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5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1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>
          <table:table-cell office:value-type="string" table:style-name="ce20">
            <text:p>Kommune</text:p>
          </table:table-cell>
          <table:table-cell office:value-type="string" table:style-name="ce21">
            <text:p>Ramme-tilskot etter revidert budsjett 2025</text:p>
          </table:table-cell>
          <table:table-cell office:value-type="string" table:style-name="ce21">
            <text:p>Skjøns-tilskot 2025</text:p>
          </table:table-cell>
          <table:table-cell office:value-type="string" table:style-name="ce21">
            <text:p>Saker med særskild fordeling 2025</text:p>
          </table:table-cell>
          <table:table-cell office:value-type="string" table:style-name="ce21">
            <text:p>Vekst-tilskot 2025</text:p>
          </table:table-cell>
          <table:table-cell office:value-type="string" table:style-name="ce21">
            <text:p>Saker med særskild fordeling det blir korrigert for 2025</text:p>
          </table:table-cell>
          <table:table-cell office:value-type="string" table:style-name="ce21">
            <text:p>Sum korrek-sjonar etter kostnads-nøkkel 2025</text:p>
          </table:table-cell>
          <table:table-cell office:value-type="string" table:style-name="ce21">
            <text:p>Korreksjon for <text:s/>ned-trapping av inndelings-tilskot frå 2025 til 2026</text:p>
          </table:table-cell>
          <table:table-cell office:value-type="string" table:style-name="ce32">
            <text:p>Korreksjon pga.</text:p>
            <text:p>grense-endring</text:p>
          </table:table-cell>
          <table:table-cell office:value-type="string" table:style-name="ce21">
            <text:p>Korrigert ramme-tilskot 2025</text:p>
          </table:table-cell>
          <table:table-cell office:value-type="string" table:style-name="ce21">
            <text:p>Ramme-tilskot 2026 (før INGAR)</text:p>
          </table:table-cell>
          <table:table-cell office:value-type="string" table:style-name="ce21">
            <text:p>Skjøns-tilskot 2026</text:p>
          </table:table-cell>
          <table:table-cell office:value-type="string" table:style-name="ce21">
            <text:p>Saker med særskild fordeling 2026</text:p>
          </table:table-cell>
          <table:table-cell office:value-type="string" table:style-name="ce21">
            <text:p>Vekst-tilskot 2026</text:p>
          </table:table-cell>
          <table:table-cell office:value-type="string" table:style-name="ce21">
            <text:p>Saker med særskild fordeling det blir korrigert for 2026</text:p>
          </table:table-cell>
          <table:table-cell office:value-type="string" table:style-name="ce21">
            <text:p>Korrigert ramme-tilskot 2026</text:p>
          </table:table-cell>
          <table:table-cell office:value-type="string" table:style-name="ce21">
            <text:p>Absolutt korr.vekst i ramme-tilskotet 2025-2026</text:p>
          </table:table-cell>
          <table:table-cell office:value-type="string" table:style-name="ce21">
            <text:p>Absolutt korr.vekst i ramme-tilskotet 2025-2026 Vekstgrense:<text:s/><text:span text:style-name="T2">168 kr</text:span></text:p>
          </table:table-cell>
          <table:table-cell office:value-type="string" table:style-name="ce21">
            <text:p>Inntekts-garanti-ordning 2026 før finansiering</text:p>
          </table:table-cell>
          <table:table-cell office:value-type="string" table:style-name="ce21">
            <text:p>INGAR inkl. finansiering. Finansiering:<text:s/><text:span text:style-name="T2">42 kr</text:span></text:p>
          </table:table-cell>
          <table:table-cell office:value-type="string" table:style-name="ce21">
            <text:p>INGAR inkludert finansiering</text:p>
          </table:table-cell>
          <table:table-cell table:number-columns-repeated="16363" table:style-name="ce22"/>
        </table:table-row>
        <table:table-row table:style-name="ro2">
          <table:table-cell table:style-name="ce8"/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000 kr)</text:p>
          </table:table-cell>
          <table:table-cell office:value-type="string" table:style-name="ce8">
            <text:p>(kr per innb.)</text:p>
          </table:table-cell>
          <table:table-cell office:value-type="string" table:style-name="ce8">
            <text:p>(kr per innb.)</text:p>
          </table:table-cell>
          <table:table-cell office:value-type="string" table:style-name="ce8">
            <text:p>(kr per innb.)</text:p>
          </table:table-cell>
          <table:table-cell office:value-type="string" table:style-name="ce8">
            <text:p>(1 000 kr)</text:p>
          </table:table-cell>
          <table:table-cell table:number-columns-repeated="16363" table:style-name="ce4"/>
        </table:table-row>
        <table:table-row table:style-name="ro2">
          <table:table-cell table:style-name="ce7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table:number-columns-repeated="16363" table:style-name="ce5"/>
        </table:table-row>
        <table:table-row table:style-name="ro2">
          <table:table-cell table:number-columns-repeated="12" table:style-name="ce2"/>
          <table:table-cell table:number-columns-repeated="16372" table:style-name="ce6"/>
        </table:table-row>
        <table:table-row table:style-name="ro3">
          <table:table-cell office:value-type="string" table:style-name="ce10">
            <text:p>0301 Oslo</text:p>
          </table:table-cell>
          <table:table-cell office:value-type="float" office:value="20468811" table:style-name="ce11">
            <text:p>20 468 811</text:p>
          </table:table-cell>
          <table:table-cell office:value-type="float" office:value="0" table:style-name="ce11">
            <text:p>0</text:p>
          </table:table-cell>
          <table:table-cell office:value-type="float" office:value="-201370" table:style-name="ce11">
            <text:p>-201 370</text:p>
          </table:table-cell>
          <table:table-cell office:value-type="float" office:value="0" table:style-name="ce11">
            <text:p>0</text:p>
          </table:table-cell>
          <table:table-cell office:value-type="float" office:value="-158205" table:style-name="ce11">
            <text:p>-158 205</text:p>
          </table:table-cell>
          <table:table-cell office:value-type="float" office:value="212339.50747722" table:style-name="ce11">
            <text:p>212 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24315.507477" table:style-name="ce11">
            <text:p>20 724 316</text:p>
          </table:table-cell>
          <table:table-cell office:value-type="float" office:value="20929647.735947002" table:style-name="ce11">
            <text:p>20 929 648</text:p>
          </table:table-cell>
          <table:table-cell office:value-type="float" office:value="0" table:style-name="ce11">
            <text:p>0</text:p>
          </table:table-cell>
          <table:table-cell office:value-type="float" office:value="-200407" table:style-name="ce11">
            <text:p>-200 407</text:p>
          </table:table-cell>
          <table:table-cell office:value-type="float" office:value="0" table:style-name="ce11">
            <text:p>0</text:p>
          </table:table-cell>
          <table:table-cell office:value-type="float" office:value="-172114" table:style-name="ce11">
            <text:p>-172 114</text:p>
          </table:table-cell>
          <table:table-cell office:value-type="float" office:value="20957940.735947002" table:style-name="ce11">
            <text:p>20 957 941</text:p>
          </table:table-cell>
          <table:table-cell office:value-type="float" office:value="233625.22846948" table:style-name="ce11">
            <text:p>233 625</text:p>
          </table:table-cell>
          <table:table-cell office:value-type="float" office:value="322.13772170999999" table:style-name="ce11">
            <text:p>322</text:p>
          </table:table-cell>
          <table:table-cell office:value-type="float" office:value="0" table:style-name="ce11">
            <text:p>0</text:p>
          </table:table-cell>
          <table:table-cell office:value-type="float" office:value="-42.348013270000003" table:style-name="ce27">
            <text:p>-42</text:p>
          </table:table-cell>
          <table:table-cell office:value-type="float" office:value="-30712.21905258" table:style-name="ce11">
            <text:p>-30 712</text:p>
          </table:table-cell>
          <table:table-cell table:number-columns-repeated="16363"/>
        </table:table-row>
        <table:table-row table:style-name="ro2">
          <table:table-cell table:style-name="ce12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14">
            <text:p>1101 Eigersund</text:p>
          </table:table-cell>
          <table:table-cell office:value-type="float" office:value="562816" table:style-name="ce15">
            <text:p>562 816</text:p>
          </table:table-cell>
          <table:table-cell office:value-type="float" office:value="2000" table:style-name="ce15">
            <text:p>2 000</text:p>
          </table:table-cell>
          <table:table-cell office:value-type="float" office:value="18092" table:style-name="ce15">
            <text:p>18 092</text:p>
          </table:table-cell>
          <table:table-cell office:value-type="float" office:value="0" table:style-name="ce15">
            <text:p>0</text:p>
          </table:table-cell>
          <table:table-cell office:value-type="float" office:value="5712" table:style-name="ce15">
            <text:p>5 712</text:p>
          </table:table-cell>
          <table:table-cell office:value-type="float" office:value="4942.60682524" table:style-name="ce15">
            <text:p>4 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3378.60682523996" table:style-name="ce15">
            <text:p>553 379</text:p>
          </table:table-cell>
          <table:table-cell office:value-type="float" office:value="565843.03752075997" table:style-name="ce15">
            <text:p>565 843</text:p>
          </table:table-cell>
          <table:table-cell office:value-type="float" office:value="2000" table:style-name="ce15">
            <text:p>2 000</text:p>
          </table:table-cell>
          <table:table-cell office:value-type="float" office:value="18352" table:style-name="ce15">
            <text:p>18 352</text:p>
          </table:table-cell>
          <table:table-cell office:value-type="float" office:value="0" table:style-name="ce15">
            <text:p>0</text:p>
          </table:table-cell>
          <table:table-cell office:value-type="float" office:value="5910" table:style-name="ce15">
            <text:p>5 910</text:p>
          </table:table-cell>
          <table:table-cell office:value-type="float" office:value="551401.03752075997" table:style-name="ce15">
            <text:p>551 401</text:p>
          </table:table-cell>
          <table:table-cell office:value-type="float" office:value="-1977.56930448" table:style-name="ce15">
            <text:p>-1 978</text:p>
          </table:table-cell>
          <table:table-cell office:value-type="float" office:value="-127.65924114000001" table:style-name="ce15">
            <text:p>-128</text:p>
          </table:table-cell>
          <table:table-cell office:value-type="float" office:value="295.29420692000002" table:style-name="ce15">
            <text:p>295</text:p>
          </table:table-cell>
          <table:table-cell office:value-type="float" office:value="252.94619366000001" table:style-name="ce29">
            <text:p>253</text:p>
          </table:table-cell>
          <table:table-cell office:value-type="float" office:value="3918.3894859699999" table:style-name="ce15">
            <text:p>3 91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03 Stavanger</text:p>
          </table:table-cell>
          <table:table-cell office:value-type="float" office:value="4652866" table:style-name="ce15">
            <text:p>4 652 866</text:p>
          </table:table-cell>
          <table:table-cell office:value-type="float" office:value="3000" table:style-name="ce15">
            <text:p>3 000</text:p>
          </table:table-cell>
          <table:table-cell office:value-type="float" office:value="107809" table:style-name="ce15">
            <text:p>107 809</text:p>
          </table:table-cell>
          <table:table-cell office:value-type="float" office:value="0" table:style-name="ce15">
            <text:p>0</text:p>
          </table:table-cell>
          <table:table-cell office:value-type="float" office:value="16704" table:style-name="ce15">
            <text:p>16 704</text:p>
          </table:table-cell>
          <table:table-cell office:value-type="float" office:value="45216.112557339999" table:style-name="ce15">
            <text:p>45 2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03977.1125573004" table:style-name="ce15">
            <text:p>4 603 977</text:p>
          </table:table-cell>
          <table:table-cell office:value-type="float" office:value="4747636.7992102001" table:style-name="ce15">
            <text:p>4 747 637</text:p>
          </table:table-cell>
          <table:table-cell office:value-type="float" office:value="3000" table:style-name="ce15">
            <text:p>3 000</text:p>
          </table:table-cell>
          <table:table-cell office:value-type="float" office:value="115405" table:style-name="ce15">
            <text:p>115 405</text:p>
          </table:table-cell>
          <table:table-cell office:value-type="float" office:value="0" table:style-name="ce15">
            <text:p>0</text:p>
          </table:table-cell>
          <table:table-cell office:value-type="float" office:value="20368" table:style-name="ce15">
            <text:p>20 368</text:p>
          </table:table-cell>
          <table:table-cell office:value-type="float" office:value="4649599.7992102001" table:style-name="ce15">
            <text:p>4 649 600</text:p>
          </table:table-cell>
          <table:table-cell office:value-type="float" office:value="45622.686652900004" table:style-name="ce15">
            <text:p>45 623</text:p>
          </table:table-cell>
          <table:table-cell office:value-type="float" office:value="302.44344702000001" table:style-name="ce15">
            <text:p>30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6388.0707570599998" table:style-name="ce15">
            <text:p>-6 38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06 Haugesund</text:p>
          </table:table-cell>
          <table:table-cell office:value-type="float" office:value="1246338" table:style-name="ce17">
            <text:p>1 246 338</text:p>
          </table:table-cell>
          <table:table-cell office:value-type="float" office:value="3700" table:style-name="ce17">
            <text:p>3 700</text:p>
          </table:table-cell>
          <table:table-cell office:value-type="float" office:value="33965" table:style-name="ce17">
            <text:p>33 965</text:p>
          </table:table-cell>
          <table:table-cell office:value-type="float" office:value="0" table:style-name="ce17">
            <text:p>0</text:p>
          </table:table-cell>
          <table:table-cell office:value-type="float" office:value="7643" table:style-name="ce17">
            <text:p>7 643</text:p>
          </table:table-cell>
          <table:table-cell office:value-type="float" office:value="11870.58058308" table:style-name="ce17">
            <text:p>11 8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8186.5805831" table:style-name="ce17">
            <text:p>1 228 187</text:p>
          </table:table-cell>
          <table:table-cell office:value-type="float" office:value="1279133.3700826" table:style-name="ce17">
            <text:p>1 279 133</text:p>
          </table:table-cell>
          <table:table-cell office:value-type="float" office:value="3695" table:style-name="ce17">
            <text:p>3 695</text:p>
          </table:table-cell>
          <table:table-cell office:value-type="float" office:value="34131" table:style-name="ce17">
            <text:p>34 131</text:p>
          </table:table-cell>
          <table:table-cell office:value-type="float" office:value="0" table:style-name="ce17">
            <text:p>0</text:p>
          </table:table-cell>
          <table:table-cell office:value-type="float" office:value="7485" table:style-name="ce17">
            <text:p>7 485</text:p>
          </table:table-cell>
          <table:table-cell office:value-type="float" office:value="1248792.3700826" table:style-name="ce17">
            <text:p>1 248 792</text:p>
          </table:table-cell>
          <table:table-cell office:value-type="float" office:value="20605.78949951" table:style-name="ce17">
            <text:p>20 606</text:p>
          </table:table-cell>
          <table:table-cell office:value-type="float" office:value="534.31322440999998" table:style-name="ce17">
            <text:p>53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633.1511315800001" table:style-name="ce17">
            <text:p>-1 63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08 Sandnes</text:p>
          </table:table-cell>
          <table:table-cell office:value-type="float" office:value="2781680" table:style-name="ce15">
            <text:p>2 781 680</text:p>
          </table:table-cell>
          <table:table-cell office:value-type="float" office:value="1100" table:style-name="ce15">
            <text:p>1 100</text:p>
          </table:table-cell>
          <table:table-cell office:value-type="float" office:value="70149" table:style-name="ce15">
            <text:p>70 149</text:p>
          </table:table-cell>
          <table:table-cell office:value-type="float" office:value="0" table:style-name="ce15">
            <text:p>0</text:p>
          </table:table-cell>
          <table:table-cell office:value-type="float" office:value="12046" table:style-name="ce15">
            <text:p>12 046</text:p>
          </table:table-cell>
          <table:table-cell office:value-type="float" office:value="26611.84960469" table:style-name="ce15">
            <text:p>26 6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49088.8496047002" table:style-name="ce15">
            <text:p>2 749 089</text:p>
          </table:table-cell>
          <table:table-cell office:value-type="float" office:value="2883899.1743188999" table:style-name="ce15">
            <text:p>2 883 899</text:p>
          </table:table-cell>
          <table:table-cell office:value-type="float" office:value="780" table:style-name="ce15">
            <text:p>780</text:p>
          </table:table-cell>
          <table:table-cell office:value-type="float" office:value="73974" table:style-name="ce15">
            <text:p>73 974</text:p>
          </table:table-cell>
          <table:table-cell office:value-type="float" office:value="1147" table:style-name="ce15">
            <text:p>1 147</text:p>
          </table:table-cell>
          <table:table-cell office:value-type="float" office:value="12123" table:style-name="ce15">
            <text:p>12 123</text:p>
          </table:table-cell>
          <table:table-cell office:value-type="float" office:value="2820121.1743188999" table:style-name="ce15">
            <text:p>2 820 121</text:p>
          </table:table-cell>
          <table:table-cell office:value-type="float" office:value="71032.324714250004" table:style-name="ce15">
            <text:p>71 032</text:p>
          </table:table-cell>
          <table:table-cell office:value-type="float" office:value="829.83626619999995" table:style-name="ce15">
            <text:p>83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3624.9052394999999" table:style-name="ce15">
            <text:p>-3 62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11 Sokndal</text:p>
          </table:table-cell>
          <table:table-cell office:value-type="float" office:value="158862" table:style-name="ce15">
            <text:p>158 862</text:p>
          </table:table-cell>
          <table:table-cell office:value-type="float" office:value="500" table:style-name="ce15">
            <text:p>500</text:p>
          </table:table-cell>
          <table:table-cell office:value-type="float" office:value="3612" table:style-name="ce15">
            <text:p>3 612</text:p>
          </table:table-cell>
          <table:table-cell office:value-type="float" office:value="0" table:style-name="ce15">
            <text:p>0</text:p>
          </table:table-cell>
          <table:table-cell office:value-type="float" office:value="649" table:style-name="ce15">
            <text:p>649</text:p>
          </table:table-cell>
          <table:table-cell office:value-type="float" office:value="1201.52527794" table:style-name="ce15">
            <text:p>1 2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600.52527794" table:style-name="ce15">
            <text:p>156 601</text:p>
          </table:table-cell>
          <table:table-cell office:value-type="float" office:value="163432.41798587999" table:style-name="ce15">
            <text:p>163 432</text:p>
          </table:table-cell>
          <table:table-cell office:value-type="float" office:value="1000" table:style-name="ce15">
            <text:p>1 000</text:p>
          </table:table-cell>
          <table:table-cell office:value-type="float" office:value="3977" table:style-name="ce15">
            <text:p>3 977</text:p>
          </table:table-cell>
          <table:table-cell office:value-type="float" office:value="0" table:style-name="ce15">
            <text:p>0</text:p>
          </table:table-cell>
          <table:table-cell office:value-type="float" office:value="941" table:style-name="ce15">
            <text:p>941</text:p>
          </table:table-cell>
          <table:table-cell office:value-type="float" office:value="159396.41798587999" table:style-name="ce15">
            <text:p>159 396</text:p>
          </table:table-cell>
          <table:table-cell office:value-type="float" office:value="2795.89270794" table:style-name="ce15">
            <text:p>2 796</text:p>
          </table:table-cell>
          <table:table-cell office:value-type="float" office:value="829.39564163" table:style-name="ce15">
            <text:p>82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42.75515272000001" table:style-name="ce15">
            <text:p>-14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12 Lund</text:p>
          </table:table-cell>
          <table:table-cell office:value-type="float" office:value="158357" table:style-name="ce17">
            <text:p>158 357</text:p>
          </table:table-cell>
          <table:table-cell office:value-type="float" office:value="700" table:style-name="ce17">
            <text:p>700</text:p>
          </table:table-cell>
          <table:table-cell office:value-type="float" office:value="5198" table:style-name="ce17">
            <text:p>5 198</text:p>
          </table:table-cell>
          <table:table-cell office:value-type="float" office:value="0" table:style-name="ce17">
            <text:p>0</text:p>
          </table:table-cell>
          <table:table-cell office:value-type="float" office:value="467" table:style-name="ce17">
            <text:p>467</text:p>
          </table:table-cell>
          <table:table-cell office:value-type="float" office:value="1171.05877932" table:style-name="ce17">
            <text:p>1 1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097.05877932001" table:style-name="ce17">
            <text:p>154 097</text:p>
          </table:table-cell>
          <table:table-cell office:value-type="float" office:value="162964.91065392" table:style-name="ce17">
            <text:p>162 965</text:p>
          </table:table-cell>
          <table:table-cell office:value-type="float" office:value="700" table:style-name="ce17">
            <text:p>700</text:p>
          </table:table-cell>
          <table:table-cell office:value-type="float" office:value="5215" table:style-name="ce17">
            <text:p>5 215</text:p>
          </table:table-cell>
          <table:table-cell office:value-type="float" office:value="0" table:style-name="ce17">
            <text:p>0</text:p>
          </table:table-cell>
          <table:table-cell office:value-type="float" office:value="412" table:style-name="ce17">
            <text:p>412</text:p>
          </table:table-cell>
          <table:table-cell office:value-type="float" office:value="157461.91065392" table:style-name="ce17">
            <text:p>157 462</text:p>
          </table:table-cell>
          <table:table-cell office:value-type="float" office:value="3364.8518746" table:style-name="ce17">
            <text:p>3 365</text:p>
          </table:table-cell>
          <table:table-cell office:value-type="float" office:value="1033.1138699999999" table:style-name="ce17">
            <text:p>1 033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37.92747921" table:style-name="ce17">
            <text:p>-13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14 Bjerkreim</text:p>
          </table:table-cell>
          <table:table-cell office:value-type="float" office:value="126061" table:style-name="ce15">
            <text:p>126 061</text:p>
          </table:table-cell>
          <table:table-cell office:value-type="float" office:value="0" table:style-name="ce15">
            <text:p>0</text:p>
          </table:table-cell>
          <table:table-cell office:value-type="float" office:value="1749" table:style-name="ce15">
            <text:p>1 749</text:p>
          </table:table-cell>
          <table:table-cell office:value-type="float" office:value="0" table:style-name="ce15">
            <text:p>0</text:p>
          </table:table-cell>
          <table:table-cell office:value-type="float" office:value="-495" table:style-name="ce15">
            <text:p>-495</text:p>
          </table:table-cell>
          <table:table-cell office:value-type="float" office:value="1009.95291689" table:style-name="ce15">
            <text:p>1 0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826.95291689" table:style-name="ce15">
            <text:p>124 827</text:p>
          </table:table-cell>
          <table:table-cell office:value-type="float" office:value="131063.57032907" table:style-name="ce15">
            <text:p>131 064</text:p>
          </table:table-cell>
          <table:table-cell office:value-type="float" office:value="0" table:style-name="ce15">
            <text:p>0</text:p>
          </table:table-cell>
          <table:table-cell office:value-type="float" office:value="1515" table:style-name="ce15">
            <text:p>1 515</text:p>
          </table:table-cell>
          <table:table-cell office:value-type="float" office:value="0" table:style-name="ce15">
            <text:p>0</text:p>
          </table:table-cell>
          <table:table-cell office:value-type="float" office:value="-665" table:style-name="ce15">
            <text:p>-665</text:p>
          </table:table-cell>
          <table:table-cell office:value-type="float" office:value="128883.57032907" table:style-name="ce15">
            <text:p>128 884</text:p>
          </table:table-cell>
          <table:table-cell office:value-type="float" office:value="4056.6174121700001" table:style-name="ce15">
            <text:p>4 057</text:p>
          </table:table-cell>
          <table:table-cell office:value-type="float" office:value="1387.8266890800001" table:style-name="ce15">
            <text:p>1 38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23.78324277" table:style-name="ce15">
            <text:p>-12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19 Hå</text:p>
          </table:table-cell>
          <table:table-cell office:value-type="float" office:value="707473" table:style-name="ce15">
            <text:p>707 473</text:p>
          </table:table-cell>
          <table:table-cell office:value-type="float" office:value="0" table:style-name="ce15">
            <text:p>0</text:p>
          </table:table-cell>
          <table:table-cell office:value-type="float" office:value="19667" table:style-name="ce15">
            <text:p>19 667</text:p>
          </table:table-cell>
          <table:table-cell office:value-type="float" office:value="0" table:style-name="ce15">
            <text:p>0</text:p>
          </table:table-cell>
          <table:table-cell office:value-type="float" office:value="2976" table:style-name="ce15">
            <text:p>2 976</text:p>
          </table:table-cell>
          <table:table-cell office:value-type="float" office:value="6506.8326390399998" table:style-name="ce15">
            <text:p>6 5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7288.83263903996" table:style-name="ce15">
            <text:p>697 289</text:p>
          </table:table-cell>
          <table:table-cell office:value-type="float" office:value="736556.32368845004" table:style-name="ce15">
            <text:p>736 556</text:p>
          </table:table-cell>
          <table:table-cell office:value-type="float" office:value="0" table:style-name="ce15">
            <text:p>0</text:p>
          </table:table-cell>
          <table:table-cell office:value-type="float" office:value="19530" table:style-name="ce15">
            <text:p>19 530</text:p>
          </table:table-cell>
          <table:table-cell office:value-type="float" office:value="0" table:style-name="ce15">
            <text:p>0</text:p>
          </table:table-cell>
          <table:table-cell office:value-type="float" office:value="2413" table:style-name="ce15">
            <text:p>2 413</text:p>
          </table:table-cell>
          <table:table-cell office:value-type="float" office:value="719439.32368845004" table:style-name="ce15">
            <text:p>719 439</text:p>
          </table:table-cell>
          <table:table-cell office:value-type="float" office:value="22150.49104941" table:style-name="ce15">
            <text:p>22 150</text:p>
          </table:table-cell>
          <table:table-cell office:value-type="float" office:value="1104.26696492" table:style-name="ce15">
            <text:p>1 10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849.45879808999996" table:style-name="ce15">
            <text:p>-84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20 Klepp</text:p>
          </table:table-cell>
          <table:table-cell office:value-type="float" office:value="704804" table:style-name="ce17">
            <text:p>704 804</text:p>
          </table:table-cell>
          <table:table-cell office:value-type="float" office:value="1300" table:style-name="ce17">
            <text:p>1 300</text:p>
          </table:table-cell>
          <table:table-cell office:value-type="float" office:value="18756" table:style-name="ce17">
            <text:p>18 756</text:p>
          </table:table-cell>
          <table:table-cell office:value-type="float" office:value="1643" table:style-name="ce17">
            <text:p>1 643</text:p>
          </table:table-cell>
          <table:table-cell office:value-type="float" office:value="1911" table:style-name="ce17">
            <text:p>1 911</text:p>
          </table:table-cell>
          <table:table-cell office:value-type="float" office:value="6609.3198694399998" table:style-name="ce17">
            <text:p>6 6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1625.31986944005" table:style-name="ce17">
            <text:p>691 625</text:p>
          </table:table-cell>
          <table:table-cell office:value-type="float" office:value="729215.23486155004" table:style-name="ce17">
            <text:p>729 215</text:p>
          </table:table-cell>
          <table:table-cell office:value-type="float" office:value="1100" table:style-name="ce17">
            <text:p>1 100</text:p>
          </table:table-cell>
          <table:table-cell office:value-type="float" office:value="20505" table:style-name="ce17">
            <text:p>20 505</text:p>
          </table:table-cell>
          <table:table-cell office:value-type="float" office:value="1349" table:style-name="ce17">
            <text:p>1 349</text:p>
          </table:table-cell>
          <table:table-cell office:value-type="float" office:value="3235" table:style-name="ce17">
            <text:p>3 235</text:p>
          </table:table-cell>
          <table:table-cell office:value-type="float" office:value="709496.23486155004" table:style-name="ce17">
            <text:p>709 496</text:p>
          </table:table-cell>
          <table:table-cell office:value-type="float" office:value="17870.91499211" table:style-name="ce17">
            <text:p>17 871</text:p>
          </table:table-cell>
          <table:table-cell office:value-type="float" office:value="836.92759763000004" table:style-name="ce17">
            <text:p>83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904.25712725999995" table:style-name="ce17">
            <text:p>-90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21 Time</text:p>
          </table:table-cell>
          <table:table-cell office:value-type="float" office:value="676051" table:style-name="ce15">
            <text:p>676 051</text:p>
          </table:table-cell>
          <table:table-cell office:value-type="float" office:value="1800" table:style-name="ce15">
            <text:p>1 800</text:p>
          </table:table-cell>
          <table:table-cell office:value-type="float" office:value="15943" table:style-name="ce15">
            <text:p>15 943</text:p>
          </table:table-cell>
          <table:table-cell office:value-type="float" office:value="0" table:style-name="ce15">
            <text:p>0</text:p>
          </table:table-cell>
          <table:table-cell office:value-type="float" office:value="-321" table:style-name="ce15">
            <text:p>-321</text:p>
          </table:table-cell>
          <table:table-cell office:value-type="float" office:value="6333.1786366899996" table:style-name="ce15">
            <text:p>6 3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4320.17863669002" table:style-name="ce15">
            <text:p>664 320</text:p>
          </table:table-cell>
          <table:table-cell office:value-type="float" office:value="703937.25186230999" table:style-name="ce15">
            <text:p>703 937</text:p>
          </table:table-cell>
          <table:table-cell office:value-type="float" office:value="2535" table:style-name="ce15">
            <text:p>2 535</text:p>
          </table:table-cell>
          <table:table-cell office:value-type="float" office:value="17185" table:style-name="ce15">
            <text:p>17 185</text:p>
          </table:table-cell>
          <table:table-cell office:value-type="float" office:value="0" table:style-name="ce15">
            <text:p>0</text:p>
          </table:table-cell>
          <table:table-cell office:value-type="float" office:value="256" table:style-name="ce15">
            <text:p>256</text:p>
          </table:table-cell>
          <table:table-cell office:value-type="float" office:value="684473.25186230999" table:style-name="ce15">
            <text:p>684 473</text:p>
          </table:table-cell>
          <table:table-cell office:value-type="float" office:value="20153.073225619999" table:style-name="ce15">
            <text:p>20 153</text:p>
          </table:table-cell>
          <table:table-cell office:value-type="float" office:value="995.60681877000002" table:style-name="ce15">
            <text:p>99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857.20848451999996" table:style-name="ce15">
            <text:p>-85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22 Gjesdal</text:p>
          </table:table-cell>
          <table:table-cell office:value-type="float" office:value="475616" table:style-name="ce15">
            <text:p>475 616</text:p>
          </table:table-cell>
          <table:table-cell office:value-type="float" office:value="2600" table:style-name="ce15">
            <text:p>2 600</text:p>
          </table:table-cell>
          <table:table-cell office:value-type="float" office:value="12428" table:style-name="ce15">
            <text:p>12 428</text:p>
          </table:table-cell>
          <table:table-cell office:value-type="float" office:value="0" table:style-name="ce15">
            <text:p>0</text:p>
          </table:table-cell>
          <table:table-cell office:value-type="float" office:value="2271" table:style-name="ce15">
            <text:p>2 271</text:p>
          </table:table-cell>
          <table:table-cell office:value-type="float" office:value="4124.8887342199996" table:style-name="ce15">
            <text:p>4 1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6983.88873422" table:style-name="ce15">
            <text:p>466 984</text:p>
          </table:table-cell>
          <table:table-cell office:value-type="float" office:value="487722.16834823001" table:style-name="ce15">
            <text:p>487 722</text:p>
          </table:table-cell>
          <table:table-cell office:value-type="float" office:value="2230" table:style-name="ce15">
            <text:p>2 230</text:p>
          </table:table-cell>
          <table:table-cell office:value-type="float" office:value="12304" table:style-name="ce15">
            <text:p>12 304</text:p>
          </table:table-cell>
          <table:table-cell office:value-type="float" office:value="0" table:style-name="ce15">
            <text:p>0</text:p>
          </table:table-cell>
          <table:table-cell office:value-type="float" office:value="1592" table:style-name="ce15">
            <text:p>1 592</text:p>
          </table:table-cell>
          <table:table-cell office:value-type="float" office:value="474780.16834823001" table:style-name="ce15">
            <text:p>474 780</text:p>
          </table:table-cell>
          <table:table-cell office:value-type="float" office:value="7796.2796140099999" table:style-name="ce15">
            <text:p>7 796</text:p>
          </table:table-cell>
          <table:table-cell office:value-type="float" office:value="617.67387212999995" table:style-name="ce15">
            <text:p>61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34.51662343999999" table:style-name="ce15">
            <text:p>-53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24 Sola</text:p>
          </table:table-cell>
          <table:table-cell office:value-type="float" office:value="933662" table:style-name="ce17">
            <text:p>933 662</text:p>
          </table:table-cell>
          <table:table-cell office:value-type="float" office:value="800" table:style-name="ce17">
            <text:p>800</text:p>
          </table:table-cell>
          <table:table-cell office:value-type="float" office:value="20059" table:style-name="ce17">
            <text:p>20 059</text:p>
          </table:table-cell>
          <table:table-cell office:value-type="float" office:value="463" table:style-name="ce17">
            <text:p>463</text:p>
          </table:table-cell>
          <table:table-cell office:value-type="float" office:value="67" table:style-name="ce17">
            <text:p>67</text:p>
          </table:table-cell>
          <table:table-cell office:value-type="float" office:value="8922.5054588900002" table:style-name="ce17">
            <text:p>8 9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1329.50545888999" table:style-name="ce17">
            <text:p>921 330</text:p>
          </table:table-cell>
          <table:table-cell office:value-type="float" office:value="949685.49278867" table:style-name="ce17">
            <text:p>949 685</text:p>
          </table:table-cell>
          <table:table-cell office:value-type="float" office:value="0" table:style-name="ce17">
            <text:p>0</text:p>
          </table:table-cell>
          <table:table-cell office:value-type="float" office:value="18005" table:style-name="ce17">
            <text:p>18 005</text:p>
          </table:table-cell>
          <table:table-cell office:value-type="float" office:value="3390" table:style-name="ce17">
            <text:p>3 390</text:p>
          </table:table-cell>
          <table:table-cell office:value-type="float" office:value="-2713" table:style-name="ce17">
            <text:p>-2 713</text:p>
          </table:table-cell>
          <table:table-cell office:value-type="float" office:value="925577.49278867" table:style-name="ce17">
            <text:p>925 577</text:p>
          </table:table-cell>
          <table:table-cell office:value-type="float" office:value="4247.9873297800004" table:style-name="ce17">
            <text:p>4 248</text:p>
          </table:table-cell>
          <table:table-cell office:value-type="float" office:value="144.95281954999999" table:style-name="ce17">
            <text:p>145</text:p>
          </table:table-cell>
          <table:table-cell office:value-type="float" office:value="22.682146230000001" table:style-name="ce17">
            <text:p>23</text:p>
          </table:table-cell>
          <table:table-cell office:value-type="float" office:value="-19.665867030000001" table:style-name="ce30">
            <text:p>-20</text:p>
          </table:table-cell>
          <table:table-cell office:value-type="float" office:value="-576.32789922999996" table:style-name="ce17">
            <text:p>-57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27 Randaberg</text:p>
          </table:table-cell>
          <table:table-cell office:value-type="float" office:value="401871" table:style-name="ce15">
            <text:p>401 871</text:p>
          </table:table-cell>
          <table:table-cell office:value-type="float" office:value="4000" table:style-name="ce15">
            <text:p>4 000</text:p>
          </table:table-cell>
          <table:table-cell office:value-type="float" office:value="5805" table:style-name="ce15">
            <text:p>5 805</text:p>
          </table:table-cell>
          <table:table-cell office:value-type="float" office:value="0" table:style-name="ce15">
            <text:p>0</text:p>
          </table:table-cell>
          <table:table-cell office:value-type="float" office:value="-2002" table:style-name="ce15">
            <text:p>-2 002</text:p>
          </table:table-cell>
          <table:table-cell office:value-type="float" office:value="3696.5072162699998" table:style-name="ce15">
            <text:p>3 6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3760.50721627002" table:style-name="ce15">
            <text:p>393 761</text:p>
          </table:table-cell>
          <table:table-cell office:value-type="float" office:value="408094.95789407002" table:style-name="ce15">
            <text:p>408 095</text:p>
          </table:table-cell>
          <table:table-cell office:value-type="float" office:value="3935" table:style-name="ce15">
            <text:p>3 935</text:p>
          </table:table-cell>
          <table:table-cell office:value-type="float" office:value="5201" table:style-name="ce15">
            <text:p>5 201</text:p>
          </table:table-cell>
          <table:table-cell office:value-type="float" office:value="0" table:style-name="ce15">
            <text:p>0</text:p>
          </table:table-cell>
          <table:table-cell office:value-type="float" office:value="-2796" table:style-name="ce15">
            <text:p>-2 796</text:p>
          </table:table-cell>
          <table:table-cell office:value-type="float" office:value="396162.95789407002" table:style-name="ce15">
            <text:p>396 163</text:p>
          </table:table-cell>
          <table:table-cell office:value-type="float" office:value="2402.4506777900001" table:style-name="ce15">
            <text:p>2 402</text:p>
          </table:table-cell>
          <table:table-cell office:value-type="float" office:value="202.44802206" table:style-name="ce15">
            <text:p>20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02.54387342000001" table:style-name="ce15">
            <text:p>-50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30 Strand</text:p>
          </table:table-cell>
          <table:table-cell office:value-type="float" office:value="512219" table:style-name="ce15">
            <text:p>512 219</text:p>
          </table:table-cell>
          <table:table-cell office:value-type="float" office:value="5500" table:style-name="ce15">
            <text:p>5 500</text:p>
          </table:table-cell>
          <table:table-cell office:value-type="float" office:value="14257" table:style-name="ce15">
            <text:p>14 257</text:p>
          </table:table-cell>
          <table:table-cell office:value-type="float" office:value="605" table:style-name="ce15">
            <text:p>605</text:p>
          </table:table-cell>
          <table:table-cell office:value-type="float" office:value="3874" table:style-name="ce15">
            <text:p>3 874</text:p>
          </table:table-cell>
          <table:table-cell office:value-type="float" office:value="4561.9222572199997" table:style-name="ce15">
            <text:p>4 5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292.92225722002" table:style-name="ce15">
            <text:p>500 293</text:p>
          </table:table-cell>
          <table:table-cell office:value-type="float" office:value="520682.61254187999" table:style-name="ce15">
            <text:p>520 683</text:p>
          </table:table-cell>
          <table:table-cell office:value-type="float" office:value="4355" table:style-name="ce15">
            <text:p>4 355</text:p>
          </table:table-cell>
          <table:table-cell office:value-type="float" office:value="14846" table:style-name="ce15">
            <text:p>14 846</text:p>
          </table:table-cell>
          <table:table-cell office:value-type="float" office:value="0" table:style-name="ce15">
            <text:p>0</text:p>
          </table:table-cell>
          <table:table-cell office:value-type="float" office:value="4009" table:style-name="ce15">
            <text:p>4 009</text:p>
          </table:table-cell>
          <table:table-cell office:value-type="float" office:value="505490.61254187999" table:style-name="ce15">
            <text:p>505 491</text:p>
          </table:table-cell>
          <table:table-cell office:value-type="float" office:value="5197.6902846599996" table:style-name="ce15">
            <text:p>5 198</text:p>
          </table:table-cell>
          <table:table-cell office:value-type="float" office:value="374.74335144999998" table:style-name="ce15">
            <text:p>37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87.36694398999998" table:style-name="ce15">
            <text:p>-58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33 Hjelmeland</text:p>
          </table:table-cell>
          <table:table-cell office:value-type="float" office:value="134109" table:style-name="ce17">
            <text:p>134 109</text:p>
          </table:table-cell>
          <table:table-cell office:value-type="float" office:value="1600" table:style-name="ce17">
            <text:p>1 600</text:p>
          </table:table-cell>
          <table:table-cell office:value-type="float" office:value="1709" table:style-name="ce17">
            <text:p>1 709</text:p>
          </table:table-cell>
          <table:table-cell office:value-type="float" office:value="0" table:style-name="ce17">
            <text:p>0</text:p>
          </table:table-cell>
          <table:table-cell office:value-type="float" office:value="-1380" table:style-name="ce17">
            <text:p>-1 380</text:p>
          </table:table-cell>
          <table:table-cell office:value-type="float" office:value="998.29562320000002" table:style-name="ce17">
            <text:p>9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418.2956232" table:style-name="ce17">
            <text:p>130 418</text:p>
          </table:table-cell>
          <table:table-cell office:value-type="float" office:value="136922.58797145" table:style-name="ce17">
            <text:p>136 923</text:p>
          </table:table-cell>
          <table:table-cell office:value-type="float" office:value="1600" table:style-name="ce17">
            <text:p>1 600</text:p>
          </table:table-cell>
          <table:table-cell office:value-type="float" office:value="1948" table:style-name="ce17">
            <text:p>1 948</text:p>
          </table:table-cell>
          <table:table-cell office:value-type="float" office:value="323" table:style-name="ce17">
            <text:p>323</text:p>
          </table:table-cell>
          <table:table-cell office:value-type="float" office:value="-1188" table:style-name="ce17">
            <text:p>-1 188</text:p>
          </table:table-cell>
          <table:table-cell office:value-type="float" office:value="131863.58797145" table:style-name="ce17">
            <text:p>131 864</text:p>
          </table:table-cell>
          <table:table-cell office:value-type="float" office:value="1445.29234825" table:style-name="ce17">
            <text:p>1 445</text:p>
          </table:table-cell>
          <table:table-cell office:value-type="float" office:value="544.16127570000003" table:style-name="ce17">
            <text:p>54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12.47632323000001" table:style-name="ce17">
            <text:p>-11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34 Suldal</text:p>
          </table:table-cell>
          <table:table-cell office:value-type="float" office:value="191360" table:style-name="ce15">
            <text:p>191 360</text:p>
          </table:table-cell>
          <table:table-cell office:value-type="float" office:value="0" table:style-name="ce15">
            <text:p>0</text:p>
          </table:table-cell>
          <table:table-cell office:value-type="float" office:value="5095" table:style-name="ce15">
            <text:p>5 095</text:p>
          </table:table-cell>
          <table:table-cell office:value-type="float" office:value="0" table:style-name="ce15">
            <text:p>0</text:p>
          </table:table-cell>
          <table:table-cell office:value-type="float" office:value="-851" table:style-name="ce15">
            <text:p>-851</text:p>
          </table:table-cell>
          <table:table-cell office:value-type="float" office:value="1446.5766262300001" table:style-name="ce15">
            <text:p>1 4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860.57662623" table:style-name="ce15">
            <text:p>186 861</text:p>
          </table:table-cell>
          <table:table-cell office:value-type="float" office:value="196922.473673" table:style-name="ce15">
            <text:p>196 922</text:p>
          </table:table-cell>
          <table:table-cell office:value-type="float" office:value="0" table:style-name="ce15">
            <text:p>0</text:p>
          </table:table-cell>
          <table:table-cell office:value-type="float" office:value="5425" table:style-name="ce15">
            <text:p>5 425</text:p>
          </table:table-cell>
          <table:table-cell office:value-type="float" office:value="0" table:style-name="ce15">
            <text:p>0</text:p>
          </table:table-cell>
          <table:table-cell office:value-type="float" office:value="-668" table:style-name="ce15">
            <text:p>-668</text:p>
          </table:table-cell>
          <table:table-cell office:value-type="float" office:value="190829.473673" table:style-name="ce15">
            <text:p>190 829</text:p>
          </table:table-cell>
          <table:table-cell office:value-type="float" office:value="3968.8970467700001" table:style-name="ce15">
            <text:p>3 969</text:p>
          </table:table-cell>
          <table:table-cell office:value-type="float" office:value="1015.84260219" table:style-name="ce15">
            <text:p>1 01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65.45368783000001" table:style-name="ce15">
            <text:p>-16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35 Sauda</text:p>
          </table:table-cell>
          <table:table-cell office:value-type="float" office:value="203373" table:style-name="ce15">
            <text:p>203 373</text:p>
          </table:table-cell>
          <table:table-cell office:value-type="float" office:value="700" table:style-name="ce15">
            <text:p>700</text:p>
          </table:table-cell>
          <table:table-cell office:value-type="float" office:value="5341" table:style-name="ce15">
            <text:p>5 341</text:p>
          </table:table-cell>
          <table:table-cell office:value-type="float" office:value="0" table:style-name="ce15">
            <text:p>0</text:p>
          </table:table-cell>
          <table:table-cell office:value-type="float" office:value="878" table:style-name="ce15">
            <text:p>878</text:p>
          </table:table-cell>
          <table:table-cell office:value-type="float" office:value="1600.26924558" table:style-name="ce15">
            <text:p>1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810.26924558001" table:style-name="ce15">
            <text:p>199 810</text:p>
          </table:table-cell>
          <table:table-cell office:value-type="float" office:value="206142.83488151" table:style-name="ce15">
            <text:p>206 143</text:p>
          </table:table-cell>
          <table:table-cell office:value-type="float" office:value="600" table:style-name="ce15">
            <text:p>600</text:p>
          </table:table-cell>
          <table:table-cell office:value-type="float" office:value="5428" table:style-name="ce15">
            <text:p>5 428</text:p>
          </table:table-cell>
          <table:table-cell office:value-type="float" office:value="0" table:style-name="ce15">
            <text:p>0</text:p>
          </table:table-cell>
          <table:table-cell office:value-type="float" office:value="829" table:style-name="ce15">
            <text:p>829</text:p>
          </table:table-cell>
          <table:table-cell office:value-type="float" office:value="200943.83488151" table:style-name="ce15">
            <text:p>200 944</text:p>
          </table:table-cell>
          <table:table-cell office:value-type="float" office:value="1133.5656359300001" table:style-name="ce15">
            <text:p>1 134</text:p>
          </table:table-cell>
          <table:table-cell office:value-type="float" office:value="246.91039771999999" table:style-name="ce15">
            <text:p>24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94.4197289" table:style-name="ce15">
            <text:p>-194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6">
            <text:p>1144 Kvitsøy</text:p>
          </table:table-cell>
          <table:table-cell office:value-type="float" office:value="51784" table:style-name="ce17">
            <text:p>51 784</text:p>
          </table:table-cell>
          <table:table-cell office:value-type="float" office:value="400" table:style-name="ce17">
            <text:p>400</text:p>
          </table:table-cell>
          <table:table-cell office:value-type="float" office:value="930" table:style-name="ce17">
            <text:p>930</text:p>
          </table:table-cell>
          <table:table-cell office:value-type="float" office:value="124" table:style-name="ce17">
            <text:p>124</text:p>
          </table:table-cell>
          <table:table-cell office:value-type="float" office:value="-428" table:style-name="ce17">
            <text:p>-428</text:p>
          </table:table-cell>
          <table:table-cell office:value-type="float" office:value="286.65800834999999" table:style-name="ce17">
            <text:p>2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188.658008350001" table:style-name="ce17">
            <text:p>50 189</text:p>
          </table:table-cell>
          <table:table-cell office:value-type="float" office:value="54947.095665989997" table:style-name="ce17">
            <text:p>54 947</text:p>
          </table:table-cell>
          <table:table-cell office:value-type="float" office:value="400" table:style-name="ce17">
            <text:p>400</text:p>
          </table:table-cell>
          <table:table-cell office:value-type="float" office:value="750" table:style-name="ce17">
            <text:p>750</text:p>
          </table:table-cell>
          <table:table-cell office:value-type="float" office:value="208" table:style-name="ce17">
            <text:p>208</text:p>
          </table:table-cell>
          <table:table-cell office:value-type="float" office:value="-499" table:style-name="ce17">
            <text:p>-499</text:p>
          </table:table-cell>
          <table:table-cell office:value-type="float" office:value="53090.095665989997" table:style-name="ce17">
            <text:p>53 090</text:p>
          </table:table-cell>
          <table:table-cell office:value-type="float" office:value="2901.43765764" table:style-name="ce17">
            <text:p>2 901</text:p>
          </table:table-cell>
          <table:table-cell office:value-type="float" office:value="4976.7369770900004" table:style-name="ce17">
            <text:p>4 97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4.688891730000002" table:style-name="ce17">
            <text:p>-2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45 Bokn</text:p>
          </table:table-cell>
          <table:table-cell office:value-type="float" office:value="60834" table:style-name="ce15">
            <text:p>60 834</text:p>
          </table:table-cell>
          <table:table-cell office:value-type="float" office:value="700" table:style-name="ce15">
            <text:p>700</text:p>
          </table:table-cell>
          <table:table-cell office:value-type="float" office:value="879" table:style-name="ce15">
            <text:p>879</text:p>
          </table:table-cell>
          <table:table-cell office:value-type="float" office:value="0" table:style-name="ce15">
            <text:p>0</text:p>
          </table:table-cell>
          <table:table-cell office:value-type="float" office:value="-229" table:style-name="ce15">
            <text:p>-229</text:p>
          </table:table-cell>
          <table:table-cell office:value-type="float" office:value="379.49050868" table:style-name="ce15">
            <text:p>3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405.490508679999" table:style-name="ce15">
            <text:p>59 405</text:p>
          </table:table-cell>
          <table:table-cell office:value-type="float" office:value="63978.303541820002" table:style-name="ce15">
            <text:p>63 978</text:p>
          </table:table-cell>
          <table:table-cell office:value-type="float" office:value="560" table:style-name="ce15">
            <text:p>560</text:p>
          </table:table-cell>
          <table:table-cell office:value-type="float" office:value="743" table:style-name="ce15">
            <text:p>743</text:p>
          </table:table-cell>
          <table:table-cell office:value-type="float" office:value="13" table:style-name="ce15">
            <text:p>13</text:p>
          </table:table-cell>
          <table:table-cell office:value-type="float" office:value="-305" table:style-name="ce15">
            <text:p>-305</text:p>
          </table:table-cell>
          <table:table-cell office:value-type="float" office:value="62357.303541820002" table:style-name="ce15">
            <text:p>62 357</text:p>
          </table:table-cell>
          <table:table-cell office:value-type="float" office:value="2951.8130331399998" table:style-name="ce15">
            <text:p>2 952</text:p>
          </table:table-cell>
          <table:table-cell office:value-type="float" office:value="3258.0717805099998" table:style-name="ce15">
            <text:p>3 25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38.367300020000002" table:style-name="ce15">
            <text:p>-3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46 Tysvær</text:p>
          </table:table-cell>
          <table:table-cell office:value-type="float" office:value="495796" table:style-name="ce15">
            <text:p>495 796</text:p>
          </table:table-cell>
          <table:table-cell office:value-type="float" office:value="1400" table:style-name="ce15">
            <text:p>1 400</text:p>
          </table:table-cell>
          <table:table-cell office:value-type="float" office:value="57806" table:style-name="ce15">
            <text:p>57 806</text:p>
          </table:table-cell>
          <table:table-cell office:value-type="float" office:value="0" table:style-name="ce15">
            <text:p>0</text:p>
          </table:table-cell>
          <table:table-cell office:value-type="float" office:value="2054" table:style-name="ce15">
            <text:p>2 054</text:p>
          </table:table-cell>
          <table:table-cell office:value-type="float" office:value="3919.98084509" table:style-name="ce15">
            <text:p>3 9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2563.98084509" table:style-name="ce15">
            <text:p>442 564</text:p>
          </table:table-cell>
          <table:table-cell office:value-type="float" office:value="518519.15903700999" table:style-name="ce15">
            <text:p>518 519</text:p>
          </table:table-cell>
          <table:table-cell office:value-type="float" office:value="1600" table:style-name="ce15">
            <text:p>1 600</text:p>
          </table:table-cell>
          <table:table-cell office:value-type="float" office:value="58448" table:style-name="ce15">
            <text:p>58 448</text:p>
          </table:table-cell>
          <table:table-cell office:value-type="float" office:value="0" table:style-name="ce15">
            <text:p>0</text:p>
          </table:table-cell>
          <table:table-cell office:value-type="float" office:value="2386" table:style-name="ce15">
            <text:p>2 386</text:p>
          </table:table-cell>
          <table:table-cell office:value-type="float" office:value="460857.15903700999" table:style-name="ce15">
            <text:p>460 857</text:p>
          </table:table-cell>
          <table:table-cell office:value-type="float" office:value="18293.17819192" table:style-name="ce15">
            <text:p>18 293</text:p>
          </table:table-cell>
          <table:table-cell office:value-type="float" office:value="1554.35280754" table:style-name="ce15">
            <text:p>1 55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98.39376812" table:style-name="ce15">
            <text:p>-49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49 Karmøy</text:p>
          </table:table-cell>
          <table:table-cell office:value-type="float" office:value="1476268" table:style-name="ce17">
            <text:p>1 476 268</text:p>
          </table:table-cell>
          <table:table-cell office:value-type="float" office:value="2800" table:style-name="ce17">
            <text:p>2 800</text:p>
          </table:table-cell>
          <table:table-cell office:value-type="float" office:value="49777" table:style-name="ce17">
            <text:p>49 777</text:p>
          </table:table-cell>
          <table:table-cell office:value-type="float" office:value="0" table:style-name="ce17">
            <text:p>0</text:p>
          </table:table-cell>
          <table:table-cell office:value-type="float" office:value="9495" table:style-name="ce17">
            <text:p>9 495</text:p>
          </table:table-cell>
          <table:table-cell office:value-type="float" office:value="13675.47209497" table:style-name="ce17">
            <text:p>13 6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6861.4720950001" table:style-name="ce17">
            <text:p>1 446 861</text:p>
          </table:table-cell>
          <table:table-cell office:value-type="float" office:value="1496456.6890739" table:style-name="ce17">
            <text:p>1 496 457</text:p>
          </table:table-cell>
          <table:table-cell office:value-type="float" office:value="2950" table:style-name="ce17">
            <text:p>2 950</text:p>
          </table:table-cell>
          <table:table-cell office:value-type="float" office:value="50830" table:style-name="ce17">
            <text:p>50 830</text:p>
          </table:table-cell>
          <table:table-cell office:value-type="float" office:value="0" table:style-name="ce17">
            <text:p>0</text:p>
          </table:table-cell>
          <table:table-cell office:value-type="float" office:value="10040" table:style-name="ce17">
            <text:p>10 040</text:p>
          </table:table-cell>
          <table:table-cell office:value-type="float" office:value="1452716.6890739" table:style-name="ce17">
            <text:p>1 452 717</text:p>
          </table:table-cell>
          <table:table-cell office:value-type="float" office:value="5855.2169789099999" table:style-name="ce17">
            <text:p>5 855</text:p>
          </table:table-cell>
          <table:table-cell office:value-type="float" office:value="133.46136440000001" table:style-name="ce17">
            <text:p>133</text:p>
          </table:table-cell>
          <table:table-cell office:value-type="float" office:value="34.173601390000002" table:style-name="ce17">
            <text:p>34</text:p>
          </table:table-cell>
          <table:table-cell office:value-type="float" office:value="-8.1744118799999992" table:style-name="ce30">
            <text:p>-8</text:p>
          </table:table-cell>
          <table:table-cell office:value-type="float" office:value="-358.62779795" table:style-name="ce17">
            <text:p>-35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51 Utsira</text:p>
          </table:table-cell>
          <table:table-cell office:value-type="float" office:value="38688" table:style-name="ce15">
            <text:p>38 688</text:p>
          </table:table-cell>
          <table:table-cell office:value-type="float" office:value="900" table:style-name="ce15">
            <text:p>900</text:p>
          </table:table-cell>
          <table:table-cell office:value-type="float" office:value="660" table:style-name="ce15">
            <text:p>660</text:p>
          </table:table-cell>
          <table:table-cell office:value-type="float" office:value="123" table:style-name="ce15">
            <text:p>123</text:p>
          </table:table-cell>
          <table:table-cell office:value-type="float" office:value="-236" table:style-name="ce15">
            <text:p>-236</text:p>
          </table:table-cell>
          <table:table-cell office:value-type="float" office:value="168.72984887000001" table:style-name="ce15">
            <text:p>1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937.729848870003" table:style-name="ce15">
            <text:p>36 938</text:p>
          </table:table-cell>
          <table:table-cell office:value-type="float" office:value="40580.649851800001" table:style-name="ce15">
            <text:p>40 581</text:p>
          </table:table-cell>
          <table:table-cell office:value-type="float" office:value="0" table:style-name="ce15">
            <text:p>0</text:p>
          </table:table-cell>
          <table:table-cell office:value-type="float" office:value="540" table:style-name="ce15">
            <text:p>540</text:p>
          </table:table-cell>
          <table:table-cell office:value-type="float" office:value="184" table:style-name="ce15">
            <text:p>184</text:p>
          </table:table-cell>
          <table:table-cell office:value-type="float" office:value="-301" table:style-name="ce15">
            <text:p>-301</text:p>
          </table:table-cell>
          <table:table-cell office:value-type="float" office:value="39555.649851800001" table:style-name="ce15">
            <text:p>39 556</text:p>
          </table:table-cell>
          <table:table-cell office:value-type="float" office:value="2617.92000293" table:style-name="ce15">
            <text:p>2 618</text:p>
          </table:table-cell>
          <table:table-cell office:value-type="float" office:value="11792.43244563" table:style-name="ce15">
            <text:p>11 79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9.40125894" table:style-name="ce15">
            <text:p>-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160 Vindafjord</text:p>
          </table:table-cell>
          <table:table-cell office:value-type="float" office:value="367352" table:style-name="ce15">
            <text:p>367 352</text:p>
          </table:table-cell>
          <table:table-cell office:value-type="float" office:value="1200" table:style-name="ce15">
            <text:p>1 200</text:p>
          </table:table-cell>
          <table:table-cell office:value-type="float" office:value="12117" table:style-name="ce15">
            <text:p>12 117</text:p>
          </table:table-cell>
          <table:table-cell office:value-type="float" office:value="0" table:style-name="ce15">
            <text:p>0</text:p>
          </table:table-cell>
          <table:table-cell office:value-type="float" office:value="-1975" table:style-name="ce15">
            <text:p>-1 975</text:p>
          </table:table-cell>
          <table:table-cell office:value-type="float" office:value="3045.4996683099998" table:style-name="ce15">
            <text:p>3 0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5105.49966830999" table:style-name="ce15">
            <text:p>355 105</text:p>
          </table:table-cell>
          <table:table-cell office:value-type="float" office:value="378486.82869150001" table:style-name="ce15">
            <text:p>378 487</text:p>
          </table:table-cell>
          <table:table-cell office:value-type="float" office:value="960" table:style-name="ce15">
            <text:p>960</text:p>
          </table:table-cell>
          <table:table-cell office:value-type="float" office:value="11067" table:style-name="ce15">
            <text:p>11 067</text:p>
          </table:table-cell>
          <table:table-cell office:value-type="float" office:value="0" table:style-name="ce15">
            <text:p>0</text:p>
          </table:table-cell>
          <table:table-cell office:value-type="float" office:value="-2494" table:style-name="ce15">
            <text:p>-2 494</text:p>
          </table:table-cell>
          <table:table-cell office:value-type="float" office:value="363965.82869150001" table:style-name="ce15">
            <text:p>363 966</text:p>
          </table:table-cell>
          <table:table-cell office:value-type="float" office:value="8860.3290231899991" table:style-name="ce15">
            <text:p>8 860</text:p>
          </table:table-cell>
          <table:table-cell office:value-type="float" office:value="965.70343577000006" table:style-name="ce15">
            <text:p>96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388.54302171" table:style-name="ce15">
            <text:p>-389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Rogaland</text:p>
          </table:table-cell>
          <table:table-cell office:value-type="float" office:value="17118240" table:style-name="ce11">
            <text:p>17 118 240</text:p>
          </table:table-cell>
          <table:table-cell office:value-type="float" office:value="36700" table:style-name="ce11">
            <text:p>36 700</text:p>
          </table:table-cell>
          <table:table-cell office:value-type="float" office:value="481803" table:style-name="ce11">
            <text:p>481 803</text:p>
          </table:table-cell>
          <table:table-cell office:value-type="float" office:value="2958" table:style-name="ce11">
            <text:p>2 958</text:p>
          </table:table-cell>
          <table:table-cell office:value-type="float" office:value="58830" table:style-name="ce11">
            <text:p>58 830</text:p>
          </table:table-cell>
          <table:table-cell office:value-type="float" office:value="158299.81382554001" table:style-name="ce11">
            <text:p>158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13908.813825998" table:style-name="ce11">
            <text:p>16 813 909</text:p>
          </table:table-cell>
          <table:table-cell office:value-type="float" office:value="17562823.944474999" table:style-name="ce11">
            <text:p>17 562 824</text:p>
          </table:table-cell>
          <table:table-cell office:value-type="float" office:value="34000" table:style-name="ce11">
            <text:p>34 000</text:p>
          </table:table-cell>
          <table:table-cell office:value-type="float" office:value="495324" table:style-name="ce11">
            <text:p>495 324</text:p>
          </table:table-cell>
          <table:table-cell office:value-type="float" office:value="6614" table:style-name="ce11">
            <text:p>6 614</text:p>
          </table:table-cell>
          <table:table-cell office:value-type="float" office:value="60370" table:style-name="ce11">
            <text:p>60 370</text:p>
          </table:table-cell>
          <table:table-cell office:value-type="float" office:value="17087255.944474999" table:style-name="ce11">
            <text:p>17 087 256</text:p>
          </table:table-cell>
          <table:table-cell office:value-type="float" office:value="273347.13064896001" table:style-name="ce11">
            <text:p>273 347</text:p>
          </table:table-cell>
          <table:table-cell office:value-type="float" office:value="1458.8505404499999" table:style-name="ce11">
            <text:p>1 459</text:p>
          </table:table-cell>
          <table:table-cell office:value-type="float" office:value="15.310867590000001" table:style-name="ce11">
            <text:p>15</text:p>
          </table:table-cell>
          <table:table-cell office:value-type="float" office:value="-27.037145679999998" table:style-name="ce27">
            <text:p>-27</text:p>
          </table:table-cell>
          <table:table-cell office:value-type="float" office:value="-14734.255045260001" table:style-name="ce11">
            <text:p>-14 734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/>
          </table:table-cell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25">
            <text:p>1505 Kristiansund</text:p>
          </table:table-cell>
          <table:table-cell office:value-type="float" office:value="847926" table:style-name="ce26">
            <text:p>847 926</text:p>
          </table:table-cell>
          <table:table-cell office:value-type="float" office:value="5000" table:style-name="ce26">
            <text:p>5 000</text:p>
          </table:table-cell>
          <table:table-cell office:value-type="float" office:value="30739" table:style-name="ce26">
            <text:p>30 739</text:p>
          </table:table-cell>
          <table:table-cell office:value-type="float" office:value="0" table:style-name="ce26">
            <text:p>0</text:p>
          </table:table-cell>
          <table:table-cell office:value-type="float" office:value="11997" table:style-name="ce26">
            <text:p>11 997</text:p>
          </table:table-cell>
          <table:table-cell office:value-type="float" office:value="7603.5036120900004" table:style-name="ce15">
            <text:p>7 604</text:p>
          </table:table-cell>
          <table:table-cell office:value-type="float" office:value="-2529.5652173899998" table:style-name="ce15">
            <text:p>-2 530</text:p>
          </table:table-cell>
          <table:table-cell office:value-type="float" office:value="0" table:style-name="ce15">
            <text:p>0</text:p>
          </table:table-cell>
          <table:table-cell office:value-type="float" office:value="829257.93839469994" table:style-name="ce15">
            <text:p>829 258</text:p>
          </table:table-cell>
          <table:table-cell office:value-type="float" office:value="869019.64171292004" table:style-name="ce15">
            <text:p>869 020</text:p>
          </table:table-cell>
          <table:table-cell office:value-type="float" office:value="2200" table:style-name="ce15">
            <text:p>2 200</text:p>
          </table:table-cell>
          <table:table-cell office:value-type="float" office:value="31396" table:style-name="ce15">
            <text:p>31 396</text:p>
          </table:table-cell>
          <table:table-cell office:value-type="float" office:value="0" table:style-name="ce15">
            <text:p>0</text:p>
          </table:table-cell>
          <table:table-cell office:value-type="float" office:value="12137" table:style-name="ce15">
            <text:p>12 137</text:p>
          </table:table-cell>
          <table:table-cell office:value-type="float" office:value="847560.64171292004" table:style-name="ce15">
            <text:p>847 561</text:p>
          </table:table-cell>
          <table:table-cell office:value-type="float" office:value="18302.703318209999" table:style-name="ce15">
            <text:p>18 303</text:p>
          </table:table-cell>
          <table:table-cell office:value-type="float" office:value="745.46689957000001" table:style-name="ce15">
            <text:p>74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039.72842169" table:style-name="ce26">
            <text:p>-1 04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06 Molde</text:p>
          </table:table-cell>
          <table:table-cell office:value-type="float" office:value="1217850" table:style-name="ce26">
            <text:p>1 217 850</text:p>
          </table:table-cell>
          <table:table-cell office:value-type="float" office:value="3230" table:style-name="ce26">
            <text:p>3 230</text:p>
          </table:table-cell>
          <table:table-cell office:value-type="float" office:value="75733" table:style-name="ce26">
            <text:p>75 733</text:p>
          </table:table-cell>
          <table:table-cell office:value-type="float" office:value="0" table:style-name="ce26">
            <text:p>0</text:p>
          </table:table-cell>
          <table:table-cell office:value-type="float" office:value="51318" table:style-name="ce26">
            <text:p>51 318</text:p>
          </table:table-cell>
          <table:table-cell office:value-type="float" office:value="10552.11722215" table:style-name="ce15">
            <text:p>10 5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757.1172221" table:style-name="ce15">
            <text:p>1 200 757</text:p>
          </table:table-cell>
          <table:table-cell office:value-type="float" office:value="1264571.6410544" table:style-name="ce15">
            <text:p>1 264 572</text:p>
          </table:table-cell>
          <table:table-cell office:value-type="float" office:value="2430" table:style-name="ce15">
            <text:p>2 430</text:p>
          </table:table-cell>
          <table:table-cell office:value-type="float" office:value="78691" table:style-name="ce15">
            <text:p>78 691</text:p>
          </table:table-cell>
          <table:table-cell office:value-type="float" office:value="0" table:style-name="ce15">
            <text:p>0</text:p>
          </table:table-cell>
          <table:table-cell office:value-type="float" office:value="52804" table:style-name="ce15">
            <text:p>52 804</text:p>
          </table:table-cell>
          <table:table-cell office:value-type="float" office:value="1236254.6410544" table:style-name="ce15">
            <text:p>1 236 255</text:p>
          </table:table-cell>
          <table:table-cell office:value-type="float" office:value="35497.52383228" table:style-name="ce15">
            <text:p>35 498</text:p>
          </table:table-cell>
          <table:table-cell office:value-type="float" office:value="1071.1059965699999" table:style-name="ce15">
            <text:p>1 07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403.4555076300001" table:style-name="ce26">
            <text:p>-1 40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508 Ålesund</text:p>
          </table:table-cell>
          <table:table-cell office:value-type="float" office:value="1933602" table:style-name="ce17">
            <text:p>1 933 602</text:p>
          </table:table-cell>
          <table:table-cell office:value-type="float" office:value="8000" table:style-name="ce17">
            <text:p>8 000</text:p>
          </table:table-cell>
          <table:table-cell office:value-type="float" office:value="104155" table:style-name="ce17">
            <text:p>104 155</text:p>
          </table:table-cell>
          <table:table-cell office:value-type="float" office:value="0" table:style-name="ce17">
            <text:p>0</text:p>
          </table:table-cell>
          <table:table-cell office:value-type="float" office:value="61414" table:style-name="ce17">
            <text:p>61 414</text:p>
          </table:table-cell>
          <table:table-cell office:value-type="float" office:value="18057.107950400001" table:style-name="ce17">
            <text:p>18 0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0918.1079504001" table:style-name="ce17">
            <text:p>1 900 918</text:p>
          </table:table-cell>
          <table:table-cell office:value-type="float" office:value="1973068.6441931999" table:style-name="ce17">
            <text:p>1 973 069</text:p>
          </table:table-cell>
          <table:table-cell office:value-type="float" office:value="6800" table:style-name="ce17">
            <text:p>6 800</text:p>
          </table:table-cell>
          <table:table-cell office:value-type="float" office:value="107647" table:style-name="ce17">
            <text:p>107 647</text:p>
          </table:table-cell>
          <table:table-cell office:value-type="float" office:value="0" table:style-name="ce17">
            <text:p>0</text:p>
          </table:table-cell>
          <table:table-cell office:value-type="float" office:value="64268" table:style-name="ce17">
            <text:p>64 268</text:p>
          </table:table-cell>
          <table:table-cell office:value-type="float" office:value="1922889.6441931999" table:style-name="ce17">
            <text:p>1 922 890</text:p>
          </table:table-cell>
          <table:table-cell office:value-type="float" office:value="21971.53624279" table:style-name="ce17">
            <text:p>21 972</text:p>
          </table:table-cell>
          <table:table-cell office:value-type="float" office:value="370.47121322999999" table:style-name="ce17">
            <text:p>370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511.5336227399998" table:style-name="ce17">
            <text:p>-2 51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11 Vanylven</text:p>
          </table:table-cell>
          <table:table-cell office:value-type="float" office:value="153479" table:style-name="ce26">
            <text:p>153 479</text:p>
          </table:table-cell>
          <table:table-cell office:value-type="float" office:value="600" table:style-name="ce26">
            <text:p>600</text:p>
          </table:table-cell>
          <table:table-cell office:value-type="float" office:value="6335" table:style-name="ce26">
            <text:p>6 335</text:p>
          </table:table-cell>
          <table:table-cell office:value-type="float" office:value="0" table:style-name="ce26">
            <text:p>0</text:p>
          </table:table-cell>
          <table:table-cell office:value-type="float" office:value="2679" table:style-name="ce26">
            <text:p>2 679</text:p>
          </table:table-cell>
          <table:table-cell office:value-type="float" office:value="1103.1565091299999" table:style-name="ce15">
            <text:p>1 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326.15650913" table:style-name="ce15">
            <text:p>150 326</text:p>
          </table:table-cell>
          <table:table-cell office:value-type="float" office:value="157418.35156472999" table:style-name="ce15">
            <text:p>157 418</text:p>
          </table:table-cell>
          <table:table-cell office:value-type="float" office:value="550" table:style-name="ce15">
            <text:p>550</text:p>
          </table:table-cell>
          <table:table-cell office:value-type="float" office:value="5945" table:style-name="ce15">
            <text:p>5 945</text:p>
          </table:table-cell>
          <table:table-cell office:value-type="float" office:value="0" table:style-name="ce15">
            <text:p>0</text:p>
          </table:table-cell>
          <table:table-cell office:value-type="float" office:value="2298" table:style-name="ce15">
            <text:p>2 298</text:p>
          </table:table-cell>
          <table:table-cell office:value-type="float" office:value="153221.35156472999" table:style-name="ce15">
            <text:p>153 221</text:p>
          </table:table-cell>
          <table:table-cell office:value-type="float" office:value="2895.1950556000002" table:style-name="ce15">
            <text:p>2 895</text:p>
          </table:table-cell>
          <table:table-cell office:value-type="float" office:value="955.82537325999999" table:style-name="ce15">
            <text:p>95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28.27213218" table:style-name="ce26">
            <text:p>-128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14 Sande</text:p>
          </table:table-cell>
          <table:table-cell office:value-type="float" office:value="128524" table:style-name="ce26">
            <text:p>128 524</text:p>
          </table:table-cell>
          <table:table-cell office:value-type="float" office:value="850" table:style-name="ce26">
            <text:p>850</text:p>
          </table:table-cell>
          <table:table-cell office:value-type="float" office:value="3447" table:style-name="ce26">
            <text:p>3 447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906.12659357999996" table:style-name="ce15">
            <text:p>9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196.12659358" table:style-name="ce15">
            <text:p>125 196</text:p>
          </table:table-cell>
          <table:table-cell office:value-type="float" office:value="131215.26609419999" table:style-name="ce15">
            <text:p>131 215</text:p>
          </table:table-cell>
          <table:table-cell office:value-type="float" office:value="0" table:style-name="ce15">
            <text:p>0</text:p>
          </table:table-cell>
          <table:table-cell office:value-type="float" office:value="4193" table:style-name="ce15">
            <text:p>4 193</text:p>
          </table:table-cell>
          <table:table-cell office:value-type="float" office:value="0" table:style-name="ce15">
            <text:p>0</text:p>
          </table:table-cell>
          <table:table-cell office:value-type="float" office:value="651" table:style-name="ce15">
            <text:p>651</text:p>
          </table:table-cell>
          <table:table-cell office:value-type="float" office:value="127673.26609419999" table:style-name="ce15">
            <text:p>127 673</text:p>
          </table:table-cell>
          <table:table-cell office:value-type="float" office:value="2477.13950062" table:style-name="ce15">
            <text:p>2 477</text:p>
          </table:table-cell>
          <table:table-cell office:value-type="float" office:value="1018.5606499199999" table:style-name="ce15">
            <text:p>1 01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02.99036826" table:style-name="ce26">
            <text:p>-10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515 Herøy</text:p>
          </table:table-cell>
          <table:table-cell office:value-type="float" office:value="332056" table:style-name="ce17">
            <text:p>332 056</text:p>
          </table:table-cell>
          <table:table-cell office:value-type="float" office:value="900" table:style-name="ce17">
            <text:p>900</text:p>
          </table:table-cell>
          <table:table-cell office:value-type="float" office:value="12173" table:style-name="ce17">
            <text:p>12 173</text:p>
          </table:table-cell>
          <table:table-cell office:value-type="float" office:value="0" table:style-name="ce17">
            <text:p>0</text:p>
          </table:table-cell>
          <table:table-cell office:value-type="float" office:value="-1013" table:style-name="ce17">
            <text:p>-1 013</text:p>
          </table:table-cell>
          <table:table-cell office:value-type="float" office:value="2932.4995806100001" table:style-name="ce17">
            <text:p>2 9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902.49958061002" table:style-name="ce17">
            <text:p>320 902</text:p>
          </table:table-cell>
          <table:table-cell office:value-type="float" office:value="337545.34486161999" table:style-name="ce17">
            <text:p>337 545</text:p>
          </table:table-cell>
          <table:table-cell office:value-type="float" office:value="1050" table:style-name="ce17">
            <text:p>1 050</text:p>
          </table:table-cell>
          <table:table-cell office:value-type="float" office:value="11353" table:style-name="ce17">
            <text:p>11 353</text:p>
          </table:table-cell>
          <table:table-cell office:value-type="float" office:value="0" table:style-name="ce17">
            <text:p>0</text:p>
          </table:table-cell>
          <table:table-cell office:value-type="float" office:value="-1099" table:style-name="ce17">
            <text:p>-1 099</text:p>
          </table:table-cell>
          <table:table-cell office:value-type="float" office:value="324043.34486161999" table:style-name="ce17">
            <text:p>324 043</text:p>
          </table:table-cell>
          <table:table-cell office:value-type="float" office:value="3140.8452810099998" table:style-name="ce17">
            <text:p>3 141</text:p>
          </table:table-cell>
          <table:table-cell office:value-type="float" office:value="347.01638283" table:style-name="ce17">
            <text:p>34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83.29186807000002" table:style-name="ce17">
            <text:p>-383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16 Ulstein</text:p>
          </table:table-cell>
          <table:table-cell office:value-type="float" office:value="333309" table:style-name="ce26">
            <text:p>333 309</text:p>
          </table:table-cell>
          <table:table-cell office:value-type="float" office:value="700" table:style-name="ce26">
            <text:p>700</text:p>
          </table:table-cell>
          <table:table-cell office:value-type="float" office:value="12885" table:style-name="ce26">
            <text:p>12 885</text:p>
          </table:table-cell>
          <table:table-cell office:value-type="float" office:value="0" table:style-name="ce26">
            <text:p>0</text:p>
          </table:table-cell>
          <table:table-cell office:value-type="float" office:value="5200" table:style-name="ce26">
            <text:p>5 200</text:p>
          </table:table-cell>
          <table:table-cell office:value-type="float" office:value="2844.15110757" table:style-name="ce15">
            <text:p>2 8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7768.15110756998" table:style-name="ce15">
            <text:p>327 768</text:p>
          </table:table-cell>
          <table:table-cell office:value-type="float" office:value="336730.69417092" table:style-name="ce15">
            <text:p>336 731</text:p>
          </table:table-cell>
          <table:table-cell office:value-type="float" office:value="450" table:style-name="ce15">
            <text:p>450</text:p>
          </table:table-cell>
          <table:table-cell office:value-type="float" office:value="13461" table:style-name="ce15">
            <text:p>13 461</text:p>
          </table:table-cell>
          <table:table-cell office:value-type="float" office:value="0" table:style-name="ce15">
            <text:p>0</text:p>
          </table:table-cell>
          <table:table-cell office:value-type="float" office:value="5650" table:style-name="ce15">
            <text:p>5 650</text:p>
          </table:table-cell>
          <table:table-cell office:value-type="float" office:value="328469.69417092" table:style-name="ce15">
            <text:p>328 470</text:p>
          </table:table-cell>
          <table:table-cell office:value-type="float" office:value="701.54306335000001" table:style-name="ce15">
            <text:p>702</text:p>
          </table:table-cell>
          <table:table-cell office:value-type="float" office:value="79.234590389999994" table:style-name="ce15">
            <text:p>79</text:p>
          </table:table-cell>
          <table:table-cell office:value-type="float" office:value="88.400375389999994" table:style-name="ce15">
            <text:p>88</text:p>
          </table:table-cell>
          <table:table-cell office:value-type="float" office:value="46.052362129999999" table:style-name="ce31">
            <text:p>46</text:p>
          </table:table-cell>
          <table:table-cell office:value-type="float" office:value="407.74761425999998" table:style-name="ce26">
            <text:p>408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17 Hareid</text:p>
          </table:table-cell>
          <table:table-cell office:value-type="float" office:value="223051" table:style-name="ce26">
            <text:p>223 051</text:p>
          </table:table-cell>
          <table:table-cell office:value-type="float" office:value="0" table:style-name="ce26">
            <text:p>0</text:p>
          </table:table-cell>
          <table:table-cell office:value-type="float" office:value="6129" table:style-name="ce26">
            <text:p>6 129</text:p>
          </table:table-cell>
          <table:table-cell office:value-type="float" office:value="0" table:style-name="ce26">
            <text:p>0</text:p>
          </table:table-cell>
          <table:table-cell office:value-type="float" office:value="956" table:style-name="ce26">
            <text:p>956</text:p>
          </table:table-cell>
          <table:table-cell office:value-type="float" office:value="1803.91326224" table:style-name="ce15">
            <text:p>1 8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681.91326224001" table:style-name="ce15">
            <text:p>219 682</text:p>
          </table:table-cell>
          <table:table-cell office:value-type="float" office:value="221380.84464217999" table:style-name="ce15">
            <text:p>221 381</text:p>
          </table:table-cell>
          <table:table-cell office:value-type="float" office:value="0" table:style-name="ce15">
            <text:p>0</text:p>
          </table:table-cell>
          <table:table-cell office:value-type="float" office:value="4335" table:style-name="ce15">
            <text:p>4 335</text:p>
          </table:table-cell>
          <table:table-cell office:value-type="float" office:value="0" table:style-name="ce15">
            <text:p>0</text:p>
          </table:table-cell>
          <table:table-cell office:value-type="float" office:value="-1053" table:style-name="ce15">
            <text:p>-1 053</text:p>
          </table:table-cell>
          <table:table-cell office:value-type="float" office:value="215992.84464217999" table:style-name="ce15">
            <text:p>215 993</text:p>
          </table:table-cell>
          <table:table-cell office:value-type="float" office:value="-3689.0686200499999" table:style-name="ce15">
            <text:p>-3 689</text:p>
          </table:table-cell>
          <table:table-cell office:value-type="float" office:value="-696.18203813000002" table:style-name="ce15">
            <text:p>-696</text:p>
          </table:table-cell>
          <table:table-cell office:value-type="float" office:value="863.81700392000005" table:style-name="ce15">
            <text:p>864</text:p>
          </table:table-cell>
          <table:table-cell office:value-type="float" office:value="821.46899065000002" table:style-name="ce31">
            <text:p>821</text:p>
          </table:table-cell>
          <table:table-cell office:value-type="float" office:value="4352.96418146" table:style-name="ce26">
            <text:p>4 35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520 Ørsta</text:p>
          </table:table-cell>
          <table:table-cell office:value-type="float" office:value="424992" table:style-name="ce17">
            <text:p>424 992</text:p>
          </table:table-cell>
          <table:table-cell office:value-type="float" office:value="900" table:style-name="ce17">
            <text:p>900</text:p>
          </table:table-cell>
          <table:table-cell office:value-type="float" office:value="6568" table:style-name="ce17">
            <text:p>6 568</text:p>
          </table:table-cell>
          <table:table-cell office:value-type="float" office:value="0" table:style-name="ce17">
            <text:p>0</text:p>
          </table:table-cell>
          <table:table-cell office:value-type="float" office:value="-3276" table:style-name="ce17">
            <text:p>-3 276</text:p>
          </table:table-cell>
          <table:table-cell office:value-type="float" office:value="3654.8472474700002" table:style-name="ce17">
            <text:p>3 6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7902.84724747" table:style-name="ce17">
            <text:p>417 903</text:p>
          </table:table-cell>
          <table:table-cell office:value-type="float" office:value="431624.67918158998" table:style-name="ce17">
            <text:p>431 625</text:p>
          </table:table-cell>
          <table:table-cell office:value-type="float" office:value="800" table:style-name="ce17">
            <text:p>800</text:p>
          </table:table-cell>
          <table:table-cell office:value-type="float" office:value="6407" table:style-name="ce17">
            <text:p>6 407</text:p>
          </table:table-cell>
          <table:table-cell office:value-type="float" office:value="0" table:style-name="ce17">
            <text:p>0</text:p>
          </table:table-cell>
          <table:table-cell office:value-type="float" office:value="-3679" table:style-name="ce17">
            <text:p>-3 679</text:p>
          </table:table-cell>
          <table:table-cell office:value-type="float" office:value="420738.67918158998" table:style-name="ce17">
            <text:p>420 739</text:p>
          </table:table-cell>
          <table:table-cell office:value-type="float" office:value="2835.8319341199999" table:style-name="ce17">
            <text:p>2 836</text:p>
          </table:table-cell>
          <table:table-cell office:value-type="float" office:value="256.35797632999999" table:style-name="ce17">
            <text:p>256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68.45372273999999" table:style-name="ce17">
            <text:p>-468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25 Stranda</text:p>
          </table:table-cell>
          <table:table-cell office:value-type="float" office:value="194199" table:style-name="ce26">
            <text:p>194 199</text:p>
          </table:table-cell>
          <table:table-cell office:value-type="float" office:value="400" table:style-name="ce26">
            <text:p>400</text:p>
          </table:table-cell>
          <table:table-cell office:value-type="float" office:value="3105" table:style-name="ce26">
            <text:p>3 105</text:p>
          </table:table-cell>
          <table:table-cell office:value-type="float" office:value="0" table:style-name="ce26">
            <text:p>0</text:p>
          </table:table-cell>
          <table:table-cell office:value-type="float" office:value="-2214" table:style-name="ce26">
            <text:p>-2 214</text:p>
          </table:table-cell>
          <table:table-cell office:value-type="float" office:value="1522.4135407399999" table:style-name="ce15">
            <text:p>1 5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02.41354074" table:style-name="ce15">
            <text:p>190 002</text:p>
          </table:table-cell>
          <table:table-cell office:value-type="float" office:value="201682.81721417999" table:style-name="ce15">
            <text:p>201 683</text:p>
          </table:table-cell>
          <table:table-cell office:value-type="float" office:value="1900" table:style-name="ce15">
            <text:p>1 900</text:p>
          </table:table-cell>
          <table:table-cell office:value-type="float" office:value="2887" table:style-name="ce15">
            <text:p>2 887</text:p>
          </table:table-cell>
          <table:table-cell office:value-type="float" office:value="0" table:style-name="ce15">
            <text:p>0</text:p>
          </table:table-cell>
          <table:table-cell office:value-type="float" office:value="-2429" table:style-name="ce15">
            <text:p>-2 429</text:p>
          </table:table-cell>
          <table:table-cell office:value-type="float" office:value="194466.81721417999" table:style-name="ce15">
            <text:p>194 467</text:p>
          </table:table-cell>
          <table:table-cell office:value-type="float" office:value="4464.4036734299998" table:style-name="ce15">
            <text:p>4 464</text:p>
          </table:table-cell>
          <table:table-cell office:value-type="float" office:value="1016.7168466000001" table:style-name="ce15">
            <text:p>1 01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85.95012625000001" table:style-name="ce26">
            <text:p>-18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28 Sykkylven</text:p>
          </table:table-cell>
          <table:table-cell office:value-type="float" office:value="271441" table:style-name="ce26">
            <text:p>271 441</text:p>
          </table:table-cell>
          <table:table-cell office:value-type="float" office:value="600" table:style-name="ce26">
            <text:p>600</text:p>
          </table:table-cell>
          <table:table-cell office:value-type="float" office:value="1714" table:style-name="ce26">
            <text:p>1 714</text:p>
          </table:table-cell>
          <table:table-cell office:value-type="float" office:value="0" table:style-name="ce26">
            <text:p>0</text:p>
          </table:table-cell>
          <table:table-cell office:value-type="float" office:value="817" table:style-name="ce26">
            <text:p>817</text:p>
          </table:table-cell>
          <table:table-cell office:value-type="float" office:value="2454.33448413" table:style-name="ce15">
            <text:p>2 4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2398.33448413003" table:style-name="ce15">
            <text:p>272 398</text:p>
          </table:table-cell>
          <table:table-cell office:value-type="float" office:value="280976.86279324" table:style-name="ce15">
            <text:p>280 977</text:p>
          </table:table-cell>
          <table:table-cell office:value-type="float" office:value="400" table:style-name="ce15">
            <text:p>400</text:p>
          </table:table-cell>
          <table:table-cell office:value-type="float" office:value="3351" table:style-name="ce15">
            <text:p>3 351</text:p>
          </table:table-cell>
          <table:table-cell office:value-type="float" office:value="0" table:style-name="ce15">
            <text:p>0</text:p>
          </table:table-cell>
          <table:table-cell office:value-type="float" office:value="855" table:style-name="ce15">
            <text:p>855</text:p>
          </table:table-cell>
          <table:table-cell office:value-type="float" office:value="278080.86279324" table:style-name="ce15">
            <text:p>278 081</text:p>
          </table:table-cell>
          <table:table-cell office:value-type="float" office:value="5682.52830911" table:style-name="ce15">
            <text:p>5 683</text:p>
          </table:table-cell>
          <table:table-cell office:value-type="float" office:value="745.73862324000004" table:style-name="ce15">
            <text:p>74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322.69186108000002" table:style-name="ce26">
            <text:p>-32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531 Sula</text:p>
          </table:table-cell>
          <table:table-cell office:value-type="float" office:value="373752" table:style-name="ce17">
            <text:p>373 752</text:p>
          </table:table-cell>
          <table:table-cell office:value-type="float" office:value="2000" table:style-name="ce17">
            <text:p>2 000</text:p>
          </table:table-cell>
          <table:table-cell office:value-type="float" office:value="11709" table:style-name="ce17">
            <text:p>11 709</text:p>
          </table:table-cell>
          <table:table-cell office:value-type="float" office:value="0" table:style-name="ce17">
            <text:p>0</text:p>
          </table:table-cell>
          <table:table-cell office:value-type="float" office:value="3849" table:style-name="ce17">
            <text:p>3 849</text:p>
          </table:table-cell>
          <table:table-cell office:value-type="float" office:value="3231.3275706499999" table:style-name="ce17">
            <text:p>3 2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7123.32757065003" table:style-name="ce17">
            <text:p>367 123</text:p>
          </table:table-cell>
          <table:table-cell office:value-type="float" office:value="386475.42246193998" table:style-name="ce17">
            <text:p>386 475</text:p>
          </table:table-cell>
          <table:table-cell office:value-type="float" office:value="900" table:style-name="ce17">
            <text:p>900</text:p>
          </table:table-cell>
          <table:table-cell office:value-type="float" office:value="12510" table:style-name="ce17">
            <text:p>12 510</text:p>
          </table:table-cell>
          <table:table-cell office:value-type="float" office:value="0" table:style-name="ce17">
            <text:p>0</text:p>
          </table:table-cell>
          <table:table-cell office:value-type="float" office:value="4407" table:style-name="ce17">
            <text:p>4 407</text:p>
          </table:table-cell>
          <table:table-cell office:value-type="float" office:value="377472.42246193998" table:style-name="ce17">
            <text:p>377 472</text:p>
          </table:table-cell>
          <table:table-cell office:value-type="float" office:value="10349.09489129" table:style-name="ce17">
            <text:p>10 349</text:p>
          </table:table-cell>
          <table:table-cell office:value-type="float" office:value="1054.8460800400001" table:style-name="ce17">
            <text:p>1 055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15.47635815000001" table:style-name="ce17">
            <text:p>-415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32 Giske</text:p>
          </table:table-cell>
          <table:table-cell office:value-type="float" office:value="322379" table:style-name="ce26">
            <text:p>322 379</text:p>
          </table:table-cell>
          <table:table-cell office:value-type="float" office:value="700" table:style-name="ce26">
            <text:p>700</text:p>
          </table:table-cell>
          <table:table-cell office:value-type="float" office:value="5207" table:style-name="ce26">
            <text:p>5 207</text:p>
          </table:table-cell>
          <table:table-cell office:value-type="float" office:value="0" table:style-name="ce26">
            <text:p>0</text:p>
          </table:table-cell>
          <table:table-cell office:value-type="float" office:value="-2585" table:style-name="ce26">
            <text:p>-2 585</text:p>
          </table:table-cell>
          <table:table-cell office:value-type="float" office:value="2854.6802893300001" table:style-name="ce15">
            <text:p>2 8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741.68028933002" table:style-name="ce15">
            <text:p>316 742</text:p>
          </table:table-cell>
          <table:table-cell office:value-type="float" office:value="334727.86108880001" table:style-name="ce15">
            <text:p>334 728</text:p>
          </table:table-cell>
          <table:table-cell office:value-type="float" office:value="450" table:style-name="ce15">
            <text:p>450</text:p>
          </table:table-cell>
          <table:table-cell office:value-type="float" office:value="5477" table:style-name="ce15">
            <text:p>5 477</text:p>
          </table:table-cell>
          <table:table-cell office:value-type="float" office:value="0" table:style-name="ce15">
            <text:p>0</text:p>
          </table:table-cell>
          <table:table-cell office:value-type="float" office:value="-2497" table:style-name="ce15">
            <text:p>-2 497</text:p>
          </table:table-cell>
          <table:table-cell office:value-type="float" office:value="326303.86108880001" table:style-name="ce15">
            <text:p>326 304</text:p>
          </table:table-cell>
          <table:table-cell office:value-type="float" office:value="9562.1807994600003" table:style-name="ce15">
            <text:p>9 562</text:p>
          </table:table-cell>
          <table:table-cell office:value-type="float" office:value="1088.7146532500001" table:style-name="ce15">
            <text:p>1 08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371.94260050999998" table:style-name="ce26">
            <text:p>-37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35 Vestnes</text:p>
          </table:table-cell>
          <table:table-cell office:value-type="float" office:value="275827" table:style-name="ce26">
            <text:p>275 827</text:p>
          </table:table-cell>
          <table:table-cell office:value-type="float" office:value="2500" table:style-name="ce26">
            <text:p>2 500</text:p>
          </table:table-cell>
          <table:table-cell office:value-type="float" office:value="9509" table:style-name="ce26">
            <text:p>9 509</text:p>
          </table:table-cell>
          <table:table-cell office:value-type="float" office:value="0" table:style-name="ce26">
            <text:p>0</text:p>
          </table:table-cell>
          <table:table-cell office:value-type="float" office:value="2533" table:style-name="ce26">
            <text:p>2 533</text:p>
          </table:table-cell>
          <table:table-cell office:value-type="float" office:value="2399.7780517199999" table:style-name="ce15">
            <text:p>2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8750.77805172" table:style-name="ce15">
            <text:p>268 751</text:p>
          </table:table-cell>
          <table:table-cell office:value-type="float" office:value="279641.75454073999" table:style-name="ce15">
            <text:p>279 642</text:p>
          </table:table-cell>
          <table:table-cell office:value-type="float" office:value="650" table:style-name="ce15">
            <text:p>650</text:p>
          </table:table-cell>
          <table:table-cell office:value-type="float" office:value="9434" table:style-name="ce15">
            <text:p>9 434</text:p>
          </table:table-cell>
          <table:table-cell office:value-type="float" office:value="87" table:style-name="ce15">
            <text:p>87</text:p>
          </table:table-cell>
          <table:table-cell office:value-type="float" office:value="2337" table:style-name="ce15">
            <text:p>2 337</text:p>
          </table:table-cell>
          <table:table-cell office:value-type="float" office:value="271807.75454073999" table:style-name="ce15">
            <text:p>271 808</text:p>
          </table:table-cell>
          <table:table-cell office:value-type="float" office:value="3056.9764890199999" table:style-name="ce15">
            <text:p>3 057</text:p>
          </table:table-cell>
          <table:table-cell office:value-type="float" office:value="420.20295382" table:style-name="ce15">
            <text:p>42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308.08179651" table:style-name="ce26">
            <text:p>-30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539 Rauma</text:p>
          </table:table-cell>
          <table:table-cell office:value-type="float" office:value="310075" table:style-name="ce17">
            <text:p>310 075</text:p>
          </table:table-cell>
          <table:table-cell office:value-type="float" office:value="630" table:style-name="ce17">
            <text:p>630</text:p>
          </table:table-cell>
          <table:table-cell office:value-type="float" office:value="8704" table:style-name="ce17">
            <text:p>8 704</text:p>
          </table:table-cell>
          <table:table-cell office:value-type="float" office:value="0" table:style-name="ce17">
            <text:p>0</text:p>
          </table:table-cell>
          <table:table-cell office:value-type="float" office:value="645" table:style-name="ce17">
            <text:p>645</text:p>
          </table:table-cell>
          <table:table-cell office:value-type="float" office:value="2488.8297042300001" table:style-name="ce17">
            <text:p>2 4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3874.82970423001" table:style-name="ce17">
            <text:p>303 875</text:p>
          </table:table-cell>
          <table:table-cell office:value-type="float" office:value="319783.76946381998" table:style-name="ce17">
            <text:p>319 784</text:p>
          </table:table-cell>
          <table:table-cell office:value-type="float" office:value="430" table:style-name="ce17">
            <text:p>430</text:p>
          </table:table-cell>
          <table:table-cell office:value-type="float" office:value="10356" table:style-name="ce17">
            <text:p>10 356</text:p>
          </table:table-cell>
          <table:table-cell office:value-type="float" office:value="0" table:style-name="ce17">
            <text:p>0</text:p>
          </table:table-cell>
          <table:table-cell office:value-type="float" office:value="2007" table:style-name="ce17">
            <text:p>2 007</text:p>
          </table:table-cell>
          <table:table-cell office:value-type="float" office:value="311004.76946381998" table:style-name="ce17">
            <text:p>311 005</text:p>
          </table:table-cell>
          <table:table-cell office:value-type="float" office:value="7129.9397595999999" table:style-name="ce17">
            <text:p>7 130</text:p>
          </table:table-cell>
          <table:table-cell office:value-type="float" office:value="997.75255521999998" table:style-name="ce17">
            <text:p>998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02.6189028" table:style-name="ce17">
            <text:p>-303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47 Aukra</text:p>
          </table:table-cell>
          <table:table-cell office:value-type="float" office:value="163190" table:style-name="ce26">
            <text:p>163 190</text:p>
          </table:table-cell>
          <table:table-cell office:value-type="float" office:value="0" table:style-name="ce26">
            <text:p>0</text:p>
          </table:table-cell>
          <table:table-cell office:value-type="float" office:value="5734" table:style-name="ce26">
            <text:p>5 734</text:p>
          </table:table-cell>
          <table:table-cell office:value-type="float" office:value="47" table:style-name="ce26">
            <text:p>47</text:p>
          </table:table-cell>
          <table:table-cell office:value-type="float" office:value="-1948" table:style-name="ce26">
            <text:p>-1 948</text:p>
          </table:table-cell>
          <table:table-cell office:value-type="float" office:value="1324.9479161100001" table:style-name="ce15">
            <text:p>1 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785.94791610999" table:style-name="ce15">
            <text:p>156 786</text:p>
          </table:table-cell>
          <table:table-cell office:value-type="float" office:value="173488.15797766001" table:style-name="ce15">
            <text:p>173 488</text:p>
          </table:table-cell>
          <table:table-cell office:value-type="float" office:value="0" table:style-name="ce15">
            <text:p>0</text:p>
          </table:table-cell>
          <table:table-cell office:value-type="float" office:value="6420" table:style-name="ce15">
            <text:p>6 420</text:p>
          </table:table-cell>
          <table:table-cell office:value-type="float" office:value="757" table:style-name="ce15">
            <text:p>757</text:p>
          </table:table-cell>
          <table:table-cell office:value-type="float" office:value="-1307" table:style-name="ce15">
            <text:p>-1 307</text:p>
          </table:table-cell>
          <table:table-cell office:value-type="float" office:value="165004.15797766001" table:style-name="ce15">
            <text:p>165 004</text:p>
          </table:table-cell>
          <table:table-cell office:value-type="float" office:value="8218.2100615500003" table:style-name="ce15">
            <text:p>8 218</text:p>
          </table:table-cell>
          <table:table-cell office:value-type="float" office:value="2175.2805880199999" table:style-name="ce15">
            <text:p>2 17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59.99079412" table:style-name="ce26">
            <text:p>-16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54 Averøy</text:p>
          </table:table-cell>
          <table:table-cell office:value-type="float" office:value="228629" table:style-name="ce26">
            <text:p>228 629</text:p>
          </table:table-cell>
          <table:table-cell office:value-type="float" office:value="800" table:style-name="ce26">
            <text:p>800</text:p>
          </table:table-cell>
          <table:table-cell office:value-type="float" office:value="5486" table:style-name="ce26">
            <text:p>5 486</text:p>
          </table:table-cell>
          <table:table-cell office:value-type="float" office:value="0" table:style-name="ce26">
            <text:p>0</text:p>
          </table:table-cell>
          <table:table-cell office:value-type="float" office:value="-554" table:style-name="ce26">
            <text:p>-554</text:p>
          </table:table-cell>
          <table:table-cell office:value-type="float" office:value="1962.9334550000001" table:style-name="ce15">
            <text:p>1 9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3751.93345499999" table:style-name="ce15">
            <text:p>223 752</text:p>
          </table:table-cell>
          <table:table-cell office:value-type="float" office:value="234081.20549473001" table:style-name="ce15">
            <text:p>234 081</text:p>
          </table:table-cell>
          <table:table-cell office:value-type="float" office:value="300" table:style-name="ce15">
            <text:p>300</text:p>
          </table:table-cell>
          <table:table-cell office:value-type="float" office:value="5555" table:style-name="ce15">
            <text:p>5 555</text:p>
          </table:table-cell>
          <table:table-cell office:value-type="float" office:value="0" table:style-name="ce15">
            <text:p>0</text:p>
          </table:table-cell>
          <table:table-cell office:value-type="float" office:value="-584" table:style-name="ce15">
            <text:p>-584</text:p>
          </table:table-cell>
          <table:table-cell office:value-type="float" office:value="227642.20549473001" table:style-name="ce15">
            <text:p>227 642</text:p>
          </table:table-cell>
          <table:table-cell office:value-type="float" office:value="3890.27203973" table:style-name="ce15">
            <text:p>3 890</text:p>
          </table:table-cell>
          <table:table-cell office:value-type="float" office:value="645.25991701999999" table:style-name="ce15">
            <text:p>64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55.31617198000001" table:style-name="ce26">
            <text:p>-25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6">
            <text:p>1557 Gjemnes</text:p>
          </table:table-cell>
          <table:table-cell office:value-type="float" office:value="123673" table:style-name="ce17">
            <text:p>123 673</text:p>
          </table:table-cell>
          <table:table-cell office:value-type="float" office:value="500" table:style-name="ce17">
            <text:p>500</text:p>
          </table:table-cell>
          <table:table-cell office:value-type="float" office:value="3030" table:style-name="ce17">
            <text:p>3 030</text:p>
          </table:table-cell>
          <table:table-cell office:value-type="float" office:value="0" table:style-name="ce17">
            <text:p>0</text:p>
          </table:table-cell>
          <table:table-cell office:value-type="float" office:value="-108" table:style-name="ce17">
            <text:p>-108</text:p>
          </table:table-cell>
          <table:table-cell office:value-type="float" office:value="975.55553586999997" table:style-name="ce17">
            <text:p>9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010.55553586999" table:style-name="ce17">
            <text:p>121 011</text:p>
          </table:table-cell>
          <table:table-cell office:value-type="float" office:value="125733.40446474" table:style-name="ce17">
            <text:p>125 733</text:p>
          </table:table-cell>
          <table:table-cell office:value-type="float" office:value="150" table:style-name="ce17">
            <text:p>150</text:p>
          </table:table-cell>
          <table:table-cell office:value-type="float" office:value="2689" table:style-name="ce17">
            <text:p>2 689</text:p>
          </table:table-cell>
          <table:table-cell office:value-type="float" office:value="0" table:style-name="ce17">
            <text:p>0</text:p>
          </table:table-cell>
          <table:table-cell office:value-type="float" office:value="-523" table:style-name="ce17">
            <text:p>-523</text:p>
          </table:table-cell>
          <table:table-cell office:value-type="float" office:value="122371.40446474" table:style-name="ce17">
            <text:p>122 371</text:p>
          </table:table-cell>
          <table:table-cell office:value-type="float" office:value="1360.84892887" table:style-name="ce17">
            <text:p>1 361</text:p>
          </table:table-cell>
          <table:table-cell office:value-type="float" office:value="498.47946112" table:style-name="ce17">
            <text:p>498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15.61007621" table:style-name="ce17">
            <text:p>-116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5">
            <text:p>1560 Tingvoll</text:p>
          </table:table-cell>
          <table:table-cell office:value-type="float" office:value="153229" table:style-name="ce26">
            <text:p>153 229</text:p>
          </table:table-cell>
          <table:table-cell office:value-type="float" office:value="0" table:style-name="ce26">
            <text:p>0</text:p>
          </table:table-cell>
          <table:table-cell office:value-type="float" office:value="7055" table:style-name="ce26">
            <text:p>7 055</text:p>
          </table:table-cell>
          <table:table-cell office:value-type="float" office:value="0" table:style-name="ce26">
            <text:p>0</text:p>
          </table:table-cell>
          <table:table-cell office:value-type="float" office:value="1547" table:style-name="ce26">
            <text:p>1 547</text:p>
          </table:table-cell>
          <table:table-cell office:value-type="float" office:value="1122.3768172" table:style-name="ce15">
            <text:p>1 1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843.37681720001" table:style-name="ce15">
            <text:p>148 843</text:p>
          </table:table-cell>
          <table:table-cell office:value-type="float" office:value="161397.90791583" table:style-name="ce15">
            <text:p>161 398</text:p>
          </table:table-cell>
          <table:table-cell office:value-type="float" office:value="0" table:style-name="ce15">
            <text:p>0</text:p>
          </table:table-cell>
          <table:table-cell office:value-type="float" office:value="7038" table:style-name="ce15">
            <text:p>7 038</text:p>
          </table:table-cell>
          <table:table-cell office:value-type="float" office:value="0" table:style-name="ce15">
            <text:p>0</text:p>
          </table:table-cell>
          <table:table-cell office:value-type="float" office:value="1372" table:style-name="ce15">
            <text:p>1 372</text:p>
          </table:table-cell>
          <table:table-cell office:value-type="float" office:value="155731.90791583" table:style-name="ce15">
            <text:p>155 732</text:p>
          </table:table-cell>
          <table:table-cell office:value-type="float" office:value="6888.53109864" table:style-name="ce15">
            <text:p>6 889</text:p>
          </table:table-cell>
          <table:table-cell office:value-type="float" office:value="2252.6262585499999" table:style-name="ce15">
            <text:p>2 25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29.50022457" table:style-name="ce26">
            <text:p>-13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63 Sunndal</text:p>
          </table:table-cell>
          <table:table-cell office:value-type="float" office:value="320945" table:style-name="ce26">
            <text:p>320 945</text:p>
          </table:table-cell>
          <table:table-cell office:value-type="float" office:value="30" table:style-name="ce26">
            <text:p>30</text:p>
          </table:table-cell>
          <table:table-cell office:value-type="float" office:value="17047" table:style-name="ce26">
            <text:p>17 047</text:p>
          </table:table-cell>
          <table:table-cell office:value-type="float" office:value="0" table:style-name="ce26">
            <text:p>0</text:p>
          </table:table-cell>
          <table:table-cell office:value-type="float" office:value="1992" table:style-name="ce26">
            <text:p>1 992</text:p>
          </table:table-cell>
          <table:table-cell office:value-type="float" office:value="2450.2945365999999" table:style-name="ce15">
            <text:p>2 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310.29453660001" table:style-name="ce15">
            <text:p>308 310</text:p>
          </table:table-cell>
          <table:table-cell office:value-type="float" office:value="331441.77303488" table:style-name="ce15">
            <text:p>331 442</text:p>
          </table:table-cell>
          <table:table-cell office:value-type="float" office:value="2280" table:style-name="ce15">
            <text:p>2 280</text:p>
          </table:table-cell>
          <table:table-cell office:value-type="float" office:value="17545" table:style-name="ce15">
            <text:p>17 545</text:p>
          </table:table-cell>
          <table:table-cell office:value-type="float" office:value="0" table:style-name="ce15">
            <text:p>0</text:p>
          </table:table-cell>
          <table:table-cell office:value-type="float" office:value="2700" table:style-name="ce15">
            <text:p>2 700</text:p>
          </table:table-cell>
          <table:table-cell office:value-type="float" office:value="314316.77303488" table:style-name="ce15">
            <text:p>314 317</text:p>
          </table:table-cell>
          <table:table-cell office:value-type="float" office:value="6006.4784982800002" table:style-name="ce15">
            <text:p>6 006</text:p>
          </table:table-cell>
          <table:table-cell office:value-type="float" office:value="837.84049355000002" table:style-name="ce15">
            <text:p>83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303.59290709999999" table:style-name="ce26">
            <text:p>-30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566 Surnadal</text:p>
          </table:table-cell>
          <table:table-cell office:value-type="float" office:value="258102" table:style-name="ce17">
            <text:p>258 102</text:p>
          </table:table-cell>
          <table:table-cell office:value-type="float" office:value="1130" table:style-name="ce17">
            <text:p>1 130</text:p>
          </table:table-cell>
          <table:table-cell office:value-type="float" office:value="7419" table:style-name="ce17">
            <text:p>7 419</text:p>
          </table:table-cell>
          <table:table-cell office:value-type="float" office:value="0" table:style-name="ce17">
            <text:p>0</text:p>
          </table:table-cell>
          <table:table-cell office:value-type="float" office:value="739" table:style-name="ce17">
            <text:p>739</text:p>
          </table:table-cell>
          <table:table-cell office:value-type="float" office:value="2027.8035027599999" table:style-name="ce17">
            <text:p>2 0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2319.80350276001" table:style-name="ce17">
            <text:p>252 320</text:p>
          </table:table-cell>
          <table:table-cell office:value-type="float" office:value="265496.20431420999" table:style-name="ce17">
            <text:p>265 496</text:p>
          </table:table-cell>
          <table:table-cell office:value-type="float" office:value="2130" table:style-name="ce17">
            <text:p>2 130</text:p>
          </table:table-cell>
          <table:table-cell office:value-type="float" office:value="7707" table:style-name="ce17">
            <text:p>7 707</text:p>
          </table:table-cell>
          <table:table-cell office:value-type="float" office:value="0" table:style-name="ce17">
            <text:p>0</text:p>
          </table:table-cell>
          <table:table-cell office:value-type="float" office:value="857" table:style-name="ce17">
            <text:p>857</text:p>
          </table:table-cell>
          <table:table-cell office:value-type="float" office:value="256516.20431420999" table:style-name="ce17">
            <text:p>256 516</text:p>
          </table:table-cell>
          <table:table-cell office:value-type="float" office:value="4196.4008114600001" table:style-name="ce17">
            <text:p>4 196</text:p>
          </table:table-cell>
          <table:table-cell office:value-type="float" office:value="705.87061588999995" table:style-name="ce17">
            <text:p>706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51.75893886" table:style-name="ce17">
            <text:p>-25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73 Smøla</text:p>
          </table:table-cell>
          <table:table-cell office:value-type="float" office:value="120103" table:style-name="ce26">
            <text:p>120 103</text:p>
          </table:table-cell>
          <table:table-cell office:value-type="float" office:value="300" table:style-name="ce26">
            <text:p>300</text:p>
          </table:table-cell>
          <table:table-cell office:value-type="float" office:value="3084" table:style-name="ce26">
            <text:p>3 084</text:p>
          </table:table-cell>
          <table:table-cell office:value-type="float" office:value="0" table:style-name="ce26">
            <text:p>0</text:p>
          </table:table-cell>
          <table:table-cell office:value-type="float" office:value="964" table:style-name="ce26">
            <text:p>964</text:p>
          </table:table-cell>
          <table:table-cell office:value-type="float" office:value="831.14982042999998" table:style-name="ce15">
            <text:p>8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514.14982043" table:style-name="ce15">
            <text:p>118 514</text:p>
          </table:table-cell>
          <table:table-cell office:value-type="float" office:value="117428.08891673" table:style-name="ce15">
            <text:p>117 428</text:p>
          </table:table-cell>
          <table:table-cell office:value-type="float" office:value="500" table:style-name="ce15">
            <text:p>500</text:p>
          </table:table-cell>
          <table:table-cell office:value-type="float" office:value="3128" table:style-name="ce15">
            <text:p>3 128</text:p>
          </table:table-cell>
          <table:table-cell office:value-type="float" office:value="0" table:style-name="ce15">
            <text:p>0</text:p>
          </table:table-cell>
          <table:table-cell office:value-type="float" office:value="1005" table:style-name="ce15">
            <text:p>1 005</text:p>
          </table:table-cell>
          <table:table-cell office:value-type="float" office:value="114805.08891673" table:style-name="ce15">
            <text:p>114 805</text:p>
          </table:table-cell>
          <table:table-cell office:value-type="float" office:value="-3709.06090369" table:style-name="ce15">
            <text:p>-3 709</text:p>
          </table:table-cell>
          <table:table-cell office:value-type="float" office:value="-1713.98378174" table:style-name="ce15">
            <text:p>-1 714</text:p>
          </table:table-cell>
          <table:table-cell office:value-type="float" office:value="1881.6187475300001" table:style-name="ce15">
            <text:p>1 882</text:p>
          </table:table-cell>
          <table:table-cell office:value-type="float" office:value="1839.2707342599999" table:style-name="ce31">
            <text:p>1839</text:p>
          </table:table-cell>
          <table:table-cell office:value-type="float" office:value="3980.1818689500001" table:style-name="ce26">
            <text:p>3 98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76 Aure</text:p>
          </table:table-cell>
          <table:table-cell office:value-type="float" office:value="186072" table:style-name="ce26">
            <text:p>186 072</text:p>
          </table:table-cell>
          <table:table-cell office:value-type="float" office:value="1200" table:style-name="ce26">
            <text:p>1 200</text:p>
          </table:table-cell>
          <table:table-cell office:value-type="float" office:value="21121" table:style-name="ce26">
            <text:p>21 121</text:p>
          </table:table-cell>
          <table:table-cell office:value-type="float" office:value="0" table:style-name="ce26">
            <text:p>0</text:p>
          </table:table-cell>
          <table:table-cell office:value-type="float" office:value="-282" table:style-name="ce26">
            <text:p>-282</text:p>
          </table:table-cell>
          <table:table-cell office:value-type="float" office:value="1241.68744412" table:style-name="ce15">
            <text:p>1 2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710.68744412001" table:style-name="ce15">
            <text:p>164 711</text:p>
          </table:table-cell>
          <table:table-cell office:value-type="float" office:value="194744.06518442" table:style-name="ce15">
            <text:p>194 744</text:p>
          </table:table-cell>
          <table:table-cell office:value-type="float" office:value="3200" table:style-name="ce15">
            <text:p>3 200</text:p>
          </table:table-cell>
          <table:table-cell office:value-type="float" office:value="20974" table:style-name="ce15">
            <text:p>20 974</text:p>
          </table:table-cell>
          <table:table-cell office:value-type="float" office:value="0" table:style-name="ce15">
            <text:p>0</text:p>
          </table:table-cell>
          <table:table-cell office:value-type="float" office:value="-404" table:style-name="ce15">
            <text:p>-404</text:p>
          </table:table-cell>
          <table:table-cell office:value-type="float" office:value="170166.06518442" table:style-name="ce15">
            <text:p>170 166</text:p>
          </table:table-cell>
          <table:table-cell office:value-type="float" office:value="5455.3777403000004" table:style-name="ce15">
            <text:p>5 455</text:p>
          </table:table-cell>
          <table:table-cell office:value-type="float" office:value="1624.1076928499999" table:style-name="ce15">
            <text:p>1 62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42.24697656000001" table:style-name="ce26">
            <text:p>-142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577 Volda</text:p>
          </table:table-cell>
          <table:table-cell office:value-type="float" office:value="437448" table:style-name="ce17">
            <text:p>437 448</text:p>
          </table:table-cell>
          <table:table-cell office:value-type="float" office:value="900" table:style-name="ce17">
            <text:p>900</text:p>
          </table:table-cell>
          <table:table-cell office:value-type="float" office:value="37395" table:style-name="ce17">
            <text:p>37 395</text:p>
          </table:table-cell>
          <table:table-cell office:value-type="float" office:value="0" table:style-name="ce17">
            <text:p>0</text:p>
          </table:table-cell>
          <table:table-cell office:value-type="float" office:value="25184" table:style-name="ce17">
            <text:p>25 184</text:p>
          </table:table-cell>
          <table:table-cell office:value-type="float" office:value="3574.44767705" table:style-name="ce17">
            <text:p>3 5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7911.44767705002" table:style-name="ce17">
            <text:p>427 911</text:p>
          </table:table-cell>
          <table:table-cell office:value-type="float" office:value="447502.39081806998" table:style-name="ce17">
            <text:p>447 502</text:p>
          </table:table-cell>
          <table:table-cell office:value-type="float" office:value="800" table:style-name="ce17">
            <text:p>800</text:p>
          </table:table-cell>
          <table:table-cell office:value-type="float" office:value="38577" table:style-name="ce17">
            <text:p>38 577</text:p>
          </table:table-cell>
          <table:table-cell office:value-type="float" office:value="0" table:style-name="ce17">
            <text:p>0</text:p>
          </table:table-cell>
          <table:table-cell office:value-type="float" office:value="26169" table:style-name="ce17">
            <text:p>26 169</text:p>
          </table:table-cell>
          <table:table-cell office:value-type="float" office:value="434294.39081806998" table:style-name="ce17">
            <text:p>434 294</text:p>
          </table:table-cell>
          <table:table-cell office:value-type="float" office:value="6382.9431410200004" table:style-name="ce17">
            <text:p>6 383</text:p>
          </table:table-cell>
          <table:table-cell office:value-type="float" office:value="577.95573533000004" table:style-name="ce17">
            <text:p>578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67.69145850000001" table:style-name="ce17">
            <text:p>-468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78 Fjord</text:p>
          </table:table-cell>
          <table:table-cell office:value-type="float" office:value="155126" table:style-name="ce26">
            <text:p>155 126</text:p>
          </table:table-cell>
          <table:table-cell office:value-type="float" office:value="230" table:style-name="ce26">
            <text:p>230</text:p>
          </table:table-cell>
          <table:table-cell office:value-type="float" office:value="26707" table:style-name="ce26">
            <text:p>26 707</text:p>
          </table:table-cell>
          <table:table-cell office:value-type="float" office:value="0" table:style-name="ce26">
            <text:p>0</text:p>
          </table:table-cell>
          <table:table-cell office:value-type="float" office:value="23936" table:style-name="ce26">
            <text:p>23 936</text:p>
          </table:table-cell>
          <table:table-cell office:value-type="float" office:value="927.42139119000001" table:style-name="ce15">
            <text:p>9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052.42139119" table:style-name="ce15">
            <text:p>153 052</text:p>
          </table:table-cell>
          <table:table-cell office:value-type="float" office:value="157633.27731541" table:style-name="ce15">
            <text:p>157 633</text:p>
          </table:table-cell>
          <table:table-cell office:value-type="float" office:value="380" table:style-name="ce15">
            <text:p>380</text:p>
          </table:table-cell>
          <table:table-cell office:value-type="float" office:value="27595" table:style-name="ce15">
            <text:p>27 595</text:p>
          </table:table-cell>
          <table:table-cell office:value-type="float" office:value="0" table:style-name="ce15">
            <text:p>0</text:p>
          </table:table-cell>
          <table:table-cell office:value-type="float" office:value="24788" table:style-name="ce15">
            <text:p>24 788</text:p>
          </table:table-cell>
          <table:table-cell office:value-type="float" office:value="154446.27731541" table:style-name="ce15">
            <text:p>154 446</text:p>
          </table:table-cell>
          <table:table-cell office:value-type="float" office:value="1393.8559242199999" table:style-name="ce15">
            <text:p>1 394</text:p>
          </table:table-cell>
          <table:table-cell office:value-type="float" office:value="554.87895072000003" table:style-name="ce15">
            <text:p>55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06.37820932" table:style-name="ce26">
            <text:p>-10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79 Hustadvika</text:p>
          </table:table-cell>
          <table:table-cell office:value-type="float" office:value="535065" table:style-name="ce26">
            <text:p>535 065</text:p>
          </table:table-cell>
          <table:table-cell office:value-type="float" office:value="3100" table:style-name="ce26">
            <text:p>3 100</text:p>
          </table:table-cell>
          <table:table-cell office:value-type="float" office:value="42225" table:style-name="ce26">
            <text:p>42 225</text:p>
          </table:table-cell>
          <table:table-cell office:value-type="float" office:value="0" table:style-name="ce26">
            <text:p>0</text:p>
          </table:table-cell>
          <table:table-cell office:value-type="float" office:value="19245" table:style-name="ce26">
            <text:p>19 245</text:p>
          </table:table-cell>
          <table:table-cell office:value-type="float" office:value="4355.1616115400002" table:style-name="ce15">
            <text:p>4 3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3340.16161154001" table:style-name="ce15">
            <text:p>513 340</text:p>
          </table:table-cell>
          <table:table-cell office:value-type="float" office:value="552236.04238830996" table:style-name="ce15">
            <text:p>552 236</text:p>
          </table:table-cell>
          <table:table-cell office:value-type="float" office:value="1900" table:style-name="ce15">
            <text:p>1 900</text:p>
          </table:table-cell>
          <table:table-cell office:value-type="float" office:value="43805" table:style-name="ce15">
            <text:p>43 805</text:p>
          </table:table-cell>
          <table:table-cell office:value-type="float" office:value="0" table:style-name="ce15">
            <text:p>0</text:p>
          </table:table-cell>
          <table:table-cell office:value-type="float" office:value="20497" table:style-name="ce15">
            <text:p>20 497</text:p>
          </table:table-cell>
          <table:table-cell office:value-type="float" office:value="527028.04238830996" table:style-name="ce15">
            <text:p>527 028</text:p>
          </table:table-cell>
          <table:table-cell office:value-type="float" office:value="13687.88077677" table:style-name="ce15">
            <text:p>13 688</text:p>
          </table:table-cell>
          <table:table-cell office:value-type="float" office:value="1013.84199517" table:style-name="ce15">
            <text:p>1 01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571.74052710000001" table:style-name="ce26">
            <text:p>-57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1580 Haram</text:p>
          </table:table-cell>
          <table:table-cell office:value-type="float" office:value="359081" table:style-name="ce26">
            <text:p>359 081</text:p>
          </table:table-cell>
          <table:table-cell office:value-type="float" office:value="1100" table:style-name="ce26">
            <text:p>1 100</text:p>
          </table:table-cell>
          <table:table-cell office:value-type="float" office:value="9960" table:style-name="ce26">
            <text:p>9 960</text:p>
          </table:table-cell>
          <table:table-cell office:value-type="float" office:value="0" table:style-name="ce26">
            <text:p>0</text:p>
          </table:table-cell>
          <table:table-cell office:value-type="float" office:value="-2323" table:style-name="ce26">
            <text:p>-2 323</text:p>
          </table:table-cell>
          <table:table-cell office:value-type="float" office:value="3146.0568139100001" table:style-name="ce15">
            <text:p>3 1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8844.05681391002" table:style-name="ce15">
            <text:p>348 844</text:p>
          </table:table-cell>
          <table:table-cell office:value-type="float" office:value="380395.02654788998" table:style-name="ce15">
            <text:p>380 395</text:p>
          </table:table-cell>
          <table:table-cell office:value-type="float" office:value="900" table:style-name="ce15">
            <text:p>900</text:p>
          </table:table-cell>
          <table:table-cell office:value-type="float" office:value="10651" table:style-name="ce15">
            <text:p>10 651</text:p>
          </table:table-cell>
          <table:table-cell office:value-type="float" office:value="0" table:style-name="ce15">
            <text:p>0</text:p>
          </table:table-cell>
          <table:table-cell office:value-type="float" office:value="-739" table:style-name="ce15">
            <text:p>-739</text:p>
          </table:table-cell>
          <table:table-cell office:value-type="float" office:value="368105.02654788998" table:style-name="ce15">
            <text:p>368 105</text:p>
          </table:table-cell>
          <table:table-cell office:value-type="float" office:value="19260.969733990001" table:style-name="ce15">
            <text:p>19 261</text:p>
          </table:table-cell>
          <table:table-cell office:value-type="float" office:value="2037.7665821000001" table:style-name="ce15">
            <text:p>2 03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400.27342139000001" table:style-name="ce26">
            <text:p>-400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Møre og Romsdal</text:p>
          </table:table-cell>
          <table:table-cell office:value-type="float" office:value="10383125" table:style-name="ce11">
            <text:p>10 383 125</text:p>
          </table:table-cell>
          <table:table-cell office:value-type="float" office:value="36300" table:style-name="ce11">
            <text:p>36 300</text:p>
          </table:table-cell>
          <table:table-cell office:value-type="float" office:value="484375" table:style-name="ce11">
            <text:p>484 375</text:p>
          </table:table-cell>
          <table:table-cell office:value-type="float" office:value="47" table:style-name="ce11">
            <text:p>47</text:p>
          </table:table-cell>
          <table:table-cell office:value-type="float" office:value="200775" table:style-name="ce11">
            <text:p>200 775</text:p>
          </table:table-cell>
          <table:table-cell office:value-type="float" office:value="88348.623247809999" table:style-name="ce11">
            <text:p>88 349</text:p>
          </table:table-cell>
          <table:table-cell office:value-type="float" office:value="-2529.5652173899998" table:style-name="ce11">
            <text:p>-2 530</text:p>
          </table:table-cell>
          <table:table-cell office:value-type="float" office:value="0" table:style-name="ce11">
            <text:p>0</text:p>
          </table:table-cell>
          <table:table-cell office:value-type="float" office:value="10148997.05803" table:style-name="ce11">
            <text:p>10 148 997</text:p>
          </table:table-cell>
          <table:table-cell office:value-type="float" office:value="10667441.139411001" table:style-name="ce11">
            <text:p>10 667 441</text:p>
          </table:table-cell>
          <table:table-cell office:value-type="float" office:value="31550" table:style-name="ce11">
            <text:p>31 550</text:p>
          </table:table-cell>
          <table:table-cell office:value-type="float" office:value="499127" table:style-name="ce11">
            <text:p>499 127</text:p>
          </table:table-cell>
          <table:table-cell office:value-type="float" office:value="844" table:style-name="ce11">
            <text:p>844</text:p>
          </table:table-cell>
          <table:table-cell office:value-type="float" office:value="210488" table:style-name="ce11">
            <text:p>210 488</text:p>
          </table:table-cell>
          <table:table-cell office:value-type="float" office:value="10346408.139411001" table:style-name="ce11">
            <text:p>10 346 408</text:p>
          </table:table-cell>
          <table:table-cell office:value-type="float" office:value="197411.08138096001" table:style-name="ce11">
            <text:p>197 411</text:p>
          </table:table-cell>
          <table:table-cell office:value-type="float" office:value="765.99086165999995" table:style-name="ce11">
            <text:p>766</text:p>
          </table:table-cell>
          <table:table-cell office:value-type="float" office:value="104.95689359000001" table:style-name="ce11">
            <text:p>105</text:p>
          </table:table-cell>
          <table:table-cell office:value-type="float" office:value="62.608880319999997" table:style-name="ce27">
            <text:p>63</text:p>
          </table:table-cell>
          <table:table-cell office:value-type="float" office:value="-2107.6933296500001" table:style-name="ce11">
            <text:p>-2 108</text:p>
          </table:table-cell>
          <table:table-cell table:number-columns-repeated="16363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14">
            <text:p>1804 Bodø</text:p>
          </table:table-cell>
          <table:table-cell office:value-type="float" office:value="1792039" table:style-name="ce15">
            <text:p>1 792 039</text:p>
          </table:table-cell>
          <table:table-cell office:value-type="float" office:value="0" table:style-name="ce15">
            <text:p>0</text:p>
          </table:table-cell>
          <table:table-cell office:value-type="float" office:value="43288" table:style-name="ce15">
            <text:p>43 288</text:p>
          </table:table-cell>
          <table:table-cell office:value-type="float" office:value="0" table:style-name="ce15">
            <text:p>0</text:p>
          </table:table-cell>
          <table:table-cell office:value-type="float" office:value="3602" table:style-name="ce15">
            <text:p>3 602</text:p>
          </table:table-cell>
          <table:table-cell office:value-type="float" office:value="16133.35227809" table:style-name="ce15">
            <text:p>16 1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8486.3522781001" table:style-name="ce15">
            <text:p>1 768 486</text:p>
          </table:table-cell>
          <table:table-cell office:value-type="float" office:value="1825867.0239152999" table:style-name="ce15">
            <text:p>1 825 867</text:p>
          </table:table-cell>
          <table:table-cell office:value-type="float" office:value="0" table:style-name="ce15">
            <text:p>0</text:p>
          </table:table-cell>
          <table:table-cell office:value-type="float" office:value="45263" table:style-name="ce15">
            <text:p>45 263</text:p>
          </table:table-cell>
          <table:table-cell office:value-type="float" office:value="0" table:style-name="ce15">
            <text:p>0</text:p>
          </table:table-cell>
          <table:table-cell office:value-type="float" office:value="4391" table:style-name="ce15">
            <text:p>4 391</text:p>
          </table:table-cell>
          <table:table-cell office:value-type="float" office:value="1784995.0239152999" table:style-name="ce15">
            <text:p>1 784 995</text:p>
          </table:table-cell>
          <table:table-cell office:value-type="float" office:value="16508.671637179999" table:style-name="ce15">
            <text:p>16 509</text:p>
          </table:table-cell>
          <table:table-cell office:value-type="float" office:value="307.44695390999999" table:style-name="ce15">
            <text:p>30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273.9189203000001" table:style-name="ce15">
            <text:p>-2 27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06 Narvik</text:p>
          </table:table-cell>
          <table:table-cell office:value-type="float" office:value="871262" table:style-name="ce15">
            <text:p>871 262</text:p>
          </table:table-cell>
          <table:table-cell office:value-type="float" office:value="0" table:style-name="ce15">
            <text:p>0</text:p>
          </table:table-cell>
          <table:table-cell office:value-type="float" office:value="75712" table:style-name="ce15">
            <text:p>75 712</text:p>
          </table:table-cell>
          <table:table-cell office:value-type="float" office:value="0" table:style-name="ce15">
            <text:p>0</text:p>
          </table:table-cell>
          <table:table-cell office:value-type="float" office:value="39163" table:style-name="ce15">
            <text:p>39 163</text:p>
          </table:table-cell>
          <table:table-cell office:value-type="float" office:value="6846.8758205800004" table:style-name="ce15">
            <text:p>6 8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1559.87582058006" table:style-name="ce15">
            <text:p>841 560</text:p>
          </table:table-cell>
          <table:table-cell office:value-type="float" office:value="880648.13464434003" table:style-name="ce15">
            <text:p>880 648</text:p>
          </table:table-cell>
          <table:table-cell office:value-type="float" office:value="0" table:style-name="ce15">
            <text:p>0</text:p>
          </table:table-cell>
          <table:table-cell office:value-type="float" office:value="77878" table:style-name="ce15">
            <text:p>77 878</text:p>
          </table:table-cell>
          <table:table-cell office:value-type="float" office:value="0" table:style-name="ce15">
            <text:p>0</text:p>
          </table:table-cell>
          <table:table-cell office:value-type="float" office:value="40957" table:style-name="ce15">
            <text:p>40 957</text:p>
          </table:table-cell>
          <table:table-cell office:value-type="float" office:value="843727.13464434003" table:style-name="ce15">
            <text:p>843 727</text:p>
          </table:table-cell>
          <table:table-cell office:value-type="float" office:value="2167.2588237599998" table:style-name="ce15">
            <text:p>2 167</text:p>
          </table:table-cell>
          <table:table-cell office:value-type="float" office:value="100.1505926" table:style-name="ce15">
            <text:p>100</text:p>
          </table:table-cell>
          <table:table-cell office:value-type="float" office:value="67.484373189999999" table:style-name="ce15">
            <text:p>67</text:p>
          </table:table-cell>
          <table:table-cell office:value-type="float" office:value="25.136359930000001" table:style-name="ce29">
            <text:p>25</text:p>
          </table:table-cell>
          <table:table-cell office:value-type="float" office:value="543.95082878000005" table:style-name="ce15">
            <text:p>54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11 Bindal</text:p>
          </table:table-cell>
          <table:table-cell office:value-type="float" office:value="91795" table:style-name="ce17">
            <text:p>91 795</text:p>
          </table:table-cell>
          <table:table-cell office:value-type="float" office:value="0" table:style-name="ce17">
            <text:p>0</text:p>
          </table:table-cell>
          <table:table-cell office:value-type="float" office:value="1585" table:style-name="ce17">
            <text:p>1 585</text:p>
          </table:table-cell>
          <table:table-cell office:value-type="float" office:value="0" table:style-name="ce17">
            <text:p>0</text:p>
          </table:table-cell>
          <table:table-cell office:value-type="float" office:value="427" table:style-name="ce17">
            <text:p>427</text:p>
          </table:table-cell>
          <table:table-cell office:value-type="float" office:value="593.33632639999996" table:style-name="ce17">
            <text:p>5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230.336326400007" table:style-name="ce17">
            <text:p>91 230</text:p>
          </table:table-cell>
          <table:table-cell office:value-type="float" office:value="93624.644083959996" table:style-name="ce17">
            <text:p>93 625</text:p>
          </table:table-cell>
          <table:table-cell office:value-type="float" office:value="0" table:style-name="ce17">
            <text:p>0</text:p>
          </table:table-cell>
          <table:table-cell office:value-type="float" office:value="1977" table:style-name="ce17">
            <text:p>1 977</text:p>
          </table:table-cell>
          <table:table-cell office:value-type="float" office:value="0" table:style-name="ce17">
            <text:p>0</text:p>
          </table:table-cell>
          <table:table-cell office:value-type="float" office:value="818" table:style-name="ce17">
            <text:p>818</text:p>
          </table:table-cell>
          <table:table-cell office:value-type="float" office:value="92465.644083959996" table:style-name="ce17">
            <text:p>92 466</text:p>
          </table:table-cell>
          <table:table-cell office:value-type="float" office:value="1235.3077575699999" table:style-name="ce17">
            <text:p>1 235</text:p>
          </table:table-cell>
          <table:table-cell office:value-type="float" office:value="908.98289739999996" table:style-name="ce17">
            <text:p>909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57.550950030000003" table:style-name="ce17">
            <text:p>-5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12 Sømna</text:p>
          </table:table-cell>
          <table:table-cell office:value-type="float" office:value="110238" table:style-name="ce15">
            <text:p>110 238</text:p>
          </table:table-cell>
          <table:table-cell office:value-type="float" office:value="0" table:style-name="ce15">
            <text:p>0</text:p>
          </table:table-cell>
          <table:table-cell office:value-type="float" office:value="3802" table:style-name="ce15">
            <text:p>3 802</text:p>
          </table:table-cell>
          <table:table-cell office:value-type="float" office:value="0" table:style-name="ce15">
            <text:p>0</text:p>
          </table:table-cell>
          <table:table-cell office:value-type="float" office:value="1291" table:style-name="ce15">
            <text:p>1 291</text:p>
          </table:table-cell>
          <table:table-cell office:value-type="float" office:value="753.50245805999998" table:style-name="ce15">
            <text:p>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480.50245806" table:style-name="ce15">
            <text:p>108 481</text:p>
          </table:table-cell>
          <table:table-cell office:value-type="float" office:value="116995.67208657" table:style-name="ce15">
            <text:p>116 996</text:p>
          </table:table-cell>
          <table:table-cell office:value-type="float" office:value="0" table:style-name="ce15">
            <text:p>0</text:p>
          </table:table-cell>
          <table:table-cell office:value-type="float" office:value="3942" table:style-name="ce15">
            <text:p>3 942</text:p>
          </table:table-cell>
          <table:table-cell office:value-type="float" office:value="0" table:style-name="ce15">
            <text:p>0</text:p>
          </table:table-cell>
          <table:table-cell office:value-type="float" office:value="1353" table:style-name="ce15">
            <text:p>1 353</text:p>
          </table:table-cell>
          <table:table-cell office:value-type="float" office:value="114406.67208657" table:style-name="ce15">
            <text:p>114 407</text:p>
          </table:table-cell>
          <table:table-cell office:value-type="float" office:value="5926.1696285099997" table:style-name="ce15">
            <text:p>5 926</text:p>
          </table:table-cell>
          <table:table-cell office:value-type="float" office:value="2972.00081671" table:style-name="ce15">
            <text:p>2 97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84.441938449999995" table:style-name="ce15">
            <text:p>-8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336849" table:style-name="ce15">
            <text:p>336 849</text:p>
          </table:table-cell>
          <table:table-cell office:value-type="float" office:value="0" table:style-name="ce15">
            <text:p>0</text:p>
          </table:table-cell>
          <table:table-cell office:value-type="float" office:value="13720" table:style-name="ce15">
            <text:p>13 720</text:p>
          </table:table-cell>
          <table:table-cell office:value-type="float" office:value="0" table:style-name="ce15">
            <text:p>0</text:p>
          </table:table-cell>
          <table:table-cell office:value-type="float" office:value="5809" table:style-name="ce15">
            <text:p>5 809</text:p>
          </table:table-cell>
          <table:table-cell office:value-type="float" office:value="2638.3392026400002" table:style-name="ce15">
            <text:p>2 6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1576.33920264" table:style-name="ce15">
            <text:p>331 576</text:p>
          </table:table-cell>
          <table:table-cell office:value-type="float" office:value="346799.65516706998" table:style-name="ce15">
            <text:p>346 800</text:p>
          </table:table-cell>
          <table:table-cell office:value-type="float" office:value="0" table:style-name="ce15">
            <text:p>0</text:p>
          </table:table-cell>
          <table:table-cell office:value-type="float" office:value="12842" table:style-name="ce15">
            <text:p>12 842</text:p>
          </table:table-cell>
          <table:table-cell office:value-type="float" office:value="0" table:style-name="ce15">
            <text:p>0</text:p>
          </table:table-cell>
          <table:table-cell office:value-type="float" office:value="5237" table:style-name="ce15">
            <text:p>5 237</text:p>
          </table:table-cell>
          <table:table-cell office:value-type="float" office:value="339194.65516706998" table:style-name="ce15">
            <text:p>339 195</text:p>
          </table:table-cell>
          <table:table-cell office:value-type="float" office:value="7618.3159644400002" table:style-name="ce15">
            <text:p>7 618</text:p>
          </table:table-cell>
          <table:table-cell office:value-type="float" office:value="969.37472507999996" table:style-name="ce15">
            <text:p>96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332.81303624999998" table:style-name="ce15">
            <text:p>-33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15 Vega</text:p>
          </table:table-cell>
          <table:table-cell office:value-type="float" office:value="78724" table:style-name="ce17">
            <text:p>78 724</text:p>
          </table:table-cell>
          <table:table-cell office:value-type="float" office:value="0" table:style-name="ce17">
            <text:p>0</text:p>
          </table:table-cell>
          <table:table-cell office:value-type="float" office:value="669" table:style-name="ce17">
            <text:p>669</text:p>
          </table:table-cell>
          <table:table-cell office:value-type="float" office:value="0" table:style-name="ce17">
            <text:p>0</text:p>
          </table:table-cell>
          <table:table-cell office:value-type="float" office:value="-643" table:style-name="ce17">
            <text:p>-643</text:p>
          </table:table-cell>
          <table:table-cell office:value-type="float" office:value="496.38941087000001" table:style-name="ce17">
            <text:p>4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908.389410870004" table:style-name="ce17">
            <text:p>77 908</text:p>
          </table:table-cell>
          <table:table-cell office:value-type="float" office:value="82343.579351480003" table:style-name="ce17">
            <text:p>82 344</text:p>
          </table:table-cell>
          <table:table-cell office:value-type="float" office:value="0" table:style-name="ce17">
            <text:p>0</text:p>
          </table:table-cell>
          <table:table-cell office:value-type="float" office:value="952" table:style-name="ce17">
            <text:p>952</text:p>
          </table:table-cell>
          <table:table-cell office:value-type="float" office:value="0" table:style-name="ce17">
            <text:p>0</text:p>
          </table:table-cell>
          <table:table-cell office:value-type="float" office:value="-382" table:style-name="ce17">
            <text:p>-382</text:p>
          </table:table-cell>
          <table:table-cell office:value-type="float" office:value="81009.579351480003" table:style-name="ce17">
            <text:p>81 010</text:p>
          </table:table-cell>
          <table:table-cell office:value-type="float" office:value="3101.1899406100001" table:style-name="ce17">
            <text:p>3 101</text:p>
          </table:table-cell>
          <table:table-cell office:value-type="float" office:value="2567.21021574" table:style-name="ce17">
            <text:p>2 56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51.15640002" table:style-name="ce17">
            <text:p>-5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16 Vevelstad</text:p>
          </table:table-cell>
          <table:table-cell office:value-type="float" office:value="56333" table:style-name="ce15">
            <text:p>56 333</text:p>
          </table:table-cell>
          <table:table-cell office:value-type="float" office:value="0" table:style-name="ce15">
            <text:p>0</text:p>
          </table:table-cell>
          <table:table-cell office:value-type="float" office:value="498" table:style-name="ce15">
            <text:p>498</text:p>
          </table:table-cell>
          <table:table-cell office:value-type="float" office:value="0" table:style-name="ce15">
            <text:p>0</text:p>
          </table:table-cell>
          <table:table-cell office:value-type="float" office:value="-344" table:style-name="ce15">
            <text:p>-344</text:p>
          </table:table-cell>
          <table:table-cell office:value-type="float" office:value="273.39451145999999" table:style-name="ce15">
            <text:p>2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764.394511459999" table:style-name="ce15">
            <text:p>55 764</text:p>
          </table:table-cell>
          <table:table-cell office:value-type="float" office:value="56841.664840570003" table:style-name="ce15">
            <text:p>56 842</text:p>
          </table:table-cell>
          <table:table-cell office:value-type="float" office:value="0" table:style-name="ce15">
            <text:p>0</text:p>
          </table:table-cell>
          <table:table-cell office:value-type="float" office:value="539" table:style-name="ce15">
            <text:p>539</text:p>
          </table:table-cell>
          <table:table-cell office:value-type="float" office:value="0" table:style-name="ce15">
            <text:p>0</text:p>
          </table:table-cell>
          <table:table-cell office:value-type="float" office:value="-303" table:style-name="ce15">
            <text:p>-303</text:p>
          </table:table-cell>
          <table:table-cell office:value-type="float" office:value="55999.664840570003" table:style-name="ce15">
            <text:p>56 000</text:p>
          </table:table-cell>
          <table:table-cell office:value-type="float" office:value="235.27032912000001" table:style-name="ce15">
            <text:p>235</text:p>
          </table:table-cell>
          <table:table-cell office:value-type="float" office:value="500.57516833" table:style-name="ce15">
            <text:p>50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9.903566229999999" table:style-name="ce15">
            <text:p>-2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104107" table:style-name="ce15">
            <text:p>104 107</text:p>
          </table:table-cell>
          <table:table-cell office:value-type="float" office:value="0" table:style-name="ce15">
            <text:p>0</text:p>
          </table:table-cell>
          <table:table-cell office:value-type="float" office:value="1179" table:style-name="ce15">
            <text:p>1 179</text:p>
          </table:table-cell>
          <table:table-cell office:value-type="float" office:value="0" table:style-name="ce15">
            <text:p>0</text:p>
          </table:table-cell>
          <table:table-cell office:value-type="float" office:value="-461" table:style-name="ce15">
            <text:p>-461</text:p>
          </table:table-cell>
          <table:table-cell office:value-type="float" office:value="730.49016205999999" table:style-name="ce15">
            <text:p>7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197.49016206" table:style-name="ce15">
            <text:p>103 197</text:p>
          </table:table-cell>
          <table:table-cell office:value-type="float" office:value="111648.65862476001" table:style-name="ce15">
            <text:p>111 649</text:p>
          </table:table-cell>
          <table:table-cell office:value-type="float" office:value="0" table:style-name="ce15">
            <text:p>0</text:p>
          </table:table-cell>
          <table:table-cell office:value-type="float" office:value="910" table:style-name="ce15">
            <text:p>910</text:p>
          </table:table-cell>
          <table:table-cell office:value-type="float" office:value="0" table:style-name="ce15">
            <text:p>0</text:p>
          </table:table-cell>
          <table:table-cell office:value-type="float" office:value="-674" table:style-name="ce15">
            <text:p>-674</text:p>
          </table:table-cell>
          <table:table-cell office:value-type="float" office:value="110064.65862476001" table:style-name="ce15">
            <text:p>110 065</text:p>
          </table:table-cell>
          <table:table-cell office:value-type="float" office:value="6867.1684627000004" table:style-name="ce15">
            <text:p>6 867</text:p>
          </table:table-cell>
          <table:table-cell office:value-type="float" office:value="3593.49474762" table:style-name="ce15">
            <text:p>3 59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80.927053349999994" table:style-name="ce15">
            <text:p>-8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20 Alstahaug</text:p>
          </table:table-cell>
          <table:table-cell office:value-type="float" office:value="311440" table:style-name="ce17">
            <text:p>311 440</text:p>
          </table:table-cell>
          <table:table-cell office:value-type="float" office:value="0" table:style-name="ce17">
            <text:p>0</text:p>
          </table:table-cell>
          <table:table-cell office:value-type="float" office:value="12545" table:style-name="ce17">
            <text:p>12 545</text:p>
          </table:table-cell>
          <table:table-cell office:value-type="float" office:value="0" table:style-name="ce17">
            <text:p>0</text:p>
          </table:table-cell>
          <table:table-cell office:value-type="float" office:value="3578" table:style-name="ce17">
            <text:p>3 578</text:p>
          </table:table-cell>
          <table:table-cell office:value-type="float" office:value="2476.46693211" table:style-name="ce17">
            <text:p>2 4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4949.46693211002" table:style-name="ce17">
            <text:p>304 949</text:p>
          </table:table-cell>
          <table:table-cell office:value-type="float" office:value="321870.71613700001" table:style-name="ce17">
            <text:p>321 871</text:p>
          </table:table-cell>
          <table:table-cell office:value-type="float" office:value="0" table:style-name="ce17">
            <text:p>0</text:p>
          </table:table-cell>
          <table:table-cell office:value-type="float" office:value="13098" table:style-name="ce17">
            <text:p>13 098</text:p>
          </table:table-cell>
          <table:table-cell office:value-type="float" office:value="0" table:style-name="ce17">
            <text:p>0</text:p>
          </table:table-cell>
          <table:table-cell office:value-type="float" office:value="4003" table:style-name="ce17">
            <text:p>4 003</text:p>
          </table:table-cell>
          <table:table-cell office:value-type="float" office:value="312775.71613700001" table:style-name="ce17">
            <text:p>312 776</text:p>
          </table:table-cell>
          <table:table-cell office:value-type="float" office:value="7826.2492048900003" table:style-name="ce17">
            <text:p>7 826</text:p>
          </table:table-cell>
          <table:table-cell office:value-type="float" office:value="1045.31176772" table:style-name="ce17">
            <text:p>1 045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17.05957532000002" table:style-name="ce17">
            <text:p>-31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22 Leirfjord</text:p>
          </table:table-cell>
          <table:table-cell office:value-type="float" office:value="139642" table:style-name="ce15">
            <text:p>139 642</text:p>
          </table:table-cell>
          <table:table-cell office:value-type="float" office:value="0" table:style-name="ce15">
            <text:p>0</text:p>
          </table:table-cell>
          <table:table-cell office:value-type="float" office:value="2092" table:style-name="ce15">
            <text:p>2 092</text:p>
          </table:table-cell>
          <table:table-cell office:value-type="float" office:value="0" table:style-name="ce15">
            <text:p>0</text:p>
          </table:table-cell>
          <table:table-cell office:value-type="float" office:value="-416" table:style-name="ce15">
            <text:p>-416</text:p>
          </table:table-cell>
          <table:table-cell office:value-type="float" office:value="923.83345941000005" table:style-name="ce15">
            <text:p>9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057.83345941" table:style-name="ce15">
            <text:p>138 058</text:p>
          </table:table-cell>
          <table:table-cell office:value-type="float" office:value="141148.74893363001" table:style-name="ce15">
            <text:p>141 149</text:p>
          </table:table-cell>
          <table:table-cell office:value-type="float" office:value="0" table:style-name="ce15">
            <text:p>0</text:p>
          </table:table-cell>
          <table:table-cell office:value-type="float" office:value="2146" table:style-name="ce15">
            <text:p>2 146</text:p>
          </table:table-cell>
          <table:table-cell office:value-type="float" office:value="7" table:style-name="ce15">
            <text:p>7</text:p>
          </table:table-cell>
          <table:table-cell office:value-type="float" office:value="-423" table:style-name="ce15">
            <text:p>-423</text:p>
          </table:table-cell>
          <table:table-cell office:value-type="float" office:value="138572.74893363001" table:style-name="ce15">
            <text:p>138 573</text:p>
          </table:table-cell>
          <table:table-cell office:value-type="float" office:value="514.91547422999997" table:style-name="ce15">
            <text:p>515</text:p>
          </table:table-cell>
          <table:table-cell office:value-type="float" office:value="218.4622292" table:style-name="ce15">
            <text:p>21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99.814267270000002" table:style-name="ce15">
            <text:p>-10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540911" table:style-name="ce15">
            <text:p>540 911</text:p>
          </table:table-cell>
          <table:table-cell office:value-type="float" office:value="0" table:style-name="ce15">
            <text:p>0</text:p>
          </table:table-cell>
          <table:table-cell office:value-type="float" office:value="24960" table:style-name="ce15">
            <text:p>24 960</text:p>
          </table:table-cell>
          <table:table-cell office:value-type="float" office:value="0" table:style-name="ce15">
            <text:p>0</text:p>
          </table:table-cell>
          <table:table-cell office:value-type="float" office:value="4830" table:style-name="ce15">
            <text:p>4 830</text:p>
          </table:table-cell>
          <table:table-cell office:value-type="float" office:value="4388.8638761599996" table:style-name="ce15">
            <text:p>4 3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5169.86387616" table:style-name="ce15">
            <text:p>525 170</text:p>
          </table:table-cell>
          <table:table-cell office:value-type="float" office:value="560594.76290599001" table:style-name="ce15">
            <text:p>560 595</text:p>
          </table:table-cell>
          <table:table-cell office:value-type="float" office:value="0" table:style-name="ce15">
            <text:p>0</text:p>
          </table:table-cell>
          <table:table-cell office:value-type="float" office:value="24386" table:style-name="ce15">
            <text:p>24 386</text:p>
          </table:table-cell>
          <table:table-cell office:value-type="float" office:value="0" table:style-name="ce15">
            <text:p>0</text:p>
          </table:table-cell>
          <table:table-cell office:value-type="float" office:value="4147" table:style-name="ce15">
            <text:p>4 147</text:p>
          </table:table-cell>
          <table:table-cell office:value-type="float" office:value="540355.76290599001" table:style-name="ce15">
            <text:p>540 356</text:p>
          </table:table-cell>
          <table:table-cell office:value-type="float" office:value="15185.89902984" table:style-name="ce15">
            <text:p>15 186</text:p>
          </table:table-cell>
          <table:table-cell office:value-type="float" office:value="1125.4649840500001" table:style-name="ce15">
            <text:p>1 12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71.40174299" table:style-name="ce15">
            <text:p>-57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25 Grane</text:p>
          </table:table-cell>
          <table:table-cell office:value-type="float" office:value="90033" table:style-name="ce17">
            <text:p>90 033</text:p>
          </table:table-cell>
          <table:table-cell office:value-type="float" office:value="0" table:style-name="ce17">
            <text:p>0</text:p>
          </table:table-cell>
          <table:table-cell office:value-type="float" office:value="855" table:style-name="ce17">
            <text:p>855</text:p>
          </table:table-cell>
          <table:table-cell office:value-type="float" office:value="0" table:style-name="ce17">
            <text:p>0</text:p>
          </table:table-cell>
          <table:table-cell office:value-type="float" office:value="-743" table:style-name="ce17">
            <text:p>-743</text:p>
          </table:table-cell>
          <table:table-cell office:value-type="float" office:value="574.14951063000001" table:style-name="ce17">
            <text:p>5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009.149510629999" table:style-name="ce17">
            <text:p>89 009</text:p>
          </table:table-cell>
          <table:table-cell office:value-type="float" office:value="93497.752844150004" table:style-name="ce17">
            <text:p>93 498</text:p>
          </table:table-cell>
          <table:table-cell office:value-type="float" office:value="0" table:style-name="ce17">
            <text:p>0</text:p>
          </table:table-cell>
          <table:table-cell office:value-type="float" office:value="1447" table:style-name="ce17">
            <text:p>1 447</text:p>
          </table:table-cell>
          <table:table-cell office:value-type="float" office:value="0" table:style-name="ce17">
            <text:p>0</text:p>
          </table:table-cell>
          <table:table-cell office:value-type="float" office:value="-166" table:style-name="ce17">
            <text:p>-166</text:p>
          </table:table-cell>
          <table:table-cell office:value-type="float" office:value="91884.752844150004" table:style-name="ce17">
            <text:p>91 885</text:p>
          </table:table-cell>
          <table:table-cell office:value-type="float" office:value="2875.60333352" table:style-name="ce17">
            <text:p>2 876</text:p>
          </table:table-cell>
          <table:table-cell office:value-type="float" office:value="2023.6476660999999" table:style-name="ce17">
            <text:p>2 02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60.176526850000002" table:style-name="ce17">
            <text:p>-6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26 Hattfjelldal</text:p>
          </table:table-cell>
          <table:table-cell office:value-type="float" office:value="91109" table:style-name="ce15">
            <text:p>91 109</text:p>
          </table:table-cell>
          <table:table-cell office:value-type="float" office:value="0" table:style-name="ce15">
            <text:p>0</text:p>
          </table:table-cell>
          <table:table-cell office:value-type="float" office:value="3252" table:style-name="ce15">
            <text:p>3 252</text:p>
          </table:table-cell>
          <table:table-cell office:value-type="float" office:value="0" table:style-name="ce15">
            <text:p>0</text:p>
          </table:table-cell>
          <table:table-cell office:value-type="float" office:value="1373" table:style-name="ce15">
            <text:p>1 373</text:p>
          </table:table-cell>
          <table:table-cell office:value-type="float" office:value="536.28103400999998" table:style-name="ce15">
            <text:p>5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766.281034009997" table:style-name="ce15">
            <text:p>89 766</text:p>
          </table:table-cell>
          <table:table-cell office:value-type="float" office:value="91580.562225240006" table:style-name="ce15">
            <text:p>91 581</text:p>
          </table:table-cell>
          <table:table-cell office:value-type="float" office:value="0" table:style-name="ce15">
            <text:p>0</text:p>
          </table:table-cell>
          <table:table-cell office:value-type="float" office:value="2217" table:style-name="ce15">
            <text:p>2 217</text:p>
          </table:table-cell>
          <table:table-cell office:value-type="float" office:value="0" table:style-name="ce15">
            <text:p>0</text:p>
          </table:table-cell>
          <table:table-cell office:value-type="float" office:value="886" table:style-name="ce15">
            <text:p>886</text:p>
          </table:table-cell>
          <table:table-cell office:value-type="float" office:value="90249.562225240006" table:style-name="ce15">
            <text:p>90 250</text:p>
          </table:table-cell>
          <table:table-cell office:value-type="float" office:value="483.28119121999998" table:style-name="ce15">
            <text:p>483</text:p>
          </table:table-cell>
          <table:table-cell office:value-type="float" office:value="383.86115267999998" table:style-name="ce15">
            <text:p>38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3.316148699999999" table:style-name="ce15">
            <text:p>-5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93023" table:style-name="ce15">
            <text:p>93 023</text:p>
          </table:table-cell>
          <table:table-cell office:value-type="float" office:value="0" table:style-name="ce15">
            <text:p>0</text:p>
          </table:table-cell>
          <table:table-cell office:value-type="float" office:value="4357" table:style-name="ce15">
            <text:p>4 357</text:p>
          </table:table-cell>
          <table:table-cell office:value-type="float" office:value="0" table:style-name="ce15">
            <text:p>0</text:p>
          </table:table-cell>
          <table:table-cell office:value-type="float" office:value="2573" table:style-name="ce15">
            <text:p>2 573</text:p>
          </table:table-cell>
          <table:table-cell office:value-type="float" office:value="588.05376162000005" table:style-name="ce15">
            <text:p>5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827.053761620002" table:style-name="ce15">
            <text:p>91 827</text:p>
          </table:table-cell>
          <table:table-cell office:value-type="float" office:value="96280.773583090006" table:style-name="ce15">
            <text:p>96 281</text:p>
          </table:table-cell>
          <table:table-cell office:value-type="float" office:value="0" table:style-name="ce15">
            <text:p>0</text:p>
          </table:table-cell>
          <table:table-cell office:value-type="float" office:value="4184" table:style-name="ce15">
            <text:p>4 184</text:p>
          </table:table-cell>
          <table:table-cell office:value-type="float" office:value="162" table:style-name="ce15">
            <text:p>162</text:p>
          </table:table-cell>
          <table:table-cell office:value-type="float" office:value="2439" table:style-name="ce15">
            <text:p>2 439</text:p>
          </table:table-cell>
          <table:table-cell office:value-type="float" office:value="94373.773583090006" table:style-name="ce15">
            <text:p>94 374</text:p>
          </table:table-cell>
          <table:table-cell office:value-type="float" office:value="2546.7198214700002" table:style-name="ce15">
            <text:p>2 547</text:p>
          </table:table-cell>
          <table:table-cell office:value-type="float" office:value="1777.19457186" table:style-name="ce15">
            <text:p>1 77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60.68470301" table:style-name="ce15">
            <text:p>-6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28 Nesna</text:p>
          </table:table-cell>
          <table:table-cell office:value-type="float" office:value="100037" table:style-name="ce17">
            <text:p>100 037</text:p>
          </table:table-cell>
          <table:table-cell office:value-type="float" office:value="0" table:style-name="ce17">
            <text:p>0</text:p>
          </table:table-cell>
          <table:table-cell office:value-type="float" office:value="2045" table:style-name="ce17">
            <text:p>2 045</text:p>
          </table:table-cell>
          <table:table-cell office:value-type="float" office:value="276" table:style-name="ce17">
            <text:p>276</text:p>
          </table:table-cell>
          <table:table-cell office:value-type="float" office:value="269" table:style-name="ce17">
            <text:p>269</text:p>
          </table:table-cell>
          <table:table-cell office:value-type="float" office:value="681.52280807" table:style-name="ce17">
            <text:p>6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666.522808070004" table:style-name="ce17">
            <text:p>98 667</text:p>
          </table:table-cell>
          <table:table-cell office:value-type="float" office:value="107605.84128066" table:style-name="ce17">
            <text:p>107 606</text:p>
          </table:table-cell>
          <table:table-cell office:value-type="float" office:value="0" table:style-name="ce17">
            <text:p>0</text:p>
          </table:table-cell>
          <table:table-cell office:value-type="float" office:value="2020" table:style-name="ce17">
            <text:p>2 020</text:p>
          </table:table-cell>
          <table:table-cell office:value-type="float" office:value="0" table:style-name="ce17">
            <text:p>0</text:p>
          </table:table-cell>
          <table:table-cell office:value-type="float" office:value="234" table:style-name="ce17">
            <text:p>234</text:p>
          </table:table-cell>
          <table:table-cell office:value-type="float" office:value="105819.84128066" table:style-name="ce17">
            <text:p>105 820</text:p>
          </table:table-cell>
          <table:table-cell office:value-type="float" office:value="7153.3184725900001" table:style-name="ce17">
            <text:p>7 153</text:p>
          </table:table-cell>
          <table:table-cell office:value-type="float" office:value="4118.20292032" table:style-name="ce17">
            <text:p>4 118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73.558499040000001" table:style-name="ce17">
            <text:p>-7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32 Hemnes</text:p>
          </table:table-cell>
          <table:table-cell office:value-type="float" office:value="222968" table:style-name="ce15">
            <text:p>222 968</text:p>
          </table:table-cell>
          <table:table-cell office:value-type="float" office:value="0" table:style-name="ce15">
            <text:p>0</text:p>
          </table:table-cell>
          <table:table-cell office:value-type="float" office:value="5327" table:style-name="ce15">
            <text:p>5 327</text:p>
          </table:table-cell>
          <table:table-cell office:value-type="float" office:value="0" table:style-name="ce15">
            <text:p>0</text:p>
          </table:table-cell>
          <table:table-cell office:value-type="float" office:value="436" table:style-name="ce15">
            <text:p>436</text:p>
          </table:table-cell>
          <table:table-cell office:value-type="float" office:value="1638.94059791" table:style-name="ce15">
            <text:p>1 6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715.94059791" table:style-name="ce15">
            <text:p>219 716</text:p>
          </table:table-cell>
          <table:table-cell office:value-type="float" office:value="229774.66309983001" table:style-name="ce15">
            <text:p>229 775</text:p>
          </table:table-cell>
          <table:table-cell office:value-type="float" office:value="0" table:style-name="ce15">
            <text:p>0</text:p>
          </table:table-cell>
          <table:table-cell office:value-type="float" office:value="5305" table:style-name="ce15">
            <text:p>5 305</text:p>
          </table:table-cell>
          <table:table-cell office:value-type="float" office:value="0" table:style-name="ce15">
            <text:p>0</text:p>
          </table:table-cell>
          <table:table-cell office:value-type="float" office:value="374" table:style-name="ce15">
            <text:p>374</text:p>
          </table:table-cell>
          <table:table-cell office:value-type="float" office:value="224843.66309983001" table:style-name="ce15">
            <text:p>224 844</text:p>
          </table:table-cell>
          <table:table-cell office:value-type="float" office:value="5127.7225019199996" table:style-name="ce15">
            <text:p>5 128</text:p>
          </table:table-cell>
          <table:table-cell office:value-type="float" office:value="1145.3478896399999" table:style-name="ce15">
            <text:p>1 14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89.59205539000001" table:style-name="ce15">
            <text:p>-19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948512" table:style-name="ce15">
            <text:p>948 512</text:p>
          </table:table-cell>
          <table:table-cell office:value-type="float" office:value="0" table:style-name="ce15">
            <text:p>0</text:p>
          </table:table-cell>
          <table:table-cell office:value-type="float" office:value="23480" table:style-name="ce15">
            <text:p>23 480</text:p>
          </table:table-cell>
          <table:table-cell office:value-type="float" office:value="0" table:style-name="ce15">
            <text:p>0</text:p>
          </table:table-cell>
          <table:table-cell office:value-type="float" office:value="5525" table:style-name="ce15">
            <text:p>5 525</text:p>
          </table:table-cell>
          <table:table-cell office:value-type="float" office:value="8051.2750429300004" table:style-name="ce15">
            <text:p>8 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8608.27504293004" table:style-name="ce15">
            <text:p>938 608</text:p>
          </table:table-cell>
          <table:table-cell office:value-type="float" office:value="952039.13878211996" table:style-name="ce15">
            <text:p>952 039</text:p>
          </table:table-cell>
          <table:table-cell office:value-type="float" office:value="0" table:style-name="ce15">
            <text:p>0</text:p>
          </table:table-cell>
          <table:table-cell office:value-type="float" office:value="23754" table:style-name="ce15">
            <text:p>23 754</text:p>
          </table:table-cell>
          <table:table-cell office:value-type="float" office:value="0" table:style-name="ce15">
            <text:p>0</text:p>
          </table:table-cell>
          <table:table-cell office:value-type="float" office:value="5385" table:style-name="ce15">
            <text:p>5 385</text:p>
          </table:table-cell>
          <table:table-cell office:value-type="float" office:value="933670.13878211996" table:style-name="ce15">
            <text:p>933 670</text:p>
          </table:table-cell>
          <table:table-cell office:value-type="float" office:value="-4938.1362608199997" table:style-name="ce15">
            <text:p>-4 938</text:p>
          </table:table-cell>
          <table:table-cell office:value-type="float" office:value="-190.66163169000001" table:style-name="ce15">
            <text:p>-191</text:p>
          </table:table-cell>
          <table:table-cell office:value-type="float" office:value="358.29659748" table:style-name="ce15">
            <text:p>358</text:p>
          </table:table-cell>
          <table:table-cell office:value-type="float" office:value="315.94858420999998" table:style-name="ce29">
            <text:p>316</text:p>
          </table:table-cell>
          <table:table-cell office:value-type="float" office:value="8183.0683310900004" table:style-name="ce15">
            <text:p>8 18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34 Lurøy</text:p>
          </table:table-cell>
          <table:table-cell office:value-type="float" office:value="161330" table:style-name="ce17">
            <text:p>161 330</text:p>
          </table:table-cell>
          <table:table-cell office:value-type="float" office:value="0" table:style-name="ce17">
            <text:p>0</text:p>
          </table:table-cell>
          <table:table-cell office:value-type="float" office:value="5813" table:style-name="ce17">
            <text:p>5 813</text:p>
          </table:table-cell>
          <table:table-cell office:value-type="float" office:value="0" table:style-name="ce17">
            <text:p>0</text:p>
          </table:table-cell>
          <table:table-cell office:value-type="float" office:value="1652" table:style-name="ce17">
            <text:p>1 652</text:p>
          </table:table-cell>
          <table:table-cell office:value-type="float" office:value="977.48911514999998" table:style-name="ce17">
            <text:p>9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8146.48911515001" table:style-name="ce17">
            <text:p>158 146</text:p>
          </table:table-cell>
          <table:table-cell office:value-type="float" office:value="169619.46833430999" table:style-name="ce17">
            <text:p>169 619</text:p>
          </table:table-cell>
          <table:table-cell office:value-type="float" office:value="0" table:style-name="ce17">
            <text:p>0</text:p>
          </table:table-cell>
          <table:table-cell office:value-type="float" office:value="5116" table:style-name="ce17">
            <text:p>5 116</text:p>
          </table:table-cell>
          <table:table-cell office:value-type="float" office:value="0" table:style-name="ce17">
            <text:p>0</text:p>
          </table:table-cell>
          <table:table-cell office:value-type="float" office:value="1413" table:style-name="ce17">
            <text:p>1 413</text:p>
          </table:table-cell>
          <table:table-cell office:value-type="float" office:value="165916.46833430999" table:style-name="ce17">
            <text:p>165 916</text:p>
          </table:table-cell>
          <table:table-cell office:value-type="float" office:value="7769.97921916" table:style-name="ce17">
            <text:p>7 770</text:p>
          </table:table-cell>
          <table:table-cell office:value-type="float" office:value="3976.4479115499998" table:style-name="ce17">
            <text:p>3 976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82.748017919999995" table:style-name="ce17">
            <text:p>-8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35 Træna</text:p>
          </table:table-cell>
          <table:table-cell office:value-type="float" office:value="55879" table:style-name="ce15">
            <text:p>55 879</text:p>
          </table:table-cell>
          <table:table-cell office:value-type="float" office:value="0" table:style-name="ce15">
            <text:p>0</text:p>
          </table:table-cell>
          <table:table-cell office:value-type="float" office:value="1017" table:style-name="ce15">
            <text:p>1 017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244.56476577999999" table:style-name="ce15">
            <text:p>2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225.56476578" table:style-name="ce15">
            <text:p>55 226</text:p>
          </table:table-cell>
          <table:table-cell office:value-type="float" office:value="59234.0959181" table:style-name="ce15">
            <text:p>59 234</text:p>
          </table:table-cell>
          <table:table-cell office:value-type="float" office:value="0" table:style-name="ce15">
            <text:p>0</text:p>
          </table:table-cell>
          <table:table-cell office:value-type="float" office:value="1025" table:style-name="ce15">
            <text:p>1 025</text:p>
          </table:table-cell>
          <table:table-cell office:value-type="float" office:value="0" table:style-name="ce15">
            <text:p>0</text:p>
          </table:table-cell>
          <table:table-cell office:value-type="float" office:value="125" table:style-name="ce15">
            <text:p>125</text:p>
          </table:table-cell>
          <table:table-cell office:value-type="float" office:value="58334.0959181" table:style-name="ce15">
            <text:p>58 334</text:p>
          </table:table-cell>
          <table:table-cell office:value-type="float" office:value="3108.5311523199998" table:style-name="ce15">
            <text:p>3 109</text:p>
          </table:table-cell>
          <table:table-cell office:value-type="float" office:value="6954.20839445" table:style-name="ce15">
            <text:p>6 95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8.929561929999998" table:style-name="ce15">
            <text:p>-19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94287" table:style-name="ce15">
            <text:p>94 287</text:p>
          </table:table-cell>
          <table:table-cell office:value-type="float" office:value="0" table:style-name="ce15">
            <text:p>0</text:p>
          </table:table-cell>
          <table:table-cell office:value-type="float" office:value="3682" table:style-name="ce15">
            <text:p>3 682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540.59766231000003" table:style-name="ce15">
            <text:p>5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208.59766231" table:style-name="ce15">
            <text:p>91 209</text:p>
          </table:table-cell>
          <table:table-cell office:value-type="float" office:value="98801.313442140003" table:style-name="ce15">
            <text:p>98 801</text:p>
          </table:table-cell>
          <table:table-cell office:value-type="float" office:value="0" table:style-name="ce15">
            <text:p>0</text:p>
          </table:table-cell>
          <table:table-cell office:value-type="float" office:value="3759" table:style-name="ce15">
            <text:p>3 759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95068.313442140003" table:style-name="ce15">
            <text:p>95 068</text:p>
          </table:table-cell>
          <table:table-cell office:value-type="float" office:value="3859.71577983" table:style-name="ce15">
            <text:p>3 860</text:p>
          </table:table-cell>
          <table:table-cell office:value-type="float" office:value="3353.3586271300001" table:style-name="ce15">
            <text:p>3 35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8.742563269999998" table:style-name="ce15">
            <text:p>-4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37 Meløy</text:p>
          </table:table-cell>
          <table:table-cell office:value-type="float" office:value="288213" table:style-name="ce17">
            <text:p>288 213</text:p>
          </table:table-cell>
          <table:table-cell office:value-type="float" office:value="0" table:style-name="ce17">
            <text:p>0</text:p>
          </table:table-cell>
          <table:table-cell office:value-type="float" office:value="12356" table:style-name="ce17">
            <text:p>12 356</text:p>
          </table:table-cell>
          <table:table-cell office:value-type="float" office:value="0" table:style-name="ce17">
            <text:p>0</text:p>
          </table:table-cell>
          <table:table-cell office:value-type="float" office:value="2117" table:style-name="ce17">
            <text:p>2 117</text:p>
          </table:table-cell>
          <table:table-cell office:value-type="float" office:value="2181.3622591799999" table:style-name="ce17">
            <text:p>2 1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155.36225917999" table:style-name="ce17">
            <text:p>280 155</text:p>
          </table:table-cell>
          <table:table-cell office:value-type="float" office:value="292511.71379847999" table:style-name="ce17">
            <text:p>292 512</text:p>
          </table:table-cell>
          <table:table-cell office:value-type="float" office:value="0" table:style-name="ce17">
            <text:p>0</text:p>
          </table:table-cell>
          <table:table-cell office:value-type="float" office:value="12634" table:style-name="ce17">
            <text:p>12 634</text:p>
          </table:table-cell>
          <table:table-cell office:value-type="float" office:value="0" table:style-name="ce17">
            <text:p>0</text:p>
          </table:table-cell>
          <table:table-cell office:value-type="float" office:value="2570" table:style-name="ce17">
            <text:p>2 570</text:p>
          </table:table-cell>
          <table:table-cell office:value-type="float" office:value="282447.71379847999" table:style-name="ce17">
            <text:p>282 448</text:p>
          </table:table-cell>
          <table:table-cell office:value-type="float" office:value="2292.3515393100001" table:style-name="ce17">
            <text:p>2 292</text:p>
          </table:table-cell>
          <table:table-cell office:value-type="float" office:value="377.52825087000002" table:style-name="ce17">
            <text:p>378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57.13713654999998" table:style-name="ce17">
            <text:p>-25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38 Gildeskål</text:p>
          </table:table-cell>
          <table:table-cell office:value-type="float" office:value="113952" table:style-name="ce15">
            <text:p>113 952</text:p>
          </table:table-cell>
          <table:table-cell office:value-type="float" office:value="0" table:style-name="ce15">
            <text:p>0</text:p>
          </table:table-cell>
          <table:table-cell office:value-type="float" office:value="3878" table:style-name="ce15">
            <text:p>3 878</text:p>
          </table:table-cell>
          <table:table-cell office:value-type="float" office:value="0" table:style-name="ce15">
            <text:p>0</text:p>
          </table:table-cell>
          <table:table-cell office:value-type="float" office:value="621" table:style-name="ce15">
            <text:p>621</text:p>
          </table:table-cell>
          <table:table-cell office:value-type="float" office:value="762.93930606000004" table:style-name="ce15">
            <text:p>7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457.93930606" table:style-name="ce15">
            <text:p>111 458</text:p>
          </table:table-cell>
          <table:table-cell office:value-type="float" office:value="118632.13325579" table:style-name="ce15">
            <text:p>118 632</text:p>
          </table:table-cell>
          <table:table-cell office:value-type="float" office:value="0" table:style-name="ce15">
            <text:p>0</text:p>
          </table:table-cell>
          <table:table-cell office:value-type="float" office:value="3983" table:style-name="ce15">
            <text:p>3 983</text:p>
          </table:table-cell>
          <table:table-cell office:value-type="float" office:value="234" table:style-name="ce15">
            <text:p>234</text:p>
          </table:table-cell>
          <table:table-cell office:value-type="float" office:value="648" table:style-name="ce15">
            <text:p>648</text:p>
          </table:table-cell>
          <table:table-cell office:value-type="float" office:value="115063.13325579" table:style-name="ce15">
            <text:p>115 063</text:p>
          </table:table-cell>
          <table:table-cell office:value-type="float" office:value="3605.19394973" table:style-name="ce15">
            <text:p>3 605</text:p>
          </table:table-cell>
          <table:table-cell office:value-type="float" office:value="1797.20535879" table:style-name="ce15">
            <text:p>1 79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84.95011461" table:style-name="ce15">
            <text:p>-8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81223" table:style-name="ce15">
            <text:p>81 223</text:p>
          </table:table-cell>
          <table:table-cell office:value-type="float" office:value="0" table:style-name="ce15">
            <text:p>0</text:p>
          </table:table-cell>
          <table:table-cell office:value-type="float" office:value="1414" table:style-name="ce15">
            <text:p>1 414</text:p>
          </table:table-cell>
          <table:table-cell office:value-type="float" office:value="164" table:style-name="ce15">
            <text:p>164</text:p>
          </table:table-cell>
          <table:table-cell office:value-type="float" office:value="413" table:style-name="ce15">
            <text:p>413</text:p>
          </table:table-cell>
          <table:table-cell office:value-type="float" office:value="479.44747410000002" table:style-name="ce15">
            <text:p>4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537.447474100001" table:style-name="ce15">
            <text:p>80 537</text:p>
          </table:table-cell>
          <table:table-cell office:value-type="float" office:value="86397.444592910004" table:style-name="ce15">
            <text:p>86 397</text:p>
          </table:table-cell>
          <table:table-cell office:value-type="float" office:value="0" table:style-name="ce15">
            <text:p>0</text:p>
          </table:table-cell>
          <table:table-cell office:value-type="float" office:value="2027" table:style-name="ce15">
            <text:p>2 027</text:p>
          </table:table-cell>
          <table:table-cell office:value-type="float" office:value="32" table:style-name="ce15">
            <text:p>32</text:p>
          </table:table-cell>
          <table:table-cell office:value-type="float" office:value="1049" table:style-name="ce15">
            <text:p>1 049</text:p>
          </table:table-cell>
          <table:table-cell office:value-type="float" office:value="85387.444592910004" table:style-name="ce15">
            <text:p>85 387</text:p>
          </table:table-cell>
          <table:table-cell office:value-type="float" office:value="4849.9971188099998" table:style-name="ce15">
            <text:p>4 850</text:p>
          </table:table-cell>
          <table:table-cell office:value-type="float" office:value="4667.9471788399997" table:style-name="ce15">
            <text:p>4 66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3.999585779999997" table:style-name="ce15">
            <text:p>-4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40 Saltdal</text:p>
          </table:table-cell>
          <table:table-cell office:value-type="float" office:value="229428" table:style-name="ce17">
            <text:p>229 428</text:p>
          </table:table-cell>
          <table:table-cell office:value-type="float" office:value="0" table:style-name="ce17">
            <text:p>0</text:p>
          </table:table-cell>
          <table:table-cell office:value-type="float" office:value="10118" table:style-name="ce17">
            <text:p>10 118</text:p>
          </table:table-cell>
          <table:table-cell office:value-type="float" office:value="403" table:style-name="ce17">
            <text:p>403</text:p>
          </table:table-cell>
          <table:table-cell office:value-type="float" office:value="4969" table:style-name="ce17">
            <text:p>4 969</text:p>
          </table:table-cell>
          <table:table-cell office:value-type="float" office:value="1678.32294512" table:style-name="ce17">
            <text:p>1 6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554.32294511999" table:style-name="ce17">
            <text:p>225 554</text:p>
          </table:table-cell>
          <table:table-cell office:value-type="float" office:value="232828.34171435001" table:style-name="ce17">
            <text:p>232 828</text:p>
          </table:table-cell>
          <table:table-cell office:value-type="float" office:value="0" table:style-name="ce17">
            <text:p>0</text:p>
          </table:table-cell>
          <table:table-cell office:value-type="float" office:value="10550" table:style-name="ce17">
            <text:p>10 550</text:p>
          </table:table-cell>
          <table:table-cell office:value-type="float" office:value="68" table:style-name="ce17">
            <text:p>68</text:p>
          </table:table-cell>
          <table:table-cell office:value-type="float" office:value="5370" table:style-name="ce17">
            <text:p>5 370</text:p>
          </table:table-cell>
          <table:table-cell office:value-type="float" office:value="227580.34171435001" table:style-name="ce17">
            <text:p>227 580</text:p>
          </table:table-cell>
          <table:table-cell office:value-type="float" office:value="2026.0187692300001" table:style-name="ce17">
            <text:p>2 026</text:p>
          </table:table-cell>
          <table:table-cell office:value-type="float" office:value="424.47491499" table:style-name="ce17">
            <text:p>42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02.12706732000001" table:style-name="ce17">
            <text:p>-20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41 Fauske</text:p>
          </table:table-cell>
          <table:table-cell office:value-type="float" office:value="364778" table:style-name="ce15">
            <text:p>364 778</text:p>
          </table:table-cell>
          <table:table-cell office:value-type="float" office:value="0" table:style-name="ce15">
            <text:p>0</text:p>
          </table:table-cell>
          <table:table-cell office:value-type="float" office:value="3084" table:style-name="ce15">
            <text:p>3 084</text:p>
          </table:table-cell>
          <table:table-cell office:value-type="float" office:value="0" table:style-name="ce15">
            <text:p>0</text:p>
          </table:table-cell>
          <table:table-cell office:value-type="float" office:value="-3582" table:style-name="ce15">
            <text:p>-3 582</text:p>
          </table:table-cell>
          <table:table-cell office:value-type="float" office:value="3116.17831596" table:style-name="ce15">
            <text:p>3 1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1228.17831595999" table:style-name="ce15">
            <text:p>361 228</text:p>
          </table:table-cell>
          <table:table-cell office:value-type="float" office:value="382293.02927328" table:style-name="ce15">
            <text:p>382 293</text:p>
          </table:table-cell>
          <table:table-cell office:value-type="float" office:value="0" table:style-name="ce15">
            <text:p>0</text:p>
          </table:table-cell>
          <table:table-cell office:value-type="float" office:value="4953" table:style-name="ce15">
            <text:p>4 953</text:p>
          </table:table-cell>
          <table:table-cell office:value-type="float" office:value="0" table:style-name="ce15">
            <text:p>0</text:p>
          </table:table-cell>
          <table:table-cell office:value-type="float" office:value="-2541" table:style-name="ce15">
            <text:p>-2 541</text:p>
          </table:table-cell>
          <table:table-cell office:value-type="float" office:value="374799.02927328" table:style-name="ce15">
            <text:p>374 799</text:p>
          </table:table-cell>
          <table:table-cell office:value-type="float" office:value="13570.850957320001" table:style-name="ce15">
            <text:p>13 571</text:p>
          </table:table-cell>
          <table:table-cell office:value-type="float" office:value="1401.6578142200001" table:style-name="ce15">
            <text:p>1 40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10.01346444000001" table:style-name="ce15">
            <text:p>-41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116657" table:style-name="ce15">
            <text:p>116 657</text:p>
          </table:table-cell>
          <table:table-cell office:value-type="float" office:value="0" table:style-name="ce15">
            <text:p>0</text:p>
          </table:table-cell>
          <table:table-cell office:value-type="float" office:value="7055" table:style-name="ce15">
            <text:p>7 055</text:p>
          </table:table-cell>
          <table:table-cell office:value-type="float" office:value="0" table:style-name="ce15">
            <text:p>0</text:p>
          </table:table-cell>
          <table:table-cell office:value-type="float" office:value="-380" table:style-name="ce15">
            <text:p>-380</text:p>
          </table:table-cell>
          <table:table-cell office:value-type="float" office:value="727.40888085999995" table:style-name="ce15">
            <text:p>7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949.40888086001" table:style-name="ce15">
            <text:p>109 949</text:p>
          </table:table-cell>
          <table:table-cell office:value-type="float" office:value="120023.33356661" table:style-name="ce15">
            <text:p>120 023</text:p>
          </table:table-cell>
          <table:table-cell office:value-type="float" office:value="0" table:style-name="ce15">
            <text:p>0</text:p>
          </table:table-cell>
          <table:table-cell office:value-type="float" office:value="6790" table:style-name="ce15">
            <text:p>6 790</text:p>
          </table:table-cell>
          <table:table-cell office:value-type="float" office:value="0" table:style-name="ce15">
            <text:p>0</text:p>
          </table:table-cell>
          <table:table-cell office:value-type="float" office:value="-703" table:style-name="ce15">
            <text:p>-703</text:p>
          </table:table-cell>
          <table:table-cell office:value-type="float" office:value="112530.33356661" table:style-name="ce15">
            <text:p>112 530</text:p>
          </table:table-cell>
          <table:table-cell office:value-type="float" office:value="2580.9246857500002" table:style-name="ce15">
            <text:p>2 581</text:p>
          </table:table-cell>
          <table:table-cell office:value-type="float" office:value="1405.73239964" table:style-name="ce15">
            <text:p>1 40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77.750952359999999" table:style-name="ce15">
            <text:p>-7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48 Steigen</text:p>
          </table:table-cell>
          <table:table-cell office:value-type="float" office:value="143957" table:style-name="ce17">
            <text:p>143 957</text:p>
          </table:table-cell>
          <table:table-cell office:value-type="float" office:value="0" table:style-name="ce17">
            <text:p>0</text:p>
          </table:table-cell>
          <table:table-cell office:value-type="float" office:value="3980" table:style-name="ce17">
            <text:p>3 980</text:p>
          </table:table-cell>
          <table:table-cell office:value-type="float" office:value="0" table:style-name="ce17">
            <text:p>0</text:p>
          </table:table-cell>
          <table:table-cell office:value-type="float" office:value="326" table:style-name="ce17">
            <text:p>326</text:p>
          </table:table-cell>
          <table:table-cell office:value-type="float" office:value="1005.81654594" table:style-name="ce17">
            <text:p>1 0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308.81654594" table:style-name="ce17">
            <text:p>141 309</text:p>
          </table:table-cell>
          <table:table-cell office:value-type="float" office:value="151205.58604328" table:style-name="ce17">
            <text:p>151 206</text:p>
          </table:table-cell>
          <table:table-cell office:value-type="float" office:value="0" table:style-name="ce17">
            <text:p>0</text:p>
          </table:table-cell>
          <table:table-cell office:value-type="float" office:value="3066" table:style-name="ce17">
            <text:p>3 066</text:p>
          </table:table-cell>
          <table:table-cell office:value-type="float" office:value="0" table:style-name="ce17">
            <text:p>0</text:p>
          </table:table-cell>
          <table:table-cell office:value-type="float" office:value="-18" table:style-name="ce17">
            <text:p>-18</text:p>
          </table:table-cell>
          <table:table-cell office:value-type="float" office:value="148121.58604328" table:style-name="ce17">
            <text:p>148 122</text:p>
          </table:table-cell>
          <table:table-cell office:value-type="float" office:value="6812.7694973500002" table:style-name="ce17">
            <text:p>6 813</text:p>
          </table:table-cell>
          <table:table-cell office:value-type="float" office:value="2549.6891831399998" table:style-name="ce17">
            <text:p>2 550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13.15389145" table:style-name="ce17">
            <text:p>-11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51 Lødingen</text:p>
          </table:table-cell>
          <table:table-cell office:value-type="float" office:value="124533" table:style-name="ce15">
            <text:p>124 533</text:p>
          </table:table-cell>
          <table:table-cell office:value-type="float" office:value="0" table:style-name="ce15">
            <text:p>0</text:p>
          </table:table-cell>
          <table:table-cell office:value-type="float" office:value="4374" table:style-name="ce15">
            <text:p>4 374</text:p>
          </table:table-cell>
          <table:table-cell office:value-type="float" office:value="0" table:style-name="ce15">
            <text:p>0</text:p>
          </table:table-cell>
          <table:table-cell office:value-type="float" office:value="2152" table:style-name="ce15">
            <text:p>2 152</text:p>
          </table:table-cell>
          <table:table-cell office:value-type="float" office:value="804.27869424999994" table:style-name="ce15">
            <text:p>8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115.27869425" table:style-name="ce15">
            <text:p>123 115</text:p>
          </table:table-cell>
          <table:table-cell office:value-type="float" office:value="129706.27725227" table:style-name="ce15">
            <text:p>129 706</text:p>
          </table:table-cell>
          <table:table-cell office:value-type="float" office:value="0" table:style-name="ce15">
            <text:p>0</text:p>
          </table:table-cell>
          <table:table-cell office:value-type="float" office:value="4344" table:style-name="ce15">
            <text:p>4 344</text:p>
          </table:table-cell>
          <table:table-cell office:value-type="float" office:value="56" table:style-name="ce15">
            <text:p>56</text:p>
          </table:table-cell>
          <table:table-cell office:value-type="float" office:value="2077" table:style-name="ce15">
            <text:p>2 077</text:p>
          </table:table-cell>
          <table:table-cell office:value-type="float" office:value="127383.27725227" table:style-name="ce15">
            <text:p>127 383</text:p>
          </table:table-cell>
          <table:table-cell office:value-type="float" office:value="4267.99855802" table:style-name="ce15">
            <text:p>4 268</text:p>
          </table:table-cell>
          <table:table-cell office:value-type="float" office:value="2121.2716491199999" table:style-name="ce15">
            <text:p>2 12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85.204202690000002" table:style-name="ce15">
            <text:p>-8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81589" table:style-name="ce15">
            <text:p>81 589</text:p>
          </table:table-cell>
          <table:table-cell office:value-type="float" office:value="0" table:style-name="ce15">
            <text:p>0</text:p>
          </table:table-cell>
          <table:table-cell office:value-type="float" office:value="1859" table:style-name="ce15">
            <text:p>1 859</text:p>
          </table:table-cell>
          <table:table-cell office:value-type="float" office:value="0" table:style-name="ce15">
            <text:p>0</text:p>
          </table:table-cell>
          <table:table-cell office:value-type="float" office:value="510" table:style-name="ce15">
            <text:p>510</text:p>
          </table:table-cell>
          <table:table-cell office:value-type="float" office:value="518.92483888000004" table:style-name="ce15">
            <text:p>5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758.924838880004" table:style-name="ce15">
            <text:p>80 759</text:p>
          </table:table-cell>
          <table:table-cell office:value-type="float" office:value="81468.848798759995" table:style-name="ce15">
            <text:p>81 469</text:p>
          </table:table-cell>
          <table:table-cell office:value-type="float" office:value="0" table:style-name="ce15">
            <text:p>0</text:p>
          </table:table-cell>
          <table:table-cell office:value-type="float" office:value="1594" table:style-name="ce15">
            <text:p>1 594</text:p>
          </table:table-cell>
          <table:table-cell office:value-type="float" office:value="0" table:style-name="ce15">
            <text:p>0</text:p>
          </table:table-cell>
          <table:table-cell office:value-type="float" office:value="213" table:style-name="ce15">
            <text:p>213</text:p>
          </table:table-cell>
          <table:table-cell office:value-type="float" office:value="80087.848798759995" table:style-name="ce15">
            <text:p>80 088</text:p>
          </table:table-cell>
          <table:table-cell office:value-type="float" office:value="-671.07604011000001" table:style-name="ce15">
            <text:p>-671</text:p>
          </table:table-cell>
          <table:table-cell office:value-type="float" office:value="-488.41050954000002" table:style-name="ce15">
            <text:p>-488</text:p>
          </table:table-cell>
          <table:table-cell office:value-type="float" office:value="656.04547533000004" table:style-name="ce15">
            <text:p>656</text:p>
          </table:table-cell>
          <table:table-cell office:value-type="float" office:value="613.69746206000002" table:style-name="ce29">
            <text:p>614</text:p>
          </table:table-cell>
          <table:table-cell office:value-type="float" office:value="843.22031288000005" table:style-name="ce15">
            <text:p>84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56 Røst</text:p>
          </table:table-cell>
          <table:table-cell office:value-type="float" office:value="56100" table:style-name="ce17">
            <text:p>56 100</text:p>
          </table:table-cell>
          <table:table-cell office:value-type="float" office:value="0" table:style-name="ce17">
            <text:p>0</text:p>
          </table:table-cell>
          <table:table-cell office:value-type="float" office:value="339" table:style-name="ce17">
            <text:p>339</text:p>
          </table:table-cell>
          <table:table-cell office:value-type="float" office:value="0" table:style-name="ce17">
            <text:p>0</text:p>
          </table:table-cell>
          <table:table-cell office:value-type="float" office:value="-570" table:style-name="ce17">
            <text:p>-570</text:p>
          </table:table-cell>
          <table:table-cell office:value-type="float" office:value="252.63768102" table:style-name="ce17">
            <text:p>2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443.637681020002" table:style-name="ce17">
            <text:p>55 444</text:p>
          </table:table-cell>
          <table:table-cell office:value-type="float" office:value="59266.093693980001" table:style-name="ce17">
            <text:p>59 266</text:p>
          </table:table-cell>
          <table:table-cell office:value-type="float" office:value="0" table:style-name="ce17">
            <text:p>0</text:p>
          </table:table-cell>
          <table:table-cell office:value-type="float" office:value="275" table:style-name="ce17">
            <text:p>275</text:p>
          </table:table-cell>
          <table:table-cell office:value-type="float" office:value="0" table:style-name="ce17">
            <text:p>0</text:p>
          </table:table-cell>
          <table:table-cell office:value-type="float" office:value="-645" table:style-name="ce17">
            <text:p>-645</text:p>
          </table:table-cell>
          <table:table-cell office:value-type="float" office:value="58346.093693980001" table:style-name="ce17">
            <text:p>58 346</text:p>
          </table:table-cell>
          <table:table-cell office:value-type="float" office:value="2902.45601296" table:style-name="ce17">
            <text:p>2 902</text:p>
          </table:table-cell>
          <table:table-cell office:value-type="float" office:value="6110.4337114999998" table:style-name="ce17">
            <text:p>6 110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0.1153063" table:style-name="ce17">
            <text:p>-2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57 Værøy</text:p>
          </table:table-cell>
          <table:table-cell office:value-type="float" office:value="70057" table:style-name="ce15">
            <text:p>70 057</text:p>
          </table:table-cell>
          <table:table-cell office:value-type="float" office:value="0" table:style-name="ce15">
            <text:p>0</text:p>
          </table:table-cell>
          <table:table-cell office:value-type="float" office:value="1675" table:style-name="ce15">
            <text:p>1 675</text:p>
          </table:table-cell>
          <table:table-cell office:value-type="float" office:value="0" table:style-name="ce15">
            <text:p>0</text:p>
          </table:table-cell>
          <table:table-cell office:value-type="float" office:value="629" table:style-name="ce15">
            <text:p>629</text:p>
          </table:table-cell>
          <table:table-cell office:value-type="float" office:value="333.33838195999999" table:style-name="ce15">
            <text:p>3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344.338381959999" table:style-name="ce15">
            <text:p>69 344</text:p>
          </table:table-cell>
          <table:table-cell office:value-type="float" office:value="73660.142919000005" table:style-name="ce15">
            <text:p>73 660</text:p>
          </table:table-cell>
          <table:table-cell office:value-type="float" office:value="0" table:style-name="ce15">
            <text:p>0</text:p>
          </table:table-cell>
          <table:table-cell office:value-type="float" office:value="2021" table:style-name="ce15">
            <text:p>2 021</text:p>
          </table:table-cell>
          <table:table-cell office:value-type="float" office:value="0" table:style-name="ce15">
            <text:p>0</text:p>
          </table:table-cell>
          <table:table-cell office:value-type="float" office:value="999" table:style-name="ce15">
            <text:p>999</text:p>
          </table:table-cell>
          <table:table-cell office:value-type="float" office:value="72638.142919000005" table:style-name="ce15">
            <text:p>72 638</text:p>
          </table:table-cell>
          <table:table-cell office:value-type="float" office:value="3293.80453704" table:style-name="ce15">
            <text:p>3 294</text:p>
          </table:table-cell>
          <table:table-cell office:value-type="float" office:value="4990.6129349100001" table:style-name="ce15">
            <text:p>4 99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7.949688760000001" table:style-name="ce15">
            <text:p>-2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78091" table:style-name="ce15">
            <text:p>78 091</text:p>
          </table:table-cell>
          <table:table-cell office:value-type="float" office:value="0" table:style-name="ce15">
            <text:p>0</text:p>
          </table:table-cell>
          <table:table-cell office:value-type="float" office:value="2334" table:style-name="ce15">
            <text:p>2 334</text:p>
          </table:table-cell>
          <table:table-cell office:value-type="float" office:value="0" table:style-name="ce15">
            <text:p>0</text:p>
          </table:table-cell>
          <table:table-cell office:value-type="float" office:value="959" table:style-name="ce15">
            <text:p>959</text:p>
          </table:table-cell>
          <table:table-cell office:value-type="float" office:value="510.76986815999999" table:style-name="ce15">
            <text:p>5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226.769868160001" table:style-name="ce15">
            <text:p>77 227</text:p>
          </table:table-cell>
          <table:table-cell office:value-type="float" office:value="81471.798205300001" table:style-name="ce15">
            <text:p>81 472</text:p>
          </table:table-cell>
          <table:table-cell office:value-type="float" office:value="0" table:style-name="ce15">
            <text:p>0</text:p>
          </table:table-cell>
          <table:table-cell office:value-type="float" office:value="2421" table:style-name="ce15">
            <text:p>2 421</text:p>
          </table:table-cell>
          <table:table-cell office:value-type="float" office:value="0" table:style-name="ce15">
            <text:p>0</text:p>
          </table:table-cell>
          <table:table-cell office:value-type="float" office:value="1032" table:style-name="ce15">
            <text:p>1 032</text:p>
          </table:table-cell>
          <table:table-cell office:value-type="float" office:value="80082.798205300001" table:style-name="ce15">
            <text:p>80 083</text:p>
          </table:table-cell>
          <table:table-cell office:value-type="float" office:value="2856.0283371400001" table:style-name="ce15">
            <text:p>2 856</text:p>
          </table:table-cell>
          <table:table-cell office:value-type="float" office:value="2290.3194363600001" table:style-name="ce15">
            <text:p>2 29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2.807972540000002" table:style-name="ce15">
            <text:p>-5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60 Vestvågøy</text:p>
          </table:table-cell>
          <table:table-cell office:value-type="float" office:value="472193" table:style-name="ce17">
            <text:p>472 193</text:p>
          </table:table-cell>
          <table:table-cell office:value-type="float" office:value="0" table:style-name="ce17">
            <text:p>0</text:p>
          </table:table-cell>
          <table:table-cell office:value-type="float" office:value="17969" table:style-name="ce17">
            <text:p>17 969</text:p>
          </table:table-cell>
          <table:table-cell office:value-type="float" office:value="0" table:style-name="ce17">
            <text:p>0</text:p>
          </table:table-cell>
          <table:table-cell office:value-type="float" office:value="5374" table:style-name="ce17">
            <text:p>5 374</text:p>
          </table:table-cell>
          <table:table-cell office:value-type="float" office:value="3863.41301471" table:style-name="ce17">
            <text:p>3 8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3461.41301471001" table:style-name="ce17">
            <text:p>463 461</text:p>
          </table:table-cell>
          <table:table-cell office:value-type="float" office:value="483729.59229592001" table:style-name="ce17">
            <text:p>483 730</text:p>
          </table:table-cell>
          <table:table-cell office:value-type="float" office:value="0" table:style-name="ce17">
            <text:p>0</text:p>
          </table:table-cell>
          <table:table-cell office:value-type="float" office:value="18954" table:style-name="ce17">
            <text:p>18 954</text:p>
          </table:table-cell>
          <table:table-cell office:value-type="float" office:value="0" table:style-name="ce17">
            <text:p>0</text:p>
          </table:table-cell>
          <table:table-cell office:value-type="float" office:value="6056" table:style-name="ce17">
            <text:p>6 056</text:p>
          </table:table-cell>
          <table:table-cell office:value-type="float" office:value="470831.59229592001" table:style-name="ce17">
            <text:p>470 832</text:p>
          </table:table-cell>
          <table:table-cell office:value-type="float" office:value="7370.1792812200001" table:style-name="ce17">
            <text:p>7 370</text:p>
          </table:table-cell>
          <table:table-cell office:value-type="float" office:value="634.32130830999995" table:style-name="ce17">
            <text:p>63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92.04156612999998" table:style-name="ce17">
            <text:p>-49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65 Vågan</text:p>
          </table:table-cell>
          <table:table-cell office:value-type="float" office:value="395646" table:style-name="ce15">
            <text:p>395 646</text:p>
          </table:table-cell>
          <table:table-cell office:value-type="float" office:value="0" table:style-name="ce15">
            <text:p>0</text:p>
          </table:table-cell>
          <table:table-cell office:value-type="float" office:value="15819" table:style-name="ce15">
            <text:p>15 819</text:p>
          </table:table-cell>
          <table:table-cell office:value-type="float" office:value="0" table:style-name="ce15">
            <text:p>0</text:p>
          </table:table-cell>
          <table:table-cell office:value-type="float" office:value="3448" table:style-name="ce15">
            <text:p>3 448</text:p>
          </table:table-cell>
          <table:table-cell office:value-type="float" office:value="3223.5778283" table:style-name="ce15">
            <text:p>3 2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6498.57782830001" table:style-name="ce15">
            <text:p>386 499</text:p>
          </table:table-cell>
          <table:table-cell office:value-type="float" office:value="404403.74088568002" table:style-name="ce15">
            <text:p>404 404</text:p>
          </table:table-cell>
          <table:table-cell office:value-type="float" office:value="0" table:style-name="ce15">
            <text:p>0</text:p>
          </table:table-cell>
          <table:table-cell office:value-type="float" office:value="15921" table:style-name="ce15">
            <text:p>15 921</text:p>
          </table:table-cell>
          <table:table-cell office:value-type="float" office:value="0" table:style-name="ce15">
            <text:p>0</text:p>
          </table:table-cell>
          <table:table-cell office:value-type="float" office:value="3221" table:style-name="ce15">
            <text:p>3 221</text:p>
          </table:table-cell>
          <table:table-cell office:value-type="float" office:value="391703.74088568002" table:style-name="ce15">
            <text:p>391 704</text:p>
          </table:table-cell>
          <table:table-cell office:value-type="float" office:value="5205.1630573700004" table:style-name="ce15">
            <text:p>5 205</text:p>
          </table:table-cell>
          <table:table-cell office:value-type="float" office:value="525.88028464000001" table:style-name="ce15">
            <text:p>52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19.16063530000002" table:style-name="ce15">
            <text:p>-41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355974" table:style-name="ce15">
            <text:p>355 974</text:p>
          </table:table-cell>
          <table:table-cell office:value-type="float" office:value="0" table:style-name="ce15">
            <text:p>0</text:p>
          </table:table-cell>
          <table:table-cell office:value-type="float" office:value="8935" table:style-name="ce15">
            <text:p>8 935</text:p>
          </table:table-cell>
          <table:table-cell office:value-type="float" office:value="0" table:style-name="ce15">
            <text:p>0</text:p>
          </table:table-cell>
          <table:table-cell office:value-type="float" office:value="753" table:style-name="ce15">
            <text:p>753</text:p>
          </table:table-cell>
          <table:table-cell office:value-type="float" office:value="2827.4573429900001" table:style-name="ce15">
            <text:p>2 8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619.45734298998" table:style-name="ce15">
            <text:p>350 619</text:p>
          </table:table-cell>
          <table:table-cell office:value-type="float" office:value="366726.65309386997" table:style-name="ce15">
            <text:p>366 727</text:p>
          </table:table-cell>
          <table:table-cell office:value-type="float" office:value="0" table:style-name="ce15">
            <text:p>0</text:p>
          </table:table-cell>
          <table:table-cell office:value-type="float" office:value="8323" table:style-name="ce15">
            <text:p>8 323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358541.65309386997" table:style-name="ce15">
            <text:p>358 542</text:p>
          </table:table-cell>
          <table:table-cell office:value-type="float" office:value="7922.1957508799997" table:style-name="ce15">
            <text:p>7 922</text:p>
          </table:table-cell>
          <table:table-cell office:value-type="float" office:value="941.88512077999997" table:style-name="ce15">
            <text:p>94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356.18913958000002" table:style-name="ce15">
            <text:p>-35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67 Bø</text:p>
          </table:table-cell>
          <table:table-cell office:value-type="float" office:value="142206" table:style-name="ce17">
            <text:p>142 206</text:p>
          </table:table-cell>
          <table:table-cell office:value-type="float" office:value="0" table:style-name="ce17">
            <text:p>0</text:p>
          </table:table-cell>
          <table:table-cell office:value-type="float" office:value="3464" table:style-name="ce17">
            <text:p>3 464</text:p>
          </table:table-cell>
          <table:table-cell office:value-type="float" office:value="0" table:style-name="ce17">
            <text:p>0</text:p>
          </table:table-cell>
          <table:table-cell office:value-type="float" office:value="-349" table:style-name="ce17">
            <text:p>-349</text:p>
          </table:table-cell>
          <table:table-cell office:value-type="float" office:value="976.82914644000005" table:style-name="ce17">
            <text:p>9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369.82914644" table:style-name="ce17">
            <text:p>139 370</text:p>
          </table:table-cell>
          <table:table-cell office:value-type="float" office:value="140819.67447763" table:style-name="ce17">
            <text:p>140 820</text:p>
          </table:table-cell>
          <table:table-cell office:value-type="float" office:value="0" table:style-name="ce17">
            <text:p>0</text:p>
          </table:table-cell>
          <table:table-cell office:value-type="float" office:value="3308" table:style-name="ce17">
            <text:p>3 308</text:p>
          </table:table-cell>
          <table:table-cell office:value-type="float" office:value="0" table:style-name="ce17">
            <text:p>0</text:p>
          </table:table-cell>
          <table:table-cell office:value-type="float" office:value="-378" table:style-name="ce17">
            <text:p>-378</text:p>
          </table:table-cell>
          <table:table-cell office:value-type="float" office:value="137133.67447763" table:style-name="ce17">
            <text:p>137 134</text:p>
          </table:table-cell>
          <table:table-cell office:value-type="float" office:value="-2236.1546688100002" table:style-name="ce17">
            <text:p>-2 236</text:p>
          </table:table-cell>
          <table:table-cell office:value-type="float" office:value="-864.71564919000002" table:style-name="ce17">
            <text:p>-865</text:p>
          </table:table-cell>
          <table:table-cell office:value-type="float" office:value="1032.35061498" table:style-name="ce17">
            <text:p>1 032</text:p>
          </table:table-cell>
          <table:table-cell office:value-type="float" office:value="990.00260171000002" table:style-name="ce30">
            <text:p>990</text:p>
          </table:table-cell>
          <table:table-cell office:value-type="float" office:value="2560.1467280299998" table:style-name="ce17">
            <text:p>2 56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68 Øksnes</text:p>
          </table:table-cell>
          <table:table-cell office:value-type="float" office:value="205931" table:style-name="ce15">
            <text:p>205 931</text:p>
          </table:table-cell>
          <table:table-cell office:value-type="float" office:value="0" table:style-name="ce15">
            <text:p>0</text:p>
          </table:table-cell>
          <table:table-cell office:value-type="float" office:value="7758" table:style-name="ce15">
            <text:p>7 758</text:p>
          </table:table-cell>
          <table:table-cell office:value-type="float" office:value="0" table:style-name="ce15">
            <text:p>0</text:p>
          </table:table-cell>
          <table:table-cell office:value-type="float" office:value="3485" table:style-name="ce15">
            <text:p>3 485</text:p>
          </table:table-cell>
          <table:table-cell office:value-type="float" office:value="1584.6519324400001" table:style-name="ce15">
            <text:p>1 5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242.65193244" table:style-name="ce15">
            <text:p>203 243</text:p>
          </table:table-cell>
          <table:table-cell office:value-type="float" office:value="213317.06339078999" table:style-name="ce15">
            <text:p>213 317</text:p>
          </table:table-cell>
          <table:table-cell office:value-type="float" office:value="0" table:style-name="ce15">
            <text:p>0</text:p>
          </table:table-cell>
          <table:table-cell office:value-type="float" office:value="8106" table:style-name="ce15">
            <text:p>8 106</text:p>
          </table:table-cell>
          <table:table-cell office:value-type="float" office:value="0" table:style-name="ce15">
            <text:p>0</text:p>
          </table:table-cell>
          <table:table-cell office:value-type="float" office:value="3757" table:style-name="ce15">
            <text:p>3 757</text:p>
          </table:table-cell>
          <table:table-cell office:value-type="float" office:value="208968.06339078999" table:style-name="ce15">
            <text:p>208 968</text:p>
          </table:table-cell>
          <table:table-cell office:value-type="float" office:value="5725.4114583500004" table:style-name="ce15">
            <text:p>5 725</text:p>
          </table:table-cell>
          <table:table-cell office:value-type="float" office:value="1241.1470753000001" table:style-name="ce15">
            <text:p>1 24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95.35138519" table:style-name="ce15">
            <text:p>-19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416360" table:style-name="ce15">
            <text:p>416 360</text:p>
          </table:table-cell>
          <table:table-cell office:value-type="float" office:value="0" table:style-name="ce15">
            <text:p>0</text:p>
          </table:table-cell>
          <table:table-cell office:value-type="float" office:value="10525" table:style-name="ce15">
            <text:p>10 525</text:p>
          </table:table-cell>
          <table:table-cell office:value-type="float" office:value="0" table:style-name="ce15">
            <text:p>0</text:p>
          </table:table-cell>
          <table:table-cell office:value-type="float" office:value="1230" table:style-name="ce15">
            <text:p>1 230</text:p>
          </table:table-cell>
          <table:table-cell office:value-type="float" office:value="3518.0864567600001" table:style-name="ce15">
            <text:p>3 5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0583.08645676001" table:style-name="ce15">
            <text:p>410 583</text:p>
          </table:table-cell>
          <table:table-cell office:value-type="float" office:value="434494.13978935999" table:style-name="ce15">
            <text:p>434 494</text:p>
          </table:table-cell>
          <table:table-cell office:value-type="float" office:value="0" table:style-name="ce15">
            <text:p>0</text:p>
          </table:table-cell>
          <table:table-cell office:value-type="float" office:value="10224" table:style-name="ce15">
            <text:p>10 224</text:p>
          </table:table-cell>
          <table:table-cell office:value-type="float" office:value="0" table:style-name="ce15">
            <text:p>0</text:p>
          </table:table-cell>
          <table:table-cell office:value-type="float" office:value="734" table:style-name="ce15">
            <text:p>734</text:p>
          </table:table-cell>
          <table:table-cell office:value-type="float" office:value="425004.13978935999" table:style-name="ce15">
            <text:p>425 004</text:p>
          </table:table-cell>
          <table:table-cell office:value-type="float" office:value="14421.0533326" table:style-name="ce15">
            <text:p>14 421</text:p>
          </table:table-cell>
          <table:table-cell office:value-type="float" office:value="1336.2725475" table:style-name="ce15">
            <text:p>1 33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57.01975915999998" table:style-name="ce15">
            <text:p>-45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871 Andøy</text:p>
          </table:table-cell>
          <table:table-cell office:value-type="float" office:value="206338" table:style-name="ce17">
            <text:p>206 338</text:p>
          </table:table-cell>
          <table:table-cell office:value-type="float" office:value="0" table:style-name="ce17">
            <text:p>0</text:p>
          </table:table-cell>
          <table:table-cell office:value-type="float" office:value="5588" table:style-name="ce17">
            <text:p>5 588</text:p>
          </table:table-cell>
          <table:table-cell office:value-type="float" office:value="0" table:style-name="ce17">
            <text:p>0</text:p>
          </table:table-cell>
          <table:table-cell office:value-type="float" office:value="1048" table:style-name="ce17">
            <text:p>1 048</text:p>
          </table:table-cell>
          <table:table-cell office:value-type="float" office:value="1622.58486543" table:style-name="ce17">
            <text:p>1 6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3420.58486542999" table:style-name="ce17">
            <text:p>203 421</text:p>
          </table:table-cell>
          <table:table-cell office:value-type="float" office:value="208764.66537050999" table:style-name="ce17">
            <text:p>208 765</text:p>
          </table:table-cell>
          <table:table-cell office:value-type="float" office:value="0" table:style-name="ce17">
            <text:p>0</text:p>
          </table:table-cell>
          <table:table-cell office:value-type="float" office:value="5086" table:style-name="ce17">
            <text:p>5 086</text:p>
          </table:table-cell>
          <table:table-cell office:value-type="float" office:value="0" table:style-name="ce17">
            <text:p>0</text:p>
          </table:table-cell>
          <table:table-cell office:value-type="float" office:value="506" table:style-name="ce17">
            <text:p>506</text:p>
          </table:table-cell>
          <table:table-cell office:value-type="float" office:value="204184.66537050999" table:style-name="ce17">
            <text:p>204 185</text:p>
          </table:table-cell>
          <table:table-cell office:value-type="float" office:value="764.08050507999997" table:style-name="ce17">
            <text:p>764</text:p>
          </table:table-cell>
          <table:table-cell office:value-type="float" office:value="167.4880546" table:style-name="ce17">
            <text:p>167</text:p>
          </table:table-cell>
          <table:table-cell office:value-type="float" office:value="0.14691119" table:style-name="ce17">
            <text:p>0</text:p>
          </table:table-cell>
          <table:table-cell office:value-type="float" office:value="-42.201102079999998" table:style-name="ce30">
            <text:p>-42</text:p>
          </table:table-cell>
          <table:table-cell office:value-type="float" office:value="-192.52142767999999" table:style-name="ce17">
            <text:p>-19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74 Moskenes</text:p>
          </table:table-cell>
          <table:table-cell office:value-type="float" office:value="65828" table:style-name="ce15">
            <text:p>65 828</text:p>
          </table:table-cell>
          <table:table-cell office:value-type="float" office:value="0" table:style-name="ce15">
            <text:p>0</text:p>
          </table:table-cell>
          <table:table-cell office:value-type="float" office:value="353" table:style-name="ce15">
            <text:p>353</text:p>
          </table:table-cell>
          <table:table-cell office:value-type="float" office:value="0" table:style-name="ce15">
            <text:p>0</text:p>
          </table:table-cell>
          <table:table-cell office:value-type="float" office:value="-786" table:style-name="ce15">
            <text:p>-786</text:p>
          </table:table-cell>
          <table:table-cell office:value-type="float" office:value="409.05857617999999" table:style-name="ce15">
            <text:p>4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098.058576180003" table:style-name="ce15">
            <text:p>65 098</text:p>
          </table:table-cell>
          <table:table-cell office:value-type="float" office:value="69368.195766909994" table:style-name="ce15">
            <text:p>69 368</text:p>
          </table:table-cell>
          <table:table-cell office:value-type="float" office:value="0" table:style-name="ce15">
            <text:p>0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5">
            <text:p>0</text:p>
          </table:table-cell>
          <table:table-cell office:value-type="float" office:value="-882" table:style-name="ce15">
            <text:p>-882</text:p>
          </table:table-cell>
          <table:table-cell office:value-type="float" office:value="68243.195766909994" table:style-name="ce15">
            <text:p>68 243</text:p>
          </table:table-cell>
          <table:table-cell office:value-type="float" office:value="3145.1371907299999" table:style-name="ce15">
            <text:p>3 145</text:p>
          </table:table-cell>
          <table:table-cell office:value-type="float" office:value="3222.4766298499999" table:style-name="ce15">
            <text:p>3 22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1.33166095" table:style-name="ce15">
            <text:p>-4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1875 Hamarøy</text:p>
          </table:table-cell>
          <table:table-cell office:value-type="float" office:value="167942" table:style-name="ce15">
            <text:p>167 942</text:p>
          </table:table-cell>
          <table:table-cell office:value-type="float" office:value="0" table:style-name="ce15">
            <text:p>0</text:p>
          </table:table-cell>
          <table:table-cell office:value-type="float" office:value="19586" table:style-name="ce15">
            <text:p>19 586</text:p>
          </table:table-cell>
          <table:table-cell office:value-type="float" office:value="0" table:style-name="ce15">
            <text:p>0</text:p>
          </table:table-cell>
          <table:table-cell office:value-type="float" office:value="15707" table:style-name="ce15">
            <text:p>15 707</text:p>
          </table:table-cell>
          <table:table-cell office:value-type="float" office:value="1067.9806025" table:style-name="ce15">
            <text:p>1 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130.9806025" table:style-name="ce15">
            <text:p>165 131</text:p>
          </table:table-cell>
          <table:table-cell office:value-type="float" office:value="174116.67458210001" table:style-name="ce15">
            <text:p>174 117</text:p>
          </table:table-cell>
          <table:table-cell office:value-type="float" office:value="0" table:style-name="ce15">
            <text:p>0</text:p>
          </table:table-cell>
          <table:table-cell office:value-type="float" office:value="19558" table:style-name="ce15">
            <text:p>19 558</text:p>
          </table:table-cell>
          <table:table-cell office:value-type="float" office:value="0" table:style-name="ce15">
            <text:p>0</text:p>
          </table:table-cell>
          <table:table-cell office:value-type="float" office:value="15551" table:style-name="ce15">
            <text:p>15 551</text:p>
          </table:table-cell>
          <table:table-cell office:value-type="float" office:value="170109.67458210001" table:style-name="ce15">
            <text:p>170 110</text:p>
          </table:table-cell>
          <table:table-cell office:value-type="float" office:value="4978.6939795999997" table:style-name="ce15">
            <text:p>4 979</text:p>
          </table:table-cell>
          <table:table-cell office:value-type="float" office:value="1785.1179561199999" table:style-name="ce15">
            <text:p>1 78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18.108609" table:style-name="ce15">
            <text:p>-118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Nordland</text:p>
          </table:table-cell>
          <table:table-cell office:value-type="float" office:value="10467514" table:style-name="ce11">
            <text:p>10 467 514</text:p>
          </table:table-cell>
          <table:table-cell office:value-type="float" office:value="0" table:style-name="ce11">
            <text:p>0</text:p>
          </table:table-cell>
          <table:table-cell office:value-type="float" office:value="372341" table:style-name="ce11">
            <text:p>372 341</text:p>
          </table:table-cell>
          <table:table-cell office:value-type="float" office:value="843" table:style-name="ce11">
            <text:p>843</text:p>
          </table:table-cell>
          <table:table-cell office:value-type="float" office:value="106177" table:style-name="ce11">
            <text:p>106 177</text:p>
          </table:table-cell>
          <table:table-cell office:value-type="float" office:value="81552.783693470003" table:style-name="ce11">
            <text:p>81 5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82059.783693001" table:style-name="ce11">
            <text:p>10 282 060</text:p>
          </table:table-cell>
          <table:table-cell office:value-type="float" office:value="10742022.012967" table:style-name="ce11">
            <text:p>10 742 022</text:p>
          </table:table-cell>
          <table:table-cell office:value-type="float" office:value="0" table:style-name="ce11">
            <text:p>0</text:p>
          </table:table-cell>
          <table:table-cell office:value-type="float" office:value="377141" table:style-name="ce11">
            <text:p>377 141</text:p>
          </table:table-cell>
          <table:table-cell office:value-type="float" office:value="559" table:style-name="ce11">
            <text:p>559</text:p>
          </table:table-cell>
          <table:table-cell office:value-type="float" office:value="108594" table:style-name="ce11">
            <text:p>108 594</text:p>
          </table:table-cell>
          <table:table-cell office:value-type="float" office:value="10472916.012967" table:style-name="ce11">
            <text:p>10 472 916</text:p>
          </table:table-cell>
          <table:table-cell office:value-type="float" office:value="190856.22927362" table:style-name="ce11">
            <text:p>190 856</text:p>
          </table:table-cell>
          <table:table-cell office:value-type="float" office:value="1816.7906890500001" table:style-name="ce11">
            <text:p>1 817</text:p>
          </table:table-cell>
          <table:table-cell office:value-type="float" office:value="51.568877370000003" table:style-name="ce11">
            <text:p>52</text:p>
          </table:table-cell>
          <table:table-cell office:value-type="float" office:value="9.2208641" table:style-name="ce27">
            <text:p>9</text:p>
          </table:table-cell>
          <table:table-cell office:value-type="float" office:value="4006.7171086600001" table:style-name="ce11">
            <text:p>4 007</text:p>
          </table:table-cell>
          <table:table-cell table:number-columns-repeated="16363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25">
            <text:p>3101 Halden</text:p>
          </table:table-cell>
          <table:table-cell office:value-type="float" office:value="1131741" table:style-name="ce26">
            <text:p>1 131 741</text:p>
          </table:table-cell>
          <table:table-cell office:value-type="float" office:value="2100" table:style-name="ce26">
            <text:p>2 100</text:p>
          </table:table-cell>
          <table:table-cell office:value-type="float" office:value="26311" table:style-name="ce26">
            <text:p>26 311</text:p>
          </table:table-cell>
          <table:table-cell office:value-type="float" office:value="0" table:style-name="ce26">
            <text:p>0</text:p>
          </table:table-cell>
          <table:table-cell office:value-type="float" office:value="3253" table:style-name="ce26">
            <text:p>3 253</text:p>
          </table:table-cell>
          <table:table-cell office:value-type="float" office:value="10156.880529939999" table:style-name="ce15">
            <text:p>10 1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739.8805299001" table:style-name="ce15">
            <text:p>1 116 740</text:p>
          </table:table-cell>
          <table:table-cell office:value-type="float" office:value="1156613.0079276001" table:style-name="ce15">
            <text:p>1 156 613</text:p>
          </table:table-cell>
          <table:table-cell office:value-type="float" office:value="2400" table:style-name="ce15">
            <text:p>2 400</text:p>
          </table:table-cell>
          <table:table-cell office:value-type="float" office:value="27114" table:style-name="ce15">
            <text:p>27 114</text:p>
          </table:table-cell>
          <table:table-cell office:value-type="float" office:value="0" table:style-name="ce15">
            <text:p>0</text:p>
          </table:table-cell>
          <table:table-cell office:value-type="float" office:value="3492" table:style-name="ce15">
            <text:p>3 492</text:p>
          </table:table-cell>
          <table:table-cell office:value-type="float" office:value="1130591.0079276001" table:style-name="ce15">
            <text:p>1 130 591</text:p>
          </table:table-cell>
          <table:table-cell office:value-type="float" office:value="13851.1273977" table:style-name="ce15">
            <text:p>13 851</text:p>
          </table:table-cell>
          <table:table-cell office:value-type="float" office:value="432.22640572" table:style-name="ce15">
            <text:p>43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357.08443311" table:style-name="ce26">
            <text:p>-1 357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103 Moss</text:p>
          </table:table-cell>
          <table:table-cell office:value-type="float" office:value="1733418" table:style-name="ce26">
            <text:p>1 733 418</text:p>
          </table:table-cell>
          <table:table-cell office:value-type="float" office:value="3300" table:style-name="ce26">
            <text:p>3 300</text:p>
          </table:table-cell>
          <table:table-cell office:value-type="float" office:value="52254" table:style-name="ce26">
            <text:p>52 254</text:p>
          </table:table-cell>
          <table:table-cell office:value-type="float" office:value="2121" table:style-name="ce26">
            <text:p>2 121</text:p>
          </table:table-cell>
          <table:table-cell office:value-type="float" office:value="15859" table:style-name="ce26">
            <text:p>15 859</text:p>
          </table:table-cell>
          <table:table-cell office:value-type="float" office:value="16358.04027123" table:style-name="ce15">
            <text:p>16 3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7960.0402712" table:style-name="ce15">
            <text:p>1 707 960</text:p>
          </table:table-cell>
          <table:table-cell office:value-type="float" office:value="1769809.4360970999" table:style-name="ce15">
            <text:p>1 769 809</text:p>
          </table:table-cell>
          <table:table-cell office:value-type="float" office:value="3600" table:style-name="ce15">
            <text:p>3 600</text:p>
          </table:table-cell>
          <table:table-cell office:value-type="float" office:value="48967" table:style-name="ce15">
            <text:p>48 967</text:p>
          </table:table-cell>
          <table:table-cell office:value-type="float" office:value="1755" table:style-name="ce15">
            <text:p>1 755</text:p>
          </table:table-cell>
          <table:table-cell office:value-type="float" office:value="11320" table:style-name="ce15">
            <text:p>11 320</text:p>
          </table:table-cell>
          <table:table-cell office:value-type="float" office:value="1726807.4360970999" table:style-name="ce15">
            <text:p>1 726 807</text:p>
          </table:table-cell>
          <table:table-cell office:value-type="float" office:value="18847.395825889998" table:style-name="ce15">
            <text:p>18 847</text:p>
          </table:table-cell>
          <table:table-cell office:value-type="float" office:value="356.14882512999998" table:style-name="ce15">
            <text:p>35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241.0568620099998" table:style-name="ce26">
            <text:p>-2 24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105 Sarpsborg</text:p>
          </table:table-cell>
          <table:table-cell office:value-type="float" office:value="2172585" table:style-name="ce17">
            <text:p>2 172 585</text:p>
          </table:table-cell>
          <table:table-cell office:value-type="float" office:value="3000" table:style-name="ce17">
            <text:p>3 000</text:p>
          </table:table-cell>
          <table:table-cell office:value-type="float" office:value="64178" table:style-name="ce17">
            <text:p>64 178</text:p>
          </table:table-cell>
          <table:table-cell office:value-type="float" office:value="0" table:style-name="ce17">
            <text:p>0</text:p>
          </table:table-cell>
          <table:table-cell office:value-type="float" office:value="20437" table:style-name="ce17">
            <text:p>20 437</text:p>
          </table:table-cell>
          <table:table-cell office:value-type="float" office:value="19432.645348270002" table:style-name="ce17">
            <text:p>19 4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45276.6453483002" table:style-name="ce17">
            <text:p>2 145 277</text:p>
          </table:table-cell>
          <table:table-cell office:value-type="float" office:value="2246995.9260471002" table:style-name="ce17">
            <text:p>2 246 996</text:p>
          </table:table-cell>
          <table:table-cell office:value-type="float" office:value="3300" table:style-name="ce17">
            <text:p>3 300</text:p>
          </table:table-cell>
          <table:table-cell office:value-type="float" office:value="69444" table:style-name="ce17">
            <text:p>69 444</text:p>
          </table:table-cell>
          <table:table-cell office:value-type="float" office:value="0" table:style-name="ce17">
            <text:p>0</text:p>
          </table:table-cell>
          <table:table-cell office:value-type="float" office:value="24214" table:style-name="ce17">
            <text:p>24 214</text:p>
          </table:table-cell>
          <table:table-cell office:value-type="float" office:value="2198465.9260471002" table:style-name="ce17">
            <text:p>2 198 466</text:p>
          </table:table-cell>
          <table:table-cell office:value-type="float" office:value="53189.280698859999" table:style-name="ce17">
            <text:p>53 189</text:p>
          </table:table-cell>
          <table:table-cell office:value-type="float" office:value="880.74846747000004" table:style-name="ce17">
            <text:p>88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557.4388691200002" table:style-name="ce17">
            <text:p>-2 557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107 Fredrikstad</text:p>
          </table:table-cell>
          <table:table-cell office:value-type="float" office:value="2828814" table:style-name="ce26">
            <text:p>2 828 814</text:p>
          </table:table-cell>
          <table:table-cell office:value-type="float" office:value="4600" table:style-name="ce26">
            <text:p>4 600</text:p>
          </table:table-cell>
          <table:table-cell office:value-type="float" office:value="59140" table:style-name="ce26">
            <text:p>59 140</text:p>
          </table:table-cell>
          <table:table-cell office:value-type="float" office:value="0" table:style-name="ce26">
            <text:p>0</text:p>
          </table:table-cell>
          <table:table-cell office:value-type="float" office:value="-2413" table:style-name="ce26">
            <text:p>-2 413</text:p>
          </table:table-cell>
          <table:table-cell office:value-type="float" office:value="26673.73728886" table:style-name="ce15">
            <text:p>26 6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89334.7372889002" table:style-name="ce15">
            <text:p>2 789 335</text:p>
          </table:table-cell>
          <table:table-cell office:value-type="float" office:value="2906927.3235110999" table:style-name="ce15">
            <text:p>2 906 927</text:p>
          </table:table-cell>
          <table:table-cell office:value-type="float" office:value="5100" table:style-name="ce15">
            <text:p>5 100</text:p>
          </table:table-cell>
          <table:table-cell office:value-type="float" office:value="65304" table:style-name="ce15">
            <text:p>65 304</text:p>
          </table:table-cell>
          <table:table-cell office:value-type="float" office:value="0" table:style-name="ce15">
            <text:p>0</text:p>
          </table:table-cell>
          <table:table-cell office:value-type="float" office:value="1851" table:style-name="ce15">
            <text:p>1 851</text:p>
          </table:table-cell>
          <table:table-cell office:value-type="float" office:value="2838374.3235110999" table:style-name="ce15">
            <text:p>2 838 374</text:p>
          </table:table-cell>
          <table:table-cell office:value-type="float" office:value="49039.58622225" table:style-name="ce15">
            <text:p>49 040</text:p>
          </table:table-cell>
          <table:table-cell office:value-type="float" office:value="569.61838756999998" table:style-name="ce15">
            <text:p>57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3645.82515805" table:style-name="ce26">
            <text:p>-3 64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110 Hvaler</text:p>
          </table:table-cell>
          <table:table-cell office:value-type="float" office:value="168602" table:style-name="ce26">
            <text:p>168 602</text:p>
          </table:table-cell>
          <table:table-cell office:value-type="float" office:value="400" table:style-name="ce26">
            <text:p>400</text:p>
          </table:table-cell>
          <table:table-cell office:value-type="float" office:value="4567" table:style-name="ce26">
            <text:p>4 567</text:p>
          </table:table-cell>
          <table:table-cell office:value-type="float" office:value="0" table:style-name="ce26">
            <text:p>0</text:p>
          </table:table-cell>
          <table:table-cell office:value-type="float" office:value="1795" table:style-name="ce26">
            <text:p>1 795</text:p>
          </table:table-cell>
          <table:table-cell office:value-type="float" office:value="1497.8061114899999" table:style-name="ce15">
            <text:p>1 4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927.80611149" table:style-name="ce15">
            <text:p>166 928</text:p>
          </table:table-cell>
          <table:table-cell office:value-type="float" office:value="171274.27608554001" table:style-name="ce15">
            <text:p>171 274</text:p>
          </table:table-cell>
          <table:table-cell office:value-type="float" office:value="500" table:style-name="ce15">
            <text:p>500</text:p>
          </table:table-cell>
          <table:table-cell office:value-type="float" office:value="4653" table:style-name="ce15">
            <text:p>4 653</text:p>
          </table:table-cell>
          <table:table-cell office:value-type="float" office:value="0" table:style-name="ce15">
            <text:p>0</text:p>
          </table:table-cell>
          <table:table-cell office:value-type="float" office:value="1819" table:style-name="ce15">
            <text:p>1 819</text:p>
          </table:table-cell>
          <table:table-cell office:value-type="float" office:value="167940.27608554001" table:style-name="ce15">
            <text:p>167 940</text:p>
          </table:table-cell>
          <table:table-cell office:value-type="float" office:value="1012.46997405" table:style-name="ce15">
            <text:p>1 012</text:p>
          </table:table-cell>
          <table:table-cell office:value-type="float" office:value="213.46615518999999" table:style-name="ce15">
            <text:p>21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00.85662692" table:style-name="ce26">
            <text:p>-20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112 Råde</text:p>
          </table:table-cell>
          <table:table-cell office:value-type="float" office:value="291063" table:style-name="ce17">
            <text:p>291 063</text:p>
          </table:table-cell>
          <table:table-cell office:value-type="float" office:value="600" table:style-name="ce17">
            <text:p>600</text:p>
          </table:table-cell>
          <table:table-cell office:value-type="float" office:value="6101" table:style-name="ce17">
            <text:p>6 101</text:p>
          </table:table-cell>
          <table:table-cell office:value-type="float" office:value="0" table:style-name="ce17">
            <text:p>0</text:p>
          </table:table-cell>
          <table:table-cell office:value-type="float" office:value="72" table:style-name="ce17">
            <text:p>72</text:p>
          </table:table-cell>
          <table:table-cell office:value-type="float" office:value="2596.0703625299998" table:style-name="ce17">
            <text:p>2 5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030.07036253001" table:style-name="ce17">
            <text:p>287 030</text:p>
          </table:table-cell>
          <table:table-cell office:value-type="float" office:value="307335.11129093001" table:style-name="ce17">
            <text:p>307 335</text:p>
          </table:table-cell>
          <table:table-cell office:value-type="float" office:value="700" table:style-name="ce17">
            <text:p>700</text:p>
          </table:table-cell>
          <table:table-cell office:value-type="float" office:value="6008" table:style-name="ce17">
            <text:p>6 008</text:p>
          </table:table-cell>
          <table:table-cell office:value-type="float" office:value="0" table:style-name="ce17">
            <text:p>0</text:p>
          </table:table-cell>
          <table:table-cell office:value-type="float" office:value="-16" table:style-name="ce17">
            <text:p>-16</text:p>
          </table:table-cell>
          <table:table-cell office:value-type="float" office:value="300611.11129093001" table:style-name="ce17">
            <text:p>300 611</text:p>
          </table:table-cell>
          <table:table-cell office:value-type="float" office:value="13581.040928410001" table:style-name="ce17">
            <text:p>13 581</text:p>
          </table:table-cell>
          <table:table-cell office:value-type="float" office:value="1721.29796304" table:style-name="ce17">
            <text:p>1 72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34.12582465999998" table:style-name="ce17">
            <text:p>-334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5">
            <text:p>3114 Våler</text:p>
          </table:table-cell>
          <table:table-cell office:value-type="float" office:value="231808" table:style-name="ce26">
            <text:p>231 808</text:p>
          </table:table-cell>
          <table:table-cell office:value-type="float" office:value="500" table:style-name="ce26">
            <text:p>500</text:p>
          </table:table-cell>
          <table:table-cell office:value-type="float" office:value="3730" table:style-name="ce26">
            <text:p>3 730</text:p>
          </table:table-cell>
          <table:table-cell office:value-type="float" office:value="740" table:style-name="ce26">
            <text:p>740</text:p>
          </table:table-cell>
          <table:table-cell office:value-type="float" office:value="-2000" table:style-name="ce26">
            <text:p>-2 000</text:p>
          </table:table-cell>
          <table:table-cell office:value-type="float" office:value="2058.1255437700001" table:style-name="ce15">
            <text:p>2 0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896.12554377" table:style-name="ce15">
            <text:p>226 896</text:p>
          </table:table-cell>
          <table:table-cell office:value-type="float" office:value="240824.79336782999" table:style-name="ce15">
            <text:p>240 825</text:p>
          </table:table-cell>
          <table:table-cell office:value-type="float" office:value="600" table:style-name="ce15">
            <text:p>600</text:p>
          </table:table-cell>
          <table:table-cell office:value-type="float" office:value="3035" table:style-name="ce15">
            <text:p>3 035</text:p>
          </table:table-cell>
          <table:table-cell office:value-type="float" office:value="0" table:style-name="ce15">
            <text:p>0</text:p>
          </table:table-cell>
          <table:table-cell office:value-type="float" office:value="-2934" table:style-name="ce15">
            <text:p>-2 934</text:p>
          </table:table-cell>
          <table:table-cell office:value-type="float" office:value="234255.79336782999" table:style-name="ce15">
            <text:p>234 256</text:p>
          </table:table-cell>
          <table:table-cell office:value-type="float" office:value="7359.6678240700003" table:style-name="ce15">
            <text:p>7 360</text:p>
          </table:table-cell>
          <table:table-cell office:value-type="float" office:value="1187.04319743" table:style-name="ce15">
            <text:p>1 18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62.55768225000003" table:style-name="ce26">
            <text:p>-263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116 Skiptvet</text:p>
          </table:table-cell>
          <table:table-cell office:value-type="float" office:value="149588" table:style-name="ce26">
            <text:p>149 588</text:p>
          </table:table-cell>
          <table:table-cell office:value-type="float" office:value="600" table:style-name="ce26">
            <text:p>600</text:p>
          </table:table-cell>
          <table:table-cell office:value-type="float" office:value="1837" table:style-name="ce26">
            <text:p>1 837</text:p>
          </table:table-cell>
          <table:table-cell office:value-type="float" office:value="0" table:style-name="ce26">
            <text:p>0</text:p>
          </table:table-cell>
          <table:table-cell office:value-type="float" office:value="-1029" table:style-name="ce26">
            <text:p>-1 029</text:p>
          </table:table-cell>
          <table:table-cell office:value-type="float" office:value="1291.9144085299999" table:style-name="ce15">
            <text:p>1 2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413.91440852999" table:style-name="ce15">
            <text:p>147 414</text:p>
          </table:table-cell>
          <table:table-cell office:value-type="float" office:value="151399.63312812001" table:style-name="ce15">
            <text:p>151 400</text:p>
          </table:table-cell>
          <table:table-cell office:value-type="float" office:value="700" table:style-name="ce15">
            <text:p>700</text:p>
          </table:table-cell>
          <table:table-cell office:value-type="float" office:value="2071" table:style-name="ce15">
            <text:p>2 071</text:p>
          </table:table-cell>
          <table:table-cell office:value-type="float" office:value="0" table:style-name="ce15">
            <text:p>0</text:p>
          </table:table-cell>
          <table:table-cell office:value-type="float" office:value="-865" table:style-name="ce15">
            <text:p>-865</text:p>
          </table:table-cell>
          <table:table-cell office:value-type="float" office:value="147763.63312812001" table:style-name="ce15">
            <text:p>147 764</text:p>
          </table:table-cell>
          <table:table-cell office:value-type="float" office:value="349.71871958999998" table:style-name="ce15">
            <text:p>350</text:p>
          </table:table-cell>
          <table:table-cell office:value-type="float" office:value="88.851300710000004" table:style-name="ce15">
            <text:p>89</text:p>
          </table:table-cell>
          <table:table-cell office:value-type="float" office:value="78.783665080000006" table:style-name="ce15">
            <text:p>79</text:p>
          </table:table-cell>
          <table:table-cell office:value-type="float" office:value="36.435651810000003" table:style-name="ce31">
            <text:p>36</text:p>
          </table:table-cell>
          <table:table-cell office:value-type="float" office:value="143.41072553000001" table:style-name="ce26">
            <text:p>14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118 Indre Østfold</text:p>
          </table:table-cell>
          <table:table-cell office:value-type="float" office:value="1718492" table:style-name="ce17">
            <text:p>1 718 492</text:p>
          </table:table-cell>
          <table:table-cell office:value-type="float" office:value="2500" table:style-name="ce17">
            <text:p>2 500</text:p>
          </table:table-cell>
          <table:table-cell office:value-type="float" office:value="109858" table:style-name="ce17">
            <text:p>109 858</text:p>
          </table:table-cell>
          <table:table-cell office:value-type="float" office:value="0" table:style-name="ce17">
            <text:p>0</text:p>
          </table:table-cell>
          <table:table-cell office:value-type="float" office:value="73017" table:style-name="ce17">
            <text:p>73 017</text:p>
          </table:table-cell>
          <table:table-cell office:value-type="float" office:value="15097.724545929999" table:style-name="ce17">
            <text:p>15 098</text:p>
          </table:table-cell>
          <table:table-cell office:value-type="float" office:value="0" table:style-name="ce17">
            <text:p>0</text:p>
          </table:table-cell>
          <table:table-cell office:value-type="float" office:value="-786.75" table:style-name="ce17">
            <text:p>-787</text:p>
          </table:table-cell>
          <table:table-cell office:value-type="float" office:value="1693461.9745459" table:style-name="ce17">
            <text:p>1 693 462</text:p>
          </table:table-cell>
          <table:table-cell office:value-type="float" office:value="1787490.936673" table:style-name="ce17">
            <text:p>1 787 491</text:p>
          </table:table-cell>
          <table:table-cell office:value-type="float" office:value="2800" table:style-name="ce17">
            <text:p>2 800</text:p>
          </table:table-cell>
          <table:table-cell office:value-type="float" office:value="117381" table:style-name="ce17">
            <text:p>117 381</text:p>
          </table:table-cell>
          <table:table-cell office:value-type="float" office:value="0" table:style-name="ce17">
            <text:p>0</text:p>
          </table:table-cell>
          <table:table-cell office:value-type="float" office:value="79240" table:style-name="ce17">
            <text:p>79 240</text:p>
          </table:table-cell>
          <table:table-cell office:value-type="float" office:value="1746549.936673" table:style-name="ce17">
            <text:p>1 746 550</text:p>
          </table:table-cell>
          <table:table-cell office:value-type="float" office:value="53087.96212702" table:style-name="ce17">
            <text:p>53 088</text:p>
          </table:table-cell>
          <table:table-cell office:value-type="float" office:value="1112.6519423899999" table:style-name="ce17">
            <text:p>1 113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020.5507569399999" table:style-name="ce17">
            <text:p>-2 02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120 Rakkestad</text:p>
          </table:table-cell>
          <table:table-cell office:value-type="float" office:value="335211" table:style-name="ce26">
            <text:p>335 211</text:p>
          </table:table-cell>
          <table:table-cell office:value-type="float" office:value="700" table:style-name="ce26">
            <text:p>700</text:p>
          </table:table-cell>
          <table:table-cell office:value-type="float" office:value="14879" table:style-name="ce26">
            <text:p>14 879</text:p>
          </table:table-cell>
          <table:table-cell office:value-type="float" office:value="0" table:style-name="ce26">
            <text:p>0</text:p>
          </table:table-cell>
          <table:table-cell office:value-type="float" office:value="8174" table:style-name="ce26">
            <text:p>8 174</text:p>
          </table:table-cell>
          <table:table-cell office:value-type="float" office:value="2828.0015566299999" table:style-name="ce15">
            <text:p>2 8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634.00155663001" table:style-name="ce15">
            <text:p>330 634</text:p>
          </table:table-cell>
          <table:table-cell office:value-type="float" office:value="348364.81327441998" table:style-name="ce15">
            <text:p>348 365</text:p>
          </table:table-cell>
          <table:table-cell office:value-type="float" office:value="800" table:style-name="ce15">
            <text:p>800</text:p>
          </table:table-cell>
          <table:table-cell office:value-type="float" office:value="15894" table:style-name="ce15">
            <text:p>15 894</text:p>
          </table:table-cell>
          <table:table-cell office:value-type="float" office:value="0" table:style-name="ce15">
            <text:p>0</text:p>
          </table:table-cell>
          <table:table-cell office:value-type="float" office:value="8969" table:style-name="ce15">
            <text:p>8 969</text:p>
          </table:table-cell>
          <table:table-cell office:value-type="float" office:value="340639.81327441998" table:style-name="ce15">
            <text:p>340 640</text:p>
          </table:table-cell>
          <table:table-cell office:value-type="float" office:value="10005.811717799999" table:style-name="ce15">
            <text:p>10 006</text:p>
          </table:table-cell>
          <table:table-cell office:value-type="float" office:value="1165.7709096799999" table:style-name="ce15">
            <text:p>1 16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363.47299786000002" table:style-name="ce26">
            <text:p>-363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122 Marker</text:p>
          </table:table-cell>
          <table:table-cell office:value-type="float" office:value="162873" table:style-name="ce26">
            <text:p>162 873</text:p>
          </table:table-cell>
          <table:table-cell office:value-type="float" office:value="600" table:style-name="ce26">
            <text:p>600</text:p>
          </table:table-cell>
          <table:table-cell office:value-type="float" office:value="1216" table:style-name="ce26">
            <text:p>1 216</text:p>
          </table:table-cell>
          <table:table-cell office:value-type="float" office:value="0" table:style-name="ce26">
            <text:p>0</text:p>
          </table:table-cell>
          <table:table-cell office:value-type="float" office:value="-1115" table:style-name="ce26">
            <text:p>-1 115</text:p>
          </table:table-cell>
          <table:table-cell office:value-type="float" office:value="1289.55838204" table:style-name="ce15">
            <text:p>1 2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231.55838204001" table:style-name="ce15">
            <text:p>161 232</text:p>
          </table:table-cell>
          <table:table-cell office:value-type="float" office:value="165587.52982624999" table:style-name="ce15">
            <text:p>165 588</text:p>
          </table:table-cell>
          <table:table-cell office:value-type="float" office:value="700" table:style-name="ce15">
            <text:p>700</text:p>
          </table:table-cell>
          <table:table-cell office:value-type="float" office:value="815" table:style-name="ce15">
            <text:p>815</text:p>
          </table:table-cell>
          <table:table-cell office:value-type="float" office:value="0" table:style-name="ce15">
            <text:p>0</text:p>
          </table:table-cell>
          <table:table-cell office:value-type="float" office:value="-1559" table:style-name="ce15">
            <text:p>-1 559</text:p>
          </table:table-cell>
          <table:table-cell office:value-type="float" office:value="162513.52982624999" table:style-name="ce15">
            <text:p>162 514</text:p>
          </table:table-cell>
          <table:table-cell office:value-type="float" office:value="1281.9714442" table:style-name="ce15">
            <text:p>1 282</text:p>
          </table:table-cell>
          <table:table-cell office:value-type="float" office:value="350.84057038999998" table:style-name="ce15">
            <text:p>35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54.73964047000001" table:style-name="ce26">
            <text:p>-15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124 Aremark</text:p>
          </table:table-cell>
          <table:table-cell office:value-type="float" office:value="81188" table:style-name="ce17">
            <text:p>81 188</text:p>
          </table:table-cell>
          <table:table-cell office:value-type="float" office:value="400" table:style-name="ce17">
            <text:p>400</text:p>
          </table:table-cell>
          <table:table-cell office:value-type="float" office:value="1104" table:style-name="ce17">
            <text:p>1 104</text:p>
          </table:table-cell>
          <table:table-cell office:value-type="float" office:value="0" table:style-name="ce17">
            <text:p>0</text:p>
          </table:table-cell>
          <table:table-cell office:value-type="float" office:value="-484" table:style-name="ce17">
            <text:p>-484</text:p>
          </table:table-cell>
          <table:table-cell office:value-type="float" office:value="534.64763407999999" table:style-name="ce17">
            <text:p>5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734.64763408" table:style-name="ce17">
            <text:p>79 735</text:p>
          </table:table-cell>
          <table:table-cell office:value-type="float" office:value="83241.191688930005" table:style-name="ce17">
            <text:p>83 241</text:p>
          </table:table-cell>
          <table:table-cell office:value-type="float" office:value="500" table:style-name="ce17">
            <text:p>500</text:p>
          </table:table-cell>
          <table:table-cell office:value-type="float" office:value="1118" table:style-name="ce17">
            <text:p>1 118</text:p>
          </table:table-cell>
          <table:table-cell office:value-type="float" office:value="0" table:style-name="ce17">
            <text:p>0</text:p>
          </table:table-cell>
          <table:table-cell office:value-type="float" office:value="-503" table:style-name="ce17">
            <text:p>-503</text:p>
          </table:table-cell>
          <table:table-cell office:value-type="float" office:value="81120.191688930005" table:style-name="ce17">
            <text:p>81 120</text:p>
          </table:table-cell>
          <table:table-cell office:value-type="float" office:value="1385.54405486" table:style-name="ce17">
            <text:p>1 386</text:p>
          </table:table-cell>
          <table:table-cell office:value-type="float" office:value="1018.03383898" table:style-name="ce17">
            <text:p>1 018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57.635646049999998" table:style-name="ce17">
            <text:p>-58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Østfold</text:p>
          </table:table-cell>
          <table:table-cell office:value-type="float" office:value="11005383" table:style-name="ce11">
            <text:p>11 005 383</text:p>
          </table:table-cell>
          <table:table-cell office:value-type="float" office:value="19300" table:style-name="ce11">
            <text:p>19 300</text:p>
          </table:table-cell>
          <table:table-cell office:value-type="float" office:value="345175" table:style-name="ce11">
            <text:p>345 175</text:p>
          </table:table-cell>
          <table:table-cell office:value-type="float" office:value="2861" table:style-name="ce11">
            <text:p>2 861</text:p>
          </table:table-cell>
          <table:table-cell office:value-type="float" office:value="115566" table:style-name="ce11">
            <text:p>115 566</text:p>
          </table:table-cell>
          <table:table-cell office:value-type="float" office:value="99815.151983289994" table:style-name="ce11">
            <text:p>99 815</text:p>
          </table:table-cell>
          <table:table-cell office:value-type="float" office:value="0" table:style-name="ce11">
            <text:p>0</text:p>
          </table:table-cell>
          <table:table-cell office:value-type="float" office:value="-786.75" table:style-name="ce11">
            <text:p>-787</text:p>
          </table:table-cell>
          <table:table-cell office:value-type="float" office:value="10852641.401983" table:style-name="ce11">
            <text:p>10 852 641</text:p>
          </table:table-cell>
          <table:table-cell office:value-type="float" office:value="11335863.978917999" table:style-name="ce11">
            <text:p>11 335 864</text:p>
          </table:table-cell>
          <table:table-cell office:value-type="float" office:value="21700" table:style-name="ce11">
            <text:p>21 700</text:p>
          </table:table-cell>
          <table:table-cell office:value-type="float" office:value="361804" table:style-name="ce11">
            <text:p>361 804</text:p>
          </table:table-cell>
          <table:table-cell office:value-type="float" office:value="1755" table:style-name="ce11">
            <text:p>1 755</text:p>
          </table:table-cell>
          <table:table-cell office:value-type="float" office:value="125028" table:style-name="ce11">
            <text:p>125 028</text:p>
          </table:table-cell>
          <table:table-cell office:value-type="float" office:value="11075632.978917999" table:style-name="ce11">
            <text:p>11 075 633</text:p>
          </table:table-cell>
          <table:table-cell office:value-type="float" office:value="222991.57693469001" table:style-name="ce11">
            <text:p>222 992</text:p>
          </table:table-cell>
          <table:table-cell office:value-type="float" office:value="758.05816363999998" table:style-name="ce11">
            <text:p>758</text:p>
          </table:table-cell>
          <table:table-cell office:value-type="float" office:value="6.5653054199999996" table:style-name="ce11">
            <text:p>7</text:p>
          </table:table-cell>
          <table:table-cell office:value-type="float" office:value="-35.78270784" table:style-name="ce27">
            <text:p>-36</text:p>
          </table:table-cell>
          <table:table-cell office:value-type="float" office:value="-13051.9337719" table:style-name="ce11">
            <text:p>-13 052</text:p>
          </table:table-cell>
          <table:table-cell table:number-columns-repeated="16363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25">
            <text:p>3201 Bærum</text:p>
          </table:table-cell>
          <table:table-cell office:value-type="float" office:value="4481924" table:style-name="ce26">
            <text:p>4 481 924</text:p>
          </table:table-cell>
          <table:table-cell office:value-type="float" office:value="0" table:style-name="ce26">
            <text:p>0</text:p>
          </table:table-cell>
          <table:table-cell office:value-type="float" office:value="36825" table:style-name="ce26">
            <text:p>36 825</text:p>
          </table:table-cell>
          <table:table-cell office:value-type="float" office:value="0" table:style-name="ce26">
            <text:p>0</text:p>
          </table:table-cell>
          <table:table-cell office:value-type="float" office:value="-29896" table:style-name="ce26">
            <text:p>-29 896</text:p>
          </table:table-cell>
          <table:table-cell office:value-type="float" office:value="41785.739668330003" table:style-name="ce15">
            <text:p>41 7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56988.7396683004" table:style-name="ce15">
            <text:p>4 456 989</text:p>
          </table:table-cell>
          <table:table-cell office:value-type="float" office:value="4556578.8616928002" table:style-name="ce15">
            <text:p>4 556 579</text:p>
          </table:table-cell>
          <table:table-cell office:value-type="float" office:value="0" table:style-name="ce15">
            <text:p>0</text:p>
          </table:table-cell>
          <table:table-cell office:value-type="float" office:value="36959" table:style-name="ce15">
            <text:p>36 959</text:p>
          </table:table-cell>
          <table:table-cell office:value-type="float" office:value="0" table:style-name="ce15">
            <text:p>0</text:p>
          </table:table-cell>
          <table:table-cell office:value-type="float" office:value="-33561" table:style-name="ce15">
            <text:p>-33 561</text:p>
          </table:table-cell>
          <table:table-cell office:value-type="float" office:value="4486058.8616928002" table:style-name="ce15">
            <text:p>4 486 059</text:p>
          </table:table-cell>
          <table:table-cell office:value-type="float" office:value="29070.122024429998" table:style-name="ce15">
            <text:p>29 070</text:p>
          </table:table-cell>
          <table:table-cell office:value-type="float" office:value="218.61343880000001" table:style-name="ce15">
            <text:p>21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5631.2270639799999" table:style-name="ce26">
            <text:p>-5 63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03 Asker</text:p>
          </table:table-cell>
          <table:table-cell office:value-type="float" office:value="3307545" table:style-name="ce26">
            <text:p>3 307 545</text:p>
          </table:table-cell>
          <table:table-cell office:value-type="float" office:value="0" table:style-name="ce26">
            <text:p>0</text:p>
          </table:table-cell>
          <table:table-cell office:value-type="float" office:value="90873" table:style-name="ce26">
            <text:p>90 873</text:p>
          </table:table-cell>
          <table:table-cell office:value-type="float" office:value="0" table:style-name="ce26">
            <text:p>0</text:p>
          </table:table-cell>
          <table:table-cell office:value-type="float" office:value="24679" table:style-name="ce26">
            <text:p>24 679</text:p>
          </table:table-cell>
          <table:table-cell office:value-type="float" office:value="31255.309323739999" table:style-name="ce15">
            <text:p>31 2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72606.3093237001" table:style-name="ce15">
            <text:p>3 272 606</text:p>
          </table:table-cell>
          <table:table-cell office:value-type="float" office:value="3362013.2745082001" table:style-name="ce15">
            <text:p>3 362 013</text:p>
          </table:table-cell>
          <table:table-cell office:value-type="float" office:value="0" table:style-name="ce15">
            <text:p>0</text:p>
          </table:table-cell>
          <table:table-cell office:value-type="float" office:value="92852" table:style-name="ce15">
            <text:p>92 852</text:p>
          </table:table-cell>
          <table:table-cell office:value-type="float" office:value="2552" table:style-name="ce15">
            <text:p>2 552</text:p>
          </table:table-cell>
          <table:table-cell office:value-type="float" office:value="24356" table:style-name="ce15">
            <text:p>24 356</text:p>
          </table:table-cell>
          <table:table-cell office:value-type="float" office:value="3290965.2745082001" table:style-name="ce15">
            <text:p>3 290 965</text:p>
          </table:table-cell>
          <table:table-cell office:value-type="float" office:value="18358.965184479999" table:style-name="ce15">
            <text:p>18 359</text:p>
          </table:table-cell>
          <table:table-cell office:value-type="float" office:value="181.65502581999999" table:style-name="ce15">
            <text:p>18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4279.9019606800002" table:style-name="ce26">
            <text:p>-4 28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205 Lillestrøm</text:p>
          </table:table-cell>
          <table:table-cell office:value-type="float" office:value="3055042" table:style-name="ce17">
            <text:p>3 055 042</text:p>
          </table:table-cell>
          <table:table-cell office:value-type="float" office:value="2700" table:style-name="ce17">
            <text:p>2 700</text:p>
          </table:table-cell>
          <table:table-cell office:value-type="float" office:value="90739" table:style-name="ce17">
            <text:p>90 739</text:p>
          </table:table-cell>
          <table:table-cell office:value-type="float" office:value="28715" table:style-name="ce17">
            <text:p>28 715</text:p>
          </table:table-cell>
          <table:table-cell office:value-type="float" office:value="25870" table:style-name="ce17">
            <text:p>25 870</text:p>
          </table:table-cell>
          <table:table-cell office:value-type="float" office:value="29131.322795799999" table:style-name="ce17">
            <text:p>29 1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7889.3227957999" table:style-name="ce17">
            <text:p>2 987 889</text:p>
          </table:table-cell>
          <table:table-cell office:value-type="float" office:value="3151690.4379751999" table:style-name="ce17">
            <text:p>3 151 690</text:p>
          </table:table-cell>
          <table:table-cell office:value-type="float" office:value="3100" table:style-name="ce17">
            <text:p>3 100</text:p>
          </table:table-cell>
          <table:table-cell office:value-type="float" office:value="93947" table:style-name="ce17">
            <text:p>93 947</text:p>
          </table:table-cell>
          <table:table-cell office:value-type="float" office:value="23958" table:style-name="ce17">
            <text:p>23 958</text:p>
          </table:table-cell>
          <table:table-cell office:value-type="float" office:value="25882" table:style-name="ce17">
            <text:p>25 882</text:p>
          </table:table-cell>
          <table:table-cell office:value-type="float" office:value="3056567.4379751999" table:style-name="ce17">
            <text:p>3 056 567</text:p>
          </table:table-cell>
          <table:table-cell office:value-type="float" office:value="68678.115179410001" table:style-name="ce17">
            <text:p>68 678</text:p>
          </table:table-cell>
          <table:table-cell office:value-type="float" office:value="713.32393543000001" table:style-name="ce17">
            <text:p>713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077.2243691899998" table:style-name="ce17">
            <text:p>-4 077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07 Nordre Follo</text:p>
          </table:table-cell>
          <table:table-cell office:value-type="float" office:value="2160354" table:style-name="ce26">
            <text:p>2 160 354</text:p>
          </table:table-cell>
          <table:table-cell office:value-type="float" office:value="0" table:style-name="ce26">
            <text:p>0</text:p>
          </table:table-cell>
          <table:table-cell office:value-type="float" office:value="45675" table:style-name="ce26">
            <text:p>45 675</text:p>
          </table:table-cell>
          <table:table-cell office:value-type="float" office:value="7732" table:style-name="ce26">
            <text:p>7 732</text:p>
          </table:table-cell>
          <table:table-cell office:value-type="float" office:value="584" table:style-name="ce26">
            <text:p>584</text:p>
          </table:table-cell>
          <table:table-cell office:value-type="float" office:value="20116.97764175" table:style-name="ce15">
            <text:p>20 117</text:p>
          </table:table-cell>
          <table:table-cell office:value-type="float" office:value="0" table:style-name="ce15">
            <text:p>0</text:p>
          </table:table-cell>
          <table:table-cell office:value-type="float" office:value="692.34" table:style-name="ce15">
            <text:p>692</text:p>
          </table:table-cell>
          <table:table-cell office:value-type="float" office:value="2128340.3176417002" table:style-name="ce15">
            <text:p>2 128 340</text:p>
          </table:table-cell>
          <table:table-cell office:value-type="float" office:value="2207711.0235329" table:style-name="ce15">
            <text:p>2 207 711</text:p>
          </table:table-cell>
          <table:table-cell office:value-type="float" office:value="0" table:style-name="ce15">
            <text:p>0</text:p>
          </table:table-cell>
          <table:table-cell office:value-type="float" office:value="47492" table:style-name="ce15">
            <text:p>47 492</text:p>
          </table:table-cell>
          <table:table-cell office:value-type="float" office:value="8557" table:style-name="ce15">
            <text:p>8 557</text:p>
          </table:table-cell>
          <table:table-cell office:value-type="float" office:value="-1868" table:style-name="ce15">
            <text:p>-1 868</text:p>
          </table:table-cell>
          <table:table-cell office:value-type="float" office:value="2149794.0235329" table:style-name="ce15">
            <text:p>2 149 794</text:p>
          </table:table-cell>
          <table:table-cell office:value-type="float" office:value="21453.705891130001" table:style-name="ce15">
            <text:p>21 454</text:p>
          </table:table-cell>
          <table:table-cell office:value-type="float" office:value="329.24656063999998" table:style-name="ce15">
            <text:p>32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759.3965443799998" table:style-name="ce26">
            <text:p>-2 759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09 Ullensaker</text:p>
          </table:table-cell>
          <table:table-cell office:value-type="float" office:value="1467181" table:style-name="ce26">
            <text:p>1 467 181</text:p>
          </table:table-cell>
          <table:table-cell office:value-type="float" office:value="2800" table:style-name="ce26">
            <text:p>2 800</text:p>
          </table:table-cell>
          <table:table-cell office:value-type="float" office:value="7540" table:style-name="ce26">
            <text:p>7 540</text:p>
          </table:table-cell>
          <table:table-cell office:value-type="float" office:value="13216" table:style-name="ce26">
            <text:p>13 216</text:p>
          </table:table-cell>
          <table:table-cell office:value-type="float" office:value="-13394" table:style-name="ce26">
            <text:p>-13 394</text:p>
          </table:table-cell>
          <table:table-cell office:value-type="float" office:value="14009.777548669999" table:style-name="ce15">
            <text:p>14 0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4240.7775487001" table:style-name="ce15">
            <text:p>1 444 241</text:p>
          </table:table-cell>
          <table:table-cell office:value-type="float" office:value="1504699.4981146001" table:style-name="ce15">
            <text:p>1 504 699</text:p>
          </table:table-cell>
          <table:table-cell office:value-type="float" office:value="3100" table:style-name="ce15">
            <text:p>3 100</text:p>
          </table:table-cell>
          <table:table-cell office:value-type="float" office:value="6536" table:style-name="ce15">
            <text:p>6 536</text:p>
          </table:table-cell>
          <table:table-cell office:value-type="float" office:value="14519" table:style-name="ce15">
            <text:p>14 519</text:p>
          </table:table-cell>
          <table:table-cell office:value-type="float" office:value="-15814" table:style-name="ce15">
            <text:p>-15 814</text:p>
          </table:table-cell>
          <table:table-cell office:value-type="float" office:value="1464730.4981146001" table:style-name="ce15">
            <text:p>1 464 730</text:p>
          </table:table-cell>
          <table:table-cell office:value-type="float" office:value="20489.720565970001" table:style-name="ce15">
            <text:p>20 490</text:p>
          </table:table-cell>
          <table:table-cell office:value-type="float" office:value="449.61205489999998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929.88366053" table:style-name="ce26">
            <text:p>-1 93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212 Nesodden</text:p>
          </table:table-cell>
          <table:table-cell office:value-type="float" office:value="683093" table:style-name="ce17">
            <text:p>683 093</text:p>
          </table:table-cell>
          <table:table-cell office:value-type="float" office:value="1200" table:style-name="ce17">
            <text:p>1 200</text:p>
          </table:table-cell>
          <table:table-cell office:value-type="float" office:value="20660" table:style-name="ce17">
            <text:p>20 660</text:p>
          </table:table-cell>
          <table:table-cell office:value-type="float" office:value="0" table:style-name="ce17">
            <text:p>0</text:p>
          </table:table-cell>
          <table:table-cell office:value-type="float" office:value="-7322" table:style-name="ce17">
            <text:p>-7 322</text:p>
          </table:table-cell>
          <table:table-cell office:value-type="float" office:value="6485.1224155" table:style-name="ce17">
            <text:p>6 4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396.12241549999" table:style-name="ce17">
            <text:p>660 396</text:p>
          </table:table-cell>
          <table:table-cell office:value-type="float" office:value="691637.11196322006" table:style-name="ce17">
            <text:p>691 637</text:p>
          </table:table-cell>
          <table:table-cell office:value-type="float" office:value="1600" table:style-name="ce17">
            <text:p>1 600</text:p>
          </table:table-cell>
          <table:table-cell office:value-type="float" office:value="20046" table:style-name="ce17">
            <text:p>20 046</text:p>
          </table:table-cell>
          <table:table-cell office:value-type="float" office:value="0" table:style-name="ce17">
            <text:p>0</text:p>
          </table:table-cell>
          <table:table-cell office:value-type="float" office:value="-8631" table:style-name="ce17">
            <text:p>-8 631</text:p>
          </table:table-cell>
          <table:table-cell office:value-type="float" office:value="661360.11196322006" table:style-name="ce17">
            <text:p>661 360</text:p>
          </table:table-cell>
          <table:table-cell office:value-type="float" office:value="963.98954772000002" table:style-name="ce17">
            <text:p>964</text:p>
          </table:table-cell>
          <table:table-cell office:value-type="float" office:value="46.258915870000003" table:style-name="ce17">
            <text:p>46</text:p>
          </table:table-cell>
          <table:table-cell office:value-type="float" office:value="121.37604992" table:style-name="ce17">
            <text:p>121</text:p>
          </table:table-cell>
          <table:table-cell office:value-type="float" office:value="79.028036650000004" table:style-name="ce30">
            <text:p>79</text:p>
          </table:table-cell>
          <table:table-cell office:value-type="float" office:value="1646.86525585" table:style-name="ce17">
            <text:p>1 647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14 Frogn</text:p>
          </table:table-cell>
          <table:table-cell office:value-type="float" office:value="508533" table:style-name="ce26">
            <text:p>508 533</text:p>
          </table:table-cell>
          <table:table-cell office:value-type="float" office:value="1100" table:style-name="ce26">
            <text:p>1 100</text:p>
          </table:table-cell>
          <table:table-cell office:value-type="float" office:value="8547" table:style-name="ce26">
            <text:p>8 547</text:p>
          </table:table-cell>
          <table:table-cell office:value-type="float" office:value="0" table:style-name="ce26">
            <text:p>0</text:p>
          </table:table-cell>
          <table:table-cell office:value-type="float" office:value="-1811" table:style-name="ce26">
            <text:p>-1 811</text:p>
          </table:table-cell>
          <table:table-cell office:value-type="float" office:value="4921.0531535099999" table:style-name="ce15">
            <text:p>4 9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1996.05315350997" table:style-name="ce15">
            <text:p>501 996</text:p>
          </table:table-cell>
          <table:table-cell office:value-type="float" office:value="508063.95928071998" table:style-name="ce15">
            <text:p>508 064</text:p>
          </table:table-cell>
          <table:table-cell office:value-type="float" office:value="1400" table:style-name="ce15">
            <text:p>1 400</text:p>
          </table:table-cell>
          <table:table-cell office:value-type="float" office:value="9941" table:style-name="ce15">
            <text:p>9 941</text:p>
          </table:table-cell>
          <table:table-cell office:value-type="float" office:value="0" table:style-name="ce15">
            <text:p>0</text:p>
          </table:table-cell>
          <table:table-cell office:value-type="float" office:value="-921" table:style-name="ce15">
            <text:p>-921</text:p>
          </table:table-cell>
          <table:table-cell office:value-type="float" office:value="495801.95928071998" table:style-name="ce15">
            <text:p>495 802</text:p>
          </table:table-cell>
          <table:table-cell office:value-type="float" office:value="-6194.0938728000001" table:style-name="ce15">
            <text:p>-6 194</text:p>
          </table:table-cell>
          <table:table-cell office:value-type="float" office:value="-378.03441395999999" table:style-name="ce15">
            <text:p>-378</text:p>
          </table:table-cell>
          <table:table-cell office:value-type="float" office:value="545.66937974999996" table:style-name="ce15">
            <text:p>546</text:p>
          </table:table-cell>
          <table:table-cell office:value-type="float" office:value="503.32136647999999" table:style-name="ce31">
            <text:p>503</text:p>
          </table:table-cell>
          <table:table-cell office:value-type="float" office:value="8246.9205898399996" table:style-name="ce26">
            <text:p>8 247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16 Vestby</text:p>
          </table:table-cell>
          <table:table-cell office:value-type="float" office:value="667704" table:style-name="ce26">
            <text:p>667 704</text:p>
          </table:table-cell>
          <table:table-cell office:value-type="float" office:value="1300" table:style-name="ce26">
            <text:p>1 300</text:p>
          </table:table-cell>
          <table:table-cell office:value-type="float" office:value="8767" table:style-name="ce26">
            <text:p>8 767</text:p>
          </table:table-cell>
          <table:table-cell office:value-type="float" office:value="3398" table:style-name="ce26">
            <text:p>3 398</text:p>
          </table:table-cell>
          <table:table-cell office:value-type="float" office:value="-5993" table:style-name="ce26">
            <text:p>-5 993</text:p>
          </table:table-cell>
          <table:table-cell office:value-type="float" office:value="6244.3698396500004" table:style-name="ce15">
            <text:p>6 244</text:p>
          </table:table-cell>
          <table:table-cell office:value-type="float" office:value="0" table:style-name="ce15">
            <text:p>0</text:p>
          </table:table-cell>
          <table:table-cell office:value-type="float" office:value="94.41" table:style-name="ce15">
            <text:p>94</text:p>
          </table:table-cell>
          <table:table-cell office:value-type="float" office:value="654584.77983965003" table:style-name="ce15">
            <text:p>654 585</text:p>
          </table:table-cell>
          <table:table-cell office:value-type="float" office:value="686086.12869044999" table:style-name="ce15">
            <text:p>686 086</text:p>
          </table:table-cell>
          <table:table-cell office:value-type="float" office:value="1500" table:style-name="ce15">
            <text:p>1 500</text:p>
          </table:table-cell>
          <table:table-cell office:value-type="float" office:value="9120" table:style-name="ce15">
            <text:p>9 120</text:p>
          </table:table-cell>
          <table:table-cell office:value-type="float" office:value="2974" table:style-name="ce15">
            <text:p>2 974</text:p>
          </table:table-cell>
          <table:table-cell office:value-type="float" office:value="-6110" table:style-name="ce15">
            <text:p>-6 110</text:p>
          </table:table-cell>
          <table:table-cell office:value-type="float" office:value="666382.12869044999" table:style-name="ce15">
            <text:p>666 382</text:p>
          </table:table-cell>
          <table:table-cell office:value-type="float" office:value="11797.348850799999" table:style-name="ce15">
            <text:p>11 797</text:p>
          </table:table-cell>
          <table:table-cell office:value-type="float" office:value="589.18987417999995" table:style-name="ce15">
            <text:p>58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847.93426961" table:style-name="ce26">
            <text:p>-84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218 Ås</text:p>
          </table:table-cell>
          <table:table-cell office:value-type="float" office:value="676810" table:style-name="ce17">
            <text:p>676 810</text:p>
          </table:table-cell>
          <table:table-cell office:value-type="float" office:value="1400" table:style-name="ce17">
            <text:p>1 400</text:p>
          </table:table-cell>
          <table:table-cell office:value-type="float" office:value="9462" table:style-name="ce17">
            <text:p>9 462</text:p>
          </table:table-cell>
          <table:table-cell office:value-type="float" office:value="5611" table:style-name="ce17">
            <text:p>5 611</text:p>
          </table:table-cell>
          <table:table-cell office:value-type="float" office:value="-6780" table:style-name="ce17">
            <text:p>-6 780</text:p>
          </table:table-cell>
          <table:table-cell office:value-type="float" office:value="6670.9015614999998" table:style-name="ce17">
            <text:p>6 6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227.90156150004" table:style-name="ce17">
            <text:p>660 228</text:p>
          </table:table-cell>
          <table:table-cell office:value-type="float" office:value="695884.78666234005" table:style-name="ce17">
            <text:p>695 885</text:p>
          </table:table-cell>
          <table:table-cell office:value-type="float" office:value="1800" table:style-name="ce17">
            <text:p>1 800</text:p>
          </table:table-cell>
          <table:table-cell office:value-type="float" office:value="9653" table:style-name="ce17">
            <text:p>9 653</text:p>
          </table:table-cell>
          <table:table-cell office:value-type="float" office:value="5665" table:style-name="ce17">
            <text:p>5 665</text:p>
          </table:table-cell>
          <table:table-cell office:value-type="float" office:value="-7351" table:style-name="ce17">
            <text:p>-7 351</text:p>
          </table:table-cell>
          <table:table-cell office:value-type="float" office:value="671415.78666234005" table:style-name="ce17">
            <text:p>671 416</text:p>
          </table:table-cell>
          <table:table-cell office:value-type="float" office:value="11187.885100850001" table:style-name="ce17">
            <text:p>11 188</text:p>
          </table:table-cell>
          <table:table-cell office:value-type="float" office:value="502.53268207000002" table:style-name="ce17">
            <text:p>503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942.79381933000002" table:style-name="ce17">
            <text:p>-943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20 Enebakk</text:p>
          </table:table-cell>
          <table:table-cell office:value-type="float" office:value="387217" table:style-name="ce26">
            <text:p>387 217</text:p>
          </table:table-cell>
          <table:table-cell office:value-type="float" office:value="1400" table:style-name="ce26">
            <text:p>1 400</text:p>
          </table:table-cell>
          <table:table-cell office:value-type="float" office:value="10018" table:style-name="ce26">
            <text:p>10 018</text:p>
          </table:table-cell>
          <table:table-cell office:value-type="float" office:value="0" table:style-name="ce26">
            <text:p>0</text:p>
          </table:table-cell>
          <table:table-cell office:value-type="float" office:value="828" table:style-name="ce26">
            <text:p>828</text:p>
          </table:table-cell>
          <table:table-cell office:value-type="float" office:value="3586.6751090799999" table:style-name="ce15">
            <text:p>3 5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213.67510907998" table:style-name="ce15">
            <text:p>380 214</text:p>
          </table:table-cell>
          <table:table-cell office:value-type="float" office:value="400311.56139782001" table:style-name="ce15">
            <text:p>400 312</text:p>
          </table:table-cell>
          <table:table-cell office:value-type="float" office:value="1700" table:style-name="ce15">
            <text:p>1 700</text:p>
          </table:table-cell>
          <table:table-cell office:value-type="float" office:value="11234" table:style-name="ce15">
            <text:p>11 234</text:p>
          </table:table-cell>
          <table:table-cell office:value-type="float" office:value="0" table:style-name="ce15">
            <text:p>0</text:p>
          </table:table-cell>
          <table:table-cell office:value-type="float" office:value="1797" table:style-name="ce15">
            <text:p>1 797</text:p>
          </table:table-cell>
          <table:table-cell office:value-type="float" office:value="389174.56139782001" table:style-name="ce15">
            <text:p>389 175</text:p>
          </table:table-cell>
          <table:table-cell office:value-type="float" office:value="8960.8862887399991" table:style-name="ce15">
            <text:p>8 961</text:p>
          </table:table-cell>
          <table:table-cell office:value-type="float" office:value="774.02490184999999" table:style-name="ce15">
            <text:p>77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490.26294956999999" table:style-name="ce26">
            <text:p>-49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22 Lørenskog</text:p>
          </table:table-cell>
          <table:table-cell office:value-type="float" office:value="1518334" table:style-name="ce26">
            <text:p>1 518 334</text:p>
          </table:table-cell>
          <table:table-cell office:value-type="float" office:value="0" table:style-name="ce26">
            <text:p>0</text:p>
          </table:table-cell>
          <table:table-cell office:value-type="float" office:value="12518" table:style-name="ce26">
            <text:p>12 518</text:p>
          </table:table-cell>
          <table:table-cell office:value-type="float" office:value="30175" table:style-name="ce26">
            <text:p>30 175</text:p>
          </table:table-cell>
          <table:table-cell office:value-type="float" office:value="-19274" table:style-name="ce26">
            <text:p>-19 274</text:p>
          </table:table-cell>
          <table:table-cell office:value-type="float" office:value="15273.615194690001" table:style-name="ce15">
            <text:p>15 2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1640.6151947" table:style-name="ce15">
            <text:p>1 471 641</text:p>
          </table:table-cell>
          <table:table-cell office:value-type="float" office:value="1601524.4950671" table:style-name="ce15">
            <text:p>1 601 524</text:p>
          </table:table-cell>
          <table:table-cell office:value-type="float" office:value="0" table:style-name="ce15">
            <text:p>0</text:p>
          </table:table-cell>
          <table:table-cell office:value-type="float" office:value="11935" table:style-name="ce15">
            <text:p>11 935</text:p>
          </table:table-cell>
          <table:table-cell office:value-type="float" office:value="29268" table:style-name="ce15">
            <text:p>29 268</text:p>
          </table:table-cell>
          <table:table-cell office:value-type="float" office:value="-21588" table:style-name="ce15">
            <text:p>-21 588</text:p>
          </table:table-cell>
          <table:table-cell office:value-type="float" office:value="1538733.4950671" table:style-name="ce15">
            <text:p>1 538 733</text:p>
          </table:table-cell>
          <table:table-cell office:value-type="float" office:value="67092.879872420002" table:style-name="ce15">
            <text:p>67 093</text:p>
          </table:table-cell>
          <table:table-cell office:value-type="float" office:value="1320.31013603" table:style-name="ce15">
            <text:p>1 32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151.9566421" table:style-name="ce26">
            <text:p>-2 152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224 Rælingen</text:p>
          </table:table-cell>
          <table:table-cell office:value-type="float" office:value="676538" table:style-name="ce17">
            <text:p>676 538</text:p>
          </table:table-cell>
          <table:table-cell office:value-type="float" office:value="1500" table:style-name="ce17">
            <text:p>1 500</text:p>
          </table:table-cell>
          <table:table-cell office:value-type="float" office:value="10310" table:style-name="ce17">
            <text:p>10 310</text:p>
          </table:table-cell>
          <table:table-cell office:value-type="float" office:value="4599" table:style-name="ce17">
            <text:p>4 599</text:p>
          </table:table-cell>
          <table:table-cell office:value-type="float" office:value="-5195" table:style-name="ce17">
            <text:p>-5 195</text:p>
          </table:table-cell>
          <table:table-cell office:value-type="float" office:value="6415.9192572000002" table:style-name="ce17">
            <text:p>6 4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1349.91925719997" table:style-name="ce17">
            <text:p>661 350</text:p>
          </table:table-cell>
          <table:table-cell office:value-type="float" office:value="706010.99892845005" table:style-name="ce17">
            <text:p>706 011</text:p>
          </table:table-cell>
          <table:table-cell office:value-type="float" office:value="1800" table:style-name="ce17">
            <text:p>1 800</text:p>
          </table:table-cell>
          <table:table-cell office:value-type="float" office:value="11530" table:style-name="ce17">
            <text:p>11 530</text:p>
          </table:table-cell>
          <table:table-cell office:value-type="float" office:value="5639" table:style-name="ce17">
            <text:p>5 639</text:p>
          </table:table-cell>
          <table:table-cell office:value-type="float" office:value="-4671" table:style-name="ce17">
            <text:p>-4 671</text:p>
          </table:table-cell>
          <table:table-cell office:value-type="float" office:value="682370.99892845005" table:style-name="ce17">
            <text:p>682 371</text:p>
          </table:table-cell>
          <table:table-cell office:value-type="float" office:value="21021.079671250001" table:style-name="ce17">
            <text:p>21 021</text:p>
          </table:table-cell>
          <table:table-cell office:value-type="float" office:value="1010.77461515" table:style-name="ce17">
            <text:p>1 01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880.71163188000003" table:style-name="ce17">
            <text:p>-88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26</text:p>
            <text:p>Aurskog-Høland</text:p>
          </table:table-cell>
          <table:table-cell office:value-type="float" office:value="670148" table:style-name="ce26">
            <text:p>670 148</text:p>
          </table:table-cell>
          <table:table-cell office:value-type="float" office:value="1600" table:style-name="ce26">
            <text:p>1 600</text:p>
          </table:table-cell>
          <table:table-cell office:value-type="float" office:value="32926" table:style-name="ce26">
            <text:p>32 926</text:p>
          </table:table-cell>
          <table:table-cell office:value-type="float" office:value="0" table:style-name="ce26">
            <text:p>0</text:p>
          </table:table-cell>
          <table:table-cell office:value-type="float" office:value="19260" table:style-name="ce26">
            <text:p>19 260</text:p>
          </table:table-cell>
          <table:table-cell office:value-type="float" office:value="5860.4771975200001" table:style-name="ce15">
            <text:p>5 8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0742.47719751997" table:style-name="ce15">
            <text:p>660 742</text:p>
          </table:table-cell>
          <table:table-cell office:value-type="float" office:value="697041.05768285994" table:style-name="ce15">
            <text:p>697 041</text:p>
          </table:table-cell>
          <table:table-cell office:value-type="float" office:value="1900" table:style-name="ce15">
            <text:p>1 900</text:p>
          </table:table-cell>
          <table:table-cell office:value-type="float" office:value="32303" table:style-name="ce15">
            <text:p>32 303</text:p>
          </table:table-cell>
          <table:table-cell office:value-type="float" office:value="0" table:style-name="ce15">
            <text:p>0</text:p>
          </table:table-cell>
          <table:table-cell office:value-type="float" office:value="18209" table:style-name="ce15">
            <text:p>18 209</text:p>
          </table:table-cell>
          <table:table-cell office:value-type="float" office:value="681047.05768285994" table:style-name="ce15">
            <text:p>681 047</text:p>
          </table:table-cell>
          <table:table-cell office:value-type="float" office:value="20304.58048533" table:style-name="ce15">
            <text:p>20 305</text:p>
          </table:table-cell>
          <table:table-cell office:value-type="float" office:value="1105.1916223200001" table:style-name="ce15">
            <text:p>1 10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778.01769970999999" table:style-name="ce26">
            <text:p>-778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28 Nes</text:p>
          </table:table-cell>
          <table:table-cell office:value-type="float" office:value="813511" table:style-name="ce26">
            <text:p>813 511</text:p>
          </table:table-cell>
          <table:table-cell office:value-type="float" office:value="1800" table:style-name="ce26">
            <text:p>1 800</text:p>
          </table:table-cell>
          <table:table-cell office:value-type="float" office:value="16697" table:style-name="ce26">
            <text:p>16 697</text:p>
          </table:table-cell>
          <table:table-cell office:value-type="float" office:value="1791" table:style-name="ce26">
            <text:p>1 791</text:p>
          </table:table-cell>
          <table:table-cell office:value-type="float" office:value="-2087" table:style-name="ce26">
            <text:p>-2 087</text:p>
          </table:table-cell>
          <table:table-cell office:value-type="float" office:value="7811.3047406699998" table:style-name="ce15">
            <text:p>7 8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8947.30474067002" table:style-name="ce15">
            <text:p>798 947</text:p>
          </table:table-cell>
          <table:table-cell office:value-type="float" office:value="852237.12945825001" table:style-name="ce15">
            <text:p>852 237</text:p>
          </table:table-cell>
          <table:table-cell office:value-type="float" office:value="2200" table:style-name="ce15">
            <text:p>2 200</text:p>
          </table:table-cell>
          <table:table-cell office:value-type="float" office:value="17418" table:style-name="ce15">
            <text:p>17 418</text:p>
          </table:table-cell>
          <table:table-cell office:value-type="float" office:value="0" table:style-name="ce15">
            <text:p>0</text:p>
          </table:table-cell>
          <table:table-cell office:value-type="float" office:value="-2153" table:style-name="ce15">
            <text:p>-2 153</text:p>
          </table:table-cell>
          <table:table-cell office:value-type="float" office:value="830466.12945825001" table:style-name="ce15">
            <text:p>830 466</text:p>
          </table:table-cell>
          <table:table-cell office:value-type="float" office:value="31518.824717570002" table:style-name="ce15">
            <text:p>31 519</text:p>
          </table:table-cell>
          <table:table-cell office:value-type="float" office:value="1261.0051897400001" table:style-name="ce15">
            <text:p>1 26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058.4885915699999" table:style-name="ce26">
            <text:p>-1 05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230 Gjerdrum</text:p>
          </table:table-cell>
          <table:table-cell office:value-type="float" office:value="243867" table:style-name="ce17">
            <text:p>243 867</text:p>
          </table:table-cell>
          <table:table-cell office:value-type="float" office:value="500" table:style-name="ce17">
            <text:p>500</text:p>
          </table:table-cell>
          <table:table-cell office:value-type="float" office:value="3885" table:style-name="ce17">
            <text:p>3 885</text:p>
          </table:table-cell>
          <table:table-cell office:value-type="float" office:value="437" table:style-name="ce17">
            <text:p>437</text:p>
          </table:table-cell>
          <table:table-cell office:value-type="float" office:value="-1451" table:style-name="ce17">
            <text:p>-1 451</text:p>
          </table:table-cell>
          <table:table-cell office:value-type="float" office:value="2285.8746693100002" table:style-name="ce17">
            <text:p>2 2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879.87466931" table:style-name="ce17">
            <text:p>239 880</text:p>
          </table:table-cell>
          <table:table-cell office:value-type="float" office:value="248925.79342872999" table:style-name="ce17">
            <text:p>248 926</text:p>
          </table:table-cell>
          <table:table-cell office:value-type="float" office:value="700" table:style-name="ce17">
            <text:p>700</text:p>
          </table:table-cell>
          <table:table-cell office:value-type="float" office:value="3764" table:style-name="ce17">
            <text:p>3 764</text:p>
          </table:table-cell>
          <table:table-cell office:value-type="float" office:value="1380" table:style-name="ce17">
            <text:p>1 380</text:p>
          </table:table-cell>
          <table:table-cell office:value-type="float" office:value="-1757" table:style-name="ce17">
            <text:p>-1 757</text:p>
          </table:table-cell>
          <table:table-cell office:value-type="float" office:value="241324.79342872999" table:style-name="ce17">
            <text:p>241 325</text:p>
          </table:table-cell>
          <table:table-cell office:value-type="float" office:value="1444.9187594099999" table:style-name="ce17">
            <text:p>1 445</text:p>
          </table:table-cell>
          <table:table-cell office:value-type="float" office:value="193.63692836000001" table:style-name="ce17">
            <text:p>19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16.00087499" table:style-name="ce17">
            <text:p>-31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32 Nittedal</text:p>
          </table:table-cell>
          <table:table-cell office:value-type="float" office:value="870133" table:style-name="ce26">
            <text:p>870 133</text:p>
          </table:table-cell>
          <table:table-cell office:value-type="float" office:value="1400" table:style-name="ce26">
            <text:p>1 400</text:p>
          </table:table-cell>
          <table:table-cell office:value-type="float" office:value="18227" table:style-name="ce26">
            <text:p>18 227</text:p>
          </table:table-cell>
          <table:table-cell office:value-type="float" office:value="3083" table:style-name="ce26">
            <text:p>3 083</text:p>
          </table:table-cell>
          <table:table-cell office:value-type="float" office:value="-578" table:style-name="ce26">
            <text:p>-578</text:p>
          </table:table-cell>
          <table:table-cell office:value-type="float" office:value="8075.5261329000004" table:style-name="ce15">
            <text:p>8 0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4920.52613290004" table:style-name="ce15">
            <text:p>854 921</text:p>
          </table:table-cell>
          <table:table-cell office:value-type="float" office:value="893060.12075478001" table:style-name="ce15">
            <text:p>893 060</text:p>
          </table:table-cell>
          <table:table-cell office:value-type="float" office:value="1500" table:style-name="ce15">
            <text:p>1 500</text:p>
          </table:table-cell>
          <table:table-cell office:value-type="float" office:value="18578" table:style-name="ce15">
            <text:p>18 578</text:p>
          </table:table-cell>
          <table:table-cell office:value-type="float" office:value="110" table:style-name="ce15">
            <text:p>110</text:p>
          </table:table-cell>
          <table:table-cell office:value-type="float" office:value="-895" table:style-name="ce15">
            <text:p>-895</text:p>
          </table:table-cell>
          <table:table-cell office:value-type="float" office:value="871977.12075478001" table:style-name="ce15">
            <text:p>871 977</text:p>
          </table:table-cell>
          <table:table-cell office:value-type="float" office:value="17056.594621880002" table:style-name="ce15">
            <text:p>17 057</text:p>
          </table:table-cell>
          <table:table-cell office:value-type="float" office:value="654.83912242999997" table:style-name="ce15">
            <text:p>65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103.03870153" table:style-name="ce26">
            <text:p>-1 103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34 Lunner</text:p>
          </table:table-cell>
          <table:table-cell office:value-type="float" office:value="334602" table:style-name="ce26">
            <text:p>334 602</text:p>
          </table:table-cell>
          <table:table-cell office:value-type="float" office:value="700" table:style-name="ce26">
            <text:p>700</text:p>
          </table:table-cell>
          <table:table-cell office:value-type="float" office:value="9173" table:style-name="ce26">
            <text:p>9 173</text:p>
          </table:table-cell>
          <table:table-cell office:value-type="float" office:value="0" table:style-name="ce26">
            <text:p>0</text:p>
          </table:table-cell>
          <table:table-cell office:value-type="float" office:value="1878" table:style-name="ce26">
            <text:p>1 878</text:p>
          </table:table-cell>
          <table:table-cell office:value-type="float" office:value="3004.7450373800002" table:style-name="ce15">
            <text:p>3 0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611.74503738002" table:style-name="ce15">
            <text:p>329 612</text:p>
          </table:table-cell>
          <table:table-cell office:value-type="float" office:value="347644.00078184" table:style-name="ce15">
            <text:p>347 644</text:p>
          </table:table-cell>
          <table:table-cell office:value-type="float" office:value="900" table:style-name="ce15">
            <text:p>900</text:p>
          </table:table-cell>
          <table:table-cell office:value-type="float" office:value="9301" table:style-name="ce15">
            <text:p>9 301</text:p>
          </table:table-cell>
          <table:table-cell office:value-type="float" office:value="0" table:style-name="ce15">
            <text:p>0</text:p>
          </table:table-cell>
          <table:table-cell office:value-type="float" office:value="1820" table:style-name="ce15">
            <text:p>1 820</text:p>
          </table:table-cell>
          <table:table-cell office:value-type="float" office:value="339263.00078184" table:style-name="ce15">
            <text:p>339 263</text:p>
          </table:table-cell>
          <table:table-cell office:value-type="float" office:value="9651.2557444600006" table:style-name="ce15">
            <text:p>9 651</text:p>
          </table:table-cell>
          <table:table-cell office:value-type="float" office:value="1021.0808024200001" table:style-name="ce15">
            <text:p>1 02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400.27342139000001" table:style-name="ce26">
            <text:p>-40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236 Jevnaker</text:p>
          </table:table-cell>
          <table:table-cell office:value-type="float" office:value="259657" table:style-name="ce17">
            <text:p>259 657</text:p>
          </table:table-cell>
          <table:table-cell office:value-type="float" office:value="600" table:style-name="ce17">
            <text:p>600</text:p>
          </table:table-cell>
          <table:table-cell office:value-type="float" office:value="3910" table:style-name="ce17">
            <text:p>3 910</text:p>
          </table:table-cell>
          <table:table-cell office:value-type="float" office:value="0" table:style-name="ce17">
            <text:p>0</text:p>
          </table:table-cell>
          <table:table-cell office:value-type="float" office:value="-1493" table:style-name="ce17">
            <text:p>-1 493</text:p>
          </table:table-cell>
          <table:table-cell office:value-type="float" office:value="2302.1582647999999" table:style-name="ce17">
            <text:p>2 3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5956.1582648" table:style-name="ce17">
            <text:p>255 956</text:p>
          </table:table-cell>
          <table:table-cell office:value-type="float" office:value="267919.11015208001" table:style-name="ce17">
            <text:p>267 919</text:p>
          </table:table-cell>
          <table:table-cell office:value-type="float" office:value="800" table:style-name="ce17">
            <text:p>800</text:p>
          </table:table-cell>
          <table:table-cell office:value-type="float" office:value="4604" table:style-name="ce17">
            <text:p>4 604</text:p>
          </table:table-cell>
          <table:table-cell office:value-type="float" office:value="0" table:style-name="ce17">
            <text:p>0</text:p>
          </table:table-cell>
          <table:table-cell office:value-type="float" office:value="-978" table:style-name="ce17">
            <text:p>-978</text:p>
          </table:table-cell>
          <table:table-cell office:value-type="float" office:value="261537.11015207999" table:style-name="ce17">
            <text:p>261 537</text:p>
          </table:table-cell>
          <table:table-cell office:value-type="float" office:value="5580.9518872799999" table:style-name="ce17">
            <text:p>5 581</text:p>
          </table:table-cell>
          <table:table-cell office:value-type="float" office:value="789.60835983000004" table:style-name="ce17">
            <text:p>790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99.31575776" table:style-name="ce17">
            <text:p>-299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238 Nannestad</text:p>
          </table:table-cell>
          <table:table-cell office:value-type="float" office:value="540697" table:style-name="ce26">
            <text:p>540 697</text:p>
          </table:table-cell>
          <table:table-cell office:value-type="float" office:value="2300" table:style-name="ce26">
            <text:p>2 300</text:p>
          </table:table-cell>
          <table:table-cell office:value-type="float" office:value="6208" table:style-name="ce26">
            <text:p>6 208</text:p>
          </table:table-cell>
          <table:table-cell office:value-type="float" office:value="7091" table:style-name="ce26">
            <text:p>7 091</text:p>
          </table:table-cell>
          <table:table-cell office:value-type="float" office:value="1955" table:style-name="ce26">
            <text:p>1 955</text:p>
          </table:table-cell>
          <table:table-cell office:value-type="float" office:value="5154.1903779100003" table:style-name="ce15">
            <text:p>5 1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2207.19037791004" table:style-name="ce15">
            <text:p>532 207</text:p>
          </table:table-cell>
          <table:table-cell office:value-type="float" office:value="572424.80991558998" table:style-name="ce15">
            <text:p>572 425</text:p>
          </table:table-cell>
          <table:table-cell office:value-type="float" office:value="2700" table:style-name="ce15">
            <text:p>2 700</text:p>
          </table:table-cell>
          <table:table-cell office:value-type="float" office:value="7073" table:style-name="ce15">
            <text:p>7 073</text:p>
          </table:table-cell>
          <table:table-cell office:value-type="float" office:value="6662" table:style-name="ce15">
            <text:p>6 662</text:p>
          </table:table-cell>
          <table:table-cell office:value-type="float" office:value="2183" table:style-name="ce15">
            <text:p>2 183</text:p>
          </table:table-cell>
          <table:table-cell office:value-type="float" office:value="558172.80991558998" table:style-name="ce15">
            <text:p>558 173</text:p>
          </table:table-cell>
          <table:table-cell office:value-type="float" office:value="25965.619537670002" table:style-name="ce15">
            <text:p>25 966</text:p>
          </table:table-cell>
          <table:table-cell office:value-type="float" office:value="1559.4966689299999" table:style-name="ce15">
            <text:p>1 55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705.09442087000002" table:style-name="ce26">
            <text:p>-70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5">
            <text:p>3240 Eidsvoll</text:p>
          </table:table-cell>
          <table:table-cell office:value-type="float" office:value="963910" table:style-name="ce26">
            <text:p>963 910</text:p>
          </table:table-cell>
          <table:table-cell office:value-type="float" office:value="1800" table:style-name="ce26">
            <text:p>1 800</text:p>
          </table:table-cell>
          <table:table-cell office:value-type="float" office:value="26860" table:style-name="ce26">
            <text:p>26 860</text:p>
          </table:table-cell>
          <table:table-cell office:value-type="float" office:value="6247" table:style-name="ce26">
            <text:p>6 247</text:p>
          </table:table-cell>
          <table:table-cell office:value-type="float" office:value="5947" table:style-name="ce26">
            <text:p>5 947</text:p>
          </table:table-cell>
          <table:table-cell office:value-type="float" office:value="8924.9197189499992" table:style-name="ce15">
            <text:p>8 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3874.91971895006" table:style-name="ce15">
            <text:p>943 875</text:p>
          </table:table-cell>
          <table:table-cell office:value-type="float" office:value="1005494.5468458" table:style-name="ce15">
            <text:p>1 005 495</text:p>
          </table:table-cell>
          <table:table-cell office:value-type="float" office:value="2200" table:style-name="ce15">
            <text:p>2 200</text:p>
          </table:table-cell>
          <table:table-cell office:value-type="float" office:value="27487" table:style-name="ce15">
            <text:p>27 487</text:p>
          </table:table-cell>
          <table:table-cell office:value-type="float" office:value="4120" table:style-name="ce15">
            <text:p>4 120</text:p>
          </table:table-cell>
          <table:table-cell office:value-type="float" office:value="5664" table:style-name="ce15">
            <text:p>5 664</text:p>
          </table:table-cell>
          <table:table-cell office:value-type="float" office:value="977351.54684576998" table:style-name="ce15">
            <text:p>977 352</text:p>
          </table:table-cell>
          <table:table-cell office:value-type="float" office:value="33476.627126829997" table:style-name="ce15">
            <text:p>33 477</text:p>
          </table:table-cell>
          <table:table-cell office:value-type="float" office:value="1172.6435171200001" table:style-name="ce15">
            <text:p>1 17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208.9510826999999" table:style-name="ce26">
            <text:p>-1 209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6">
            <text:p>3242 Hurdal</text:p>
          </table:table-cell>
          <table:table-cell office:value-type="float" office:value="133209" table:style-name="ce17">
            <text:p>133 209</text:p>
          </table:table-cell>
          <table:table-cell office:value-type="float" office:value="700" table:style-name="ce17">
            <text:p>700</text:p>
          </table:table-cell>
          <table:table-cell office:value-type="float" office:value="1294" table:style-name="ce17">
            <text:p>1 294</text:p>
          </table:table-cell>
          <table:table-cell office:value-type="float" office:value="660" table:style-name="ce17">
            <text:p>660</text:p>
          </table:table-cell>
          <table:table-cell office:value-type="float" office:value="-856" table:style-name="ce17">
            <text:p>-856</text:p>
          </table:table-cell>
          <table:table-cell office:value-type="float" office:value="1099.13666601" table:style-name="ce17">
            <text:p>1 0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798.13666601" table:style-name="ce17">
            <text:p>130 798</text:p>
          </table:table-cell>
          <table:table-cell office:value-type="float" office:value="141083.85335667999" table:style-name="ce17">
            <text:p>141 084</text:p>
          </table:table-cell>
          <table:table-cell office:value-type="float" office:value="900" table:style-name="ce17">
            <text:p>900</text:p>
          </table:table-cell>
          <table:table-cell office:value-type="float" office:value="1272" table:style-name="ce17">
            <text:p>1 272</text:p>
          </table:table-cell>
          <table:table-cell office:value-type="float" office:value="0" table:style-name="ce17">
            <text:p>0</text:p>
          </table:table-cell>
          <table:table-cell office:value-type="float" office:value="-1001" table:style-name="ce17">
            <text:p>-1 001</text:p>
          </table:table-cell>
          <table:table-cell office:value-type="float" office:value="137910.85335667999" table:style-name="ce17">
            <text:p>137 911</text:p>
          </table:table-cell>
          <table:table-cell office:value-type="float" office:value="7112.7166906700004" table:style-name="ce17">
            <text:p>7 113</text:p>
          </table:table-cell>
          <table:table-cell office:value-type="float" office:value="2318.35615732" table:style-name="ce17">
            <text:p>2 318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29.9237047" table:style-name="ce17">
            <text:p>-130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Akershus</text:p>
          </table:table-cell>
          <table:table-cell office:value-type="float" office:value="24420009" table:style-name="ce11">
            <text:p>24 420 009</text:p>
          </table:table-cell>
          <table:table-cell office:value-type="float" office:value="24800" table:style-name="ce11">
            <text:p>24 800</text:p>
          </table:table-cell>
          <table:table-cell office:value-type="float" office:value="471114" table:style-name="ce11">
            <text:p>471 114</text:p>
          </table:table-cell>
          <table:table-cell office:value-type="float" office:value="112755" table:style-name="ce11">
            <text:p>112 755</text:p>
          </table:table-cell>
          <table:table-cell office:value-type="float" office:value="-15129" table:style-name="ce11">
            <text:p>-15 129</text:p>
          </table:table-cell>
          <table:table-cell office:value-type="float" office:value="230415.11631488" table:style-name="ce11">
            <text:p>230 415</text:p>
          </table:table-cell>
          <table:table-cell office:value-type="float" office:value="0" table:style-name="ce11">
            <text:p>0</text:p>
          </table:table-cell>
          <table:table-cell office:value-type="float" office:value="786.75" table:style-name="ce11">
            <text:p>787</text:p>
          </table:table-cell>
          <table:table-cell office:value-type="float" office:value="24027412.866315" table:style-name="ce11">
            <text:p>24 027 413</text:p>
          </table:table-cell>
          <table:table-cell office:value-type="float" office:value="25098042.56019" table:style-name="ce11">
            <text:p>25 098 043</text:p>
          </table:table-cell>
          <table:table-cell office:value-type="float" office:value="29800" table:style-name="ce11">
            <text:p>29 800</text:p>
          </table:table-cell>
          <table:table-cell office:value-type="float" office:value="483045" table:style-name="ce11">
            <text:p>483 045</text:p>
          </table:table-cell>
          <table:table-cell office:value-type="float" office:value="105404" table:style-name="ce11">
            <text:p>105 404</text:p>
          </table:table-cell>
          <table:table-cell office:value-type="float" office:value="-27388" table:style-name="ce11">
            <text:p>-27 388</text:p>
          </table:table-cell>
          <table:table-cell office:value-type="float" office:value="24452405.56019" table:style-name="ce11">
            <text:p>24 452 406</text:p>
          </table:table-cell>
          <table:table-cell office:value-type="float" office:value="424992.69387552002" table:style-name="ce11">
            <text:p>424 993</text:p>
          </table:table-cell>
          <table:table-cell office:value-type="float" office:value="753.96981405999998" table:style-name="ce11">
            <text:p>754</text:p>
          </table:table-cell>
          <table:table-cell office:value-type="float" office:value="31.764068080000001" table:style-name="ce11">
            <text:p>32</text:p>
          </table:table-cell>
          <table:table-cell office:value-type="float" office:value="-10.58394519" table:style-name="ce27">
            <text:p>-11</text:p>
          </table:table-cell>
          <table:table-cell office:value-type="float" office:value="-20096.611320780001" table:style-name="ce11">
            <text:p>-20 097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/>
          </table:table-cell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25">
            <text:p>3301 Drammen</text:p>
          </table:table-cell>
          <table:table-cell office:value-type="float" office:value="3628062" table:style-name="ce26">
            <text:p>3 628 062</text:p>
          </table:table-cell>
          <table:table-cell office:value-type="float" office:value="4400" table:style-name="ce26">
            <text:p>4 400</text:p>
          </table:table-cell>
          <table:table-cell office:value-type="float" office:value="106539" table:style-name="ce26">
            <text:p>106 539</text:p>
          </table:table-cell>
          <table:table-cell office:value-type="float" office:value="0" table:style-name="ce26">
            <text:p>0</text:p>
          </table:table-cell>
          <table:table-cell office:value-type="float" office:value="33195" table:style-name="ce26">
            <text:p>33 195</text:p>
          </table:table-cell>
          <table:table-cell office:value-type="float" office:value="33100.552206230001" table:style-name="ce15">
            <text:p>33 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83418.5522062001" table:style-name="ce15">
            <text:p>3 583 419</text:p>
          </table:table-cell>
          <table:table-cell office:value-type="float" office:value="3778154.5362523999" table:style-name="ce15">
            <text:p>3 778 155</text:p>
          </table:table-cell>
          <table:table-cell office:value-type="float" office:value="4900" table:style-name="ce15">
            <text:p>4 900</text:p>
          </table:table-cell>
          <table:table-cell office:value-type="float" office:value="116760" table:style-name="ce15">
            <text:p>116 760</text:p>
          </table:table-cell>
          <table:table-cell office:value-type="float" office:value="0" table:style-name="ce15">
            <text:p>0</text:p>
          </table:table-cell>
          <table:table-cell office:value-type="float" office:value="40795" table:style-name="ce15">
            <text:p>40 795</text:p>
          </table:table-cell>
          <table:table-cell office:value-type="float" office:value="3697289.5362523999" table:style-name="ce15">
            <text:p>3 697 290</text:p>
          </table:table-cell>
          <table:table-cell office:value-type="float" office:value="113870.98404621999" table:style-name="ce15">
            <text:p>113 871</text:p>
          </table:table-cell>
          <table:table-cell office:value-type="float" office:value="1076.22425993" table:style-name="ce15">
            <text:p>1 07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4480.6738915699998" table:style-name="ce26">
            <text:p>-4 48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303 Kongsberg</text:p>
          </table:table-cell>
          <table:table-cell office:value-type="float" office:value="944075" table:style-name="ce26">
            <text:p>944 075</text:p>
          </table:table-cell>
          <table:table-cell office:value-type="float" office:value="1500" table:style-name="ce26">
            <text:p>1 500</text:p>
          </table:table-cell>
          <table:table-cell office:value-type="float" office:value="21764" table:style-name="ce26">
            <text:p>21 764</text:p>
          </table:table-cell>
          <table:table-cell office:value-type="float" office:value="0" table:style-name="ce26">
            <text:p>0</text:p>
          </table:table-cell>
          <table:table-cell office:value-type="float" office:value="-13" table:style-name="ce26">
            <text:p>-13</text:p>
          </table:table-cell>
          <table:table-cell office:value-type="float" office:value="8937.6699022600005" table:style-name="ce15">
            <text:p>8 9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9735.66990225995" table:style-name="ce15">
            <text:p>929 736</text:p>
          </table:table-cell>
          <table:table-cell office:value-type="float" office:value="963498.90985288995" table:style-name="ce15">
            <text:p>963 499</text:p>
          </table:table-cell>
          <table:table-cell office:value-type="float" office:value="1800" table:style-name="ce15">
            <text:p>1 800</text:p>
          </table:table-cell>
          <table:table-cell office:value-type="float" office:value="22651" table:style-name="ce15">
            <text:p>22 651</text:p>
          </table:table-cell>
          <table:table-cell office:value-type="float" office:value="0" table:style-name="ce15">
            <text:p>0</text:p>
          </table:table-cell>
          <table:table-cell office:value-type="float" office:value="685" table:style-name="ce15">
            <text:p>685</text:p>
          </table:table-cell>
          <table:table-cell office:value-type="float" office:value="939732.90985288995" table:style-name="ce15">
            <text:p>939 733</text:p>
          </table:table-cell>
          <table:table-cell office:value-type="float" office:value="9997.2399506399997" table:style-name="ce15">
            <text:p>9 997</text:p>
          </table:table-cell>
          <table:table-cell office:value-type="float" office:value="344.67298570999998" table:style-name="ce15">
            <text:p>34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228.30412477" table:style-name="ce26">
            <text:p>-1 22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305 Ringerike</text:p>
          </table:table-cell>
          <table:table-cell office:value-type="float" office:value="1078405" table:style-name="ce17">
            <text:p>1 078 405</text:p>
          </table:table-cell>
          <table:table-cell office:value-type="float" office:value="2100" table:style-name="ce17">
            <text:p>2 100</text:p>
          </table:table-cell>
          <table:table-cell office:value-type="float" office:value="17378" table:style-name="ce17">
            <text:p>17 378</text:p>
          </table:table-cell>
          <table:table-cell office:value-type="float" office:value="0" table:style-name="ce17">
            <text:p>0</text:p>
          </table:table-cell>
          <table:table-cell office:value-type="float" office:value="-5355" table:style-name="ce17">
            <text:p>-5 355</text:p>
          </table:table-cell>
          <table:table-cell office:value-type="float" office:value="10082.58100864" table:style-name="ce17">
            <text:p>10 0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3654.5810086001" table:style-name="ce17">
            <text:p>1 063 655</text:p>
          </table:table-cell>
          <table:table-cell office:value-type="float" office:value="1118830.3622175001" table:style-name="ce17">
            <text:p>1 118 830</text:p>
          </table:table-cell>
          <table:table-cell office:value-type="float" office:value="2600" table:style-name="ce17">
            <text:p>2 600</text:p>
          </table:table-cell>
          <table:table-cell office:value-type="float" office:value="16622" table:style-name="ce17">
            <text:p>16 622</text:p>
          </table:table-cell>
          <table:table-cell office:value-type="float" office:value="0" table:style-name="ce17">
            <text:p>0</text:p>
          </table:table-cell>
          <table:table-cell office:value-type="float" office:value="-7006" table:style-name="ce17">
            <text:p>-7 006</text:p>
          </table:table-cell>
          <table:table-cell office:value-type="float" office:value="1092602.3622175001" table:style-name="ce17">
            <text:p>1 092 602</text:p>
          </table:table-cell>
          <table:table-cell office:value-type="float" office:value="28947.78120886" table:style-name="ce17">
            <text:p>28 948</text:p>
          </table:table-cell>
          <table:table-cell office:value-type="float" office:value="909.07832832999998" table:style-name="ce17">
            <text:p>909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348.4877864099999" table:style-name="ce17">
            <text:p>-1 348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310 Hole</text:p>
          </table:table-cell>
          <table:table-cell office:value-type="float" office:value="256911" table:style-name="ce26">
            <text:p>256 911</text:p>
          </table:table-cell>
          <table:table-cell office:value-type="float" office:value="600" table:style-name="ce26">
            <text:p>600</text:p>
          </table:table-cell>
          <table:table-cell office:value-type="float" office:value="3714" table:style-name="ce26">
            <text:p>3 714</text:p>
          </table:table-cell>
          <table:table-cell office:value-type="float" office:value="0" table:style-name="ce26">
            <text:p>0</text:p>
          </table:table-cell>
          <table:table-cell office:value-type="float" office:value="-1947" table:style-name="ce26">
            <text:p>-1 947</text:p>
          </table:table-cell>
          <table:table-cell office:value-type="float" office:value="2308.0858341399999" table:style-name="ce15">
            <text:p>2 3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2958.08583413999" table:style-name="ce15">
            <text:p>252 958</text:p>
          </table:table-cell>
          <table:table-cell office:value-type="float" office:value="258393.64090550001" table:style-name="ce15">
            <text:p>258 394</text:p>
          </table:table-cell>
          <table:table-cell office:value-type="float" office:value="700" table:style-name="ce15">
            <text:p>700</text:p>
          </table:table-cell>
          <table:table-cell office:value-type="float" office:value="3069" table:style-name="ce15">
            <text:p>3 069</text:p>
          </table:table-cell>
          <table:table-cell office:value-type="float" office:value="0" table:style-name="ce15">
            <text:p>0</text:p>
          </table:table-cell>
          <table:table-cell office:value-type="float" office:value="-2639" table:style-name="ce15">
            <text:p>-2 639</text:p>
          </table:table-cell>
          <table:table-cell office:value-type="float" office:value="251985.64090550001" table:style-name="ce15">
            <text:p>251 986</text:p>
          </table:table-cell>
          <table:table-cell office:value-type="float" office:value="-972.44492863999994" table:style-name="ce15">
            <text:p>-972</text:p>
          </table:table-cell>
          <table:table-cell office:value-type="float" office:value="-135.77840388999999" table:style-name="ce15">
            <text:p>-136</text:p>
          </table:table-cell>
          <table:table-cell office:value-type="float" office:value="303.41336967000001" table:style-name="ce15">
            <text:p>303</text:p>
          </table:table-cell>
          <table:table-cell office:value-type="float" office:value="261.06535640999999" table:style-name="ce31">
            <text:p>261</text:p>
          </table:table-cell>
          <table:table-cell office:value-type="float" office:value="1869.7500825899999" table:style-name="ce26">
            <text:p>1 87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312 Lier</text:p>
          </table:table-cell>
          <table:table-cell office:value-type="float" office:value="977140" table:style-name="ce26">
            <text:p>977 140</text:p>
          </table:table-cell>
          <table:table-cell office:value-type="float" office:value="1300" table:style-name="ce26">
            <text:p>1 300</text:p>
          </table:table-cell>
          <table:table-cell office:value-type="float" office:value="24969" table:style-name="ce26">
            <text:p>24 969</text:p>
          </table:table-cell>
          <table:table-cell office:value-type="float" office:value="1563" table:style-name="ce26">
            <text:p>1 563</text:p>
          </table:table-cell>
          <table:table-cell office:value-type="float" office:value="4241" table:style-name="ce26">
            <text:p>4 241</text:p>
          </table:table-cell>
          <table:table-cell office:value-type="float" office:value="9011.2997379099997" table:style-name="ce15">
            <text:p>9 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2560.29973791004" table:style-name="ce15">
            <text:p>962 560</text:p>
          </table:table-cell>
          <table:table-cell office:value-type="float" office:value="1012058.9641981" table:style-name="ce15">
            <text:p>1 012 059</text:p>
          </table:table-cell>
          <table:table-cell office:value-type="float" office:value="1600" table:style-name="ce15">
            <text:p>1 600</text:p>
          </table:table-cell>
          <table:table-cell office:value-type="float" office:value="26873" table:style-name="ce15">
            <text:p>26 873</text:p>
          </table:table-cell>
          <table:table-cell office:value-type="float" office:value="0" table:style-name="ce15">
            <text:p>0</text:p>
          </table:table-cell>
          <table:table-cell office:value-type="float" office:value="5096" table:style-name="ce15">
            <text:p>5 096</text:p>
          </table:table-cell>
          <table:table-cell office:value-type="float" office:value="988681.96419811004" table:style-name="ce15">
            <text:p>988 682</text:p>
          </table:table-cell>
          <table:table-cell office:value-type="float" office:value="26121.664460200001" table:style-name="ce15">
            <text:p>26 122</text:p>
          </table:table-cell>
          <table:table-cell office:value-type="float" office:value="908.48483497999996" table:style-name="ce15">
            <text:p>90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217.6324254199999" table:style-name="ce26">
            <text:p>-1 21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314 Øvre Eiker</text:p>
          </table:table-cell>
          <table:table-cell office:value-type="float" office:value="720479" table:style-name="ce17">
            <text:p>720 479</text:p>
          </table:table-cell>
          <table:table-cell office:value-type="float" office:value="1900" table:style-name="ce17">
            <text:p>1 900</text:p>
          </table:table-cell>
          <table:table-cell office:value-type="float" office:value="15578" table:style-name="ce17">
            <text:p>15 578</text:p>
          </table:table-cell>
          <table:table-cell office:value-type="float" office:value="1542" table:style-name="ce17">
            <text:p>1 542</text:p>
          </table:table-cell>
          <table:table-cell office:value-type="float" office:value="-37" table:style-name="ce17">
            <text:p>-37</text:p>
          </table:table-cell>
          <table:table-cell office:value-type="float" office:value="6607.1810205000002" table:style-name="ce17">
            <text:p>6 6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8029.18102050002" table:style-name="ce17">
            <text:p>708 029</text:p>
          </table:table-cell>
          <table:table-cell office:value-type="float" office:value="752219.91224213003" table:style-name="ce17">
            <text:p>752 220</text:p>
          </table:table-cell>
          <table:table-cell office:value-type="float" office:value="2200" table:style-name="ce17">
            <text:p>2 200</text:p>
          </table:table-cell>
          <table:table-cell office:value-type="float" office:value="17797" table:style-name="ce17">
            <text:p>17 797</text:p>
          </table:table-cell>
          <table:table-cell office:value-type="float" office:value="0" table:style-name="ce17">
            <text:p>0</text:p>
          </table:table-cell>
          <table:table-cell office:value-type="float" office:value="1642" table:style-name="ce17">
            <text:p>1 642</text:p>
          </table:table-cell>
          <table:table-cell office:value-type="float" office:value="733864.91224213003" table:style-name="ce17">
            <text:p>733 865</text:p>
          </table:table-cell>
          <table:table-cell office:value-type="float" office:value="25835.731221630002" table:style-name="ce17">
            <text:p>25 836</text:p>
          </table:table-cell>
          <table:table-cell office:value-type="float" office:value="1235.92284834" table:style-name="ce17">
            <text:p>1 236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885.24286930000005" table:style-name="ce17">
            <text:p>-885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316 Modum</text:p>
          </table:table-cell>
          <table:table-cell office:value-type="float" office:value="551910" table:style-name="ce26">
            <text:p>551 910</text:p>
          </table:table-cell>
          <table:table-cell office:value-type="float" office:value="1400" table:style-name="ce26">
            <text:p>1 400</text:p>
          </table:table-cell>
          <table:table-cell office:value-type="float" office:value="14484" table:style-name="ce26">
            <text:p>14 484</text:p>
          </table:table-cell>
          <table:table-cell office:value-type="float" office:value="0" table:style-name="ce26">
            <text:p>0</text:p>
          </table:table-cell>
          <table:table-cell office:value-type="float" office:value="3331" table:style-name="ce26">
            <text:p>3 331</text:p>
          </table:table-cell>
          <table:table-cell office:value-type="float" office:value="4821.4803127200003" table:style-name="ce15">
            <text:p>4 8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178.48031272006" table:style-name="ce15">
            <text:p>544 178</text:p>
          </table:table-cell>
          <table:table-cell office:value-type="float" office:value="577757.65816346998" table:style-name="ce15">
            <text:p>577 758</text:p>
          </table:table-cell>
          <table:table-cell office:value-type="float" office:value="1600" table:style-name="ce15">
            <text:p>1 600</text:p>
          </table:table-cell>
          <table:table-cell office:value-type="float" office:value="15702" table:style-name="ce15">
            <text:p>15 702</text:p>
          </table:table-cell>
          <table:table-cell office:value-type="float" office:value="0" table:style-name="ce15">
            <text:p>0</text:p>
          </table:table-cell>
          <table:table-cell office:value-type="float" office:value="4162" table:style-name="ce15">
            <text:p>4 162</text:p>
          </table:table-cell>
          <table:table-cell office:value-type="float" office:value="564617.65816346998" table:style-name="ce15">
            <text:p>564 618</text:p>
          </table:table-cell>
          <table:table-cell office:value-type="float" office:value="20439.177850749998" table:style-name="ce15">
            <text:p>20 439</text:p>
          </table:table-cell>
          <table:table-cell office:value-type="float" office:value="1386.4589506699999" table:style-name="ce15">
            <text:p>1 38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624.29441155999996" table:style-name="ce26">
            <text:p>-624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318 Krødsherad</text:p>
          </table:table-cell>
          <table:table-cell office:value-type="float" office:value="118483" table:style-name="ce26">
            <text:p>118 483</text:p>
          </table:table-cell>
          <table:table-cell office:value-type="float" office:value="600" table:style-name="ce26">
            <text:p>600</text:p>
          </table:table-cell>
          <table:table-cell office:value-type="float" office:value="2414" table:style-name="ce26">
            <text:p>2 414</text:p>
          </table:table-cell>
          <table:table-cell office:value-type="float" office:value="0" table:style-name="ce26">
            <text:p>0</text:p>
          </table:table-cell>
          <table:table-cell office:value-type="float" office:value="289" table:style-name="ce26">
            <text:p>289</text:p>
          </table:table-cell>
          <table:table-cell office:value-type="float" office:value="842.81931902999997" table:style-name="ce15">
            <text:p>8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600.81931902999" table:style-name="ce15">
            <text:p>116 601</text:p>
          </table:table-cell>
          <table:table-cell office:value-type="float" office:value="122635.34881306" table:style-name="ce15">
            <text:p>122 635</text:p>
          </table:table-cell>
          <table:table-cell office:value-type="float" office:value="800" table:style-name="ce15">
            <text:p>800</text:p>
          </table:table-cell>
          <table:table-cell office:value-type="float" office:value="2730" table:style-name="ce15">
            <text:p>2 730</text:p>
          </table:table-cell>
          <table:table-cell office:value-type="float" office:value="0" table:style-name="ce15">
            <text:p>0</text:p>
          </table:table-cell>
          <table:table-cell office:value-type="float" office:value="581" table:style-name="ce15">
            <text:p>581</text:p>
          </table:table-cell>
          <table:table-cell office:value-type="float" office:value="119686.34881306" table:style-name="ce15">
            <text:p>119 686</text:p>
          </table:table-cell>
          <table:table-cell office:value-type="float" office:value="3085.52949403" table:style-name="ce15">
            <text:p>3 086</text:p>
          </table:table-cell>
          <table:table-cell office:value-type="float" office:value="1369.52041457" table:style-name="ce15">
            <text:p>1 37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95.410073890000007" table:style-name="ce26">
            <text:p>-9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320 Flå</text:p>
          </table:table-cell>
          <table:table-cell office:value-type="float" office:value="71382" table:style-name="ce17">
            <text:p>71 382</text:p>
          </table:table-cell>
          <table:table-cell office:value-type="float" office:value="0" table:style-name="ce17">
            <text:p>0</text:p>
          </table:table-cell>
          <table:table-cell office:value-type="float" office:value="392" table:style-name="ce17">
            <text:p>392</text:p>
          </table:table-cell>
          <table:table-cell office:value-type="float" office:value="171" table:style-name="ce17">
            <text:p>171</text:p>
          </table:table-cell>
          <table:table-cell office:value-type="float" office:value="-766" table:style-name="ce17">
            <text:p>-766</text:p>
          </table:table-cell>
          <table:table-cell office:value-type="float" office:value="478.14540806999997" table:style-name="ce17">
            <text:p>4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531.145408070006" table:style-name="ce17">
            <text:p>70 531</text:p>
          </table:table-cell>
          <table:table-cell office:value-type="float" office:value="75169.612162010002" table:style-name="ce17">
            <text:p>75 170</text:p>
          </table:table-cell>
          <table:table-cell office:value-type="float" office:value="0" table:style-name="ce17">
            <text:p>0</text:p>
          </table:table-cell>
          <table:table-cell office:value-type="float" office:value="652" table:style-name="ce17">
            <text:p>652</text:p>
          </table:table-cell>
          <table:table-cell office:value-type="float" office:value="124" table:style-name="ce17">
            <text:p>124</text:p>
          </table:table-cell>
          <table:table-cell office:value-type="float" office:value="-536" table:style-name="ce17">
            <text:p>-536</text:p>
          </table:table-cell>
          <table:table-cell office:value-type="float" office:value="73857.612162010002" table:style-name="ce17">
            <text:p>73 858</text:p>
          </table:table-cell>
          <table:table-cell office:value-type="float" office:value="3326.4667539400002" table:style-name="ce17">
            <text:p>3 326</text:p>
          </table:table-cell>
          <table:table-cell office:value-type="float" office:value="2959.4899946099999" table:style-name="ce17">
            <text:p>2 959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7.599166910000001" table:style-name="ce17">
            <text:p>-48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322 Nesbyen</text:p>
          </table:table-cell>
          <table:table-cell office:value-type="float" office:value="151403" table:style-name="ce26">
            <text:p>151 403</text:p>
          </table:table-cell>
          <table:table-cell office:value-type="float" office:value="1200" table:style-name="ce26">
            <text:p>1 200</text:p>
          </table:table-cell>
          <table:table-cell office:value-type="float" office:value="4180" table:style-name="ce26">
            <text:p>4 180</text:p>
          </table:table-cell>
          <table:table-cell office:value-type="float" office:value="0" table:style-name="ce26">
            <text:p>0</text:p>
          </table:table-cell>
          <table:table-cell office:value-type="float" office:value="1729" table:style-name="ce26">
            <text:p>1 729</text:p>
          </table:table-cell>
          <table:table-cell office:value-type="float" office:value="1148.4700281400001" table:style-name="ce15">
            <text:p>1 1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900.47002814" table:style-name="ce15">
            <text:p>148 900</text:p>
          </table:table-cell>
          <table:table-cell office:value-type="float" office:value="156486.68391980999" table:style-name="ce15">
            <text:p>156 487</text:p>
          </table:table-cell>
          <table:table-cell office:value-type="float" office:value="1300" table:style-name="ce15">
            <text:p>1 300</text:p>
          </table:table-cell>
          <table:table-cell office:value-type="float" office:value="4343" table:style-name="ce15">
            <text:p>4 343</text:p>
          </table:table-cell>
          <table:table-cell office:value-type="float" office:value="0" table:style-name="ce15">
            <text:p>0</text:p>
          </table:table-cell>
          <table:table-cell office:value-type="float" office:value="1816" table:style-name="ce15">
            <text:p>1 816</text:p>
          </table:table-cell>
          <table:table-cell office:value-type="float" office:value="152659.68391980999" table:style-name="ce15">
            <text:p>152 660</text:p>
          </table:table-cell>
          <table:table-cell office:value-type="float" office:value="3759.2138916700001" table:style-name="ce15">
            <text:p>3 759</text:p>
          </table:table-cell>
          <table:table-cell office:value-type="float" office:value="1150.31024837" table:style-name="ce15">
            <text:p>1 15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38.39330734999999" table:style-name="ce26">
            <text:p>-138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324 Gol</text:p>
          </table:table-cell>
          <table:table-cell office:value-type="float" office:value="211624" table:style-name="ce26">
            <text:p>211 624</text:p>
          </table:table-cell>
          <table:table-cell office:value-type="float" office:value="800" table:style-name="ce26">
            <text:p>800</text:p>
          </table:table-cell>
          <table:table-cell office:value-type="float" office:value="5379" table:style-name="ce26">
            <text:p>5 379</text:p>
          </table:table-cell>
          <table:table-cell office:value-type="float" office:value="1230" table:style-name="ce26">
            <text:p>1 230</text:p>
          </table:table-cell>
          <table:table-cell office:value-type="float" office:value="3365" table:style-name="ce26">
            <text:p>3 365</text:p>
          </table:table-cell>
          <table:table-cell office:value-type="float" office:value="1709.9992829299999" table:style-name="ce15">
            <text:p>1 7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289.99928292999" table:style-name="ce15">
            <text:p>209 290</text:p>
          </table:table-cell>
          <table:table-cell office:value-type="float" office:value="221517.88682627" table:style-name="ce15">
            <text:p>221 518</text:p>
          </table:table-cell>
          <table:table-cell office:value-type="float" office:value="1000" table:style-name="ce15">
            <text:p>1 000</text:p>
          </table:table-cell>
          <table:table-cell office:value-type="float" office:value="5479" table:style-name="ce15">
            <text:p>5 479</text:p>
          </table:table-cell>
          <table:table-cell office:value-type="float" office:value="182" table:style-name="ce15">
            <text:p>182</text:p>
          </table:table-cell>
          <table:table-cell office:value-type="float" office:value="3180" table:style-name="ce15">
            <text:p>3 180</text:p>
          </table:table-cell>
          <table:table-cell office:value-type="float" office:value="218036.88682627" table:style-name="ce15">
            <text:p>218 037</text:p>
          </table:table-cell>
          <table:table-cell office:value-type="float" office:value="8746.8875433499998" table:style-name="ce15">
            <text:p>8 747</text:p>
          </table:table-cell>
          <table:table-cell office:value-type="float" office:value="1791.2937832" table:style-name="ce15">
            <text:p>1 79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06.78534877999999" table:style-name="ce26">
            <text:p>-20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326 Hemsedal</text:p>
          </table:table-cell>
          <table:table-cell office:value-type="float" office:value="113638" table:style-name="ce17">
            <text:p>113 638</text:p>
          </table:table-cell>
          <table:table-cell office:value-type="float" office:value="0" table:style-name="ce17">
            <text:p>0</text:p>
          </table:table-cell>
          <table:table-cell office:value-type="float" office:value="901" table:style-name="ce17">
            <text:p>901</text:p>
          </table:table-cell>
          <table:table-cell office:value-type="float" office:value="92" table:style-name="ce17">
            <text:p>92</text:p>
          </table:table-cell>
          <table:table-cell office:value-type="float" office:value="-1030" table:style-name="ce17">
            <text:p>-1 030</text:p>
          </table:table-cell>
          <table:table-cell office:value-type="float" office:value="937.29543145000002" table:style-name="ce17">
            <text:p>9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552.29543144999" table:style-name="ce17">
            <text:p>112 552</text:p>
          </table:table-cell>
          <table:table-cell office:value-type="float" office:value="118241.89640323" table:style-name="ce17">
            <text:p>118 242</text:p>
          </table:table-cell>
          <table:table-cell office:value-type="float" office:value="0" table:style-name="ce17">
            <text:p>0</text:p>
          </table:table-cell>
          <table:table-cell office:value-type="float" office:value="764" table:style-name="ce17">
            <text:p>764</text:p>
          </table:table-cell>
          <table:table-cell office:value-type="float" office:value="0" table:style-name="ce17">
            <text:p>0</text:p>
          </table:table-cell>
          <table:table-cell office:value-type="float" office:value="-1193" table:style-name="ce17">
            <text:p>-1 193</text:p>
          </table:table-cell>
          <table:table-cell office:value-type="float" office:value="116284.89640323" table:style-name="ce17">
            <text:p>116 285</text:p>
          </table:table-cell>
          <table:table-cell office:value-type="float" office:value="3732.6009717900001" table:style-name="ce17">
            <text:p>3 733</text:p>
          </table:table-cell>
          <table:table-cell office:value-type="float" office:value="1391.2042384599999" table:style-name="ce17">
            <text:p>1 39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13.61971959" table:style-name="ce17">
            <text:p>-114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328 Ål</text:p>
          </table:table-cell>
          <table:table-cell office:value-type="float" office:value="207931" table:style-name="ce26">
            <text:p>207 931</text:p>
          </table:table-cell>
          <table:table-cell office:value-type="float" office:value="800" table:style-name="ce26">
            <text:p>800</text:p>
          </table:table-cell>
          <table:table-cell office:value-type="float" office:value="5523" table:style-name="ce26">
            <text:p>5 523</text:p>
          </table:table-cell>
          <table:table-cell office:value-type="float" office:value="1300" table:style-name="ce26">
            <text:p>1 300</text:p>
          </table:table-cell>
          <table:table-cell office:value-type="float" office:value="-819" table:style-name="ce26">
            <text:p>-819</text:p>
          </table:table-cell>
          <table:table-cell office:value-type="float" office:value="1668.9904647799999" table:style-name="ce15">
            <text:p>1 6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157.99046478001" table:style-name="ce15">
            <text:p>201 158</text:p>
          </table:table-cell>
          <table:table-cell office:value-type="float" office:value="215041.98043900001" table:style-name="ce15">
            <text:p>215 042</text:p>
          </table:table-cell>
          <table:table-cell office:value-type="float" office:value="1000" table:style-name="ce15">
            <text:p>1 000</text:p>
          </table:table-cell>
          <table:table-cell office:value-type="float" office:value="5337" table:style-name="ce15">
            <text:p>5 337</text:p>
          </table:table-cell>
          <table:table-cell office:value-type="float" office:value="0" table:style-name="ce15">
            <text:p>0</text:p>
          </table:table-cell>
          <table:table-cell office:value-type="float" office:value="-659" table:style-name="ce15">
            <text:p>-659</text:p>
          </table:table-cell>
          <table:table-cell office:value-type="float" office:value="208045.98043900001" table:style-name="ce15">
            <text:p>208 046</text:p>
          </table:table-cell>
          <table:table-cell office:value-type="float" office:value="6887.9899742199996" table:style-name="ce15">
            <text:p>6 888</text:p>
          </table:table-cell>
          <table:table-cell office:value-type="float" office:value="1427.5626889600001" table:style-name="ce15">
            <text:p>1 42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04.32916401" table:style-name="ce26">
            <text:p>-204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330 Hol</text:p>
          </table:table-cell>
          <table:table-cell office:value-type="float" office:value="174991" table:style-name="ce26">
            <text:p>174 991</text:p>
          </table:table-cell>
          <table:table-cell office:value-type="float" office:value="0" table:style-name="ce26">
            <text:p>0</text:p>
          </table:table-cell>
          <table:table-cell office:value-type="float" office:value="2177" table:style-name="ce26">
            <text:p>2 177</text:p>
          </table:table-cell>
          <table:table-cell office:value-type="float" office:value="0" table:style-name="ce26">
            <text:p>0</text:p>
          </table:table-cell>
          <table:table-cell office:value-type="float" office:value="-952" table:style-name="ce26">
            <text:p>-952</text:p>
          </table:table-cell>
          <table:table-cell office:value-type="float" office:value="1499.40097535" table:style-name="ce15">
            <text:p>1 4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361.40097535" table:style-name="ce15">
            <text:p>173 361</text:p>
          </table:table-cell>
          <table:table-cell office:value-type="float" office:value="179773.99943507" table:style-name="ce15">
            <text:p>179 774</text:p>
          </table:table-cell>
          <table:table-cell office:value-type="float" office:value="0" table:style-name="ce15">
            <text:p>0</text:p>
          </table:table-cell>
          <table:table-cell office:value-type="float" office:value="2627" table:style-name="ce15">
            <text:p>2 627</text:p>
          </table:table-cell>
          <table:table-cell office:value-type="float" office:value="0" table:style-name="ce15">
            <text:p>0</text:p>
          </table:table-cell>
          <table:table-cell office:value-type="float" office:value="-472" table:style-name="ce15">
            <text:p>-472</text:p>
          </table:table-cell>
          <table:table-cell office:value-type="float" office:value="176674.99943507" table:style-name="ce15">
            <text:p>176 675</text:p>
          </table:table-cell>
          <table:table-cell office:value-type="float" office:value="3313.5984597199999" table:style-name="ce15">
            <text:p>3 314</text:p>
          </table:table-cell>
          <table:table-cell office:value-type="float" office:value="731.47868868" table:style-name="ce15">
            <text:p>73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91.83650008999999" table:style-name="ce26">
            <text:p>-192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6">
            <text:p>3332 Sigdal</text:p>
          </table:table-cell>
          <table:table-cell office:value-type="float" office:value="163104" table:style-name="ce17">
            <text:p>163 104</text:p>
          </table:table-cell>
          <table:table-cell office:value-type="float" office:value="500" table:style-name="ce17">
            <text:p>500</text:p>
          </table:table-cell>
          <table:table-cell office:value-type="float" office:value="5296" table:style-name="ce17">
            <text:p>5 296</text:p>
          </table:table-cell>
          <table:table-cell office:value-type="float" office:value="0" table:style-name="ce17">
            <text:p>0</text:p>
          </table:table-cell>
          <table:table-cell office:value-type="float" office:value="713" table:style-name="ce17">
            <text:p>713</text:p>
          </table:table-cell>
          <table:table-cell office:value-type="float" office:value="1243.80776844" table:style-name="ce17">
            <text:p>1 2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9264.80776843999" table:style-name="ce17">
            <text:p>159 265</text:p>
          </table:table-cell>
          <table:table-cell office:value-type="float" office:value="167043.37894252001" table:style-name="ce17">
            <text:p>167 043</text:p>
          </table:table-cell>
          <table:table-cell office:value-type="float" office:value="600" table:style-name="ce17">
            <text:p>600</text:p>
          </table:table-cell>
          <table:table-cell office:value-type="float" office:value="5444" table:style-name="ce17">
            <text:p>5 444</text:p>
          </table:table-cell>
          <table:table-cell office:value-type="float" office:value="0" table:style-name="ce17">
            <text:p>0</text:p>
          </table:table-cell>
          <table:table-cell office:value-type="float" office:value="644" table:style-name="ce17">
            <text:p>644</text:p>
          </table:table-cell>
          <table:table-cell office:value-type="float" office:value="161643.37894252001" table:style-name="ce17">
            <text:p>161 643</text:p>
          </table:table-cell>
          <table:table-cell office:value-type="float" office:value="2378.5711740800002" table:style-name="ce17">
            <text:p>2 379</text:p>
          </table:table-cell>
          <table:table-cell office:value-type="float" office:value="673.43464725000001" table:style-name="ce17">
            <text:p>673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49.57318284999999" table:style-name="ce17">
            <text:p>-15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334 Flesberg</text:p>
          </table:table-cell>
          <table:table-cell office:value-type="float" office:value="132559" table:style-name="ce26">
            <text:p>132 559</text:p>
          </table:table-cell>
          <table:table-cell office:value-type="float" office:value="1200" table:style-name="ce26">
            <text:p>1 200</text:p>
          </table:table-cell>
          <table:table-cell office:value-type="float" office:value="1283" table:style-name="ce26">
            <text:p>1 283</text:p>
          </table:table-cell>
          <table:table-cell office:value-type="float" office:value="0" table:style-name="ce26">
            <text:p>0</text:p>
          </table:table-cell>
          <table:table-cell office:value-type="float" office:value="-492" table:style-name="ce26">
            <text:p>-492</text:p>
          </table:table-cell>
          <table:table-cell office:value-type="float" office:value="990.01367698000001" table:style-name="ce15">
            <text:p>9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74.01367698" table:style-name="ce15">
            <text:p>130 574</text:p>
          </table:table-cell>
          <table:table-cell office:value-type="float" office:value="134816.22220675999" table:style-name="ce15">
            <text:p>134 816</text:p>
          </table:table-cell>
          <table:table-cell office:value-type="float" office:value="1300" table:style-name="ce15">
            <text:p>1 300</text:p>
          </table:table-cell>
          <table:table-cell office:value-type="float" office:value="1514" table:style-name="ce15">
            <text:p>1 514</text:p>
          </table:table-cell>
          <table:table-cell office:value-type="float" office:value="0" table:style-name="ce15">
            <text:p>0</text:p>
          </table:table-cell>
          <table:table-cell office:value-type="float" office:value="-436" table:style-name="ce15">
            <text:p>-436</text:p>
          </table:table-cell>
          <table:table-cell office:value-type="float" office:value="131566.22220675999" table:style-name="ce15">
            <text:p>131 566</text:p>
          </table:table-cell>
          <table:table-cell office:value-type="float" office:value="992.20852978000005" table:style-name="ce15">
            <text:p>992</text:p>
          </table:table-cell>
          <table:table-cell office:value-type="float" office:value="362.64931644000001" table:style-name="ce15">
            <text:p>36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15.86416429000001" table:style-name="ce26">
            <text:p>-11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336 Rollag</text:p>
          </table:table-cell>
          <table:table-cell office:value-type="float" office:value="92670" table:style-name="ce26">
            <text:p>92 670</text:p>
          </table:table-cell>
          <table:table-cell office:value-type="float" office:value="400" table:style-name="ce26">
            <text:p>400</text:p>
          </table:table-cell>
          <table:table-cell office:value-type="float" office:value="3116" table:style-name="ce26">
            <text:p>3 116</text:p>
          </table:table-cell>
          <table:table-cell office:value-type="float" office:value="0" table:style-name="ce26">
            <text:p>0</text:p>
          </table:table-cell>
          <table:table-cell office:value-type="float" office:value="1861" table:style-name="ce26">
            <text:p>1 861</text:p>
          </table:table-cell>
          <table:table-cell office:value-type="float" office:value="600.51134619000004" table:style-name="ce15">
            <text:p>6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615.511346190004" table:style-name="ce15">
            <text:p>91 616</text:p>
          </table:table-cell>
          <table:table-cell office:value-type="float" office:value="98174.320113249996" table:style-name="ce15">
            <text:p>98 174</text:p>
          </table:table-cell>
          <table:table-cell office:value-type="float" office:value="600" table:style-name="ce15">
            <text:p>600</text:p>
          </table:table-cell>
          <table:table-cell office:value-type="float" office:value="3276" table:style-name="ce15">
            <text:p>3 276</text:p>
          </table:table-cell>
          <table:table-cell office:value-type="float" office:value="0" table:style-name="ce15">
            <text:p>0</text:p>
          </table:table-cell>
          <table:table-cell office:value-type="float" office:value="1994" table:style-name="ce15">
            <text:p>1 994</text:p>
          </table:table-cell>
          <table:table-cell office:value-type="float" office:value="96292.320113249996" table:style-name="ce15">
            <text:p>96 292</text:p>
          </table:table-cell>
          <table:table-cell office:value-type="float" office:value="4676.8087670499999" table:style-name="ce15">
            <text:p>4 677</text:p>
          </table:table-cell>
          <table:table-cell office:value-type="float" office:value="3265.92790995" table:style-name="ce15">
            <text:p>3 26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60.642355000000002" table:style-name="ce26">
            <text:p>-6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338 Nore og Uvdal</text:p>
          </table:table-cell>
          <table:table-cell office:value-type="float" office:value="122761" table:style-name="ce17">
            <text:p>122 761</text:p>
          </table:table-cell>
          <table:table-cell office:value-type="float" office:value="0" table:style-name="ce17">
            <text:p>0</text:p>
          </table:table-cell>
          <table:table-cell office:value-type="float" office:value="2054" table:style-name="ce17">
            <text:p>2 054</text:p>
          </table:table-cell>
          <table:table-cell office:value-type="float" office:value="0" table:style-name="ce17">
            <text:p>0</text:p>
          </table:table-cell>
          <table:table-cell office:value-type="float" office:value="-53" table:style-name="ce17">
            <text:p>-53</text:p>
          </table:table-cell>
          <table:table-cell office:value-type="float" office:value="939.23717631" table:style-name="ce17">
            <text:p>9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593.23717630999" table:style-name="ce17">
            <text:p>121 593</text:p>
          </table:table-cell>
          <table:table-cell office:value-type="float" office:value="130002.02092525001" table:style-name="ce17">
            <text:p>130 002</text:p>
          </table:table-cell>
          <table:table-cell office:value-type="float" office:value="0" table:style-name="ce17">
            <text:p>0</text:p>
          </table:table-cell>
          <table:table-cell office:value-type="float" office:value="2912" table:style-name="ce17">
            <text:p>2 912</text:p>
          </table:table-cell>
          <table:table-cell office:value-type="float" office:value="0" table:style-name="ce17">
            <text:p>0</text:p>
          </table:table-cell>
          <table:table-cell office:value-type="float" office:value="793" table:style-name="ce17">
            <text:p>793</text:p>
          </table:table-cell>
          <table:table-cell office:value-type="float" office:value="127883.02092525001" table:style-name="ce17">
            <text:p>127 883</text:p>
          </table:table-cell>
          <table:table-cell office:value-type="float" office:value="6289.7837489399999" table:style-name="ce17">
            <text:p>6 290</text:p>
          </table:table-cell>
          <table:table-cell office:value-type="float" office:value="2546.4711534200001" table:style-name="ce17">
            <text:p>2 546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04.59959277" table:style-name="ce17">
            <text:p>-105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Buskerud</text:p>
          </table:table-cell>
          <table:table-cell office:value-type="float" office:value="9717528" table:style-name="ce11">
            <text:p>9 717 528</text:p>
          </table:table-cell>
          <table:table-cell office:value-type="float" office:value="18700" table:style-name="ce11">
            <text:p>18 700</text:p>
          </table:table-cell>
          <table:table-cell office:value-type="float" office:value="237141" table:style-name="ce11">
            <text:p>237 141</text:p>
          </table:table-cell>
          <table:table-cell office:value-type="float" office:value="5898" table:style-name="ce11">
            <text:p>5 898</text:p>
          </table:table-cell>
          <table:table-cell office:value-type="float" office:value="37260" table:style-name="ce11">
            <text:p>37 260</text:p>
          </table:table-cell>
          <table:table-cell office:value-type="float" office:value="86927.540900060005" table:style-name="ce11">
            <text:p>86 9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79976.5409001" table:style-name="ce11">
            <text:p>9 579 977</text:p>
          </table:table-cell>
          <table:table-cell office:value-type="float" office:value="10079817.334017999" table:style-name="ce11">
            <text:p>10 079 817</text:p>
          </table:table-cell>
          <table:table-cell office:value-type="float" office:value="22000" table:style-name="ce11">
            <text:p>22 000</text:p>
          </table:table-cell>
          <table:table-cell office:value-type="float" office:value="254552" table:style-name="ce11">
            <text:p>254 552</text:p>
          </table:table-cell>
          <table:table-cell office:value-type="float" office:value="306" table:style-name="ce11">
            <text:p>306</text:p>
          </table:table-cell>
          <table:table-cell office:value-type="float" office:value="48447" table:style-name="ce11">
            <text:p>48 447</text:p>
          </table:table-cell>
          <table:table-cell office:value-type="float" office:value="9851406.3340182994" table:style-name="ce11">
            <text:p>9 851 406</text:p>
          </table:table-cell>
          <table:table-cell office:value-type="float" office:value="271429.79311822" table:style-name="ce11">
            <text:p>271 430</text:p>
          </table:table-cell>
          <table:table-cell office:value-type="float" office:value="1299.6892715500001" table:style-name="ce11">
            <text:p>1 300</text:p>
          </table:table-cell>
          <table:table-cell office:value-type="float" office:value="16.856298320000001" table:style-name="ce11">
            <text:p>17</text:p>
          </table:table-cell>
          <table:table-cell office:value-type="float" office:value="-25.491714949999999" table:style-name="ce27">
            <text:p>-25</text:p>
          </table:table-cell>
          <table:table-cell office:value-type="float" office:value="-9343.5380019599997" table:style-name="ce11">
            <text:p>-9 344</text:p>
          </table:table-cell>
          <table:table-cell table:number-columns-repeated="16363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25">
            <text:p>3401 Kongsvinger</text:p>
          </table:table-cell>
          <table:table-cell office:value-type="float" office:value="700483" table:style-name="ce15">
            <text:p>700 483</text:p>
          </table:table-cell>
          <table:table-cell office:value-type="float" office:value="1000" table:style-name="ce15">
            <text:p>1 000</text:p>
          </table:table-cell>
          <table:table-cell office:value-type="float" office:value="28744" table:style-name="ce15">
            <text:p>28 744</text:p>
          </table:table-cell>
          <table:table-cell office:value-type="float" office:value="0" table:style-name="ce15">
            <text:p>0</text:p>
          </table:table-cell>
          <table:table-cell office:value-type="float" office:value="8301" table:style-name="ce15">
            <text:p>8 301</text:p>
          </table:table-cell>
          <table:table-cell office:value-type="float" office:value="5930.6980061100003" table:style-name="ce15">
            <text:p>5 9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4970.69800611003" table:style-name="ce15">
            <text:p>684 971</text:p>
          </table:table-cell>
          <table:table-cell office:value-type="float" office:value="696947.93313651998" table:style-name="ce15">
            <text:p>696 948</text:p>
          </table:table-cell>
          <table:table-cell office:value-type="float" office:value="1000" table:style-name="ce15">
            <text:p>1 000</text:p>
          </table:table-cell>
          <table:table-cell office:value-type="float" office:value="29007" table:style-name="ce15">
            <text:p>29 007</text:p>
          </table:table-cell>
          <table:table-cell office:value-type="float" office:value="0" table:style-name="ce15">
            <text:p>0</text:p>
          </table:table-cell>
          <table:table-cell office:value-type="float" office:value="8229" table:style-name="ce15">
            <text:p>8 229</text:p>
          </table:table-cell>
          <table:table-cell office:value-type="float" office:value="675169.93313651998" table:style-name="ce15">
            <text:p>675 170</text:p>
          </table:table-cell>
          <table:table-cell office:value-type="float" office:value="-9800.7648695900007" table:style-name="ce15">
            <text:p>-9 801</text:p>
          </table:table-cell>
          <table:table-cell office:value-type="float" office:value="-540.34429757999999" table:style-name="ce15">
            <text:p>-540</text:p>
          </table:table-cell>
          <table:table-cell office:value-type="float" office:value="707.97926337000001" table:style-name="ce15">
            <text:p>708</text:p>
          </table:table-cell>
          <table:table-cell office:value-type="float" office:value="665.63125009999999" table:style-name="ce31">
            <text:p>666</text:p>
          </table:table-cell>
          <table:table-cell office:value-type="float" office:value="12073.219614400001" table:style-name="ce15">
            <text:p>12 07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03 Hamar</text:p>
          </table:table-cell>
          <table:table-cell office:value-type="float" office:value="1126939" table:style-name="ce15">
            <text:p>1 126 939</text:p>
          </table:table-cell>
          <table:table-cell office:value-type="float" office:value="1025" table:style-name="ce15">
            <text:p>1 025</text:p>
          </table:table-cell>
          <table:table-cell office:value-type="float" office:value="20009" table:style-name="ce15">
            <text:p>20 009</text:p>
          </table:table-cell>
          <table:table-cell office:value-type="float" office:value="221" table:style-name="ce15">
            <text:p>221</text:p>
          </table:table-cell>
          <table:table-cell office:value-type="float" office:value="-3780" table:style-name="ce15">
            <text:p>-3 780</text:p>
          </table:table-cell>
          <table:table-cell office:value-type="float" office:value="10568.089686769999" table:style-name="ce15">
            <text:p>10 5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2472.0896868" table:style-name="ce15">
            <text:p>1 112 472</text:p>
          </table:table-cell>
          <table:table-cell office:value-type="float" office:value="1171048.1567992" table:style-name="ce15">
            <text:p>1 171 048</text:p>
          </table:table-cell>
          <table:table-cell office:value-type="float" office:value="1050" table:style-name="ce15">
            <text:p>1 050</text:p>
          </table:table-cell>
          <table:table-cell office:value-type="float" office:value="19169" table:style-name="ce15">
            <text:p>19 169</text:p>
          </table:table-cell>
          <table:table-cell office:value-type="float" office:value="648" table:style-name="ce15">
            <text:p>648</text:p>
          </table:table-cell>
          <table:table-cell office:value-type="float" office:value="-5312" table:style-name="ce15">
            <text:p>-5 312</text:p>
          </table:table-cell>
          <table:table-cell office:value-type="float" office:value="1144869.1567992" table:style-name="ce15">
            <text:p>1 144 869</text:p>
          </table:table-cell>
          <table:table-cell office:value-type="float" office:value="32397.067112389999" table:style-name="ce15">
            <text:p>32 397</text:p>
          </table:table-cell>
          <table:table-cell office:value-type="float" office:value="965.34764935999999" table:style-name="ce15">
            <text:p>96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421.1993251900001" table:style-name="ce15">
            <text:p>-1 42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05 Lillehammer</text:p>
          </table:table-cell>
          <table:table-cell office:value-type="float" office:value="981347" table:style-name="ce17">
            <text:p>981 347</text:p>
          </table:table-cell>
          <table:table-cell office:value-type="float" office:value="200" table:style-name="ce17">
            <text:p>200</text:p>
          </table:table-cell>
          <table:table-cell office:value-type="float" office:value="21891" table:style-name="ce17">
            <text:p>21 891</text:p>
          </table:table-cell>
          <table:table-cell office:value-type="float" office:value="0" table:style-name="ce17">
            <text:p>0</text:p>
          </table:table-cell>
          <table:table-cell office:value-type="float" office:value="1245" table:style-name="ce17">
            <text:p>1 245</text:p>
          </table:table-cell>
          <table:table-cell office:value-type="float" office:value="9078.7316156500001" table:style-name="ce17">
            <text:p>9 0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9579.73161565" table:style-name="ce17">
            <text:p>969 580</text:p>
          </table:table-cell>
          <table:table-cell office:value-type="float" office:value="1004245.4257493" table:style-name="ce17">
            <text:p>1 004 245</text:p>
          </table:table-cell>
          <table:table-cell office:value-type="float" office:value="1200" table:style-name="ce17">
            <text:p>1 200</text:p>
          </table:table-cell>
          <table:table-cell office:value-type="float" office:value="23121" table:style-name="ce17">
            <text:p>23 121</text:p>
          </table:table-cell>
          <table:table-cell office:value-type="float" office:value="0" table:style-name="ce17">
            <text:p>0</text:p>
          </table:table-cell>
          <table:table-cell office:value-type="float" office:value="2032" table:style-name="ce17">
            <text:p>2 032</text:p>
          </table:table-cell>
          <table:table-cell office:value-type="float" office:value="981956.42574934999" table:style-name="ce17">
            <text:p>981 956</text:p>
          </table:table-cell>
          <table:table-cell office:value-type="float" office:value="12376.694133700001" table:style-name="ce17">
            <text:p>12 377</text:p>
          </table:table-cell>
          <table:table-cell office:value-type="float" office:value="426.91504721000001" table:style-name="ce17">
            <text:p>42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227.7112525800001" table:style-name="ce17">
            <text:p>-1 22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07 Gjøvik</text:p>
          </table:table-cell>
          <table:table-cell office:value-type="float" office:value="1045094" table:style-name="ce15">
            <text:p>1 045 094</text:p>
          </table:table-cell>
          <table:table-cell office:value-type="float" office:value="1275" table:style-name="ce15">
            <text:p>1 275</text:p>
          </table:table-cell>
          <table:table-cell office:value-type="float" office:value="25357" table:style-name="ce15">
            <text:p>25 357</text:p>
          </table:table-cell>
          <table:table-cell office:value-type="float" office:value="0" table:style-name="ce15">
            <text:p>0</text:p>
          </table:table-cell>
          <table:table-cell office:value-type="float" office:value="1994" table:style-name="ce15">
            <text:p>1 994</text:p>
          </table:table-cell>
          <table:table-cell office:value-type="float" office:value="9795.0134342000001" table:style-name="ce15">
            <text:p>9 7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0251.0134342" table:style-name="ce15">
            <text:p>1 030 251</text:p>
          </table:table-cell>
          <table:table-cell office:value-type="float" office:value="1082676.9113749" table:style-name="ce15">
            <text:p>1 082 677</text:p>
          </table:table-cell>
          <table:table-cell office:value-type="float" office:value="1300" table:style-name="ce15">
            <text:p>1 300</text:p>
          </table:table-cell>
          <table:table-cell office:value-type="float" office:value="26263" table:style-name="ce15">
            <text:p>26 263</text:p>
          </table:table-cell>
          <table:table-cell office:value-type="float" office:value="0" table:style-name="ce15">
            <text:p>0</text:p>
          </table:table-cell>
          <table:table-cell office:value-type="float" office:value="2660" table:style-name="ce15">
            <text:p>2 660</text:p>
          </table:table-cell>
          <table:table-cell office:value-type="float" office:value="1057773.9113749" table:style-name="ce15">
            <text:p>1 057 774</text:p>
          </table:table-cell>
          <table:table-cell office:value-type="float" office:value="27522.897940729999" table:style-name="ce15">
            <text:p>27 523</text:p>
          </table:table-cell>
          <table:table-cell office:value-type="float" office:value="881.46611390999999" table:style-name="ce15">
            <text:p>88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322.2743662" table:style-name="ce15">
            <text:p>-1 32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11 Ringsaker</text:p>
          </table:table-cell>
          <table:table-cell office:value-type="float" office:value="1209326" table:style-name="ce15">
            <text:p>1 209 326</text:p>
          </table:table-cell>
          <table:table-cell office:value-type="float" office:value="1800" table:style-name="ce15">
            <text:p>1 800</text:p>
          </table:table-cell>
          <table:table-cell office:value-type="float" office:value="32647" table:style-name="ce15">
            <text:p>32 647</text:p>
          </table:table-cell>
          <table:table-cell office:value-type="float" office:value="0" table:style-name="ce15">
            <text:p>0</text:p>
          </table:table-cell>
          <table:table-cell office:value-type="float" office:value="3676" table:style-name="ce15">
            <text:p>3 676</text:p>
          </table:table-cell>
          <table:table-cell office:value-type="float" office:value="11147.96949911" table:style-name="ce15">
            <text:p>11 1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9702.9694991" table:style-name="ce15">
            <text:p>1 189 703</text:p>
          </table:table-cell>
          <table:table-cell office:value-type="float" office:value="1236090.6215649" table:style-name="ce15">
            <text:p>1 236 091</text:p>
          </table:table-cell>
          <table:table-cell office:value-type="float" office:value="1800" table:style-name="ce15">
            <text:p>1 800</text:p>
          </table:table-cell>
          <table:table-cell office:value-type="float" office:value="33578" table:style-name="ce15">
            <text:p>33 578</text:p>
          </table:table-cell>
          <table:table-cell office:value-type="float" office:value="0" table:style-name="ce15">
            <text:p>0</text:p>
          </table:table-cell>
          <table:table-cell office:value-type="float" office:value="3750" table:style-name="ce15">
            <text:p>3 750</text:p>
          </table:table-cell>
          <table:table-cell office:value-type="float" office:value="1204462.6215649" table:style-name="ce15">
            <text:p>1 204 463</text:p>
          </table:table-cell>
          <table:table-cell office:value-type="float" office:value="14759.65206577" table:style-name="ce15">
            <text:p>14 760</text:p>
          </table:table-cell>
          <table:table-cell office:value-type="float" office:value="409.61485488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525.9259619899999" table:style-name="ce15">
            <text:p>-1 52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12 Løten</text:p>
          </table:table-cell>
          <table:table-cell office:value-type="float" office:value="293588" table:style-name="ce17">
            <text:p>293 588</text:p>
          </table:table-cell>
          <table:table-cell office:value-type="float" office:value="1000" table:style-name="ce17">
            <text:p>1 000</text:p>
          </table:table-cell>
          <table:table-cell office:value-type="float" office:value="4652" table:style-name="ce17">
            <text:p>4 652</text:p>
          </table:table-cell>
          <table:table-cell office:value-type="float" office:value="0" table:style-name="ce17">
            <text:p>0</text:p>
          </table:table-cell>
          <table:table-cell office:value-type="float" office:value="-2420" table:style-name="ce17">
            <text:p>-2 420</text:p>
          </table:table-cell>
          <table:table-cell office:value-type="float" office:value="2610.08700662" table:style-name="ce17">
            <text:p>2 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126.08700662002" table:style-name="ce17">
            <text:p>288 126</text:p>
          </table:table-cell>
          <table:table-cell office:value-type="float" office:value="302067.88501087" table:style-name="ce17">
            <text:p>302 068</text:p>
          </table:table-cell>
          <table:table-cell office:value-type="float" office:value="1000" table:style-name="ce17">
            <text:p>1 000</text:p>
          </table:table-cell>
          <table:table-cell office:value-type="float" office:value="4777" table:style-name="ce17">
            <text:p>4 777</text:p>
          </table:table-cell>
          <table:table-cell office:value-type="float" office:value="0" table:style-name="ce17">
            <text:p>0</text:p>
          </table:table-cell>
          <table:table-cell office:value-type="float" office:value="-2496" table:style-name="ce17">
            <text:p>-2 496</text:p>
          </table:table-cell>
          <table:table-cell office:value-type="float" office:value="293794.88501087" table:style-name="ce17">
            <text:p>293 795</text:p>
          </table:table-cell>
          <table:table-cell office:value-type="float" office:value="5668.7980042500003" table:style-name="ce17">
            <text:p>5 669</text:p>
          </table:table-cell>
          <table:table-cell office:value-type="float" office:value="711.89225220000003" table:style-name="ce17">
            <text:p>712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37.21722963000002" table:style-name="ce17">
            <text:p>-33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13 Stange</text:p>
          </table:table-cell>
          <table:table-cell office:value-type="float" office:value="774795" table:style-name="ce15">
            <text:p>774 795</text:p>
          </table:table-cell>
          <table:table-cell office:value-type="float" office:value="2000" table:style-name="ce15">
            <text:p>2 000</text:p>
          </table:table-cell>
          <table:table-cell office:value-type="float" office:value="23794" table:style-name="ce15">
            <text:p>23 794</text:p>
          </table:table-cell>
          <table:table-cell office:value-type="float" office:value="0" table:style-name="ce15">
            <text:p>0</text:p>
          </table:table-cell>
          <table:table-cell office:value-type="float" office:value="5510" table:style-name="ce15">
            <text:p>5 510</text:p>
          </table:table-cell>
          <table:table-cell office:value-type="float" office:value="7051.3171306800004" table:style-name="ce15">
            <text:p>7 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1562.31713067996" table:style-name="ce15">
            <text:p>761 562</text:p>
          </table:table-cell>
          <table:table-cell office:value-type="float" office:value="798378.30903070001" table:style-name="ce15">
            <text:p>798 378</text:p>
          </table:table-cell>
          <table:table-cell office:value-type="float" office:value="2000" table:style-name="ce15">
            <text:p>2 000</text:p>
          </table:table-cell>
          <table:table-cell office:value-type="float" office:value="24865" table:style-name="ce15">
            <text:p>24 865</text:p>
          </table:table-cell>
          <table:table-cell office:value-type="float" office:value="0" table:style-name="ce15">
            <text:p>0</text:p>
          </table:table-cell>
          <table:table-cell office:value-type="float" office:value="5915" table:style-name="ce15">
            <text:p>5 915</text:p>
          </table:table-cell>
          <table:table-cell office:value-type="float" office:value="777428.30903070001" table:style-name="ce15">
            <text:p>777 428</text:p>
          </table:table-cell>
          <table:table-cell office:value-type="float" office:value="15865.991900020001" table:style-name="ce15">
            <text:p>15 866</text:p>
          </table:table-cell>
          <table:table-cell office:value-type="float" office:value="728.56646462000003" table:style-name="ce15">
            <text:p>72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922.21268487999998" table:style-name="ce15">
            <text:p>-92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14 Nord-Odal</text:p>
          </table:table-cell>
          <table:table-cell office:value-type="float" office:value="205660" table:style-name="ce15">
            <text:p>205 660</text:p>
          </table:table-cell>
          <table:table-cell office:value-type="float" office:value="2000" table:style-name="ce15">
            <text:p>2 000</text:p>
          </table:table-cell>
          <table:table-cell office:value-type="float" office:value="6749" table:style-name="ce15">
            <text:p>6 749</text:p>
          </table:table-cell>
          <table:table-cell office:value-type="float" office:value="0" table:style-name="ce15">
            <text:p>0</text:p>
          </table:table-cell>
          <table:table-cell office:value-type="float" office:value="2631" table:style-name="ce15">
            <text:p>2 631</text:p>
          </table:table-cell>
          <table:table-cell office:value-type="float" office:value="1646.43485756" table:style-name="ce15">
            <text:p>1 6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188.43485756" table:style-name="ce15">
            <text:p>201 188</text:p>
          </table:table-cell>
          <table:table-cell office:value-type="float" office:value="206123.24341314001" table:style-name="ce15">
            <text:p>206 123</text:p>
          </table:table-cell>
          <table:table-cell office:value-type="float" office:value="2000" table:style-name="ce15">
            <text:p>2 000</text:p>
          </table:table-cell>
          <table:table-cell office:value-type="float" office:value="6970" table:style-name="ce15">
            <text:p>6 970</text:p>
          </table:table-cell>
          <table:table-cell office:value-type="float" office:value="0" table:style-name="ce15">
            <text:p>0</text:p>
          </table:table-cell>
          <table:table-cell office:value-type="float" office:value="3392" table:style-name="ce15">
            <text:p>3 392</text:p>
          </table:table-cell>
          <table:table-cell office:value-type="float" office:value="200545.24341314001" table:style-name="ce15">
            <text:p>200 545</text:p>
          </table:table-cell>
          <table:table-cell office:value-type="float" office:value="-643.19144442000004" table:style-name="ce15">
            <text:p>-643</text:p>
          </table:table-cell>
          <table:table-cell office:value-type="float" office:value="-128.84443999000001" table:style-name="ce15">
            <text:p>-129</text:p>
          </table:table-cell>
          <table:table-cell office:value-type="float" office:value="296.47940577000003" table:style-name="ce15">
            <text:p>296</text:p>
          </table:table-cell>
          <table:table-cell office:value-type="float" office:value="254.13139251000001" table:style-name="ce29">
            <text:p>254</text:p>
          </table:table-cell>
          <table:table-cell office:value-type="float" office:value="1268.6239114" table:style-name="ce15">
            <text:p>1 26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15 Sør-Odal</text:p>
          </table:table-cell>
          <table:table-cell office:value-type="float" office:value="286290" table:style-name="ce17">
            <text:p>286 290</text:p>
          </table:table-cell>
          <table:table-cell office:value-type="float" office:value="1800" table:style-name="ce17">
            <text:p>1 800</text:p>
          </table:table-cell>
          <table:table-cell office:value-type="float" office:value="4605" table:style-name="ce17">
            <text:p>4 605</text:p>
          </table:table-cell>
          <table:table-cell office:value-type="float" office:value="0" table:style-name="ce17">
            <text:p>0</text:p>
          </table:table-cell>
          <table:table-cell office:value-type="float" office:value="-116" table:style-name="ce17">
            <text:p>-116</text:p>
          </table:table-cell>
          <table:table-cell office:value-type="float" office:value="2584.8347530000001" table:style-name="ce17">
            <text:p>2 5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353.834753" table:style-name="ce17">
            <text:p>282 354</text:p>
          </table:table-cell>
          <table:table-cell office:value-type="float" office:value="292161.53325172001" table:style-name="ce17">
            <text:p>292 162</text:p>
          </table:table-cell>
          <table:table-cell office:value-type="float" office:value="1800" table:style-name="ce17">
            <text:p>1 800</text:p>
          </table:table-cell>
          <table:table-cell office:value-type="float" office:value="4565" table:style-name="ce17">
            <text:p>4 565</text:p>
          </table:table-cell>
          <table:table-cell office:value-type="float" office:value="0" table:style-name="ce17">
            <text:p>0</text:p>
          </table:table-cell>
          <table:table-cell office:value-type="float" office:value="-251" table:style-name="ce17">
            <text:p>-251</text:p>
          </table:table-cell>
          <table:table-cell office:value-type="float" office:value="285545.53325172001" table:style-name="ce17">
            <text:p>285 546</text:p>
          </table:table-cell>
          <table:table-cell office:value-type="float" office:value="3191.6984987199999" table:style-name="ce17">
            <text:p>3 192</text:p>
          </table:table-cell>
          <table:table-cell office:value-type="float" office:value="390.80427314000002" table:style-name="ce17">
            <text:p>39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45.85622433999998" table:style-name="ce17">
            <text:p>-34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16 Eidskog</text:p>
          </table:table-cell>
          <table:table-cell office:value-type="float" office:value="266350" table:style-name="ce15">
            <text:p>266 350</text:p>
          </table:table-cell>
          <table:table-cell office:value-type="float" office:value="2000" table:style-name="ce15">
            <text:p>2 000</text:p>
          </table:table-cell>
          <table:table-cell office:value-type="float" office:value="13805" table:style-name="ce15">
            <text:p>13 805</text:p>
          </table:table-cell>
          <table:table-cell office:value-type="float" office:value="0" table:style-name="ce15">
            <text:p>0</text:p>
          </table:table-cell>
          <table:table-cell office:value-type="float" office:value="9128" table:style-name="ce15">
            <text:p>9 128</text:p>
          </table:table-cell>
          <table:table-cell office:value-type="float" office:value="2079.1690535500002" table:style-name="ce15">
            <text:p>2 0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752.16905354999" table:style-name="ce15">
            <text:p>261 752</text:p>
          </table:table-cell>
          <table:table-cell office:value-type="float" office:value="270890.81191143999" table:style-name="ce15">
            <text:p>270 891</text:p>
          </table:table-cell>
          <table:table-cell office:value-type="float" office:value="2000" table:style-name="ce15">
            <text:p>2 000</text:p>
          </table:table-cell>
          <table:table-cell office:value-type="float" office:value="13535" table:style-name="ce15">
            <text:p>13 535</text:p>
          </table:table-cell>
          <table:table-cell office:value-type="float" office:value="0" table:style-name="ce15">
            <text:p>0</text:p>
          </table:table-cell>
          <table:table-cell office:value-type="float" office:value="8725" table:style-name="ce15">
            <text:p>8 725</text:p>
          </table:table-cell>
          <table:table-cell office:value-type="float" office:value="264080.81191143999" table:style-name="ce15">
            <text:p>264 081</text:p>
          </table:table-cell>
          <table:table-cell office:value-type="float" office:value="2328.6428578800001" table:style-name="ce15">
            <text:p>2 329</text:p>
          </table:table-cell>
          <table:table-cell office:value-type="float" office:value="381.61960962000001" table:style-name="ce15">
            <text:p>38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58.40757695000002" table:style-name="ce15">
            <text:p>-25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17 Grue</text:p>
          </table:table-cell>
          <table:table-cell office:value-type="float" office:value="201547" table:style-name="ce15">
            <text:p>201 547</text:p>
          </table:table-cell>
          <table:table-cell office:value-type="float" office:value="2000" table:style-name="ce15">
            <text:p>2 000</text:p>
          </table:table-cell>
          <table:table-cell office:value-type="float" office:value="3487" table:style-name="ce15">
            <text:p>3 487</text:p>
          </table:table-cell>
          <table:table-cell office:value-type="float" office:value="0" table:style-name="ce15">
            <text:p>0</text:p>
          </table:table-cell>
          <table:table-cell office:value-type="float" office:value="-47" table:style-name="ce15">
            <text:p>-47</text:p>
          </table:table-cell>
          <table:table-cell office:value-type="float" office:value="1554.79169946" table:style-name="ce15">
            <text:p>1 5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567.79169946001" table:style-name="ce15">
            <text:p>197 568</text:p>
          </table:table-cell>
          <table:table-cell office:value-type="float" office:value="205354.50287391999" table:style-name="ce15">
            <text:p>205 355</text:p>
          </table:table-cell>
          <table:table-cell office:value-type="float" office:value="2000" table:style-name="ce15">
            <text:p>2 000</text:p>
          </table:table-cell>
          <table:table-cell office:value-type="float" office:value="3053" table:style-name="ce15">
            <text:p>3 053</text:p>
          </table:table-cell>
          <table:table-cell office:value-type="float" office:value="0" table:style-name="ce15">
            <text:p>0</text:p>
          </table:table-cell>
          <table:table-cell office:value-type="float" office:value="-526" table:style-name="ce15">
            <text:p>-526</text:p>
          </table:table-cell>
          <table:table-cell office:value-type="float" office:value="199775.50287391999" table:style-name="ce15">
            <text:p>199 776</text:p>
          </table:table-cell>
          <table:table-cell office:value-type="float" office:value="2207.7111744600002" table:style-name="ce15">
            <text:p>2 208</text:p>
          </table:table-cell>
          <table:table-cell office:value-type="float" office:value="492.68269905" table:style-name="ce15">
            <text:p>49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89.76144744000001" table:style-name="ce15">
            <text:p>-19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18 Åsnes</text:p>
          </table:table-cell>
          <table:table-cell office:value-type="float" office:value="307928" table:style-name="ce17">
            <text:p>307 928</text:p>
          </table:table-cell>
          <table:table-cell office:value-type="float" office:value="2000" table:style-name="ce17">
            <text:p>2 000</text:p>
          </table:table-cell>
          <table:table-cell office:value-type="float" office:value="10368" table:style-name="ce17">
            <text:p>10 368</text:p>
          </table:table-cell>
          <table:table-cell office:value-type="float" office:value="0" table:style-name="ce17">
            <text:p>0</text:p>
          </table:table-cell>
          <table:table-cell office:value-type="float" office:value="3101" table:style-name="ce17">
            <text:p>3 101</text:p>
          </table:table-cell>
          <table:table-cell office:value-type="float" office:value="2450.02623752" table:style-name="ce17">
            <text:p>2 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111.02623751998" table:style-name="ce17">
            <text:p>301 111</text:p>
          </table:table-cell>
          <table:table-cell office:value-type="float" office:value="316188.14149672998" table:style-name="ce17">
            <text:p>316 188</text:p>
          </table:table-cell>
          <table:table-cell office:value-type="float" office:value="2000" table:style-name="ce17">
            <text:p>2 000</text:p>
          </table:table-cell>
          <table:table-cell office:value-type="float" office:value="10946" table:style-name="ce17">
            <text:p>10 946</text:p>
          </table:table-cell>
          <table:table-cell office:value-type="float" office:value="0" table:style-name="ce17">
            <text:p>0</text:p>
          </table:table-cell>
          <table:table-cell office:value-type="float" office:value="4150" table:style-name="ce17">
            <text:p>4 150</text:p>
          </table:table-cell>
          <table:table-cell office:value-type="float" office:value="307392.14149672998" table:style-name="ce17">
            <text:p>307 392</text:p>
          </table:table-cell>
          <table:table-cell office:value-type="float" office:value="6281.1152592099997" table:style-name="ce17">
            <text:p>6 281</text:p>
          </table:table-cell>
          <table:table-cell office:value-type="float" office:value="866.00237960000004" table:style-name="ce17">
            <text:p>866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07.15014021000002" table:style-name="ce17">
            <text:p>-30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19 Våler</text:p>
          </table:table-cell>
          <table:table-cell office:value-type="float" office:value="168613" table:style-name="ce15">
            <text:p>168 613</text:p>
          </table:table-cell>
          <table:table-cell office:value-type="float" office:value="2000" table:style-name="ce15">
            <text:p>2 000</text:p>
          </table:table-cell>
          <table:table-cell office:value-type="float" office:value="2955" table:style-name="ce15">
            <text:p>2 955</text:p>
          </table:table-cell>
          <table:table-cell office:value-type="float" office:value="0" table:style-name="ce15">
            <text:p>0</text:p>
          </table:table-cell>
          <table:table-cell office:value-type="float" office:value="125" table:style-name="ce15">
            <text:p>125</text:p>
          </table:table-cell>
          <table:table-cell office:value-type="float" office:value="1272.255126" table:style-name="ce15">
            <text:p>1 2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055.255126" table:style-name="ce15">
            <text:p>165 055</text:p>
          </table:table-cell>
          <table:table-cell office:value-type="float" office:value="173983.67140801001" table:style-name="ce15">
            <text:p>173 984</text:p>
          </table:table-cell>
          <table:table-cell office:value-type="float" office:value="2000" table:style-name="ce15">
            <text:p>2 000</text:p>
          </table:table-cell>
          <table:table-cell office:value-type="float" office:value="2882" table:style-name="ce15">
            <text:p>2 882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5">
            <text:p>98</text:p>
          </table:table-cell>
          <table:table-cell office:value-type="float" office:value="169199.67140801001" table:style-name="ce15">
            <text:p>169 200</text:p>
          </table:table-cell>
          <table:table-cell office:value-type="float" office:value="4144.41628201" table:style-name="ce15">
            <text:p>4 144</text:p>
          </table:table-cell>
          <table:table-cell office:value-type="float" office:value="1161.8772868000001" table:style-name="ce15">
            <text:p>1 16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51.05536332" table:style-name="ce15">
            <text:p>-15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20 Elverum</text:p>
          </table:table-cell>
          <table:table-cell office:value-type="float" office:value="774271" table:style-name="ce15">
            <text:p>774 271</text:p>
          </table:table-cell>
          <table:table-cell office:value-type="float" office:value="2000" table:style-name="ce15">
            <text:p>2 000</text:p>
          </table:table-cell>
          <table:table-cell office:value-type="float" office:value="12188" table:style-name="ce15">
            <text:p>12 188</text:p>
          </table:table-cell>
          <table:table-cell office:value-type="float" office:value="0" table:style-name="ce15">
            <text:p>0</text:p>
          </table:table-cell>
          <table:table-cell office:value-type="float" office:value="-4448" table:style-name="ce15">
            <text:p>-4 448</text:p>
          </table:table-cell>
          <table:table-cell office:value-type="float" office:value="6972.0712173800002" table:style-name="ce15">
            <text:p>6 9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2607.07121738" table:style-name="ce15">
            <text:p>762 607</text:p>
          </table:table-cell>
          <table:table-cell office:value-type="float" office:value="800525.26878429996" table:style-name="ce15">
            <text:p>800 525</text:p>
          </table:table-cell>
          <table:table-cell office:value-type="float" office:value="2000" table:style-name="ce15">
            <text:p>2 000</text:p>
          </table:table-cell>
          <table:table-cell office:value-type="float" office:value="12444" table:style-name="ce15">
            <text:p>12 444</text:p>
          </table:table-cell>
          <table:table-cell office:value-type="float" office:value="0" table:style-name="ce15">
            <text:p>0</text:p>
          </table:table-cell>
          <table:table-cell office:value-type="float" office:value="-4688" table:style-name="ce15">
            <text:p>-4 688</text:p>
          </table:table-cell>
          <table:table-cell office:value-type="float" office:value="781393.26878429996" table:style-name="ce15">
            <text:p>781 393</text:p>
          </table:table-cell>
          <table:table-cell office:value-type="float" office:value="18786.19756692" table:style-name="ce15">
            <text:p>18 786</text:p>
          </table:table-cell>
          <table:table-cell office:value-type="float" office:value="858.13071291000006" table:style-name="ce15">
            <text:p>85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927.08270641000001" table:style-name="ce15">
            <text:p>-92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21 Trysil</text:p>
          </table:table-cell>
          <table:table-cell office:value-type="float" office:value="281617" table:style-name="ce17">
            <text:p>281 617</text:p>
          </table:table-cell>
          <table:table-cell office:value-type="float" office:value="1000" table:style-name="ce17">
            <text:p>1 000</text:p>
          </table:table-cell>
          <table:table-cell office:value-type="float" office:value="8043" table:style-name="ce17">
            <text:p>8 043</text:p>
          </table:table-cell>
          <table:table-cell office:value-type="float" office:value="0" table:style-name="ce17">
            <text:p>0</text:p>
          </table:table-cell>
          <table:table-cell office:value-type="float" office:value="1345" table:style-name="ce17">
            <text:p>1 345</text:p>
          </table:table-cell>
          <table:table-cell office:value-type="float" office:value="2222.76301934" table:style-name="ce17">
            <text:p>2 2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141.76301934" table:style-name="ce17">
            <text:p>276 142</text:p>
          </table:table-cell>
          <table:table-cell office:value-type="float" office:value="287515.31524611998" table:style-name="ce17">
            <text:p>287 515</text:p>
          </table:table-cell>
          <table:table-cell office:value-type="float" office:value="2000" table:style-name="ce17">
            <text:p>2 000</text:p>
          </table:table-cell>
          <table:table-cell office:value-type="float" office:value="8217" table:style-name="ce17">
            <text:p>8 217</text:p>
          </table:table-cell>
          <table:table-cell office:value-type="float" office:value="0" table:style-name="ce17">
            <text:p>0</text:p>
          </table:table-cell>
          <table:table-cell office:value-type="float" office:value="1521" table:style-name="ce17">
            <text:p>1 521</text:p>
          </table:table-cell>
          <table:table-cell office:value-type="float" office:value="278819.31524611998" table:style-name="ce17">
            <text:p>278 819</text:p>
          </table:table-cell>
          <table:table-cell office:value-type="float" office:value="2677.5522267800002" table:style-name="ce17">
            <text:p>2 678</text:p>
          </table:table-cell>
          <table:table-cell office:value-type="float" office:value="411.29834512999997" table:style-name="ce17">
            <text:p>41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75.68556636" table:style-name="ce17">
            <text:p>-27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22 Åmot</text:p>
          </table:table-cell>
          <table:table-cell office:value-type="float" office:value="180169" table:style-name="ce15">
            <text:p>180 169</text:p>
          </table:table-cell>
          <table:table-cell office:value-type="float" office:value="0" table:style-name="ce15">
            <text:p>0</text:p>
          </table:table-cell>
          <table:table-cell office:value-type="float" office:value="4759" table:style-name="ce15">
            <text:p>4 759</text:p>
          </table:table-cell>
          <table:table-cell office:value-type="float" office:value="0" table:style-name="ce15">
            <text:p>0</text:p>
          </table:table-cell>
          <table:table-cell office:value-type="float" office:value="1208" table:style-name="ce15">
            <text:p>1 208</text:p>
          </table:table-cell>
          <table:table-cell office:value-type="float" office:value="1433.0025887199999" table:style-name="ce15">
            <text:p>1 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051.00258872" table:style-name="ce15">
            <text:p>178 051</text:p>
          </table:table-cell>
          <table:table-cell office:value-type="float" office:value="181928.34809231001" table:style-name="ce15">
            <text:p>181 928</text:p>
          </table:table-cell>
          <table:table-cell office:value-type="float" office:value="0" table:style-name="ce15">
            <text:p>0</text:p>
          </table:table-cell>
          <table:table-cell office:value-type="float" office:value="3400" table:style-name="ce15">
            <text:p>3 400</text:p>
          </table:table-cell>
          <table:table-cell office:value-type="float" office:value="0" table:style-name="ce15">
            <text:p>0</text:p>
          </table:table-cell>
          <table:table-cell office:value-type="float" office:value="734" table:style-name="ce15">
            <text:p>734</text:p>
          </table:table-cell>
          <table:table-cell office:value-type="float" office:value="179262.34809231001" table:style-name="ce15">
            <text:p>179 262</text:p>
          </table:table-cell>
          <table:table-cell office:value-type="float" office:value="1211.3455035899999" table:style-name="ce15">
            <text:p>1 211</text:p>
          </table:table-cell>
          <table:table-cell office:value-type="float" office:value="289.38019674999998" table:style-name="ce15">
            <text:p>28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77.26878353000001" table:style-name="ce15">
            <text:p>-17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23 Stor-Elvdal</text:p>
          </table:table-cell>
          <table:table-cell office:value-type="float" office:value="122611" table:style-name="ce15">
            <text:p>122 611</text:p>
          </table:table-cell>
          <table:table-cell office:value-type="float" office:value="2000" table:style-name="ce15">
            <text:p>2 000</text:p>
          </table:table-cell>
          <table:table-cell office:value-type="float" office:value="2042" table:style-name="ce15">
            <text:p>2 042</text:p>
          </table:table-cell>
          <table:table-cell office:value-type="float" office:value="0" table:style-name="ce15">
            <text:p>0</text:p>
          </table:table-cell>
          <table:table-cell office:value-type="float" office:value="-422" table:style-name="ce15">
            <text:p>-422</text:p>
          </table:table-cell>
          <table:table-cell office:value-type="float" office:value="851.41410026999995" table:style-name="ce15">
            <text:p>8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998.41410027001" table:style-name="ce15">
            <text:p>118 998</text:p>
          </table:table-cell>
          <table:table-cell office:value-type="float" office:value="124126.90616527" table:style-name="ce15">
            <text:p>124 127</text:p>
          </table:table-cell>
          <table:table-cell office:value-type="float" office:value="2000" table:style-name="ce15">
            <text:p>2 000</text:p>
          </table:table-cell>
          <table:table-cell office:value-type="float" office:value="1954" table:style-name="ce15">
            <text:p>1 954</text:p>
          </table:table-cell>
          <table:table-cell office:value-type="float" office:value="0" table:style-name="ce15">
            <text:p>0</text:p>
          </table:table-cell>
          <table:table-cell office:value-type="float" office:value="-542" table:style-name="ce15">
            <text:p>-542</text:p>
          </table:table-cell>
          <table:table-cell office:value-type="float" office:value="119630.90616527" table:style-name="ce15">
            <text:p>119 631</text:p>
          </table:table-cell>
          <table:table-cell office:value-type="float" office:value="632.49206500000003" table:style-name="ce15">
            <text:p>632</text:p>
          </table:table-cell>
          <table:table-cell office:value-type="float" office:value="279.49273751999999" table:style-name="ce15">
            <text:p>27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95.833554019999994" table:style-name="ce15">
            <text:p>-96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6">
            <text:p>3424 Rendalen</text:p>
          </table:table-cell>
          <table:table-cell office:value-type="float" office:value="107560" table:style-name="ce17">
            <text:p>107 560</text:p>
          </table:table-cell>
          <table:table-cell office:value-type="float" office:value="0" table:style-name="ce17">
            <text:p>0</text:p>
          </table:table-cell>
          <table:table-cell office:value-type="float" office:value="1692" table:style-name="ce17">
            <text:p>1 692</text:p>
          </table:table-cell>
          <table:table-cell office:value-type="float" office:value="174" table:style-name="ce17">
            <text:p>174</text:p>
          </table:table-cell>
          <table:table-cell office:value-type="float" office:value="-189" table:style-name="ce17">
            <text:p>-189</text:p>
          </table:table-cell>
          <table:table-cell office:value-type="float" office:value="738.85012068000003" table:style-name="ce17">
            <text:p>7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243.85012068" table:style-name="ce17">
            <text:p>106 244</text:p>
          </table:table-cell>
          <table:table-cell office:value-type="float" office:value="113727.97663822" table:style-name="ce17">
            <text:p>113 728</text:p>
          </table:table-cell>
          <table:table-cell office:value-type="float" office:value="0" table:style-name="ce17">
            <text:p>0</text:p>
          </table:table-cell>
          <table:table-cell office:value-type="float" office:value="1770" table:style-name="ce17">
            <text:p>1 770</text:p>
          </table:table-cell>
          <table:table-cell office:value-type="float" office:value="422" table:style-name="ce17">
            <text:p>422</text:p>
          </table:table-cell>
          <table:table-cell office:value-type="float" office:value="-224" table:style-name="ce17">
            <text:p>-224</text:p>
          </table:table-cell>
          <table:table-cell office:value-type="float" office:value="111311.97663822" table:style-name="ce17">
            <text:p>111 312</text:p>
          </table:table-cell>
          <table:table-cell office:value-type="float" office:value="5068.1265175299995" table:style-name="ce17">
            <text:p>5 068</text:p>
          </table:table-cell>
          <table:table-cell office:value-type="float" office:value="2741.0094740599998" table:style-name="ce17">
            <text:p>2 74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78.301476530000002" table:style-name="ce17">
            <text:p>-7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25 Engerdal</text:p>
          </table:table-cell>
          <table:table-cell office:value-type="float" office:value="87744" table:style-name="ce15">
            <text:p>87 744</text:p>
          </table:table-cell>
          <table:table-cell office:value-type="float" office:value="1500" table:style-name="ce15">
            <text:p>1 500</text:p>
          </table:table-cell>
          <table:table-cell office:value-type="float" office:value="1197" table:style-name="ce15">
            <text:p>1 197</text:p>
          </table:table-cell>
          <table:table-cell office:value-type="float" office:value="469" table:style-name="ce15">
            <text:p>469</text:p>
          </table:table-cell>
          <table:table-cell office:value-type="float" office:value="-293" table:style-name="ce15">
            <text:p>-293</text:p>
          </table:table-cell>
          <table:table-cell office:value-type="float" office:value="551.43143068999996" table:style-name="ce15">
            <text:p>5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836.431430690005" table:style-name="ce15">
            <text:p>84 836</text:p>
          </table:table-cell>
          <table:table-cell office:value-type="float" office:value="92689.683147169999" table:style-name="ce15">
            <text:p>92 690</text:p>
          </table:table-cell>
          <table:table-cell office:value-type="float" office:value="1800" table:style-name="ce15">
            <text:p>1 800</text:p>
          </table:table-cell>
          <table:table-cell office:value-type="float" office:value="1138" table:style-name="ce15">
            <text:p>1 138</text:p>
          </table:table-cell>
          <table:table-cell office:value-type="float" office:value="162" table:style-name="ce15">
            <text:p>162</text:p>
          </table:table-cell>
          <table:table-cell office:value-type="float" office:value="-318" table:style-name="ce15">
            <text:p>-318</text:p>
          </table:table-cell>
          <table:table-cell office:value-type="float" office:value="89271.683147169999" table:style-name="ce15">
            <text:p>89 272</text:p>
          </table:table-cell>
          <table:table-cell office:value-type="float" office:value="4435.2517164800001" table:style-name="ce15">
            <text:p>4 435</text:p>
          </table:table-cell>
          <table:table-cell office:value-type="float" office:value="3470.4630019400001" table:style-name="ce15">
            <text:p>3 47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4.120760949999998" table:style-name="ce15">
            <text:p>-5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26 Tolga</text:p>
          </table:table-cell>
          <table:table-cell office:value-type="float" office:value="94104" table:style-name="ce15">
            <text:p>94 104</text:p>
          </table:table-cell>
          <table:table-cell office:value-type="float" office:value="0" table:style-name="ce15">
            <text:p>0</text:p>
          </table:table-cell>
          <table:table-cell office:value-type="float" office:value="1552" table:style-name="ce15">
            <text:p>1 552</text:p>
          </table:table-cell>
          <table:table-cell office:value-type="float" office:value="0" table:style-name="ce15">
            <text:p>0</text:p>
          </table:table-cell>
          <table:table-cell office:value-type="float" office:value="-620" table:style-name="ce15">
            <text:p>-620</text:p>
          </table:table-cell>
          <table:table-cell office:value-type="float" office:value="642.71050409999998" table:style-name="ce15">
            <text:p>6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574.710504100003" table:style-name="ce15">
            <text:p>92 575</text:p>
          </table:table-cell>
          <table:table-cell office:value-type="float" office:value="100528.54679682" table:style-name="ce15">
            <text:p>100 529</text:p>
          </table:table-cell>
          <table:table-cell office:value-type="float" office:value="1000" table:style-name="ce15">
            <text:p>1 000</text:p>
          </table:table-cell>
          <table:table-cell office:value-type="float" office:value="1483" table:style-name="ce15">
            <text:p>1 483</text:p>
          </table:table-cell>
          <table:table-cell office:value-type="float" office:value="0" table:style-name="ce15">
            <text:p>0</text:p>
          </table:table-cell>
          <table:table-cell office:value-type="float" office:value="-963" table:style-name="ce15">
            <text:p>-963</text:p>
          </table:table-cell>
          <table:table-cell office:value-type="float" office:value="97082.546796809998" table:style-name="ce15">
            <text:p>97 083</text:p>
          </table:table-cell>
          <table:table-cell office:value-type="float" office:value="4507.8362927099997" table:style-name="ce15">
            <text:p>4 508</text:p>
          </table:table-cell>
          <table:table-cell office:value-type="float" office:value="2806.8719132699998" table:style-name="ce15">
            <text:p>2 80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68.010909299999994" table:style-name="ce15">
            <text:p>-6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27 Tynset</text:p>
          </table:table-cell>
          <table:table-cell office:value-type="float" office:value="253985" table:style-name="ce17">
            <text:p>253 985</text:p>
          </table:table-cell>
          <table:table-cell office:value-type="float" office:value="0" table:style-name="ce17">
            <text:p>0</text:p>
          </table:table-cell>
          <table:table-cell office:value-type="float" office:value="10707" table:style-name="ce17">
            <text:p>10 707</text:p>
          </table:table-cell>
          <table:table-cell office:value-type="float" office:value="0" table:style-name="ce17">
            <text:p>0</text:p>
          </table:table-cell>
          <table:table-cell office:value-type="float" office:value="3783" table:style-name="ce17">
            <text:p>3 783</text:p>
          </table:table-cell>
          <table:table-cell office:value-type="float" office:value="1965.11386449" table:style-name="ce17">
            <text:p>1 9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026.11386449001" table:style-name="ce17">
            <text:p>249 026</text:p>
          </table:table-cell>
          <table:table-cell office:value-type="float" office:value="257069.98789704" table:style-name="ce17">
            <text:p>257 070</text:p>
          </table:table-cell>
          <table:table-cell office:value-type="float" office:value="0" table:style-name="ce17">
            <text:p>0</text:p>
          </table:table-cell>
          <table:table-cell office:value-type="float" office:value="10980" table:style-name="ce17">
            <text:p>10 980</text:p>
          </table:table-cell>
          <table:table-cell office:value-type="float" office:value="0" table:style-name="ce17">
            <text:p>0</text:p>
          </table:table-cell>
          <table:table-cell office:value-type="float" office:value="3828" table:style-name="ce17">
            <text:p>3 828</text:p>
          </table:table-cell>
          <table:table-cell office:value-type="float" office:value="249917.98789704" table:style-name="ce17">
            <text:p>249 918</text:p>
          </table:table-cell>
          <table:table-cell office:value-type="float" office:value="891.87403255000004" table:style-name="ce17">
            <text:p>892</text:p>
          </table:table-cell>
          <table:table-cell office:value-type="float" office:value="156.16775215000001" table:style-name="ce17">
            <text:p>156</text:p>
          </table:table-cell>
          <table:table-cell office:value-type="float" office:value="11.46721363" table:style-name="ce17">
            <text:p>11</text:p>
          </table:table-cell>
          <table:table-cell office:value-type="float" office:value="-30.880799629999999" table:style-name="ce30">
            <text:p>-31</text:p>
          </table:table-cell>
          <table:table-cell office:value-type="float" office:value="-176.36024671000001" table:style-name="ce17">
            <text:p>-17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28 Alvdal</text:p>
          </table:table-cell>
          <table:table-cell office:value-type="float" office:value="132846" table:style-name="ce15">
            <text:p>132 846</text:p>
          </table:table-cell>
          <table:table-cell office:value-type="float" office:value="1800" table:style-name="ce15">
            <text:p>1 800</text:p>
          </table:table-cell>
          <table:table-cell office:value-type="float" office:value="3725" table:style-name="ce15">
            <text:p>3 725</text:p>
          </table:table-cell>
          <table:table-cell office:value-type="float" office:value="147" table:style-name="ce15">
            <text:p>147</text:p>
          </table:table-cell>
          <table:table-cell office:value-type="float" office:value="798" table:style-name="ce15">
            <text:p>798</text:p>
          </table:table-cell>
          <table:table-cell office:value-type="float" office:value="941.55341154999996" table:style-name="ce15">
            <text:p>9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913.55341155" table:style-name="ce15">
            <text:p>128 914</text:p>
          </table:table-cell>
          <table:table-cell office:value-type="float" office:value="137994.83224945" table:style-name="ce15">
            <text:p>137 995</text:p>
          </table:table-cell>
          <table:table-cell office:value-type="float" office:value="1500" table:style-name="ce15">
            <text:p>1 500</text:p>
          </table:table-cell>
          <table:table-cell office:value-type="float" office:value="3689" table:style-name="ce15">
            <text:p>3 689</text:p>
          </table:table-cell>
          <table:table-cell office:value-type="float" office:value="0" table:style-name="ce15">
            <text:p>0</text:p>
          </table:table-cell>
          <table:table-cell office:value-type="float" office:value="757" table:style-name="ce15">
            <text:p>757</text:p>
          </table:table-cell>
          <table:table-cell office:value-type="float" office:value="133562.83224945" table:style-name="ce15">
            <text:p>133 563</text:p>
          </table:table-cell>
          <table:table-cell office:value-type="float" office:value="4649.2788379000003" table:style-name="ce15">
            <text:p>4 649</text:p>
          </table:table-cell>
          <table:table-cell office:value-type="float" office:value="1855.2589137699999" table:style-name="ce15">
            <text:p>1 85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06.12412123999999" table:style-name="ce15">
            <text:p>-10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29 Folldal</text:p>
          </table:table-cell>
          <table:table-cell office:value-type="float" office:value="89224" table:style-name="ce15">
            <text:p>89 224</text:p>
          </table:table-cell>
          <table:table-cell office:value-type="float" office:value="800" table:style-name="ce15">
            <text:p>800</text:p>
          </table:table-cell>
          <table:table-cell office:value-type="float" office:value="1503" table:style-name="ce15">
            <text:p>1 503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593.94410422999999" table:style-name="ce15">
            <text:p>5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565.944104230002" table:style-name="ce15">
            <text:p>87 566</text:p>
          </table:table-cell>
          <table:table-cell office:value-type="float" office:value="91365.192305279998" table:style-name="ce15">
            <text:p>91 365</text:p>
          </table:table-cell>
          <table:table-cell office:value-type="float" office:value="1000" table:style-name="ce15">
            <text:p>1 000</text:p>
          </table:table-cell>
          <table:table-cell office:value-type="float" office:value="1456" table:style-name="ce15">
            <text:p>1 456</text:p>
          </table:table-cell>
          <table:table-cell office:value-type="float" office:value="0" table:style-name="ce15">
            <text:p>0</text:p>
          </table:table-cell>
          <table:table-cell office:value-type="float" office:value="-27" table:style-name="ce15">
            <text:p>-27</text:p>
          </table:table-cell>
          <table:table-cell office:value-type="float" office:value="88882.192305279998" table:style-name="ce15">
            <text:p>88 882</text:p>
          </table:table-cell>
          <table:table-cell office:value-type="float" office:value="1316.24820105" table:style-name="ce15">
            <text:p>1 316</text:p>
          </table:table-cell>
          <table:table-cell office:value-type="float" office:value="858.04967474" table:style-name="ce15">
            <text:p>85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64.961852350000001" table:style-name="ce15">
            <text:p>-6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30 Os</text:p>
          </table:table-cell>
          <table:table-cell office:value-type="float" office:value="104758" table:style-name="ce17">
            <text:p>104 758</text:p>
          </table:table-cell>
          <table:table-cell office:value-type="float" office:value="1500" table:style-name="ce17">
            <text:p>1 500</text:p>
          </table:table-cell>
          <table:table-cell office:value-type="float" office:value="4376" table:style-name="ce17">
            <text:p>4 376</text:p>
          </table:table-cell>
          <table:table-cell office:value-type="float" office:value="0" table:style-name="ce17">
            <text:p>0</text:p>
          </table:table-cell>
          <table:table-cell office:value-type="float" office:value="2413" table:style-name="ce17">
            <text:p>2 413</text:p>
          </table:table-cell>
          <table:table-cell office:value-type="float" office:value="705.22591384999998" table:style-name="ce17">
            <text:p>7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000.22591384999" table:style-name="ce17">
            <text:p>102 000</text:p>
          </table:table-cell>
          <table:table-cell office:value-type="float" office:value="107299.12283984" table:style-name="ce17">
            <text:p>107 299</text:p>
          </table:table-cell>
          <table:table-cell office:value-type="float" office:value="2000" table:style-name="ce17">
            <text:p>2 000</text:p>
          </table:table-cell>
          <table:table-cell office:value-type="float" office:value="4118" table:style-name="ce17">
            <text:p>4 118</text:p>
          </table:table-cell>
          <table:table-cell office:value-type="float" office:value="0" table:style-name="ce17">
            <text:p>0</text:p>
          </table:table-cell>
          <table:table-cell office:value-type="float" office:value="2092" table:style-name="ce17">
            <text:p>2 092</text:p>
          </table:table-cell>
          <table:table-cell office:value-type="float" office:value="103273.12283984" table:style-name="ce17">
            <text:p>103 273</text:p>
          </table:table-cell>
          <table:table-cell office:value-type="float" office:value="1272.89692599" table:style-name="ce17">
            <text:p>1 273</text:p>
          </table:table-cell>
          <table:table-cell office:value-type="float" office:value="673.49043702999995" table:style-name="ce17">
            <text:p>673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80.03774507" table:style-name="ce17">
            <text:p>-8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31 Dovre</text:p>
          </table:table-cell>
          <table:table-cell office:value-type="float" office:value="135318" table:style-name="ce15">
            <text:p>135 318</text:p>
          </table:table-cell>
          <table:table-cell office:value-type="float" office:value="0" table:style-name="ce15">
            <text:p>0</text:p>
          </table:table-cell>
          <table:table-cell office:value-type="float" office:value="3079" table:style-name="ce15">
            <text:p>3 079</text:p>
          </table:table-cell>
          <table:table-cell office:value-type="float" office:value="0" table:style-name="ce15">
            <text:p>0</text:p>
          </table:table-cell>
          <table:table-cell office:value-type="float" office:value="164" table:style-name="ce15">
            <text:p>164</text:p>
          </table:table-cell>
          <table:table-cell office:value-type="float" office:value="960.50573222000003" table:style-name="ce15">
            <text:p>9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363.50573221999" table:style-name="ce15">
            <text:p>133 364</text:p>
          </table:table-cell>
          <table:table-cell office:value-type="float" office:value="140988.02020806001" table:style-name="ce15">
            <text:p>140 988</text:p>
          </table:table-cell>
          <table:table-cell office:value-type="float" office:value="1000" table:style-name="ce15">
            <text:p>1 000</text:p>
          </table:table-cell>
          <table:table-cell office:value-type="float" office:value="3154" table:style-name="ce15">
            <text:p>3 154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5">
            <text:p>123</text:p>
          </table:table-cell>
          <table:table-cell office:value-type="float" office:value="136957.02020806001" table:style-name="ce15">
            <text:p>136 957</text:p>
          </table:table-cell>
          <table:table-cell office:value-type="float" office:value="3593.5144758400002" table:style-name="ce15">
            <text:p>3 594</text:p>
          </table:table-cell>
          <table:table-cell office:value-type="float" office:value="1415.3266939099999" table:style-name="ce15">
            <text:p>1 41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07.52160567999999" table:style-name="ce15">
            <text:p>-10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32 Lesja</text:p>
          </table:table-cell>
          <table:table-cell office:value-type="float" office:value="111296" table:style-name="ce15">
            <text:p>111 296</text:p>
          </table:table-cell>
          <table:table-cell office:value-type="float" office:value="0" table:style-name="ce15">
            <text:p>0</text:p>
          </table:table-cell>
          <table:table-cell office:value-type="float" office:value="3348" table:style-name="ce15">
            <text:p>3 348</text:p>
          </table:table-cell>
          <table:table-cell office:value-type="float" office:value="0" table:style-name="ce15">
            <text:p>0</text:p>
          </table:table-cell>
          <table:table-cell office:value-type="float" office:value="-227" table:style-name="ce15">
            <text:p>-227</text:p>
          </table:table-cell>
          <table:table-cell office:value-type="float" office:value="755.23599912999998" table:style-name="ce15">
            <text:p>7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476.23599913" table:style-name="ce15">
            <text:p>108 476</text:p>
          </table:table-cell>
          <table:table-cell office:value-type="float" office:value="112472.73961417" table:style-name="ce15">
            <text:p>112 473</text:p>
          </table:table-cell>
          <table:table-cell office:value-type="float" office:value="0" table:style-name="ce15">
            <text:p>0</text:p>
          </table:table-cell>
          <table:table-cell office:value-type="float" office:value="3406" table:style-name="ce15">
            <text:p>3 406</text:p>
          </table:table-cell>
          <table:table-cell office:value-type="float" office:value="0" table:style-name="ce15">
            <text:p>0</text:p>
          </table:table-cell>
          <table:table-cell office:value-type="float" office:value="-266" table:style-name="ce15">
            <text:p>-266</text:p>
          </table:table-cell>
          <table:table-cell office:value-type="float" office:value="108800.73961417" table:style-name="ce15">
            <text:p>108 801</text:p>
          </table:table-cell>
          <table:table-cell office:value-type="float" office:value="324.50361504" table:style-name="ce15">
            <text:p>325</text:p>
          </table:table-cell>
          <table:table-cell office:value-type="float" office:value="162.49555083999999" table:style-name="ce15">
            <text:p>162</text:p>
          </table:table-cell>
          <table:table-cell office:value-type="float" office:value="5.13941494" table:style-name="ce15">
            <text:p>5</text:p>
          </table:table-cell>
          <table:table-cell office:value-type="float" office:value="-37.20859832" table:style-name="ce29">
            <text:p>-37</text:p>
          </table:table-cell>
          <table:table-cell office:value-type="float" office:value="-74.305570849999995" table:style-name="ce15">
            <text:p>-7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33 Skjåk</text:p>
          </table:table-cell>
          <table:table-cell office:value-type="float" office:value="106729" table:style-name="ce17">
            <text:p>106 729</text:p>
          </table:table-cell>
          <table:table-cell office:value-type="float" office:value="0" table:style-name="ce17">
            <text:p>0</text:p>
          </table:table-cell>
          <table:table-cell office:value-type="float" office:value="1167" table:style-name="ce17">
            <text:p>1 167</text:p>
          </table:table-cell>
          <table:table-cell office:value-type="float" office:value="0" table:style-name="ce17">
            <text:p>0</text:p>
          </table:table-cell>
          <table:table-cell office:value-type="float" office:value="-232" table:style-name="ce17">
            <text:p>-232</text:p>
          </table:table-cell>
          <table:table-cell office:value-type="float" office:value="794.30379943000003" table:style-name="ce17">
            <text:p>7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124.30379943" table:style-name="ce17">
            <text:p>106 124</text:p>
          </table:table-cell>
          <table:table-cell office:value-type="float" office:value="112062.96650685" table:style-name="ce17">
            <text:p>112 063</text:p>
          </table:table-cell>
          <table:table-cell office:value-type="float" office:value="0" table:style-name="ce17">
            <text:p>0</text:p>
          </table:table-cell>
          <table:table-cell office:value-type="float" office:value="881" table:style-name="ce17">
            <text:p>881</text:p>
          </table:table-cell>
          <table:table-cell office:value-type="float" office:value="0" table:style-name="ce17">
            <text:p>0</text:p>
          </table:table-cell>
          <table:table-cell office:value-type="float" office:value="-578" table:style-name="ce17">
            <text:p>-578</text:p>
          </table:table-cell>
          <table:table-cell office:value-type="float" office:value="110603.96650685" table:style-name="ce17">
            <text:p>110 604</text:p>
          </table:table-cell>
          <table:table-cell office:value-type="float" office:value="4479.6627074099997" table:style-name="ce17">
            <text:p>4 480</text:p>
          </table:table-cell>
          <table:table-cell office:value-type="float" office:value="2063.4098145600001" table:style-name="ce17">
            <text:p>2 063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91.937536800000004" table:style-name="ce17">
            <text:p>-9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34 Lom</text:p>
          </table:table-cell>
          <table:table-cell office:value-type="float" office:value="110094" table:style-name="ce15">
            <text:p>110 094</text:p>
          </table:table-cell>
          <table:table-cell office:value-type="float" office:value="0" table:style-name="ce15">
            <text:p>0</text:p>
          </table:table-cell>
          <table:table-cell office:value-type="float" office:value="2091" table:style-name="ce15">
            <text:p>2 091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806.76806465000004" table:style-name="ce15">
            <text:p>8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874.76806464999" table:style-name="ce15">
            <text:p>108 875</text:p>
          </table:table-cell>
          <table:table-cell office:value-type="float" office:value="115412.31287143999" table:style-name="ce15">
            <text:p>115 412</text:p>
          </table:table-cell>
          <table:table-cell office:value-type="float" office:value="0" table:style-name="ce15">
            <text:p>0</text:p>
          </table:table-cell>
          <table:table-cell office:value-type="float" office:value="2593" table:style-name="ce15">
            <text:p>2 593</text:p>
          </table:table-cell>
          <table:table-cell office:value-type="float" office:value="0" table:style-name="ce15">
            <text:p>0</text:p>
          </table:table-cell>
          <table:table-cell office:value-type="float" office:value="384" table:style-name="ce15">
            <text:p>384</text:p>
          </table:table-cell>
          <table:table-cell office:value-type="float" office:value="113203.31287143999" table:style-name="ce15">
            <text:p>113 203</text:p>
          </table:table-cell>
          <table:table-cell office:value-type="float" office:value="4328.5448067799998" table:style-name="ce15">
            <text:p>4 329</text:p>
          </table:table-cell>
          <table:table-cell office:value-type="float" office:value="1963.0588692900001" table:style-name="ce15">
            <text:p>1 96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93.377369250000001" table:style-name="ce15">
            <text:p>-9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35 Vågå</text:p>
          </table:table-cell>
          <table:table-cell office:value-type="float" office:value="167649" table:style-name="ce15">
            <text:p>167 649</text:p>
          </table:table-cell>
          <table:table-cell office:value-type="float" office:value="0" table:style-name="ce15">
            <text:p>0</text:p>
          </table:table-cell>
          <table:table-cell office:value-type="float" office:value="5600" table:style-name="ce15">
            <text:p>5 600</text:p>
          </table:table-cell>
          <table:table-cell office:value-type="float" office:value="0" table:style-name="ce15">
            <text:p>0</text:p>
          </table:table-cell>
          <table:table-cell office:value-type="float" office:value="2111" table:style-name="ce15">
            <text:p>2 111</text:p>
          </table:table-cell>
          <table:table-cell office:value-type="float" office:value="1265.6308422899999" table:style-name="ce15">
            <text:p>1 2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425.63084229" table:style-name="ce15">
            <text:p>165 426</text:p>
          </table:table-cell>
          <table:table-cell office:value-type="float" office:value="175266.86521624" table:style-name="ce15">
            <text:p>175 267</text:p>
          </table:table-cell>
          <table:table-cell office:value-type="float" office:value="0" table:style-name="ce15">
            <text:p>0</text:p>
          </table:table-cell>
          <table:table-cell office:value-type="float" office:value="6944" table:style-name="ce15">
            <text:p>6 944</text:p>
          </table:table-cell>
          <table:table-cell office:value-type="float" office:value="0" table:style-name="ce15">
            <text:p>0</text:p>
          </table:table-cell>
          <table:table-cell office:value-type="float" office:value="3416" table:style-name="ce15">
            <text:p>3 416</text:p>
          </table:table-cell>
          <table:table-cell office:value-type="float" office:value="171738.86521624" table:style-name="ce15">
            <text:p>171 739</text:p>
          </table:table-cell>
          <table:table-cell office:value-type="float" office:value="6313.2343739400003" table:style-name="ce15">
            <text:p>6 313</text:p>
          </table:table-cell>
          <table:table-cell office:value-type="float" office:value="1778.87697209" table:style-name="ce15">
            <text:p>1 77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50.29309907999999" table:style-name="ce15">
            <text:p>-15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36 Nord-Fron</text:p>
          </table:table-cell>
          <table:table-cell office:value-type="float" office:value="262541" table:style-name="ce17">
            <text:p>262 541</text:p>
          </table:table-cell>
          <table:table-cell office:value-type="float" office:value="0" table:style-name="ce17">
            <text:p>0</text:p>
          </table:table-cell>
          <table:table-cell office:value-type="float" office:value="8761" table:style-name="ce17">
            <text:p>8 761</text:p>
          </table:table-cell>
          <table:table-cell office:value-type="float" office:value="0" table:style-name="ce17">
            <text:p>0</text:p>
          </table:table-cell>
          <table:table-cell office:value-type="float" office:value="3554" table:style-name="ce17">
            <text:p>3 554</text:p>
          </table:table-cell>
          <table:table-cell office:value-type="float" office:value="1941.12905632" table:style-name="ce17">
            <text:p>1 9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9275.12905632" table:style-name="ce17">
            <text:p>259 275</text:p>
          </table:table-cell>
          <table:table-cell office:value-type="float" office:value="262193.51577520999" table:style-name="ce17">
            <text:p>262 194</text:p>
          </table:table-cell>
          <table:table-cell office:value-type="float" office:value="0" table:style-name="ce17">
            <text:p>0</text:p>
          </table:table-cell>
          <table:table-cell office:value-type="float" office:value="8581" table:style-name="ce17">
            <text:p>8 581</text:p>
          </table:table-cell>
          <table:table-cell office:value-type="float" office:value="0" table:style-name="ce17">
            <text:p>0</text:p>
          </table:table-cell>
          <table:table-cell office:value-type="float" office:value="3367" table:style-name="ce17">
            <text:p>3 367</text:p>
          </table:table-cell>
          <table:table-cell office:value-type="float" office:value="256979.51577520999" table:style-name="ce17">
            <text:p>256 980</text:p>
          </table:table-cell>
          <table:table-cell office:value-type="float" office:value="-2295.6132811100001" table:style-name="ce17">
            <text:p>-2 296</text:p>
          </table:table-cell>
          <table:table-cell office:value-type="float" office:value="-415.27013045000001" table:style-name="ce17">
            <text:p>-415</text:p>
          </table:table-cell>
          <table:table-cell office:value-type="float" office:value="582.90509623000003" table:style-name="ce17">
            <text:p>583</text:p>
          </table:table-cell>
          <table:table-cell office:value-type="float" office:value="540.55708297000001" table:style-name="ce30">
            <text:p>541</text:p>
          </table:table-cell>
          <table:table-cell office:value-type="float" office:value="2988.1995546399999" table:style-name="ce17">
            <text:p>2 98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37 Sel</text:p>
          </table:table-cell>
          <table:table-cell office:value-type="float" office:value="270739" table:style-name="ce15">
            <text:p>270 739</text:p>
          </table:table-cell>
          <table:table-cell office:value-type="float" office:value="1800" table:style-name="ce15">
            <text:p>1 800</text:p>
          </table:table-cell>
          <table:table-cell office:value-type="float" office:value="9713" table:style-name="ce15">
            <text:p>9 713</text:p>
          </table:table-cell>
          <table:table-cell office:value-type="float" office:value="0" table:style-name="ce15">
            <text:p>0</text:p>
          </table:table-cell>
          <table:table-cell office:value-type="float" office:value="4050" table:style-name="ce15">
            <text:p>4 050</text:p>
          </table:table-cell>
          <table:table-cell office:value-type="float" office:value="1985.3160669700001" table:style-name="ce15">
            <text:p>1 9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261.31606697" table:style-name="ce15">
            <text:p>265 261</text:p>
          </table:table-cell>
          <table:table-cell office:value-type="float" office:value="277696.25488040003" table:style-name="ce15">
            <text:p>277 696</text:p>
          </table:table-cell>
          <table:table-cell office:value-type="float" office:value="1800" table:style-name="ce15">
            <text:p>1 800</text:p>
          </table:table-cell>
          <table:table-cell office:value-type="float" office:value="10004" table:style-name="ce15">
            <text:p>10 004</text:p>
          </table:table-cell>
          <table:table-cell office:value-type="float" office:value="0" table:style-name="ce15">
            <text:p>0</text:p>
          </table:table-cell>
          <table:table-cell office:value-type="float" office:value="4207" table:style-name="ce15">
            <text:p>4 207</text:p>
          </table:table-cell>
          <table:table-cell office:value-type="float" office:value="270099.25488040003" table:style-name="ce15">
            <text:p>270 099</text:p>
          </table:table-cell>
          <table:table-cell office:value-type="float" office:value="4837.9388134299998" table:style-name="ce15">
            <text:p>4 838</text:p>
          </table:table-cell>
          <table:table-cell office:value-type="float" office:value="878.18820356000003" table:style-name="ce15">
            <text:p>87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33.29520507999999" table:style-name="ce15">
            <text:p>-23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38 Sør-Fron</text:p>
          </table:table-cell>
          <table:table-cell office:value-type="float" office:value="143168" table:style-name="ce15">
            <text:p>143 168</text:p>
          </table:table-cell>
          <table:table-cell office:value-type="float" office:value="0" table:style-name="ce15">
            <text:p>0</text:p>
          </table:table-cell>
          <table:table-cell office:value-type="float" office:value="2407" table:style-name="ce15">
            <text:p>2 407</text:p>
          </table:table-cell>
          <table:table-cell office:value-type="float" office:value="0" table:style-name="ce15">
            <text:p>0</text:p>
          </table:table-cell>
          <table:table-cell office:value-type="float" office:value="-950" table:style-name="ce15">
            <text:p>-950</text:p>
          </table:table-cell>
          <table:table-cell office:value-type="float" office:value="1117.1468535900001" table:style-name="ce15">
            <text:p>1 1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928.14685359001" table:style-name="ce15">
            <text:p>140 928</text:p>
          </table:table-cell>
          <table:table-cell office:value-type="float" office:value="152230.22400952" table:style-name="ce15">
            <text:p>152 230</text:p>
          </table:table-cell>
          <table:table-cell office:value-type="float" office:value="0" table:style-name="ce15">
            <text:p>0</text:p>
          </table:table-cell>
          <table:table-cell office:value-type="float" office:value="2153" table:style-name="ce15">
            <text:p>2 153</text:p>
          </table:table-cell>
          <table:table-cell office:value-type="float" office:value="0" table:style-name="ce15">
            <text:p>0</text:p>
          </table:table-cell>
          <table:table-cell office:value-type="float" office:value="-716" table:style-name="ce15">
            <text:p>-716</text:p>
          </table:table-cell>
          <table:table-cell office:value-type="float" office:value="149361.22400952" table:style-name="ce15">
            <text:p>149 361</text:p>
          </table:table-cell>
          <table:table-cell office:value-type="float" office:value="8433.0771559299992" table:style-name="ce15">
            <text:p>8 433</text:p>
          </table:table-cell>
          <table:table-cell office:value-type="float" office:value="2704.6430904200001" table:style-name="ce15">
            <text:p>2 70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32.04110535999999" table:style-name="ce15">
            <text:p>-132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39 Ringebu</text:p>
          </table:table-cell>
          <table:table-cell office:value-type="float" office:value="193424" table:style-name="ce17">
            <text:p>193 424</text:p>
          </table:table-cell>
          <table:table-cell office:value-type="float" office:value="800" table:style-name="ce17">
            <text:p>800</text:p>
          </table:table-cell>
          <table:table-cell office:value-type="float" office:value="4662" table:style-name="ce17">
            <text:p>4 662</text:p>
          </table:table-cell>
          <table:table-cell office:value-type="float" office:value="0" table:style-name="ce17">
            <text:p>0</text:p>
          </table:table-cell>
          <table:table-cell office:value-type="float" office:value="-398" table:style-name="ce17">
            <text:p>-398</text:p>
          </table:table-cell>
          <table:table-cell office:value-type="float" office:value="1550.8027137399999" table:style-name="ce17">
            <text:p>1 5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9114.80271374001" table:style-name="ce17">
            <text:p>189 115</text:p>
          </table:table-cell>
          <table:table-cell office:value-type="float" office:value="203213.34011264" table:style-name="ce17">
            <text:p>203 213</text:p>
          </table:table-cell>
          <table:table-cell office:value-type="float" office:value="1000" table:style-name="ce17">
            <text:p>1 000</text:p>
          </table:table-cell>
          <table:table-cell office:value-type="float" office:value="4969" table:style-name="ce17">
            <text:p>4 969</text:p>
          </table:table-cell>
          <table:table-cell office:value-type="float" office:value="0" table:style-name="ce17">
            <text:p>0</text:p>
          </table:table-cell>
          <table:table-cell office:value-type="float" office:value="-237" table:style-name="ce17">
            <text:p>-237</text:p>
          </table:table-cell>
          <table:table-cell office:value-type="float" office:value="197007.34011264" table:style-name="ce17">
            <text:p>197 007</text:p>
          </table:table-cell>
          <table:table-cell office:value-type="float" office:value="7892.5373989" table:style-name="ce17">
            <text:p>7 893</text:p>
          </table:table-cell>
          <table:table-cell office:value-type="float" office:value="1794.16626481" table:style-name="ce17">
            <text:p>1 79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86.28891035000001" table:style-name="ce17">
            <text:p>-18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40 Øyer</text:p>
          </table:table-cell>
          <table:table-cell office:value-type="float" office:value="222928" table:style-name="ce15">
            <text:p>222 928</text:p>
          </table:table-cell>
          <table:table-cell office:value-type="float" office:value="0" table:style-name="ce15">
            <text:p>0</text:p>
          </table:table-cell>
          <table:table-cell office:value-type="float" office:value="5266" table:style-name="ce15">
            <text:p>5 266</text:p>
          </table:table-cell>
          <table:table-cell office:value-type="float" office:value="0" table:style-name="ce15">
            <text:p>0</text:p>
          </table:table-cell>
          <table:table-cell office:value-type="float" office:value="947" table:style-name="ce15">
            <text:p>947</text:p>
          </table:table-cell>
          <table:table-cell office:value-type="float" office:value="1768.50277785" table:style-name="ce15">
            <text:p>1 7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377.50277784999" table:style-name="ce15">
            <text:p>220 378</text:p>
          </table:table-cell>
          <table:table-cell office:value-type="float" office:value="228300.69373104" table:style-name="ce15">
            <text:p>228 301</text:p>
          </table:table-cell>
          <table:table-cell office:value-type="float" office:value="0" table:style-name="ce15">
            <text:p>0</text:p>
          </table:table-cell>
          <table:table-cell office:value-type="float" office:value="5382" table:style-name="ce15">
            <text:p>5 382</text:p>
          </table:table-cell>
          <table:table-cell office:value-type="float" office:value="0" table:style-name="ce15">
            <text:p>0</text:p>
          </table:table-cell>
          <table:table-cell office:value-type="float" office:value="943" table:style-name="ce15">
            <text:p>943</text:p>
          </table:table-cell>
          <table:table-cell office:value-type="float" office:value="223861.69373104" table:style-name="ce15">
            <text:p>223 862</text:p>
          </table:table-cell>
          <table:table-cell office:value-type="float" office:value="3484.1909531900001" table:style-name="ce15">
            <text:p>3 484</text:p>
          </table:table-cell>
          <table:table-cell office:value-type="float" office:value="682.50557359000004" table:style-name="ce15">
            <text:p>68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16.18660772000001" table:style-name="ce15">
            <text:p>-21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41 Gausdal</text:p>
          </table:table-cell>
          <table:table-cell office:value-type="float" office:value="237275" table:style-name="ce15">
            <text:p>237 275</text:p>
          </table:table-cell>
          <table:table-cell office:value-type="float" office:value="800" table:style-name="ce15">
            <text:p>800</text:p>
          </table:table-cell>
          <table:table-cell office:value-type="float" office:value="2550" table:style-name="ce15">
            <text:p>2 550</text:p>
          </table:table-cell>
          <table:table-cell office:value-type="float" office:value="0" table:style-name="ce15">
            <text:p>0</text:p>
          </table:table-cell>
          <table:table-cell office:value-type="float" office:value="-2835" table:style-name="ce15">
            <text:p>-2 835</text:p>
          </table:table-cell>
          <table:table-cell office:value-type="float" office:value="2011.70912499" table:style-name="ce15">
            <text:p>2 0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101.70912499001" table:style-name="ce15">
            <text:p>233 102</text:p>
          </table:table-cell>
          <table:table-cell office:value-type="float" office:value="245667.64333024001" table:style-name="ce15">
            <text:p>245 668</text:p>
          </table:table-cell>
          <table:table-cell office:value-type="float" office:value="1800" table:style-name="ce15">
            <text:p>1 800</text:p>
          </table:table-cell>
          <table:table-cell office:value-type="float" office:value="4015" table:style-name="ce15">
            <text:p>4 015</text:p>
          </table:table-cell>
          <table:table-cell office:value-type="float" office:value="0" table:style-name="ce15">
            <text:p>0</text:p>
          </table:table-cell>
          <table:table-cell office:value-type="float" office:value="-1529" table:style-name="ce15">
            <text:p>-1 529</text:p>
          </table:table-cell>
          <table:table-cell office:value-type="float" office:value="238323.64333024001" table:style-name="ce15">
            <text:p>238 324</text:p>
          </table:table-cell>
          <table:table-cell office:value-type="float" office:value="5221.9342052499996" table:style-name="ce15">
            <text:p>5 222</text:p>
          </table:table-cell>
          <table:table-cell office:value-type="float" office:value="845.93134703999999" table:style-name="ce15">
            <text:p>84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61.41428588999997" table:style-name="ce15">
            <text:p>-26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42 Østre Toten</text:p>
          </table:table-cell>
          <table:table-cell office:value-type="float" office:value="529079" table:style-name="ce17">
            <text:p>529 079</text:p>
          </table:table-cell>
          <table:table-cell office:value-type="float" office:value="2000" table:style-name="ce17">
            <text:p>2 000</text:p>
          </table:table-cell>
          <table:table-cell office:value-type="float" office:value="12813" table:style-name="ce17">
            <text:p>12 813</text:p>
          </table:table-cell>
          <table:table-cell office:value-type="float" office:value="0" table:style-name="ce17">
            <text:p>0</text:p>
          </table:table-cell>
          <table:table-cell office:value-type="float" office:value="52" table:style-name="ce17">
            <text:p>52</text:p>
          </table:table-cell>
          <table:table-cell office:value-type="float" office:value="4716.0349745699996" table:style-name="ce17">
            <text:p>4 7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9034.03497456998" table:style-name="ce17">
            <text:p>519 034</text:p>
          </table:table-cell>
          <table:table-cell office:value-type="float" office:value="542681.77336567" table:style-name="ce17">
            <text:p>542 682</text:p>
          </table:table-cell>
          <table:table-cell office:value-type="float" office:value="2000" table:style-name="ce17">
            <text:p>2 000</text:p>
          </table:table-cell>
          <table:table-cell office:value-type="float" office:value="11800" table:style-name="ce17">
            <text:p>11 800</text:p>
          </table:table-cell>
          <table:table-cell office:value-type="float" office:value="0" table:style-name="ce17">
            <text:p>0</text:p>
          </table:table-cell>
          <table:table-cell office:value-type="float" office:value="-1312" table:style-name="ce17">
            <text:p>-1 312</text:p>
          </table:table-cell>
          <table:table-cell office:value-type="float" office:value="527569.77336567" table:style-name="ce17">
            <text:p>527 570</text:p>
          </table:table-cell>
          <table:table-cell office:value-type="float" office:value="8535.7383910999997" table:style-name="ce17">
            <text:p>8 536</text:p>
          </table:table-cell>
          <table:table-cell office:value-type="float" office:value="573.56124117000002" table:style-name="ce17">
            <text:p>57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630.22313341999995" table:style-name="ce17">
            <text:p>-63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4">
            <text:p>3443 Vestre Toten</text:p>
          </table:table-cell>
          <table:table-cell office:value-type="float" office:value="475217" table:style-name="ce15">
            <text:p>475 217</text:p>
          </table:table-cell>
          <table:table-cell office:value-type="float" office:value="2000" table:style-name="ce15">
            <text:p>2 000</text:p>
          </table:table-cell>
          <table:table-cell office:value-type="float" office:value="11434" table:style-name="ce15">
            <text:p>11 434</text:p>
          </table:table-cell>
          <table:table-cell office:value-type="float" office:value="0" table:style-name="ce15">
            <text:p>0</text:p>
          </table:table-cell>
          <table:table-cell office:value-type="float" office:value="968" table:style-name="ce15">
            <text:p>968</text:p>
          </table:table-cell>
          <table:table-cell office:value-type="float" office:value="4281.8859542800001" table:style-name="ce15">
            <text:p>4 2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7032.88595427998" table:style-name="ce15">
            <text:p>467 033</text:p>
          </table:table-cell>
          <table:table-cell office:value-type="float" office:value="486160.63207517" table:style-name="ce15">
            <text:p>486 161</text:p>
          </table:table-cell>
          <table:table-cell office:value-type="float" office:value="2000" table:style-name="ce15">
            <text:p>2 000</text:p>
          </table:table-cell>
          <table:table-cell office:value-type="float" office:value="11471" table:style-name="ce15">
            <text:p>11 471</text:p>
          </table:table-cell>
          <table:table-cell office:value-type="float" office:value="0" table:style-name="ce15">
            <text:p>0</text:p>
          </table:table-cell>
          <table:table-cell office:value-type="float" office:value="718" table:style-name="ce15">
            <text:p>718</text:p>
          </table:table-cell>
          <table:table-cell office:value-type="float" office:value="473407.63207517" table:style-name="ce15">
            <text:p>473 408</text:p>
          </table:table-cell>
          <table:table-cell office:value-type="float" office:value="6374.7461208900004" table:style-name="ce15">
            <text:p>6 375</text:p>
          </table:table-cell>
          <table:table-cell office:value-type="float" office:value="468.04303384000002" table:style-name="ce15">
            <text:p>46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76.77994067999998" table:style-name="ce15">
            <text:p>-57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4">
            <text:p>3446 Gran</text:p>
          </table:table-cell>
          <table:table-cell office:value-type="float" office:value="499589" table:style-name="ce15">
            <text:p>499 589</text:p>
          </table:table-cell>
          <table:table-cell office:value-type="float" office:value="1800" table:style-name="ce15">
            <text:p>1 800</text:p>
          </table:table-cell>
          <table:table-cell office:value-type="float" office:value="15964" table:style-name="ce15">
            <text:p>15 964</text:p>
          </table:table-cell>
          <table:table-cell office:value-type="float" office:value="0" table:style-name="ce15">
            <text:p>0</text:p>
          </table:table-cell>
          <table:table-cell office:value-type="float" office:value="3317" table:style-name="ce15">
            <text:p>3 317</text:p>
          </table:table-cell>
          <table:table-cell office:value-type="float" office:value="4353.5887797100004" table:style-name="ce15">
            <text:p>4 3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9495.58877971" table:style-name="ce15">
            <text:p>489 496</text:p>
          </table:table-cell>
          <table:table-cell office:value-type="float" office:value="513625.31551813998" table:style-name="ce15">
            <text:p>513 625</text:p>
          </table:table-cell>
          <table:table-cell office:value-type="float" office:value="1800" table:style-name="ce15">
            <text:p>1 800</text:p>
          </table:table-cell>
          <table:table-cell office:value-type="float" office:value="16602" table:style-name="ce15">
            <text:p>16 602</text:p>
          </table:table-cell>
          <table:table-cell office:value-type="float" office:value="0" table:style-name="ce15">
            <text:p>0</text:p>
          </table:table-cell>
          <table:table-cell office:value-type="float" office:value="3612" table:style-name="ce15">
            <text:p>3 612</text:p>
          </table:table-cell>
          <table:table-cell office:value-type="float" office:value="498835.31551813998" table:style-name="ce15">
            <text:p>498 835</text:p>
          </table:table-cell>
          <table:table-cell office:value-type="float" office:value="9339.7267384299994" table:style-name="ce15">
            <text:p>9 340</text:p>
          </table:table-cell>
          <table:table-cell office:value-type="float" office:value="682.67865933999997" table:style-name="ce15">
            <text:p>68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79.36316949000002" table:style-name="ce15">
            <text:p>-57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47 Søndre Land</text:p>
          </table:table-cell>
          <table:table-cell office:value-type="float" office:value="230404" table:style-name="ce17">
            <text:p>230 404</text:p>
          </table:table-cell>
          <table:table-cell office:value-type="float" office:value="2000" table:style-name="ce17">
            <text:p>2 000</text:p>
          </table:table-cell>
          <table:table-cell office:value-type="float" office:value="6017" table:style-name="ce17">
            <text:p>6 017</text:p>
          </table:table-cell>
          <table:table-cell office:value-type="float" office:value="0" table:style-name="ce17">
            <text:p>0</text:p>
          </table:table-cell>
          <table:table-cell office:value-type="float" office:value="1513" table:style-name="ce17">
            <text:p>1 513</text:p>
          </table:table-cell>
          <table:table-cell office:value-type="float" office:value="1866.90979197" table:style-name="ce17">
            <text:p>1 8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766.90979197001" table:style-name="ce17">
            <text:p>225 767</text:p>
          </table:table-cell>
          <table:table-cell office:value-type="float" office:value="235165.38434726" table:style-name="ce17">
            <text:p>235 165</text:p>
          </table:table-cell>
          <table:table-cell office:value-type="float" office:value="2000" table:style-name="ce17">
            <text:p>2 000</text:p>
          </table:table-cell>
          <table:table-cell office:value-type="float" office:value="6226" table:style-name="ce17">
            <text:p>6 226</text:p>
          </table:table-cell>
          <table:table-cell office:value-type="float" office:value="0" table:style-name="ce17">
            <text:p>0</text:p>
          </table:table-cell>
          <table:table-cell office:value-type="float" office:value="1587" table:style-name="ce17">
            <text:p>1 587</text:p>
          </table:table-cell>
          <table:table-cell office:value-type="float" office:value="228526.38434726" table:style-name="ce17">
            <text:p>228 526</text:p>
          </table:table-cell>
          <table:table-cell office:value-type="float" office:value="2759.4745552899999" table:style-name="ce17">
            <text:p>2 759</text:p>
          </table:table-cell>
          <table:table-cell office:value-type="float" office:value="491.70964991" table:style-name="ce17">
            <text:p>492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37.65705045000001" table:style-name="ce17">
            <text:p>-23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48 Nordre Land</text:p>
          </table:table-cell>
          <table:table-cell office:value-type="float" office:value="283185" table:style-name="ce15">
            <text:p>283 185</text:p>
          </table:table-cell>
          <table:table-cell office:value-type="float" office:value="2000" table:style-name="ce15">
            <text:p>2 000</text:p>
          </table:table-cell>
          <table:table-cell office:value-type="float" office:value="5975" table:style-name="ce15">
            <text:p>5 975</text:p>
          </table:table-cell>
          <table:table-cell office:value-type="float" office:value="0" table:style-name="ce15">
            <text:p>0</text:p>
          </table:table-cell>
          <table:table-cell office:value-type="float" office:value="2067" table:style-name="ce15">
            <text:p>2 067</text:p>
          </table:table-cell>
          <table:table-cell office:value-type="float" office:value="2229.5001058600001" table:style-name="ce15">
            <text:p>2 2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506.50010586" table:style-name="ce15">
            <text:p>279 507</text:p>
          </table:table-cell>
          <table:table-cell office:value-type="float" office:value="287166.82854361" table:style-name="ce15">
            <text:p>287 167</text:p>
          </table:table-cell>
          <table:table-cell office:value-type="float" office:value="1500" table:style-name="ce15">
            <text:p>1 500</text:p>
          </table:table-cell>
          <table:table-cell office:value-type="float" office:value="6227" table:style-name="ce15">
            <text:p>6 227</text:p>
          </table:table-cell>
          <table:table-cell office:value-type="float" office:value="0" table:style-name="ce15">
            <text:p>0</text:p>
          </table:table-cell>
          <table:table-cell office:value-type="float" office:value="2334" table:style-name="ce15">
            <text:p>2 334</text:p>
          </table:table-cell>
          <table:table-cell office:value-type="float" office:value="281773.82854361" table:style-name="ce15">
            <text:p>281 774</text:p>
          </table:table-cell>
          <table:table-cell office:value-type="float" office:value="2267.3284377499999" table:style-name="ce15">
            <text:p>2 267</text:p>
          </table:table-cell>
          <table:table-cell office:value-type="float" office:value="346.68630546999998" table:style-name="ce15">
            <text:p>34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76.95600675999998" table:style-name="ce15">
            <text:p>-27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49 Sør-Aurdal</text:p>
          </table:table-cell>
          <table:table-cell office:value-type="float" office:value="158473" table:style-name="ce15">
            <text:p>158 473</text:p>
          </table:table-cell>
          <table:table-cell office:value-type="float" office:value="1200" table:style-name="ce15">
            <text:p>1 200</text:p>
          </table:table-cell>
          <table:table-cell office:value-type="float" office:value="8109" table:style-name="ce15">
            <text:p>8 109</text:p>
          </table:table-cell>
          <table:table-cell office:value-type="float" office:value="0" table:style-name="ce15">
            <text:p>0</text:p>
          </table:table-cell>
          <table:table-cell office:value-type="float" office:value="4446" table:style-name="ce15">
            <text:p>4 446</text:p>
          </table:table-cell>
          <table:table-cell office:value-type="float" office:value="1061.74915781" table:style-name="ce15">
            <text:p>1 0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671.74915781" table:style-name="ce15">
            <text:p>154 672</text:p>
          </table:table-cell>
          <table:table-cell office:value-type="float" office:value="159419.50700750001" table:style-name="ce15">
            <text:p>159 420</text:p>
          </table:table-cell>
          <table:table-cell office:value-type="float" office:value="1500" table:style-name="ce15">
            <text:p>1 500</text:p>
          </table:table-cell>
          <table:table-cell office:value-type="float" office:value="8541" table:style-name="ce15">
            <text:p>8 541</text:p>
          </table:table-cell>
          <table:table-cell office:value-type="float" office:value="0" table:style-name="ce15">
            <text:p>0</text:p>
          </table:table-cell>
          <table:table-cell office:value-type="float" office:value="4834" table:style-name="ce15">
            <text:p>4 834</text:p>
          </table:table-cell>
          <table:table-cell office:value-type="float" office:value="154212.50700750001" table:style-name="ce15">
            <text:p>154 213</text:p>
          </table:table-cell>
          <table:table-cell office:value-type="float" office:value="-459.24215031" table:style-name="ce15">
            <text:p>-459</text:p>
          </table:table-cell>
          <table:table-cell office:value-type="float" office:value="-162.33373994999999" table:style-name="ce15">
            <text:p>-162</text:p>
          </table:table-cell>
          <table:table-cell office:value-type="float" office:value="329.96870573000001" table:style-name="ce15">
            <text:p>330</text:p>
          </table:table-cell>
          <table:table-cell office:value-type="float" office:value="287.62069246999999" table:style-name="ce29">
            <text:p>288</text:p>
          </table:table-cell>
          <table:table-cell office:value-type="float" office:value="813.67893899000001" table:style-name="ce15">
            <text:p>81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50 Etnedal</text:p>
          </table:table-cell>
          <table:table-cell office:value-type="float" office:value="85239" table:style-name="ce17">
            <text:p>85 239</text:p>
          </table:table-cell>
          <table:table-cell office:value-type="float" office:value="0" table:style-name="ce17">
            <text:p>0</text:p>
          </table:table-cell>
          <table:table-cell office:value-type="float" office:value="1116" table:style-name="ce17">
            <text:p>1 116</text:p>
          </table:table-cell>
          <table:table-cell office:value-type="float" office:value="450" table:style-name="ce17">
            <text:p>450</text:p>
          </table:table-cell>
          <table:table-cell office:value-type="float" office:value="-294" table:style-name="ce17">
            <text:p>-294</text:p>
          </table:table-cell>
          <table:table-cell office:value-type="float" office:value="536.38287413" table:style-name="ce17">
            <text:p>5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915.382874129995" table:style-name="ce17">
            <text:p>83 915</text:p>
          </table:table-cell>
          <table:table-cell office:value-type="float" office:value="87779.669949479998" table:style-name="ce17">
            <text:p>87 780</text:p>
          </table:table-cell>
          <table:table-cell office:value-type="float" office:value="0" table:style-name="ce17">
            <text:p>0</text:p>
          </table:table-cell>
          <table:table-cell office:value-type="float" office:value="1377" table:style-name="ce17">
            <text:p>1 377</text:p>
          </table:table-cell>
          <table:table-cell office:value-type="float" office:value="0" table:style-name="ce17">
            <text:p>0</text:p>
          </table:table-cell>
          <table:table-cell office:value-type="float" office:value="-105" table:style-name="ce17">
            <text:p>-105</text:p>
          </table:table-cell>
          <table:table-cell office:value-type="float" office:value="86297.669949479998" table:style-name="ce17">
            <text:p>86 298</text:p>
          </table:table-cell>
          <table:table-cell office:value-type="float" office:value="2382.2870753500001" table:style-name="ce17">
            <text:p>2 382</text:p>
          </table:table-cell>
          <table:table-cell office:value-type="float" office:value="1884.7207874600001" table:style-name="ce17">
            <text:p>1 885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53.527888769999997" table:style-name="ce17">
            <text:p>-5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51 Nord-Aurdal</text:p>
          </table:table-cell>
          <table:table-cell office:value-type="float" office:value="260844" table:style-name="ce15">
            <text:p>260 844</text:p>
          </table:table-cell>
          <table:table-cell office:value-type="float" office:value="1800" table:style-name="ce15">
            <text:p>1 800</text:p>
          </table:table-cell>
          <table:table-cell office:value-type="float" office:value="5565" table:style-name="ce15">
            <text:p>5 565</text:p>
          </table:table-cell>
          <table:table-cell office:value-type="float" office:value="0" table:style-name="ce15">
            <text:p>0</text:p>
          </table:table-cell>
          <table:table-cell office:value-type="float" office:value="2005" table:style-name="ce15">
            <text:p>2 005</text:p>
          </table:table-cell>
          <table:table-cell office:value-type="float" office:value="2185.5624794599998" table:style-name="ce15">
            <text:p>2 1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669.56247946" table:style-name="ce15">
            <text:p>257 670</text:p>
          </table:table-cell>
          <table:table-cell office:value-type="float" office:value="274394.43837271997" table:style-name="ce15">
            <text:p>274 394</text:p>
          </table:table-cell>
          <table:table-cell office:value-type="float" office:value="2000" table:style-name="ce15">
            <text:p>2 000</text:p>
          </table:table-cell>
          <table:table-cell office:value-type="float" office:value="6849" table:style-name="ce15">
            <text:p>6 849</text:p>
          </table:table-cell>
          <table:table-cell office:value-type="float" office:value="0" table:style-name="ce15">
            <text:p>0</text:p>
          </table:table-cell>
          <table:table-cell office:value-type="float" office:value="2805" table:style-name="ce15">
            <text:p>2 805</text:p>
          </table:table-cell>
          <table:table-cell office:value-type="float" office:value="268350.43837271997" table:style-name="ce15">
            <text:p>268 350</text:p>
          </table:table-cell>
          <table:table-cell office:value-type="float" office:value="10680.875893259999" table:style-name="ce15">
            <text:p>10 681</text:p>
          </table:table-cell>
          <table:table-cell office:value-type="float" office:value="1661.8758197100001" table:style-name="ce15">
            <text:p>1 66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72.17068125999998" table:style-name="ce15">
            <text:p>-27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52 Vestre Slidre</text:p>
          </table:table-cell>
          <table:table-cell office:value-type="float" office:value="102808" table:style-name="ce15">
            <text:p>102 808</text:p>
          </table:table-cell>
          <table:table-cell office:value-type="float" office:value="0" table:style-name="ce15">
            <text:p>0</text:p>
          </table:table-cell>
          <table:table-cell office:value-type="float" office:value="295" table:style-name="ce15">
            <text:p>295</text:p>
          </table:table-cell>
          <table:table-cell office:value-type="float" office:value="0" table:style-name="ce15">
            <text:p>0</text:p>
          </table:table-cell>
          <table:table-cell office:value-type="float" office:value="-1254" table:style-name="ce15">
            <text:p>-1 254</text:p>
          </table:table-cell>
          <table:table-cell office:value-type="float" office:value="775.46964362999995" table:style-name="ce15">
            <text:p>7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034.46964363" table:style-name="ce15">
            <text:p>102 034</text:p>
          </table:table-cell>
          <table:table-cell office:value-type="float" office:value="106234.24739249999" table:style-name="ce15">
            <text:p>106 234</text:p>
          </table:table-cell>
          <table:table-cell office:value-type="float" office:value="0" table:style-name="ce15">
            <text:p>0</text:p>
          </table:table-cell>
          <table:table-cell office:value-type="float" office:value="512" table:style-name="ce15">
            <text:p>512</text:p>
          </table:table-cell>
          <table:table-cell office:value-type="float" office:value="0" table:style-name="ce15">
            <text:p>0</text:p>
          </table:table-cell>
          <table:table-cell office:value-type="float" office:value="-1362" table:style-name="ce15">
            <text:p>-1 362</text:p>
          </table:table-cell>
          <table:table-cell office:value-type="float" office:value="104360.24739249999" table:style-name="ce15">
            <text:p>104 360</text:p>
          </table:table-cell>
          <table:table-cell office:value-type="float" office:value="2325.77774886" table:style-name="ce15">
            <text:p>2 326</text:p>
          </table:table-cell>
          <table:table-cell office:value-type="float" office:value="1074.26223966" table:style-name="ce15">
            <text:p>1 07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91.683448720000001" table:style-name="ce15">
            <text:p>-92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453 Øystre Slidre</text:p>
          </table:table-cell>
          <table:table-cell office:value-type="float" office:value="145752" table:style-name="ce17">
            <text:p>145 752</text:p>
          </table:table-cell>
          <table:table-cell office:value-type="float" office:value="0" table:style-name="ce17">
            <text:p>0</text:p>
          </table:table-cell>
          <table:table-cell office:value-type="float" office:value="2850" table:style-name="ce17">
            <text:p>2 850</text:p>
          </table:table-cell>
          <table:table-cell office:value-type="float" office:value="0" table:style-name="ce17">
            <text:p>0</text:p>
          </table:table-cell>
          <table:table-cell office:value-type="float" office:value="-801" table:style-name="ce17">
            <text:p>-801</text:p>
          </table:table-cell>
          <table:table-cell office:value-type="float" office:value="1169.6321394900001" table:style-name="ce17">
            <text:p>1 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270.63213948999" table:style-name="ce17">
            <text:p>143 271</text:p>
          </table:table-cell>
          <table:table-cell office:value-type="float" office:value="153850.12809807001" table:style-name="ce17">
            <text:p>153 850</text:p>
          </table:table-cell>
          <table:table-cell office:value-type="float" office:value="0" table:style-name="ce17">
            <text:p>0</text:p>
          </table:table-cell>
          <table:table-cell office:value-type="float" office:value="2746" table:style-name="ce17">
            <text:p>2 746</text:p>
          </table:table-cell>
          <table:table-cell office:value-type="float" office:value="0" table:style-name="ce17">
            <text:p>0</text:p>
          </table:table-cell>
          <table:table-cell office:value-type="float" office:value="-1079" table:style-name="ce17">
            <text:p>-1 079</text:p>
          </table:table-cell>
          <table:table-cell office:value-type="float" office:value="150025.12809807001" table:style-name="ce17">
            <text:p>150 025</text:p>
          </table:table-cell>
          <table:table-cell office:value-type="float" office:value="6754.4959585799998" table:style-name="ce17">
            <text:p>6 754</text:p>
          </table:table-cell>
          <table:table-cell office:value-type="float" office:value="2028.9864699899999" table:style-name="ce17">
            <text:p>2 029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40.97653615999999" table:style-name="ce17">
            <text:p>-14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3454 Vang</text:p>
          </table:table-cell>
          <table:table-cell office:value-type="float" office:value="92278" table:style-name="ce15">
            <text:p>92 278</text:p>
          </table:table-cell>
          <table:table-cell office:value-type="float" office:value="0" table:style-name="ce15">
            <text:p>0</text:p>
          </table:table-cell>
          <table:table-cell office:value-type="float" office:value="1704" table:style-name="ce15">
            <text:p>1 704</text:p>
          </table:table-cell>
          <table:table-cell office:value-type="float" office:value="40" table:style-name="ce15">
            <text:p>40</text:p>
          </table:table-cell>
          <table:table-cell office:value-type="float" office:value="323" table:style-name="ce15">
            <text:p>323</text:p>
          </table:table-cell>
          <table:table-cell office:value-type="float" office:value="653.08056565000004" table:style-name="ce15">
            <text:p>6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510.080565650002" table:style-name="ce15">
            <text:p>91 510</text:p>
          </table:table-cell>
          <table:table-cell office:value-type="float" office:value="92546.396303419999" table:style-name="ce15">
            <text:p>92 546</text:p>
          </table:table-cell>
          <table:table-cell office:value-type="float" office:value="0" table:style-name="ce15">
            <text:p>0</text:p>
          </table:table-cell>
          <table:table-cell office:value-type="float" office:value="1368" table:style-name="ce15">
            <text:p>1 3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178.396303419999" table:style-name="ce15">
            <text:p>91 178</text:p>
          </table:table-cell>
          <table:table-cell office:value-type="float" office:value="-331.68426223" table:style-name="ce15">
            <text:p>-332</text:p>
          </table:table-cell>
          <table:table-cell office:value-type="float" office:value="-200.05082161000001" table:style-name="ce15">
            <text:p>-200</text:p>
          </table:table-cell>
          <table:table-cell office:value-type="float" office:value="367.68578739999998" table:style-name="ce15">
            <text:p>368</text:p>
          </table:table-cell>
          <table:table-cell office:value-type="float" office:value="325.33777413000001" table:style-name="ce29">
            <text:p>325</text:p>
          </table:table-cell>
          <table:table-cell office:value-type="float" office:value="539.41002950999996" table:style-name="ce15">
            <text:p>539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Innlandet</text:p>
          </table:table-cell>
          <table:table-cell office:value-type="float" office:value="14620878" table:style-name="ce11">
            <text:p>14 620 878</text:p>
          </table:table-cell>
          <table:table-cell office:value-type="float" office:value="46900" table:style-name="ce11">
            <text:p>46 900</text:p>
          </table:table-cell>
          <table:table-cell office:value-type="float" office:value="371333" table:style-name="ce11">
            <text:p>371 333</text:p>
          </table:table-cell>
          <table:table-cell office:value-type="float" office:value="1501" table:style-name="ce11">
            <text:p>1 501</text:p>
          </table:table-cell>
          <table:table-cell office:value-type="float" office:value="51565" table:style-name="ce11">
            <text:p>51 565</text:p>
          </table:table-cell>
          <table:table-cell office:value-type="float" office:value="124174.34587927999" table:style-name="ce11">
            <text:p>124 1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76883.345879" table:style-name="ce11">
            <text:p>14 376 883</text:p>
          </table:table-cell>
          <table:table-cell office:value-type="float" office:value="15015457.224413" table:style-name="ce11">
            <text:p>15 015 457</text:p>
          </table:table-cell>
          <table:table-cell office:value-type="float" office:value="52850" table:style-name="ce11">
            <text:p>52 850</text:p>
          </table:table-cell>
          <table:table-cell office:value-type="float" office:value="379181" table:style-name="ce11">
            <text:p>379 181</text:p>
          </table:table-cell>
          <table:table-cell office:value-type="float" office:value="1232" table:style-name="ce11">
            <text:p>1 232</text:p>
          </table:table-cell>
          <table:table-cell office:value-type="float" office:value="53682" table:style-name="ce11">
            <text:p>53 682</text:p>
          </table:table-cell>
          <table:table-cell office:value-type="float" office:value="14635876.224413" table:style-name="ce11">
            <text:p>14 635 876</text:p>
          </table:table-cell>
          <table:table-cell office:value-type="float" office:value="258992.87853322001" table:style-name="ce11">
            <text:p>258 993</text:p>
          </table:table-cell>
          <table:table-cell office:value-type="float" office:value="953.71054231999994" table:style-name="ce11">
            <text:p>954</text:p>
          </table:table-cell>
          <table:table-cell office:value-type="float" office:value="50.035323630000001" table:style-name="ce11">
            <text:p>50</text:p>
          </table:table-cell>
          <table:table-cell office:value-type="float" office:value="7.6873103699999996" table:style-name="ce27">
            <text:p>8</text:p>
          </table:table-cell>
          <table:table-cell office:value-type="float" office:value="3164.5736019699998" table:style-name="ce11">
            <text:p>3 165</text:p>
          </table:table-cell>
          <table:table-cell table:number-columns-repeated="16363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25">
            <text:p>3901 Horten</text:p>
          </table:table-cell>
          <table:table-cell office:value-type="float" office:value="960832" table:style-name="ce26">
            <text:p>960 832</text:p>
          </table:table-cell>
          <table:table-cell office:value-type="float" office:value="2500" table:style-name="ce26">
            <text:p>2 500</text:p>
          </table:table-cell>
          <table:table-cell office:value-type="float" office:value="20101" table:style-name="ce26">
            <text:p>20 101</text:p>
          </table:table-cell>
          <table:table-cell office:value-type="float" office:value="0" table:style-name="ce26">
            <text:p>0</text:p>
          </table:table-cell>
          <table:table-cell office:value-type="float" office:value="-772" table:style-name="ce26">
            <text:p>-772</text:p>
          </table:table-cell>
          <table:table-cell office:value-type="float" office:value="8788.0507988400004" table:style-name="ce15">
            <text:p>8 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6247.05079884001" table:style-name="ce15">
            <text:p>946 247</text:p>
          </table:table-cell>
          <table:table-cell office:value-type="float" office:value="979531.36838349001" table:style-name="ce15">
            <text:p>979 531</text:p>
          </table:table-cell>
          <table:table-cell office:value-type="float" office:value="2500" table:style-name="ce15">
            <text:p>2 500</text:p>
          </table:table-cell>
          <table:table-cell office:value-type="float" office:value="20588" table:style-name="ce15">
            <text:p>20 588</text:p>
          </table:table-cell>
          <table:table-cell office:value-type="float" office:value="0" table:style-name="ce15">
            <text:p>0</text:p>
          </table:table-cell>
          <table:table-cell office:value-type="float" office:value="-885" table:style-name="ce15">
            <text:p>-885</text:p>
          </table:table-cell>
          <table:table-cell office:value-type="float" office:value="955558.36838349001" table:style-name="ce15">
            <text:p>955 558</text:p>
          </table:table-cell>
          <table:table-cell office:value-type="float" office:value="9311.3175846499998" table:style-name="ce15">
            <text:p>9 311</text:p>
          </table:table-cell>
          <table:table-cell office:value-type="float" office:value="331.56420556" table:style-name="ce15">
            <text:p>33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189.2592565299999" table:style-name="ce26">
            <text:p>-1 189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903 Holmestrand</text:p>
          </table:table-cell>
          <table:table-cell office:value-type="float" office:value="918806" table:style-name="ce26">
            <text:p>918 806</text:p>
          </table:table-cell>
          <table:table-cell office:value-type="float" office:value="2200" table:style-name="ce26">
            <text:p>2 200</text:p>
          </table:table-cell>
          <table:table-cell office:value-type="float" office:value="59737" table:style-name="ce26">
            <text:p>59 737</text:p>
          </table:table-cell>
          <table:table-cell office:value-type="float" office:value="6411" table:style-name="ce26">
            <text:p>6 411</text:p>
          </table:table-cell>
          <table:table-cell office:value-type="float" office:value="40581" table:style-name="ce26">
            <text:p>40 581</text:p>
          </table:table-cell>
          <table:table-cell office:value-type="float" office:value="8328.7448289999993" table:style-name="ce15">
            <text:p>8 3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9367.74482899997" table:style-name="ce15">
            <text:p>899 368</text:p>
          </table:table-cell>
          <table:table-cell office:value-type="float" office:value="947804.53966216999" table:style-name="ce15">
            <text:p>947 805</text:p>
          </table:table-cell>
          <table:table-cell office:value-type="float" office:value="2100" table:style-name="ce15">
            <text:p>2 100</text:p>
          </table:table-cell>
          <table:table-cell office:value-type="float" office:value="61031" table:style-name="ce15">
            <text:p>61 031</text:p>
          </table:table-cell>
          <table:table-cell office:value-type="float" office:value="1893" table:style-name="ce15">
            <text:p>1 893</text:p>
          </table:table-cell>
          <table:table-cell office:value-type="float" office:value="41132" table:style-name="ce15">
            <text:p>41 132</text:p>
          </table:table-cell>
          <table:table-cell office:value-type="float" office:value="923912.53966216999" table:style-name="ce15">
            <text:p>923 913</text:p>
          </table:table-cell>
          <table:table-cell office:value-type="float" office:value="24544.79483318" table:style-name="ce15">
            <text:p>24 545</text:p>
          </table:table-cell>
          <table:table-cell office:value-type="float" office:value="905.87912283000003" table:style-name="ce15">
            <text:p>90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147.4194194300001" table:style-name="ce26">
            <text:p>-1 14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905 Tønsberg</text:p>
          </table:table-cell>
          <table:table-cell office:value-type="float" office:value="1956282" table:style-name="ce17">
            <text:p>1 956 282</text:p>
          </table:table-cell>
          <table:table-cell office:value-type="float" office:value="3900" table:style-name="ce17">
            <text:p>3 900</text:p>
          </table:table-cell>
          <table:table-cell office:value-type="float" office:value="66147" table:style-name="ce17">
            <text:p>66 147</text:p>
          </table:table-cell>
          <table:table-cell office:value-type="float" office:value="0" table:style-name="ce17">
            <text:p>0</text:p>
          </table:table-cell>
          <table:table-cell office:value-type="float" office:value="16162" table:style-name="ce17">
            <text:p>16 162</text:p>
          </table:table-cell>
          <table:table-cell office:value-type="float" office:value="18520.1032246" table:style-name="ce17">
            <text:p>18 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0917.1032246" table:style-name="ce17">
            <text:p>1 920 917</text:p>
          </table:table-cell>
          <table:table-cell office:value-type="float" office:value="2011428.5885858999" table:style-name="ce17">
            <text:p>2 011 429</text:p>
          </table:table-cell>
          <table:table-cell office:value-type="float" office:value="3900" table:style-name="ce17">
            <text:p>3 900</text:p>
          </table:table-cell>
          <table:table-cell office:value-type="float" office:value="73065" table:style-name="ce17">
            <text:p>73 065</text:p>
          </table:table-cell>
          <table:table-cell office:value-type="float" office:value="0" table:style-name="ce17">
            <text:p>0</text:p>
          </table:table-cell>
          <table:table-cell office:value-type="float" office:value="21006" table:style-name="ce17">
            <text:p>21 006</text:p>
          </table:table-cell>
          <table:table-cell office:value-type="float" office:value="1955469.5885858999" table:style-name="ce17">
            <text:p>1 955 470</text:p>
          </table:table-cell>
          <table:table-cell office:value-type="float" office:value="34552.485361320003" table:style-name="ce17">
            <text:p>34 552</text:p>
          </table:table-cell>
          <table:table-cell office:value-type="float" office:value="576.45120723000002" table:style-name="ce17">
            <text:p>576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538.33991513" table:style-name="ce17">
            <text:p>-2 538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907 Sandefjord</text:p>
          </table:table-cell>
          <table:table-cell office:value-type="float" office:value="2276365" table:style-name="ce26">
            <text:p>2 276 365</text:p>
          </table:table-cell>
          <table:table-cell office:value-type="float" office:value="4400" table:style-name="ce26">
            <text:p>4 400</text:p>
          </table:table-cell>
          <table:table-cell office:value-type="float" office:value="86868" table:style-name="ce26">
            <text:p>86 868</text:p>
          </table:table-cell>
          <table:table-cell office:value-type="float" office:value="0" table:style-name="ce26">
            <text:p>0</text:p>
          </table:table-cell>
          <table:table-cell office:value-type="float" office:value="36280" table:style-name="ce26">
            <text:p>36 280</text:p>
          </table:table-cell>
          <table:table-cell office:value-type="float" office:value="21090.719108419999" table:style-name="ce15">
            <text:p>21 0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2467.7191083999" table:style-name="ce15">
            <text:p>2 242 468</text:p>
          </table:table-cell>
          <table:table-cell office:value-type="float" office:value="2347086.6800767998" table:style-name="ce15">
            <text:p>2 347 087</text:p>
          </table:table-cell>
          <table:table-cell office:value-type="float" office:value="4300" table:style-name="ce15">
            <text:p>4 300</text:p>
          </table:table-cell>
          <table:table-cell office:value-type="float" office:value="85353" table:style-name="ce15">
            <text:p>85 353</text:p>
          </table:table-cell>
          <table:table-cell office:value-type="float" office:value="0" table:style-name="ce15">
            <text:p>0</text:p>
          </table:table-cell>
          <table:table-cell office:value-type="float" office:value="33138" table:style-name="ce15">
            <text:p>33 138</text:p>
          </table:table-cell>
          <table:table-cell office:value-type="float" office:value="2290571.6800767998" table:style-name="ce15">
            <text:p>2 290 572</text:p>
          </table:table-cell>
          <table:table-cell office:value-type="float" office:value="48103.960968359999" table:style-name="ce15">
            <text:p>48 104</text:p>
          </table:table-cell>
          <table:table-cell office:value-type="float" office:value="717.89456278" table:style-name="ce15">
            <text:p>71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837.6133248800002" table:style-name="ce26">
            <text:p>-2 838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3909 Larvik</text:p>
          </table:table-cell>
          <table:table-cell office:value-type="float" office:value="1755835" table:style-name="ce26">
            <text:p>1 755 835</text:p>
          </table:table-cell>
          <table:table-cell office:value-type="float" office:value="3900" table:style-name="ce26">
            <text:p>3 900</text:p>
          </table:table-cell>
          <table:table-cell office:value-type="float" office:value="82306" table:style-name="ce26">
            <text:p>82 306</text:p>
          </table:table-cell>
          <table:table-cell office:value-type="float" office:value="0" table:style-name="ce26">
            <text:p>0</text:p>
          </table:table-cell>
          <table:table-cell office:value-type="float" office:value="34385" table:style-name="ce26">
            <text:p>34 385</text:p>
          </table:table-cell>
          <table:table-cell office:value-type="float" office:value="15426.198886480001" table:style-name="ce15">
            <text:p>15 4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9440.1988865" table:style-name="ce15">
            <text:p>1 719 440</text:p>
          </table:table-cell>
          <table:table-cell office:value-type="float" office:value="1782857.6960101" table:style-name="ce15">
            <text:p>1 782 858</text:p>
          </table:table-cell>
          <table:table-cell office:value-type="float" office:value="3900" table:style-name="ce15">
            <text:p>3 900</text:p>
          </table:table-cell>
          <table:table-cell office:value-type="float" office:value="83292" table:style-name="ce15">
            <text:p>83 292</text:p>
          </table:table-cell>
          <table:table-cell office:value-type="float" office:value="0" table:style-name="ce15">
            <text:p>0</text:p>
          </table:table-cell>
          <table:table-cell office:value-type="float" office:value="33972" table:style-name="ce15">
            <text:p>33 972</text:p>
          </table:table-cell>
          <table:table-cell office:value-type="float" office:value="1729637.6960101" table:style-name="ce15">
            <text:p>1 729 638</text:p>
          </table:table-cell>
          <table:table-cell office:value-type="float" office:value="10197.49712367" table:style-name="ce15">
            <text:p>10 197</text:p>
          </table:table-cell>
          <table:table-cell office:value-type="float" office:value="208.07396853" table:style-name="ce15">
            <text:p>20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075.4337821300001" table:style-name="ce26">
            <text:p>-2 07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911 Færder</text:p>
          </table:table-cell>
          <table:table-cell office:value-type="float" office:value="985164" table:style-name="ce17">
            <text:p>985 164</text:p>
          </table:table-cell>
          <table:table-cell office:value-type="float" office:value="2100" table:style-name="ce17">
            <text:p>2 100</text:p>
          </table:table-cell>
          <table:table-cell office:value-type="float" office:value="57113" table:style-name="ce17">
            <text:p>57 113</text:p>
          </table:table-cell>
          <table:table-cell office:value-type="float" office:value="0" table:style-name="ce17">
            <text:p>0</text:p>
          </table:table-cell>
          <table:table-cell office:value-type="float" office:value="12195" table:style-name="ce17">
            <text:p>12 195</text:p>
          </table:table-cell>
          <table:table-cell office:value-type="float" office:value="8748.9950274599996" table:style-name="ce17">
            <text:p>8 7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6894.99502746004" table:style-name="ce17">
            <text:p>946 895</text:p>
          </table:table-cell>
          <table:table-cell office:value-type="float" office:value="993501.84611975995" table:style-name="ce17">
            <text:p>993 502</text:p>
          </table:table-cell>
          <table:table-cell office:value-type="float" office:value="2100" table:style-name="ce17">
            <text:p>2 100</text:p>
          </table:table-cell>
          <table:table-cell office:value-type="float" office:value="56959" table:style-name="ce17">
            <text:p>56 959</text:p>
          </table:table-cell>
          <table:table-cell office:value-type="float" office:value="0" table:style-name="ce17">
            <text:p>0</text:p>
          </table:table-cell>
          <table:table-cell office:value-type="float" office:value="11234" table:style-name="ce17">
            <text:p>11 234</text:p>
          </table:table-cell>
          <table:table-cell office:value-type="float" office:value="945676.84611975995" table:style-name="ce17">
            <text:p>945 677</text:p>
          </table:table-cell>
          <table:table-cell office:value-type="float" office:value="-1218.1489077000001" table:style-name="ce17">
            <text:p>-1 218</text:p>
          </table:table-cell>
          <table:table-cell office:value-type="float" office:value="-43.99396539" table:style-name="ce17">
            <text:p>-44</text:p>
          </table:table-cell>
          <table:table-cell office:value-type="float" office:value="211.62893118" table:style-name="ce17">
            <text:p>212</text:p>
          </table:table-cell>
          <table:table-cell office:value-type="float" office:value="169.28091791" table:style-name="ce30">
            <text:p>169</text:p>
          </table:table-cell>
          <table:table-cell office:value-type="float" office:value="4687.2193360299998" table:style-name="ce17">
            <text:p>4 687</text:p>
          </table:table-cell>
          <table:table-cell table:number-columns-repeated="16363" table:style-name="ce3"/>
        </table:table-row>
        <table:table-row table:style-name="ro3">
          <table:table-cell office:value-type="string" table:style-name="ce18">
            <text:p>Vestfold</text:p>
          </table:table-cell>
          <table:table-cell office:value-type="float" office:value="8853284" table:style-name="ce11">
            <text:p>8 853 284</text:p>
          </table:table-cell>
          <table:table-cell office:value-type="float" office:value="19000" table:style-name="ce11">
            <text:p>19 000</text:p>
          </table:table-cell>
          <table:table-cell office:value-type="float" office:value="372272" table:style-name="ce11">
            <text:p>372 272</text:p>
          </table:table-cell>
          <table:table-cell office:value-type="float" office:value="6411" table:style-name="ce11">
            <text:p>6 411</text:p>
          </table:table-cell>
          <table:table-cell office:value-type="float" office:value="138831" table:style-name="ce11">
            <text:p>138 831</text:p>
          </table:table-cell>
          <table:table-cell office:value-type="float" office:value="80902.811874799998" table:style-name="ce11">
            <text:p>80 9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75334.8118747994" table:style-name="ce11">
            <text:p>8 675 335</text:p>
          </table:table-cell>
          <table:table-cell office:value-type="float" office:value="9062210.7188383006" table:style-name="ce11">
            <text:p>9 062 211</text:p>
          </table:table-cell>
          <table:table-cell office:value-type="float" office:value="18800" table:style-name="ce11">
            <text:p>18 800</text:p>
          </table:table-cell>
          <table:table-cell office:value-type="float" office:value="380288" table:style-name="ce11">
            <text:p>380 288</text:p>
          </table:table-cell>
          <table:table-cell office:value-type="float" office:value="1893" table:style-name="ce11">
            <text:p>1 893</text:p>
          </table:table-cell>
          <table:table-cell office:value-type="float" office:value="139597" table:style-name="ce11">
            <text:p>139 597</text:p>
          </table:table-cell>
          <table:table-cell office:value-type="float" office:value="8800826.7188383006" table:style-name="ce11">
            <text:p>8 800 827</text:p>
          </table:table-cell>
          <table:table-cell office:value-type="float" office:value="125491.90696348" table:style-name="ce11">
            <text:p>125 492</text:p>
          </table:table-cell>
          <table:table-cell office:value-type="float" office:value="449.31151691999997" table:style-name="ce11">
            <text:p>449</text:p>
          </table:table-cell>
          <table:table-cell office:value-type="float" office:value="35.271488529999999" table:style-name="ce11">
            <text:p>35</text:p>
          </table:table-cell>
          <table:table-cell office:value-type="float" office:value="-7.07652474" table:style-name="ce27">
            <text:p>-7</text:p>
          </table:table-cell>
          <table:table-cell office:value-type="float" office:value="-5100.8463620700004" table:style-name="ce11">
            <text:p>-5 101</text:p>
          </table:table-cell>
          <table:table-cell table:number-columns-repeated="16363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25">
            <text:p>4001 Porsgrunn</text:p>
          </table:table-cell>
          <table:table-cell office:value-type="float" office:value="1232540" table:style-name="ce26">
            <text:p>1 232 540</text:p>
          </table:table-cell>
          <table:table-cell office:value-type="float" office:value="2900" table:style-name="ce26">
            <text:p>2 900</text:p>
          </table:table-cell>
          <table:table-cell office:value-type="float" office:value="28707" table:style-name="ce26">
            <text:p>28 707</text:p>
          </table:table-cell>
          <table:table-cell office:value-type="float" office:value="0" table:style-name="ce26">
            <text:p>0</text:p>
          </table:table-cell>
          <table:table-cell office:value-type="float" office:value="1051" table:style-name="ce26">
            <text:p>1 051</text:p>
          </table:table-cell>
          <table:table-cell office:value-type="float" office:value="11671.381554899999" table:style-name="ce15">
            <text:p>11 6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3655.3815549" table:style-name="ce15">
            <text:p>1 213 655</text:p>
          </table:table-cell>
          <table:table-cell office:value-type="float" office:value="1270100.2478996001" table:style-name="ce15">
            <text:p>1 270 100</text:p>
          </table:table-cell>
          <table:table-cell office:value-type="float" office:value="2900" table:style-name="ce15">
            <text:p>2 900</text:p>
          </table:table-cell>
          <table:table-cell office:value-type="float" office:value="26075" table:style-name="ce15">
            <text:p>26 075</text:p>
          </table:table-cell>
          <table:table-cell office:value-type="float" office:value="0" table:style-name="ce15">
            <text:p>0</text:p>
          </table:table-cell>
          <table:table-cell office:value-type="float" office:value="-2372" table:style-name="ce15">
            <text:p>-2 372</text:p>
          </table:table-cell>
          <table:table-cell office:value-type="float" office:value="1238753.2478996001" table:style-name="ce15">
            <text:p>1 238 753</text:p>
          </table:table-cell>
          <table:table-cell office:value-type="float" office:value="25097.866344679998" table:style-name="ce15">
            <text:p>25 098</text:p>
          </table:table-cell>
          <table:table-cell office:value-type="float" office:value="671.20951926999999" table:style-name="ce15">
            <text:p>67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583.4769120200001" table:style-name="ce26">
            <text:p>-1 583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003 Skien</text:p>
          </table:table-cell>
          <table:table-cell office:value-type="float" office:value="1960588" table:style-name="ce26">
            <text:p>1 960 588</text:p>
          </table:table-cell>
          <table:table-cell office:value-type="float" office:value="3900" table:style-name="ce26">
            <text:p>3 900</text:p>
          </table:table-cell>
          <table:table-cell office:value-type="float" office:value="35373" table:style-name="ce26">
            <text:p>35 373</text:p>
          </table:table-cell>
          <table:table-cell office:value-type="float" office:value="0" table:style-name="ce26">
            <text:p>0</text:p>
          </table:table-cell>
          <table:table-cell office:value-type="float" office:value="-6531" table:style-name="ce26">
            <text:p>-6 531</text:p>
          </table:table-cell>
          <table:table-cell office:value-type="float" office:value="18064.998058950001" table:style-name="ce15">
            <text:p>18 0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2848.9980589999" table:style-name="ce15">
            <text:p>1 932 849</text:p>
          </table:table-cell>
          <table:table-cell office:value-type="float" office:value="2006872.0523296001" table:style-name="ce15">
            <text:p>2 006 872</text:p>
          </table:table-cell>
          <table:table-cell office:value-type="float" office:value="3900" table:style-name="ce15">
            <text:p>3 900</text:p>
          </table:table-cell>
          <table:table-cell office:value-type="float" office:value="36314" table:style-name="ce15">
            <text:p>36 314</text:p>
          </table:table-cell>
          <table:table-cell office:value-type="float" office:value="0" table:style-name="ce15">
            <text:p>0</text:p>
          </table:table-cell>
          <table:table-cell office:value-type="float" office:value="-6948" table:style-name="ce15">
            <text:p>-6 948</text:p>
          </table:table-cell>
          <table:table-cell office:value-type="float" office:value="1959710.0523296001" table:style-name="ce15">
            <text:p>1 959 710</text:p>
          </table:table-cell>
          <table:table-cell office:value-type="float" office:value="26861.05427067" table:style-name="ce15">
            <text:p>26 861</text:p>
          </table:table-cell>
          <table:table-cell office:value-type="float" office:value="472.224153" table:style-name="ce15">
            <text:p>47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408.8396905700001" table:style-name="ce26">
            <text:p>-2 40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005 Notodden</text:p>
          </table:table-cell>
          <table:table-cell office:value-type="float" office:value="509158" table:style-name="ce17">
            <text:p>509 158</text:p>
          </table:table-cell>
          <table:table-cell office:value-type="float" office:value="2500" table:style-name="ce17">
            <text:p>2 500</text:p>
          </table:table-cell>
          <table:table-cell office:value-type="float" office:value="14091" table:style-name="ce17">
            <text:p>14 091</text:p>
          </table:table-cell>
          <table:table-cell office:value-type="float" office:value="0" table:style-name="ce17">
            <text:p>0</text:p>
          </table:table-cell>
          <table:table-cell office:value-type="float" office:value="3372" table:style-name="ce17">
            <text:p>3 372</text:p>
          </table:table-cell>
          <table:table-cell office:value-type="float" office:value="4413.4519833100003" table:style-name="ce17">
            <text:p>4 4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352.45198330999" table:style-name="ce17">
            <text:p>500 352</text:p>
          </table:table-cell>
          <table:table-cell office:value-type="float" office:value="523821.00851070997" table:style-name="ce17">
            <text:p>523 821</text:p>
          </table:table-cell>
          <table:table-cell office:value-type="float" office:value="2300" table:style-name="ce17">
            <text:p>2 300</text:p>
          </table:table-cell>
          <table:table-cell office:value-type="float" office:value="14744" table:style-name="ce17">
            <text:p>14 744</text:p>
          </table:table-cell>
          <table:table-cell office:value-type="float" office:value="0" table:style-name="ce17">
            <text:p>0</text:p>
          </table:table-cell>
          <table:table-cell office:value-type="float" office:value="3776" table:style-name="ce17">
            <text:p>3 776</text:p>
          </table:table-cell>
          <table:table-cell office:value-type="float" office:value="510553.00851070997" table:style-name="ce17">
            <text:p>510 553</text:p>
          </table:table-cell>
          <table:table-cell office:value-type="float" office:value="10200.5565274" table:style-name="ce17">
            <text:p>10 201</text:p>
          </table:table-cell>
          <table:table-cell office:value-type="float" office:value="764.25837472000001" table:style-name="ce17">
            <text:p>76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565.21893305000003" table:style-name="ce17">
            <text:p>-565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010 Siljan</text:p>
          </table:table-cell>
          <table:table-cell office:value-type="float" office:value="110663" table:style-name="ce26">
            <text:p>110 663</text:p>
          </table:table-cell>
          <table:table-cell office:value-type="float" office:value="300" table:style-name="ce26">
            <text:p>300</text:p>
          </table:table-cell>
          <table:table-cell office:value-type="float" office:value="656" table:style-name="ce26">
            <text:p>656</text:p>
          </table:table-cell>
          <table:table-cell office:value-type="float" office:value="0" table:style-name="ce26">
            <text:p>0</text:p>
          </table:table-cell>
          <table:table-cell office:value-type="float" office:value="-1746" table:style-name="ce26">
            <text:p>-1 746</text:p>
          </table:table-cell>
          <table:table-cell office:value-type="float" office:value="854.95659522999995" table:style-name="ce15">
            <text:p>8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815.95659523" table:style-name="ce15">
            <text:p>108 816</text:p>
          </table:table-cell>
          <table:table-cell office:value-type="float" office:value="114517.69630126" table:style-name="ce15">
            <text:p>114 518</text:p>
          </table:table-cell>
          <table:table-cell office:value-type="float" office:value="300" table:style-name="ce15">
            <text:p>300</text:p>
          </table:table-cell>
          <table:table-cell office:value-type="float" office:value="252" table:style-name="ce15">
            <text:p>252</text:p>
          </table:table-cell>
          <table:table-cell office:value-type="float" office:value="0" table:style-name="ce15">
            <text:p>0</text:p>
          </table:table-cell>
          <table:table-cell office:value-type="float" office:value="-2231" table:style-name="ce15">
            <text:p>-2 231</text:p>
          </table:table-cell>
          <table:table-cell office:value-type="float" office:value="111734.69630126" table:style-name="ce15">
            <text:p>111 735</text:p>
          </table:table-cell>
          <table:table-cell office:value-type="float" office:value="2918.73970603" table:style-name="ce15">
            <text:p>2 919</text:p>
          </table:table-cell>
          <table:table-cell office:value-type="float" office:value="1218.17183056" table:style-name="ce15">
            <text:p>1 21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01.46583978" table:style-name="ce26">
            <text:p>-10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012 Bamble</text:p>
          </table:table-cell>
          <table:table-cell office:value-type="float" office:value="533884" table:style-name="ce26">
            <text:p>533 884</text:p>
          </table:table-cell>
          <table:table-cell office:value-type="float" office:value="1200" table:style-name="ce26">
            <text:p>1 200</text:p>
          </table:table-cell>
          <table:table-cell office:value-type="float" office:value="31896" table:style-name="ce26">
            <text:p>31 896</text:p>
          </table:table-cell>
          <table:table-cell office:value-type="float" office:value="0" table:style-name="ce26">
            <text:p>0</text:p>
          </table:table-cell>
          <table:table-cell office:value-type="float" office:value="-593" table:style-name="ce26">
            <text:p>-593</text:p>
          </table:table-cell>
          <table:table-cell office:value-type="float" office:value="4528.1026193099997" table:style-name="ce15">
            <text:p>4 5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4723.10261931003" table:style-name="ce15">
            <text:p>504 723</text:p>
          </table:table-cell>
          <table:table-cell office:value-type="float" office:value="540784.67206319002" table:style-name="ce15">
            <text:p>540 785</text:p>
          </table:table-cell>
          <table:table-cell office:value-type="float" office:value="1200" table:style-name="ce15">
            <text:p>1 200</text:p>
          </table:table-cell>
          <table:table-cell office:value-type="float" office:value="32296" table:style-name="ce15">
            <text:p>32 296</text:p>
          </table:table-cell>
          <table:table-cell office:value-type="float" office:value="0" table:style-name="ce15">
            <text:p>0</text:p>
          </table:table-cell>
          <table:table-cell office:value-type="float" office:value="-495" table:style-name="ce15">
            <text:p>-495</text:p>
          </table:table-cell>
          <table:table-cell office:value-type="float" office:value="506793.67206319002" table:style-name="ce15">
            <text:p>506 794</text:p>
          </table:table-cell>
          <table:table-cell office:value-type="float" office:value="2070.56944389" table:style-name="ce15">
            <text:p>2 071</text:p>
          </table:table-cell>
          <table:table-cell office:value-type="float" office:value="144.82544897" table:style-name="ce15">
            <text:p>145</text:p>
          </table:table-cell>
          <table:table-cell office:value-type="float" office:value="22.809516819999999" table:style-name="ce15">
            <text:p>23</text:p>
          </table:table-cell>
          <table:table-cell office:value-type="float" office:value="-19.53849645" table:style-name="ce31">
            <text:p>-20</text:p>
          </table:table-cell>
          <table:table-cell office:value-type="float" office:value="-279.34188370999999" table:style-name="ce26">
            <text:p>-27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014 Kragerø</text:p>
          </table:table-cell>
          <table:table-cell office:value-type="float" office:value="395867" table:style-name="ce17">
            <text:p>395 867</text:p>
          </table:table-cell>
          <table:table-cell office:value-type="float" office:value="850" table:style-name="ce17">
            <text:p>850</text:p>
          </table:table-cell>
          <table:table-cell office:value-type="float" office:value="6980" table:style-name="ce17">
            <text:p>6 980</text:p>
          </table:table-cell>
          <table:table-cell office:value-type="float" office:value="0" table:style-name="ce17">
            <text:p>0</text:p>
          </table:table-cell>
          <table:table-cell office:value-type="float" office:value="-966" table:style-name="ce17">
            <text:p>-966</text:p>
          </table:table-cell>
          <table:table-cell office:value-type="float" office:value="3413.6445112299998" table:style-name="ce17">
            <text:p>3 4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0484.64451123" table:style-name="ce17">
            <text:p>390 485</text:p>
          </table:table-cell>
          <table:table-cell office:value-type="float" office:value="407782.11911875999" table:style-name="ce17">
            <text:p>407 782</text:p>
          </table:table-cell>
          <table:table-cell office:value-type="float" office:value="850" table:style-name="ce17">
            <text:p>850</text:p>
          </table:table-cell>
          <table:table-cell office:value-type="float" office:value="10081" table:style-name="ce17">
            <text:p>10 081</text:p>
          </table:table-cell>
          <table:table-cell office:value-type="float" office:value="0" table:style-name="ce17">
            <text:p>0</text:p>
          </table:table-cell>
          <table:table-cell office:value-type="float" office:value="1827" table:style-name="ce17">
            <text:p>1 827</text:p>
          </table:table-cell>
          <table:table-cell office:value-type="float" office:value="398678.11911875999" table:style-name="ce17">
            <text:p>398 678</text:p>
          </table:table-cell>
          <table:table-cell office:value-type="float" office:value="8193.4746075300009" table:style-name="ce17">
            <text:p>8 193</text:p>
          </table:table-cell>
          <table:table-cell office:value-type="float" office:value="785.79405462" table:style-name="ce17">
            <text:p>786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41.56273432" table:style-name="ce17">
            <text:p>-44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016 Drangedal</text:p>
          </table:table-cell>
          <table:table-cell office:value-type="float" office:value="197068" table:style-name="ce26">
            <text:p>197 068</text:p>
          </table:table-cell>
          <table:table-cell office:value-type="float" office:value="1000" table:style-name="ce26">
            <text:p>1 000</text:p>
          </table:table-cell>
          <table:table-cell office:value-type="float" office:value="6068" table:style-name="ce26">
            <text:p>6 068</text:p>
          </table:table-cell>
          <table:table-cell office:value-type="float" office:value="0" table:style-name="ce26">
            <text:p>0</text:p>
          </table:table-cell>
          <table:table-cell office:value-type="float" office:value="1307" table:style-name="ce26">
            <text:p>1 307</text:p>
          </table:table-cell>
          <table:table-cell office:value-type="float" office:value="1465.11881496" table:style-name="ce15">
            <text:p>1 4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772.11881496001" table:style-name="ce15">
            <text:p>192 772</text:p>
          </table:table-cell>
          <table:table-cell office:value-type="float" office:value="202353.85416811" table:style-name="ce15">
            <text:p>202 354</text:p>
          </table:table-cell>
          <table:table-cell office:value-type="float" office:value="1000" table:style-name="ce15">
            <text:p>1 000</text:p>
          </table:table-cell>
          <table:table-cell office:value-type="float" office:value="5713" table:style-name="ce15">
            <text:p>5 713</text:p>
          </table:table-cell>
          <table:table-cell office:value-type="float" office:value="0" table:style-name="ce15">
            <text:p>0</text:p>
          </table:table-cell>
          <table:table-cell office:value-type="float" office:value="786" table:style-name="ce15">
            <text:p>786</text:p>
          </table:table-cell>
          <table:table-cell office:value-type="float" office:value="196426.85416811" table:style-name="ce15">
            <text:p>196 427</text:p>
          </table:table-cell>
          <table:table-cell office:value-type="float" office:value="3654.7353531499998" table:style-name="ce15">
            <text:p>3 655</text:p>
          </table:table-cell>
          <table:table-cell office:value-type="float" office:value="902.40379089999999" table:style-name="ce15">
            <text:p>90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71.50945372999999" table:style-name="ce26">
            <text:p>-17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018 Nome</text:p>
          </table:table-cell>
          <table:table-cell office:value-type="float" office:value="265725" table:style-name="ce26">
            <text:p>265 725</text:p>
          </table:table-cell>
          <table:table-cell office:value-type="float" office:value="2600" table:style-name="ce26">
            <text:p>2 600</text:p>
          </table:table-cell>
          <table:table-cell office:value-type="float" office:value="5333" table:style-name="ce26">
            <text:p>5 333</text:p>
          </table:table-cell>
          <table:table-cell office:value-type="float" office:value="0" table:style-name="ce26">
            <text:p>0</text:p>
          </table:table-cell>
          <table:table-cell office:value-type="float" office:value="1451" table:style-name="ce26">
            <text:p>1 451</text:p>
          </table:table-cell>
          <table:table-cell office:value-type="float" office:value="2175.6768506600001" table:style-name="ce15">
            <text:p>2 1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418.67685066001" table:style-name="ce15">
            <text:p>261 419</text:p>
          </table:table-cell>
          <table:table-cell office:value-type="float" office:value="268361.43219020998" table:style-name="ce15">
            <text:p>268 361</text:p>
          </table:table-cell>
          <table:table-cell office:value-type="float" office:value="2200" table:style-name="ce15">
            <text:p>2 200</text:p>
          </table:table-cell>
          <table:table-cell office:value-type="float" office:value="6536" table:style-name="ce15">
            <text:p>6 536</text:p>
          </table:table-cell>
          <table:table-cell office:value-type="float" office:value="0" table:style-name="ce15">
            <text:p>0</text:p>
          </table:table-cell>
          <table:table-cell office:value-type="float" office:value="2293" table:style-name="ce15">
            <text:p>2 293</text:p>
          </table:table-cell>
          <table:table-cell office:value-type="float" office:value="261918.43219021001" table:style-name="ce15">
            <text:p>261 918</text:p>
          </table:table-cell>
          <table:table-cell office:value-type="float" office:value="499.75533954999997" table:style-name="ce15">
            <text:p>500</text:p>
          </table:table-cell>
          <table:table-cell office:value-type="float" office:value="76.814531130000006" table:style-name="ce15">
            <text:p>77</text:p>
          </table:table-cell>
          <table:table-cell office:value-type="float" office:value="90.820434649999996" table:style-name="ce15">
            <text:p>91</text:p>
          </table:table-cell>
          <table:table-cell office:value-type="float" office:value="48.472421390000001" table:style-name="ce31">
            <text:p>48</text:p>
          </table:table-cell>
          <table:table-cell office:value-type="float" office:value="315.36157355" table:style-name="ce26">
            <text:p>31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020 Midt-Telemark</text:p>
          </table:table-cell>
          <table:table-cell office:value-type="float" office:value="428646" table:style-name="ce17">
            <text:p>428 646</text:p>
          </table:table-cell>
          <table:table-cell office:value-type="float" office:value="2600" table:style-name="ce17">
            <text:p>2 600</text:p>
          </table:table-cell>
          <table:table-cell office:value-type="float" office:value="29451" table:style-name="ce17">
            <text:p>29 451</text:p>
          </table:table-cell>
          <table:table-cell office:value-type="float" office:value="0" table:style-name="ce17">
            <text:p>0</text:p>
          </table:table-cell>
          <table:table-cell office:value-type="float" office:value="21431" table:style-name="ce17">
            <text:p>21 431</text:p>
          </table:table-cell>
          <table:table-cell office:value-type="float" office:value="3624.4252512399999" table:style-name="ce17">
            <text:p>3 6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1650.42525124003" table:style-name="ce17">
            <text:p>421 650</text:p>
          </table:table-cell>
          <table:table-cell office:value-type="float" office:value="447614.15726109" table:style-name="ce17">
            <text:p>447 614</text:p>
          </table:table-cell>
          <table:table-cell office:value-type="float" office:value="1150" table:style-name="ce17">
            <text:p>1 150</text:p>
          </table:table-cell>
          <table:table-cell office:value-type="float" office:value="30386" table:style-name="ce17">
            <text:p>30 386</text:p>
          </table:table-cell>
          <table:table-cell office:value-type="float" office:value="1213" table:style-name="ce17">
            <text:p>1 213</text:p>
          </table:table-cell>
          <table:table-cell office:value-type="float" office:value="22063" table:style-name="ce17">
            <text:p>22 063</text:p>
          </table:table-cell>
          <table:table-cell office:value-type="float" office:value="436928.15726109" table:style-name="ce17">
            <text:p>436 928</text:p>
          </table:table-cell>
          <table:table-cell office:value-type="float" office:value="15277.73200985" table:style-name="ce17">
            <text:p>15 278</text:p>
          </table:table-cell>
          <table:table-cell office:value-type="float" office:value="1377.4891362200001" table:style-name="ce17">
            <text:p>1 37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69.68181513000002" table:style-name="ce17">
            <text:p>-47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022 Seljord</text:p>
          </table:table-cell>
          <table:table-cell office:value-type="float" office:value="146857" table:style-name="ce26">
            <text:p>146 857</text:p>
          </table:table-cell>
          <table:table-cell office:value-type="float" office:value="1300" table:style-name="ce26">
            <text:p>1 300</text:p>
          </table:table-cell>
          <table:table-cell office:value-type="float" office:value="2425" table:style-name="ce26">
            <text:p>2 425</text:p>
          </table:table-cell>
          <table:table-cell office:value-type="float" office:value="0" table:style-name="ce26">
            <text:p>0</text:p>
          </table:table-cell>
          <table:table-cell office:value-type="float" office:value="-305" table:style-name="ce26">
            <text:p>-305</text:p>
          </table:table-cell>
          <table:table-cell office:value-type="float" office:value="1076.13955306" table:style-name="ce15">
            <text:p>1 0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903.13955306" table:style-name="ce15">
            <text:p>143 903</text:p>
          </table:table-cell>
          <table:table-cell office:value-type="float" office:value="151085.77942772" table:style-name="ce15">
            <text:p>151 086</text:p>
          </table:table-cell>
          <table:table-cell office:value-type="float" office:value="1300" table:style-name="ce15">
            <text:p>1 300</text:p>
          </table:table-cell>
          <table:table-cell office:value-type="float" office:value="1814" table:style-name="ce15">
            <text:p>1 814</text:p>
          </table:table-cell>
          <table:table-cell office:value-type="float" office:value="0" table:style-name="ce15">
            <text:p>0</text:p>
          </table:table-cell>
          <table:table-cell office:value-type="float" office:value="-681" table:style-name="ce15">
            <text:p>-681</text:p>
          </table:table-cell>
          <table:table-cell office:value-type="float" office:value="147290.77942772" table:style-name="ce15">
            <text:p>147 291</text:p>
          </table:table-cell>
          <table:table-cell office:value-type="float" office:value="3387.6398746599998" table:style-name="ce15">
            <text:p>3 388</text:p>
          </table:table-cell>
          <table:table-cell office:value-type="float" office:value="1150.3021645700001" table:style-name="ce15">
            <text:p>1 15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24.71489907" table:style-name="ce26">
            <text:p>-125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024 Hjartdal</text:p>
          </table:table-cell>
          <table:table-cell office:value-type="float" office:value="89776" table:style-name="ce26">
            <text:p>89 776</text:p>
          </table:table-cell>
          <table:table-cell office:value-type="float" office:value="0" table:style-name="ce26">
            <text:p>0</text:p>
          </table:table-cell>
          <table:table-cell office:value-type="float" office:value="1593" table:style-name="ce26">
            <text:p>1 593</text:p>
          </table:table-cell>
          <table:table-cell office:value-type="float" office:value="20" table:style-name="ce26">
            <text:p>20</text:p>
          </table:table-cell>
          <table:table-cell office:value-type="float" office:value="238" table:style-name="ce26">
            <text:p>238</text:p>
          </table:table-cell>
          <table:table-cell office:value-type="float" office:value="660.59736734000001" table:style-name="ce15">
            <text:p>6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061.59736734" table:style-name="ce15">
            <text:p>89 062</text:p>
          </table:table-cell>
          <table:table-cell office:value-type="float" office:value="87024.263550610005" table:style-name="ce15">
            <text:p>87 024</text:p>
          </table:table-cell>
          <table:table-cell office:value-type="float" office:value="0" table:style-name="ce15">
            <text:p>0</text:p>
          </table:table-cell>
          <table:table-cell office:value-type="float" office:value="1636" table:style-name="ce15">
            <text:p>1 636</text:p>
          </table:table-cell>
          <table:table-cell office:value-type="float" office:value="144" table:style-name="ce15">
            <text:p>144</text:p>
          </table:table-cell>
          <table:table-cell office:value-type="float" office:value="259" table:style-name="ce15">
            <text:p>259</text:p>
          </table:table-cell>
          <table:table-cell office:value-type="float" office:value="85503.263550610005" table:style-name="ce15">
            <text:p>85 503</text:p>
          </table:table-cell>
          <table:table-cell office:value-type="float" office:value="-3558.3338167299999" table:style-name="ce15">
            <text:p>-3 558</text:p>
          </table:table-cell>
          <table:table-cell office:value-type="float" office:value="-2168.3935507199999" table:style-name="ce15">
            <text:p>-2 168</text:p>
          </table:table-cell>
          <table:table-cell office:value-type="float" office:value="2336.0285165099999" table:style-name="ce15">
            <text:p>2 336</text:p>
          </table:table-cell>
          <table:table-cell office:value-type="float" office:value="2293.6805032399998" table:style-name="ce31">
            <text:p>2294</text:p>
          </table:table-cell>
          <table:table-cell office:value-type="float" office:value="3763.92970582" table:style-name="ce26">
            <text:p>3 76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026 Tinn</text:p>
          </table:table-cell>
          <table:table-cell office:value-type="float" office:value="230478" table:style-name="ce17">
            <text:p>230 478</text:p>
          </table:table-cell>
          <table:table-cell office:value-type="float" office:value="0" table:style-name="ce17">
            <text:p>0</text:p>
          </table:table-cell>
          <table:table-cell office:value-type="float" office:value="6061" table:style-name="ce17">
            <text:p>6 061</text:p>
          </table:table-cell>
          <table:table-cell office:value-type="float" office:value="0" table:style-name="ce17">
            <text:p>0</text:p>
          </table:table-cell>
          <table:table-cell office:value-type="float" office:value="1789" table:style-name="ce17">
            <text:p>1 789</text:p>
          </table:table-cell>
          <table:table-cell office:value-type="float" office:value="1842.1189586400001" table:style-name="ce17">
            <text:p>1 8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048.11895864" table:style-name="ce17">
            <text:p>228 048</text:p>
          </table:table-cell>
          <table:table-cell office:value-type="float" office:value="218683.21754457999" table:style-name="ce17">
            <text:p>218 683</text:p>
          </table:table-cell>
          <table:table-cell office:value-type="float" office:value="0" table:style-name="ce17">
            <text:p>0</text:p>
          </table:table-cell>
          <table:table-cell office:value-type="float" office:value="5680" table:style-name="ce17">
            <text:p>5 680</text:p>
          </table:table-cell>
          <table:table-cell office:value-type="float" office:value="0" table:style-name="ce17">
            <text:p>0</text:p>
          </table:table-cell>
          <table:table-cell office:value-type="float" office:value="1310" table:style-name="ce17">
            <text:p>1 310</text:p>
          </table:table-cell>
          <table:table-cell office:value-type="float" office:value="214313.21754457999" table:style-name="ce17">
            <text:p>214 313</text:p>
          </table:table-cell>
          <table:table-cell office:value-type="float" office:value="-13734.901414059999" table:style-name="ce17">
            <text:p>-13 735</text:p>
          </table:table-cell>
          <table:table-cell office:value-type="float" office:value="-2493.6277077099999" table:style-name="ce17">
            <text:p>-2 494</text:p>
          </table:table-cell>
          <table:table-cell office:value-type="float" office:value="2661.26267349" table:style-name="ce17">
            <text:p>2 661</text:p>
          </table:table-cell>
          <table:table-cell office:value-type="float" office:value="2618.9146602300002" table:style-name="ce30">
            <text:p>2619</text:p>
          </table:table-cell>
          <table:table-cell office:value-type="float" office:value="14424.98194854" table:style-name="ce17">
            <text:p>14 425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028 Kviteseid</text:p>
          </table:table-cell>
          <table:table-cell office:value-type="float" office:value="126504" table:style-name="ce26">
            <text:p>126 504</text:p>
          </table:table-cell>
          <table:table-cell office:value-type="float" office:value="1100" table:style-name="ce26">
            <text:p>1 100</text:p>
          </table:table-cell>
          <table:table-cell office:value-type="float" office:value="4884" table:style-name="ce26">
            <text:p>4 884</text:p>
          </table:table-cell>
          <table:table-cell office:value-type="float" office:value="0" table:style-name="ce26">
            <text:p>0</text:p>
          </table:table-cell>
          <table:table-cell office:value-type="float" office:value="2227" table:style-name="ce26">
            <text:p>2 227</text:p>
          </table:table-cell>
          <table:table-cell office:value-type="float" office:value="915.79911442000002" table:style-name="ce15">
            <text:p>9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662.79911442001" table:style-name="ce15">
            <text:p>123 663</text:p>
          </table:table-cell>
          <table:table-cell office:value-type="float" office:value="134001.25373572999" table:style-name="ce15">
            <text:p>134 001</text:p>
          </table:table-cell>
          <table:table-cell office:value-type="float" office:value="1100" table:style-name="ce15">
            <text:p>1 100</text:p>
          </table:table-cell>
          <table:table-cell office:value-type="float" office:value="4488" table:style-name="ce15">
            <text:p>4 488</text:p>
          </table:table-cell>
          <table:table-cell office:value-type="float" office:value="0" table:style-name="ce15">
            <text:p>0</text:p>
          </table:table-cell>
          <table:table-cell office:value-type="float" office:value="2607" table:style-name="ce15">
            <text:p>2 607</text:p>
          </table:table-cell>
          <table:table-cell office:value-type="float" office:value="131020.25373573" table:style-name="ce15">
            <text:p>131 020</text:p>
          </table:table-cell>
          <table:table-cell office:value-type="float" office:value="7357.4546213100002" table:style-name="ce15">
            <text:p>7 357</text:p>
          </table:table-cell>
          <table:table-cell office:value-type="float" office:value="2973.9105179100002" table:style-name="ce15">
            <text:p>2 97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04.76898482" table:style-name="ce26">
            <text:p>-105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030 Nissedal</text:p>
          </table:table-cell>
          <table:table-cell office:value-type="float" office:value="92284" table:style-name="ce26">
            <text:p>92 284</text:p>
          </table:table-cell>
          <table:table-cell office:value-type="float" office:value="0" table:style-name="ce26">
            <text:p>0</text:p>
          </table:table-cell>
          <table:table-cell office:value-type="float" office:value="3129" table:style-name="ce26">
            <text:p>3 129</text:p>
          </table:table-cell>
          <table:table-cell office:value-type="float" office:value="0" table:style-name="ce26">
            <text:p>0</text:p>
          </table:table-cell>
          <table:table-cell office:value-type="float" office:value="1359" table:style-name="ce26">
            <text:p>1 359</text:p>
          </table:table-cell>
          <table:table-cell office:value-type="float" office:value="607.20778446999998" table:style-name="ce15">
            <text:p>6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121.207784469996" table:style-name="ce15">
            <text:p>91 121</text:p>
          </table:table-cell>
          <table:table-cell office:value-type="float" office:value="89895.859303050005" table:style-name="ce15">
            <text:p>89 896</text:p>
          </table:table-cell>
          <table:table-cell office:value-type="float" office:value="0" table:style-name="ce15">
            <text:p>0</text:p>
          </table:table-cell>
          <table:table-cell office:value-type="float" office:value="2771" table:style-name="ce15">
            <text:p>2 771</text:p>
          </table:table-cell>
          <table:table-cell office:value-type="float" office:value="97" table:style-name="ce15">
            <text:p>97</text:p>
          </table:table-cell>
          <table:table-cell office:value-type="float" office:value="915" table:style-name="ce15">
            <text:p>915</text:p>
          </table:table-cell>
          <table:table-cell office:value-type="float" office:value="87942.859303050005" table:style-name="ce15">
            <text:p>87 943</text:p>
          </table:table-cell>
          <table:table-cell office:value-type="float" office:value="-3178.3484814200001" table:style-name="ce15">
            <text:p>-3 178</text:p>
          </table:table-cell>
          <table:table-cell office:value-type="float" office:value="-2127.4086220999998" table:style-name="ce15">
            <text:p>-2 127</text:p>
          </table:table-cell>
          <table:table-cell office:value-type="float" office:value="2295.0435878899998" table:style-name="ce15">
            <text:p>2 295</text:p>
          </table:table-cell>
          <table:table-cell office:value-type="float" office:value="2252.6955746200001" table:style-name="ce31">
            <text:p>2253</text:p>
          </table:table-cell>
          <table:table-cell office:value-type="float" office:value="3365.5271884799999" table:style-name="ce26">
            <text:p>3 36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032 Fyresdal</text:p>
          </table:table-cell>
          <table:table-cell office:value-type="float" office:value="78709" table:style-name="ce17">
            <text:p>78 709</text:p>
          </table:table-cell>
          <table:table-cell office:value-type="float" office:value="0" table:style-name="ce17">
            <text:p>0</text:p>
          </table:table-cell>
          <table:table-cell office:value-type="float" office:value="1322" table:style-name="ce17">
            <text:p>1 322</text:p>
          </table:table-cell>
          <table:table-cell office:value-type="float" office:value="0" table:style-name="ce17">
            <text:p>0</text:p>
          </table:table-cell>
          <table:table-cell office:value-type="float" office:value="224" table:style-name="ce17">
            <text:p>224</text:p>
          </table:table-cell>
          <table:table-cell office:value-type="float" office:value="521.49682580000001" table:style-name="ce17">
            <text:p>5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132.496825800001" table:style-name="ce17">
            <text:p>78 132</text:p>
          </table:table-cell>
          <table:table-cell office:value-type="float" office:value="77009.301207800003" table:style-name="ce17">
            <text:p>77 009</text:p>
          </table:table-cell>
          <table:table-cell office:value-type="float" office:value="0" table:style-name="ce17">
            <text:p>0</text:p>
          </table:table-cell>
          <table:table-cell office:value-type="float" office:value="1667" table:style-name="ce17">
            <text:p>1 667</text:p>
          </table:table-cell>
          <table:table-cell office:value-type="float" office:value="57" table:style-name="ce17">
            <text:p>57</text:p>
          </table:table-cell>
          <table:table-cell office:value-type="float" office:value="545" table:style-name="ce17">
            <text:p>545</text:p>
          </table:table-cell>
          <table:table-cell office:value-type="float" office:value="75830.301207800003" table:style-name="ce17">
            <text:p>75 830</text:p>
          </table:table-cell>
          <table:table-cell office:value-type="float" office:value="-2302.1956180000002" table:style-name="ce17">
            <text:p>-2 302</text:p>
          </table:table-cell>
          <table:table-cell office:value-type="float" office:value="-1811.3262139999999" table:style-name="ce17">
            <text:p>-1 811</text:p>
          </table:table-cell>
          <table:table-cell office:value-type="float" office:value="1978.96117979" table:style-name="ce17">
            <text:p>1 979</text:p>
          </table:table-cell>
          <table:table-cell office:value-type="float" office:value="1936.6131665299999" table:style-name="ce30">
            <text:p>1937</text:p>
          </table:table-cell>
          <table:table-cell office:value-type="float" office:value="2461.4353346500002" table:style-name="ce17">
            <text:p>2 46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034 Tokke</text:p>
          </table:table-cell>
          <table:table-cell office:value-type="float" office:value="107919" table:style-name="ce26">
            <text:p>107 919</text:p>
          </table:table-cell>
          <table:table-cell office:value-type="float" office:value="0" table:style-name="ce26">
            <text:p>0</text:p>
          </table:table-cell>
          <table:table-cell office:value-type="float" office:value="1682" table:style-name="ce26">
            <text:p>1 682</text:p>
          </table:table-cell>
          <table:table-cell office:value-type="float" office:value="0" table:style-name="ce26">
            <text:p>0</text:p>
          </table:table-cell>
          <table:table-cell office:value-type="float" office:value="-412" table:style-name="ce26">
            <text:p>-412</text:p>
          </table:table-cell>
          <table:table-cell office:value-type="float" office:value="838.61818142000004" table:style-name="ce15">
            <text:p>8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663.61818142" table:style-name="ce15">
            <text:p>106 664</text:p>
          </table:table-cell>
          <table:table-cell office:value-type="float" office:value="114003.16008387" table:style-name="ce15">
            <text:p>114 003</text:p>
          </table:table-cell>
          <table:table-cell office:value-type="float" office:value="0" table:style-name="ce15">
            <text:p>0</text:p>
          </table:table-cell>
          <table:table-cell office:value-type="float" office:value="1789" table:style-name="ce15">
            <text:p>1 789</text:p>
          </table:table-cell>
          <table:table-cell office:value-type="float" office:value="56" table:style-name="ce15">
            <text:p>56</text:p>
          </table:table-cell>
          <table:table-cell office:value-type="float" office:value="-460" table:style-name="ce15">
            <text:p>-460</text:p>
          </table:table-cell>
          <table:table-cell office:value-type="float" office:value="111698.16008387" table:style-name="ce15">
            <text:p>111 698</text:p>
          </table:table-cell>
          <table:table-cell office:value-type="float" office:value="5034.5419024499997" table:style-name="ce15">
            <text:p>5 035</text:p>
          </table:table-cell>
          <table:table-cell office:value-type="float" office:value="2244.5572458500001" table:style-name="ce15">
            <text:p>2 24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94.986593749999997" table:style-name="ce26">
            <text:p>-95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036 Vinje</text:p>
          </table:table-cell>
          <table:table-cell office:value-type="float" office:value="180815" table:style-name="ce26">
            <text:p>180 815</text:p>
          </table:table-cell>
          <table:table-cell office:value-type="float" office:value="0" table:style-name="ce26">
            <text:p>0</text:p>
          </table:table-cell>
          <table:table-cell office:value-type="float" office:value="3350" table:style-name="ce26">
            <text:p>3 350</text:p>
          </table:table-cell>
          <table:table-cell office:value-type="float" office:value="0" table:style-name="ce26">
            <text:p>0</text:p>
          </table:table-cell>
          <table:table-cell office:value-type="float" office:value="-750" table:style-name="ce26">
            <text:p>-750</text:p>
          </table:table-cell>
          <table:table-cell office:value-type="float" office:value="1407.90966243" table:style-name="ce15">
            <text:p>1 4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122.90966243" table:style-name="ce15">
            <text:p>178 123</text:p>
          </table:table-cell>
          <table:table-cell office:value-type="float" office:value="186970.50842686999" table:style-name="ce15">
            <text:p>186 971</text:p>
          </table:table-cell>
          <table:table-cell office:value-type="float" office:value="0" table:style-name="ce15">
            <text:p>0</text:p>
          </table:table-cell>
          <table:table-cell office:value-type="float" office:value="3522" table:style-name="ce15">
            <text:p>3 522</text:p>
          </table:table-cell>
          <table:table-cell office:value-type="float" office:value="0" table:style-name="ce15">
            <text:p>0</text:p>
          </table:table-cell>
          <table:table-cell office:value-type="float" office:value="-659" table:style-name="ce15">
            <text:p>-659</text:p>
          </table:table-cell>
          <table:table-cell office:value-type="float" office:value="182789.50842686999" table:style-name="ce15">
            <text:p>182 790</text:p>
          </table:table-cell>
          <table:table-cell office:value-type="float" office:value="4666.5987644400002" table:style-name="ce15">
            <text:p>4 667</text:p>
          </table:table-cell>
          <table:table-cell office:value-type="float" office:value="1204.5944151900001" table:style-name="ce15">
            <text:p>1 20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64.05620339000001" table:style-name="ce26">
            <text:p>-164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Telemark</text:p>
          </table:table-cell>
          <table:table-cell office:value-type="float" office:value="6687481" table:style-name="ce11">
            <text:p>6 687 481</text:p>
          </table:table-cell>
          <table:table-cell office:value-type="float" office:value="20250" table:style-name="ce11">
            <text:p>20 250</text:p>
          </table:table-cell>
          <table:table-cell office:value-type="float" office:value="183001" table:style-name="ce11">
            <text:p>183 001</text:p>
          </table:table-cell>
          <table:table-cell office:value-type="float" office:value="20" table:style-name="ce11">
            <text:p>20</text:p>
          </table:table-cell>
          <table:table-cell office:value-type="float" office:value="23146" table:style-name="ce11">
            <text:p>23 146</text:p>
          </table:table-cell>
          <table:table-cell office:value-type="float" office:value="58081.643687379998" table:style-name="ce11">
            <text:p>58 0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65437.6436874" table:style-name="ce11">
            <text:p>6 565 438</text:p>
          </table:table-cell>
          <table:table-cell office:value-type="float" office:value="6840880.5831228001" table:style-name="ce11">
            <text:p>6 840 881</text:p>
          </table:table-cell>
          <table:table-cell office:value-type="float" office:value="18200" table:style-name="ce11">
            <text:p>18 200</text:p>
          </table:table-cell>
          <table:table-cell office:value-type="float" office:value="185764" table:style-name="ce11">
            <text:p>185 764</text:p>
          </table:table-cell>
          <table:table-cell office:value-type="float" office:value="1567" table:style-name="ce11">
            <text:p>1 567</text:p>
          </table:table-cell>
          <table:table-cell office:value-type="float" office:value="22535" table:style-name="ce11">
            <text:p>22 535</text:p>
          </table:table-cell>
          <table:table-cell office:value-type="float" office:value="6657884.5831228001" table:style-name="ce11">
            <text:p>6 657 885</text:p>
          </table:table-cell>
          <table:table-cell office:value-type="float" office:value="92446.939435399996" table:style-name="ce11">
            <text:p>92 447</text:p>
          </table:table-cell>
          <table:table-cell office:value-type="float" office:value="316.81171108000001" table:style-name="ce11">
            <text:p>317</text:p>
          </table:table-cell>
          <table:table-cell office:value-type="float" office:value="552.05446524000001" table:style-name="ce11">
            <text:p>552</text:p>
          </table:table-cell>
          <table:table-cell office:value-type="float" office:value="509.70645198" table:style-name="ce27">
            <text:p>510</text:p>
          </table:table-cell>
          <table:table-cell office:value-type="float" office:value="17821.611807699999" table:style-name="ce11">
            <text:p>17 822</text:p>
          </table:table-cell>
          <table:table-cell table:number-columns-repeated="16363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14">
            <text:p>4201 Risør</text:p>
          </table:table-cell>
          <table:table-cell office:value-type="float" office:value="284954" table:style-name="ce15">
            <text:p>284 954</text:p>
          </table:table-cell>
          <table:table-cell office:value-type="float" office:value="0" table:style-name="ce15">
            <text:p>0</text:p>
          </table:table-cell>
          <table:table-cell office:value-type="float" office:value="8251" table:style-name="ce15">
            <text:p>8 251</text:p>
          </table:table-cell>
          <table:table-cell office:value-type="float" office:value="0" table:style-name="ce15">
            <text:p>0</text:p>
          </table:table-cell>
          <table:table-cell office:value-type="float" office:value="2528" table:style-name="ce15">
            <text:p>2 528</text:p>
          </table:table-cell>
          <table:table-cell office:value-type="float" office:value="2262.70435843" table:style-name="ce15">
            <text:p>2 2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493.70435843" table:style-name="ce15">
            <text:p>281 494</text:p>
          </table:table-cell>
          <table:table-cell office:value-type="float" office:value="286158.04348113999" table:style-name="ce15">
            <text:p>286 158</text:p>
          </table:table-cell>
          <table:table-cell office:value-type="float" office:value="0" table:style-name="ce15">
            <text:p>0</text:p>
          </table:table-cell>
          <table:table-cell office:value-type="float" office:value="8420" table:style-name="ce15">
            <text:p>8 420</text:p>
          </table:table-cell>
          <table:table-cell office:value-type="float" office:value="0" table:style-name="ce15">
            <text:p>0</text:p>
          </table:table-cell>
          <table:table-cell office:value-type="float" office:value="2514" table:style-name="ce15">
            <text:p>2 514</text:p>
          </table:table-cell>
          <table:table-cell office:value-type="float" office:value="280252.04348113999" table:style-name="ce15">
            <text:p>280 252</text:p>
          </table:table-cell>
          <table:table-cell office:value-type="float" office:value="-1241.6608772899999" table:style-name="ce15">
            <text:p>-1 242</text:p>
          </table:table-cell>
          <table:table-cell office:value-type="float" office:value="-185.37785567" table:style-name="ce15">
            <text:p>-185</text:p>
          </table:table-cell>
          <table:table-cell office:value-type="float" office:value="353.01282146" table:style-name="ce15">
            <text:p>353</text:p>
          </table:table-cell>
          <table:table-cell office:value-type="float" office:value="310.66480818999997" table:style-name="ce29">
            <text:p>311</text:p>
          </table:table-cell>
          <table:table-cell office:value-type="float" office:value="2080.8328852700001" table:style-name="ce15">
            <text:p>2 08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02 Grimstad</text:p>
          </table:table-cell>
          <table:table-cell office:value-type="float" office:value="815370" table:style-name="ce15">
            <text:p>815 370</text:p>
          </table:table-cell>
          <table:table-cell office:value-type="float" office:value="0" table:style-name="ce15">
            <text:p>0</text:p>
          </table:table-cell>
          <table:table-cell office:value-type="float" office:value="19613" table:style-name="ce15">
            <text:p>19 613</text:p>
          </table:table-cell>
          <table:table-cell office:value-type="float" office:value="478" table:style-name="ce15">
            <text:p>478</text:p>
          </table:table-cell>
          <table:table-cell office:value-type="float" office:value="477" table:style-name="ce15">
            <text:p>477</text:p>
          </table:table-cell>
          <table:table-cell office:value-type="float" office:value="7900.0829676000003" table:style-name="ce15">
            <text:p>7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3656.08296759997" table:style-name="ce15">
            <text:p>803 656</text:p>
          </table:table-cell>
          <table:table-cell office:value-type="float" office:value="856213.52225744002" table:style-name="ce15">
            <text:p>856 214</text:p>
          </table:table-cell>
          <table:table-cell office:value-type="float" office:value="0" table:style-name="ce15">
            <text:p>0</text:p>
          </table:table-cell>
          <table:table-cell office:value-type="float" office:value="20867" table:style-name="ce15">
            <text:p>20 867</text:p>
          </table:table-cell>
          <table:table-cell office:value-type="float" office:value="3130" table:style-name="ce15">
            <text:p>3 130</text:p>
          </table:table-cell>
          <table:table-cell office:value-type="float" office:value="1115" table:style-name="ce15">
            <text:p>1 115</text:p>
          </table:table-cell>
          <table:table-cell office:value-type="float" office:value="833331.52225744002" table:style-name="ce15">
            <text:p>833 332</text:p>
          </table:table-cell>
          <table:table-cell office:value-type="float" office:value="29675.43928984" table:style-name="ce15">
            <text:p>29 675</text:p>
          </table:table-cell>
          <table:table-cell office:value-type="float" office:value="1168.4623888599999" table:style-name="ce15">
            <text:p>1 16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075.5124929000001" table:style-name="ce15">
            <text:p>-1 07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203 Arendal</text:p>
          </table:table-cell>
          <table:table-cell office:value-type="float" office:value="1561529" table:style-name="ce17">
            <text:p>1 561 529</text:p>
          </table:table-cell>
          <table:table-cell office:value-type="float" office:value="0" table:style-name="ce17">
            <text:p>0</text:p>
          </table:table-cell>
          <table:table-cell office:value-type="float" office:value="41618" table:style-name="ce17">
            <text:p>41 618</text:p>
          </table:table-cell>
          <table:table-cell office:value-type="float" office:value="0" table:style-name="ce17">
            <text:p>0</text:p>
          </table:table-cell>
          <table:table-cell office:value-type="float" office:value="7879" table:style-name="ce17">
            <text:p>7 879</text:p>
          </table:table-cell>
          <table:table-cell office:value-type="float" office:value="14551.716913689999" table:style-name="ce17">
            <text:p>14 5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2341.7169137001" table:style-name="ce17">
            <text:p>1 542 342</text:p>
          </table:table-cell>
          <table:table-cell office:value-type="float" office:value="1568256.0552256999" table:style-name="ce17">
            <text:p>1 568 256</text:p>
          </table:table-cell>
          <table:table-cell office:value-type="float" office:value="0" table:style-name="ce17">
            <text:p>0</text:p>
          </table:table-cell>
          <table:table-cell office:value-type="float" office:value="42000" table:style-name="ce17">
            <text:p>42 000</text:p>
          </table:table-cell>
          <table:table-cell office:value-type="float" office:value="0" table:style-name="ce17">
            <text:p>0</text:p>
          </table:table-cell>
          <table:table-cell office:value-type="float" office:value="7347" table:style-name="ce17">
            <text:p>7 347</text:p>
          </table:table-cell>
          <table:table-cell office:value-type="float" office:value="1533603.0552256999" table:style-name="ce17">
            <text:p>1 533 603</text:p>
          </table:table-cell>
          <table:table-cell office:value-type="float" office:value="-8738.6616880199999" table:style-name="ce17">
            <text:p>-8 739</text:p>
          </table:table-cell>
          <table:table-cell office:value-type="float" office:value="-187.22761469" table:style-name="ce17">
            <text:p>-187</text:p>
          </table:table-cell>
          <table:table-cell office:value-type="float" office:value="354.86258048000002" table:style-name="ce17">
            <text:p>355</text:p>
          </table:table-cell>
          <table:table-cell office:value-type="float" office:value="312.51456721" table:style-name="ce30">
            <text:p>313</text:p>
          </table:table-cell>
          <table:table-cell office:value-type="float" office:value="14586.30490995" table:style-name="ce17">
            <text:p>14 58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204 Kristiansand</text:p>
          </table:table-cell>
          <table:table-cell office:value-type="float" office:value="3907757" table:style-name="ce15">
            <text:p>3 907 757</text:p>
          </table:table-cell>
          <table:table-cell office:value-type="float" office:value="0" table:style-name="ce15">
            <text:p>0</text:p>
          </table:table-cell>
          <table:table-cell office:value-type="float" office:value="130590" table:style-name="ce15">
            <text:p>130 590</text:p>
          </table:table-cell>
          <table:table-cell office:value-type="float" office:value="0" table:style-name="ce15">
            <text:p>0</text:p>
          </table:table-cell>
          <table:table-cell office:value-type="float" office:value="39762" table:style-name="ce15">
            <text:p>39 762</text:p>
          </table:table-cell>
          <table:table-cell office:value-type="float" office:value="36320.027177689997" table:style-name="ce15">
            <text:p>36 3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53249.0271776998" table:style-name="ce15">
            <text:p>3 853 249</text:p>
          </table:table-cell>
          <table:table-cell office:value-type="float" office:value="3993551.2316661999" table:style-name="ce15">
            <text:p>3 993 551</text:p>
          </table:table-cell>
          <table:table-cell office:value-type="float" office:value="0" table:style-name="ce15">
            <text:p>0</text:p>
          </table:table-cell>
          <table:table-cell office:value-type="float" office:value="134987" table:style-name="ce15">
            <text:p>134 987</text:p>
          </table:table-cell>
          <table:table-cell office:value-type="float" office:value="0" table:style-name="ce15">
            <text:p>0</text:p>
          </table:table-cell>
          <table:table-cell office:value-type="float" office:value="41507" table:style-name="ce15">
            <text:p>41 507</text:p>
          </table:table-cell>
          <table:table-cell office:value-type="float" office:value="3900071.2316661999" table:style-name="ce15">
            <text:p>3 900 071</text:p>
          </table:table-cell>
          <table:table-cell office:value-type="float" office:value="46822.204488520001" table:style-name="ce15">
            <text:p>46 822</text:p>
          </table:table-cell>
          <table:table-cell office:value-type="float" office:value="395.41105348999997" table:style-name="ce15">
            <text:p>39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5014.5976428200001" table:style-name="ce15">
            <text:p>-5 01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05 Lindesnes</text:p>
          </table:table-cell>
          <table:table-cell office:value-type="float" office:value="910702" table:style-name="ce15">
            <text:p>910 702</text:p>
          </table:table-cell>
          <table:table-cell office:value-type="float" office:value="0" table:style-name="ce15">
            <text:p>0</text:p>
          </table:table-cell>
          <table:table-cell office:value-type="float" office:value="69358" table:style-name="ce15">
            <text:p>69 358</text:p>
          </table:table-cell>
          <table:table-cell office:value-type="float" office:value="0" table:style-name="ce15">
            <text:p>0</text:p>
          </table:table-cell>
          <table:table-cell office:value-type="float" office:value="48420" table:style-name="ce15">
            <text:p>48 420</text:p>
          </table:table-cell>
          <table:table-cell office:value-type="float" office:value="7590.25402175" table:style-name="ce15">
            <text:p>7 5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7354.25402174995" table:style-name="ce15">
            <text:p>897 354</text:p>
          </table:table-cell>
          <table:table-cell office:value-type="float" office:value="911333.21371528995" table:style-name="ce15">
            <text:p>911 333</text:p>
          </table:table-cell>
          <table:table-cell office:value-type="float" office:value="0" table:style-name="ce15">
            <text:p>0</text:p>
          </table:table-cell>
          <table:table-cell office:value-type="float" office:value="72085" table:style-name="ce15">
            <text:p>72 085</text:p>
          </table:table-cell>
          <table:table-cell office:value-type="float" office:value="0" table:style-name="ce15">
            <text:p>0</text:p>
          </table:table-cell>
          <table:table-cell office:value-type="float" office:value="50206" table:style-name="ce15">
            <text:p>50 206</text:p>
          </table:table-cell>
          <table:table-cell office:value-type="float" office:value="889454.21371528995" table:style-name="ce15">
            <text:p>889 454</text:p>
          </table:table-cell>
          <table:table-cell office:value-type="float" office:value="-7900.0403064700004" table:style-name="ce15">
            <text:p>-7 900</text:p>
          </table:table-cell>
          <table:table-cell office:value-type="float" office:value="-332.96975076000001" table:style-name="ce15">
            <text:p>-333</text:p>
          </table:table-cell>
          <table:table-cell office:value-type="float" office:value="500.60471654000003" table:style-name="ce15">
            <text:p>501</text:p>
          </table:table-cell>
          <table:table-cell office:value-type="float" office:value="458.25670328000001" table:style-name="ce29">
            <text:p>458</text:p>
          </table:table-cell>
          <table:table-cell office:value-type="float" office:value="10872.59854196" table:style-name="ce15">
            <text:p>10 87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206 Farsund</text:p>
          </table:table-cell>
          <table:table-cell office:value-type="float" office:value="381654" table:style-name="ce17">
            <text:p>381 654</text:p>
          </table:table-cell>
          <table:table-cell office:value-type="float" office:value="0" table:style-name="ce17">
            <text:p>0</text:p>
          </table:table-cell>
          <table:table-cell office:value-type="float" office:value="10922" table:style-name="ce17">
            <text:p>10 922</text:p>
          </table:table-cell>
          <table:table-cell office:value-type="float" office:value="0" table:style-name="ce17">
            <text:p>0</text:p>
          </table:table-cell>
          <table:table-cell office:value-type="float" office:value="2946" table:style-name="ce17">
            <text:p>2 946</text:p>
          </table:table-cell>
          <table:table-cell office:value-type="float" office:value="3243.8284554100001" table:style-name="ce17">
            <text:p>3 2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921.82845541002" table:style-name="ce17">
            <text:p>376 922</text:p>
          </table:table-cell>
          <table:table-cell office:value-type="float" office:value="398957.29867991997" table:style-name="ce17">
            <text:p>398 957</text:p>
          </table:table-cell>
          <table:table-cell office:value-type="float" office:value="0" table:style-name="ce17">
            <text:p>0</text:p>
          </table:table-cell>
          <table:table-cell office:value-type="float" office:value="10258" table:style-name="ce17">
            <text:p>10 258</text:p>
          </table:table-cell>
          <table:table-cell office:value-type="float" office:value="0" table:style-name="ce17">
            <text:p>0</text:p>
          </table:table-cell>
          <table:table-cell office:value-type="float" office:value="2090" table:style-name="ce17">
            <text:p>2 090</text:p>
          </table:table-cell>
          <table:table-cell office:value-type="float" office:value="390789.29867991997" table:style-name="ce17">
            <text:p>390 789</text:p>
          </table:table-cell>
          <table:table-cell office:value-type="float" office:value="13867.470224500001" table:style-name="ce17">
            <text:p>13 867</text:p>
          </table:table-cell>
          <table:table-cell office:value-type="float" office:value="1415.62578854" table:style-name="ce17">
            <text:p>1 416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14.84113795000002" table:style-name="ce17">
            <text:p>-41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07 Flekkefjord</text:p>
          </table:table-cell>
          <table:table-cell office:value-type="float" office:value="397165" table:style-name="ce15">
            <text:p>397 165</text:p>
          </table:table-cell>
          <table:table-cell office:value-type="float" office:value="0" table:style-name="ce15">
            <text:p>0</text:p>
          </table:table-cell>
          <table:table-cell office:value-type="float" office:value="13188" table:style-name="ce15">
            <text:p>13 188</text:p>
          </table:table-cell>
          <table:table-cell office:value-type="float" office:value="0" table:style-name="ce15">
            <text:p>0</text:p>
          </table:table-cell>
          <table:table-cell office:value-type="float" office:value="4361" table:style-name="ce15">
            <text:p>4 361</text:p>
          </table:table-cell>
          <table:table-cell office:value-type="float" office:value="3184.8463450600002" table:style-name="ce15">
            <text:p>3 1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1522.84634505998" table:style-name="ce15">
            <text:p>391 523</text:p>
          </table:table-cell>
          <table:table-cell office:value-type="float" office:value="406243.42417535" table:style-name="ce15">
            <text:p>406 243</text:p>
          </table:table-cell>
          <table:table-cell office:value-type="float" office:value="0" table:style-name="ce15">
            <text:p>0</text:p>
          </table:table-cell>
          <table:table-cell office:value-type="float" office:value="14753" table:style-name="ce15">
            <text:p>14 753</text:p>
          </table:table-cell>
          <table:table-cell office:value-type="float" office:value="0" table:style-name="ce15">
            <text:p>0</text:p>
          </table:table-cell>
          <table:table-cell office:value-type="float" office:value="5897" table:style-name="ce15">
            <text:p>5 897</text:p>
          </table:table-cell>
          <table:table-cell office:value-type="float" office:value="397387.42417535" table:style-name="ce15">
            <text:p>397 387</text:p>
          </table:table-cell>
          <table:table-cell office:value-type="float" office:value="5864.5778302899998" table:style-name="ce15">
            <text:p>5 865</text:p>
          </table:table-cell>
          <table:table-cell office:value-type="float" office:value="627.22757543" table:style-name="ce15">
            <text:p>62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395.95392403" table:style-name="ce15">
            <text:p>-39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11 Gjerstad</text:p>
          </table:table-cell>
          <table:table-cell office:value-type="float" office:value="119754" table:style-name="ce15">
            <text:p>119 754</text:p>
          </table:table-cell>
          <table:table-cell office:value-type="float" office:value="0" table:style-name="ce15">
            <text:p>0</text:p>
          </table:table-cell>
          <table:table-cell office:value-type="float" office:value="3909" table:style-name="ce15">
            <text:p>3 909</text:p>
          </table:table-cell>
          <table:table-cell office:value-type="float" office:value="0" table:style-name="ce15">
            <text:p>0</text:p>
          </table:table-cell>
          <table:table-cell office:value-type="float" office:value="1614" table:style-name="ce15">
            <text:p>1 614</text:p>
          </table:table-cell>
          <table:table-cell office:value-type="float" office:value="904.78853316000004" table:style-name="ce15">
            <text:p>9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363.78853316" table:style-name="ce15">
            <text:p>118 364</text:p>
          </table:table-cell>
          <table:table-cell office:value-type="float" office:value="126891.19014961" table:style-name="ce15">
            <text:p>126 891</text:p>
          </table:table-cell>
          <table:table-cell office:value-type="float" office:value="0" table:style-name="ce15">
            <text:p>0</text:p>
          </table:table-cell>
          <table:table-cell office:value-type="float" office:value="4062" table:style-name="ce15">
            <text:p>4 062</text:p>
          </table:table-cell>
          <table:table-cell office:value-type="float" office:value="0" table:style-name="ce15">
            <text:p>0</text:p>
          </table:table-cell>
          <table:table-cell office:value-type="float" office:value="1657" table:style-name="ce15">
            <text:p>1 657</text:p>
          </table:table-cell>
          <table:table-cell office:value-type="float" office:value="124486.19014961" table:style-name="ce15">
            <text:p>124 486</text:p>
          </table:table-cell>
          <table:table-cell office:value-type="float" office:value="6122.4016164499999" table:style-name="ce15">
            <text:p>6 122</text:p>
          </table:table-cell>
          <table:table-cell office:value-type="float" office:value="2444.0725015799999" table:style-name="ce15">
            <text:p>2 44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06.08177323" table:style-name="ce15">
            <text:p>-10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212 Vegårshei</text:p>
          </table:table-cell>
          <table:table-cell office:value-type="float" office:value="114456" table:style-name="ce17">
            <text:p>114 456</text:p>
          </table:table-cell>
          <table:table-cell office:value-type="float" office:value="0" table:style-name="ce17">
            <text:p>0</text:p>
          </table:table-cell>
          <table:table-cell office:value-type="float" office:value="2784" table:style-name="ce17">
            <text:p>2 784</text:p>
          </table:table-cell>
          <table:table-cell office:value-type="float" office:value="396" table:style-name="ce17">
            <text:p>396</text:p>
          </table:table-cell>
          <table:table-cell office:value-type="float" office:value="-373" table:style-name="ce17">
            <text:p>-373</text:p>
          </table:table-cell>
          <table:table-cell office:value-type="float" office:value="840.05799718000003" table:style-name="ce17">
            <text:p>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743.05799718" table:style-name="ce17">
            <text:p>111 743</text:p>
          </table:table-cell>
          <table:table-cell office:value-type="float" office:value="118077.26048172" table:style-name="ce17">
            <text:p>118 077</text:p>
          </table:table-cell>
          <table:table-cell office:value-type="float" office:value="0" table:style-name="ce17">
            <text:p>0</text:p>
          </table:table-cell>
          <table:table-cell office:value-type="float" office:value="2584" table:style-name="ce17">
            <text:p>2 584</text:p>
          </table:table-cell>
          <table:table-cell office:value-type="float" office:value="527" table:style-name="ce17">
            <text:p>527</text:p>
          </table:table-cell>
          <table:table-cell office:value-type="float" office:value="-478" table:style-name="ce17">
            <text:p>-478</text:p>
          </table:table-cell>
          <table:table-cell office:value-type="float" office:value="114488.26048172" table:style-name="ce17">
            <text:p>114 488</text:p>
          </table:table-cell>
          <table:table-cell office:value-type="float" office:value="2745.2024845400001" table:style-name="ce17">
            <text:p>2 745</text:p>
          </table:table-cell>
          <table:table-cell office:value-type="float" office:value="1210.94066367" table:style-name="ce17">
            <text:p>1 21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96.002946069999993" table:style-name="ce17">
            <text:p>-9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13 Tvedestrand</text:p>
          </table:table-cell>
          <table:table-cell office:value-type="float" office:value="264499" table:style-name="ce15">
            <text:p>264 499</text:p>
          </table:table-cell>
          <table:table-cell office:value-type="float" office:value="0" table:style-name="ce15">
            <text:p>0</text:p>
          </table:table-cell>
          <table:table-cell office:value-type="float" office:value="7824" table:style-name="ce15">
            <text:p>7 824</text:p>
          </table:table-cell>
          <table:table-cell office:value-type="float" office:value="0" table:style-name="ce15">
            <text:p>0</text:p>
          </table:table-cell>
          <table:table-cell office:value-type="float" office:value="2823" table:style-name="ce15">
            <text:p>2 823</text:p>
          </table:table-cell>
          <table:table-cell office:value-type="float" office:value="2176.3861262" table:style-name="ce15">
            <text:p>2 1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674.3861262" table:style-name="ce15">
            <text:p>261 674</text:p>
          </table:table-cell>
          <table:table-cell office:value-type="float" office:value="269247.23741662002" table:style-name="ce15">
            <text:p>269 247</text:p>
          </table:table-cell>
          <table:table-cell office:value-type="float" office:value="0" table:style-name="ce15">
            <text:p>0</text:p>
          </table:table-cell>
          <table:table-cell office:value-type="float" office:value="7622" table:style-name="ce15">
            <text:p>7 622</text:p>
          </table:table-cell>
          <table:table-cell office:value-type="float" office:value="0" table:style-name="ce15">
            <text:p>0</text:p>
          </table:table-cell>
          <table:table-cell office:value-type="float" office:value="2440" table:style-name="ce15">
            <text:p>2 440</text:p>
          </table:table-cell>
          <table:table-cell office:value-type="float" office:value="264065.23741662002" table:style-name="ce15">
            <text:p>264 065</text:p>
          </table:table-cell>
          <table:table-cell office:value-type="float" office:value="2390.8512904200002" table:style-name="ce15">
            <text:p>2 391</text:p>
          </table:table-cell>
          <table:table-cell office:value-type="float" office:value="369.87179616999998" table:style-name="ce15">
            <text:p>37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73.73755775000001" table:style-name="ce15">
            <text:p>-27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14 Froland</text:p>
          </table:table-cell>
          <table:table-cell office:value-type="float" office:value="240392" table:style-name="ce15">
            <text:p>240 392</text:p>
          </table:table-cell>
          <table:table-cell office:value-type="float" office:value="0" table:style-name="ce15">
            <text:p>0</text:p>
          </table:table-cell>
          <table:table-cell office:value-type="float" office:value="4020" table:style-name="ce15">
            <text:p>4 020</text:p>
          </table:table-cell>
          <table:table-cell office:value-type="float" office:value="0" table:style-name="ce15">
            <text:p>0</text:p>
          </table:table-cell>
          <table:table-cell office:value-type="float" office:value="-1104" table:style-name="ce15">
            <text:p>-1 104</text:p>
          </table:table-cell>
          <table:table-cell office:value-type="float" office:value="2092.9095697299999" table:style-name="ce15">
            <text:p>2 0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360.90956972999" table:style-name="ce15">
            <text:p>237 361</text:p>
          </table:table-cell>
          <table:table-cell office:value-type="float" office:value="249447.71795416001" table:style-name="ce15">
            <text:p>249 448</text:p>
          </table:table-cell>
          <table:table-cell office:value-type="float" office:value="0" table:style-name="ce15">
            <text:p>0</text:p>
          </table:table-cell>
          <table:table-cell office:value-type="float" office:value="3733" table:style-name="ce15">
            <text:p>3 733</text:p>
          </table:table-cell>
          <table:table-cell office:value-type="float" office:value="0" table:style-name="ce15">
            <text:p>0</text:p>
          </table:table-cell>
          <table:table-cell office:value-type="float" office:value="-1312" table:style-name="ce15">
            <text:p>-1 312</text:p>
          </table:table-cell>
          <table:table-cell office:value-type="float" office:value="244402.71795416001" table:style-name="ce15">
            <text:p>244 403</text:p>
          </table:table-cell>
          <table:table-cell office:value-type="float" office:value="7041.80838442" table:style-name="ce15">
            <text:p>7 042</text:p>
          </table:table-cell>
          <table:table-cell office:value-type="float" office:value="1118.10231572" table:style-name="ce15">
            <text:p>1 11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66.70778754999998" table:style-name="ce15">
            <text:p>-26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6">
            <text:p>4215 Lillesand</text:p>
          </table:table-cell>
          <table:table-cell office:value-type="float" office:value="395524" table:style-name="ce17">
            <text:p>395 524</text:p>
          </table:table-cell>
          <table:table-cell office:value-type="float" office:value="0" table:style-name="ce17">
            <text:p>0</text:p>
          </table:table-cell>
          <table:table-cell office:value-type="float" office:value="6866" table:style-name="ce17">
            <text:p>6 866</text:p>
          </table:table-cell>
          <table:table-cell office:value-type="float" office:value="0" table:style-name="ce17">
            <text:p>0</text:p>
          </table:table-cell>
          <table:table-cell office:value-type="float" office:value="-2258" table:style-name="ce17">
            <text:p>-2 258</text:p>
          </table:table-cell>
          <table:table-cell office:value-type="float" office:value="3673.08052589" table:style-name="ce17">
            <text:p>3 6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0073.08052588999" table:style-name="ce17">
            <text:p>390 073</text:p>
          </table:table-cell>
          <table:table-cell office:value-type="float" office:value="401537.33804066997" table:style-name="ce17">
            <text:p>401 537</text:p>
          </table:table-cell>
          <table:table-cell office:value-type="float" office:value="0" table:style-name="ce17">
            <text:p>0</text:p>
          </table:table-cell>
          <table:table-cell office:value-type="float" office:value="6974" table:style-name="ce17">
            <text:p>6 974</text:p>
          </table:table-cell>
          <table:table-cell office:value-type="float" office:value="0" table:style-name="ce17">
            <text:p>0</text:p>
          </table:table-cell>
          <table:table-cell office:value-type="float" office:value="-2457" table:style-name="ce17">
            <text:p>-2 457</text:p>
          </table:table-cell>
          <table:table-cell office:value-type="float" office:value="392106.33804066997" table:style-name="ce17">
            <text:p>392 106</text:p>
          </table:table-cell>
          <table:table-cell office:value-type="float" office:value="2033.2575147800001" table:style-name="ce17">
            <text:p>2 033</text:p>
          </table:table-cell>
          <table:table-cell office:value-type="float" office:value="172.32456266" table:style-name="ce17">
            <text:p>172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99.66420851999999" table:style-name="ce17">
            <text:p>-50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16 Birkenes</text:p>
          </table:table-cell>
          <table:table-cell office:value-type="float" office:value="232428" table:style-name="ce15">
            <text:p>232 428</text:p>
          </table:table-cell>
          <table:table-cell office:value-type="float" office:value="0" table:style-name="ce15">
            <text:p>0</text:p>
          </table:table-cell>
          <table:table-cell office:value-type="float" office:value="5699" table:style-name="ce15">
            <text:p>5 699</text:p>
          </table:table-cell>
          <table:table-cell office:value-type="float" office:value="0" table:style-name="ce15">
            <text:p>0</text:p>
          </table:table-cell>
          <table:table-cell office:value-type="float" office:value="435" table:style-name="ce15">
            <text:p>435</text:p>
          </table:table-cell>
          <table:table-cell office:value-type="float" office:value="1889.53072101" table:style-name="ce15">
            <text:p>1 8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9053.53072101" table:style-name="ce15">
            <text:p>229 054</text:p>
          </table:table-cell>
          <table:table-cell office:value-type="float" office:value="240366.49559494" table:style-name="ce15">
            <text:p>240 366</text:p>
          </table:table-cell>
          <table:table-cell office:value-type="float" office:value="0" table:style-name="ce15">
            <text:p>0</text:p>
          </table:table-cell>
          <table:table-cell office:value-type="float" office:value="5882" table:style-name="ce15">
            <text:p>5 882</text:p>
          </table:table-cell>
          <table:table-cell office:value-type="float" office:value="0" table:style-name="ce15">
            <text:p>0</text:p>
          </table:table-cell>
          <table:table-cell office:value-type="float" office:value="471" table:style-name="ce15">
            <text:p>471</text:p>
          </table:table-cell>
          <table:table-cell office:value-type="float" office:value="234955.49559494" table:style-name="ce15">
            <text:p>234 955</text:p>
          </table:table-cell>
          <table:table-cell office:value-type="float" office:value="5901.9648739300001" table:style-name="ce15">
            <text:p>5 902</text:p>
          </table:table-cell>
          <table:table-cell office:value-type="float" office:value="1082.5320751899999" table:style-name="ce15">
            <text:p>1 08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30.88136832000001" table:style-name="ce15">
            <text:p>-23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17 Åmli</text:p>
          </table:table-cell>
          <table:table-cell office:value-type="float" office:value="119016" table:style-name="ce15">
            <text:p>119 016</text:p>
          </table:table-cell>
          <table:table-cell office:value-type="float" office:value="0" table:style-name="ce15">
            <text:p>0</text:p>
          </table:table-cell>
          <table:table-cell office:value-type="float" office:value="6484" table:style-name="ce15">
            <text:p>6 484</text:p>
          </table:table-cell>
          <table:table-cell office:value-type="float" office:value="0" table:style-name="ce15">
            <text:p>0</text:p>
          </table:table-cell>
          <table:table-cell office:value-type="float" office:value="4533" table:style-name="ce15">
            <text:p>4 533</text:p>
          </table:table-cell>
          <table:table-cell office:value-type="float" office:value="738.26793631999999" table:style-name="ce15">
            <text:p>7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803.26793632" table:style-name="ce15">
            <text:p>117 803</text:p>
          </table:table-cell>
          <table:table-cell office:value-type="float" office:value="120691.55608843001" table:style-name="ce15">
            <text:p>120 692</text:p>
          </table:table-cell>
          <table:table-cell office:value-type="float" office:value="0" table:style-name="ce15">
            <text:p>0</text:p>
          </table:table-cell>
          <table:table-cell office:value-type="float" office:value="6621" table:style-name="ce15">
            <text:p>6 621</text:p>
          </table:table-cell>
          <table:table-cell office:value-type="float" office:value="0" table:style-name="ce15">
            <text:p>0</text:p>
          </table:table-cell>
          <table:table-cell office:value-type="float" office:value="4661" table:style-name="ce15">
            <text:p>4 661</text:p>
          </table:table-cell>
          <table:table-cell office:value-type="float" office:value="118731.55608843001" table:style-name="ce15">
            <text:p>118 732</text:p>
          </table:table-cell>
          <table:table-cell office:value-type="float" office:value="928.28815211000006" table:style-name="ce15">
            <text:p>928</text:p>
          </table:table-cell>
          <table:table-cell office:value-type="float" office:value="519.75820386999999" table:style-name="ce15">
            <text:p>52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75.633551690000004" table:style-name="ce15">
            <text:p>-7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218 Iveland</text:p>
          </table:table-cell>
          <table:table-cell office:value-type="float" office:value="92309" table:style-name="ce17">
            <text:p>92 309</text:p>
          </table:table-cell>
          <table:table-cell office:value-type="float" office:value="0" table:style-name="ce17">
            <text:p>0</text:p>
          </table:table-cell>
          <table:table-cell office:value-type="float" office:value="1887" table:style-name="ce17">
            <text:p>1 887</text:p>
          </table:table-cell>
          <table:table-cell office:value-type="float" office:value="0" table:style-name="ce17">
            <text:p>0</text:p>
          </table:table-cell>
          <table:table-cell office:value-type="float" office:value="338" table:style-name="ce17">
            <text:p>338</text:p>
          </table:table-cell>
          <table:table-cell office:value-type="float" office:value="591.90804513" table:style-name="ce17">
            <text:p>5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351.908045129996" table:style-name="ce17">
            <text:p>91 352</text:p>
          </table:table-cell>
          <table:table-cell office:value-type="float" office:value="96098.155088660002" table:style-name="ce17">
            <text:p>96 098</text:p>
          </table:table-cell>
          <table:table-cell office:value-type="float" office:value="0" table:style-name="ce17">
            <text:p>0</text:p>
          </table:table-cell>
          <table:table-cell office:value-type="float" office:value="1948" table:style-name="ce17">
            <text:p>1 948</text:p>
          </table:table-cell>
          <table:table-cell office:value-type="float" office:value="162" table:style-name="ce17">
            <text:p>162</text:p>
          </table:table-cell>
          <table:table-cell office:value-type="float" office:value="382" table:style-name="ce17">
            <text:p>382</text:p>
          </table:table-cell>
          <table:table-cell office:value-type="float" office:value="94370.155088660002" table:style-name="ce17">
            <text:p>94 370</text:p>
          </table:table-cell>
          <table:table-cell office:value-type="float" office:value="3018.2470435300002" table:style-name="ce17">
            <text:p>3 018</text:p>
          </table:table-cell>
          <table:table-cell office:value-type="float" office:value="2190.3099009699999" table:style-name="ce17">
            <text:p>2 190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58.355562280000001" table:style-name="ce17">
            <text:p>-5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19 Evje og</text:p>
            <text:p>Hornnes</text:p>
          </table:table-cell>
          <table:table-cell office:value-type="float" office:value="169895" table:style-name="ce15">
            <text:p>169 895</text:p>
          </table:table-cell>
          <table:table-cell office:value-type="float" office:value="0" table:style-name="ce15">
            <text:p>0</text:p>
          </table:table-cell>
          <table:table-cell office:value-type="float" office:value="3236" table:style-name="ce15">
            <text:p>3 236</text:p>
          </table:table-cell>
          <table:table-cell office:value-type="float" office:value="1583" table:style-name="ce15">
            <text:p>1 583</text:p>
          </table:table-cell>
          <table:table-cell office:value-type="float" office:value="-434" table:style-name="ce15">
            <text:p>-434</text:p>
          </table:table-cell>
          <table:table-cell office:value-type="float" office:value="1380.1907417299999" table:style-name="ce15">
            <text:p>1 3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022.19074173999" table:style-name="ce15">
            <text:p>166 022</text:p>
          </table:table-cell>
          <table:table-cell office:value-type="float" office:value="181812.96328349001" table:style-name="ce15">
            <text:p>181 813</text:p>
          </table:table-cell>
          <table:table-cell office:value-type="float" office:value="0" table:style-name="ce15">
            <text:p>0</text:p>
          </table:table-cell>
          <table:table-cell office:value-type="float" office:value="3261" table:style-name="ce15">
            <text:p>3 261</text:p>
          </table:table-cell>
          <table:table-cell office:value-type="float" office:value="159" table:style-name="ce15">
            <text:p>159</text:p>
          </table:table-cell>
          <table:table-cell office:value-type="float" office:value="-474" table:style-name="ce15">
            <text:p>-474</text:p>
          </table:table-cell>
          <table:table-cell office:value-type="float" office:value="177918.96328349001" table:style-name="ce15">
            <text:p>177 919</text:p>
          </table:table-cell>
          <table:table-cell office:value-type="float" office:value="11896.772541750001" table:style-name="ce15">
            <text:p>11 897</text:p>
          </table:table-cell>
          <table:table-cell office:value-type="float" office:value="3106.2069299599998" table:style-name="ce15">
            <text:p>3 10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62.19289080999999" table:style-name="ce15">
            <text:p>-16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20 Bygland</text:p>
          </table:table-cell>
          <table:table-cell office:value-type="float" office:value="72649" table:style-name="ce15">
            <text:p>72 649</text:p>
          </table:table-cell>
          <table:table-cell office:value-type="float" office:value="0" table:style-name="ce15">
            <text:p>0</text:p>
          </table:table-cell>
          <table:table-cell office:value-type="float" office:value="1999" table:style-name="ce15">
            <text:p>1 999</text:p>
          </table:table-cell>
          <table:table-cell office:value-type="float" office:value="0" table:style-name="ce15">
            <text:p>0</text:p>
          </table:table-cell>
          <table:table-cell office:value-type="float" office:value="409" table:style-name="ce15">
            <text:p>409</text:p>
          </table:table-cell>
          <table:table-cell office:value-type="float" office:value="482.57919879000002" table:style-name="ce15">
            <text:p>4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541.579198790001" table:style-name="ce15">
            <text:p>71 542</text:p>
          </table:table-cell>
          <table:table-cell office:value-type="float" office:value="72942.000963159997" table:style-name="ce15">
            <text:p>72 942</text:p>
          </table:table-cell>
          <table:table-cell office:value-type="float" office:value="0" table:style-name="ce15">
            <text:p>0</text:p>
          </table:table-cell>
          <table:table-cell office:value-type="float" office:value="2463" table:style-name="ce15">
            <text:p>2 463</text:p>
          </table:table-cell>
          <table:table-cell office:value-type="float" office:value="0" table:style-name="ce15">
            <text:p>0</text:p>
          </table:table-cell>
          <table:table-cell office:value-type="float" office:value="810" table:style-name="ce15">
            <text:p>810</text:p>
          </table:table-cell>
          <table:table-cell office:value-type="float" office:value="71289.000963159997" table:style-name="ce15">
            <text:p>71 289</text:p>
          </table:table-cell>
          <table:table-cell office:value-type="float" office:value="-252.57823562999999" table:style-name="ce15">
            <text:p>-253</text:p>
          </table:table-cell>
          <table:table-cell office:value-type="float" office:value="-218.11592023" table:style-name="ce15">
            <text:p>-218</text:p>
          </table:table-cell>
          <table:table-cell office:value-type="float" office:value="385.75088602" table:style-name="ce15">
            <text:p>386</text:p>
          </table:table-cell>
          <table:table-cell office:value-type="float" office:value="343.40287274999997" table:style-name="ce29">
            <text:p>343</text:p>
          </table:table-cell>
          <table:table-cell office:value-type="float" office:value="397.66052665000001" table:style-name="ce15">
            <text:p>39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221 Valle</text:p>
          </table:table-cell>
          <table:table-cell office:value-type="float" office:value="68084" table:style-name="ce17">
            <text:p>68 084</text:p>
          </table:table-cell>
          <table:table-cell office:value-type="float" office:value="0" table:style-name="ce17">
            <text:p>0</text:p>
          </table:table-cell>
          <table:table-cell office:value-type="float" office:value="1242" table:style-name="ce17">
            <text:p>1 242</text:p>
          </table:table-cell>
          <table:table-cell office:value-type="float" office:value="0" table:style-name="ce17">
            <text:p>0</text:p>
          </table:table-cell>
          <table:table-cell office:value-type="float" office:value="71" table:style-name="ce17">
            <text:p>71</text:p>
          </table:table-cell>
          <table:table-cell office:value-type="float" office:value="487.48600440000001" table:style-name="ce17">
            <text:p>4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400.486004399994" table:style-name="ce17">
            <text:p>67 400</text:p>
          </table:table-cell>
          <table:table-cell office:value-type="float" office:value="70230.539363649994" table:style-name="ce17">
            <text:p>70 231</text:p>
          </table:table-cell>
          <table:table-cell office:value-type="float" office:value="0" table:style-name="ce17">
            <text:p>0</text:p>
          </table:table-cell>
          <table:table-cell office:value-type="float" office:value="1282" table:style-name="ce17">
            <text:p>1 282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69025.539363649994" table:style-name="ce17">
            <text:p>69 026</text:p>
          </table:table-cell>
          <table:table-cell office:value-type="float" office:value="1625.0533592500001" table:style-name="ce17">
            <text:p>1 625</text:p>
          </table:table-cell>
          <table:table-cell office:value-type="float" office:value="1332.0109502099999" table:style-name="ce17">
            <text:p>1 332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51.664576179999997" table:style-name="ce17">
            <text:p>-5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22 Bykle</text:p>
          </table:table-cell>
          <table:table-cell office:value-type="float" office:value="58291" table:style-name="ce15">
            <text:p>58 291</text:p>
          </table:table-cell>
          <table:table-cell office:value-type="float" office:value="0" table:style-name="ce15">
            <text:p>0</text:p>
          </table:table-cell>
          <table:table-cell office:value-type="float" office:value="1119" table:style-name="ce15">
            <text:p>1 119</text:p>
          </table:table-cell>
          <table:table-cell office:value-type="float" office:value="0" table:style-name="ce15">
            <text:p>0</text:p>
          </table:table-cell>
          <table:table-cell office:value-type="float" office:value="-449" table:style-name="ce15">
            <text:p>-449</text:p>
          </table:table-cell>
          <table:table-cell office:value-type="float" office:value="419.81849997" table:style-name="ce15">
            <text:p>4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142.818499970002" table:style-name="ce15">
            <text:p>57 143</text:p>
          </table:table-cell>
          <table:table-cell office:value-type="float" office:value="60410.281840060001" table:style-name="ce15">
            <text:p>60 410</text:p>
          </table:table-cell>
          <table:table-cell office:value-type="float" office:value="0" table:style-name="ce15">
            <text:p>0</text:p>
          </table:table-cell>
          <table:table-cell office:value-type="float" office:value="869" table:style-name="ce15">
            <text:p>869</text:p>
          </table:table-cell>
          <table:table-cell office:value-type="float" office:value="0" table:style-name="ce15">
            <text:p>0</text:p>
          </table:table-cell>
          <table:table-cell office:value-type="float" office:value="-781" table:style-name="ce15">
            <text:p>-781</text:p>
          </table:table-cell>
          <table:table-cell office:value-type="float" office:value="58760.281840060001" table:style-name="ce15">
            <text:p>58 760</text:p>
          </table:table-cell>
          <table:table-cell office:value-type="float" office:value="1617.46334009" table:style-name="ce15">
            <text:p>1 617</text:p>
          </table:table-cell>
          <table:table-cell office:value-type="float" office:value="1544.8551481300001" table:style-name="ce15">
            <text:p>1 54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4.338369890000003" table:style-name="ce15">
            <text:p>-4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23 Vennesla</text:p>
          </table:table-cell>
          <table:table-cell office:value-type="float" office:value="558952" table:style-name="ce15">
            <text:p>558 952</text:p>
          </table:table-cell>
          <table:table-cell office:value-type="float" office:value="0" table:style-name="ce15">
            <text:p>0</text:p>
          </table:table-cell>
          <table:table-cell office:value-type="float" office:value="13777" table:style-name="ce15">
            <text:p>13 777</text:p>
          </table:table-cell>
          <table:table-cell office:value-type="float" office:value="0" table:style-name="ce15">
            <text:p>0</text:p>
          </table:table-cell>
          <table:table-cell office:value-type="float" office:value="2779" table:style-name="ce15">
            <text:p>2 779</text:p>
          </table:table-cell>
          <table:table-cell office:value-type="float" office:value="5010.7886999299999" table:style-name="ce15">
            <text:p>5 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2964.78869992995" table:style-name="ce15">
            <text:p>552 965</text:p>
          </table:table-cell>
          <table:table-cell office:value-type="float" office:value="566317.90882562997" table:style-name="ce15">
            <text:p>566 318</text:p>
          </table:table-cell>
          <table:table-cell office:value-type="float" office:value="0" table:style-name="ce15">
            <text:p>0</text:p>
          </table:table-cell>
          <table:table-cell office:value-type="float" office:value="13844" table:style-name="ce15">
            <text:p>13 844</text:p>
          </table:table-cell>
          <table:table-cell office:value-type="float" office:value="0" table:style-name="ce15">
            <text:p>0</text:p>
          </table:table-cell>
          <table:table-cell office:value-type="float" office:value="2822" table:style-name="ce15">
            <text:p>2 822</text:p>
          </table:table-cell>
          <table:table-cell office:value-type="float" office:value="555295.90882562997" table:style-name="ce15">
            <text:p>555 296</text:p>
          </table:table-cell>
          <table:table-cell office:value-type="float" office:value="2331.1201256999998" table:style-name="ce15">
            <text:p>2 331</text:p>
          </table:table-cell>
          <table:table-cell office:value-type="float" office:value="148.33726540000001" table:style-name="ce15">
            <text:p>148</text:p>
          </table:table-cell>
          <table:table-cell office:value-type="float" office:value="19.297700389999999" table:style-name="ce15">
            <text:p>19</text:p>
          </table:table-cell>
          <table:table-cell office:value-type="float" office:value="-23.05031288" table:style-name="ce29">
            <text:p>-23</text:p>
          </table:table-cell>
          <table:table-cell office:value-type="float" office:value="-362.23566684999997" table:style-name="ce15">
            <text:p>-362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224 Åseral</text:p>
          </table:table-cell>
          <table:table-cell office:value-type="float" office:value="60278" table:style-name="ce17">
            <text:p>60 278</text:p>
          </table:table-cell>
          <table:table-cell office:value-type="float" office:value="0" table:style-name="ce17">
            <text:p>0</text:p>
          </table:table-cell>
          <table:table-cell office:value-type="float" office:value="288" table:style-name="ce17">
            <text:p>288</text:p>
          </table:table-cell>
          <table:table-cell office:value-type="float" office:value="0" table:style-name="ce17">
            <text:p>0</text:p>
          </table:table-cell>
          <table:table-cell office:value-type="float" office:value="337" table:style-name="ce17">
            <text:p>337</text:p>
          </table:table-cell>
          <table:table-cell office:value-type="float" office:value="405.09753703000001" table:style-name="ce17">
            <text:p>4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732.09753703" table:style-name="ce17">
            <text:p>60 732</text:p>
          </table:table-cell>
          <table:table-cell office:value-type="float" office:value="62716.017757319998" table:style-name="ce17">
            <text:p>62 716</text:p>
          </table:table-cell>
          <table:table-cell office:value-type="float" office:value="0" table:style-name="ce17">
            <text:p>0</text:p>
          </table:table-cell>
          <table:table-cell office:value-type="float" office:value="731" table:style-name="ce17">
            <text:p>731</text:p>
          </table:table-cell>
          <table:table-cell office:value-type="float" office:value="0" table:style-name="ce17">
            <text:p>0</text:p>
          </table:table-cell>
          <table:table-cell office:value-type="float" office:value="423" table:style-name="ce17">
            <text:p>423</text:p>
          </table:table-cell>
          <table:table-cell office:value-type="float" office:value="62408.017757319998" table:style-name="ce17">
            <text:p>62 408</text:p>
          </table:table-cell>
          <table:table-cell office:value-type="float" office:value="1675.9202202900001" table:style-name="ce17">
            <text:p>1 676</text:p>
          </table:table-cell>
          <table:table-cell office:value-type="float" office:value="1843.6966119799999" table:style-name="ce17">
            <text:p>1 84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8.494344060000003" table:style-name="ce17">
            <text:p>-3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25 Lyngdal</text:p>
          </table:table-cell>
          <table:table-cell office:value-type="float" office:value="459263" table:style-name="ce15">
            <text:p>459 263</text:p>
          </table:table-cell>
          <table:table-cell office:value-type="float" office:value="0" table:style-name="ce15">
            <text:p>0</text:p>
          </table:table-cell>
          <table:table-cell office:value-type="float" office:value="36931" table:style-name="ce15">
            <text:p>36 931</text:p>
          </table:table-cell>
          <table:table-cell office:value-type="float" office:value="0" table:style-name="ce15">
            <text:p>0</text:p>
          </table:table-cell>
          <table:table-cell office:value-type="float" office:value="26392" table:style-name="ce15">
            <text:p>26 392</text:p>
          </table:table-cell>
          <table:table-cell office:value-type="float" office:value="3702.7489069200001" table:style-name="ce15">
            <text:p>3 7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426.74890692002" table:style-name="ce15">
            <text:p>452 427</text:p>
          </table:table-cell>
          <table:table-cell office:value-type="float" office:value="474623.054764" table:style-name="ce15">
            <text:p>474 623</text:p>
          </table:table-cell>
          <table:table-cell office:value-type="float" office:value="0" table:style-name="ce15">
            <text:p>0</text:p>
          </table:table-cell>
          <table:table-cell office:value-type="float" office:value="38053" table:style-name="ce15">
            <text:p>38 053</text:p>
          </table:table-cell>
          <table:table-cell office:value-type="float" office:value="0" table:style-name="ce15">
            <text:p>0</text:p>
          </table:table-cell>
          <table:table-cell office:value-type="float" office:value="27223" table:style-name="ce15">
            <text:p>27 223</text:p>
          </table:table-cell>
          <table:table-cell office:value-type="float" office:value="463793.054764" table:style-name="ce15">
            <text:p>463 793</text:p>
          </table:table-cell>
          <table:table-cell office:value-type="float" office:value="11366.30585708" table:style-name="ce15">
            <text:p>11 366</text:p>
          </table:table-cell>
          <table:table-cell office:value-type="float" office:value="1054.29049783" table:style-name="ce15">
            <text:p>1 05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56.55393101999999" table:style-name="ce15">
            <text:p>-457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226 Hægebostad</text:p>
          </table:table-cell>
          <table:table-cell office:value-type="float" office:value="106222" table:style-name="ce15">
            <text:p>106 222</text:p>
          </table:table-cell>
          <table:table-cell office:value-type="float" office:value="0" table:style-name="ce15">
            <text:p>0</text:p>
          </table:table-cell>
          <table:table-cell office:value-type="float" office:value="4831" table:style-name="ce15">
            <text:p>4 831</text:p>
          </table:table-cell>
          <table:table-cell office:value-type="float" office:value="111" table:style-name="ce15">
            <text:p>111</text:p>
          </table:table-cell>
          <table:table-cell office:value-type="float" office:value="2212" table:style-name="ce15">
            <text:p>2 212</text:p>
          </table:table-cell>
          <table:table-cell office:value-type="float" office:value="710.11125550999998" table:style-name="ce15">
            <text:p>7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202.11125551" table:style-name="ce15">
            <text:p>104 202</text:p>
          </table:table-cell>
          <table:table-cell office:value-type="float" office:value="110565.30991181001" table:style-name="ce15">
            <text:p>110 565</text:p>
          </table:table-cell>
          <table:table-cell office:value-type="float" office:value="0" table:style-name="ce15">
            <text:p>0</text:p>
          </table:table-cell>
          <table:table-cell office:value-type="float" office:value="5094" table:style-name="ce15">
            <text:p>5 094</text:p>
          </table:table-cell>
          <table:table-cell office:value-type="float" office:value="77" table:style-name="ce15">
            <text:p>77</text:p>
          </table:table-cell>
          <table:table-cell office:value-type="float" office:value="2398" table:style-name="ce15">
            <text:p>2 398</text:p>
          </table:table-cell>
          <table:table-cell office:value-type="float" office:value="107792.30991181001" table:style-name="ce15">
            <text:p>107 792</text:p>
          </table:table-cell>
          <table:table-cell office:value-type="float" office:value="3590.1986563" table:style-name="ce15">
            <text:p>3 590</text:p>
          </table:table-cell>
          <table:table-cell office:value-type="float" office:value="2006.81870112" table:style-name="ce15">
            <text:p>2 00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75.760595730000006" table:style-name="ce15">
            <text:p>-7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227 Kvinesdal</text:p>
          </table:table-cell>
          <table:table-cell office:value-type="float" office:value="279255" table:style-name="ce17">
            <text:p>279 255</text:p>
          </table:table-cell>
          <table:table-cell office:value-type="float" office:value="0" table:style-name="ce17">
            <text:p>0</text:p>
          </table:table-cell>
          <table:table-cell office:value-type="float" office:value="10308" table:style-name="ce17">
            <text:p>10 308</text:p>
          </table:table-cell>
          <table:table-cell office:value-type="float" office:value="141" table:style-name="ce17">
            <text:p>141</text:p>
          </table:table-cell>
          <table:table-cell office:value-type="float" office:value="3555" table:style-name="ce17">
            <text:p>3 555</text:p>
          </table:table-cell>
          <table:table-cell office:value-type="float" office:value="2142.1662700400002" table:style-name="ce17">
            <text:p>2 1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503.16627003998" table:style-name="ce17">
            <text:p>274 503</text:p>
          </table:table-cell>
          <table:table-cell office:value-type="float" office:value="283976.02743806998" table:style-name="ce17">
            <text:p>283 976</text:p>
          </table:table-cell>
          <table:table-cell office:value-type="float" office:value="0" table:style-name="ce17">
            <text:p>0</text:p>
          </table:table-cell>
          <table:table-cell office:value-type="float" office:value="10743" table:style-name="ce17">
            <text:p>10 743</text:p>
          </table:table-cell>
          <table:table-cell office:value-type="float" office:value="241" table:style-name="ce17">
            <text:p>241</text:p>
          </table:table-cell>
          <table:table-cell office:value-type="float" office:value="3956" table:style-name="ce17">
            <text:p>3 956</text:p>
          </table:table-cell>
          <table:table-cell office:value-type="float" office:value="276948.02743806998" table:style-name="ce17">
            <text:p>276 948</text:p>
          </table:table-cell>
          <table:table-cell office:value-type="float" office:value="2444.86116803" table:style-name="ce17">
            <text:p>2 445</text:p>
          </table:table-cell>
          <table:table-cell office:value-type="float" office:value="399.42185395000001" table:style-name="ce17">
            <text:p>399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59.21218920000001" table:style-name="ce17">
            <text:p>-25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228 Sirdal</text:p>
          </table:table-cell>
          <table:table-cell office:value-type="float" office:value="95693" table:style-name="ce15">
            <text:p>95 693</text:p>
          </table:table-cell>
          <table:table-cell office:value-type="float" office:value="0" table:style-name="ce15">
            <text:p>0</text:p>
          </table:table-cell>
          <table:table-cell office:value-type="float" office:value="1882" table:style-name="ce15">
            <text:p>1 882</text:p>
          </table:table-cell>
          <table:table-cell office:value-type="float" office:value="0" table:style-name="ce15">
            <text:p>0</text:p>
          </table:table-cell>
          <table:table-cell office:value-type="float" office:value="-173" table:style-name="ce15">
            <text:p>-173</text:p>
          </table:table-cell>
          <table:table-cell office:value-type="float" office:value="728.50571995999996" table:style-name="ce15">
            <text:p>7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366.505719959998" table:style-name="ce15">
            <text:p>94 367</text:p>
          </table:table-cell>
          <table:table-cell office:value-type="float" office:value="100287.61365329" table:style-name="ce15">
            <text:p>100 288</text:p>
          </table:table-cell>
          <table:table-cell office:value-type="float" office:value="0" table:style-name="ce15">
            <text:p>0</text:p>
          </table:table-cell>
          <table:table-cell office:value-type="float" office:value="1492" table:style-name="ce15">
            <text:p>1 492</text:p>
          </table:table-cell>
          <table:table-cell office:value-type="float" office:value="0" table:style-name="ce15">
            <text:p>0</text:p>
          </table:table-cell>
          <table:table-cell office:value-type="float" office:value="-618" table:style-name="ce15">
            <text:p>-618</text:p>
          </table:table-cell>
          <table:table-cell office:value-type="float" office:value="98177.613653289998" table:style-name="ce15">
            <text:p>98 178</text:p>
          </table:table-cell>
          <table:table-cell office:value-type="float" office:value="3811.1079333299999" table:style-name="ce15">
            <text:p>3 811</text:p>
          </table:table-cell>
          <table:table-cell office:value-type="float" office:value="1987.0218630500001" table:style-name="ce15">
            <text:p>1 98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81.223489439999994" table:style-name="ce15">
            <text:p>-81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Agder</text:p>
          </table:table-cell>
          <table:table-cell office:value-type="float" office:value="11766091" table:style-name="ce11">
            <text:p>11 766 091</text:p>
          </table:table-cell>
          <table:table-cell office:value-type="float" office:value="0" table:style-name="ce11">
            <text:p>0</text:p>
          </table:table-cell>
          <table:table-cell office:value-type="float" office:value="408626" table:style-name="ce11">
            <text:p>408 626</text:p>
          </table:table-cell>
          <table:table-cell office:value-type="float" office:value="2709" table:style-name="ce11">
            <text:p>2 709</text:p>
          </table:table-cell>
          <table:table-cell office:value-type="float" office:value="147080" table:style-name="ce11">
            <text:p>147 080</text:p>
          </table:table-cell>
          <table:table-cell office:value-type="float" office:value="103429.88252853999" table:style-name="ce11">
            <text:p>103 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05265.882529" table:style-name="ce11">
            <text:p>11 605 266</text:p>
          </table:table-cell>
          <table:table-cell office:value-type="float" office:value="12026951.457815999" table:style-name="ce11">
            <text:p>12 026 951</text:p>
          </table:table-cell>
          <table:table-cell office:value-type="float" office:value="0" table:style-name="ce11">
            <text:p>0</text:p>
          </table:table-cell>
          <table:table-cell office:value-type="float" office:value="420628" table:style-name="ce11">
            <text:p>420 628</text:p>
          </table:table-cell>
          <table:table-cell office:value-type="float" office:value="4296" table:style-name="ce11">
            <text:p>4 296</text:p>
          </table:table-cell>
          <table:table-cell office:value-type="float" office:value="151876" table:style-name="ce11">
            <text:p>151 876</text:p>
          </table:table-cell>
          <table:table-cell office:value-type="float" office:value="11753903.457815999" table:style-name="ce11">
            <text:p>11 753 903</text:p>
          </table:table-cell>
          <table:table-cell office:value-type="float" office:value="148637.57528774001" table:style-name="ce11">
            <text:p>148 638</text:p>
          </table:table-cell>
          <table:table-cell office:value-type="float" office:value="1008.54430026" table:style-name="ce11">
            <text:p>1 009</text:p>
          </table:table-cell>
          <table:table-cell office:value-type="float" office:value="64.541148199999995" table:style-name="ce11">
            <text:p>65</text:p>
          </table:table-cell>
          <table:table-cell office:value-type="float" office:value="22.193134929999999" table:style-name="ce27">
            <text:p>22</text:p>
          </table:table-cell>
          <table:table-cell office:value-type="float" office:value="17897.750857539999" table:style-name="ce11">
            <text:p>17 898</text:p>
          </table:table-cell>
          <table:table-cell table:number-columns-repeated="16363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14">
            <text:p>4601 Bergen</text:p>
          </table:table-cell>
          <table:table-cell office:value-type="float" office:value="9026360" table:style-name="ce15">
            <text:p>9 026 360</text:p>
          </table:table-cell>
          <table:table-cell office:value-type="float" office:value="11300" table:style-name="ce15">
            <text:p>11 300</text:p>
          </table:table-cell>
          <table:table-cell office:value-type="float" office:value="198939" table:style-name="ce15">
            <text:p>198 939</text:p>
          </table:table-cell>
          <table:table-cell office:value-type="float" office:value="0" table:style-name="ce15">
            <text:p>0</text:p>
          </table:table-cell>
          <table:table-cell office:value-type="float" office:value="12765" table:style-name="ce15">
            <text:p>12 765</text:p>
          </table:table-cell>
          <table:table-cell office:value-type="float" office:value="87892.394037329999" table:style-name="ce15">
            <text:p>87 8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16778.3940373007" table:style-name="ce15">
            <text:p>8 916 778</text:p>
          </table:table-cell>
          <table:table-cell office:value-type="float" office:value="9229926.4285847992" table:style-name="ce15">
            <text:p>9 229 926</text:p>
          </table:table-cell>
          <table:table-cell office:value-type="float" office:value="12000" table:style-name="ce15">
            <text:p>12 000</text:p>
          </table:table-cell>
          <table:table-cell office:value-type="float" office:value="206913" table:style-name="ce15">
            <text:p>206 913</text:p>
          </table:table-cell>
          <table:table-cell office:value-type="float" office:value="0" table:style-name="ce15">
            <text:p>0</text:p>
          </table:table-cell>
          <table:table-cell office:value-type="float" office:value="14865" table:style-name="ce15">
            <text:p>14 865</text:p>
          </table:table-cell>
          <table:table-cell office:value-type="float" office:value="9025878.4285847992" table:style-name="ce15">
            <text:p>9 025 878</text:p>
          </table:table-cell>
          <table:table-cell office:value-type="float" office:value="109100.03454743" table:style-name="ce15">
            <text:p>109 100</text:p>
          </table:table-cell>
          <table:table-cell office:value-type="float" office:value="371.34116591999998" table:style-name="ce15">
            <text:p>37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2441.846297399999" table:style-name="ce15">
            <text:p>-12 44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02 Kinn</text:p>
          </table:table-cell>
          <table:table-cell office:value-type="float" office:value="711967" table:style-name="ce15">
            <text:p>711 967</text:p>
          </table:table-cell>
          <table:table-cell office:value-type="float" office:value="10600" table:style-name="ce15">
            <text:p>10 600</text:p>
          </table:table-cell>
          <table:table-cell office:value-type="float" office:value="42329" table:style-name="ce15">
            <text:p>42 329</text:p>
          </table:table-cell>
          <table:table-cell office:value-type="float" office:value="0" table:style-name="ce15">
            <text:p>0</text:p>
          </table:table-cell>
          <table:table-cell office:value-type="float" office:value="23720" table:style-name="ce15">
            <text:p>23 720</text:p>
          </table:table-cell>
          <table:table-cell office:value-type="float" office:value="5692.5131494500001" table:style-name="ce15">
            <text:p>5 6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8450.51314944995" table:style-name="ce15">
            <text:p>688 451</text:p>
          </table:table-cell>
          <table:table-cell office:value-type="float" office:value="729939.05644591001" table:style-name="ce15">
            <text:p>729 939</text:p>
          </table:table-cell>
          <table:table-cell office:value-type="float" office:value="9000" table:style-name="ce15">
            <text:p>9 000</text:p>
          </table:table-cell>
          <table:table-cell office:value-type="float" office:value="41811" table:style-name="ce15">
            <text:p>41 811</text:p>
          </table:table-cell>
          <table:table-cell office:value-type="float" office:value="0" table:style-name="ce15">
            <text:p>0</text:p>
          </table:table-cell>
          <table:table-cell office:value-type="float" office:value="23330" table:style-name="ce15">
            <text:p>23 330</text:p>
          </table:table-cell>
          <table:table-cell office:value-type="float" office:value="702458.05644591001" table:style-name="ce15">
            <text:p>702 458</text:p>
          </table:table-cell>
          <table:table-cell office:value-type="float" office:value="14007.54329646" table:style-name="ce15">
            <text:p>14 008</text:p>
          </table:table-cell>
          <table:table-cell office:value-type="float" office:value="805.07749276000004" table:style-name="ce15">
            <text:p>80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736.81308280999997" table:style-name="ce15">
            <text:p>-73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11 Etne</text:p>
          </table:table-cell>
          <table:table-cell office:value-type="float" office:value="193969" table:style-name="ce17">
            <text:p>193 969</text:p>
          </table:table-cell>
          <table:table-cell office:value-type="float" office:value="1900" table:style-name="ce17">
            <text:p>1 900</text:p>
          </table:table-cell>
          <table:table-cell office:value-type="float" office:value="3231" table:style-name="ce17">
            <text:p>3 231</text:p>
          </table:table-cell>
          <table:table-cell office:value-type="float" office:value="0" table:style-name="ce17">
            <text:p>0</text:p>
          </table:table-cell>
          <table:table-cell office:value-type="float" office:value="-457" table:style-name="ce17">
            <text:p>-457</text:p>
          </table:table-cell>
          <table:table-cell office:value-type="float" office:value="1466.96328599" table:style-name="ce17">
            <text:p>1 4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9847.96328599" table:style-name="ce17">
            <text:p>189 848</text:p>
          </table:table-cell>
          <table:table-cell office:value-type="float" office:value="196194.8223272" table:style-name="ce17">
            <text:p>196 195</text:p>
          </table:table-cell>
          <table:table-cell office:value-type="float" office:value="0" table:style-name="ce17">
            <text:p>0</text:p>
          </table:table-cell>
          <table:table-cell office:value-type="float" office:value="2836" table:style-name="ce17">
            <text:p>2 836</text:p>
          </table:table-cell>
          <table:table-cell office:value-type="float" office:value="0" table:style-name="ce17">
            <text:p>0</text:p>
          </table:table-cell>
          <table:table-cell office:value-type="float" office:value="-827" table:style-name="ce17">
            <text:p>-827</text:p>
          </table:table-cell>
          <table:table-cell office:value-type="float" office:value="192531.8223272" table:style-name="ce17">
            <text:p>192 532</text:p>
          </table:table-cell>
          <table:table-cell office:value-type="float" office:value="2683.8590412100002" table:style-name="ce17">
            <text:p>2 684</text:p>
          </table:table-cell>
          <table:table-cell office:value-type="float" office:value="653.64321510000002" table:style-name="ce17">
            <text:p>65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73.88094247000001" table:style-name="ce17">
            <text:p>-17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12 Sveio</text:p>
          </table:table-cell>
          <table:table-cell office:value-type="float" office:value="241132" table:style-name="ce15">
            <text:p>241 132</text:p>
          </table:table-cell>
          <table:table-cell office:value-type="float" office:value="3000" table:style-name="ce15">
            <text:p>3 000</text:p>
          </table:table-cell>
          <table:table-cell office:value-type="float" office:value="7669" table:style-name="ce15">
            <text:p>7 669</text:p>
          </table:table-cell>
          <table:table-cell office:value-type="float" office:value="0" table:style-name="ce15">
            <text:p>0</text:p>
          </table:table-cell>
          <table:table-cell office:value-type="float" office:value="1781" table:style-name="ce15">
            <text:p>1 781</text:p>
          </table:table-cell>
          <table:table-cell office:value-type="float" office:value="1941.3044578500001" table:style-name="ce15">
            <text:p>1 9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185.30445785" table:style-name="ce15">
            <text:p>234 185</text:p>
          </table:table-cell>
          <table:table-cell office:value-type="float" office:value="241219.23219335001" table:style-name="ce15">
            <text:p>241 219</text:p>
          </table:table-cell>
          <table:table-cell office:value-type="float" office:value="2500" table:style-name="ce15">
            <text:p>2 500</text:p>
          </table:table-cell>
          <table:table-cell office:value-type="float" office:value="7489" table:style-name="ce15">
            <text:p>7 489</text:p>
          </table:table-cell>
          <table:table-cell office:value-type="float" office:value="0" table:style-name="ce15">
            <text:p>0</text:p>
          </table:table-cell>
          <table:table-cell office:value-type="float" office:value="1504" table:style-name="ce15">
            <text:p>1 504</text:p>
          </table:table-cell>
          <table:table-cell office:value-type="float" office:value="232734.23219335001" table:style-name="ce15">
            <text:p>232 734</text:p>
          </table:table-cell>
          <table:table-cell office:value-type="float" office:value="-1451.07226451" table:style-name="ce15">
            <text:p>-1 451</text:p>
          </table:table-cell>
          <table:table-cell office:value-type="float" office:value="-251.26792459000001" table:style-name="ce15">
            <text:p>-251</text:p>
          </table:table-cell>
          <table:table-cell office:value-type="float" office:value="418.90289037999997" table:style-name="ce15">
            <text:p>419</text:p>
          </table:table-cell>
          <table:table-cell office:value-type="float" office:value="376.55487711000001" table:style-name="ce29">
            <text:p>377</text:p>
          </table:table-cell>
          <table:table-cell office:value-type="float" office:value="2174.6044153100001" table:style-name="ce15">
            <text:p>2 17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13 Bømlo</text:p>
          </table:table-cell>
          <table:table-cell office:value-type="float" office:value="475785" table:style-name="ce15">
            <text:p>475 785</text:p>
          </table:table-cell>
          <table:table-cell office:value-type="float" office:value="6300" table:style-name="ce15">
            <text:p>6 300</text:p>
          </table:table-cell>
          <table:table-cell office:value-type="float" office:value="16974" table:style-name="ce15">
            <text:p>16 974</text:p>
          </table:table-cell>
          <table:table-cell office:value-type="float" office:value="0" table:style-name="ce15">
            <text:p>0</text:p>
          </table:table-cell>
          <table:table-cell office:value-type="float" office:value="2191" table:style-name="ce15">
            <text:p>2 191</text:p>
          </table:table-cell>
          <table:table-cell office:value-type="float" office:value="4003.2541691299998" table:style-name="ce15">
            <text:p>4 0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8705.25416913" table:style-name="ce15">
            <text:p>458 705</text:p>
          </table:table-cell>
          <table:table-cell office:value-type="float" office:value="486942.13967284001" table:style-name="ce15">
            <text:p>486 942</text:p>
          </table:table-cell>
          <table:table-cell office:value-type="float" office:value="6300" table:style-name="ce15">
            <text:p>6 300</text:p>
          </table:table-cell>
          <table:table-cell office:value-type="float" office:value="16008" table:style-name="ce15">
            <text:p>16 008</text:p>
          </table:table-cell>
          <table:table-cell office:value-type="float" office:value="0" table:style-name="ce15">
            <text:p>0</text:p>
          </table:table-cell>
          <table:table-cell office:value-type="float" office:value="1023" table:style-name="ce15">
            <text:p>1 023</text:p>
          </table:table-cell>
          <table:table-cell office:value-type="float" office:value="465657.13967284001" table:style-name="ce15">
            <text:p>465 657</text:p>
          </table:table-cell>
          <table:table-cell office:value-type="float" office:value="6951.8855037100002" table:style-name="ce15">
            <text:p>6 952</text:p>
          </table:table-cell>
          <table:table-cell office:value-type="float" office:value="558.56383606999998" table:style-name="ce15">
            <text:p>55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27.06337310000004" table:style-name="ce15">
            <text:p>-52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14 Stord</text:p>
          </table:table-cell>
          <table:table-cell office:value-type="float" office:value="691784" table:style-name="ce17">
            <text:p>691 784</text:p>
          </table:table-cell>
          <table:table-cell office:value-type="float" office:value="4300" table:style-name="ce17">
            <text:p>4 300</text:p>
          </table:table-cell>
          <table:table-cell office:value-type="float" office:value="17490" table:style-name="ce17">
            <text:p>17 490</text:p>
          </table:table-cell>
          <table:table-cell office:value-type="float" office:value="0" table:style-name="ce17">
            <text:p>0</text:p>
          </table:table-cell>
          <table:table-cell office:value-type="float" office:value="1535" table:style-name="ce17">
            <text:p>1 535</text:p>
          </table:table-cell>
          <table:table-cell office:value-type="float" office:value="6119.3693806499996" table:style-name="ce17">
            <text:p>6 1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7648.36938064999" table:style-name="ce17">
            <text:p>677 648</text:p>
          </table:table-cell>
          <table:table-cell office:value-type="float" office:value="708975.89306396001" table:style-name="ce17">
            <text:p>708 976</text:p>
          </table:table-cell>
          <table:table-cell office:value-type="float" office:value="5000" table:style-name="ce17">
            <text:p>5 000</text:p>
          </table:table-cell>
          <table:table-cell office:value-type="float" office:value="18295" table:style-name="ce17">
            <text:p>18 295</text:p>
          </table:table-cell>
          <table:table-cell office:value-type="float" office:value="0" table:style-name="ce17">
            <text:p>0</text:p>
          </table:table-cell>
          <table:table-cell office:value-type="float" office:value="3031" table:style-name="ce17">
            <text:p>3 031</text:p>
          </table:table-cell>
          <table:table-cell office:value-type="float" office:value="688711.89306396001" table:style-name="ce17">
            <text:p>688 712</text:p>
          </table:table-cell>
          <table:table-cell office:value-type="float" office:value="11063.523683310001" table:style-name="ce17">
            <text:p>11 064</text:p>
          </table:table-cell>
          <table:table-cell office:value-type="float" office:value="571.19746415999998" table:style-name="ce17">
            <text:p>57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820.23866894000003" table:style-name="ce17">
            <text:p>-82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15 Fitjar</text:p>
          </table:table-cell>
          <table:table-cell office:value-type="float" office:value="144790" table:style-name="ce15">
            <text:p>144 790</text:p>
          </table:table-cell>
          <table:table-cell office:value-type="float" office:value="2000" table:style-name="ce15">
            <text:p>2 000</text:p>
          </table:table-cell>
          <table:table-cell office:value-type="float" office:value="4323" table:style-name="ce15">
            <text:p>4 323</text:p>
          </table:table-cell>
          <table:table-cell office:value-type="float" office:value="0" table:style-name="ce15">
            <text:p>0</text:p>
          </table:table-cell>
          <table:table-cell office:value-type="float" office:value="449" table:style-name="ce15">
            <text:p>449</text:p>
          </table:table-cell>
          <table:table-cell office:value-type="float" office:value="1111.6774680799999" table:style-name="ce15">
            <text:p>1 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27.67746807999" table:style-name="ce15">
            <text:p>140 028</text:p>
          </table:table-cell>
          <table:table-cell office:value-type="float" office:value="145172.51726424001" table:style-name="ce15">
            <text:p>145 173</text:p>
          </table:table-cell>
          <table:table-cell office:value-type="float" office:value="0" table:style-name="ce15">
            <text:p>0</text:p>
          </table:table-cell>
          <table:table-cell office:value-type="float" office:value="3965" table:style-name="ce15">
            <text:p>3 965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141276.51726424001" table:style-name="ce15">
            <text:p>141 277</text:p>
          </table:table-cell>
          <table:table-cell office:value-type="float" office:value="1248.8397961600001" table:style-name="ce15">
            <text:p>1 249</text:p>
          </table:table-cell>
          <table:table-cell office:value-type="float" office:value="388.20012315000002" table:style-name="ce15">
            <text:p>38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36.23355867999999" table:style-name="ce15">
            <text:p>-13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16 Tysnes</text:p>
          </table:table-cell>
          <table:table-cell office:value-type="float" office:value="155193" table:style-name="ce15">
            <text:p>155 193</text:p>
          </table:table-cell>
          <table:table-cell office:value-type="float" office:value="1600" table:style-name="ce15">
            <text:p>1 600</text:p>
          </table:table-cell>
          <table:table-cell office:value-type="float" office:value="3847" table:style-name="ce15">
            <text:p>3 847</text:p>
          </table:table-cell>
          <table:table-cell office:value-type="float" office:value="0" table:style-name="ce15">
            <text:p>0</text:p>
          </table:table-cell>
          <table:table-cell office:value-type="float" office:value="322" table:style-name="ce15">
            <text:p>322</text:p>
          </table:table-cell>
          <table:table-cell office:value-type="float" office:value="1123.74030842" table:style-name="ce15">
            <text:p>1 1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91.74030842001" table:style-name="ce15">
            <text:p>151 192</text:p>
          </table:table-cell>
          <table:table-cell office:value-type="float" office:value="157220.41269008999" table:style-name="ce15">
            <text:p>157 220</text:p>
          </table:table-cell>
          <table:table-cell office:value-type="float" office:value="0" table:style-name="ce15">
            <text:p>0</text:p>
          </table:table-cell>
          <table:table-cell office:value-type="float" office:value="3480" table:style-name="ce15">
            <text:p>3 480</text:p>
          </table:table-cell>
          <table:table-cell office:value-type="float" office:value="0" table:style-name="ce15">
            <text:p>0</text:p>
          </table:table-cell>
          <table:table-cell office:value-type="float" office:value="-20" table:style-name="ce15">
            <text:p>-20</text:p>
          </table:table-cell>
          <table:table-cell office:value-type="float" office:value="153720.41269008999" table:style-name="ce15">
            <text:p>153 720</text:p>
          </table:table-cell>
          <table:table-cell office:value-type="float" office:value="2528.6723816799999" table:style-name="ce15">
            <text:p>2 529</text:p>
          </table:table-cell>
          <table:table-cell office:value-type="float" office:value="840.64906306" table:style-name="ce15">
            <text:p>84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27.38282390000001" table:style-name="ce15">
            <text:p>-12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17 Kvinnherad</text:p>
          </table:table-cell>
          <table:table-cell office:value-type="float" office:value="524963" table:style-name="ce17">
            <text:p>524 963</text:p>
          </table:table-cell>
          <table:table-cell office:value-type="float" office:value="0" table:style-name="ce17">
            <text:p>0</text:p>
          </table:table-cell>
          <table:table-cell office:value-type="float" office:value="12599" table:style-name="ce17">
            <text:p>12 599</text:p>
          </table:table-cell>
          <table:table-cell office:value-type="float" office:value="0" table:style-name="ce17">
            <text:p>0</text:p>
          </table:table-cell>
          <table:table-cell office:value-type="float" office:value="-1705" table:style-name="ce17">
            <text:p>-1 705</text:p>
          </table:table-cell>
          <table:table-cell office:value-type="float" office:value="4306.2223022899998" table:style-name="ce17">
            <text:p>4 3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4965.22230229003" table:style-name="ce17">
            <text:p>514 965</text:p>
          </table:table-cell>
          <table:table-cell office:value-type="float" office:value="531083.92933687998" table:style-name="ce17">
            <text:p>531 084</text:p>
          </table:table-cell>
          <table:table-cell office:value-type="float" office:value="0" table:style-name="ce17">
            <text:p>0</text:p>
          </table:table-cell>
          <table:table-cell office:value-type="float" office:value="13008" table:style-name="ce17">
            <text:p>13 008</text:p>
          </table:table-cell>
          <table:table-cell office:value-type="float" office:value="0" table:style-name="ce17">
            <text:p>0</text:p>
          </table:table-cell>
          <table:table-cell office:value-type="float" office:value="-1727" table:style-name="ce17">
            <text:p>-1 727</text:p>
          </table:table-cell>
          <table:table-cell office:value-type="float" office:value="516348.92933687998" table:style-name="ce17">
            <text:p>516 349</text:p>
          </table:table-cell>
          <table:table-cell office:value-type="float" office:value="1383.70703458" table:style-name="ce17">
            <text:p>1 384</text:p>
          </table:table-cell>
          <table:table-cell office:value-type="float" office:value="104.71522889000001" table:style-name="ce17">
            <text:p>105</text:p>
          </table:table-cell>
          <table:table-cell office:value-type="float" office:value="62.919736890000003" table:style-name="ce17">
            <text:p>63</text:p>
          </table:table-cell>
          <table:table-cell office:value-type="float" office:value="20.571723630000001" table:style-name="ce30">
            <text:p>21</text:p>
          </table:table-cell>
          <table:table-cell office:value-type="float" office:value="271.83475601999999" table:style-name="ce17">
            <text:p>27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18 Ullensvang</text:p>
          </table:table-cell>
          <table:table-cell office:value-type="float" office:value="512020" table:style-name="ce15">
            <text:p>512 020</text:p>
          </table:table-cell>
          <table:table-cell office:value-type="float" office:value="0" table:style-name="ce15">
            <text:p>0</text:p>
          </table:table-cell>
          <table:table-cell office:value-type="float" office:value="54733" table:style-name="ce15">
            <text:p>54 733</text:p>
          </table:table-cell>
          <table:table-cell office:value-type="float" office:value="0" table:style-name="ce15">
            <text:p>0</text:p>
          </table:table-cell>
          <table:table-cell office:value-type="float" office:value="44198" table:style-name="ce15">
            <text:p>44 198</text:p>
          </table:table-cell>
          <table:table-cell office:value-type="float" office:value="3771.9085622500002" table:style-name="ce15">
            <text:p>3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5256.90856225003" table:style-name="ce15">
            <text:p>505 257</text:p>
          </table:table-cell>
          <table:table-cell office:value-type="float" office:value="520596.03681775997" table:style-name="ce15">
            <text:p>520 596</text:p>
          </table:table-cell>
          <table:table-cell office:value-type="float" office:value="0" table:style-name="ce15">
            <text:p>0</text:p>
          </table:table-cell>
          <table:table-cell office:value-type="float" office:value="56560" table:style-name="ce15">
            <text:p>56 560</text:p>
          </table:table-cell>
          <table:table-cell office:value-type="float" office:value="0" table:style-name="ce15">
            <text:p>0</text:p>
          </table:table-cell>
          <table:table-cell office:value-type="float" office:value="45670" table:style-name="ce15">
            <text:p>45 670</text:p>
          </table:table-cell>
          <table:table-cell office:value-type="float" office:value="509706.03681775997" table:style-name="ce15">
            <text:p>509 706</text:p>
          </table:table-cell>
          <table:table-cell office:value-type="float" office:value="4449.1282555099997" table:style-name="ce15">
            <text:p>4 449</text:p>
          </table:table-cell>
          <table:table-cell office:value-type="float" office:value="404.87107612" table:style-name="ce15">
            <text:p>40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65.36231777" table:style-name="ce15">
            <text:p>-46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19 Eidfjord</text:p>
          </table:table-cell>
          <table:table-cell office:value-type="float" office:value="58743" table:style-name="ce15">
            <text:p>58 743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15">
            <text:p>0</text:p>
          </table:table-cell>
          <table:table-cell office:value-type="float" office:value="-808" table:style-name="ce15">
            <text:p>-808</text:p>
          </table:table-cell>
          <table:table-cell office:value-type="float" office:value="418.66211060000001" table:style-name="ce15">
            <text:p>4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136.662110600002" table:style-name="ce15">
            <text:p>58 137</text:p>
          </table:table-cell>
          <table:table-cell office:value-type="float" office:value="62855.212443900004" table:style-name="ce15">
            <text:p>62 855</text:p>
          </table:table-cell>
          <table:table-cell office:value-type="float" office:value="0" table:style-name="ce15">
            <text:p>0</text:p>
          </table:table-cell>
          <table:table-cell office:value-type="float" office:value="162" table:style-name="ce15">
            <text:p>162</text:p>
          </table:table-cell>
          <table:table-cell office:value-type="float" office:value="0" table:style-name="ce15">
            <text:p>0</text:p>
          </table:table-cell>
          <table:table-cell office:value-type="float" office:value="-896" table:style-name="ce15">
            <text:p>-896</text:p>
          </table:table-cell>
          <table:table-cell office:value-type="float" office:value="61797.212443900004" table:style-name="ce15">
            <text:p>61 797</text:p>
          </table:table-cell>
          <table:table-cell office:value-type="float" office:value="3660.5503333000001" table:style-name="ce15">
            <text:p>3 661</text:p>
          </table:table-cell>
          <table:table-cell office:value-type="float" office:value="3773.7632302100001" table:style-name="ce15">
            <text:p>3 77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1.077572869999997" table:style-name="ce15">
            <text:p>-4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20 Ulvik</text:p>
          </table:table-cell>
          <table:table-cell office:value-type="float" office:value="76155" table:style-name="ce17">
            <text:p>76 155</text:p>
          </table:table-cell>
          <table:table-cell office:value-type="float" office:value="0" table:style-name="ce17">
            <text:p>0</text:p>
          </table:table-cell>
          <table:table-cell office:value-type="float" office:value="1031" table:style-name="ce17">
            <text:p>1 031</text:p>
          </table:table-cell>
          <table:table-cell office:value-type="float" office:value="0" table:style-name="ce17">
            <text:p>0</text:p>
          </table:table-cell>
          <table:table-cell office:value-type="float" office:value="-173" table:style-name="ce17">
            <text:p>-173</text:p>
          </table:table-cell>
          <table:table-cell office:value-type="float" office:value="486.99871985999999" table:style-name="ce17">
            <text:p>4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437.998719859999" table:style-name="ce17">
            <text:p>75 438</text:p>
          </table:table-cell>
          <table:table-cell office:value-type="float" office:value="81631.697738930001" table:style-name="ce17">
            <text:p>81 632</text:p>
          </table:table-cell>
          <table:table-cell office:value-type="float" office:value="0" table:style-name="ce17">
            <text:p>0</text:p>
          </table:table-cell>
          <table:table-cell office:value-type="float" office:value="863" table:style-name="ce17">
            <text:p>863</text:p>
          </table:table-cell>
          <table:table-cell office:value-type="float" office:value="35" table:style-name="ce17">
            <text:p>35</text:p>
          </table:table-cell>
          <table:table-cell office:value-type="float" office:value="-244" table:style-name="ce17">
            <text:p>-244</text:p>
          </table:table-cell>
          <table:table-cell office:value-type="float" office:value="80489.697738930001" table:style-name="ce17">
            <text:p>80 490</text:p>
          </table:table-cell>
          <table:table-cell office:value-type="float" office:value="5051.69901906" table:style-name="ce17">
            <text:p>5 052</text:p>
          </table:table-cell>
          <table:table-cell office:value-type="float" office:value="4546.9838155400003" table:style-name="ce17">
            <text:p>4 54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7.048642739999998" table:style-name="ce17">
            <text:p>-4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21 Voss</text:p>
          </table:table-cell>
          <table:table-cell office:value-type="float" office:value="694945" table:style-name="ce15">
            <text:p>694 945</text:p>
          </table:table-cell>
          <table:table-cell office:value-type="float" office:value="6900" table:style-name="ce15">
            <text:p>6 900</text:p>
          </table:table-cell>
          <table:table-cell office:value-type="float" office:value="33660" table:style-name="ce15">
            <text:p>33 660</text:p>
          </table:table-cell>
          <table:table-cell office:value-type="float" office:value="92" table:style-name="ce15">
            <text:p>92</text:p>
          </table:table-cell>
          <table:table-cell office:value-type="float" office:value="20847" table:style-name="ce15">
            <text:p>20 847</text:p>
          </table:table-cell>
          <table:table-cell office:value-type="float" office:value="5564.8435748499996" table:style-name="ce15">
            <text:p>5 5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0704.84357486002" table:style-name="ce15">
            <text:p>680 705</text:p>
          </table:table-cell>
          <table:table-cell office:value-type="float" office:value="715339.45896237995" table:style-name="ce15">
            <text:p>715 339</text:p>
          </table:table-cell>
          <table:table-cell office:value-type="float" office:value="6400" table:style-name="ce15">
            <text:p>6 400</text:p>
          </table:table-cell>
          <table:table-cell office:value-type="float" office:value="35382" table:style-name="ce15">
            <text:p>35 382</text:p>
          </table:table-cell>
          <table:table-cell office:value-type="float" office:value="0" table:style-name="ce15">
            <text:p>0</text:p>
          </table:table-cell>
          <table:table-cell office:value-type="float" office:value="21781" table:style-name="ce15">
            <text:p>21 781</text:p>
          </table:table-cell>
          <table:table-cell office:value-type="float" office:value="695338.45896237995" table:style-name="ce15">
            <text:p>695 338</text:p>
          </table:table-cell>
          <table:table-cell office:value-type="float" office:value="14633.61538752" table:style-name="ce15">
            <text:p>14 634</text:p>
          </table:table-cell>
          <table:table-cell office:value-type="float" office:value="888.98702312" table:style-name="ce15">
            <text:p>88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697.09064636000005" table:style-name="ce15">
            <text:p>-69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22 Kvam</text:p>
          </table:table-cell>
          <table:table-cell office:value-type="float" office:value="363196" table:style-name="ce15">
            <text:p>363 196</text:p>
          </table:table-cell>
          <table:table-cell office:value-type="float" office:value="0" table:style-name="ce15">
            <text:p>0</text:p>
          </table:table-cell>
          <table:table-cell office:value-type="float" office:value="8357" table:style-name="ce15">
            <text:p>8 357</text:p>
          </table:table-cell>
          <table:table-cell office:value-type="float" office:value="0" table:style-name="ce15">
            <text:p>0</text:p>
          </table:table-cell>
          <table:table-cell office:value-type="float" office:value="2921" table:style-name="ce15">
            <text:p>2 921</text:p>
          </table:table-cell>
          <table:table-cell office:value-type="float" office:value="2965.2753498100001" table:style-name="ce15">
            <text:p>2 9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725.27534981002" table:style-name="ce15">
            <text:p>360 725</text:p>
          </table:table-cell>
          <table:table-cell office:value-type="float" office:value="379594.58145219" table:style-name="ce15">
            <text:p>379 595</text:p>
          </table:table-cell>
          <table:table-cell office:value-type="float" office:value="0" table:style-name="ce15">
            <text:p>0</text:p>
          </table:table-cell>
          <table:table-cell office:value-type="float" office:value="9331" table:style-name="ce15">
            <text:p>9 331</text:p>
          </table:table-cell>
          <table:table-cell office:value-type="float" office:value="0" table:style-name="ce15">
            <text:p>0</text:p>
          </table:table-cell>
          <table:table-cell office:value-type="float" office:value="3276" table:style-name="ce15">
            <text:p>3 276</text:p>
          </table:table-cell>
          <table:table-cell office:value-type="float" office:value="373539.58145219" table:style-name="ce15">
            <text:p>373 540</text:p>
          </table:table-cell>
          <table:table-cell office:value-type="float" office:value="12814.306102369999" table:style-name="ce15">
            <text:p>12 814</text:p>
          </table:table-cell>
          <table:table-cell office:value-type="float" office:value="1506.1478728699999" table:style-name="ce15">
            <text:p>1 50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360.29689686" table:style-name="ce15">
            <text:p>-36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23 Samnanger</text:p>
          </table:table-cell>
          <table:table-cell office:value-type="float" office:value="119448" table:style-name="ce17">
            <text:p>119 448</text:p>
          </table:table-cell>
          <table:table-cell office:value-type="float" office:value="0" table:style-name="ce17">
            <text:p>0</text:p>
          </table:table-cell>
          <table:table-cell office:value-type="float" office:value="1850" table:style-name="ce17">
            <text:p>1 850</text:p>
          </table:table-cell>
          <table:table-cell office:value-type="float" office:value="0" table:style-name="ce17">
            <text:p>0</text:p>
          </table:table-cell>
          <table:table-cell office:value-type="float" office:value="73" table:style-name="ce17">
            <text:p>73</text:p>
          </table:table-cell>
          <table:table-cell office:value-type="float" office:value="891.54070774000002" table:style-name="ce17">
            <text:p>8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562.54070774" table:style-name="ce17">
            <text:p>118 563</text:p>
          </table:table-cell>
          <table:table-cell office:value-type="float" office:value="121125.83192336001" table:style-name="ce17">
            <text:p>121 126</text:p>
          </table:table-cell>
          <table:table-cell office:value-type="float" office:value="0" table:style-name="ce17">
            <text:p>0</text:p>
          </table:table-cell>
          <table:table-cell office:value-type="float" office:value="2133" table:style-name="ce17">
            <text:p>2 133</text:p>
          </table:table-cell>
          <table:table-cell office:value-type="float" office:value="0" table:style-name="ce17">
            <text:p>0</text:p>
          </table:table-cell>
          <table:table-cell office:value-type="float" office:value="169" table:style-name="ce17">
            <text:p>169</text:p>
          </table:table-cell>
          <table:table-cell office:value-type="float" office:value="119161.83192336001" table:style-name="ce17">
            <text:p>119 162</text:p>
          </table:table-cell>
          <table:table-cell office:value-type="float" office:value="599.29121562" table:style-name="ce17">
            <text:p>599</text:p>
          </table:table-cell>
          <table:table-cell office:value-type="float" office:value="239.71648625" table:style-name="ce17">
            <text:p>240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05.87003316000001" table:style-name="ce17">
            <text:p>-10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4624 Bjørnafjorden</text:p>
          </table:table-cell>
          <table:table-cell office:value-type="float" office:value="955581" table:style-name="ce15">
            <text:p>955 581</text:p>
          </table:table-cell>
          <table:table-cell office:value-type="float" office:value="7000" table:style-name="ce15">
            <text:p>7 000</text:p>
          </table:table-cell>
          <table:table-cell office:value-type="float" office:value="45471" table:style-name="ce15">
            <text:p>45 471</text:p>
          </table:table-cell>
          <table:table-cell office:value-type="float" office:value="0" table:style-name="ce15">
            <text:p>0</text:p>
          </table:table-cell>
          <table:table-cell office:value-type="float" office:value="21879" table:style-name="ce15">
            <text:p>21 879</text:p>
          </table:table-cell>
          <table:table-cell office:value-type="float" office:value="8400.8384161800004" table:style-name="ce15">
            <text:p>8 4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3389.83841617999" table:style-name="ce15">
            <text:p>933 390</text:p>
          </table:table-cell>
          <table:table-cell office:value-type="float" office:value="976339.04843602004" table:style-name="ce15">
            <text:p>976 339</text:p>
          </table:table-cell>
          <table:table-cell office:value-type="float" office:value="6500" table:style-name="ce15">
            <text:p>6 500</text:p>
          </table:table-cell>
          <table:table-cell office:value-type="float" office:value="46759" table:style-name="ce15">
            <text:p>46 759</text:p>
          </table:table-cell>
          <table:table-cell office:value-type="float" office:value="451" table:style-name="ce15">
            <text:p>451</text:p>
          </table:table-cell>
          <table:table-cell office:value-type="float" office:value="22494" table:style-name="ce15">
            <text:p>22 494</text:p>
          </table:table-cell>
          <table:table-cell office:value-type="float" office:value="945123.04843602004" table:style-name="ce15">
            <text:p>945 123</text:p>
          </table:table-cell>
          <table:table-cell office:value-type="float" office:value="11733.21001984" table:style-name="ce15">
            <text:p>11 733</text:p>
          </table:table-cell>
          <table:table-cell office:value-type="float" office:value="441.54630715000002" table:style-name="ce15">
            <text:p>44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125.3137565" table:style-name="ce15">
            <text:p>-1 12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25 Austevoll</text:p>
          </table:table-cell>
          <table:table-cell office:value-type="float" office:value="235304" table:style-name="ce15">
            <text:p>235 304</text:p>
          </table:table-cell>
          <table:table-cell office:value-type="float" office:value="0" table:style-name="ce15">
            <text:p>0</text:p>
          </table:table-cell>
          <table:table-cell office:value-type="float" office:value="11238" table:style-name="ce15">
            <text:p>11 238</text:p>
          </table:table-cell>
          <table:table-cell office:value-type="float" office:value="0" table:style-name="ce15">
            <text:p>0</text:p>
          </table:table-cell>
          <table:table-cell office:value-type="float" office:value="503" table:style-name="ce15">
            <text:p>503</text:p>
          </table:table-cell>
          <table:table-cell office:value-type="float" office:value="1907.5729604200001" table:style-name="ce15">
            <text:p>1 9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476.57296041999" table:style-name="ce15">
            <text:p>226 477</text:p>
          </table:table-cell>
          <table:table-cell office:value-type="float" office:value="234124.40673869001" table:style-name="ce15">
            <text:p>234 124</text:p>
          </table:table-cell>
          <table:table-cell office:value-type="float" office:value="0" table:style-name="ce15">
            <text:p>0</text:p>
          </table:table-cell>
          <table:table-cell office:value-type="float" office:value="4864" table:style-name="ce15">
            <text:p>4 864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29310.40673869001" table:style-name="ce15">
            <text:p>229 310</text:p>
          </table:table-cell>
          <table:table-cell office:value-type="float" office:value="2833.83377827" table:style-name="ce15">
            <text:p>2 834</text:p>
          </table:table-cell>
          <table:table-cell office:value-type="float" office:value="515.80520172000001" table:style-name="ce15">
            <text:p>51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32.65998488" table:style-name="ce15">
            <text:p>-23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26 Øygarden</text:p>
          </table:table-cell>
          <table:table-cell office:value-type="float" office:value="1367981" table:style-name="ce17">
            <text:p>1 367 981</text:p>
          </table:table-cell>
          <table:table-cell office:value-type="float" office:value="5000" table:style-name="ce17">
            <text:p>5 000</text:p>
          </table:table-cell>
          <table:table-cell office:value-type="float" office:value="74013" table:style-name="ce17">
            <text:p>74 013</text:p>
          </table:table-cell>
          <table:table-cell office:value-type="float" office:value="0" table:style-name="ce17">
            <text:p>0</text:p>
          </table:table-cell>
          <table:table-cell office:value-type="float" office:value="36328" table:style-name="ce17">
            <text:p>36 328</text:p>
          </table:table-cell>
          <table:table-cell office:value-type="float" office:value="12544.645836670001" table:style-name="ce17">
            <text:p>12 5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7840.6458367" table:style-name="ce17">
            <text:p>1 337 841</text:p>
          </table:table-cell>
          <table:table-cell office:value-type="float" office:value="1399814.1635606" table:style-name="ce17">
            <text:p>1 399 814</text:p>
          </table:table-cell>
          <table:table-cell office:value-type="float" office:value="5000" table:style-name="ce17">
            <text:p>5 000</text:p>
          </table:table-cell>
          <table:table-cell office:value-type="float" office:value="79028" table:style-name="ce17">
            <text:p>79 028</text:p>
          </table:table-cell>
          <table:table-cell office:value-type="float" office:value="0" table:style-name="ce17">
            <text:p>0</text:p>
          </table:table-cell>
          <table:table-cell office:value-type="float" office:value="40833" table:style-name="ce17">
            <text:p>40 833</text:p>
          </table:table-cell>
          <table:table-cell office:value-type="float" office:value="1356619.1635606" table:style-name="ce17">
            <text:p>1 356 619</text:p>
          </table:table-cell>
          <table:table-cell office:value-type="float" office:value="18778.517723969999" table:style-name="ce17">
            <text:p>18 779</text:p>
          </table:table-cell>
          <table:table-cell office:value-type="float" office:value="465.40230795999997" table:style-name="ce17">
            <text:p>465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708.69998725" table:style-name="ce17">
            <text:p>-1 70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27 Askøy</text:p>
          </table:table-cell>
          <table:table-cell office:value-type="float" office:value="1055176" table:style-name="ce15">
            <text:p>1 055 176</text:p>
          </table:table-cell>
          <table:table-cell office:value-type="float" office:value="4000" table:style-name="ce15">
            <text:p>4 000</text:p>
          </table:table-cell>
          <table:table-cell office:value-type="float" office:value="27450" table:style-name="ce15">
            <text:p>27 450</text:p>
          </table:table-cell>
          <table:table-cell office:value-type="float" office:value="0" table:style-name="ce15">
            <text:p>0</text:p>
          </table:table-cell>
          <table:table-cell office:value-type="float" office:value="403" table:style-name="ce15">
            <text:p>403</text:p>
          </table:table-cell>
          <table:table-cell office:value-type="float" office:value="9406.8026856500001" table:style-name="ce15">
            <text:p>9 4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3535.8026857" table:style-name="ce15">
            <text:p>1 033 536</text:p>
          </table:table-cell>
          <table:table-cell office:value-type="float" office:value="1045265.2933596" table:style-name="ce15">
            <text:p>1 045 265</text:p>
          </table:table-cell>
          <table:table-cell office:value-type="float" office:value="5500" table:style-name="ce15">
            <text:p>5 500</text:p>
          </table:table-cell>
          <table:table-cell office:value-type="float" office:value="27897" table:style-name="ce15">
            <text:p>27 897</text:p>
          </table:table-cell>
          <table:table-cell office:value-type="float" office:value="0" table:style-name="ce15">
            <text:p>0</text:p>
          </table:table-cell>
          <table:table-cell office:value-type="float" office:value="171" table:style-name="ce15">
            <text:p>171</text:p>
          </table:table-cell>
          <table:table-cell office:value-type="float" office:value="1012039.2933596" table:style-name="ce15">
            <text:p>1 012 039</text:p>
          </table:table-cell>
          <table:table-cell office:value-type="float" office:value="-21496.509326079999" table:style-name="ce15">
            <text:p>-21 497</text:p>
          </table:table-cell>
          <table:table-cell office:value-type="float" office:value="-705.19664489000002" table:style-name="ce15">
            <text:p>-705</text:p>
          </table:table-cell>
          <table:table-cell office:value-type="float" office:value="872.83161067000003" table:style-name="ce15">
            <text:p>873</text:p>
          </table:table-cell>
          <table:table-cell office:value-type="float" office:value="830.48359741000002" table:style-name="ce29">
            <text:p>830</text:p>
          </table:table-cell>
          <table:table-cell office:value-type="float" office:value="25315.631499750001" table:style-name="ce15">
            <text:p>25 316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28 Vaksdal</text:p>
          </table:table-cell>
          <table:table-cell office:value-type="float" office:value="187700" table:style-name="ce15">
            <text:p>187 700</text:p>
          </table:table-cell>
          <table:table-cell office:value-type="float" office:value="0" table:style-name="ce15">
            <text:p>0</text:p>
          </table:table-cell>
          <table:table-cell office:value-type="float" office:value="4678" table:style-name="ce15">
            <text:p>4 678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1381.4127926199999" table:style-name="ce15">
            <text:p>1 3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549.41279261999" table:style-name="ce15">
            <text:p>184 549</text:p>
          </table:table-cell>
          <table:table-cell office:value-type="float" office:value="186807.84526097999" table:style-name="ce15">
            <text:p>186 808</text:p>
          </table:table-cell>
          <table:table-cell office:value-type="float" office:value="0" table:style-name="ce15">
            <text:p>0</text:p>
          </table:table-cell>
          <table:table-cell office:value-type="float" office:value="4208" table:style-name="ce15">
            <text:p>4 208</text:p>
          </table:table-cell>
          <table:table-cell office:value-type="float" office:value="0" table:style-name="ce15">
            <text:p>0</text:p>
          </table:table-cell>
          <table:table-cell office:value-type="float" office:value="-443" table:style-name="ce15">
            <text:p>-443</text:p>
          </table:table-cell>
          <table:table-cell office:value-type="float" office:value="182156.84526097999" table:style-name="ce15">
            <text:p>182 157</text:p>
          </table:table-cell>
          <table:table-cell office:value-type="float" office:value="-2392.5675316400002" table:style-name="ce15">
            <text:p>-2 393</text:p>
          </table:table-cell>
          <table:table-cell office:value-type="float" office:value="-617.43678236000005" table:style-name="ce15">
            <text:p>-617</text:p>
          </table:table-cell>
          <table:table-cell office:value-type="float" office:value="785.07174813999995" table:style-name="ce15">
            <text:p>785</text:p>
          </table:table-cell>
          <table:table-cell office:value-type="float" office:value="742.72373488000005" table:style-name="ce29">
            <text:p>743</text:p>
          </table:table-cell>
          <table:table-cell office:value-type="float" office:value="2878.0544726500002" table:style-name="ce15">
            <text:p>2 87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29 Modalen</text:p>
          </table:table-cell>
          <table:table-cell office:value-type="float" office:value="45406" table:style-name="ce17">
            <text:p>45 406</text:p>
          </table:table-cell>
          <table:table-cell office:value-type="float" office:value="0" table:style-name="ce17">
            <text:p>0</text:p>
          </table:table-cell>
          <table:table-cell office:value-type="float" office:value="658" table:style-name="ce17">
            <text:p>658</text:p>
          </table:table-cell>
          <table:table-cell office:value-type="float" office:value="0" table:style-name="ce17">
            <text:p>0</text:p>
          </table:table-cell>
          <table:table-cell office:value-type="float" office:value="329" table:style-name="ce17">
            <text:p>329</text:p>
          </table:table-cell>
          <table:table-cell office:value-type="float" office:value="250.83173515999999" table:style-name="ce17">
            <text:p>2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327.831735159998" table:style-name="ce17">
            <text:p>45 328</text:p>
          </table:table-cell>
          <table:table-cell office:value-type="float" office:value="47309.342241769999" table:style-name="ce17">
            <text:p>47 309</text:p>
          </table:table-cell>
          <table:table-cell office:value-type="float" office:value="0" table:style-name="ce17">
            <text:p>0</text:p>
          </table:table-cell>
          <table:table-cell office:value-type="float" office:value="1196" table:style-name="ce17">
            <text:p>1 196</text:p>
          </table:table-cell>
          <table:table-cell office:value-type="float" office:value="0" table:style-name="ce17">
            <text:p>0</text:p>
          </table:table-cell>
          <table:table-cell office:value-type="float" office:value="689" table:style-name="ce17">
            <text:p>689</text:p>
          </table:table-cell>
          <table:table-cell office:value-type="float" office:value="46802.342241769999" table:style-name="ce17">
            <text:p>46 802</text:p>
          </table:table-cell>
          <table:table-cell office:value-type="float" office:value="1474.51050661" table:style-name="ce17">
            <text:p>1 475</text:p>
          </table:table-cell>
          <table:table-cell office:value-type="float" office:value="3780.7961707999998" table:style-name="ce17">
            <text:p>3 78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6.51572517" table:style-name="ce17">
            <text:p>-1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4">
            <text:p>4630 Osterøy</text:p>
          </table:table-cell>
          <table:table-cell office:value-type="float" office:value="299179" table:style-name="ce15">
            <text:p>299 179</text:p>
          </table:table-cell>
          <table:table-cell office:value-type="float" office:value="5000" table:style-name="ce15">
            <text:p>5 000</text:p>
          </table:table-cell>
          <table:table-cell office:value-type="float" office:value="5606" table:style-name="ce15">
            <text:p>5 606</text:p>
          </table:table-cell>
          <table:table-cell office:value-type="float" office:value="0" table:style-name="ce15">
            <text:p>0</text:p>
          </table:table-cell>
          <table:table-cell office:value-type="float" office:value="-1538" table:style-name="ce15">
            <text:p>-1 538</text:p>
          </table:table-cell>
          <table:table-cell office:value-type="float" office:value="2718.9772383700001" table:style-name="ce15">
            <text:p>2 7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753.97723836999" table:style-name="ce15">
            <text:p>289 754</text:p>
          </table:table-cell>
          <table:table-cell office:value-type="float" office:value="312873.47682307998" table:style-name="ce15">
            <text:p>312 873</text:p>
          </table:table-cell>
          <table:table-cell office:value-type="float" office:value="5000" table:style-name="ce15">
            <text:p>5 000</text:p>
          </table:table-cell>
          <table:table-cell office:value-type="float" office:value="5254" table:style-name="ce15">
            <text:p>5 254</text:p>
          </table:table-cell>
          <table:table-cell office:value-type="float" office:value="0" table:style-name="ce15">
            <text:p>0</text:p>
          </table:table-cell>
          <table:table-cell office:value-type="float" office:value="-2023" table:style-name="ce15">
            <text:p>-2 023</text:p>
          </table:table-cell>
          <table:table-cell office:value-type="float" office:value="300596.47682307998" table:style-name="ce15">
            <text:p>300 596</text:p>
          </table:table-cell>
          <table:table-cell office:value-type="float" office:value="10842.49958471" table:style-name="ce15">
            <text:p>10 842</text:p>
          </table:table-cell>
          <table:table-cell office:value-type="float" office:value="1321.2892499" table:style-name="ce15">
            <text:p>1 32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347.50779685999998" table:style-name="ce15">
            <text:p>-34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31 Alver</text:p>
          </table:table-cell>
          <table:table-cell office:value-type="float" office:value="1220493" table:style-name="ce15">
            <text:p>1 220 493</text:p>
          </table:table-cell>
          <table:table-cell office:value-type="float" office:value="7400" table:style-name="ce15">
            <text:p>7 400</text:p>
          </table:table-cell>
          <table:table-cell office:value-type="float" office:value="190911" table:style-name="ce15">
            <text:p>190 911</text:p>
          </table:table-cell>
          <table:table-cell office:value-type="float" office:value="0" table:style-name="ce15">
            <text:p>0</text:p>
          </table:table-cell>
          <table:table-cell office:value-type="float" office:value="42479" table:style-name="ce15">
            <text:p>42 479</text:p>
          </table:table-cell>
          <table:table-cell office:value-type="float" office:value="9567.03869055" table:style-name="ce15">
            <text:p>9 5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4228.0386906001" table:style-name="ce15">
            <text:p>1 074 228</text:p>
          </table:table-cell>
          <table:table-cell office:value-type="float" office:value="1227906.6270006001" table:style-name="ce15">
            <text:p>1 227 907</text:p>
          </table:table-cell>
          <table:table-cell office:value-type="float" office:value="7400" table:style-name="ce15">
            <text:p>7 400</text:p>
          </table:table-cell>
          <table:table-cell office:value-type="float" office:value="192470" table:style-name="ce15">
            <text:p>192 470</text:p>
          </table:table-cell>
          <table:table-cell office:value-type="float" office:value="0" table:style-name="ce15">
            <text:p>0</text:p>
          </table:table-cell>
          <table:table-cell office:value-type="float" office:value="43422" table:style-name="ce15">
            <text:p>43 422</text:p>
          </table:table-cell>
          <table:table-cell office:value-type="float" office:value="1071458.6270006001" table:style-name="ce15">
            <text:p>1 071 459</text:p>
          </table:table-cell>
          <table:table-cell office:value-type="float" office:value="-2769.4116899700002" table:style-name="ce15">
            <text:p>-2 769</text:p>
          </table:table-cell>
          <table:table-cell office:value-type="float" office:value="-91.684158440000004" table:style-name="ce15">
            <text:p>-92</text:p>
          </table:table-cell>
          <table:table-cell office:value-type="float" office:value="259.31912423" table:style-name="ce15">
            <text:p>259</text:p>
          </table:table-cell>
          <table:table-cell office:value-type="float" office:value="216.97111096" table:style-name="ce29">
            <text:p>217</text:p>
          </table:table-cell>
          <table:table-cell office:value-type="float" office:value="6553.8293777999997" table:style-name="ce15">
            <text:p>6 55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32 Austrheim</text:p>
          </table:table-cell>
          <table:table-cell office:value-type="float" office:value="135892" table:style-name="ce17">
            <text:p>135 892</text:p>
          </table:table-cell>
          <table:table-cell office:value-type="float" office:value="1500" table:style-name="ce17">
            <text:p>1 500</text:p>
          </table:table-cell>
          <table:table-cell office:value-type="float" office:value="4587" table:style-name="ce17">
            <text:p>4 587</text:p>
          </table:table-cell>
          <table:table-cell office:value-type="float" office:value="0" table:style-name="ce17">
            <text:p>0</text:p>
          </table:table-cell>
          <table:table-cell office:value-type="float" office:value="-22" table:style-name="ce17">
            <text:p>-22</text:p>
          </table:table-cell>
          <table:table-cell office:value-type="float" office:value="1028.54118004" table:style-name="ce17">
            <text:p>1 0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811.54118004" table:style-name="ce17">
            <text:p>130 812</text:p>
          </table:table-cell>
          <table:table-cell office:value-type="float" office:value="141028.99956" table:style-name="ce17">
            <text:p>141 029</text:p>
          </table:table-cell>
          <table:table-cell office:value-type="float" office:value="0" table:style-name="ce17">
            <text:p>0</text:p>
          </table:table-cell>
          <table:table-cell office:value-type="float" office:value="4902" table:style-name="ce17">
            <text:p>4 902</text:p>
          </table:table-cell>
          <table:table-cell office:value-type="float" office:value="0" table:style-name="ce17">
            <text:p>0</text:p>
          </table:table-cell>
          <table:table-cell office:value-type="float" office:value="180" table:style-name="ce17">
            <text:p>180</text:p>
          </table:table-cell>
          <table:table-cell office:value-type="float" office:value="136306.99956" table:style-name="ce17">
            <text:p>136 307</text:p>
          </table:table-cell>
          <table:table-cell office:value-type="float" office:value="5495.4583799599995" table:style-name="ce17">
            <text:p>5 495</text:p>
          </table:table-cell>
          <table:table-cell office:value-type="float" office:value="1874.9431524900001" table:style-name="ce17">
            <text:p>1 875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24.12202688000001" table:style-name="ce17">
            <text:p>-12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33 Fedje</text:p>
          </table:table-cell>
          <table:table-cell office:value-type="float" office:value="53099" table:style-name="ce15">
            <text:p>53 099</text:p>
          </table:table-cell>
          <table:table-cell office:value-type="float" office:value="1100" table:style-name="ce15">
            <text:p>1 100</text:p>
          </table:table-cell>
          <table:table-cell office:value-type="float" office:value="809" table:style-name="ce15">
            <text:p>809</text:p>
          </table:table-cell>
          <table:table-cell office:value-type="float" office:value="0" table:style-name="ce15">
            <text:p>0</text:p>
          </table:table-cell>
          <table:table-cell office:value-type="float" office:value="-85" table:style-name="ce15">
            <text:p>-85</text:p>
          </table:table-cell>
          <table:table-cell office:value-type="float" office:value="278.65365879000001" table:style-name="ce15">
            <text:p>2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383.653658789997" table:style-name="ce15">
            <text:p>51 384</text:p>
          </table:table-cell>
          <table:table-cell office:value-type="float" office:value="56194.365807119997" table:style-name="ce15">
            <text:p>56 194</text:p>
          </table:table-cell>
          <table:table-cell office:value-type="float" office:value="1000" table:style-name="ce15">
            <text:p>1 000</text:p>
          </table:table-cell>
          <table:table-cell office:value-type="float" office:value="815" table:style-name="ce15">
            <text:p>815</text:p>
          </table:table-cell>
          <table:table-cell office:value-type="float" office:value="0" table:style-name="ce15">
            <text:p>0</text:p>
          </table:table-cell>
          <table:table-cell office:value-type="float" office:value="-97" table:style-name="ce15">
            <text:p>-97</text:p>
          </table:table-cell>
          <table:table-cell office:value-type="float" office:value="54282.365807119997" table:style-name="ce15">
            <text:p>54 282</text:p>
          </table:table-cell>
          <table:table-cell office:value-type="float" office:value="2898.7121483400001" table:style-name="ce15">
            <text:p>2 899</text:p>
          </table:table-cell>
          <table:table-cell office:value-type="float" office:value="5574.44643911" table:style-name="ce15">
            <text:p>5 57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2.020966900000001" table:style-name="ce15">
            <text:p>-2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34 Masfjorden</text:p>
          </table:table-cell>
          <table:table-cell office:value-type="float" office:value="105385" table:style-name="ce15">
            <text:p>105 385</text:p>
          </table:table-cell>
          <table:table-cell office:value-type="float" office:value="0" table:style-name="ce15">
            <text:p>0</text:p>
          </table:table-cell>
          <table:table-cell office:value-type="float" office:value="2639" table:style-name="ce15">
            <text:p>2 639</text:p>
          </table:table-cell>
          <table:table-cell office:value-type="float" office:value="0" table:style-name="ce15">
            <text:p>0</text:p>
          </table:table-cell>
          <table:table-cell office:value-type="float" office:value="141" table:style-name="ce15">
            <text:p>141</text:p>
          </table:table-cell>
          <table:table-cell office:value-type="float" office:value="710.86943491" table:style-name="ce15">
            <text:p>7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597.86943491" table:style-name="ce15">
            <text:p>103 598</text:p>
          </table:table-cell>
          <table:table-cell office:value-type="float" office:value="107718.05393056" table:style-name="ce15">
            <text:p>107 718</text:p>
          </table:table-cell>
          <table:table-cell office:value-type="float" office:value="0" table:style-name="ce15">
            <text:p>0</text:p>
          </table:table-cell>
          <table:table-cell office:value-type="float" office:value="2654" table:style-name="ce15">
            <text:p>2 654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105184.05393056" table:style-name="ce15">
            <text:p>105 184</text:p>
          </table:table-cell>
          <table:table-cell office:value-type="float" office:value="1586.1844956499999" table:style-name="ce15">
            <text:p>1 586</text:p>
          </table:table-cell>
          <table:table-cell office:value-type="float" office:value="945.28277451999998" table:style-name="ce15">
            <text:p>94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71.059966259999996" table:style-name="ce15">
            <text:p>-7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35 Gulen</text:p>
          </table:table-cell>
          <table:table-cell office:value-type="float" office:value="127340" table:style-name="ce17">
            <text:p>127 340</text:p>
          </table:table-cell>
          <table:table-cell office:value-type="float" office:value="0" table:style-name="ce17">
            <text:p>0</text:p>
          </table:table-cell>
          <table:table-cell office:value-type="float" office:value="4683" table:style-name="ce17">
            <text:p>4 683</text:p>
          </table:table-cell>
          <table:table-cell office:value-type="float" office:value="0" table:style-name="ce17">
            <text:p>0</text:p>
          </table:table-cell>
          <table:table-cell office:value-type="float" office:value="570" table:style-name="ce17">
            <text:p>570</text:p>
          </table:table-cell>
          <table:table-cell office:value-type="float" office:value="884.99250723" table:style-name="ce17">
            <text:p>8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111.99250723" table:style-name="ce17">
            <text:p>124 112</text:p>
          </table:table-cell>
          <table:table-cell office:value-type="float" office:value="127574.38338003001" table:style-name="ce17">
            <text:p>127 574</text:p>
          </table:table-cell>
          <table:table-cell office:value-type="float" office:value="0" table:style-name="ce17">
            <text:p>0</text:p>
          </table:table-cell>
          <table:table-cell office:value-type="float" office:value="4828" table:style-name="ce17">
            <text:p>4 828</text:p>
          </table:table-cell>
          <table:table-cell office:value-type="float" office:value="0" table:style-name="ce17">
            <text:p>0</text:p>
          </table:table-cell>
          <table:table-cell office:value-type="float" office:value="617" table:style-name="ce17">
            <text:p>617</text:p>
          </table:table-cell>
          <table:table-cell office:value-type="float" office:value="123363.38338003001" table:style-name="ce17">
            <text:p>123 363</text:p>
          </table:table-cell>
          <table:table-cell office:value-type="float" office:value="-748.60912719999999" table:style-name="ce17">
            <text:p>-749</text:p>
          </table:table-cell>
          <table:table-cell office:value-type="float" office:value="-329.92909968999999" table:style-name="ce17">
            <text:p>-330</text:p>
          </table:table-cell>
          <table:table-cell office:value-type="float" office:value="497.56406548000001" table:style-name="ce17">
            <text:p>498</text:p>
          </table:table-cell>
          <table:table-cell office:value-type="float" office:value="455.21605220999999" table:style-name="ce30">
            <text:p>455</text:p>
          </table:table-cell>
          <table:table-cell office:value-type="float" office:value="1032.8852224699999" table:style-name="ce17">
            <text:p>1 03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36 Solund</text:p>
          </table:table-cell>
          <table:table-cell office:value-type="float" office:value="59250" table:style-name="ce15">
            <text:p>59 250</text:p>
          </table:table-cell>
          <table:table-cell office:value-type="float" office:value="1300" table:style-name="ce15">
            <text:p>1 300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-671" table:style-name="ce15">
            <text:p>-671</text:p>
          </table:table-cell>
          <table:table-cell office:value-type="float" office:value="348.48092625999999" table:style-name="ce15">
            <text:p>3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447.480926260003" table:style-name="ce15">
            <text:p>57 447</text:p>
          </table:table-cell>
          <table:table-cell office:value-type="float" office:value="55131.186882779999" table:style-name="ce15">
            <text:p>55 131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5">
            <text:p>0</text:p>
          </table:table-cell>
          <table:table-cell office:value-type="float" office:value="-743" table:style-name="ce15">
            <text:p>-743</text:p>
          </table:table-cell>
          <table:table-cell office:value-type="float" office:value="54277.186882779999" table:style-name="ce15">
            <text:p>54 277</text:p>
          </table:table-cell>
          <table:table-cell office:value-type="float" office:value="-3170.2940434799998" table:style-name="ce15">
            <text:p>-3 170</text:p>
          </table:table-cell>
          <table:table-cell office:value-type="float" office:value="-4261.1479079000001" table:style-name="ce15">
            <text:p>-4 261</text:p>
          </table:table-cell>
          <table:table-cell office:value-type="float" office:value="4428.7828736900001" table:style-name="ce15">
            <text:p>4 429</text:p>
          </table:table-cell>
          <table:table-cell office:value-type="float" office:value="4386.4348604200004" table:style-name="ce29">
            <text:p>4386</text:p>
          </table:table-cell>
          <table:table-cell office:value-type="float" office:value="3263.5075361600002" table:style-name="ce15">
            <text:p>3 26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37 Hyllestad</text:p>
          </table:table-cell>
          <table:table-cell office:value-type="float" office:value="81455" table:style-name="ce15">
            <text:p>81 455</text:p>
          </table:table-cell>
          <table:table-cell office:value-type="float" office:value="1500" table:style-name="ce15">
            <text:p>1 500</text:p>
          </table:table-cell>
          <table:table-cell office:value-type="float" office:value="864" table:style-name="ce15">
            <text:p>864</text:p>
          </table:table-cell>
          <table:table-cell office:value-type="float" office:value="0" table:style-name="ce15">
            <text:p>0</text:p>
          </table:table-cell>
          <table:table-cell office:value-type="float" office:value="-220" table:style-name="ce15">
            <text:p>-220</text:p>
          </table:table-cell>
          <table:table-cell office:value-type="float" office:value="517.33870478999995" table:style-name="ce15">
            <text:p>5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388.338704790003" table:style-name="ce15">
            <text:p>79 388</text:p>
          </table:table-cell>
          <table:table-cell office:value-type="float" office:value="82735.094657270005" table:style-name="ce15">
            <text:p>82 735</text:p>
          </table:table-cell>
          <table:table-cell office:value-type="float" office:value="0" table:style-name="ce15">
            <text:p>0</text:p>
          </table:table-cell>
          <table:table-cell office:value-type="float" office:value="1382" table:style-name="ce15">
            <text:p>1 382</text:p>
          </table:table-cell>
          <table:table-cell office:value-type="float" office:value="0" table:style-name="ce15">
            <text:p>0</text:p>
          </table:table-cell>
          <table:table-cell office:value-type="float" office:value="325" table:style-name="ce15">
            <text:p>325</text:p>
          </table:table-cell>
          <table:table-cell office:value-type="float" office:value="81678.094657270005" table:style-name="ce15">
            <text:p>81 678</text:p>
          </table:table-cell>
          <table:table-cell office:value-type="float" office:value="2289.7559524799999" table:style-name="ce15">
            <text:p>2 290</text:p>
          </table:table-cell>
          <table:table-cell office:value-type="float" office:value="1804.3782131400001" table:style-name="ce15">
            <text:p>1 80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3.739628830000001" table:style-name="ce15">
            <text:p>-5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38 Høyanger</text:p>
          </table:table-cell>
          <table:table-cell office:value-type="float" office:value="186990" table:style-name="ce17">
            <text:p>186 990</text:p>
          </table:table-cell>
          <table:table-cell office:value-type="float" office:value="0" table:style-name="ce17">
            <text:p>0</text:p>
          </table:table-cell>
          <table:table-cell office:value-type="float" office:value="6153" table:style-name="ce17">
            <text:p>6 153</text:p>
          </table:table-cell>
          <table:table-cell office:value-type="float" office:value="0" table:style-name="ce17">
            <text:p>0</text:p>
          </table:table-cell>
          <table:table-cell office:value-type="float" office:value="-1376" table:style-name="ce17">
            <text:p>-1 376</text:p>
          </table:table-cell>
          <table:table-cell office:value-type="float" office:value="1427.99889392" table:style-name="ce17">
            <text:p>1 4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888.99889392001" table:style-name="ce17">
            <text:p>180 889</text:p>
          </table:table-cell>
          <table:table-cell office:value-type="float" office:value="193327.6110227" table:style-name="ce17">
            <text:p>193 328</text:p>
          </table:table-cell>
          <table:table-cell office:value-type="float" office:value="0" table:style-name="ce17">
            <text:p>0</text:p>
          </table:table-cell>
          <table:table-cell office:value-type="float" office:value="5596" table:style-name="ce17">
            <text:p>5 596</text:p>
          </table:table-cell>
          <table:table-cell office:value-type="float" office:value="0" table:style-name="ce17">
            <text:p>0</text:p>
          </table:table-cell>
          <table:table-cell office:value-type="float" office:value="-1508" table:style-name="ce17">
            <text:p>-1 508</text:p>
          </table:table-cell>
          <table:table-cell office:value-type="float" office:value="186223.6110227" table:style-name="ce17">
            <text:p>186 224</text:p>
          </table:table-cell>
          <table:table-cell office:value-type="float" office:value="5334.6121287899996" table:style-name="ce17">
            <text:p>5 335</text:p>
          </table:table-cell>
          <table:table-cell office:value-type="float" office:value="1371.7182126" table:style-name="ce17">
            <text:p>1 372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64.69142359" table:style-name="ce17">
            <text:p>-16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39 Vik</text:p>
          </table:table-cell>
          <table:table-cell office:value-type="float" office:value="132447" table:style-name="ce15">
            <text:p>132 447</text:p>
          </table:table-cell>
          <table:table-cell office:value-type="float" office:value="0" table:style-name="ce15">
            <text:p>0</text:p>
          </table:table-cell>
          <table:table-cell office:value-type="float" office:value="1962" table:style-name="ce15">
            <text:p>1 962</text:p>
          </table:table-cell>
          <table:table-cell office:value-type="float" office:value="0" table:style-name="ce15">
            <text:p>0</text:p>
          </table:table-cell>
          <table:table-cell office:value-type="float" office:value="-321" table:style-name="ce15">
            <text:p>-321</text:p>
          </table:table-cell>
          <table:table-cell office:value-type="float" office:value="954.67324078000001" table:style-name="ce15">
            <text:p>9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118.67324077999" table:style-name="ce15">
            <text:p>131 119</text:p>
          </table:table-cell>
          <table:table-cell office:value-type="float" office:value="128150.78102177" table:style-name="ce15">
            <text:p>128 151</text:p>
          </table:table-cell>
          <table:table-cell office:value-type="float" office:value="0" table:style-name="ce15">
            <text:p>0</text:p>
          </table:table-cell>
          <table:table-cell office:value-type="float" office:value="1420" table:style-name="ce15">
            <text:p>1 420</text:p>
          </table:table-cell>
          <table:table-cell office:value-type="float" office:value="0" table:style-name="ce15">
            <text:p>0</text:p>
          </table:table-cell>
          <table:table-cell office:value-type="float" office:value="-946" table:style-name="ce15">
            <text:p>-946</text:p>
          </table:table-cell>
          <table:table-cell office:value-type="float" office:value="125784.78102177" table:style-name="ce15">
            <text:p>125 785</text:p>
          </table:table-cell>
          <table:table-cell office:value-type="float" office:value="-5333.8922190000003" table:style-name="ce15">
            <text:p>-5 334</text:p>
          </table:table-cell>
          <table:table-cell office:value-type="float" office:value="-2101.6123794300001" table:style-name="ce15">
            <text:p>-2 102</text:p>
          </table:table-cell>
          <table:table-cell office:value-type="float" office:value="2269.2473452200002" table:style-name="ce15">
            <text:p>2 269</text:p>
          </table:table-cell>
          <table:table-cell office:value-type="float" office:value="2226.89933195" table:style-name="ce29">
            <text:p>2227</text:p>
          </table:table-cell>
          <table:table-cell office:value-type="float" office:value="5651.8705044999997" table:style-name="ce15">
            <text:p>5 65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40 Sogndal</text:p>
          </table:table-cell>
          <table:table-cell office:value-type="float" office:value="523878" table:style-name="ce15">
            <text:p>523 878</text:p>
          </table:table-cell>
          <table:table-cell office:value-type="float" office:value="5400" table:style-name="ce15">
            <text:p>5 400</text:p>
          </table:table-cell>
          <table:table-cell office:value-type="float" office:value="65106" table:style-name="ce15">
            <text:p>65 106</text:p>
          </table:table-cell>
          <table:table-cell office:value-type="float" office:value="0" table:style-name="ce15">
            <text:p>0</text:p>
          </table:table-cell>
          <table:table-cell office:value-type="float" office:value="50355" table:style-name="ce15">
            <text:p>50 355</text:p>
          </table:table-cell>
          <table:table-cell office:value-type="float" office:value="4046.22621445" table:style-name="ce15">
            <text:p>4 0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7773.22621445003" table:style-name="ce15">
            <text:p>507 773</text:p>
          </table:table-cell>
          <table:table-cell office:value-type="float" office:value="538507.24597050995" table:style-name="ce15">
            <text:p>538 507</text:p>
          </table:table-cell>
          <table:table-cell office:value-type="float" office:value="4600" table:style-name="ce15">
            <text:p>4 600</text:p>
          </table:table-cell>
          <table:table-cell office:value-type="float" office:value="65631" table:style-name="ce15">
            <text:p>65 631</text:p>
          </table:table-cell>
          <table:table-cell office:value-type="float" office:value="0" table:style-name="ce15">
            <text:p>0</text:p>
          </table:table-cell>
          <table:table-cell office:value-type="float" office:value="51125" table:style-name="ce15">
            <text:p>51 125</text:p>
          </table:table-cell>
          <table:table-cell office:value-type="float" office:value="519401.24597051" table:style-name="ce15">
            <text:p>519 401</text:p>
          </table:table-cell>
          <table:table-cell office:value-type="float" office:value="11628.019756060001" table:style-name="ce15">
            <text:p>11 628</text:p>
          </table:table-cell>
          <table:table-cell office:value-type="float" office:value="933.90247820000002" table:style-name="ce15">
            <text:p>93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27.27511317000005" table:style-name="ce15">
            <text:p>-52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41 Aurland</text:p>
          </table:table-cell>
          <table:table-cell office:value-type="float" office:value="85631" table:style-name="ce17">
            <text:p>85 631</text:p>
          </table:table-cell>
          <table:table-cell office:value-type="float" office:value="0" table:style-name="ce17">
            <text:p>0</text:p>
          </table:table-cell>
          <table:table-cell office:value-type="float" office:value="1890" table:style-name="ce17">
            <text:p>1 890</text:p>
          </table:table-cell>
          <table:table-cell office:value-type="float" office:value="0" table:style-name="ce17">
            <text:p>0</text:p>
          </table:table-cell>
          <table:table-cell office:value-type="float" office:value="-131" table:style-name="ce17">
            <text:p>-131</text:p>
          </table:table-cell>
          <table:table-cell office:value-type="float" office:value="673.19620430999998" table:style-name="ce17">
            <text:p>6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283.196204310007" table:style-name="ce17">
            <text:p>84 283</text:p>
          </table:table-cell>
          <table:table-cell office:value-type="float" office:value="88750.14860149" table:style-name="ce17">
            <text:p>88 750</text:p>
          </table:table-cell>
          <table:table-cell office:value-type="float" office:value="0" table:style-name="ce17">
            <text:p>0</text:p>
          </table:table-cell>
          <table:table-cell office:value-type="float" office:value="1599" table:style-name="ce17">
            <text:p>1 599</text:p>
          </table:table-cell>
          <table:table-cell office:value-type="float" office:value="0" table:style-name="ce17">
            <text:p>0</text:p>
          </table:table-cell>
          <table:table-cell office:value-type="float" office:value="-466" table:style-name="ce17">
            <text:p>-466</text:p>
          </table:table-cell>
          <table:table-cell office:value-type="float" office:value="86685.14860149" table:style-name="ce17">
            <text:p>86 685</text:p>
          </table:table-cell>
          <table:table-cell office:value-type="float" office:value="2401.9523971899998" table:style-name="ce17">
            <text:p>2 402</text:p>
          </table:table-cell>
          <table:table-cell office:value-type="float" office:value="1287.9101325399999" table:style-name="ce17">
            <text:p>1 288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78.979044740000006" table:style-name="ce17">
            <text:p>-7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42 Lærdal</text:p>
          </table:table-cell>
          <table:table-cell office:value-type="float" office:value="113448" table:style-name="ce15">
            <text:p>113 448</text:p>
          </table:table-cell>
          <table:table-cell office:value-type="float" office:value="0" table:style-name="ce15">
            <text:p>0</text:p>
          </table:table-cell>
          <table:table-cell office:value-type="float" office:value="1621" table:style-name="ce15">
            <text:p>1 621</text:p>
          </table:table-cell>
          <table:table-cell office:value-type="float" office:value="0" table:style-name="ce15">
            <text:p>0</text:p>
          </table:table-cell>
          <table:table-cell office:value-type="float" office:value="-610" table:style-name="ce15">
            <text:p>-610</text:p>
          </table:table-cell>
          <table:table-cell office:value-type="float" office:value="820.20932098000003" table:style-name="ce15">
            <text:p>8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037.20932097999" table:style-name="ce15">
            <text:p>112 037</text:p>
          </table:table-cell>
          <table:table-cell office:value-type="float" office:value="118137.30476436" table:style-name="ce15">
            <text:p>118 137</text:p>
          </table:table-cell>
          <table:table-cell office:value-type="float" office:value="0" table:style-name="ce15">
            <text:p>0</text:p>
          </table:table-cell>
          <table:table-cell office:value-type="float" office:value="1554" table:style-name="ce15">
            <text:p>1 554</text:p>
          </table:table-cell>
          <table:table-cell office:value-type="float" office:value="0" table:style-name="ce15">
            <text:p>0</text:p>
          </table:table-cell>
          <table:table-cell office:value-type="float" office:value="-712" table:style-name="ce15">
            <text:p>-712</text:p>
          </table:table-cell>
          <table:table-cell office:value-type="float" office:value="115871.30476436" table:style-name="ce15">
            <text:p>115 871</text:p>
          </table:table-cell>
          <table:table-cell office:value-type="float" office:value="3834.0954433900001" table:style-name="ce15">
            <text:p>3 834</text:p>
          </table:table-cell>
          <table:table-cell office:value-type="float" office:value="1745.15040664" table:style-name="ce15">
            <text:p>1 74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93.038585139999995" table:style-name="ce15">
            <text:p>-9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43 Årdal</text:p>
          </table:table-cell>
          <table:table-cell office:value-type="float" office:value="247289" table:style-name="ce15">
            <text:p>247 289</text:p>
          </table:table-cell>
          <table:table-cell office:value-type="float" office:value="0" table:style-name="ce15">
            <text:p>0</text:p>
          </table:table-cell>
          <table:table-cell office:value-type="float" office:value="22932" table:style-name="ce15">
            <text:p>22 932</text:p>
          </table:table-cell>
          <table:table-cell office:value-type="float" office:value="0" table:style-name="ce15">
            <text:p>0</text:p>
          </table:table-cell>
          <table:table-cell office:value-type="float" office:value="2927" table:style-name="ce15">
            <text:p>2 927</text:p>
          </table:table-cell>
          <table:table-cell office:value-type="float" office:value="1792.9571644099999" table:style-name="ce15">
            <text:p>1 7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9076.95716441001" table:style-name="ce15">
            <text:p>229 077</text:p>
          </table:table-cell>
          <table:table-cell office:value-type="float" office:value="252447.68502654001" table:style-name="ce15">
            <text:p>252 448</text:p>
          </table:table-cell>
          <table:table-cell office:value-type="float" office:value="0" table:style-name="ce15">
            <text:p>0</text:p>
          </table:table-cell>
          <table:table-cell office:value-type="float" office:value="22801" table:style-name="ce15">
            <text:p>22 801</text:p>
          </table:table-cell>
          <table:table-cell office:value-type="float" office:value="0" table:style-name="ce15">
            <text:p>0</text:p>
          </table:table-cell>
          <table:table-cell office:value-type="float" office:value="3337" table:style-name="ce15">
            <text:p>3 337</text:p>
          </table:table-cell>
          <table:table-cell office:value-type="float" office:value="232983.68502654001" table:style-name="ce15">
            <text:p>232 984</text:p>
          </table:table-cell>
          <table:table-cell office:value-type="float" office:value="3906.7278621300002" table:style-name="ce15">
            <text:p>3 907</text:p>
          </table:table-cell>
          <table:table-cell office:value-type="float" office:value="748.84567032999996" table:style-name="ce15">
            <text:p>74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20.92958521" table:style-name="ce15">
            <text:p>-22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44 Luster</text:p>
          </table:table-cell>
          <table:table-cell office:value-type="float" office:value="251583" table:style-name="ce17">
            <text:p>251 583</text:p>
          </table:table-cell>
          <table:table-cell office:value-type="float" office:value="0" table:style-name="ce17">
            <text:p>0</text:p>
          </table:table-cell>
          <table:table-cell office:value-type="float" office:value="8757" table:style-name="ce17">
            <text:p>8 757</text:p>
          </table:table-cell>
          <table:table-cell office:value-type="float" office:value="0" table:style-name="ce17">
            <text:p>0</text:p>
          </table:table-cell>
          <table:table-cell office:value-type="float" office:value="821" table:style-name="ce17">
            <text:p>821</text:p>
          </table:table-cell>
          <table:table-cell office:value-type="float" office:value="1907.3566867699999" table:style-name="ce17">
            <text:p>1 9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554.35668677001" table:style-name="ce17">
            <text:p>245 554</text:p>
          </table:table-cell>
          <table:table-cell office:value-type="float" office:value="248697.03590804001" table:style-name="ce17">
            <text:p>248 697</text:p>
          </table:table-cell>
          <table:table-cell office:value-type="float" office:value="0" table:style-name="ce17">
            <text:p>0</text:p>
          </table:table-cell>
          <table:table-cell office:value-type="float" office:value="9778" table:style-name="ce17">
            <text:p>9 778</text:p>
          </table:table-cell>
          <table:table-cell office:value-type="float" office:value="0" table:style-name="ce17">
            <text:p>0</text:p>
          </table:table-cell>
          <table:table-cell office:value-type="float" office:value="1591" table:style-name="ce17">
            <text:p>1 591</text:p>
          </table:table-cell>
          <table:table-cell office:value-type="float" office:value="240510.03590804001" table:style-name="ce17">
            <text:p>240 510</text:p>
          </table:table-cell>
          <table:table-cell office:value-type="float" office:value="-5044.3207787299998" table:style-name="ce17">
            <text:p>-5 044</text:p>
          </table:table-cell>
          <table:table-cell office:value-type="float" office:value="-923.36093331999996" table:style-name="ce17">
            <text:p>-923</text:p>
          </table:table-cell>
          <table:table-cell office:value-type="float" office:value="1090.99589911" table:style-name="ce17">
            <text:p>1 091</text:p>
          </table:table-cell>
          <table:table-cell office:value-type="float" office:value="1048.6478858400001" table:style-name="ce30">
            <text:p>1049</text:p>
          </table:table-cell>
          <table:table-cell office:value-type="float" office:value="5728.7634003499998" table:style-name="ce17">
            <text:p>5 72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45 Askvoll</text:p>
          </table:table-cell>
          <table:table-cell office:value-type="float" office:value="162175" table:style-name="ce15">
            <text:p>162 175</text:p>
          </table:table-cell>
          <table:table-cell office:value-type="float" office:value="1100" table:style-name="ce15">
            <text:p>1 100</text:p>
          </table:table-cell>
          <table:table-cell office:value-type="float" office:value="5189" table:style-name="ce15">
            <text:p>5 189</text:p>
          </table:table-cell>
          <table:table-cell office:value-type="float" office:value="0" table:style-name="ce15">
            <text:p>0</text:p>
          </table:table-cell>
          <table:table-cell office:value-type="float" office:value="-218" table:style-name="ce15">
            <text:p>-218</text:p>
          </table:table-cell>
          <table:table-cell office:value-type="float" office:value="1130.2480429499999" table:style-name="ce15">
            <text:p>1 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798.24804295" table:style-name="ce15">
            <text:p>156 798</text:p>
          </table:table-cell>
          <table:table-cell office:value-type="float" office:value="161692.3640228" table:style-name="ce15">
            <text:p>161 692</text:p>
          </table:table-cell>
          <table:table-cell office:value-type="float" office:value="0" table:style-name="ce15">
            <text:p>0</text:p>
          </table:table-cell>
          <table:table-cell office:value-type="float" office:value="4259" table:style-name="ce15">
            <text:p>4 259</text:p>
          </table:table-cell>
          <table:table-cell office:value-type="float" office:value="0" table:style-name="ce15">
            <text:p>0</text:p>
          </table:table-cell>
          <table:table-cell office:value-type="float" office:value="-1093" table:style-name="ce15">
            <text:p>-1 093</text:p>
          </table:table-cell>
          <table:table-cell office:value-type="float" office:value="156340.3640228" table:style-name="ce15">
            <text:p>156 340</text:p>
          </table:table-cell>
          <table:table-cell office:value-type="float" office:value="-457.88402015000003" table:style-name="ce15">
            <text:p>-458</text:p>
          </table:table-cell>
          <table:table-cell office:value-type="float" office:value="-156.75591241000001" table:style-name="ce15">
            <text:p>-157</text:p>
          </table:table-cell>
          <table:table-cell office:value-type="float" office:value="324.39087819999997" table:style-name="ce15">
            <text:p>324</text:p>
          </table:table-cell>
          <table:table-cell office:value-type="float" office:value="282.04286493000001" table:style-name="ce29">
            <text:p>282</text:p>
          </table:table-cell>
          <table:table-cell office:value-type="float" office:value="823.84720846000005" table:style-name="ce15">
            <text:p>82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46 Fjaler</text:p>
          </table:table-cell>
          <table:table-cell office:value-type="float" office:value="171105" table:style-name="ce15">
            <text:p>171 105</text:p>
          </table:table-cell>
          <table:table-cell office:value-type="float" office:value="2000" table:style-name="ce15">
            <text:p>2 000</text:p>
          </table:table-cell>
          <table:table-cell office:value-type="float" office:value="12525" table:style-name="ce15">
            <text:p>12 525</text:p>
          </table:table-cell>
          <table:table-cell office:value-type="float" office:value="0" table:style-name="ce15">
            <text:p>0</text:p>
          </table:table-cell>
          <table:table-cell office:value-type="float" office:value="5971" table:style-name="ce15">
            <text:p>5 971</text:p>
          </table:table-cell>
          <table:table-cell office:value-type="float" office:value="1159.0475931200001" table:style-name="ce15">
            <text:p>1 1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10.04759311999" table:style-name="ce15">
            <text:p>163 710</text:p>
          </table:table-cell>
          <table:table-cell office:value-type="float" office:value="183679.17929291" table:style-name="ce15">
            <text:p>183 679</text:p>
          </table:table-cell>
          <table:table-cell office:value-type="float" office:value="1500" table:style-name="ce15">
            <text:p>1 500</text:p>
          </table:table-cell>
          <table:table-cell office:value-type="float" office:value="12979" table:style-name="ce15">
            <text:p>12 979</text:p>
          </table:table-cell>
          <table:table-cell office:value-type="float" office:value="0" table:style-name="ce15">
            <text:p>0</text:p>
          </table:table-cell>
          <table:table-cell office:value-type="float" office:value="6310" table:style-name="ce15">
            <text:p>6 310</text:p>
          </table:table-cell>
          <table:table-cell office:value-type="float" office:value="175510.17929291" table:style-name="ce15">
            <text:p>175 510</text:p>
          </table:table-cell>
          <table:table-cell office:value-type="float" office:value="11800.131699789999" table:style-name="ce15">
            <text:p>11 800</text:p>
          </table:table-cell>
          <table:table-cell office:value-type="float" office:value="4021.8581117200001" table:style-name="ce15">
            <text:p>4 02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24.24907091999999" table:style-name="ce15">
            <text:p>-12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47 Sunnfjord</text:p>
          </table:table-cell>
          <table:table-cell office:value-type="float" office:value="915428" table:style-name="ce17">
            <text:p>915 428</text:p>
          </table:table-cell>
          <table:table-cell office:value-type="float" office:value="10800" table:style-name="ce17">
            <text:p>10 800</text:p>
          </table:table-cell>
          <table:table-cell office:value-type="float" office:value="106744" table:style-name="ce17">
            <text:p>106 744</text:p>
          </table:table-cell>
          <table:table-cell office:value-type="float" office:value="0" table:style-name="ce17">
            <text:p>0</text:p>
          </table:table-cell>
          <table:table-cell office:value-type="float" office:value="80557" table:style-name="ce17">
            <text:p>80 557</text:p>
          </table:table-cell>
          <table:table-cell office:value-type="float" office:value="7226.6544626499999" table:style-name="ce17">
            <text:p>7 2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5667.65446264995" table:style-name="ce17">
            <text:p>885 668</text:p>
          </table:table-cell>
          <table:table-cell office:value-type="float" office:value="939567.17561212997" table:style-name="ce17">
            <text:p>939 567</text:p>
          </table:table-cell>
          <table:table-cell office:value-type="float" office:value="10800" table:style-name="ce17">
            <text:p>10 800</text:p>
          </table:table-cell>
          <table:table-cell office:value-type="float" office:value="109375" table:style-name="ce17">
            <text:p>109 375</text:p>
          </table:table-cell>
          <table:table-cell office:value-type="float" office:value="0" table:style-name="ce17">
            <text:p>0</text:p>
          </table:table-cell>
          <table:table-cell office:value-type="float" office:value="83056" table:style-name="ce17">
            <text:p>83 056</text:p>
          </table:table-cell>
          <table:table-cell office:value-type="float" office:value="902448.17561212997" table:style-name="ce17">
            <text:p>902 448</text:p>
          </table:table-cell>
          <table:table-cell office:value-type="float" office:value="16780.521149470002" table:style-name="ce17">
            <text:p>16 781</text:p>
          </table:table-cell>
          <table:table-cell office:value-type="float" office:value="737.15169344000003" table:style-name="ce17">
            <text:p>73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964.01017397999999" table:style-name="ce17">
            <text:p>-96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48 Bremanger</text:p>
          </table:table-cell>
          <table:table-cell office:value-type="float" office:value="188531" table:style-name="ce15">
            <text:p>188 531</text:p>
          </table:table-cell>
          <table:table-cell office:value-type="float" office:value="0" table:style-name="ce15">
            <text:p>0</text:p>
          </table:table-cell>
          <table:table-cell office:value-type="float" office:value="5591" table:style-name="ce15">
            <text:p>5 591</text:p>
          </table:table-cell>
          <table:table-cell office:value-type="float" office:value="0" table:style-name="ce15">
            <text:p>0</text:p>
          </table:table-cell>
          <table:table-cell office:value-type="float" office:value="1296" table:style-name="ce15">
            <text:p>1 296</text:p>
          </table:table-cell>
          <table:table-cell office:value-type="float" office:value="1304.89955644" table:style-name="ce15">
            <text:p>1 3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540.89955644001" table:style-name="ce15">
            <text:p>185 541</text:p>
          </table:table-cell>
          <table:table-cell office:value-type="float" office:value="184676.61883565999" table:style-name="ce15">
            <text:p>184 677</text:p>
          </table:table-cell>
          <table:table-cell office:value-type="float" office:value="0" table:style-name="ce15">
            <text:p>0</text:p>
          </table:table-cell>
          <table:table-cell office:value-type="float" office:value="5722" table:style-name="ce15">
            <text:p>5 722</text:p>
          </table:table-cell>
          <table:table-cell office:value-type="float" office:value="0" table:style-name="ce15">
            <text:p>0</text:p>
          </table:table-cell>
          <table:table-cell office:value-type="float" office:value="1366" table:style-name="ce15">
            <text:p>1 366</text:p>
          </table:table-cell>
          <table:table-cell office:value-type="float" office:value="180320.61883565999" table:style-name="ce15">
            <text:p>180 321</text:p>
          </table:table-cell>
          <table:table-cell office:value-type="float" office:value="-5220.2807207899996" table:style-name="ce15">
            <text:p>-5 220</text:p>
          </table:table-cell>
          <table:table-cell office:value-type="float" office:value="-1539.4517017999999" table:style-name="ce15">
            <text:p>-1 539</text:p>
          </table:table-cell>
          <table:table-cell office:value-type="float" office:value="1707.08666758" table:style-name="ce15">
            <text:p>1 707</text:p>
          </table:table-cell>
          <table:table-cell office:value-type="float" office:value="1664.73865432" table:style-name="ce29">
            <text:p>1665</text:p>
          </table:table-cell>
          <table:table-cell office:value-type="float" office:value="5645.1287767800004" table:style-name="ce15">
            <text:p>5 64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49 Stad</text:p>
          </table:table-cell>
          <table:table-cell office:value-type="float" office:value="417762" table:style-name="ce15">
            <text:p>417 762</text:p>
          </table:table-cell>
          <table:table-cell office:value-type="float" office:value="4000" table:style-name="ce15">
            <text:p>4 000</text:p>
          </table:table-cell>
          <table:table-cell office:value-type="float" office:value="31931" table:style-name="ce15">
            <text:p>31 931</text:p>
          </table:table-cell>
          <table:table-cell office:value-type="float" office:value="0" table:style-name="ce15">
            <text:p>0</text:p>
          </table:table-cell>
          <table:table-cell office:value-type="float" office:value="19731" table:style-name="ce15">
            <text:p>19 731</text:p>
          </table:table-cell>
          <table:table-cell office:value-type="float" office:value="3275.6689293200002" table:style-name="ce15">
            <text:p>3 2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4837.66892932" table:style-name="ce15">
            <text:p>404 838</text:p>
          </table:table-cell>
          <table:table-cell office:value-type="float" office:value="429254.76473500999" table:style-name="ce15">
            <text:p>429 255</text:p>
          </table:table-cell>
          <table:table-cell office:value-type="float" office:value="4000" table:style-name="ce15">
            <text:p>4 000</text:p>
          </table:table-cell>
          <table:table-cell office:value-type="float" office:value="32867" table:style-name="ce15">
            <text:p>32 867</text:p>
          </table:table-cell>
          <table:table-cell office:value-type="float" office:value="0" table:style-name="ce15">
            <text:p>0</text:p>
          </table:table-cell>
          <table:table-cell office:value-type="float" office:value="20351" table:style-name="ce15">
            <text:p>20 351</text:p>
          </table:table-cell>
          <table:table-cell office:value-type="float" office:value="412738.76473500999" table:style-name="ce15">
            <text:p>412 739</text:p>
          </table:table-cell>
          <table:table-cell office:value-type="float" office:value="7901.09580568" table:style-name="ce15">
            <text:p>7 901</text:p>
          </table:table-cell>
          <table:table-cell office:value-type="float" office:value="819.27579901000001" table:style-name="ce15">
            <text:p>81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08.40423993000002" table:style-name="ce15">
            <text:p>-40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4650 Gloppen</text:p>
          </table:table-cell>
          <table:table-cell office:value-type="float" office:value="294173" table:style-name="ce17">
            <text:p>294 173</text:p>
          </table:table-cell>
          <table:table-cell office:value-type="float" office:value="2700" table:style-name="ce17">
            <text:p>2 700</text:p>
          </table:table-cell>
          <table:table-cell office:value-type="float" office:value="16690" table:style-name="ce17">
            <text:p>16 690</text:p>
          </table:table-cell>
          <table:table-cell office:value-type="float" office:value="0" table:style-name="ce17">
            <text:p>0</text:p>
          </table:table-cell>
          <table:table-cell office:value-type="float" office:value="6268" table:style-name="ce17">
            <text:p>6 268</text:p>
          </table:table-cell>
          <table:table-cell office:value-type="float" office:value="2156.9827834900002" table:style-name="ce17">
            <text:p>2 1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207.98278348998" table:style-name="ce17">
            <text:p>283 208</text:p>
          </table:table-cell>
          <table:table-cell office:value-type="float" office:value="303492.02168506" table:style-name="ce17">
            <text:p>303 492</text:p>
          </table:table-cell>
          <table:table-cell office:value-type="float" office:value="2000" table:style-name="ce17">
            <text:p>2 000</text:p>
          </table:table-cell>
          <table:table-cell office:value-type="float" office:value="16862" table:style-name="ce17">
            <text:p>16 862</text:p>
          </table:table-cell>
          <table:table-cell office:value-type="float" office:value="0" table:style-name="ce17">
            <text:p>0</text:p>
          </table:table-cell>
          <table:table-cell office:value-type="float" office:value="6340" table:style-name="ce17">
            <text:p>6 340</text:p>
          </table:table-cell>
          <table:table-cell office:value-type="float" office:value="290970.02168506" table:style-name="ce17">
            <text:p>290 970</text:p>
          </table:table-cell>
          <table:table-cell office:value-type="float" office:value="7762.0389015700002" table:style-name="ce17">
            <text:p>7 762</text:p>
          </table:table-cell>
          <table:table-cell office:value-type="float" office:value="1306.30072393" table:style-name="ce17">
            <text:p>1 306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51.63189482000001" table:style-name="ce17">
            <text:p>-25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4651 Stryn</text:p>
          </table:table-cell>
          <table:table-cell office:value-type="float" office:value="315802" table:style-name="ce15">
            <text:p>315 802</text:p>
          </table:table-cell>
          <table:table-cell office:value-type="float" office:value="3000" table:style-name="ce15">
            <text:p>3 000</text:p>
          </table:table-cell>
          <table:table-cell office:value-type="float" office:value="11610" table:style-name="ce15">
            <text:p>11 610</text:p>
          </table:table-cell>
          <table:table-cell office:value-type="float" office:value="0" table:style-name="ce15">
            <text:p>0</text:p>
          </table:table-cell>
          <table:table-cell office:value-type="float" office:value="1903" table:style-name="ce15">
            <text:p>1 903</text:p>
          </table:table-cell>
          <table:table-cell office:value-type="float" office:value="2452.7905075499998" table:style-name="ce15">
            <text:p>2 4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5547.79050755" table:style-name="ce15">
            <text:p>305 548</text:p>
          </table:table-cell>
          <table:table-cell office:value-type="float" office:value="317455.71611268999" table:style-name="ce15">
            <text:p>317 456</text:p>
          </table:table-cell>
          <table:table-cell office:value-type="float" office:value="3400" table:style-name="ce15">
            <text:p>3 400</text:p>
          </table:table-cell>
          <table:table-cell office:value-type="float" office:value="11435" table:style-name="ce15">
            <text:p>11 435</text:p>
          </table:table-cell>
          <table:table-cell office:value-type="float" office:value="0" table:style-name="ce15">
            <text:p>0</text:p>
          </table:table-cell>
          <table:table-cell office:value-type="float" office:value="1571" table:style-name="ce15">
            <text:p>1 571</text:p>
          </table:table-cell>
          <table:table-cell office:value-type="float" office:value="304191.71611268999" table:style-name="ce15">
            <text:p>304 192</text:p>
          </table:table-cell>
          <table:table-cell office:value-type="float" office:value="-1356.07439486" table:style-name="ce15">
            <text:p>-1 356</text:p>
          </table:table-cell>
          <table:table-cell office:value-type="float" office:value="-184.85201674999999" table:style-name="ce15">
            <text:p>-185</text:p>
          </table:table-cell>
          <table:table-cell office:value-type="float" office:value="352.48698252999998" table:style-name="ce15">
            <text:p>352</text:p>
          </table:table-cell>
          <table:table-cell office:value-type="float" office:value="310.13896927000002" table:style-name="ce29">
            <text:p>310</text:p>
          </table:table-cell>
          <table:table-cell office:value-type="float" office:value="2275.1794785400002" table:style-name="ce15">
            <text:p>2 275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Vestland</text:p>
          </table:table-cell>
          <table:table-cell office:value-type="float" office:value="23925933" table:style-name="ce11">
            <text:p>23 925 933</text:p>
          </table:table-cell>
          <table:table-cell office:value-type="float" office:value="110700" table:style-name="ce11">
            <text:p>110 700</text:p>
          </table:table-cell>
          <table:table-cell office:value-type="float" office:value="1079737" table:style-name="ce11">
            <text:p>1 079 737</text:p>
          </table:table-cell>
          <table:table-cell office:value-type="float" office:value="92" table:style-name="ce11">
            <text:p>92</text:p>
          </table:table-cell>
          <table:table-cell office:value-type="float" office:value="375074" table:style-name="ce11">
            <text:p>375 074</text:p>
          </table:table-cell>
          <table:table-cell office:value-type="float" office:value="208032.57395311" table:style-name="ce11">
            <text:p>208 0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18510.573952999" table:style-name="ce11">
            <text:p>23 318 511</text:p>
          </table:table-cell>
          <table:table-cell office:value-type="float" office:value="24396475.191167999" table:style-name="ce11">
            <text:p>24 396 475</text:p>
          </table:table-cell>
          <table:table-cell office:value-type="float" office:value="97900" table:style-name="ce11">
            <text:p>97 900</text:p>
          </table:table-cell>
          <table:table-cell office:value-type="float" office:value="1096482" table:style-name="ce11">
            <text:p>1 096 482</text:p>
          </table:table-cell>
          <table:table-cell office:value-type="float" office:value="486" table:style-name="ce11">
            <text:p>486</text:p>
          </table:table-cell>
          <table:table-cell office:value-type="float" office:value="386921" table:style-name="ce11">
            <text:p>386 921</text:p>
          </table:table-cell>
          <table:table-cell office:value-type="float" office:value="23588528.191167999" table:style-name="ce11">
            <text:p>23 588 528</text:p>
          </table:table-cell>
          <table:table-cell office:value-type="float" office:value="270017.61721539998" table:style-name="ce11">
            <text:p>270 018</text:p>
          </table:table-cell>
          <table:table-cell office:value-type="float" office:value="795.05034132000003" table:style-name="ce11">
            <text:p>795</text:p>
          </table:table-cell>
          <table:table-cell office:value-type="float" office:value="303.94418191" table:style-name="ce11">
            <text:p>304</text:p>
          </table:table-cell>
          <table:table-cell office:value-type="float" office:value="261.59616863999997" table:style-name="ce27">
            <text:p>262</text:p>
          </table:table-cell>
          <table:table-cell office:value-type="float" office:value="38400.082820700001" table:style-name="ce11">
            <text:p>38 400</text:p>
          </table:table-cell>
          <table:table-cell table:number-columns-repeated="16363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14">
            <text:p>5001 Trondheim</text:p>
          </table:table-cell>
          <table:table-cell office:value-type="float" office:value="5975891" table:style-name="ce15">
            <text:p>5 975 891</text:p>
          </table:table-cell>
          <table:table-cell office:value-type="float" office:value="2360" table:style-name="ce15">
            <text:p>2 360</text:p>
          </table:table-cell>
          <table:table-cell office:value-type="float" office:value="126592" table:style-name="ce15">
            <text:p>126 592</text:p>
          </table:table-cell>
          <table:table-cell office:value-type="float" office:value="0" table:style-name="ce15">
            <text:p>0</text:p>
          </table:table-cell>
          <table:table-cell office:value-type="float" office:value="-10492" table:style-name="ce15">
            <text:p>-10 492</text:p>
          </table:table-cell>
          <table:table-cell office:value-type="float" office:value="62037.01053557" table:style-name="ce15">
            <text:p>62 0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98484.0105355997" table:style-name="ce15">
            <text:p>5 898 484</text:p>
          </table:table-cell>
          <table:table-cell office:value-type="float" office:value="6059244.0908300998" table:style-name="ce15">
            <text:p>6 059 244</text:p>
          </table:table-cell>
          <table:table-cell office:value-type="float" office:value="0" table:style-name="ce15">
            <text:p>0</text:p>
          </table:table-cell>
          <table:table-cell office:value-type="float" office:value="134533" table:style-name="ce15">
            <text:p>134 533</text:p>
          </table:table-cell>
          <table:table-cell office:value-type="float" office:value="0" table:style-name="ce15">
            <text:p>0</text:p>
          </table:table-cell>
          <table:table-cell office:value-type="float" office:value="-5466" table:style-name="ce15">
            <text:p>-5 466</text:p>
          </table:table-cell>
          <table:table-cell office:value-type="float" office:value="5919245.0908300998" table:style-name="ce15">
            <text:p>5 919 245</text:p>
          </table:table-cell>
          <table:table-cell office:value-type="float" office:value="20761.080294489999" table:style-name="ce15">
            <text:p>20 761</text:p>
          </table:table-cell>
          <table:table-cell office:value-type="float" office:value="95.769391810000002" table:style-name="ce15">
            <text:p>96</text:p>
          </table:table-cell>
          <table:table-cell office:value-type="float" office:value="71.865573979999994" table:style-name="ce15">
            <text:p>72</text:p>
          </table:table-cell>
          <table:table-cell office:value-type="float" office:value="29.517560710000001" table:style-name="ce29">
            <text:p>30</text:p>
          </table:table-cell>
          <table:table-cell office:value-type="float" office:value="6398.8758467300004" table:style-name="ce15">
            <text:p>6 39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06 Steinkjer</text:p>
          </table:table-cell>
          <table:table-cell office:value-type="float" office:value="975089" table:style-name="ce15">
            <text:p>975 089</text:p>
          </table:table-cell>
          <table:table-cell office:value-type="float" office:value="0" table:style-name="ce15">
            <text:p>0</text:p>
          </table:table-cell>
          <table:table-cell office:value-type="float" office:value="52187" table:style-name="ce15">
            <text:p>52 187</text:p>
          </table:table-cell>
          <table:table-cell office:value-type="float" office:value="0" table:style-name="ce15">
            <text:p>0</text:p>
          </table:table-cell>
          <table:table-cell office:value-type="float" office:value="18553" table:style-name="ce15">
            <text:p>18 553</text:p>
          </table:table-cell>
          <table:table-cell office:value-type="float" office:value="7898.8928156600005" table:style-name="ce15">
            <text:p>7 8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9353.89281565999" table:style-name="ce15">
            <text:p>949 354</text:p>
          </table:table-cell>
          <table:table-cell office:value-type="float" office:value="977007.84387701005" table:style-name="ce15">
            <text:p>977 008</text:p>
          </table:table-cell>
          <table:table-cell office:value-type="float" office:value="0" table:style-name="ce15">
            <text:p>0</text:p>
          </table:table-cell>
          <table:table-cell office:value-type="float" office:value="52199" table:style-name="ce15">
            <text:p>52 199</text:p>
          </table:table-cell>
          <table:table-cell office:value-type="float" office:value="0" table:style-name="ce15">
            <text:p>0</text:p>
          </table:table-cell>
          <table:table-cell office:value-type="float" office:value="17996" table:style-name="ce15">
            <text:p>17 996</text:p>
          </table:table-cell>
          <table:table-cell office:value-type="float" office:value="942804.84387701005" table:style-name="ce15">
            <text:p>942 805</text:p>
          </table:table-cell>
          <table:table-cell office:value-type="float" office:value="-6549.0489386500003" table:style-name="ce15">
            <text:p>-6 549</text:p>
          </table:table-cell>
          <table:table-cell office:value-type="float" office:value="-272.42300078" table:style-name="ce15">
            <text:p>-272</text:p>
          </table:table-cell>
          <table:table-cell office:value-type="float" office:value="440.05796656000001" table:style-name="ce15">
            <text:p>440</text:p>
          </table:table-cell>
          <table:table-cell office:value-type="float" office:value="397.7099533" table:style-name="ce29">
            <text:p>398</text:p>
          </table:table-cell>
          <table:table-cell office:value-type="float" office:value="9560.9472772299996" table:style-name="ce15">
            <text:p>9 56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07 Namsos</text:p>
          </table:table-cell>
          <table:table-cell office:value-type="float" office:value="667584" table:style-name="ce17">
            <text:p>667 584</text:p>
          </table:table-cell>
          <table:table-cell office:value-type="float" office:value="940" table:style-name="ce17">
            <text:p>940</text:p>
          </table:table-cell>
          <table:table-cell office:value-type="float" office:value="72710" table:style-name="ce17">
            <text:p>72 710</text:p>
          </table:table-cell>
          <table:table-cell office:value-type="float" office:value="0" table:style-name="ce17">
            <text:p>0</text:p>
          </table:table-cell>
          <table:table-cell office:value-type="float" office:value="56097" table:style-name="ce17">
            <text:p>56 097</text:p>
          </table:table-cell>
          <table:table-cell office:value-type="float" office:value="4981.76580818" table:style-name="ce17">
            <text:p>4 9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5012.76580817997" table:style-name="ce17">
            <text:p>655 013</text:p>
          </table:table-cell>
          <table:table-cell office:value-type="float" office:value="689217.02180880995" table:style-name="ce17">
            <text:p>689 217</text:p>
          </table:table-cell>
          <table:table-cell office:value-type="float" office:value="0" table:style-name="ce17">
            <text:p>0</text:p>
          </table:table-cell>
          <table:table-cell office:value-type="float" office:value="75011" table:style-name="ce17">
            <text:p>75 011</text:p>
          </table:table-cell>
          <table:table-cell office:value-type="float" office:value="0" table:style-name="ce17">
            <text:p>0</text:p>
          </table:table-cell>
          <table:table-cell office:value-type="float" office:value="58064" table:style-name="ce17">
            <text:p>58 064</text:p>
          </table:table-cell>
          <table:table-cell office:value-type="float" office:value="672270.02180880995" table:style-name="ce17">
            <text:p>672 270</text:p>
          </table:table-cell>
          <table:table-cell office:value-type="float" office:value="17257.256000630001" table:style-name="ce17">
            <text:p>17 257</text:p>
          </table:table-cell>
          <table:table-cell office:value-type="float" office:value="1141.6549352100001" table:style-name="ce17">
            <text:p>1 142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640.13256851999995" table:style-name="ce17">
            <text:p>-64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14 Frøya</text:p>
          </table:table-cell>
          <table:table-cell office:value-type="float" office:value="227763" table:style-name="ce15">
            <text:p>227 763</text:p>
          </table:table-cell>
          <table:table-cell office:value-type="float" office:value="0" table:style-name="ce15">
            <text:p>0</text:p>
          </table:table-cell>
          <table:table-cell office:value-type="float" office:value="18273" table:style-name="ce15">
            <text:p>18 273</text:p>
          </table:table-cell>
          <table:table-cell office:value-type="float" office:value="0" table:style-name="ce15">
            <text:p>0</text:p>
          </table:table-cell>
          <table:table-cell office:value-type="float" office:value="305" table:style-name="ce15">
            <text:p>305</text:p>
          </table:table-cell>
          <table:table-cell office:value-type="float" office:value="1849.8964988600001" table:style-name="ce15">
            <text:p>1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644.89649886001" table:style-name="ce15">
            <text:p>211 645</text:p>
          </table:table-cell>
          <table:table-cell office:value-type="float" office:value="222942.79865628001" table:style-name="ce15">
            <text:p>222 943</text:p>
          </table:table-cell>
          <table:table-cell office:value-type="float" office:value="0" table:style-name="ce15">
            <text:p>0</text:p>
          </table:table-cell>
          <table:table-cell office:value-type="float" office:value="9369" table:style-name="ce15">
            <text:p>9 369</text:p>
          </table:table-cell>
          <table:table-cell office:value-type="float" office:value="0" table:style-name="ce15">
            <text:p>0</text:p>
          </table:table-cell>
          <table:table-cell office:value-type="float" office:value="-44" table:style-name="ce15">
            <text:p>-44</text:p>
          </table:table-cell>
          <table:table-cell office:value-type="float" office:value="213529.79865628001" table:style-name="ce15">
            <text:p>213 530</text:p>
          </table:table-cell>
          <table:table-cell office:value-type="float" office:value="1884.90215741" table:style-name="ce15">
            <text:p>1 885</text:p>
          </table:table-cell>
          <table:table-cell office:value-type="float" office:value="330.62658435999998" table:style-name="ce15">
            <text:p>33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41.42602363" table:style-name="ce15">
            <text:p>-24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20 Osen</text:p>
          </table:table-cell>
          <table:table-cell office:value-type="float" office:value="68623" table:style-name="ce15">
            <text:p>68 623</text:p>
          </table:table-cell>
          <table:table-cell office:value-type="float" office:value="0" table:style-name="ce15">
            <text:p>0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-607" table:style-name="ce15">
            <text:p>-607</text:p>
          </table:table-cell>
          <table:table-cell office:value-type="float" office:value="409.02501131999998" table:style-name="ce15">
            <text:p>4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022.025011320002" table:style-name="ce15">
            <text:p>68 022</text:p>
          </table:table-cell>
          <table:table-cell office:value-type="float" office:value="69908.476425949993" table:style-name="ce15">
            <text:p>69 908</text:p>
          </table:table-cell>
          <table:table-cell office:value-type="float" office:value="0" table:style-name="ce15">
            <text:p>0</text:p>
          </table:table-cell>
          <table:table-cell office:value-type="float" office:value="-238" table:style-name="ce15">
            <text:p>-238</text:p>
          </table:table-cell>
          <table:table-cell office:value-type="float" office:value="0" table:style-name="ce15">
            <text:p>0</text:p>
          </table:table-cell>
          <table:table-cell office:value-type="float" office:value="-1213" table:style-name="ce15">
            <text:p>-1 213</text:p>
          </table:table-cell>
          <table:table-cell office:value-type="float" office:value="68933.476425949993" table:style-name="ce15">
            <text:p>68 933</text:p>
          </table:table-cell>
          <table:table-cell office:value-type="float" office:value="911.45141462000004" table:style-name="ce15">
            <text:p>911</text:p>
          </table:table-cell>
          <table:table-cell office:value-type="float" office:value="1006.01701393" table:style-name="ce15">
            <text:p>1 00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38.367300020000002" table:style-name="ce15">
            <text:p>-3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21 Oppdal</text:p>
          </table:table-cell>
          <table:table-cell office:value-type="float" office:value="299083" table:style-name="ce17">
            <text:p>299 083</text:p>
          </table:table-cell>
          <table:table-cell office:value-type="float" office:value="0" table:style-name="ce17">
            <text:p>0</text:p>
          </table:table-cell>
          <table:table-cell office:value-type="float" office:value="10646" table:style-name="ce17">
            <text:p>10 646</text:p>
          </table:table-cell>
          <table:table-cell office:value-type="float" office:value="883" table:style-name="ce17">
            <text:p>883</text:p>
          </table:table-cell>
          <table:table-cell office:value-type="float" office:value="-2526" table:style-name="ce17">
            <text:p>-2 526</text:p>
          </table:table-cell>
          <table:table-cell office:value-type="float" office:value="2512.5667362999998" table:style-name="ce17">
            <text:p>2 5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540.56673630001" table:style-name="ce17">
            <text:p>287 541</text:p>
          </table:table-cell>
          <table:table-cell office:value-type="float" office:value="311500.33105828002" table:style-name="ce17">
            <text:p>311 500</text:p>
          </table:table-cell>
          <table:table-cell office:value-type="float" office:value="0" table:style-name="ce17">
            <text:p>0</text:p>
          </table:table-cell>
          <table:table-cell office:value-type="float" office:value="11810" table:style-name="ce17">
            <text:p>11 810</text:p>
          </table:table-cell>
          <table:table-cell office:value-type="float" office:value="337" table:style-name="ce17">
            <text:p>337</text:p>
          </table:table-cell>
          <table:table-cell office:value-type="float" office:value="-1602" table:style-name="ce17">
            <text:p>-1 602</text:p>
          </table:table-cell>
          <table:table-cell office:value-type="float" office:value="297751.33105828002" table:style-name="ce17">
            <text:p>297 751</text:p>
          </table:table-cell>
          <table:table-cell office:value-type="float" office:value="10210.764321979999" table:style-name="ce17">
            <text:p>10 211</text:p>
          </table:table-cell>
          <table:table-cell office:value-type="float" office:value="1377.0417157100001" table:style-name="ce17">
            <text:p>1 37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14.01051835999999" table:style-name="ce17">
            <text:p>-314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4">
            <text:p>5022 Rennebu</text:p>
          </table:table-cell>
          <table:table-cell office:value-type="float" office:value="123208" table:style-name="ce15">
            <text:p>123 208</text:p>
          </table:table-cell>
          <table:table-cell office:value-type="float" office:value="0" table:style-name="ce15">
            <text:p>0</text:p>
          </table:table-cell>
          <table:table-cell office:value-type="float" office:value="892" table:style-name="ce15">
            <text:p>892</text:p>
          </table:table-cell>
          <table:table-cell office:value-type="float" office:value="0" table:style-name="ce15">
            <text:p>0</text:p>
          </table:table-cell>
          <table:table-cell office:value-type="float" office:value="-1376" table:style-name="ce15">
            <text:p>-1 376</text:p>
          </table:table-cell>
          <table:table-cell office:value-type="float" office:value="954.36756849999995" table:style-name="ce15">
            <text:p>9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894.36756850001" table:style-name="ce15">
            <text:p>121 894</text:p>
          </table:table-cell>
          <table:table-cell office:value-type="float" office:value="129714.24073813" table:style-name="ce15">
            <text:p>129 714</text:p>
          </table:table-cell>
          <table:table-cell office:value-type="float" office:value="0" table:style-name="ce15">
            <text:p>0</text:p>
          </table:table-cell>
          <table:table-cell office:value-type="float" office:value="585" table:style-name="ce15">
            <text:p>585</text:p>
          </table:table-cell>
          <table:table-cell office:value-type="float" office:value="0" table:style-name="ce15">
            <text:p>0</text:p>
          </table:table-cell>
          <table:table-cell office:value-type="float" office:value="-1562" table:style-name="ce15">
            <text:p>-1 562</text:p>
          </table:table-cell>
          <table:table-cell office:value-type="float" office:value="127567.24073813" table:style-name="ce15">
            <text:p>127 567</text:p>
          </table:table-cell>
          <table:table-cell office:value-type="float" office:value="5672.8731696300001" table:style-name="ce15">
            <text:p>5 673</text:p>
          </table:table-cell>
          <table:table-cell office:value-type="float" office:value="2242.2423595400001" table:style-name="ce15">
            <text:p>2 24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07.14047356" table:style-name="ce15">
            <text:p>-10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25 Røros</text:p>
          </table:table-cell>
          <table:table-cell office:value-type="float" office:value="235270" table:style-name="ce15">
            <text:p>235 270</text:p>
          </table:table-cell>
          <table:table-cell office:value-type="float" office:value="1150" table:style-name="ce15">
            <text:p>1 150</text:p>
          </table:table-cell>
          <table:table-cell office:value-type="float" office:value="5250" table:style-name="ce15">
            <text:p>5 250</text:p>
          </table:table-cell>
          <table:table-cell office:value-type="float" office:value="0" table:style-name="ce15">
            <text:p>0</text:p>
          </table:table-cell>
          <table:table-cell office:value-type="float" office:value="-789" table:style-name="ce15">
            <text:p>-789</text:p>
          </table:table-cell>
          <table:table-cell office:value-type="float" office:value="1911.6313310800001" table:style-name="ce15">
            <text:p>1 9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9992.63133107999" table:style-name="ce15">
            <text:p>229 993</text:p>
          </table:table-cell>
          <table:table-cell office:value-type="float" office:value="243391.80956707001" table:style-name="ce15">
            <text:p>243 392</text:p>
          </table:table-cell>
          <table:table-cell office:value-type="float" office:value="0" table:style-name="ce15">
            <text:p>0</text:p>
          </table:table-cell>
          <table:table-cell office:value-type="float" office:value="6814" table:style-name="ce15">
            <text:p>6 814</text:p>
          </table:table-cell>
          <table:table-cell office:value-type="float" office:value="0" table:style-name="ce15">
            <text:p>0</text:p>
          </table:table-cell>
          <table:table-cell office:value-type="float" office:value="612" table:style-name="ce15">
            <text:p>612</text:p>
          </table:table-cell>
          <table:table-cell office:value-type="float" office:value="237189.80956707001" table:style-name="ce15">
            <text:p>237 190</text:p>
          </table:table-cell>
          <table:table-cell office:value-type="float" office:value="7197.1782359999997" table:style-name="ce15">
            <text:p>7 197</text:p>
          </table:table-cell>
          <table:table-cell office:value-type="float" office:value="1270.4639428099999" table:style-name="ce15">
            <text:p>1 27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39.90149514999999" table:style-name="ce15">
            <text:p>-24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26 Holtålen</text:p>
          </table:table-cell>
          <table:table-cell office:value-type="float" office:value="101990" table:style-name="ce17">
            <text:p>101 990</text:p>
          </table:table-cell>
          <table:table-cell office:value-type="float" office:value="0" table:style-name="ce17">
            <text:p>0</text:p>
          </table:table-cell>
          <table:table-cell office:value-type="float" office:value="3073" table:style-name="ce17">
            <text:p>3 073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750.58695812999997" table:style-name="ce17">
            <text:p>7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678.586958130007" table:style-name="ce17">
            <text:p>99 679</text:p>
          </table:table-cell>
          <table:table-cell office:value-type="float" office:value="109361.88147809" table:style-name="ce17">
            <text:p>109 362</text:p>
          </table:table-cell>
          <table:table-cell office:value-type="float" office:value="0" table:style-name="ce17">
            <text:p>0</text:p>
          </table:table-cell>
          <table:table-cell office:value-type="float" office:value="3479" table:style-name="ce17">
            <text:p>3 479</text:p>
          </table:table-cell>
          <table:table-cell office:value-type="float" office:value="97" table:style-name="ce17">
            <text:p>97</text:p>
          </table:table-cell>
          <table:table-cell office:value-type="float" office:value="260" table:style-name="ce17">
            <text:p>260</text:p>
          </table:table-cell>
          <table:table-cell office:value-type="float" office:value="106045.88147809" table:style-name="ce17">
            <text:p>106 046</text:p>
          </table:table-cell>
          <table:table-cell office:value-type="float" office:value="6367.2945199599999" table:style-name="ce17">
            <text:p>6 367</text:p>
          </table:table-cell>
          <table:table-cell office:value-type="float" office:value="3115.1147357899999" table:style-name="ce17">
            <text:p>3 115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86.559339109999996" table:style-name="ce17">
            <text:p>-8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27 Midtre Gauldal</text:p>
          </table:table-cell>
          <table:table-cell office:value-type="float" office:value="287440" table:style-name="ce15">
            <text:p>287 440</text:p>
          </table:table-cell>
          <table:table-cell office:value-type="float" office:value="0" table:style-name="ce15">
            <text:p>0</text:p>
          </table:table-cell>
          <table:table-cell office:value-type="float" office:value="8906" table:style-name="ce15">
            <text:p>8 906</text:p>
          </table:table-cell>
          <table:table-cell office:value-type="float" office:value="0" table:style-name="ce15">
            <text:p>0</text:p>
          </table:table-cell>
          <table:table-cell office:value-type="float" office:value="1132" table:style-name="ce15">
            <text:p>1 132</text:p>
          </table:table-cell>
          <table:table-cell office:value-type="float" office:value="2201.2253184800002" table:style-name="ce15">
            <text:p>2 2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867.22531847999" table:style-name="ce15">
            <text:p>281 867</text:p>
          </table:table-cell>
          <table:table-cell office:value-type="float" office:value="304315.10534861998" table:style-name="ce15">
            <text:p>304 315</text:p>
          </table:table-cell>
          <table:table-cell office:value-type="float" office:value="0" table:style-name="ce15">
            <text:p>0</text:p>
          </table:table-cell>
          <table:table-cell office:value-type="float" office:value="9713" table:style-name="ce15">
            <text:p>9 713</text:p>
          </table:table-cell>
          <table:table-cell office:value-type="float" office:value="0" table:style-name="ce15">
            <text:p>0</text:p>
          </table:table-cell>
          <table:table-cell office:value-type="float" office:value="1726" table:style-name="ce15">
            <text:p>1 726</text:p>
          </table:table-cell>
          <table:table-cell office:value-type="float" office:value="296328.10534861998" table:style-name="ce15">
            <text:p>296 328</text:p>
          </table:table-cell>
          <table:table-cell office:value-type="float" office:value="14460.88003013" table:style-name="ce15">
            <text:p>14 461</text:p>
          </table:table-cell>
          <table:table-cell office:value-type="float" office:value="2371.80253077" table:style-name="ce15">
            <text:p>2 37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58.19583688" table:style-name="ce15">
            <text:p>-25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28 Melhus</text:p>
          </table:table-cell>
          <table:table-cell office:value-type="float" office:value="635280" table:style-name="ce15">
            <text:p>635 280</text:p>
          </table:table-cell>
          <table:table-cell office:value-type="float" office:value="1350" table:style-name="ce15">
            <text:p>1 350</text:p>
          </table:table-cell>
          <table:table-cell office:value-type="float" office:value="20069" table:style-name="ce15">
            <text:p>20 069</text:p>
          </table:table-cell>
          <table:table-cell office:value-type="float" office:value="0" table:style-name="ce15">
            <text:p>0</text:p>
          </table:table-cell>
          <table:table-cell office:value-type="float" office:value="4176" table:style-name="ce15">
            <text:p>4 176</text:p>
          </table:table-cell>
          <table:table-cell office:value-type="float" office:value="5725.4303974200002" table:style-name="ce15">
            <text:p>5 7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3762.43039741996" table:style-name="ce15">
            <text:p>623 762</text:p>
          </table:table-cell>
          <table:table-cell office:value-type="float" office:value="659510.68413062999" table:style-name="ce15">
            <text:p>659 511</text:p>
          </table:table-cell>
          <table:table-cell office:value-type="float" office:value="0" table:style-name="ce15">
            <text:p>0</text:p>
          </table:table-cell>
          <table:table-cell office:value-type="float" office:value="19677" table:style-name="ce15">
            <text:p>19 677</text:p>
          </table:table-cell>
          <table:table-cell office:value-type="float" office:value="0" table:style-name="ce15">
            <text:p>0</text:p>
          </table:table-cell>
          <table:table-cell office:value-type="float" office:value="3243" table:style-name="ce15">
            <text:p>3 243</text:p>
          </table:table-cell>
          <table:table-cell office:value-type="float" office:value="643076.68413062999" table:style-name="ce15">
            <text:p>643 077</text:p>
          </table:table-cell>
          <table:table-cell office:value-type="float" office:value="19314.25373321" table:style-name="ce15">
            <text:p>19 314</text:p>
          </table:table-cell>
          <table:table-cell office:value-type="float" office:value="1081.12251515" table:style-name="ce15">
            <text:p>1 08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756.54725699000005" table:style-name="ce15">
            <text:p>-75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29 Skaun</text:p>
          </table:table-cell>
          <table:table-cell office:value-type="float" office:value="317942" table:style-name="ce17">
            <text:p>317 942</text:p>
          </table:table-cell>
          <table:table-cell office:value-type="float" office:value="0" table:style-name="ce17">
            <text:p>0</text:p>
          </table:table-cell>
          <table:table-cell office:value-type="float" office:value="6639" table:style-name="ce17">
            <text:p>6 639</text:p>
          </table:table-cell>
          <table:table-cell office:value-type="float" office:value="0" table:style-name="ce17">
            <text:p>0</text:p>
          </table:table-cell>
          <table:table-cell office:value-type="float" office:value="-1153" table:style-name="ce17">
            <text:p>-1 153</text:p>
          </table:table-cell>
          <table:table-cell office:value-type="float" office:value="2753.95423024" table:style-name="ce17">
            <text:p>2 7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2903.95423024002" table:style-name="ce17">
            <text:p>312 904</text:p>
          </table:table-cell>
          <table:table-cell office:value-type="float" office:value="320687.2697073" table:style-name="ce17">
            <text:p>320 687</text:p>
          </table:table-cell>
          <table:table-cell office:value-type="float" office:value="0" table:style-name="ce17">
            <text:p>0</text:p>
          </table:table-cell>
          <table:table-cell office:value-type="float" office:value="6683" table:style-name="ce17">
            <text:p>6 683</text:p>
          </table:table-cell>
          <table:table-cell office:value-type="float" office:value="0" table:style-name="ce17">
            <text:p>0</text:p>
          </table:table-cell>
          <table:table-cell office:value-type="float" office:value="-1313" table:style-name="ce17">
            <text:p>-1 313</text:p>
          </table:table-cell>
          <table:table-cell office:value-type="float" office:value="312691.2697073" table:style-name="ce17">
            <text:p>312 691</text:p>
          </table:table-cell>
          <table:table-cell office:value-type="float" office:value="-212.68452293999999" table:style-name="ce17">
            <text:p>-213</text:p>
          </table:table-cell>
          <table:table-cell office:value-type="float" office:value="-24.85793863" table:style-name="ce17">
            <text:p>-25</text:p>
          </table:table-cell>
          <table:table-cell office:value-type="float" office:value="192.49290442" table:style-name="ce17">
            <text:p>192</text:p>
          </table:table-cell>
          <table:table-cell office:value-type="float" office:value="150.14489115000001" table:style-name="ce30">
            <text:p>150</text:p>
          </table:table-cell>
          <table:table-cell office:value-type="float" office:value="1284.63968871" table:style-name="ce17">
            <text:p>1 28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31 Malvik</text:p>
          </table:table-cell>
          <table:table-cell office:value-type="float" office:value="504569" table:style-name="ce15">
            <text:p>504 569</text:p>
          </table:table-cell>
          <table:table-cell office:value-type="float" office:value="190" table:style-name="ce15">
            <text:p>190</text:p>
          </table:table-cell>
          <table:table-cell office:value-type="float" office:value="15364" table:style-name="ce15">
            <text:p>15 364</text:p>
          </table:table-cell>
          <table:table-cell office:value-type="float" office:value="0" table:style-name="ce15">
            <text:p>0</text:p>
          </table:table-cell>
          <table:table-cell office:value-type="float" office:value="3049" table:style-name="ce15">
            <text:p>3 049</text:p>
          </table:table-cell>
          <table:table-cell office:value-type="float" office:value="4670.6746190200001" table:style-name="ce15">
            <text:p>4 6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6734.67461902002" table:style-name="ce15">
            <text:p>496 735</text:p>
          </table:table-cell>
          <table:table-cell office:value-type="float" office:value="522585.22032826999" table:style-name="ce15">
            <text:p>522 585</text:p>
          </table:table-cell>
          <table:table-cell office:value-type="float" office:value="0" table:style-name="ce15">
            <text:p>0</text:p>
          </table:table-cell>
          <table:table-cell office:value-type="float" office:value="16968" table:style-name="ce15">
            <text:p>16 968</text:p>
          </table:table-cell>
          <table:table-cell office:value-type="float" office:value="0" table:style-name="ce15">
            <text:p>0</text:p>
          </table:table-cell>
          <table:table-cell office:value-type="float" office:value="4294" table:style-name="ce15">
            <text:p>4 294</text:p>
          </table:table-cell>
          <table:table-cell office:value-type="float" office:value="509911.22032826999" table:style-name="ce15">
            <text:p>509 911</text:p>
          </table:table-cell>
          <table:table-cell office:value-type="float" office:value="13176.54570925" table:style-name="ce15">
            <text:p>13 177</text:p>
          </table:table-cell>
          <table:table-cell office:value-type="float" office:value="879.25702049999995" table:style-name="ce15">
            <text:p>87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634.62732679999999" table:style-name="ce15">
            <text:p>-63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32 Selbu</text:p>
          </table:table-cell>
          <table:table-cell office:value-type="float" office:value="184368" table:style-name="ce15">
            <text:p>184 368</text:p>
          </table:table-cell>
          <table:table-cell office:value-type="float" office:value="230" table:style-name="ce15">
            <text:p>230</text:p>
          </table:table-cell>
          <table:table-cell office:value-type="float" office:value="5248" table:style-name="ce15">
            <text:p>5 248</text:p>
          </table:table-cell>
          <table:table-cell office:value-type="float" office:value="0" table:style-name="ce15">
            <text:p>0</text:p>
          </table:table-cell>
          <table:table-cell office:value-type="float" office:value="664" table:style-name="ce15">
            <text:p>664</text:p>
          </table:table-cell>
          <table:table-cell office:value-type="float" office:value="1480.48788313" table:style-name="ce15">
            <text:p>1 4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034.48788313" table:style-name="ce15">
            <text:p>181 034</text:p>
          </table:table-cell>
          <table:table-cell office:value-type="float" office:value="193106.56482497" table:style-name="ce15">
            <text:p>193 107</text:p>
          </table:table-cell>
          <table:table-cell office:value-type="float" office:value="0" table:style-name="ce15">
            <text:p>0</text:p>
          </table:table-cell>
          <table:table-cell office:value-type="float" office:value="5638" table:style-name="ce15">
            <text:p>5 638</text:p>
          </table:table-cell>
          <table:table-cell office:value-type="float" office:value="0" table:style-name="ce15">
            <text:p>0</text:p>
          </table:table-cell>
          <table:table-cell office:value-type="float" office:value="921" table:style-name="ce15">
            <text:p>921</text:p>
          </table:table-cell>
          <table:table-cell office:value-type="float" office:value="188389.56482497" table:style-name="ce15">
            <text:p>188 390</text:p>
          </table:table-cell>
          <table:table-cell office:value-type="float" office:value="7355.0769418399996" table:style-name="ce15">
            <text:p>7 355</text:p>
          </table:table-cell>
          <table:table-cell office:value-type="float" office:value="1727.35484778" table:style-name="ce15">
            <text:p>1 72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80.31784048" table:style-name="ce15">
            <text:p>-18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33 Tydal</text:p>
          </table:table-cell>
          <table:table-cell office:value-type="float" office:value="53241" table:style-name="ce17">
            <text:p>53 241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-802" table:style-name="ce17">
            <text:p>-802</text:p>
          </table:table-cell>
          <table:table-cell office:value-type="float" office:value="356.67636967999999" table:style-name="ce17">
            <text:p>3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749.676369679997" table:style-name="ce17">
            <text:p>52 750</text:p>
          </table:table-cell>
          <table:table-cell office:value-type="float" office:value="55688.274629209998" table:style-name="ce17">
            <text:p>55 688</text:p>
          </table:table-cell>
          <table:table-cell office:value-type="float" office:value="0" table:style-name="ce17">
            <text:p>0</text:p>
          </table:table-cell>
          <table:table-cell office:value-type="float" office:value="-10" table:style-name="ce17">
            <text:p>-10</text:p>
          </table:table-cell>
          <table:table-cell office:value-type="float" office:value="33" table:style-name="ce17">
            <text:p>33</text:p>
          </table:table-cell>
          <table:table-cell office:value-type="float" office:value="-889" table:style-name="ce17">
            <text:p>-889</text:p>
          </table:table-cell>
          <table:table-cell office:value-type="float" office:value="54776.274629209998" table:style-name="ce17">
            <text:p>54 776</text:p>
          </table:table-cell>
          <table:table-cell office:value-type="float" office:value="2026.59825953" table:style-name="ce17">
            <text:p>2 027</text:p>
          </table:table-cell>
          <table:table-cell office:value-type="float" office:value="2611.5956952699999" table:style-name="ce17">
            <text:p>2 612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2.86205829" table:style-name="ce17">
            <text:p>-33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34 Meråker</text:p>
          </table:table-cell>
          <table:table-cell office:value-type="float" office:value="127474" table:style-name="ce15">
            <text:p>127 474</text:p>
          </table:table-cell>
          <table:table-cell office:value-type="float" office:value="190" table:style-name="ce15">
            <text:p>190</text:p>
          </table:table-cell>
          <table:table-cell office:value-type="float" office:value="1109" table:style-name="ce15">
            <text:p>1 109</text:p>
          </table:table-cell>
          <table:table-cell office:value-type="float" office:value="0" table:style-name="ce15">
            <text:p>0</text:p>
          </table:table-cell>
          <table:table-cell office:value-type="float" office:value="-787" table:style-name="ce15">
            <text:p>-787</text:p>
          </table:table-cell>
          <table:table-cell office:value-type="float" office:value="918.87525326000002" table:style-name="ce15">
            <text:p>9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306.87525326" table:style-name="ce15">
            <text:p>126 307</text:p>
          </table:table-cell>
          <table:table-cell office:value-type="float" office:value="131160.39867155999" table:style-name="ce15">
            <text:p>131 160</text:p>
          </table:table-cell>
          <table:table-cell office:value-type="float" office:value="0" table:style-name="ce15">
            <text:p>0</text:p>
          </table:table-cell>
          <table:table-cell office:value-type="float" office:value="1612" table:style-name="ce15">
            <text:p>1 612</text:p>
          </table:table-cell>
          <table:table-cell office:value-type="float" office:value="0" table:style-name="ce15">
            <text:p>0</text:p>
          </table:table-cell>
          <table:table-cell office:value-type="float" office:value="-343" table:style-name="ce15">
            <text:p>-343</text:p>
          </table:table-cell>
          <table:table-cell office:value-type="float" office:value="129205.39867156" table:style-name="ce15">
            <text:p>129 205</text:p>
          </table:table-cell>
          <table:table-cell office:value-type="float" office:value="2898.5234182999998" table:style-name="ce15">
            <text:p>2 899</text:p>
          </table:table-cell>
          <table:table-cell office:value-type="float" office:value="1176.82639801" table:style-name="ce15">
            <text:p>1 17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04.30315667000001" table:style-name="ce15">
            <text:p>-10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35 Stjørdal</text:p>
          </table:table-cell>
          <table:table-cell office:value-type="float" office:value="843621" table:style-name="ce15">
            <text:p>843 621</text:p>
          </table:table-cell>
          <table:table-cell office:value-type="float" office:value="1950" table:style-name="ce15">
            <text:p>1 950</text:p>
          </table:table-cell>
          <table:table-cell office:value-type="float" office:value="22471" table:style-name="ce15">
            <text:p>22 471</text:p>
          </table:table-cell>
          <table:table-cell office:value-type="float" office:value="0" table:style-name="ce15">
            <text:p>0</text:p>
          </table:table-cell>
          <table:table-cell office:value-type="float" office:value="1550" table:style-name="ce15">
            <text:p>1 550</text:p>
          </table:table-cell>
          <table:table-cell office:value-type="float" office:value="7847.50458454" table:style-name="ce15">
            <text:p>7 8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597.50458454003" table:style-name="ce15">
            <text:p>828 598</text:p>
          </table:table-cell>
          <table:table-cell office:value-type="float" office:value="863177.51269169" table:style-name="ce15">
            <text:p>863 178</text:p>
          </table:table-cell>
          <table:table-cell office:value-type="float" office:value="0" table:style-name="ce15">
            <text:p>0</text:p>
          </table:table-cell>
          <table:table-cell office:value-type="float" office:value="22054" table:style-name="ce15">
            <text:p>22 054</text:p>
          </table:table-cell>
          <table:table-cell office:value-type="float" office:value="0" table:style-name="ce15">
            <text:p>0</text:p>
          </table:table-cell>
          <table:table-cell office:value-type="float" office:value="512" table:style-name="ce15">
            <text:p>512</text:p>
          </table:table-cell>
          <table:table-cell office:value-type="float" office:value="841635.51269169" table:style-name="ce15">
            <text:p>841 636</text:p>
          </table:table-cell>
          <table:table-cell office:value-type="float" office:value="13038.008107150001" table:style-name="ce15">
            <text:p>13 038</text:p>
          </table:table-cell>
          <table:table-cell office:value-type="float" office:value="521.24927465999997" table:style-name="ce15">
            <text:p>52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059.2508558100001" table:style-name="ce15">
            <text:p>-1 05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36 Frosta</text:p>
          </table:table-cell>
          <table:table-cell office:value-type="float" office:value="128579" table:style-name="ce17">
            <text:p>128 579</text:p>
          </table:table-cell>
          <table:table-cell office:value-type="float" office:value="1200" table:style-name="ce17">
            <text:p>1 200</text:p>
          </table:table-cell>
          <table:table-cell office:value-type="float" office:value="2512" table:style-name="ce17">
            <text:p>2 512</text:p>
          </table:table-cell>
          <table:table-cell office:value-type="float" office:value="0" table:style-name="ce17">
            <text:p>0</text:p>
          </table:table-cell>
          <table:table-cell office:value-type="float" office:value="-148" table:style-name="ce17">
            <text:p>-148</text:p>
          </table:table-cell>
          <table:table-cell office:value-type="float" office:value="956.31012081999995" table:style-name="ce17">
            <text:p>9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5675.31012082" table:style-name="ce17">
            <text:p>125 675</text:p>
          </table:table-cell>
          <table:table-cell office:value-type="float" office:value="132394.01678705" table:style-name="ce17">
            <text:p>132 394</text:p>
          </table:table-cell>
          <table:table-cell office:value-type="float" office:value="0" table:style-name="ce17">
            <text:p>0</text:p>
          </table:table-cell>
          <table:table-cell office:value-type="float" office:value="2515" table:style-name="ce17">
            <text:p>2 515</text:p>
          </table:table-cell>
          <table:table-cell office:value-type="float" office:value="0" table:style-name="ce17">
            <text:p>0</text:p>
          </table:table-cell>
          <table:table-cell office:value-type="float" office:value="-225" table:style-name="ce17">
            <text:p>-225</text:p>
          </table:table-cell>
          <table:table-cell office:value-type="float" office:value="129654.01678705" table:style-name="ce17">
            <text:p>129 654</text:p>
          </table:table-cell>
          <table:table-cell office:value-type="float" office:value="3978.7066662299999" table:style-name="ce17">
            <text:p>3 979</text:p>
          </table:table-cell>
          <table:table-cell office:value-type="float" office:value="1498.57124905" table:style-name="ce17">
            <text:p>1 499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12.43397521999999" table:style-name="ce17">
            <text:p>-11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37 Levanger</text:p>
          </table:table-cell>
          <table:table-cell office:value-type="float" office:value="739431" table:style-name="ce15">
            <text:p>739 431</text:p>
          </table:table-cell>
          <table:table-cell office:value-type="float" office:value="4080" table:style-name="ce15">
            <text:p>4 080</text:p>
          </table:table-cell>
          <table:table-cell office:value-type="float" office:value="20645" table:style-name="ce15">
            <text:p>20 645</text:p>
          </table:table-cell>
          <table:table-cell office:value-type="float" office:value="0" table:style-name="ce15">
            <text:p>0</text:p>
          </table:table-cell>
          <table:table-cell office:value-type="float" office:value="2450" table:style-name="ce15">
            <text:p>2 450</text:p>
          </table:table-cell>
          <table:table-cell office:value-type="float" office:value="6643.2299539799997" table:style-name="ce15">
            <text:p>6 6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799.22995397996" table:style-name="ce15">
            <text:p>723 799</text:p>
          </table:table-cell>
          <table:table-cell office:value-type="float" office:value="747232.81491743994" table:style-name="ce15">
            <text:p>747 233</text:p>
          </table:table-cell>
          <table:table-cell office:value-type="float" office:value="0" table:style-name="ce15">
            <text:p>0</text:p>
          </table:table-cell>
          <table:table-cell office:value-type="float" office:value="22952" table:style-name="ce15">
            <text:p>22 952</text:p>
          </table:table-cell>
          <table:table-cell office:value-type="float" office:value="0" table:style-name="ce15">
            <text:p>0</text:p>
          </table:table-cell>
          <table:table-cell office:value-type="float" office:value="4239" table:style-name="ce15">
            <text:p>4 239</text:p>
          </table:table-cell>
          <table:table-cell office:value-type="float" office:value="728519.81491743994" table:style-name="ce15">
            <text:p>728 520</text:p>
          </table:table-cell>
          <table:table-cell office:value-type="float" office:value="4720.5849634599999" table:style-name="ce15">
            <text:p>4 721</text:p>
          </table:table-cell>
          <table:table-cell office:value-type="float" office:value="226.67874975000001" table:style-name="ce15">
            <text:p>22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881.89737624999998" table:style-name="ce15">
            <text:p>-88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38 Verdal</text:p>
          </table:table-cell>
          <table:table-cell office:value-type="float" office:value="543175" table:style-name="ce15">
            <text:p>543 175</text:p>
          </table:table-cell>
          <table:table-cell office:value-type="float" office:value="0" table:style-name="ce15">
            <text:p>0</text:p>
          </table:table-cell>
          <table:table-cell office:value-type="float" office:value="15039" table:style-name="ce15">
            <text:p>15 039</text:p>
          </table:table-cell>
          <table:table-cell office:value-type="float" office:value="0" table:style-name="ce15">
            <text:p>0</text:p>
          </table:table-cell>
          <table:table-cell office:value-type="float" office:value="2892" table:style-name="ce15">
            <text:p>2 892</text:p>
          </table:table-cell>
          <table:table-cell office:value-type="float" office:value="4901.8477887899999" table:style-name="ce15">
            <text:p>4 9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5929.84778879001" table:style-name="ce15">
            <text:p>535 930</text:p>
          </table:table-cell>
          <table:table-cell office:value-type="float" office:value="565865.85027732002" table:style-name="ce15">
            <text:p>565 866</text:p>
          </table:table-cell>
          <table:table-cell office:value-type="float" office:value="0" table:style-name="ce15">
            <text:p>0</text:p>
          </table:table-cell>
          <table:table-cell office:value-type="float" office:value="15285" table:style-name="ce15">
            <text:p>15 285</text:p>
          </table:table-cell>
          <table:table-cell office:value-type="float" office:value="0" table:style-name="ce15">
            <text:p>0</text:p>
          </table:table-cell>
          <table:table-cell office:value-type="float" office:value="2717" table:style-name="ce15">
            <text:p>2 717</text:p>
          </table:table-cell>
          <table:table-cell office:value-type="float" office:value="553297.85027732002" table:style-name="ce15">
            <text:p>553 298</text:p>
          </table:table-cell>
          <table:table-cell office:value-type="float" office:value="17368.002488530001" table:style-name="ce15">
            <text:p>17 368</text:p>
          </table:table-cell>
          <table:table-cell office:value-type="float" office:value="1124.14255589" table:style-name="ce15">
            <text:p>1 12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654.27680495000004" table:style-name="ce15">
            <text:p>-65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41 Snåsa</text:p>
          </table:table-cell>
          <table:table-cell office:value-type="float" office:value="121027" table:style-name="ce17">
            <text:p>121 027</text:p>
          </table:table-cell>
          <table:table-cell office:value-type="float" office:value="400" table:style-name="ce17">
            <text:p>400</text:p>
          </table:table-cell>
          <table:table-cell office:value-type="float" office:value="9293" table:style-name="ce17">
            <text:p>9 293</text:p>
          </table:table-cell>
          <table:table-cell office:value-type="float" office:value="0" table:style-name="ce17">
            <text:p>0</text:p>
          </table:table-cell>
          <table:table-cell office:value-type="float" office:value="2109" table:style-name="ce17">
            <text:p>2 109</text:p>
          </table:table-cell>
          <table:table-cell office:value-type="float" office:value="801.16688144" table:style-name="ce17">
            <text:p>8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244.16688144" table:style-name="ce17">
            <text:p>114 244</text:p>
          </table:table-cell>
          <table:table-cell office:value-type="float" office:value="124020.97989813999" table:style-name="ce17">
            <text:p>124 021</text:p>
          </table:table-cell>
          <table:table-cell office:value-type="float" office:value="0" table:style-name="ce17">
            <text:p>0</text:p>
          </table:table-cell>
          <table:table-cell office:value-type="float" office:value="9444" table:style-name="ce17">
            <text:p>9 444</text:p>
          </table:table-cell>
          <table:table-cell office:value-type="float" office:value="151" table:style-name="ce17">
            <text:p>151</text:p>
          </table:table-cell>
          <table:table-cell office:value-type="float" office:value="2047" table:style-name="ce17">
            <text:p>2 047</text:p>
          </table:table-cell>
          <table:table-cell office:value-type="float" office:value="116472.97989813999" table:style-name="ce17">
            <text:p>116 473</text:p>
          </table:table-cell>
          <table:table-cell office:value-type="float" office:value="2228.8130167099998" table:style-name="ce17">
            <text:p>2 229</text:p>
          </table:table-cell>
          <table:table-cell office:value-type="float" office:value="1081.4231036900001" table:style-name="ce17">
            <text:p>1 08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87.279255340000006" table:style-name="ce17">
            <text:p>-8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42 Lierne</text:p>
          </table:table-cell>
          <table:table-cell office:value-type="float" office:value="99354" table:style-name="ce15">
            <text:p>99 354</text:p>
          </table:table-cell>
          <table:table-cell office:value-type="float" office:value="0" table:style-name="ce15">
            <text:p>0</text:p>
          </table:table-cell>
          <table:table-cell office:value-type="float" office:value="6784" table:style-name="ce15">
            <text:p>6 784</text:p>
          </table:table-cell>
          <table:table-cell office:value-type="float" office:value="0" table:style-name="ce15">
            <text:p>0</text:p>
          </table:table-cell>
          <table:table-cell office:value-type="float" office:value="2733" table:style-name="ce15">
            <text:p>2 733</text:p>
          </table:table-cell>
          <table:table-cell office:value-type="float" office:value="570.48126826999999" table:style-name="ce15">
            <text:p>5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873.481268269999" table:style-name="ce15">
            <text:p>95 873</text:p>
          </table:table-cell>
          <table:table-cell office:value-type="float" office:value="103330.50073416" table:style-name="ce15">
            <text:p>103 331</text:p>
          </table:table-cell>
          <table:table-cell office:value-type="float" office:value="0" table:style-name="ce15">
            <text:p>0</text:p>
          </table:table-cell>
          <table:table-cell office:value-type="float" office:value="7178" table:style-name="ce15">
            <text:p>7 178</text:p>
          </table:table-cell>
          <table:table-cell office:value-type="float" office:value="0" table:style-name="ce15">
            <text:p>0</text:p>
          </table:table-cell>
          <table:table-cell office:value-type="float" office:value="3024" table:style-name="ce15">
            <text:p>3 024</text:p>
          </table:table-cell>
          <table:table-cell office:value-type="float" office:value="99176.500734159999" table:style-name="ce15">
            <text:p>99 177</text:p>
          </table:table-cell>
          <table:table-cell office:value-type="float" office:value="3303.01946589" table:style-name="ce15">
            <text:p>3 303</text:p>
          </table:table-cell>
          <table:table-cell office:value-type="float" office:value="2534.93435602" table:style-name="ce15">
            <text:p>2 53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5.179461279999998" table:style-name="ce15">
            <text:p>-5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43 Røyrvik</text:p>
          </table:table-cell>
          <table:table-cell office:value-type="float" office:value="51936" table:style-name="ce15">
            <text:p>51 936</text:p>
          </table:table-cell>
          <table:table-cell office:value-type="float" office:value="620" table:style-name="ce15">
            <text:p>620</text:p>
          </table:table-cell>
          <table:table-cell office:value-type="float" office:value="279" table:style-name="ce15">
            <text:p>279</text:p>
          </table:table-cell>
          <table:table-cell office:value-type="float" office:value="0" table:style-name="ce15">
            <text:p>0</text:p>
          </table:table-cell>
          <table:table-cell office:value-type="float" office:value="-582" table:style-name="ce15">
            <text:p>-582</text:p>
          </table:table-cell>
          <table:table-cell office:value-type="float" office:value="255.59245608000001" table:style-name="ce15">
            <text:p>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710.592456079998" table:style-name="ce15">
            <text:p>50 711</text:p>
          </table:table-cell>
          <table:table-cell office:value-type="float" office:value="53315.479563840003" table:style-name="ce15">
            <text:p>53 315</text:p>
          </table:table-cell>
          <table:table-cell office:value-type="float" office:value="0" table:style-name="ce15">
            <text:p>0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15">
            <text:p>0</text:p>
          </table:table-cell>
          <table:table-cell office:value-type="float" office:value="-624" table:style-name="ce15">
            <text:p>-624</text:p>
          </table:table-cell>
          <table:table-cell office:value-type="float" office:value="52496.479563840003" table:style-name="ce15">
            <text:p>52 496</text:p>
          </table:table-cell>
          <table:table-cell office:value-type="float" office:value="1785.8871077599999" table:style-name="ce15">
            <text:p>1 786</text:p>
          </table:table-cell>
          <table:table-cell office:value-type="float" office:value="4068.0799721200001" table:style-name="ce15">
            <text:p>4 06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8.59077782" table:style-name="ce15">
            <text:p>-1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44 Namsskogan</text:p>
          </table:table-cell>
          <table:table-cell office:value-type="float" office:value="76242" table:style-name="ce17">
            <text:p>76 242</text:p>
          </table:table-cell>
          <table:table-cell office:value-type="float" office:value="0" table:style-name="ce17">
            <text:p>0</text:p>
          </table:table-cell>
          <table:table-cell office:value-type="float" office:value="2632" table:style-name="ce17">
            <text:p>2 632</text:p>
          </table:table-cell>
          <table:table-cell office:value-type="float" office:value="0" table:style-name="ce17">
            <text:p>0</text:p>
          </table:table-cell>
          <table:table-cell office:value-type="float" office:value="1176" table:style-name="ce17">
            <text:p>1 176</text:p>
          </table:table-cell>
          <table:table-cell office:value-type="float" office:value="409.65329434" table:style-name="ce17">
            <text:p>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195.653294339994" table:style-name="ce17">
            <text:p>75 196</text:p>
          </table:table-cell>
          <table:table-cell office:value-type="float" office:value="77601.528486680007" table:style-name="ce17">
            <text:p>77 602</text:p>
          </table:table-cell>
          <table:table-cell office:value-type="float" office:value="0" table:style-name="ce17">
            <text:p>0</text:p>
          </table:table-cell>
          <table:table-cell office:value-type="float" office:value="1555" table:style-name="ce17">
            <text:p>1 555</text:p>
          </table:table-cell>
          <table:table-cell office:value-type="float" office:value="0" table:style-name="ce17">
            <text:p>0</text:p>
          </table:table-cell>
          <table:table-cell office:value-type="float" office:value="653" table:style-name="ce17">
            <text:p>653</text:p>
          </table:table-cell>
          <table:table-cell office:value-type="float" office:value="76699.528486680007" table:style-name="ce17">
            <text:p>76 700</text:p>
          </table:table-cell>
          <table:table-cell office:value-type="float" office:value="1503.87519234" table:style-name="ce17">
            <text:p>1 504</text:p>
          </table:table-cell>
          <table:table-cell office:value-type="float" office:value="1840.7285095899999" table:style-name="ce17">
            <text:p>1 84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4.598326839999999" table:style-name="ce17">
            <text:p>-3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45 Grong</text:p>
          </table:table-cell>
          <table:table-cell office:value-type="float" office:value="137622" table:style-name="ce15">
            <text:p>137 622</text:p>
          </table:table-cell>
          <table:table-cell office:value-type="float" office:value="0" table:style-name="ce15">
            <text:p>0</text:p>
          </table:table-cell>
          <table:table-cell office:value-type="float" office:value="3024" table:style-name="ce15">
            <text:p>3 024</text:p>
          </table:table-cell>
          <table:table-cell office:value-type="float" office:value="0" table:style-name="ce15">
            <text:p>0</text:p>
          </table:table-cell>
          <table:table-cell office:value-type="float" office:value="302" table:style-name="ce15">
            <text:p>302</text:p>
          </table:table-cell>
          <table:table-cell office:value-type="float" office:value="892.93435092000004" table:style-name="ce15">
            <text:p>8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792.93435092" table:style-name="ce15">
            <text:p>135 793</text:p>
          </table:table-cell>
          <table:table-cell office:value-type="float" office:value="137658.64665218" table:style-name="ce15">
            <text:p>137 659</text:p>
          </table:table-cell>
          <table:table-cell office:value-type="float" office:value="0" table:style-name="ce15">
            <text:p>0</text:p>
          </table:table-cell>
          <table:table-cell office:value-type="float" office:value="3104" table:style-name="ce15">
            <text:p>3 104</text:p>
          </table:table-cell>
          <table:table-cell office:value-type="float" office:value="0" table:style-name="ce15">
            <text:p>0</text:p>
          </table:table-cell>
          <table:table-cell office:value-type="float" office:value="395" table:style-name="ce15">
            <text:p>395</text:p>
          </table:table-cell>
          <table:table-cell office:value-type="float" office:value="134949.64665218" table:style-name="ce15">
            <text:p>134 950</text:p>
          </table:table-cell>
          <table:table-cell office:value-type="float" office:value="-843.28769874" table:style-name="ce15">
            <text:p>-843</text:p>
          </table:table-cell>
          <table:table-cell office:value-type="float" office:value="-367.44562036000002" table:style-name="ce15">
            <text:p>-367</text:p>
          </table:table-cell>
          <table:table-cell office:value-type="float" office:value="535.08058615000004" table:style-name="ce15">
            <text:p>535</text:p>
          </table:table-cell>
          <table:table-cell office:value-type="float" office:value="492.73257288999997" table:style-name="ce29">
            <text:p>493</text:p>
          </table:table-cell>
          <table:table-cell office:value-type="float" office:value="1130.82125477" table:style-name="ce15">
            <text:p>1 13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46 Høylandet</text:p>
          </table:table-cell>
          <table:table-cell office:value-type="float" office:value="90349" table:style-name="ce15">
            <text:p>90 349</text:p>
          </table:table-cell>
          <table:table-cell office:value-type="float" office:value="0" table:style-name="ce15">
            <text:p>0</text:p>
          </table:table-cell>
          <table:table-cell office:value-type="float" office:value="5643" table:style-name="ce15">
            <text:p>5 643</text:p>
          </table:table-cell>
          <table:table-cell office:value-type="float" office:value="0" table:style-name="ce15">
            <text:p>0</text:p>
          </table:table-cell>
          <table:table-cell office:value-type="float" office:value="2376" table:style-name="ce15">
            <text:p>2 376</text:p>
          </table:table-cell>
          <table:table-cell office:value-type="float" office:value="522.60988525000005" table:style-name="ce15">
            <text:p>5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4.60988525" table:style-name="ce15">
            <text:p>87 605</text:p>
          </table:table-cell>
          <table:table-cell office:value-type="float" office:value="92766.467845000006" table:style-name="ce15">
            <text:p>92 766</text:p>
          </table:table-cell>
          <table:table-cell office:value-type="float" office:value="0" table:style-name="ce15">
            <text:p>0</text:p>
          </table:table-cell>
          <table:table-cell office:value-type="float" office:value="5788" table:style-name="ce15">
            <text:p>5 788</text:p>
          </table:table-cell>
          <table:table-cell office:value-type="float" office:value="0" table:style-name="ce15">
            <text:p>0</text:p>
          </table:table-cell>
          <table:table-cell office:value-type="float" office:value="2500" table:style-name="ce15">
            <text:p>2 500</text:p>
          </table:table-cell>
          <table:table-cell office:value-type="float" office:value="89478.467845000006" table:style-name="ce15">
            <text:p>89 478</text:p>
          </table:table-cell>
          <table:table-cell office:value-type="float" office:value="1873.85795975" table:style-name="ce15">
            <text:p>1 874</text:p>
          </table:table-cell>
          <table:table-cell office:value-type="float" office:value="1519.7550363" table:style-name="ce15">
            <text:p>1 52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52.215100360000001" table:style-name="ce15">
            <text:p>-52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47 Overhalla</text:p>
          </table:table-cell>
          <table:table-cell office:value-type="float" office:value="186155" table:style-name="ce17">
            <text:p>186 155</text:p>
          </table:table-cell>
          <table:table-cell office:value-type="float" office:value="290" table:style-name="ce17">
            <text:p>290</text:p>
          </table:table-cell>
          <table:table-cell office:value-type="float" office:value="4807" table:style-name="ce17">
            <text:p>4 807</text:p>
          </table:table-cell>
          <table:table-cell office:value-type="float" office:value="0" table:style-name="ce17">
            <text:p>0</text:p>
          </table:table-cell>
          <table:table-cell office:value-type="float" office:value="313" table:style-name="ce17">
            <text:p>313</text:p>
          </table:table-cell>
          <table:table-cell office:value-type="float" office:value="1431.8649407800001" table:style-name="ce17">
            <text:p>1 4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2802.86494078001" table:style-name="ce17">
            <text:p>182 803</text:p>
          </table:table-cell>
          <table:table-cell office:value-type="float" office:value="192518.97776621999" table:style-name="ce17">
            <text:p>192 519</text:p>
          </table:table-cell>
          <table:table-cell office:value-type="float" office:value="0" table:style-name="ce17">
            <text:p>0</text:p>
          </table:table-cell>
          <table:table-cell office:value-type="float" office:value="4843" table:style-name="ce17">
            <text:p>4 843</text:p>
          </table:table-cell>
          <table:table-cell office:value-type="float" office:value="0" table:style-name="ce17">
            <text:p>0</text:p>
          </table:table-cell>
          <table:table-cell office:value-type="float" office:value="261" table:style-name="ce17">
            <text:p>261</text:p>
          </table:table-cell>
          <table:table-cell office:value-type="float" office:value="187936.97776621999" table:style-name="ce17">
            <text:p>187 937</text:p>
          </table:table-cell>
          <table:table-cell office:value-type="float" office:value="5134.1128254400001" table:style-name="ce17">
            <text:p>5 134</text:p>
          </table:table-cell>
          <table:table-cell office:value-type="float" office:value="1297.4760741600001" table:style-name="ce17">
            <text:p>1 29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67.57108848999999" table:style-name="ce17">
            <text:p>-16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49 Flatanger</text:p>
          </table:table-cell>
          <table:table-cell office:value-type="float" office:value="77967" table:style-name="ce15">
            <text:p>77 967</text:p>
          </table:table-cell>
          <table:table-cell office:value-type="float" office:value="120" table:style-name="ce15">
            <text:p>120</text:p>
          </table:table-cell>
          <table:table-cell office:value-type="float" office:value="2219" table:style-name="ce15">
            <text:p>2 219</text:p>
          </table:table-cell>
          <table:table-cell office:value-type="float" office:value="0" table:style-name="ce15">
            <text:p>0</text:p>
          </table:table-cell>
          <table:table-cell office:value-type="float" office:value="587" table:style-name="ce15">
            <text:p>587</text:p>
          </table:table-cell>
          <table:table-cell office:value-type="float" office:value="468.73706864000002" table:style-name="ce15">
            <text:p>4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683.737068639995" table:style-name="ce15">
            <text:p>76 684</text:p>
          </table:table-cell>
          <table:table-cell office:value-type="float" office:value="80771.635386349997" table:style-name="ce15">
            <text:p>80 772</text:p>
          </table:table-cell>
          <table:table-cell office:value-type="float" office:value="0" table:style-name="ce15">
            <text:p>0</text:p>
          </table:table-cell>
          <table:table-cell office:value-type="float" office:value="2324" table:style-name="ce15">
            <text:p>2 324</text:p>
          </table:table-cell>
          <table:table-cell office:value-type="float" office:value="0" table:style-name="ce15">
            <text:p>0</text:p>
          </table:table-cell>
          <table:table-cell office:value-type="float" office:value="649" table:style-name="ce15">
            <text:p>649</text:p>
          </table:table-cell>
          <table:table-cell office:value-type="float" office:value="79096.635386349997" table:style-name="ce15">
            <text:p>79 097</text:p>
          </table:table-cell>
          <table:table-cell office:value-type="float" office:value="2412.8983177099999" table:style-name="ce15">
            <text:p>2 413</text:p>
          </table:table-cell>
          <table:table-cell office:value-type="float" office:value="2167.9230168099998" table:style-name="ce15">
            <text:p>2 16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7.133338760000001" table:style-name="ce15">
            <text:p>-47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52 Leka</text:p>
          </table:table-cell>
          <table:table-cell office:value-type="float" office:value="55578" table:style-name="ce15">
            <text:p>55 578</text:p>
          </table:table-cell>
          <table:table-cell office:value-type="float" office:value="0" table:style-name="ce15">
            <text:p>0</text:p>
          </table:table-cell>
          <table:table-cell office:value-type="float" office:value="422" table:style-name="ce15">
            <text:p>422</text:p>
          </table:table-cell>
          <table:table-cell office:value-type="float" office:value="137" table:style-name="ce15">
            <text:p>137</text:p>
          </table:table-cell>
          <table:table-cell office:value-type="float" office:value="-428" table:style-name="ce15">
            <text:p>-428</text:p>
          </table:table-cell>
          <table:table-cell office:value-type="float" office:value="302.07330810000002" table:style-name="ce15">
            <text:p>3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893.0733081" table:style-name="ce15">
            <text:p>54 893</text:p>
          </table:table-cell>
          <table:table-cell office:value-type="float" office:value="58383.08399395" table:style-name="ce15">
            <text:p>58 383</text:p>
          </table:table-cell>
          <table:table-cell office:value-type="float" office:value="0" table:style-name="ce15">
            <text:p>0</text:p>
          </table:table-cell>
          <table:table-cell office:value-type="float" office:value="407" table:style-name="ce15">
            <text:p>407</text:p>
          </table:table-cell>
          <table:table-cell office:value-type="float" office:value="0" table:style-name="ce15">
            <text:p>0</text:p>
          </table:table-cell>
          <table:table-cell office:value-type="float" office:value="-475" table:style-name="ce15">
            <text:p>-475</text:p>
          </table:table-cell>
          <table:table-cell office:value-type="float" office:value="57501.08399395" table:style-name="ce15">
            <text:p>57 501</text:p>
          </table:table-cell>
          <table:table-cell office:value-type="float" office:value="2608.0106858499998" table:style-name="ce15">
            <text:p>2 608</text:p>
          </table:table-cell>
          <table:table-cell office:value-type="float" office:value="4339.4520563200003" table:style-name="ce15">
            <text:p>4 33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5.451155969999999" table:style-name="ce15">
            <text:p>-2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53 Inderøy</text:p>
          </table:table-cell>
          <table:table-cell office:value-type="float" office:value="304584" table:style-name="ce17">
            <text:p>304 584</text:p>
          </table:table-cell>
          <table:table-cell office:value-type="float" office:value="0" table:style-name="ce17">
            <text:p>0</text:p>
          </table:table-cell>
          <table:table-cell office:value-type="float" office:value="37978" table:style-name="ce17">
            <text:p>37 978</text:p>
          </table:table-cell>
          <table:table-cell office:value-type="float" office:value="0" table:style-name="ce17">
            <text:p>0</text:p>
          </table:table-cell>
          <table:table-cell office:value-type="float" office:value="25241" table:style-name="ce17">
            <text:p>25 241</text:p>
          </table:table-cell>
          <table:table-cell office:value-type="float" office:value="2336.86248578" table:style-name="ce17">
            <text:p>2 3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183.86248577997" table:style-name="ce17">
            <text:p>294 184</text:p>
          </table:table-cell>
          <table:table-cell office:value-type="float" office:value="312484.92982913001" table:style-name="ce17">
            <text:p>312 485</text:p>
          </table:table-cell>
          <table:table-cell office:value-type="float" office:value="0" table:style-name="ce17">
            <text:p>0</text:p>
          </table:table-cell>
          <table:table-cell office:value-type="float" office:value="39159" table:style-name="ce17">
            <text:p>39 159</text:p>
          </table:table-cell>
          <table:table-cell office:value-type="float" office:value="0" table:style-name="ce17">
            <text:p>0</text:p>
          </table:table-cell>
          <table:table-cell office:value-type="float" office:value="26167" table:style-name="ce17">
            <text:p>26 167</text:p>
          </table:table-cell>
          <table:table-cell office:value-type="float" office:value="299492.92982913001" table:style-name="ce17">
            <text:p>299 493</text:p>
          </table:table-cell>
          <table:table-cell office:value-type="float" office:value="5309.0673433499996" table:style-name="ce17">
            <text:p>5 309</text:p>
          </table:table-cell>
          <table:table-cell office:value-type="float" office:value="752.52549162000003" table:style-name="ce17">
            <text:p>753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98.76523358999998" table:style-name="ce17">
            <text:p>-29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54 Indre Fosen</text:p>
          </table:table-cell>
          <table:table-cell office:value-type="float" office:value="426895" table:style-name="ce15">
            <text:p>426 895</text:p>
          </table:table-cell>
          <table:table-cell office:value-type="float" office:value="190" table:style-name="ce15">
            <text:p>190</text:p>
          </table:table-cell>
          <table:table-cell office:value-type="float" office:value="24782" table:style-name="ce15">
            <text:p>24 782</text:p>
          </table:table-cell>
          <table:table-cell office:value-type="float" office:value="0" table:style-name="ce15">
            <text:p>0</text:p>
          </table:table-cell>
          <table:table-cell office:value-type="float" office:value="21454" table:style-name="ce15">
            <text:p>21 454</text:p>
          </table:table-cell>
          <table:table-cell office:value-type="float" office:value="3356.4416088600001" table:style-name="ce15">
            <text:p>3 3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6733.44160885998" table:style-name="ce15">
            <text:p>426 733</text:p>
          </table:table-cell>
          <table:table-cell office:value-type="float" office:value="440659.19027727999" table:style-name="ce15">
            <text:p>440 659</text:p>
          </table:table-cell>
          <table:table-cell office:value-type="float" office:value="0" table:style-name="ce15">
            <text:p>0</text:p>
          </table:table-cell>
          <table:table-cell office:value-type="float" office:value="27827" table:style-name="ce15">
            <text:p>27 827</text:p>
          </table:table-cell>
          <table:table-cell office:value-type="float" office:value="0" table:style-name="ce15">
            <text:p>0</text:p>
          </table:table-cell>
          <table:table-cell office:value-type="float" office:value="21870" table:style-name="ce15">
            <text:p>21 870</text:p>
          </table:table-cell>
          <table:table-cell office:value-type="float" office:value="434702.19027727999" table:style-name="ce15">
            <text:p>434 702</text:p>
          </table:table-cell>
          <table:table-cell office:value-type="float" office:value="7968.7486684200003" table:style-name="ce15">
            <text:p>7 969</text:p>
          </table:table-cell>
          <table:table-cell office:value-type="float" office:value="795.76080172000002" table:style-name="ce15">
            <text:p>79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24.07300484000001" table:style-name="ce15">
            <text:p>-42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55 Heim</text:p>
          </table:table-cell>
          <table:table-cell office:value-type="float" office:value="296943" table:style-name="ce15">
            <text:p>296 943</text:p>
          </table:table-cell>
          <table:table-cell office:value-type="float" office:value="0" table:style-name="ce15">
            <text:p>0</text:p>
          </table:table-cell>
          <table:table-cell office:value-type="float" office:value="36271" table:style-name="ce15">
            <text:p>36 271</text:p>
          </table:table-cell>
          <table:table-cell office:value-type="float" office:value="0" table:style-name="ce15">
            <text:p>0</text:p>
          </table:table-cell>
          <table:table-cell office:value-type="float" office:value="29536" table:style-name="ce15">
            <text:p>29 536</text:p>
          </table:table-cell>
          <table:table-cell office:value-type="float" office:value="2088.6511201500002" table:style-name="ce15">
            <text:p>2 0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2296.65112015" table:style-name="ce15">
            <text:p>292 297</text:p>
          </table:table-cell>
          <table:table-cell office:value-type="float" office:value="303730.82375187002" table:style-name="ce15">
            <text:p>303 731</text:p>
          </table:table-cell>
          <table:table-cell office:value-type="float" office:value="0" table:style-name="ce15">
            <text:p>0</text:p>
          </table:table-cell>
          <table:table-cell office:value-type="float" office:value="36226" table:style-name="ce15">
            <text:p>36 226</text:p>
          </table:table-cell>
          <table:table-cell office:value-type="float" office:value="0" table:style-name="ce15">
            <text:p>0</text:p>
          </table:table-cell>
          <table:table-cell office:value-type="float" office:value="29434" table:style-name="ce15">
            <text:p>29 434</text:p>
          </table:table-cell>
          <table:table-cell office:value-type="float" office:value="296938.82375187002" table:style-name="ce15">
            <text:p>296 939</text:p>
          </table:table-cell>
          <table:table-cell office:value-type="float" office:value="4642.17263172" table:style-name="ce15">
            <text:p>4 642</text:p>
          </table:table-cell>
          <table:table-cell office:value-type="float" office:value="764.26944875000004" table:style-name="ce15">
            <text:p>76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257.22183257" table:style-name="ce15">
            <text:p>-25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56 Hitra</text:p>
          </table:table-cell>
          <table:table-cell office:value-type="float" office:value="239431" table:style-name="ce17">
            <text:p>239 431</text:p>
          </table:table-cell>
          <table:table-cell office:value-type="float" office:value="1810" table:style-name="ce17">
            <text:p>1 810</text:p>
          </table:table-cell>
          <table:table-cell office:value-type="float" office:value="16912" table:style-name="ce17">
            <text:p>16 912</text:p>
          </table:table-cell>
          <table:table-cell office:value-type="float" office:value="0" table:style-name="ce17">
            <text:p>0</text:p>
          </table:table-cell>
          <table:table-cell office:value-type="float" office:value="7216" table:style-name="ce17">
            <text:p>7 216</text:p>
          </table:table-cell>
          <table:table-cell office:value-type="float" office:value="1876.0641966000001" table:style-name="ce17">
            <text:p>1 8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9801.0641966" table:style-name="ce17">
            <text:p>229 801</text:p>
          </table:table-cell>
          <table:table-cell office:value-type="float" office:value="248803.26382448" table:style-name="ce17">
            <text:p>248 803</text:p>
          </table:table-cell>
          <table:table-cell office:value-type="float" office:value="0" table:style-name="ce17">
            <text:p>0</text:p>
          </table:table-cell>
          <table:table-cell office:value-type="float" office:value="16411" table:style-name="ce17">
            <text:p>16 411</text:p>
          </table:table-cell>
          <table:table-cell office:value-type="float" office:value="315" table:style-name="ce17">
            <text:p>315</text:p>
          </table:table-cell>
          <table:table-cell office:value-type="float" office:value="7937" table:style-name="ce17">
            <text:p>7 937</text:p>
          </table:table-cell>
          <table:table-cell office:value-type="float" office:value="240014.26382448" table:style-name="ce17">
            <text:p>240 014</text:p>
          </table:table-cell>
          <table:table-cell office:value-type="float" office:value="10213.19962788" table:style-name="ce17">
            <text:p>10 213</text:p>
          </table:table-cell>
          <table:table-cell office:value-type="float" office:value="1865.08393497" table:style-name="ce17">
            <text:p>1 865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231.89772063999999" table:style-name="ce17">
            <text:p>-23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57 Ørland</text:p>
          </table:table-cell>
          <table:table-cell office:value-type="float" office:value="447292" table:style-name="ce15">
            <text:p>447 292</text:p>
          </table:table-cell>
          <table:table-cell office:value-type="float" office:value="0" table:style-name="ce15">
            <text:p>0</text:p>
          </table:table-cell>
          <table:table-cell office:value-type="float" office:value="39772" table:style-name="ce15">
            <text:p>39 772</text:p>
          </table:table-cell>
          <table:table-cell office:value-type="float" office:value="0" table:style-name="ce15">
            <text:p>0</text:p>
          </table:table-cell>
          <table:table-cell office:value-type="float" office:value="18511" table:style-name="ce15">
            <text:p>18 511</text:p>
          </table:table-cell>
          <table:table-cell office:value-type="float" office:value="3545.34643925" table:style-name="ce15">
            <text:p>3 5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9576.34643924999" table:style-name="ce15">
            <text:p>429 576</text:p>
          </table:table-cell>
          <table:table-cell office:value-type="float" office:value="458687.43491235998" table:style-name="ce15">
            <text:p>458 687</text:p>
          </table:table-cell>
          <table:table-cell office:value-type="float" office:value="0" table:style-name="ce15">
            <text:p>0</text:p>
          </table:table-cell>
          <table:table-cell office:value-type="float" office:value="41185" table:style-name="ce15">
            <text:p>41 185</text:p>
          </table:table-cell>
          <table:table-cell office:value-type="float" office:value="0" table:style-name="ce15">
            <text:p>0</text:p>
          </table:table-cell>
          <table:table-cell office:value-type="float" office:value="19738" table:style-name="ce15">
            <text:p>19 738</text:p>
          </table:table-cell>
          <table:table-cell office:value-type="float" office:value="437240.43491235998" table:style-name="ce15">
            <text:p>437 240</text:p>
          </table:table-cell>
          <table:table-cell office:value-type="float" office:value="7664.0884731100005" table:style-name="ce15">
            <text:p>7 664</text:p>
          </table:table-cell>
          <table:table-cell office:value-type="float" office:value="718.35115503999998" table:style-name="ce15">
            <text:p>71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51.81095353000001" table:style-name="ce15">
            <text:p>-45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58 Åfjord</text:p>
          </table:table-cell>
          <table:table-cell office:value-type="float" office:value="234628" table:style-name="ce15">
            <text:p>234 628</text:p>
          </table:table-cell>
          <table:table-cell office:value-type="float" office:value="840" table:style-name="ce15">
            <text:p>840</text:p>
          </table:table-cell>
          <table:table-cell office:value-type="float" office:value="28437" table:style-name="ce15">
            <text:p>28 437</text:p>
          </table:table-cell>
          <table:table-cell office:value-type="float" office:value="0" table:style-name="ce15">
            <text:p>0</text:p>
          </table:table-cell>
          <table:table-cell office:value-type="float" office:value="24066" table:style-name="ce15">
            <text:p>24 066</text:p>
          </table:table-cell>
          <table:table-cell office:value-type="float" office:value="1615.9100037400001" table:style-name="ce15">
            <text:p>1 6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032.91000373999" table:style-name="ce15">
            <text:p>231 033</text:p>
          </table:table-cell>
          <table:table-cell office:value-type="float" office:value="243318.78349326999" table:style-name="ce15">
            <text:p>243 319</text:p>
          </table:table-cell>
          <table:table-cell office:value-type="float" office:value="0" table:style-name="ce15">
            <text:p>0</text:p>
          </table:table-cell>
          <table:table-cell office:value-type="float" office:value="28324" table:style-name="ce15">
            <text:p>28 324</text:p>
          </table:table-cell>
          <table:table-cell office:value-type="float" office:value="0" table:style-name="ce15">
            <text:p>0</text:p>
          </table:table-cell>
          <table:table-cell office:value-type="float" office:value="24338" table:style-name="ce15">
            <text:p>24 338</text:p>
          </table:table-cell>
          <table:table-cell office:value-type="float" office:value="239332.78349326999" table:style-name="ce15">
            <text:p>239 333</text:p>
          </table:table-cell>
          <table:table-cell office:value-type="float" office:value="8299.8734895300004" table:style-name="ce15">
            <text:p>8 300</text:p>
          </table:table-cell>
          <table:table-cell office:value-type="float" office:value="1909.3336759900001" table:style-name="ce15">
            <text:p>1 909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184.08681367" table:style-name="ce15">
            <text:p>-18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059 Orkland</text:p>
          </table:table-cell>
          <table:table-cell office:value-type="float" office:value="744985" table:style-name="ce17">
            <text:p>744 985</text:p>
          </table:table-cell>
          <table:table-cell office:value-type="float" office:value="0" table:style-name="ce17">
            <text:p>0</text:p>
          </table:table-cell>
          <table:table-cell office:value-type="float" office:value="78726" table:style-name="ce17">
            <text:p>78 726</text:p>
          </table:table-cell>
          <table:table-cell office:value-type="float" office:value="0" table:style-name="ce17">
            <text:p>0</text:p>
          </table:table-cell>
          <table:table-cell office:value-type="float" office:value="59620" table:style-name="ce17">
            <text:p>59 620</text:p>
          </table:table-cell>
          <table:table-cell office:value-type="float" office:value="6071.1299926600004" table:style-name="ce17">
            <text:p>6 0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1950.12999266002" table:style-name="ce17">
            <text:p>731 950</text:p>
          </table:table-cell>
          <table:table-cell office:value-type="float" office:value="759661.95582117001" table:style-name="ce17">
            <text:p>759 662</text:p>
          </table:table-cell>
          <table:table-cell office:value-type="float" office:value="0" table:style-name="ce17">
            <text:p>0</text:p>
          </table:table-cell>
          <table:table-cell office:value-type="float" office:value="79804" table:style-name="ce17">
            <text:p>79 804</text:p>
          </table:table-cell>
          <table:table-cell office:value-type="float" office:value="0" table:style-name="ce17">
            <text:p>0</text:p>
          </table:table-cell>
          <table:table-cell office:value-type="float" office:value="60341" table:style-name="ce17">
            <text:p>60 341</text:p>
          </table:table-cell>
          <table:table-cell office:value-type="float" office:value="740198.95582117001" table:style-name="ce17">
            <text:p>740 199</text:p>
          </table:table-cell>
          <table:table-cell office:value-type="float" office:value="8248.8258285100001" table:style-name="ce17">
            <text:p>8 249</text:p>
          </table:table-cell>
          <table:table-cell office:value-type="float" office:value="437.76605787" table:style-name="ce17">
            <text:p>438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797.96361395999998" table:style-name="ce17">
            <text:p>-798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60 Nærøysund</text:p>
          </table:table-cell>
          <table:table-cell office:value-type="float" office:value="460955" table:style-name="ce15">
            <text:p>460 955</text:p>
          </table:table-cell>
          <table:table-cell office:value-type="float" office:value="1640" table:style-name="ce15">
            <text:p>1 640</text:p>
          </table:table-cell>
          <table:table-cell office:value-type="float" office:value="27880" table:style-name="ce15">
            <text:p>27 880</text:p>
          </table:table-cell>
          <table:table-cell office:value-type="float" office:value="0" table:style-name="ce15">
            <text:p>0</text:p>
          </table:table-cell>
          <table:table-cell office:value-type="float" office:value="18008" table:style-name="ce15">
            <text:p>18 008</text:p>
          </table:table-cell>
          <table:table-cell office:value-type="float" office:value="3457.97597232" table:style-name="ce15">
            <text:p>3 4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900.97597232001" table:style-name="ce15">
            <text:p>452 901</text:p>
          </table:table-cell>
          <table:table-cell office:value-type="float" office:value="474721.34321899002" table:style-name="ce15">
            <text:p>474 721</text:p>
          </table:table-cell>
          <table:table-cell office:value-type="float" office:value="0" table:style-name="ce15">
            <text:p>0</text:p>
          </table:table-cell>
          <table:table-cell office:value-type="float" office:value="27909" table:style-name="ce15">
            <text:p>27 909</text:p>
          </table:table-cell>
          <table:table-cell office:value-type="float" office:value="0" table:style-name="ce15">
            <text:p>0</text:p>
          </table:table-cell>
          <table:table-cell office:value-type="float" office:value="18285" table:style-name="ce15">
            <text:p>18 285</text:p>
          </table:table-cell>
          <table:table-cell office:value-type="float" office:value="465097.34321899002" table:style-name="ce15">
            <text:p>465 097</text:p>
          </table:table-cell>
          <table:table-cell office:value-type="float" office:value="12196.367246670001" table:style-name="ce15">
            <text:p>12 196</text:p>
          </table:table-cell>
          <table:table-cell office:value-type="float" office:value="1231.2100995999999" table:style-name="ce15">
            <text:p>1 23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419.49941940999997" table:style-name="ce15">
            <text:p>-419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5061 Rindal</text:p>
          </table:table-cell>
          <table:table-cell office:value-type="float" office:value="102648" table:style-name="ce15">
            <text:p>102 648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0" table:style-name="ce15">
            <text:p>0</text:p>
          </table:table-cell>
          <table:table-cell office:value-type="float" office:value="-573" table:style-name="ce15">
            <text:p>-573</text:p>
          </table:table-cell>
          <table:table-cell office:value-type="float" office:value="729.31632399" table:style-name="ce15">
            <text:p>7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404.31632399" table:style-name="ce15">
            <text:p>101 404</text:p>
          </table:table-cell>
          <table:table-cell office:value-type="float" office:value="106898.34566658" table:style-name="ce15">
            <text:p>106 898</text:p>
          </table:table-cell>
          <table:table-cell office:value-type="float" office:value="0" table:style-name="ce15">
            <text:p>0</text:p>
          </table:table-cell>
          <table:table-cell office:value-type="float" office:value="1315" table:style-name="ce15">
            <text:p>1 315</text:p>
          </table:table-cell>
          <table:table-cell office:value-type="float" office:value="0" table:style-name="ce15">
            <text:p>0</text:p>
          </table:table-cell>
          <table:table-cell office:value-type="float" office:value="-624" table:style-name="ce15">
            <text:p>-624</text:p>
          </table:table-cell>
          <table:table-cell office:value-type="float" office:value="104959.34566658" table:style-name="ce15">
            <text:p>104 959</text:p>
          </table:table-cell>
          <table:table-cell office:value-type="float" office:value="3555.02934258" table:style-name="ce15">
            <text:p>3 555</text:p>
          </table:table-cell>
          <table:table-cell office:value-type="float" office:value="1846.76848965" table:style-name="ce15">
            <text:p>1 84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29">
            <text:p>-42</text:p>
          </table:table-cell>
          <table:table-cell office:value-type="float" office:value="-81.519925540000003" table:style-name="ce15">
            <text:p>-82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Trøndelag</text:p>
          </table:table-cell>
          <table:table-cell office:value-type="float" office:value="17194212" table:style-name="ce11">
            <text:p>17 194 212</text:p>
          </table:table-cell>
          <table:table-cell office:value-type="float" office:value="19550" table:style-name="ce11">
            <text:p>19 550</text:p>
          </table:table-cell>
          <table:table-cell office:value-type="float" office:value="735335" table:style-name="ce11">
            <text:p>735 335</text:p>
          </table:table-cell>
          <table:table-cell office:value-type="float" office:value="1020" table:style-name="ce11">
            <text:p>1 020</text:p>
          </table:table-cell>
          <table:table-cell office:value-type="float" office:value="283864" table:style-name="ce11">
            <text:p>283 864</text:p>
          </table:table-cell>
          <table:table-cell office:value-type="float" office:value="152494.77138011" table:style-name="ce11">
            <text:p>152 4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74665.77138" table:style-name="ce11">
            <text:p>16 874 666</text:p>
          </table:table-cell>
          <table:table-cell office:value-type="float" office:value="17577345.577874999" table:style-name="ce11">
            <text:p>17 577 346</text:p>
          </table:table-cell>
          <table:table-cell office:value-type="float" office:value="0" table:style-name="ce11">
            <text:p>0</text:p>
          </table:table-cell>
          <table:table-cell office:value-type="float" office:value="749647" table:style-name="ce11">
            <text:p>749 647</text:p>
          </table:table-cell>
          <table:table-cell office:value-type="float" office:value="933" table:style-name="ce11">
            <text:p>933</text:p>
          </table:table-cell>
          <table:table-cell office:value-type="float" office:value="297843" table:style-name="ce11">
            <text:p>297 843</text:p>
          </table:table-cell>
          <table:table-cell office:value-type="float" office:value="17124608.577874999" table:style-name="ce11">
            <text:p>17 124 609</text:p>
          </table:table-cell>
          <table:table-cell office:value-type="float" office:value="249942.80649528001" table:style-name="ce11">
            <text:p>249 943</text:p>
          </table:table-cell>
          <table:table-cell office:value-type="float" office:value="1376.4117430599999" table:style-name="ce11">
            <text:p>1 376</text:p>
          </table:table-cell>
          <table:table-cell office:value-type="float" office:value="32.618342920000003" table:style-name="ce11">
            <text:p>33</text:p>
          </table:table-cell>
          <table:table-cell office:value-type="float" office:value="-9.7296703400000002" table:style-name="ce27">
            <text:p>-10</text:p>
          </table:table-cell>
          <table:table-cell office:value-type="float" office:value="8398.17683812" table:style-name="ce11">
            <text:p>8 398</text:p>
          </table:table-cell>
          <table:table-cell table:number-columns-repeated="16363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25">
            <text:p>5501 Tromsø</text:p>
          </table:table-cell>
          <table:table-cell office:value-type="float" office:value="2451187" table:style-name="ce26">
            <text:p>2 451 187</text:p>
          </table:table-cell>
          <table:table-cell office:value-type="float" office:value="990" table:style-name="ce26">
            <text:p>990</text:p>
          </table:table-cell>
          <table:table-cell office:value-type="float" office:value="41705" table:style-name="ce26">
            <text:p>41 705</text:p>
          </table:table-cell>
          <table:table-cell office:value-type="float" office:value="0" table:style-name="ce26">
            <text:p>0</text:p>
          </table:table-cell>
          <table:table-cell office:value-type="float" office:value="-18240" table:style-name="ce26">
            <text:p>-18 240</text:p>
          </table:table-cell>
          <table:table-cell office:value-type="float" office:value="22724.98292862" table:style-name="ce15">
            <text:p>22 7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12976.9829286002" table:style-name="ce15">
            <text:p>2 412 977</text:p>
          </table:table-cell>
          <table:table-cell office:value-type="float" office:value="2507392.9550422002" table:style-name="ce15">
            <text:p>2 507 393</text:p>
          </table:table-cell>
          <table:table-cell office:value-type="float" office:value="840" table:style-name="ce15">
            <text:p>840</text:p>
          </table:table-cell>
          <table:table-cell office:value-type="float" office:value="40806" table:style-name="ce15">
            <text:p>40 806</text:p>
          </table:table-cell>
          <table:table-cell office:value-type="float" office:value="0" table:style-name="ce15">
            <text:p>0</text:p>
          </table:table-cell>
          <table:table-cell office:value-type="float" office:value="-19885" table:style-name="ce15">
            <text:p>-19 885</text:p>
          </table:table-cell>
          <table:table-cell office:value-type="float" office:value="2445861.9550422002" table:style-name="ce15">
            <text:p>2 445 862</text:p>
          </table:table-cell>
          <table:table-cell office:value-type="float" office:value="32884.97211363" table:style-name="ce15">
            <text:p>32 885</text:p>
          </table:table-cell>
          <table:table-cell office:value-type="float" office:value="413.09665243000001" table:style-name="ce15">
            <text:p>41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3371.15594401" table:style-name="ce26">
            <text:p>-3 37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03 Harstad</text:p>
          </table:table-cell>
          <table:table-cell office:value-type="float" office:value="977126" table:style-name="ce26">
            <text:p>977 126</text:p>
          </table:table-cell>
          <table:table-cell office:value-type="float" office:value="0" table:style-name="ce26">
            <text:p>0</text:p>
          </table:table-cell>
          <table:table-cell office:value-type="float" office:value="42021" table:style-name="ce26">
            <text:p>42 021</text:p>
          </table:table-cell>
          <table:table-cell office:value-type="float" office:value="0" table:style-name="ce26">
            <text:p>0</text:p>
          </table:table-cell>
          <table:table-cell office:value-type="float" office:value="23240" table:style-name="ce26">
            <text:p>23 240</text:p>
          </table:table-cell>
          <table:table-cell office:value-type="float" office:value="7861.5999890700004" table:style-name="ce15">
            <text:p>7 8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6206.59998906997" table:style-name="ce15">
            <text:p>966 207</text:p>
          </table:table-cell>
          <table:table-cell office:value-type="float" office:value="1004415.4559318" table:style-name="ce15">
            <text:p>1 004 415</text:p>
          </table:table-cell>
          <table:table-cell office:value-type="float" office:value="0" table:style-name="ce15">
            <text:p>0</text:p>
          </table:table-cell>
          <table:table-cell office:value-type="float" office:value="43247" table:style-name="ce15">
            <text:p>43 247</text:p>
          </table:table-cell>
          <table:table-cell office:value-type="float" office:value="0" table:style-name="ce15">
            <text:p>0</text:p>
          </table:table-cell>
          <table:table-cell office:value-type="float" office:value="24119" table:style-name="ce15">
            <text:p>24 119</text:p>
          </table:table-cell>
          <table:table-cell office:value-type="float" office:value="985287.45593179006" table:style-name="ce15">
            <text:p>985 287</text:p>
          </table:table-cell>
          <table:table-cell office:value-type="float" office:value="19080.855942720002" table:style-name="ce15">
            <text:p>19 081</text:p>
          </table:table-cell>
          <table:table-cell office:value-type="float" office:value="755.85707267999999" table:style-name="ce15">
            <text:p>756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069.0332468700001" table:style-name="ce26">
            <text:p>-1 06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510 Kvæfjord</text:p>
          </table:table-cell>
          <table:table-cell office:value-type="float" office:value="158392" table:style-name="ce17">
            <text:p>158 392</text:p>
          </table:table-cell>
          <table:table-cell office:value-type="float" office:value="0" table:style-name="ce17">
            <text:p>0</text:p>
          </table:table-cell>
          <table:table-cell office:value-type="float" office:value="7017" table:style-name="ce17">
            <text:p>7 017</text:p>
          </table:table-cell>
          <table:table-cell office:value-type="float" office:value="0" table:style-name="ce17">
            <text:p>0</text:p>
          </table:table-cell>
          <table:table-cell office:value-type="float" office:value="3906" table:style-name="ce17">
            <text:p>3 906</text:p>
          </table:table-cell>
          <table:table-cell office:value-type="float" office:value="1060.1690686500001" table:style-name="ce17">
            <text:p>1 0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6341.16906864999" table:style-name="ce17">
            <text:p>156 341</text:p>
          </table:table-cell>
          <table:table-cell office:value-type="float" office:value="167225.76863169999" table:style-name="ce17">
            <text:p>167 226</text:p>
          </table:table-cell>
          <table:table-cell office:value-type="float" office:value="0" table:style-name="ce17">
            <text:p>0</text:p>
          </table:table-cell>
          <table:table-cell office:value-type="float" office:value="6963" table:style-name="ce17">
            <text:p>6 963</text:p>
          </table:table-cell>
          <table:table-cell office:value-type="float" office:value="0" table:style-name="ce17">
            <text:p>0</text:p>
          </table:table-cell>
          <table:table-cell office:value-type="float" office:value="3802" table:style-name="ce17">
            <text:p>3 802</text:p>
          </table:table-cell>
          <table:table-cell office:value-type="float" office:value="164064.76863169999" table:style-name="ce17">
            <text:p>164 065</text:p>
          </table:table-cell>
          <table:table-cell office:value-type="float" office:value="7723.5995630500001" table:style-name="ce17">
            <text:p>7 724</text:p>
          </table:table-cell>
          <table:table-cell office:value-type="float" office:value="2714.7977374500001" table:style-name="ce17">
            <text:p>2 715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120.48009774000001" table:style-name="ce17">
            <text:p>-12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12 Tjeldsund</text:p>
          </table:table-cell>
          <table:table-cell office:value-type="float" office:value="236409" table:style-name="ce26">
            <text:p>236 409</text:p>
          </table:table-cell>
          <table:table-cell office:value-type="float" office:value="0" table:style-name="ce26">
            <text:p>0</text:p>
          </table:table-cell>
          <table:table-cell office:value-type="float" office:value="36819" table:style-name="ce26">
            <text:p>36 819</text:p>
          </table:table-cell>
          <table:table-cell office:value-type="float" office:value="0" table:style-name="ce26">
            <text:p>0</text:p>
          </table:table-cell>
          <table:table-cell office:value-type="float" office:value="29794" table:style-name="ce26">
            <text:p>29 794</text:p>
          </table:table-cell>
          <table:table-cell office:value-type="float" office:value="1460.7245276399999" table:style-name="ce15">
            <text:p>1 4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844.72452764001" table:style-name="ce15">
            <text:p>230 845</text:p>
          </table:table-cell>
          <table:table-cell office:value-type="float" office:value="238834.58203075" table:style-name="ce15">
            <text:p>238 835</text:p>
          </table:table-cell>
          <table:table-cell office:value-type="float" office:value="700" table:style-name="ce15">
            <text:p>700</text:p>
          </table:table-cell>
          <table:table-cell office:value-type="float" office:value="38827" table:style-name="ce15">
            <text:p>38 827</text:p>
          </table:table-cell>
          <table:table-cell office:value-type="float" office:value="0" table:style-name="ce15">
            <text:p>0</text:p>
          </table:table-cell>
          <table:table-cell office:value-type="float" office:value="31243" table:style-name="ce15">
            <text:p>31 243</text:p>
          </table:table-cell>
          <table:table-cell office:value-type="float" office:value="230550.58203075" table:style-name="ce15">
            <text:p>230 551</text:p>
          </table:table-cell>
          <table:table-cell office:value-type="float" office:value="-294.14249689000002" table:style-name="ce15">
            <text:p>-294</text:p>
          </table:table-cell>
          <table:table-cell office:value-type="float" office:value="-70.894793179999994" table:style-name="ce15">
            <text:p>-71</text:p>
          </table:table-cell>
          <table:table-cell office:value-type="float" office:value="238.52975896000001" table:style-name="ce15">
            <text:p>239</text:p>
          </table:table-cell>
          <table:table-cell office:value-type="float" office:value="196.18174569999999" table:style-name="ce31">
            <text:p>196</text:p>
          </table:table-cell>
          <table:table-cell office:value-type="float" office:value="813.95806289999996" table:style-name="ce26">
            <text:p>814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14 Ibestad</text:p>
          </table:table-cell>
          <table:table-cell office:value-type="float" office:value="88717" table:style-name="ce26">
            <text:p>88 717</text:p>
          </table:table-cell>
          <table:table-cell office:value-type="float" office:value="850" table:style-name="ce26">
            <text:p>850</text:p>
          </table:table-cell>
          <table:table-cell office:value-type="float" office:value="1756" table:style-name="ce26">
            <text:p>1 756</text:p>
          </table:table-cell>
          <table:table-cell office:value-type="float" office:value="0" table:style-name="ce26">
            <text:p>0</text:p>
          </table:table-cell>
          <table:table-cell office:value-type="float" office:value="801" table:style-name="ce26">
            <text:p>801</text:p>
          </table:table-cell>
          <table:table-cell office:value-type="float" office:value="542.16146791000006" table:style-name="ce15">
            <text:p>5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454.161467910002" table:style-name="ce15">
            <text:p>87 454</text:p>
          </table:table-cell>
          <table:table-cell office:value-type="float" office:value="90537.337761050003" table:style-name="ce15">
            <text:p>90 537</text:p>
          </table:table-cell>
          <table:table-cell office:value-type="float" office:value="760" table:style-name="ce15">
            <text:p>760</text:p>
          </table:table-cell>
          <table:table-cell office:value-type="float" office:value="1978" table:style-name="ce15">
            <text:p>1 978</text:p>
          </table:table-cell>
          <table:table-cell office:value-type="float" office:value="0" table:style-name="ce15">
            <text:p>0</text:p>
          </table:table-cell>
          <table:table-cell office:value-type="float" office:value="976" table:style-name="ce15">
            <text:p>976</text:p>
          </table:table-cell>
          <table:table-cell office:value-type="float" office:value="88775.337761050003" table:style-name="ce15">
            <text:p>88 775</text:p>
          </table:table-cell>
          <table:table-cell office:value-type="float" office:value="1321.17629315" table:style-name="ce15">
            <text:p>1 321</text:p>
          </table:table-cell>
          <table:table-cell office:value-type="float" office:value="1017.85538763" table:style-name="ce15">
            <text:p>1 01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54.967721220000001" table:style-name="ce26">
            <text:p>-5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6">
            <text:p>5516 Gratangen</text:p>
          </table:table-cell>
          <table:table-cell office:value-type="float" office:value="76821" table:style-name="ce17">
            <text:p>76 821</text:p>
          </table:table-cell>
          <table:table-cell office:value-type="float" office:value="0" table:style-name="ce17">
            <text:p>0</text:p>
          </table:table-cell>
          <table:table-cell office:value-type="float" office:value="1836" table:style-name="ce17">
            <text:p>1 836</text:p>
          </table:table-cell>
          <table:table-cell office:value-type="float" office:value="0" table:style-name="ce17">
            <text:p>0</text:p>
          </table:table-cell>
          <table:table-cell office:value-type="float" office:value="779" table:style-name="ce17">
            <text:p>779</text:p>
          </table:table-cell>
          <table:table-cell office:value-type="float" office:value="471.19741642999998" table:style-name="ce17">
            <text:p>4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235.197416430005" table:style-name="ce17">
            <text:p>76 235</text:p>
          </table:table-cell>
          <table:table-cell office:value-type="float" office:value="80618.328243299999" table:style-name="ce17">
            <text:p>80 618</text:p>
          </table:table-cell>
          <table:table-cell office:value-type="float" office:value="0" table:style-name="ce17">
            <text:p>0</text:p>
          </table:table-cell>
          <table:table-cell office:value-type="float" office:value="1783" table:style-name="ce17">
            <text:p>1 783</text:p>
          </table:table-cell>
          <table:table-cell office:value-type="float" office:value="0" table:style-name="ce17">
            <text:p>0</text:p>
          </table:table-cell>
          <table:table-cell office:value-type="float" office:value="829" table:style-name="ce17">
            <text:p>829</text:p>
          </table:table-cell>
          <table:table-cell office:value-type="float" office:value="79664.328243299999" table:style-name="ce17">
            <text:p>79 664</text:p>
          </table:table-cell>
          <table:table-cell office:value-type="float" office:value="3429.13082687" table:style-name="ce17">
            <text:p>3 429</text:p>
          </table:table-cell>
          <table:table-cell office:value-type="float" office:value="3228.9367484600002" table:style-name="ce17">
            <text:p>3 229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4.973590090000002" table:style-name="ce17">
            <text:p>-45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18 Lavangen</text:p>
          </table:table-cell>
          <table:table-cell office:value-type="float" office:value="82022" table:style-name="ce26">
            <text:p>82 022</text:p>
          </table:table-cell>
          <table:table-cell office:value-type="float" office:value="300" table:style-name="ce26">
            <text:p>300</text:p>
          </table:table-cell>
          <table:table-cell office:value-type="float" office:value="2094" table:style-name="ce26">
            <text:p>2 094</text:p>
          </table:table-cell>
          <table:table-cell office:value-type="float" office:value="0" table:style-name="ce26">
            <text:p>0</text:p>
          </table:table-cell>
          <table:table-cell office:value-type="float" office:value="87" table:style-name="ce26">
            <text:p>87</text:p>
          </table:table-cell>
          <table:table-cell office:value-type="float" office:value="442.75587879" table:style-name="ce15">
            <text:p>4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157.755878790005" table:style-name="ce15">
            <text:p>80 158</text:p>
          </table:table-cell>
          <table:table-cell office:value-type="float" office:value="81716.102651609996" table:style-name="ce15">
            <text:p>81 716</text:p>
          </table:table-cell>
          <table:table-cell office:value-type="float" office:value="420" table:style-name="ce15">
            <text:p>420</text:p>
          </table:table-cell>
          <table:table-cell office:value-type="float" office:value="2401" table:style-name="ce15">
            <text:p>2 401</text:p>
          </table:table-cell>
          <table:table-cell office:value-type="float" office:value="0" table:style-name="ce15">
            <text:p>0</text:p>
          </table:table-cell>
          <table:table-cell office:value-type="float" office:value="395" table:style-name="ce15">
            <text:p>395</text:p>
          </table:table-cell>
          <table:table-cell office:value-type="float" office:value="79290.102651609996" table:style-name="ce15">
            <text:p>79 290</text:p>
          </table:table-cell>
          <table:table-cell office:value-type="float" office:value="-867.65322719000005" table:style-name="ce15">
            <text:p>-868</text:p>
          </table:table-cell>
          <table:table-cell office:value-type="float" office:value="-879.08128388" table:style-name="ce15">
            <text:p>-879</text:p>
          </table:table-cell>
          <table:table-cell office:value-type="float" office:value="1046.7162496599999" table:style-name="ce15">
            <text:p>1 047</text:p>
          </table:table-cell>
          <table:table-cell office:value-type="float" office:value="1004.3682364" table:style-name="ce31">
            <text:p>1004</text:p>
          </table:table-cell>
          <table:table-cell office:value-type="float" office:value="991.31144932999996" table:style-name="ce26">
            <text:p>99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20 Bardu</text:p>
          </table:table-cell>
          <table:table-cell office:value-type="float" office:value="169433" table:style-name="ce26">
            <text:p>169 433</text:p>
          </table:table-cell>
          <table:table-cell office:value-type="float" office:value="710" table:style-name="ce26">
            <text:p>710</text:p>
          </table:table-cell>
          <table:table-cell office:value-type="float" office:value="4016" table:style-name="ce26">
            <text:p>4 016</text:p>
          </table:table-cell>
          <table:table-cell office:value-type="float" office:value="0" table:style-name="ce26">
            <text:p>0</text:p>
          </table:table-cell>
          <table:table-cell office:value-type="float" office:value="-206" table:style-name="ce26">
            <text:p>-206</text:p>
          </table:table-cell>
          <table:table-cell office:value-type="float" office:value="1295.5831185899999" table:style-name="ce15">
            <text:p>1 2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796.58311859" table:style-name="ce15">
            <text:p>165 797</text:p>
          </table:table-cell>
          <table:table-cell office:value-type="float" office:value="174306.27406163001" table:style-name="ce15">
            <text:p>174 306</text:p>
          </table:table-cell>
          <table:table-cell office:value-type="float" office:value="840" table:style-name="ce15">
            <text:p>840</text:p>
          </table:table-cell>
          <table:table-cell office:value-type="float" office:value="3346" table:style-name="ce15">
            <text:p>3 346</text:p>
          </table:table-cell>
          <table:table-cell office:value-type="float" office:value="0" table:style-name="ce15">
            <text:p>0</text:p>
          </table:table-cell>
          <table:table-cell office:value-type="float" office:value="-195" table:style-name="ce15">
            <text:p>-195</text:p>
          </table:table-cell>
          <table:table-cell office:value-type="float" office:value="169925.27406163001" table:style-name="ce15">
            <text:p>169 925</text:p>
          </table:table-cell>
          <table:table-cell office:value-type="float" office:value="4128.6909430300002" table:style-name="ce15">
            <text:p>4 129</text:p>
          </table:table-cell>
          <table:table-cell office:value-type="float" office:value="1057.55403254" table:style-name="ce15">
            <text:p>1 05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65.32664378999999" table:style-name="ce26">
            <text:p>-16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522 Salangen</text:p>
          </table:table-cell>
          <table:table-cell office:value-type="float" office:value="114609" table:style-name="ce17">
            <text:p>114 609</text:p>
          </table:table-cell>
          <table:table-cell office:value-type="float" office:value="260" table:style-name="ce17">
            <text:p>260</text:p>
          </table:table-cell>
          <table:table-cell office:value-type="float" office:value="2914" table:style-name="ce17">
            <text:p>2 914</text:p>
          </table:table-cell>
          <table:table-cell office:value-type="float" office:value="0" table:style-name="ce17">
            <text:p>0</text:p>
          </table:table-cell>
          <table:table-cell office:value-type="float" office:value="943" table:style-name="ce17">
            <text:p>943</text:p>
          </table:table-cell>
          <table:table-cell office:value-type="float" office:value="772.10308110000005" table:style-name="ce17">
            <text:p>7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150.10308109999" table:style-name="ce17">
            <text:p>113 150</text:p>
          </table:table-cell>
          <table:table-cell office:value-type="float" office:value="121235.17158202" table:style-name="ce17">
            <text:p>121 235</text:p>
          </table:table-cell>
          <table:table-cell office:value-type="float" office:value="350" table:style-name="ce17">
            <text:p>350</text:p>
          </table:table-cell>
          <table:table-cell office:value-type="float" office:value="3081" table:style-name="ce17">
            <text:p>3 081</text:p>
          </table:table-cell>
          <table:table-cell office:value-type="float" office:value="0" table:style-name="ce17">
            <text:p>0</text:p>
          </table:table-cell>
          <table:table-cell office:value-type="float" office:value="1023" table:style-name="ce17">
            <text:p>1 023</text:p>
          </table:table-cell>
          <table:table-cell office:value-type="float" office:value="118827.17158202" table:style-name="ce17">
            <text:p>118 827</text:p>
          </table:table-cell>
          <table:table-cell office:value-type="float" office:value="5677.0685009199997" table:style-name="ce17">
            <text:p>5 677</text:p>
          </table:table-cell>
          <table:table-cell office:value-type="float" office:value="2711.1119870699999" table:style-name="ce17">
            <text:p>2 71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88.676739780000005" table:style-name="ce17">
            <text:p>-89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24 Målselv</text:p>
          </table:table-cell>
          <table:table-cell office:value-type="float" office:value="293791" table:style-name="ce26">
            <text:p>293 791</text:p>
          </table:table-cell>
          <table:table-cell office:value-type="float" office:value="930" table:style-name="ce26">
            <text:p>930</text:p>
          </table:table-cell>
          <table:table-cell office:value-type="float" office:value="10821" table:style-name="ce26">
            <text:p>10 821</text:p>
          </table:table-cell>
          <table:table-cell office:value-type="float" office:value="0" table:style-name="ce26">
            <text:p>0</text:p>
          </table:table-cell>
          <table:table-cell office:value-type="float" office:value="1875" table:style-name="ce26">
            <text:p>1 875</text:p>
          </table:table-cell>
          <table:table-cell office:value-type="float" office:value="2249.00022816" table:style-name="ce15">
            <text:p>2 2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164.00022816" table:style-name="ce15">
            <text:p>286 164</text:p>
          </table:table-cell>
          <table:table-cell office:value-type="float" office:value="302991.62668585998" table:style-name="ce15">
            <text:p>302 992</text:p>
          </table:table-cell>
          <table:table-cell office:value-type="float" office:value="360" table:style-name="ce15">
            <text:p>360</text:p>
          </table:table-cell>
          <table:table-cell office:value-type="float" office:value="10779" table:style-name="ce15">
            <text:p>10 779</text:p>
          </table:table-cell>
          <table:table-cell office:value-type="float" office:value="0" table:style-name="ce15">
            <text:p>0</text:p>
          </table:table-cell>
          <table:table-cell office:value-type="float" office:value="1698" table:style-name="ce15">
            <text:p>1 698</text:p>
          </table:table-cell>
          <table:table-cell office:value-type="float" office:value="293550.62668585998" table:style-name="ce15">
            <text:p>293 551</text:p>
          </table:table-cell>
          <table:table-cell office:value-type="float" office:value="7386.6264577000002" table:style-name="ce15">
            <text:p>7 387</text:p>
          </table:table-cell>
          <table:table-cell office:value-type="float" office:value="1094.47717554" table:style-name="ce15">
            <text:p>1 09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85.80674153000001" table:style-name="ce26">
            <text:p>-28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26 Sørreisa</text:p>
          </table:table-cell>
          <table:table-cell office:value-type="float" office:value="160068" table:style-name="ce26">
            <text:p>160 068</text:p>
          </table:table-cell>
          <table:table-cell office:value-type="float" office:value="600" table:style-name="ce26">
            <text:p>600</text:p>
          </table:table-cell>
          <table:table-cell office:value-type="float" office:value="3018" table:style-name="ce26">
            <text:p>3 018</text:p>
          </table:table-cell>
          <table:table-cell office:value-type="float" office:value="0" table:style-name="ce26">
            <text:p>0</text:p>
          </table:table-cell>
          <table:table-cell office:value-type="float" office:value="-805" table:style-name="ce26">
            <text:p>-805</text:p>
          </table:table-cell>
          <table:table-cell office:value-type="float" office:value="1241.01722387" table:style-name="ce15">
            <text:p>1 2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886.01722387" table:style-name="ce15">
            <text:p>156 886</text:p>
          </table:table-cell>
          <table:table-cell office:value-type="float" office:value="173449.5690091" table:style-name="ce15">
            <text:p>173 450</text:p>
          </table:table-cell>
          <table:table-cell office:value-type="float" office:value="520" table:style-name="ce15">
            <text:p>520</text:p>
          </table:table-cell>
          <table:table-cell office:value-type="float" office:value="4025" table:style-name="ce15">
            <text:p>4 025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68924.5690091" table:style-name="ce15">
            <text:p>168 925</text:p>
          </table:table-cell>
          <table:table-cell office:value-type="float" office:value="12038.551785219999" table:style-name="ce15">
            <text:p>12 039</text:p>
          </table:table-cell>
          <table:table-cell office:value-type="float" office:value="3377.8203662199999" table:style-name="ce15">
            <text:p>3 37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50.92831928000001" table:style-name="ce26">
            <text:p>-1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528 Dyrøy</text:p>
          </table:table-cell>
          <table:table-cell office:value-type="float" office:value="80505" table:style-name="ce17">
            <text:p>80 505</text:p>
          </table:table-cell>
          <table:table-cell office:value-type="float" office:value="880" table:style-name="ce17">
            <text:p>880</text:p>
          </table:table-cell>
          <table:table-cell office:value-type="float" office:value="2144" table:style-name="ce17">
            <text:p>2 144</text:p>
          </table:table-cell>
          <table:table-cell office:value-type="float" office:value="0" table:style-name="ce17">
            <text:p>0</text:p>
          </table:table-cell>
          <table:table-cell office:value-type="float" office:value="1147" table:style-name="ce17">
            <text:p>1 147</text:p>
          </table:table-cell>
          <table:table-cell office:value-type="float" office:value="470.71974942000003" table:style-name="ce17">
            <text:p>4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098.719749419994" table:style-name="ce17">
            <text:p>79 099</text:p>
          </table:table-cell>
          <table:table-cell office:value-type="float" office:value="85802.167895820006" table:style-name="ce17">
            <text:p>85 802</text:p>
          </table:table-cell>
          <table:table-cell office:value-type="float" office:value="970" table:style-name="ce17">
            <text:p>970</text:p>
          </table:table-cell>
          <table:table-cell office:value-type="float" office:value="2166" table:style-name="ce17">
            <text:p>2 166</text:p>
          </table:table-cell>
          <table:table-cell office:value-type="float" office:value="0" table:style-name="ce17">
            <text:p>0</text:p>
          </table:table-cell>
          <table:table-cell office:value-type="float" office:value="1171" table:style-name="ce17">
            <text:p>1 171</text:p>
          </table:table-cell>
          <table:table-cell office:value-type="float" office:value="83837.167895820006" table:style-name="ce17">
            <text:p>83 837</text:p>
          </table:table-cell>
          <table:table-cell office:value-type="float" office:value="4738.4481464" table:style-name="ce17">
            <text:p>4 738</text:p>
          </table:table-cell>
          <table:table-cell office:value-type="float" office:value="4407.8587408399999" table:style-name="ce17">
            <text:p>4 408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5.524114259999998" table:style-name="ce17">
            <text:p>-4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30 Senja</text:p>
          </table:table-cell>
          <table:table-cell office:value-type="float" office:value="778584" table:style-name="ce26">
            <text:p>778 584</text:p>
          </table:table-cell>
          <table:table-cell office:value-type="float" office:value="2080" table:style-name="ce26">
            <text:p>2 080</text:p>
          </table:table-cell>
          <table:table-cell office:value-type="float" office:value="109086" table:style-name="ce26">
            <text:p>109 086</text:p>
          </table:table-cell>
          <table:table-cell office:value-type="float" office:value="0" table:style-name="ce26">
            <text:p>0</text:p>
          </table:table-cell>
          <table:table-cell office:value-type="float" office:value="84634" table:style-name="ce26">
            <text:p>84 634</text:p>
          </table:table-cell>
          <table:table-cell office:value-type="float" office:value="5086.6188177599997" table:style-name="ce15">
            <text:p>5 0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7138.61881776003" table:style-name="ce15">
            <text:p>757 139</text:p>
          </table:table-cell>
          <table:table-cell office:value-type="float" office:value="778615.04279372003" table:style-name="ce15">
            <text:p>778 615</text:p>
          </table:table-cell>
          <table:table-cell office:value-type="float" office:value="1540" table:style-name="ce15">
            <text:p>1 540</text:p>
          </table:table-cell>
          <table:table-cell office:value-type="float" office:value="112388" table:style-name="ce15">
            <text:p>112 388</text:p>
          </table:table-cell>
          <table:table-cell office:value-type="float" office:value="0" table:style-name="ce15">
            <text:p>0</text:p>
          </table:table-cell>
          <table:table-cell office:value-type="float" office:value="87750" table:style-name="ce15">
            <text:p>87 750</text:p>
          </table:table-cell>
          <table:table-cell office:value-type="float" office:value="752437.04279372003" table:style-name="ce15">
            <text:p>752 437</text:p>
          </table:table-cell>
          <table:table-cell office:value-type="float" office:value="-4701.5760240400004" table:style-name="ce15">
            <text:p>-4 702</text:p>
          </table:table-cell>
          <table:table-cell office:value-type="float" office:value="-314.48669057000001" table:style-name="ce15">
            <text:p>-314</text:p>
          </table:table-cell>
          <table:table-cell office:value-type="float" office:value="482.12165635999997" table:style-name="ce15">
            <text:p>482</text:p>
          </table:table-cell>
          <table:table-cell office:value-type="float" office:value="439.77364309000001" table:style-name="ce31">
            <text:p>440</text:p>
          </table:table-cell>
          <table:table-cell office:value-type="float" office:value="6574.61596422" table:style-name="ce26">
            <text:p>6 575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32 Balsfjord</text:p>
          </table:table-cell>
          <table:table-cell office:value-type="float" office:value="274969" table:style-name="ce26">
            <text:p>274 969</text:p>
          </table:table-cell>
          <table:table-cell office:value-type="float" office:value="720" table:style-name="ce26">
            <text:p>720</text:p>
          </table:table-cell>
          <table:table-cell office:value-type="float" office:value="9580" table:style-name="ce26">
            <text:p>9 580</text:p>
          </table:table-cell>
          <table:table-cell office:value-type="float" office:value="0" table:style-name="ce26">
            <text:p>0</text:p>
          </table:table-cell>
          <table:table-cell office:value-type="float" office:value="3275" table:style-name="ce26">
            <text:p>3 275</text:p>
          </table:table-cell>
          <table:table-cell office:value-type="float" office:value="1997.0608280700001" table:style-name="ce15">
            <text:p>1 9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941.06082806998" table:style-name="ce15">
            <text:p>269 941</text:p>
          </table:table-cell>
          <table:table-cell office:value-type="float" office:value="285232.47414801997" table:style-name="ce15">
            <text:p>285 232</text:p>
          </table:table-cell>
          <table:table-cell office:value-type="float" office:value="390" table:style-name="ce15">
            <text:p>390</text:p>
          </table:table-cell>
          <table:table-cell office:value-type="float" office:value="9841" table:style-name="ce15">
            <text:p>9 841</text:p>
          </table:table-cell>
          <table:table-cell office:value-type="float" office:value="0" table:style-name="ce15">
            <text:p>0</text:p>
          </table:table-cell>
          <table:table-cell office:value-type="float" office:value="3284" table:style-name="ce15">
            <text:p>3 284</text:p>
          </table:table-cell>
          <table:table-cell office:value-type="float" office:value="278285.47414801997" table:style-name="ce15">
            <text:p>278 285</text:p>
          </table:table-cell>
          <table:table-cell office:value-type="float" office:value="8344.4133199400003" table:style-name="ce15">
            <text:p>8 344</text:p>
          </table:table-cell>
          <table:table-cell office:value-type="float" office:value="1480.5559474700001" table:style-name="ce15">
            <text:p>1 48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38.67340275999999" table:style-name="ce26">
            <text:p>-23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534 Karlsøy</text:p>
          </table:table-cell>
          <table:table-cell office:value-type="float" office:value="146680" table:style-name="ce17">
            <text:p>146 680</text:p>
          </table:table-cell>
          <table:table-cell office:value-type="float" office:value="0" table:style-name="ce17">
            <text:p>0</text:p>
          </table:table-cell>
          <table:table-cell office:value-type="float" office:value="4904" table:style-name="ce17">
            <text:p>4 904</text:p>
          </table:table-cell>
          <table:table-cell office:value-type="float" office:value="0" table:style-name="ce17">
            <text:p>0</text:p>
          </table:table-cell>
          <table:table-cell office:value-type="float" office:value="3373" table:style-name="ce17">
            <text:p>3 373</text:p>
          </table:table-cell>
          <table:table-cell office:value-type="float" office:value="894.30944295999996" table:style-name="ce17">
            <text:p>8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043.30944295999" table:style-name="ce17">
            <text:p>146 043</text:p>
          </table:table-cell>
          <table:table-cell office:value-type="float" office:value="158477.7239972" table:style-name="ce17">
            <text:p>158 478</text:p>
          </table:table-cell>
          <table:table-cell office:value-type="float" office:value="0" table:style-name="ce17">
            <text:p>0</text:p>
          </table:table-cell>
          <table:table-cell office:value-type="float" office:value="4557" table:style-name="ce17">
            <text:p>4 557</text:p>
          </table:table-cell>
          <table:table-cell office:value-type="float" office:value="0" table:style-name="ce17">
            <text:p>0</text:p>
          </table:table-cell>
          <table:table-cell office:value-type="float" office:value="2985" table:style-name="ce17">
            <text:p>2 985</text:p>
          </table:table-cell>
          <table:table-cell office:value-type="float" office:value="156905.7239972" table:style-name="ce17">
            <text:p>156 906</text:p>
          </table:table-cell>
          <table:table-cell office:value-type="float" office:value="10862.414554249999" table:style-name="ce17">
            <text:p>10 862</text:p>
          </table:table-cell>
          <table:table-cell office:value-type="float" office:value="4917.3447506800003" table:style-name="ce17">
            <text:p>4 91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93.5467613" table:style-name="ce17">
            <text:p>-94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36 Lyngen</text:p>
          </table:table-cell>
          <table:table-cell office:value-type="float" office:value="182775" table:style-name="ce26">
            <text:p>182 775</text:p>
          </table:table-cell>
          <table:table-cell office:value-type="float" office:value="1530" table:style-name="ce26">
            <text:p>1 530</text:p>
          </table:table-cell>
          <table:table-cell office:value-type="float" office:value="14646" table:style-name="ce26">
            <text:p>14 646</text:p>
          </table:table-cell>
          <table:table-cell office:value-type="float" office:value="0" table:style-name="ce26">
            <text:p>0</text:p>
          </table:table-cell>
          <table:table-cell office:value-type="float" office:value="8311" table:style-name="ce26">
            <text:p>8 311</text:p>
          </table:table-cell>
          <table:table-cell office:value-type="float" office:value="1037.8295759" table:style-name="ce15">
            <text:p>1 0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947.82957589999" table:style-name="ce15">
            <text:p>175 948</text:p>
          </table:table-cell>
          <table:table-cell office:value-type="float" office:value="184638.22112464" table:style-name="ce15">
            <text:p>184 638</text:p>
          </table:table-cell>
          <table:table-cell office:value-type="float" office:value="1450" table:style-name="ce15">
            <text:p>1 450</text:p>
          </table:table-cell>
          <table:table-cell office:value-type="float" office:value="13926" table:style-name="ce15">
            <text:p>13 926</text:p>
          </table:table-cell>
          <table:table-cell office:value-type="float" office:value="0" table:style-name="ce15">
            <text:p>0</text:p>
          </table:table-cell>
          <table:table-cell office:value-type="float" office:value="7525" table:style-name="ce15">
            <text:p>7 525</text:p>
          </table:table-cell>
          <table:table-cell office:value-type="float" office:value="176787.22112464" table:style-name="ce15">
            <text:p>176 787</text:p>
          </table:table-cell>
          <table:table-cell office:value-type="float" office:value="839.39154873999996" table:style-name="ce15">
            <text:p>839</text:p>
          </table:table-cell>
          <table:table-cell office:value-type="float" office:value="306.90733043" table:style-name="ce15">
            <text:p>30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15.82181627999999" table:style-name="ce26">
            <text:p>-11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38 Storfjord</text:p>
          </table:table-cell>
          <table:table-cell office:value-type="float" office:value="121106" table:style-name="ce26">
            <text:p>121 106</text:p>
          </table:table-cell>
          <table:table-cell office:value-type="float" office:value="940" table:style-name="ce26">
            <text:p>940</text:p>
          </table:table-cell>
          <table:table-cell office:value-type="float" office:value="5379" table:style-name="ce26">
            <text:p>5 379</text:p>
          </table:table-cell>
          <table:table-cell office:value-type="float" office:value="0" table:style-name="ce26">
            <text:p>0</text:p>
          </table:table-cell>
          <table:table-cell office:value-type="float" office:value="3706" table:style-name="ce26">
            <text:p>3 706</text:p>
          </table:table-cell>
          <table:table-cell office:value-type="float" office:value="709.32090846999995" table:style-name="ce15">
            <text:p>7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202.32090847001" table:style-name="ce15">
            <text:p>119 202</text:p>
          </table:table-cell>
          <table:table-cell office:value-type="float" office:value="127117.80259077001" table:style-name="ce15">
            <text:p>127 118</text:p>
          </table:table-cell>
          <table:table-cell office:value-type="float" office:value="510" table:style-name="ce15">
            <text:p>510</text:p>
          </table:table-cell>
          <table:table-cell office:value-type="float" office:value="4986" table:style-name="ce15">
            <text:p>4 986</text:p>
          </table:table-cell>
          <table:table-cell office:value-type="float" office:value="0" table:style-name="ce15">
            <text:p>0</text:p>
          </table:table-cell>
          <table:table-cell office:value-type="float" office:value="3288" table:style-name="ce15">
            <text:p>3 288</text:p>
          </table:table-cell>
          <table:table-cell office:value-type="float" office:value="124909.80259077001" table:style-name="ce15">
            <text:p>124 910</text:p>
          </table:table-cell>
          <table:table-cell office:value-type="float" office:value="5707.4816823000001" table:style-name="ce15">
            <text:p>5 707</text:p>
          </table:table-cell>
          <table:table-cell office:value-type="float" office:value="3101.89221864" table:style-name="ce15">
            <text:p>3 102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77.920344409999998" table:style-name="ce26">
            <text:p>-7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540 Kåfjord</text:p>
          </table:table-cell>
          <table:table-cell office:value-type="float" office:value="128921" table:style-name="ce17">
            <text:p>128 921</text:p>
          </table:table-cell>
          <table:table-cell office:value-type="float" office:value="2270" table:style-name="ce17">
            <text:p>2 270</text:p>
          </table:table-cell>
          <table:table-cell office:value-type="float" office:value="5849" table:style-name="ce17">
            <text:p>5 849</text:p>
          </table:table-cell>
          <table:table-cell office:value-type="float" office:value="0" table:style-name="ce17">
            <text:p>0</text:p>
          </table:table-cell>
          <table:table-cell office:value-type="float" office:value="3428" table:style-name="ce17">
            <text:p>3 428</text:p>
          </table:table-cell>
          <table:table-cell office:value-type="float" office:value="762.50492865000001" table:style-name="ce17">
            <text:p>7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992.50492865" table:style-name="ce17">
            <text:p>124 993</text:p>
          </table:table-cell>
          <table:table-cell office:value-type="float" office:value="131636.22882640999" table:style-name="ce17">
            <text:p>131 636</text:p>
          </table:table-cell>
          <table:table-cell office:value-type="float" office:value="0" table:style-name="ce17">
            <text:p>0</text:p>
          </table:table-cell>
          <table:table-cell office:value-type="float" office:value="5165" table:style-name="ce17">
            <text:p>5 165</text:p>
          </table:table-cell>
          <table:table-cell office:value-type="float" office:value="0" table:style-name="ce17">
            <text:p>0</text:p>
          </table:table-cell>
          <table:table-cell office:value-type="float" office:value="2719" table:style-name="ce17">
            <text:p>2 719</text:p>
          </table:table-cell>
          <table:table-cell office:value-type="float" office:value="129190.22882641001" table:style-name="ce17">
            <text:p>129 190</text:p>
          </table:table-cell>
          <table:table-cell office:value-type="float" office:value="4197.72389776" table:style-name="ce17">
            <text:p>4 198</text:p>
          </table:table-cell>
          <table:table-cell office:value-type="float" office:value="2153.78342625" table:style-name="ce17">
            <text:p>2 154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82.536277850000005" table:style-name="ce17">
            <text:p>-83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42 Skjervøy</text:p>
          </table:table-cell>
          <table:table-cell office:value-type="float" office:value="168268" table:style-name="ce26">
            <text:p>168 268</text:p>
          </table:table-cell>
          <table:table-cell office:value-type="float" office:value="410" table:style-name="ce26">
            <text:p>410</text:p>
          </table:table-cell>
          <table:table-cell office:value-type="float" office:value="8184" table:style-name="ce26">
            <text:p>8 184</text:p>
          </table:table-cell>
          <table:table-cell office:value-type="float" office:value="0" table:style-name="ce26">
            <text:p>0</text:p>
          </table:table-cell>
          <table:table-cell office:value-type="float" office:value="5631" table:style-name="ce26">
            <text:p>5 631</text:p>
          </table:table-cell>
          <table:table-cell office:value-type="float" office:value="1048.64386352" table:style-name="ce15">
            <text:p>1 0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353.64386352" table:style-name="ce15">
            <text:p>166 354</text:p>
          </table:table-cell>
          <table:table-cell office:value-type="float" office:value="177214.87927487999" table:style-name="ce15">
            <text:p>177 215</text:p>
          </table:table-cell>
          <table:table-cell office:value-type="float" office:value="0" table:style-name="ce15">
            <text:p>0</text:p>
          </table:table-cell>
          <table:table-cell office:value-type="float" office:value="7249" table:style-name="ce15">
            <text:p>7 249</text:p>
          </table:table-cell>
          <table:table-cell office:value-type="float" office:value="0" table:style-name="ce15">
            <text:p>0</text:p>
          </table:table-cell>
          <table:table-cell office:value-type="float" office:value="4776" table:style-name="ce15">
            <text:p>4 776</text:p>
          </table:table-cell>
          <table:table-cell office:value-type="float" office:value="174741.87927487999" table:style-name="ce15">
            <text:p>174 742</text:p>
          </table:table-cell>
          <table:table-cell office:value-type="float" office:value="8388.2354113500005" table:style-name="ce15">
            <text:p>8 388</text:p>
          </table:table-cell>
          <table:table-cell office:value-type="float" office:value="3010.8526243199999" table:style-name="ce15">
            <text:p>3 01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17.98156496" table:style-name="ce26">
            <text:p>-118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544 Nordreisa</text:p>
          </table:table-cell>
          <table:table-cell office:value-type="float" office:value="220717" table:style-name="ce26">
            <text:p>220 717</text:p>
          </table:table-cell>
          <table:table-cell office:value-type="float" office:value="550" table:style-name="ce26">
            <text:p>550</text:p>
          </table:table-cell>
          <table:table-cell office:value-type="float" office:value="11458" table:style-name="ce26">
            <text:p>11 458</text:p>
          </table:table-cell>
          <table:table-cell office:value-type="float" office:value="0" table:style-name="ce26">
            <text:p>0</text:p>
          </table:table-cell>
          <table:table-cell office:value-type="float" office:value="7327" table:style-name="ce26">
            <text:p>7 327</text:p>
          </table:table-cell>
          <table:table-cell office:value-type="float" office:value="1664.82853297" table:style-name="ce15">
            <text:p>1 6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700.82853296999" table:style-name="ce15">
            <text:p>217 701</text:p>
          </table:table-cell>
          <table:table-cell office:value-type="float" office:value="222420.00227457" table:style-name="ce15">
            <text:p>222 420</text:p>
          </table:table-cell>
          <table:table-cell office:value-type="float" office:value="430" table:style-name="ce15">
            <text:p>430</text:p>
          </table:table-cell>
          <table:table-cell office:value-type="float" office:value="10353" table:style-name="ce15">
            <text:p>10 353</text:p>
          </table:table-cell>
          <table:table-cell office:value-type="float" office:value="0" table:style-name="ce15">
            <text:p>0</text:p>
          </table:table-cell>
          <table:table-cell office:value-type="float" office:value="6158" table:style-name="ce15">
            <text:p>6 158</text:p>
          </table:table-cell>
          <table:table-cell office:value-type="float" office:value="217795.00227457" table:style-name="ce15">
            <text:p>217 795</text:p>
          </table:table-cell>
          <table:table-cell office:value-type="float" office:value="94.1737416" table:style-name="ce15">
            <text:p>94</text:p>
          </table:table-cell>
          <table:table-cell office:value-type="float" office:value="19.648183100000001" table:style-name="ce15">
            <text:p>20</text:p>
          </table:table-cell>
          <table:table-cell office:value-type="float" office:value="147.98678269000001" table:style-name="ce15">
            <text:p>148</text:p>
          </table:table-cell>
          <table:table-cell office:value-type="float" office:value="105.63876942" table:style-name="ce31">
            <text:p>106</text:p>
          </table:table-cell>
          <table:table-cell office:value-type="float" office:value="506.32662183000002" table:style-name="ce26">
            <text:p>50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546 Kvænangen</text:p>
          </table:table-cell>
          <table:table-cell office:value-type="float" office:value="104093" table:style-name="ce17">
            <text:p>104 093</text:p>
          </table:table-cell>
          <table:table-cell office:value-type="float" office:value="880" table:style-name="ce17">
            <text:p>880</text:p>
          </table:table-cell>
          <table:table-cell office:value-type="float" office:value="4624" table:style-name="ce17">
            <text:p>4 624</text:p>
          </table:table-cell>
          <table:table-cell office:value-type="float" office:value="0" table:style-name="ce17">
            <text:p>0</text:p>
          </table:table-cell>
          <table:table-cell office:value-type="float" office:value="3852" table:style-name="ce17">
            <text:p>3 852</text:p>
          </table:table-cell>
          <table:table-cell office:value-type="float" office:value="514.21985474999997" table:style-name="ce17">
            <text:p>5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955.21985475" table:style-name="ce17">
            <text:p>102 955</text:p>
          </table:table-cell>
          <table:table-cell office:value-type="float" office:value="105849.33662324" table:style-name="ce17">
            <text:p>105 849</text:p>
          </table:table-cell>
          <table:table-cell office:value-type="float" office:value="1030" table:style-name="ce17">
            <text:p>1 030</text:p>
          </table:table-cell>
          <table:table-cell office:value-type="float" office:value="4250" table:style-name="ce17">
            <text:p>4 250</text:p>
          </table:table-cell>
          <table:table-cell office:value-type="float" office:value="0" table:style-name="ce17">
            <text:p>0</text:p>
          </table:table-cell>
          <table:table-cell office:value-type="float" office:value="3456" table:style-name="ce17">
            <text:p>3 456</text:p>
          </table:table-cell>
          <table:table-cell office:value-type="float" office:value="104025.33662324" table:style-name="ce17">
            <text:p>104 025</text:p>
          </table:table-cell>
          <table:table-cell office:value-type="float" office:value="1070.1167684899999" table:style-name="ce17">
            <text:p>1 070</text:p>
          </table:table-cell>
          <table:table-cell office:value-type="float" office:value="947.84479051000005" table:style-name="ce17">
            <text:p>948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7.810906979999999" table:style-name="ce17">
            <text:p>-48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Troms</text:p>
          </table:table-cell>
          <table:table-cell office:value-type="float" office:value="7015193" table:style-name="ce11">
            <text:p>7 015 193</text:p>
          </table:table-cell>
          <table:table-cell office:value-type="float" office:value="14900" table:style-name="ce11">
            <text:p>14 900</text:p>
          </table:table-cell>
          <table:table-cell office:value-type="float" office:value="329871" table:style-name="ce11">
            <text:p>329 871</text:p>
          </table:table-cell>
          <table:table-cell office:value-type="float" office:value="0" table:style-name="ce11">
            <text:p>0</text:p>
          </table:table-cell>
          <table:table-cell office:value-type="float" office:value="166858" table:style-name="ce11">
            <text:p>166 858</text:p>
          </table:table-cell>
          <table:table-cell office:value-type="float" office:value="54307.351431299998" table:style-name="ce11">
            <text:p>54 3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91587.3514312999" table:style-name="ce11">
            <text:p>6 891 587</text:p>
          </table:table-cell>
          <table:table-cell office:value-type="float" office:value="7199727.0511803003" table:style-name="ce11">
            <text:p>7 199 727</text:p>
          </table:table-cell>
          <table:table-cell office:value-type="float" office:value="11110" table:style-name="ce11">
            <text:p>11 110</text:p>
          </table:table-cell>
          <table:table-cell office:value-type="float" office:value="332117" table:style-name="ce11">
            <text:p>332 117</text:p>
          </table:table-cell>
          <table:table-cell office:value-type="float" office:value="0" table:style-name="ce11">
            <text:p>0</text:p>
          </table:table-cell>
          <table:table-cell office:value-type="float" office:value="167137" table:style-name="ce11">
            <text:p>167 137</text:p>
          </table:table-cell>
          <table:table-cell office:value-type="float" office:value="7023637.0511803003" table:style-name="ce11">
            <text:p>7 023 637</text:p>
          </table:table-cell>
          <table:table-cell office:value-type="float" office:value="132049.69974899999" table:style-name="ce11">
            <text:p>132 050</text:p>
          </table:table-cell>
          <table:table-cell office:value-type="float" office:value="1688.27297165" table:style-name="ce11">
            <text:p>1 688</text:p>
          </table:table-cell>
          <table:table-cell office:value-type="float" office:value="91.207354649999999" table:style-name="ce11">
            <text:p>91</text:p>
          </table:table-cell>
          <table:table-cell office:value-type="float" office:value="48.859341389999997" table:style-name="ce27">
            <text:p>49</text:p>
          </table:table-cell>
          <table:table-cell office:value-type="float" office:value="2715.0478651499998" table:style-name="ce11">
            <text:p>2 715</text:p>
          </table:table-cell>
          <table:table-cell table:number-columns-repeated="16363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/>
        </table:table-row>
        <table:table-row table:style-name="ro2">
          <table:table-cell office:value-type="string" table:style-name="ce25">
            <text:p>5601 Alta</text:p>
          </table:table-cell>
          <table:table-cell office:value-type="float" office:value="1019263" table:style-name="ce26">
            <text:p>1 019 263</text:p>
          </table:table-cell>
          <table:table-cell office:value-type="float" office:value="740" table:style-name="ce26">
            <text:p>740</text:p>
          </table:table-cell>
          <table:table-cell office:value-type="float" office:value="69472" table:style-name="ce26">
            <text:p>69 472</text:p>
          </table:table-cell>
          <table:table-cell office:value-type="float" office:value="0" table:style-name="ce26">
            <text:p>0</text:p>
          </table:table-cell>
          <table:table-cell office:value-type="float" office:value="49445" table:style-name="ce26">
            <text:p>49 445</text:p>
          </table:table-cell>
          <table:table-cell office:value-type="float" office:value="7014.5889293999999" table:style-name="ce15">
            <text:p>7 0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5510.5889294" table:style-name="ce15">
            <text:p>1 005 511</text:p>
          </table:table-cell>
          <table:table-cell office:value-type="float" office:value="1053089.9947242001" table:style-name="ce15">
            <text:p>1 053 090</text:p>
          </table:table-cell>
          <table:table-cell office:value-type="float" office:value="600" table:style-name="ce15">
            <text:p>600</text:p>
          </table:table-cell>
          <table:table-cell office:value-type="float" office:value="61644" table:style-name="ce15">
            <text:p>61 644</text:p>
          </table:table-cell>
          <table:table-cell office:value-type="float" office:value="0" table:style-name="ce15">
            <text:p>0</text:p>
          </table:table-cell>
          <table:table-cell office:value-type="float" office:value="40993" table:style-name="ce15">
            <text:p>40 993</text:p>
          </table:table-cell>
          <table:table-cell office:value-type="float" office:value="1031838.9947242" table:style-name="ce15">
            <text:p>1 031 839</text:p>
          </table:table-cell>
          <table:table-cell office:value-type="float" office:value="26328.40579479" table:style-name="ce15">
            <text:p>26 328</text:p>
          </table:table-cell>
          <table:table-cell office:value-type="float" office:value="1199.6904125900001" table:style-name="ce15">
            <text:p>1 20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929.36949912" table:style-name="ce26">
            <text:p>-929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603 Hammerfest</text:p>
          </table:table-cell>
          <table:table-cell office:value-type="float" office:value="582404" table:style-name="ce26">
            <text:p>582 404</text:p>
          </table:table-cell>
          <table:table-cell office:value-type="float" office:value="1970" table:style-name="ce26">
            <text:p>1 970</text:p>
          </table:table-cell>
          <table:table-cell office:value-type="float" office:value="58688" table:style-name="ce26">
            <text:p>58 688</text:p>
          </table:table-cell>
          <table:table-cell office:value-type="float" office:value="0" table:style-name="ce26">
            <text:p>0</text:p>
          </table:table-cell>
          <table:table-cell office:value-type="float" office:value="51101" table:style-name="ce26">
            <text:p>51 101</text:p>
          </table:table-cell>
          <table:table-cell office:value-type="float" office:value="3686.5455713699998" table:style-name="ce15">
            <text:p>3 6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6533.54557137005" table:style-name="ce15">
            <text:p>576 534</text:p>
          </table:table-cell>
          <table:table-cell office:value-type="float" office:value="598082.07011450001" table:style-name="ce15">
            <text:p>598 082</text:p>
          </table:table-cell>
          <table:table-cell office:value-type="float" office:value="1180" table:style-name="ce15">
            <text:p>1 180</text:p>
          </table:table-cell>
          <table:table-cell office:value-type="float" office:value="55315" table:style-name="ce15">
            <text:p>55 315</text:p>
          </table:table-cell>
          <table:table-cell office:value-type="float" office:value="0" table:style-name="ce15">
            <text:p>0</text:p>
          </table:table-cell>
          <table:table-cell office:value-type="float" office:value="47473" table:style-name="ce15">
            <text:p>47 473</text:p>
          </table:table-cell>
          <table:table-cell office:value-type="float" office:value="589060.07011450001" table:style-name="ce15">
            <text:p>589 060</text:p>
          </table:table-cell>
          <table:table-cell office:value-type="float" office:value="12526.524543130001" table:style-name="ce15">
            <text:p>12 527</text:p>
          </table:table-cell>
          <table:table-cell office:value-type="float" office:value="1104.04764174" table:style-name="ce15">
            <text:p>1 10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480.48055850999998" table:style-name="ce26">
            <text:p>-48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605 Sør-Varanger</text:p>
          </table:table-cell>
          <table:table-cell office:value-type="float" office:value="452000" table:style-name="ce17">
            <text:p>452 000</text:p>
          </table:table-cell>
          <table:table-cell office:value-type="float" office:value="390" table:style-name="ce17">
            <text:p>390</text:p>
          </table:table-cell>
          <table:table-cell office:value-type="float" office:value="13956" table:style-name="ce17">
            <text:p>13 956</text:p>
          </table:table-cell>
          <table:table-cell office:value-type="float" office:value="0" table:style-name="ce17">
            <text:p>0</text:p>
          </table:table-cell>
          <table:table-cell office:value-type="float" office:value="6416" table:style-name="ce17">
            <text:p>6 416</text:p>
          </table:table-cell>
          <table:table-cell office:value-type="float" office:value="3131.8945352699998" table:style-name="ce17">
            <text:p>3 1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7201.89453527" table:style-name="ce17">
            <text:p>447 202</text:p>
          </table:table-cell>
          <table:table-cell office:value-type="float" office:value="464496.86222513003" table:style-name="ce17">
            <text:p>464 497</text:p>
          </table:table-cell>
          <table:table-cell office:value-type="float" office:value="550" table:style-name="ce17">
            <text:p>550</text:p>
          </table:table-cell>
          <table:table-cell office:value-type="float" office:value="14457" table:style-name="ce17">
            <text:p>14 457</text:p>
          </table:table-cell>
          <table:table-cell office:value-type="float" office:value="0" table:style-name="ce17">
            <text:p>0</text:p>
          </table:table-cell>
          <table:table-cell office:value-type="float" office:value="6697" table:style-name="ce17">
            <text:p>6 697</text:p>
          </table:table-cell>
          <table:table-cell office:value-type="float" office:value="456186.86222513003" table:style-name="ce17">
            <text:p>456 187</text:p>
          </table:table-cell>
          <table:table-cell office:value-type="float" office:value="8984.9676898599992" table:style-name="ce17">
            <text:p>8 985</text:p>
          </table:table-cell>
          <table:table-cell office:value-type="float" office:value="902.64895418000003" table:style-name="ce17">
            <text:p>903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21.53212403999999" table:style-name="ce17">
            <text:p>-42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607 Vadsø</text:p>
          </table:table-cell>
          <table:table-cell office:value-type="float" office:value="279761" table:style-name="ce26">
            <text:p>279 761</text:p>
          </table:table-cell>
          <table:table-cell office:value-type="float" office:value="400" table:style-name="ce26">
            <text:p>400</text:p>
          </table:table-cell>
          <table:table-cell office:value-type="float" office:value="12046" table:style-name="ce26">
            <text:p>12 046</text:p>
          </table:table-cell>
          <table:table-cell office:value-type="float" office:value="0" table:style-name="ce26">
            <text:p>0</text:p>
          </table:table-cell>
          <table:table-cell office:value-type="float" office:value="7434" table:style-name="ce26">
            <text:p>7 434</text:p>
          </table:table-cell>
          <table:table-cell office:value-type="float" office:value="1889.36625987" table:style-name="ce15">
            <text:p>1 8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638.36625987" table:style-name="ce15">
            <text:p>276 638</text:p>
          </table:table-cell>
          <table:table-cell office:value-type="float" office:value="292535.79327577999" table:style-name="ce15">
            <text:p>292 536</text:p>
          </table:table-cell>
          <table:table-cell office:value-type="float" office:value="420" table:style-name="ce15">
            <text:p>420</text:p>
          </table:table-cell>
          <table:table-cell office:value-type="float" office:value="10532" table:style-name="ce15">
            <text:p>10 532</text:p>
          </table:table-cell>
          <table:table-cell office:value-type="float" office:value="0" table:style-name="ce15">
            <text:p>0</text:p>
          </table:table-cell>
          <table:table-cell office:value-type="float" office:value="5696" table:style-name="ce15">
            <text:p>5 696</text:p>
          </table:table-cell>
          <table:table-cell office:value-type="float" office:value="287279.79327577999" table:style-name="ce15">
            <text:p>287 280</text:p>
          </table:table-cell>
          <table:table-cell office:value-type="float" office:value="10641.42701591" table:style-name="ce15">
            <text:p>10 641</text:p>
          </table:table-cell>
          <table:table-cell office:value-type="float" office:value="1860.71463821" table:style-name="ce15">
            <text:p>1 861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242.18828787000001" table:style-name="ce26">
            <text:p>-24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610 Karasjok</text:p>
          </table:table-cell>
          <table:table-cell office:value-type="float" office:value="155928" table:style-name="ce26">
            <text:p>155 928</text:p>
          </table:table-cell>
          <table:table-cell office:value-type="float" office:value="500" table:style-name="ce26">
            <text:p>500</text:p>
          </table:table-cell>
          <table:table-cell office:value-type="float" office:value="7936" table:style-name="ce26">
            <text:p>7 936</text:p>
          </table:table-cell>
          <table:table-cell office:value-type="float" office:value="0" table:style-name="ce26">
            <text:p>0</text:p>
          </table:table-cell>
          <table:table-cell office:value-type="float" office:value="5164" table:style-name="ce26">
            <text:p>5 164</text:p>
          </table:table-cell>
          <table:table-cell office:value-type="float" office:value="881.44976500999996" table:style-name="ce15">
            <text:p>8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537.44976501001" table:style-name="ce15">
            <text:p>153 537</text:p>
          </table:table-cell>
          <table:table-cell office:value-type="float" office:value="159300.46700438001" table:style-name="ce15">
            <text:p>159 300</text:p>
          </table:table-cell>
          <table:table-cell office:value-type="float" office:value="890" table:style-name="ce15">
            <text:p>890</text:p>
          </table:table-cell>
          <table:table-cell office:value-type="float" office:value="7015" table:style-name="ce15">
            <text:p>7 015</text:p>
          </table:table-cell>
          <table:table-cell office:value-type="float" office:value="0" table:style-name="ce15">
            <text:p>0</text:p>
          </table:table-cell>
          <table:table-cell office:value-type="float" office:value="4184" table:style-name="ce15">
            <text:p>4 184</text:p>
          </table:table-cell>
          <table:table-cell office:value-type="float" office:value="155579.46700438001" table:style-name="ce15">
            <text:p>155 579</text:p>
          </table:table-cell>
          <table:table-cell office:value-type="float" office:value="2042.01723937" table:style-name="ce15">
            <text:p>2 042</text:p>
          </table:table-cell>
          <table:table-cell office:value-type="float" office:value="809.68169680999995" table:style-name="ce15">
            <text:p>81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06.80168946000001" table:style-name="ce26">
            <text:p>-10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612 Kautokeino</text:p>
          </table:table-cell>
          <table:table-cell office:value-type="float" office:value="187171" table:style-name="ce17">
            <text:p>187 171</text:p>
          </table:table-cell>
          <table:table-cell office:value-type="float" office:value="190" table:style-name="ce17">
            <text:p>190</text:p>
          </table:table-cell>
          <table:table-cell office:value-type="float" office:value="9299" table:style-name="ce17">
            <text:p>9 299</text:p>
          </table:table-cell>
          <table:table-cell office:value-type="float" office:value="0" table:style-name="ce17">
            <text:p>0</text:p>
          </table:table-cell>
          <table:table-cell office:value-type="float" office:value="6288" table:style-name="ce17">
            <text:p>6 288</text:p>
          </table:table-cell>
          <table:table-cell office:value-type="float" office:value="1032.8906065199999" table:style-name="ce17">
            <text:p>1 0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5002.89060652" table:style-name="ce17">
            <text:p>185 003</text:p>
          </table:table-cell>
          <table:table-cell office:value-type="float" office:value="185116.01069170001" table:style-name="ce17">
            <text:p>185 116</text:p>
          </table:table-cell>
          <table:table-cell office:value-type="float" office:value="0" table:style-name="ce17">
            <text:p>0</text:p>
          </table:table-cell>
          <table:table-cell office:value-type="float" office:value="7448" table:style-name="ce17">
            <text:p>7 448</text:p>
          </table:table-cell>
          <table:table-cell office:value-type="float" office:value="0" table:style-name="ce17">
            <text:p>0</text:p>
          </table:table-cell>
          <table:table-cell office:value-type="float" office:value="4353" table:style-name="ce17">
            <text:p>4 353</text:p>
          </table:table-cell>
          <table:table-cell office:value-type="float" office:value="182021.01069170001" table:style-name="ce17">
            <text:p>182 021</text:p>
          </table:table-cell>
          <table:table-cell office:value-type="float" office:value="-2981.87991483" table:style-name="ce17">
            <text:p>-2 982</text:p>
          </table:table-cell>
          <table:table-cell office:value-type="float" office:value="-1040.0697296200001" table:style-name="ce17">
            <text:p>-1 040</text:p>
          </table:table-cell>
          <table:table-cell office:value-type="float" office:value="1207.7046954100001" table:style-name="ce17">
            <text:p>1 208</text:p>
          </table:table-cell>
          <table:table-cell office:value-type="float" office:value="1165.35668214" table:style-name="ce30">
            <text:p>1165</text:p>
          </table:table-cell>
          <table:table-cell office:value-type="float" office:value="3341.0776077" table:style-name="ce17">
            <text:p>3 34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614 Loppa</text:p>
          </table:table-cell>
          <table:table-cell office:value-type="float" office:value="91981" table:style-name="ce26">
            <text:p>91 981</text:p>
          </table:table-cell>
          <table:table-cell office:value-type="float" office:value="0" table:style-name="ce26">
            <text:p>0</text:p>
          </table:table-cell>
          <table:table-cell office:value-type="float" office:value="2175" table:style-name="ce26">
            <text:p>2 175</text:p>
          </table:table-cell>
          <table:table-cell office:value-type="float" office:value="0" table:style-name="ce26">
            <text:p>0</text:p>
          </table:table-cell>
          <table:table-cell office:value-type="float" office:value="922" table:style-name="ce26">
            <text:p>922</text:p>
          </table:table-cell>
          <table:table-cell office:value-type="float" office:value="427.51951534" table:style-name="ce15">
            <text:p>4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155.519515339998" table:style-name="ce15">
            <text:p>91 156</text:p>
          </table:table-cell>
          <table:table-cell office:value-type="float" office:value="97897.89202888" table:style-name="ce15">
            <text:p>97 898</text:p>
          </table:table-cell>
          <table:table-cell office:value-type="float" office:value="950" table:style-name="ce15">
            <text:p>950</text:p>
          </table:table-cell>
          <table:table-cell office:value-type="float" office:value="2188" table:style-name="ce15">
            <text:p>2 188</text:p>
          </table:table-cell>
          <table:table-cell office:value-type="float" office:value="0" table:style-name="ce15">
            <text:p>0</text:p>
          </table:table-cell>
          <table:table-cell office:value-type="float" office:value="894" table:style-name="ce15">
            <text:p>894</text:p>
          </table:table-cell>
          <table:table-cell office:value-type="float" office:value="95653.89202888" table:style-name="ce15">
            <text:p>95 654</text:p>
          </table:table-cell>
          <table:table-cell office:value-type="float" office:value="4498.37251354" table:style-name="ce15">
            <text:p>4 498</text:p>
          </table:table-cell>
          <table:table-cell office:value-type="float" office:value="5355.2053732599998" table:style-name="ce15">
            <text:p>5 355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35.572331140000003" table:style-name="ce26">
            <text:p>-3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616 Hasvik</text:p>
          </table:table-cell>
          <table:table-cell office:value-type="float" office:value="88688" table:style-name="ce26">
            <text:p>88 688</text:p>
          </table:table-cell>
          <table:table-cell office:value-type="float" office:value="0" table:style-name="ce26">
            <text:p>0</text:p>
          </table:table-cell>
          <table:table-cell office:value-type="float" office:value="2954" table:style-name="ce26">
            <text:p>2 954</text:p>
          </table:table-cell>
          <table:table-cell office:value-type="float" office:value="0" table:style-name="ce26">
            <text:p>0</text:p>
          </table:table-cell>
          <table:table-cell office:value-type="float" office:value="939" table:style-name="ce26">
            <text:p>939</text:p>
          </table:table-cell>
          <table:table-cell office:value-type="float" office:value="430.54459577" table:style-name="ce15">
            <text:p>4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103.544595769999" table:style-name="ce15">
            <text:p>87 104</text:p>
          </table:table-cell>
          <table:table-cell office:value-type="float" office:value="92757.709820279997" table:style-name="ce15">
            <text:p>92 758</text:p>
          </table:table-cell>
          <table:table-cell office:value-type="float" office:value="0" table:style-name="ce15">
            <text:p>0</text:p>
          </table:table-cell>
          <table:table-cell office:value-type="float" office:value="2661" table:style-name="ce15">
            <text:p>2 661</text:p>
          </table:table-cell>
          <table:table-cell office:value-type="float" office:value="0" table:style-name="ce15">
            <text:p>0</text:p>
          </table:table-cell>
          <table:table-cell office:value-type="float" office:value="676" table:style-name="ce15">
            <text:p>676</text:p>
          </table:table-cell>
          <table:table-cell office:value-type="float" office:value="90772.709820279997" table:style-name="ce15">
            <text:p>90 773</text:p>
          </table:table-cell>
          <table:table-cell office:value-type="float" office:value="3669.1652245" table:style-name="ce15">
            <text:p>3 669</text:p>
          </table:table-cell>
          <table:table-cell office:value-type="float" office:value="3717.4926286800001" table:style-name="ce15">
            <text:p>3 717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41.797489089999999" table:style-name="ce26">
            <text:p>-42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618 Måsøy</text:p>
          </table:table-cell>
          <table:table-cell office:value-type="float" office:value="95233" table:style-name="ce17">
            <text:p>95 233</text:p>
          </table:table-cell>
          <table:table-cell office:value-type="float" office:value="0" table:style-name="ce17">
            <text:p>0</text:p>
          </table:table-cell>
          <table:table-cell office:value-type="float" office:value="2474" table:style-name="ce17">
            <text:p>2 474</text:p>
          </table:table-cell>
          <table:table-cell office:value-type="float" office:value="0" table:style-name="ce17">
            <text:p>0</text:p>
          </table:table-cell>
          <table:table-cell office:value-type="float" office:value="1151" table:style-name="ce17">
            <text:p>1 151</text:p>
          </table:table-cell>
          <table:table-cell office:value-type="float" office:value="465.66576239" table:style-name="ce17">
            <text:p>4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375.665762389996" table:style-name="ce17">
            <text:p>94 376</text:p>
          </table:table-cell>
          <table:table-cell office:value-type="float" office:value="97822.807131859998" table:style-name="ce17">
            <text:p>97 823</text:p>
          </table:table-cell>
          <table:table-cell office:value-type="float" office:value="0" table:style-name="ce17">
            <text:p>0</text:p>
          </table:table-cell>
          <table:table-cell office:value-type="float" office:value="1937" table:style-name="ce17">
            <text:p>1 937</text:p>
          </table:table-cell>
          <table:table-cell office:value-type="float" office:value="0" table:style-name="ce17">
            <text:p>0</text:p>
          </table:table-cell>
          <table:table-cell office:value-type="float" office:value="573" table:style-name="ce17">
            <text:p>573</text:p>
          </table:table-cell>
          <table:table-cell office:value-type="float" office:value="96458.807131859998" table:style-name="ce17">
            <text:p>96 459</text:p>
          </table:table-cell>
          <table:table-cell office:value-type="float" office:value="2083.14136947" table:style-name="ce17">
            <text:p>2 083</text:p>
          </table:table-cell>
          <table:table-cell office:value-type="float" office:value="1921.7171305100001" table:style-name="ce17">
            <text:p>1 922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45.905246380000001" table:style-name="ce17">
            <text:p>-4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620 Nordkapp</text:p>
          </table:table-cell>
          <table:table-cell office:value-type="float" office:value="168235" table:style-name="ce26">
            <text:p>168 235</text:p>
          </table:table-cell>
          <table:table-cell office:value-type="float" office:value="470" table:style-name="ce26">
            <text:p>470</text:p>
          </table:table-cell>
          <table:table-cell office:value-type="float" office:value="6108" table:style-name="ce26">
            <text:p>6 108</text:p>
          </table:table-cell>
          <table:table-cell office:value-type="float" office:value="0" table:style-name="ce26">
            <text:p>0</text:p>
          </table:table-cell>
          <table:table-cell office:value-type="float" office:value="4397" table:style-name="ce26">
            <text:p>4 397</text:p>
          </table:table-cell>
          <table:table-cell office:value-type="float" office:value="981.12602685000002" table:style-name="ce15">
            <text:p>9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035.12602684999" table:style-name="ce15">
            <text:p>167 035</text:p>
          </table:table-cell>
          <table:table-cell office:value-type="float" office:value="167177.15335084" table:style-name="ce15">
            <text:p>167 177</text:p>
          </table:table-cell>
          <table:table-cell office:value-type="float" office:value="420" table:style-name="ce15">
            <text:p>420</text:p>
          </table:table-cell>
          <table:table-cell office:value-type="float" office:value="4506" table:style-name="ce15">
            <text:p>4 506</text:p>
          </table:table-cell>
          <table:table-cell office:value-type="float" office:value="0" table:style-name="ce15">
            <text:p>0</text:p>
          </table:table-cell>
          <table:table-cell office:value-type="float" office:value="2821" table:style-name="ce15">
            <text:p>2 821</text:p>
          </table:table-cell>
          <table:table-cell office:value-type="float" office:value="165072.15335084" table:style-name="ce15">
            <text:p>165 072</text:p>
          </table:table-cell>
          <table:table-cell office:value-type="float" office:value="-1962.9726760000001" table:style-name="ce15">
            <text:p>-1 963</text:p>
          </table:table-cell>
          <table:table-cell office:value-type="float" office:value="-667.22388715" table:style-name="ce15">
            <text:p>-667</text:p>
          </table:table-cell>
          <table:table-cell office:value-type="float" office:value="834.85885294000002" table:style-name="ce15">
            <text:p>835</text:p>
          </table:table-cell>
          <table:table-cell office:value-type="float" office:value="792.51083967" table:style-name="ce31">
            <text:p>793</text:p>
          </table:table-cell>
          <table:table-cell office:value-type="float" office:value="2331.5668903199999" table:style-name="ce26">
            <text:p>2 33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622 Porsanger</text:p>
          </table:table-cell>
          <table:table-cell office:value-type="float" office:value="201098" table:style-name="ce26">
            <text:p>201 098</text:p>
          </table:table-cell>
          <table:table-cell office:value-type="float" office:value="670" table:style-name="ce26">
            <text:p>670</text:p>
          </table:table-cell>
          <table:table-cell office:value-type="float" office:value="7736" table:style-name="ce26">
            <text:p>7 736</text:p>
          </table:table-cell>
          <table:table-cell office:value-type="float" office:value="0" table:style-name="ce26">
            <text:p>0</text:p>
          </table:table-cell>
          <table:table-cell office:value-type="float" office:value="3525" table:style-name="ce26">
            <text:p>3 525</text:p>
          </table:table-cell>
          <table:table-cell office:value-type="float" office:value="1319.0933964999999" table:style-name="ce15">
            <text:p>1 3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536.09339649999" table:style-name="ce15">
            <text:p>197 536</text:p>
          </table:table-cell>
          <table:table-cell office:value-type="float" office:value="206019.42268993001" table:style-name="ce15">
            <text:p>206 019</text:p>
          </table:table-cell>
          <table:table-cell office:value-type="float" office:value="630" table:style-name="ce15">
            <text:p>630</text:p>
          </table:table-cell>
          <table:table-cell office:value-type="float" office:value="6533" table:style-name="ce15">
            <text:p>6 533</text:p>
          </table:table-cell>
          <table:table-cell office:value-type="float" office:value="0" table:style-name="ce15">
            <text:p>0</text:p>
          </table:table-cell>
          <table:table-cell office:value-type="float" office:value="2208" table:style-name="ce15">
            <text:p>2 208</text:p>
          </table:table-cell>
          <table:table-cell office:value-type="float" office:value="201064.42268993001" table:style-name="ce15">
            <text:p>201 064</text:p>
          </table:table-cell>
          <table:table-cell office:value-type="float" office:value="3528.3292934299998" table:style-name="ce15">
            <text:p>3 528</text:p>
          </table:table-cell>
          <table:table-cell office:value-type="float" office:value="902.84782328999995" table:style-name="ce15">
            <text:p>903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65.49603583999999" table:style-name="ce26">
            <text:p>-16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5624 Lebesby</text:p>
          </table:table-cell>
          <table:table-cell office:value-type="float" office:value="105984" table:style-name="ce17">
            <text:p>105 984</text:p>
          </table:table-cell>
          <table:table-cell office:value-type="float" office:value="0" table:style-name="ce17">
            <text:p>0</text:p>
          </table:table-cell>
          <table:table-cell office:value-type="float" office:value="4016" table:style-name="ce17">
            <text:p>4 016</text:p>
          </table:table-cell>
          <table:table-cell office:value-type="float" office:value="0" table:style-name="ce17">
            <text:p>0</text:p>
          </table:table-cell>
          <table:table-cell office:value-type="float" office:value="2534" table:style-name="ce17">
            <text:p>2 534</text:p>
          </table:table-cell>
          <table:table-cell office:value-type="float" office:value="522.86804857000004" table:style-name="ce17">
            <text:p>5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024.86804857" table:style-name="ce17">
            <text:p>105 025</text:p>
          </table:table-cell>
          <table:table-cell office:value-type="float" office:value="109105.1477649" table:style-name="ce17">
            <text:p>109 105</text:p>
          </table:table-cell>
          <table:table-cell office:value-type="float" office:value="0" table:style-name="ce17">
            <text:p>0</text:p>
          </table:table-cell>
          <table:table-cell office:value-type="float" office:value="4013" table:style-name="ce17">
            <text:p>4 013</text:p>
          </table:table-cell>
          <table:table-cell office:value-type="float" office:value="0" table:style-name="ce17">
            <text:p>0</text:p>
          </table:table-cell>
          <table:table-cell office:value-type="float" office:value="2483" table:style-name="ce17">
            <text:p>2 483</text:p>
          </table:table-cell>
          <table:table-cell office:value-type="float" office:value="107575.1477649" table:style-name="ce17">
            <text:p>107 575</text:p>
          </table:table-cell>
          <table:table-cell office:value-type="float" office:value="2550.2797163199998" table:style-name="ce17">
            <text:p>2 550</text:p>
          </table:table-cell>
          <table:table-cell office:value-type="float" office:value="2066.6772417500001" table:style-name="ce17">
            <text:p>2 067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52.257448369999999" table:style-name="ce17">
            <text:p>-5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626 Gamvik</text:p>
          </table:table-cell>
          <table:table-cell office:value-type="float" office:value="93527" table:style-name="ce26">
            <text:p>93 527</text:p>
          </table:table-cell>
          <table:table-cell office:value-type="float" office:value="0" table:style-name="ce26">
            <text:p>0</text:p>
          </table:table-cell>
          <table:table-cell office:value-type="float" office:value="3145" table:style-name="ce26">
            <text:p>3 145</text:p>
          </table:table-cell>
          <table:table-cell office:value-type="float" office:value="0" table:style-name="ce26">
            <text:p>0</text:p>
          </table:table-cell>
          <table:table-cell office:value-type="float" office:value="952" table:style-name="ce26">
            <text:p>952</text:p>
          </table:table-cell>
          <table:table-cell office:value-type="float" office:value="445.61658828999998" table:style-name="ce15">
            <text:p>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779.616588289995" table:style-name="ce15">
            <text:p>91 780</text:p>
          </table:table-cell>
          <table:table-cell office:value-type="float" office:value="95552.768722649998" table:style-name="ce15">
            <text:p>95 553</text:p>
          </table:table-cell>
          <table:table-cell office:value-type="float" office:value="0" table:style-name="ce15">
            <text:p>0</text:p>
          </table:table-cell>
          <table:table-cell office:value-type="float" office:value="3077" table:style-name="ce15">
            <text:p>3 077</text:p>
          </table:table-cell>
          <table:table-cell office:value-type="float" office:value="0" table:style-name="ce15">
            <text:p>0</text:p>
          </table:table-cell>
          <table:table-cell office:value-type="float" office:value="806" table:style-name="ce15">
            <text:p>806</text:p>
          </table:table-cell>
          <table:table-cell office:value-type="float" office:value="93281.768722649998" table:style-name="ce15">
            <text:p>93 282</text:p>
          </table:table-cell>
          <table:table-cell office:value-type="float" office:value="1502.15213436" table:style-name="ce15">
            <text:p>1 502</text:p>
          </table:table-cell>
          <table:table-cell office:value-type="float" office:value="1449.9537976399999" table:style-name="ce15">
            <text:p>1 45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43.872541740000003" table:style-name="ce26">
            <text:p>-44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5628 Tana</text:p>
          </table:table-cell>
          <table:table-cell office:value-type="float" office:value="184207" table:style-name="ce26">
            <text:p>184 207</text:p>
          </table:table-cell>
          <table:table-cell office:value-type="float" office:value="790" table:style-name="ce26">
            <text:p>790</text:p>
          </table:table-cell>
          <table:table-cell office:value-type="float" office:value="10948" table:style-name="ce26">
            <text:p>10 948</text:p>
          </table:table-cell>
          <table:table-cell office:value-type="float" office:value="0" table:style-name="ce26">
            <text:p>0</text:p>
          </table:table-cell>
          <table:table-cell office:value-type="float" office:value="7119" table:style-name="ce26">
            <text:p>7 119</text:p>
          </table:table-cell>
          <table:table-cell office:value-type="float" office:value="1048.09114641" table:style-name="ce15">
            <text:p>1 0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636.09114641001" table:style-name="ce15">
            <text:p>180 636</text:p>
          </table:table-cell>
          <table:table-cell office:value-type="float" office:value="192141.63971240999" table:style-name="ce15">
            <text:p>192 142</text:p>
          </table:table-cell>
          <table:table-cell office:value-type="float" office:value="860" table:style-name="ce15">
            <text:p>860</text:p>
          </table:table-cell>
          <table:table-cell office:value-type="float" office:value="10276" table:style-name="ce15">
            <text:p>10 276</text:p>
          </table:table-cell>
          <table:table-cell office:value-type="float" office:value="0" table:style-name="ce15">
            <text:p>0</text:p>
          </table:table-cell>
          <table:table-cell office:value-type="float" office:value="6355" table:style-name="ce15">
            <text:p>6 355</text:p>
          </table:table-cell>
          <table:table-cell office:value-type="float" office:value="187360.63971240999" table:style-name="ce15">
            <text:p>187 361</text:p>
          </table:table-cell>
          <table:table-cell office:value-type="float" office:value="6724.5485660000004" table:style-name="ce15">
            <text:p>6 725</text:p>
          </table:table-cell>
          <table:table-cell office:value-type="float" office:value="2407.64359685" table:style-name="ce15">
            <text:p>2 408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118.27800105" table:style-name="ce26">
            <text:p>-118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6">
            <text:p>5630 Berlevåg</text:p>
          </table:table-cell>
          <table:table-cell office:value-type="float" office:value="79467" table:style-name="ce17">
            <text:p>79 467</text:p>
          </table:table-cell>
          <table:table-cell office:value-type="float" office:value="1640" table:style-name="ce17">
            <text:p>1 640</text:p>
          </table:table-cell>
          <table:table-cell office:value-type="float" office:value="1504" table:style-name="ce17">
            <text:p>1 504</text:p>
          </table:table-cell>
          <table:table-cell office:value-type="float" office:value="0" table:style-name="ce17">
            <text:p>0</text:p>
          </table:table-cell>
          <table:table-cell office:value-type="float" office:value="694" table:style-name="ce17">
            <text:p>694</text:p>
          </table:table-cell>
          <table:table-cell office:value-type="float" office:value="377.7370995" table:style-name="ce17">
            <text:p>3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394.737099499995" table:style-name="ce17">
            <text:p>77 395</text:p>
          </table:table-cell>
          <table:table-cell office:value-type="float" office:value="82852.436200740005" table:style-name="ce17">
            <text:p>82 852</text:p>
          </table:table-cell>
          <table:table-cell office:value-type="float" office:value="1010" table:style-name="ce17">
            <text:p>1 010</text:p>
          </table:table-cell>
          <table:table-cell office:value-type="float" office:value="1089" table:style-name="ce17">
            <text:p>1 089</text:p>
          </table:table-cell>
          <table:table-cell office:value-type="float" office:value="0" table:style-name="ce17">
            <text:p>0</text:p>
          </table:table-cell>
          <table:table-cell office:value-type="float" office:value="317" table:style-name="ce17">
            <text:p>317</text:p>
          </table:table-cell>
          <table:table-cell office:value-type="float" office:value="81070.436200740005" table:style-name="ce17">
            <text:p>81 070</text:p>
          </table:table-cell>
          <table:table-cell office:value-type="float" office:value="3675.6991012399999" table:style-name="ce17">
            <text:p>3 676</text:p>
          </table:table-cell>
          <table:table-cell office:value-type="float" office:value="4191.2190436000001" table:style-name="ce17">
            <text:p>4 19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7.139207630000001" table:style-name="ce17">
            <text:p>-3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5632 Båtsfjord</text:p>
          </table:table-cell>
          <table:table-cell office:value-type="float" office:value="130135" table:style-name="ce26">
            <text:p>130 135</text:p>
          </table:table-cell>
          <table:table-cell office:value-type="float" office:value="950" table:style-name="ce26">
            <text:p>950</text:p>
          </table:table-cell>
          <table:table-cell office:value-type="float" office:value="5318" table:style-name="ce26">
            <text:p>5 318</text:p>
          </table:table-cell>
          <table:table-cell office:value-type="float" office:value="0" table:style-name="ce26">
            <text:p>0</text:p>
          </table:table-cell>
          <table:table-cell office:value-type="float" office:value="3803" table:style-name="ce26">
            <text:p>3 803</text:p>
          </table:table-cell>
          <table:table-cell office:value-type="float" office:value="735.55864127999996" table:style-name="ce15">
            <text:p>7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405.55864128" table:style-name="ce15">
            <text:p>128 406</text:p>
          </table:table-cell>
          <table:table-cell office:value-type="float" office:value="135060.60899114" table:style-name="ce15">
            <text:p>135 061</text:p>
          </table:table-cell>
          <table:table-cell office:value-type="float" office:value="870" table:style-name="ce15">
            <text:p>870</text:p>
          </table:table-cell>
          <table:table-cell office:value-type="float" office:value="4672" table:style-name="ce15">
            <text:p>4 672</text:p>
          </table:table-cell>
          <table:table-cell office:value-type="float" office:value="0" table:style-name="ce15">
            <text:p>0</text:p>
          </table:table-cell>
          <table:table-cell office:value-type="float" office:value="3214" table:style-name="ce15">
            <text:p>3 214</text:p>
          </table:table-cell>
          <table:table-cell office:value-type="float" office:value="132732.60899114" table:style-name="ce15">
            <text:p>132 733</text:p>
          </table:table-cell>
          <table:table-cell office:value-type="float" office:value="4327.0503498600001" table:style-name="ce15">
            <text:p>4 327</text:p>
          </table:table-cell>
          <table:table-cell office:value-type="float" office:value="2070.3590190700002" table:style-name="ce15">
            <text:p>2 070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88.507347719999999" table:style-name="ce26">
            <text:p>-8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5634 Vardø</text:p>
          </table:table-cell>
          <table:table-cell office:value-type="float" office:value="130361" table:style-name="ce26">
            <text:p>130 361</text:p>
          </table:table-cell>
          <table:table-cell office:value-type="float" office:value="0" table:style-name="ce26">
            <text:p>0</text:p>
          </table:table-cell>
          <table:table-cell office:value-type="float" office:value="3074" table:style-name="ce26">
            <text:p>3 074</text:p>
          </table:table-cell>
          <table:table-cell office:value-type="float" office:value="0" table:style-name="ce26">
            <text:p>0</text:p>
          </table:table-cell>
          <table:table-cell office:value-type="float" office:value="1561" table:style-name="ce26">
            <text:p>1 561</text:p>
          </table:table-cell>
          <table:table-cell office:value-type="float" office:value="721.19847980999998" table:style-name="ce15">
            <text:p>7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569.19847981" table:style-name="ce15">
            <text:p>129 569</text:p>
          </table:table-cell>
          <table:table-cell office:value-type="float" office:value="132368.51833759999" table:style-name="ce15">
            <text:p>132 369</text:p>
          </table:table-cell>
          <table:table-cell office:value-type="float" office:value="0" table:style-name="ce15">
            <text:p>0</text:p>
          </table:table-cell>
          <table:table-cell office:value-type="float" office:value="2761" table:style-name="ce15">
            <text:p>2 761</text:p>
          </table:table-cell>
          <table:table-cell office:value-type="float" office:value="34" table:style-name="ce15">
            <text:p>34</text:p>
          </table:table-cell>
          <table:table-cell office:value-type="float" office:value="1189" table:style-name="ce15">
            <text:p>1 189</text:p>
          </table:table-cell>
          <table:table-cell office:value-type="float" office:value="130762.51833760001" table:style-name="ce15">
            <text:p>130 763</text:p>
          </table:table-cell>
          <table:table-cell office:value-type="float" office:value="1193.31985779" table:style-name="ce15">
            <text:p>1 193</text:p>
          </table:table-cell>
          <table:table-cell office:value-type="float" office:value="603.90681061999999" table:style-name="ce15">
            <text:p>604</text:p>
          </table:table-cell>
          <table:table-cell office:value-type="float" office:value="0" table:style-name="ce15">
            <text:p>0</text:p>
          </table:table-cell>
          <table:table-cell office:value-type="float" office:value="-42.348013270000003" table:style-name="ce31">
            <text:p>-42</text:p>
          </table:table-cell>
          <table:table-cell office:value-type="float" office:value="-83.679674210000002" table:style-name="ce26">
            <text:p>-8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6">
            <text:p>5636 Nesseby</text:p>
          </table:table-cell>
          <table:table-cell office:value-type="float" office:value="82954" table:style-name="ce17">
            <text:p>82 954</text:p>
          </table:table-cell>
          <table:table-cell office:value-type="float" office:value="700" table:style-name="ce17">
            <text:p>700</text:p>
          </table:table-cell>
          <table:table-cell office:value-type="float" office:value="1369" table:style-name="ce17">
            <text:p>1 369</text:p>
          </table:table-cell>
          <table:table-cell office:value-type="float" office:value="0" table:style-name="ce17">
            <text:p>0</text:p>
          </table:table-cell>
          <table:table-cell office:value-type="float" office:value="499" table:style-name="ce17">
            <text:p>499</text:p>
          </table:table-cell>
          <table:table-cell office:value-type="float" office:value="384.32685507000002" table:style-name="ce17">
            <text:p>3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768.326855070001" table:style-name="ce17">
            <text:p>81 768</text:p>
          </table:table-cell>
          <table:table-cell office:value-type="float" office:value="84501.186872730003" table:style-name="ce17">
            <text:p>84 501</text:p>
          </table:table-cell>
          <table:table-cell office:value-type="float" office:value="580" table:style-name="ce17">
            <text:p>580</text:p>
          </table:table-cell>
          <table:table-cell office:value-type="float" office:value="1185" table:style-name="ce17">
            <text:p>1 185</text:p>
          </table:table-cell>
          <table:table-cell office:value-type="float" office:value="0" table:style-name="ce17">
            <text:p>0</text:p>
          </table:table-cell>
          <table:table-cell office:value-type="float" office:value="322" table:style-name="ce17">
            <text:p>322</text:p>
          </table:table-cell>
          <table:table-cell office:value-type="float" office:value="83058.186872730003" table:style-name="ce17">
            <text:p>83 058</text:p>
          </table:table-cell>
          <table:table-cell office:value-type="float" office:value="1289.86001766" table:style-name="ce17">
            <text:p>1 290</text:p>
          </table:table-cell>
          <table:table-cell office:value-type="float" office:value="1491.16765048" table:style-name="ce17">
            <text:p>1 491</text:p>
          </table:table-cell>
          <table:table-cell office:value-type="float" office:value="0" table:style-name="ce17">
            <text:p>0</text:p>
          </table:table-cell>
          <table:table-cell office:value-type="float" office:value="-42.348013270000003" table:style-name="ce30">
            <text:p>-42</text:p>
          </table:table-cell>
          <table:table-cell office:value-type="float" office:value="-36.631031470000003" table:style-name="ce17">
            <text:p>-3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8">
            <text:p>Finnmark</text:p>
          </table:table-cell>
          <table:table-cell office:value-type="float" office:value="4128397" table:style-name="ce11">
            <text:p>4 128 397</text:p>
          </table:table-cell>
          <table:table-cell office:value-type="float" office:value="9410" table:style-name="ce11">
            <text:p>9 410</text:p>
          </table:table-cell>
          <table:table-cell office:value-type="float" office:value="222218" table:style-name="ce11">
            <text:p>222 218</text:p>
          </table:table-cell>
          <table:table-cell office:value-type="float" office:value="0" table:style-name="ce11">
            <text:p>0</text:p>
          </table:table-cell>
          <table:table-cell office:value-type="float" office:value="153944" table:style-name="ce11">
            <text:p>153 944</text:p>
          </table:table-cell>
          <table:table-cell office:value-type="float" office:value="25496.081823209999" table:style-name="ce11">
            <text:p>25 4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6209.0818232" table:style-name="ce11">
            <text:p>4 076 209</text:p>
          </table:table-cell>
          <table:table-cell office:value-type="float" office:value="4245878.4896596" table:style-name="ce11">
            <text:p>4 245 878</text:p>
          </table:table-cell>
          <table:table-cell office:value-type="float" office:value="8960" table:style-name="ce11">
            <text:p>8 960</text:p>
          </table:table-cell>
          <table:table-cell office:value-type="float" office:value="201309" table:style-name="ce11">
            <text:p>201 309</text:p>
          </table:table-cell>
          <table:table-cell office:value-type="float" office:value="34" table:style-name="ce11">
            <text:p>34</text:p>
          </table:table-cell>
          <table:table-cell office:value-type="float" office:value="131254" table:style-name="ce11">
            <text:p>131 254</text:p>
          </table:table-cell>
          <table:table-cell office:value-type="float" office:value="4166829.4896596" table:style-name="ce11">
            <text:p>4 166 829</text:p>
          </table:table-cell>
          <table:table-cell office:value-type="float" office:value="90620.407836419996" table:style-name="ce11">
            <text:p>90 620</text:p>
          </table:table-cell>
          <table:table-cell office:value-type="float" office:value="1685.98221347" table:style-name="ce11">
            <text:p>1 686</text:p>
          </table:table-cell>
          <table:table-cell office:value-type="float" office:value="113.47575268999999" table:style-name="ce11">
            <text:p>113</text:p>
          </table:table-cell>
          <table:table-cell office:value-type="float" office:value="71.127739419999997" table:style-name="ce27">
            <text:p>71</text:p>
          </table:table-cell>
          <table:table-cell office:value-type="float" office:value="2743.1359843499999" table:style-name="ce11">
            <text:p>2 743</text:p>
          </table:table-cell>
          <table:table-cell table:number-columns-repeated="16363" table:style-name="ce1"/>
        </table:table-row>
        <table:table-row table:style-name="ro2">
          <table:table-cell table:style-name="ce19"/>
          <table:table-cell table:number-columns-repeated="18" table:style-name="ce13"/>
          <table:table-cell table:style-name="ce28"/>
          <table:table-cell table:style-name="ce13"/>
          <table:table-cell table:number-columns-repeated="16363" table:style-name="ce1"/>
        </table:table-row>
        <table:table-row table:style-name="ro3">
          <table:table-cell office:value-type="string" table:style-name="ce18">
            <text:p>Heile landet</text:p>
          </table:table-cell>
          <table:table-cell office:value-type="float" office:value="197772079" table:style-name="ce11">
            <text:p>197 772 079</text:p>
          </table:table-cell>
          <table:table-cell office:value-type="float" office:value="376510" table:style-name="ce11">
            <text:p>376 510</text:p>
          </table:table-cell>
          <table:table-cell office:value-type="float" office:value="5892972" table:style-name="ce11">
            <text:p>5 892 972</text:p>
          </table:table-cell>
          <table:table-cell office:value-type="float" office:value="137115" table:style-name="ce11">
            <text:p>137 115</text:p>
          </table:table-cell>
          <table:table-cell office:value-type="float" office:value="1685636" table:style-name="ce11">
            <text:p>1 685 636</text:p>
          </table:table-cell>
          <table:table-cell office:value-type="float" office:value="1764618" table:style-name="ce11">
            <text:p>1 764 618</text:p>
          </table:table-cell>
          <table:table-cell office:value-type="float" office:value="-2529.5652173899998" table:style-name="ce11">
            <text:p>-2 530</text:p>
          </table:table-cell>
          <table:table-cell office:value-type="float" office:value="0" table:style-name="ce11">
            <text:p>0</text:p>
          </table:table-cell>
          <table:table-cell office:value-type="float" office:value="194813206.43478" table:style-name="ce11">
            <text:p>194 813 206</text:p>
          </table:table-cell>
          <table:table-cell office:value-type="float" office:value="202780585" table:style-name="ce11">
            <text:p>202 780 585</text:p>
          </table:table-cell>
          <table:table-cell office:value-type="float" office:value="346870" table:style-name="ce11">
            <text:p>346 870</text:p>
          </table:table-cell>
          <table:table-cell office:value-type="float" office:value="6016002" table:style-name="ce11">
            <text:p>6 016 002</text:p>
          </table:table-cell>
          <table:table-cell office:value-type="float" office:value="125923" table:style-name="ce11">
            <text:p>125 923</text:p>
          </table:table-cell>
          <table:table-cell office:value-type="float" office:value="1704270" table:style-name="ce11">
            <text:p>1 704 270</text:p>
          </table:table-cell>
          <table:table-cell office:value-type="float" office:value="197996060" table:style-name="ce11">
            <text:p>197 996 060</text:p>
          </table:table-cell>
          <table:table-cell office:value-type="float" office:value="3182853.5652173897" table:style-name="ce23">
            <text:p>3 182 854</text:p>
          </table:table-cell>
          <table:table-cell office:value-type="float" office:value="567.63496579000002" table:style-name="ce27">
            <text:p>568</text:p>
          </table:table-cell>
          <table:table-cell office:value-type="float" office:value="42.348013264686116" table:style-name="ce11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2">
          <table:table-cell table:number-columns-repeated="14" table:style-name="ce1"/>
          <table:table-cell table:style-name="ce24"/>
          <table:table-cell table:number-columns-repeated="16369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18" table:style-name="ce1"/>
          <table:table-cell table:style-name="ce3"/>
          <table:table-cell table:number-columns-repeated="16364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/>
          <table:table-cell table:style-name="ce1"/>
          <table:table-cell table:number-columns-repeated="17" table:style-name="ce3"/>
          <table:table-cell table:number-columns-repeated="16365" table:style-name="ce1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9" table:style-name="ce1"/>
          <table:table-cell table:number-columns-repeated="16364" table:style-name="ce3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9" table:style-name="ce1"/>
          <table:table-cell table:number-columns-repeated="16364" table:style-name="ce3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1"/>
          <table:table-cell table:number-columns-repeated="5" table:style-name="ce3"/>
          <table:table-cell table:number-columns-repeated="16366"/>
        </table:table-row>
        <table:table-row table:style-name="ro2">
          <table:table-cell table:number-columns-repeated="12"/>
          <table:table-cell table:number-columns-repeated="6" table:style-name="ce3"/>
          <table:table-cell table:number-columns-repeated="16366"/>
        </table:table-row>
        <table:table-row table:style-name="ro2">
          <table:table-cell table:number-columns-repeated="12"/>
          <table:table-cell table:style-name="ce3"/>
          <table:table-cell table:number-columns-repeated="16371" table:style-name="ce1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3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6</text:span></text:p>
        <text:p/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meta:initial-creator>Byrhagen Karen Nystad</meta:initial-creator>
    <dc:creator>Haakon Oftebro Sandvold</dc:creator>
    <meta:creation-date>2008-09-30T08:11:00Z</meta:creation-date>
    <dc:date>2025-10-11T12:34:46Z</dc:date>
    <meta:print-date>2025-10-03T10:28:14Z</meta:print-date>
    <meta:user-defined meta:name="ContentTypeId">0x01010027399BDA455B493DBFDF30E876AC73C300DD1140D5428D404EBDBD56F222F82AE6</meta:user-defined>
  </office:meta>
</office:document-meta>
</file>