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6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_f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table:cell-range-source table:name="HTML_2" table:last-column-spanned="5" table:last-row-spanned="26" xlink:href="file:///G:/IS/IS09/Grønt%20Hefte%202009/Tabeller%20FK%202009/Kontroll/tab%201-fk_kontroll.html"/>
          </table:table-cell>
          <table:table-cell office:value-type="string" table:style-name="ce2">
            <text:p>Innbyggjar-</text:p>
          </table:table-cell>
          <table:table-cell office:value-type="string" table:style-name="ce3">
            <text:p>Nord-</text:p>
          </table:table-cell>
          <table:table-cell office:value-type="string" table:style-name="ce3">
            <text:p>Skjønns-</text:p>
          </table:table-cell>
          <table:table-cell office:value-type="string" table:style-name="ce3">
            <text:p>Su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">
            <text:p>tilskot</text:p>
          </table:table-cell>
          <table:table-cell office:value-type="string" table:style-name="ce3">
            <text:p>Noreg-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ramme-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2"/>
          <table:table-cell office:value-type="string" table:style-name="ce3">
            <text:p>tilskot</text:p>
          </table:table-cell>
          <table:table-cell table:style-name="ce5"/>
          <table:table-cell office:value-type="string" table:style-name="ce3">
            <text:p>tilskot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2"/>
          <table:table-cell table:number-columns-repeated="2" table:style-name="ce3"/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ylke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84391" table:style-name="ce10">
            <text:p><text:s/>1 284 391<text:s/></text:p>
          </table:table-cell>
          <table:table-cell office:value-type="float" office:value="0" table:style-name="ce11">
            <text:p>0</text:p>
          </table:table-cell>
          <table:table-cell office:value-type="float" office:value="7500" table:style-name="ce10">
            <text:p><text:s/>7 500<text:s/></text:p>
          </table:table-cell>
          <table:table-cell office:value-type="float" office:value="1291891" table:style-name="ce10">
            <text:p><text:s/>1 291 891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64069" table:style-name="ce10">
            <text:p><text:s/>2 264 06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4069" table:style-name="ce10">
            <text:p><text:s/>2 264 069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859799" table:style-name="ce13">
            <text:p><text:s/>1 859 79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9799" table:style-name="ce13">
            <text:p><text:s/>1 859 799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43682" table:style-name="ce10">
            <text:p><text:s/>1 343 682<text:s/></text:p>
          </table:table-cell>
          <table:table-cell office:value-type="float" office:value="0" table:style-name="ce11">
            <text:p>0</text:p>
          </table:table-cell>
          <table:table-cell office:value-type="float" office:value="16400" table:style-name="ce10">
            <text:p><text:s/>16 400<text:s/></text:p>
          </table:table-cell>
          <table:table-cell office:value-type="float" office:value="1360082" table:style-name="ce10">
            <text:p><text:s/>1 360 08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06830" table:style-name="ce10">
            <text:p><text:s/>1 306 830<text:s/></text:p>
          </table:table-cell>
          <table:table-cell office:value-type="float" office:value="0" table:style-name="ce11">
            <text:p>0</text:p>
          </table:table-cell>
          <table:table-cell office:value-type="float" office:value="53200" table:style-name="ce10">
            <text:p><text:s/>53 200<text:s/></text:p>
          </table:table-cell>
          <table:table-cell office:value-type="float" office:value="1360030" table:style-name="ce10">
            <text:p><text:s/>1 360 03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03370" table:style-name="ce13">
            <text:p><text:s/>1 203 370<text:s/></text:p>
          </table:table-cell>
          <table:table-cell office:value-type="float" office:value="0" table:style-name="ce14">
            <text:p>0</text:p>
          </table:table-cell>
          <table:table-cell office:value-type="float" office:value="7700" table:style-name="ce13">
            <text:p><text:s/>7 700<text:s/></text:p>
          </table:table-cell>
          <table:table-cell office:value-type="float" office:value="1211070" table:style-name="ce13">
            <text:p><text:s/>1 211 070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95762" table:style-name="ce10">
            <text:p><text:s/>1 095 762<text:s/></text:p>
          </table:table-cell>
          <table:table-cell office:value-type="float" office:value="0" table:style-name="ce11">
            <text:p>0</text:p>
          </table:table-cell>
          <table:table-cell office:value-type="float" office:value="20300" table:style-name="ce10">
            <text:p><text:s/>20 300<text:s/></text:p>
          </table:table-cell>
          <table:table-cell office:value-type="float" office:value="1116062" table:style-name="ce10">
            <text:p><text:s/>1 116 06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20138" table:style-name="ce10">
            <text:p><text:s/>1 020 138<text:s/></text:p>
          </table:table-cell>
          <table:table-cell office:value-type="float" office:value="0" table:style-name="ce11">
            <text:p>0</text:p>
          </table:table-cell>
          <table:table-cell office:value-type="float" office:value="14100" table:style-name="ce10">
            <text:p><text:s/>14 100<text:s/></text:p>
          </table:table-cell>
          <table:table-cell office:value-type="float" office:value="1034238" table:style-name="ce10">
            <text:p><text:s/>1 034 238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91008" table:style-name="ce13">
            <text:p><text:s/>791 008<text:s/></text:p>
          </table:table-cell>
          <table:table-cell office:value-type="float" office:value="0" table:style-name="ce14">
            <text:p>0</text:p>
          </table:table-cell>
          <table:table-cell office:value-type="float" office:value="10500" table:style-name="ce13">
            <text:p><text:s/>10 500<text:s/></text:p>
          </table:table-cell>
          <table:table-cell office:value-type="float" office:value="801508" table:style-name="ce13">
            <text:p><text:s/>801 508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44198" table:style-name="ce10">
            <text:p><text:s/>1 144 198<text:s/></text:p>
          </table:table-cell>
          <table:table-cell office:value-type="float" office:value="0" table:style-name="ce11">
            <text:p>0</text:p>
          </table:table-cell>
          <table:table-cell office:value-type="float" office:value="8600" table:style-name="ce10">
            <text:p><text:s/>8 600<text:s/></text:p>
          </table:table-cell>
          <table:table-cell office:value-type="float" office:value="1152798" table:style-name="ce10">
            <text:p><text:s/>1 152 798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65792" table:style-name="ce10">
            <text:p><text:s/>2 465 792<text:s/></text:p>
          </table:table-cell>
          <table:table-cell office:value-type="float" office:value="0" table:style-name="ce11">
            <text:p>0</text:p>
          </table:table-cell>
          <table:table-cell office:value-type="float" office:value="15100" table:style-name="ce10">
            <text:p><text:s/>15 100<text:s/></text:p>
          </table:table-cell>
          <table:table-cell office:value-type="float" office:value="2480892" table:style-name="ce10">
            <text:p><text:s/>2 480 892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078032" table:style-name="ce13">
            <text:p><text:s/>3 078 032<text:s/></text:p>
          </table:table-cell>
          <table:table-cell office:value-type="float" office:value="0" table:style-name="ce14">
            <text:p>0</text:p>
          </table:table-cell>
          <table:table-cell office:value-type="float" office:value="43700" table:style-name="ce13">
            <text:p><text:s/>43 700<text:s/></text:p>
          </table:table-cell>
          <table:table-cell office:value-type="float" office:value="3121732" table:style-name="ce13">
            <text:p><text:s/>3 121 73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52012" table:style-name="ce10">
            <text:p><text:s/>1 652 012<text:s/></text:p>
          </table:table-cell>
          <table:table-cell office:value-type="float" office:value="0" table:style-name="ce11">
            <text:p>0</text:p>
          </table:table-cell>
          <table:table-cell office:value-type="float" office:value="29100" table:style-name="ce10">
            <text:p><text:s/>29 100<text:s/></text:p>
          </table:table-cell>
          <table:table-cell office:value-type="float" office:value="1681112" table:style-name="ce10">
            <text:p><text:s/>1 681 11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293945" table:style-name="ce10">
            <text:p><text:s/>2 293 945<text:s/></text:p>
          </table:table-cell>
          <table:table-cell office:value-type="float" office:value="0" table:style-name="ce11">
            <text:p>0</text:p>
          </table:table-cell>
          <table:table-cell office:value-type="float" office:value="20600" table:style-name="ce10">
            <text:p><text:s/>20 600<text:s/></text:p>
          </table:table-cell>
          <table:table-cell office:value-type="float" office:value="2314545" table:style-name="ce10">
            <text:p><text:s/>2 314 545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26138" table:style-name="ce13">
            <text:p><text:s/>1 726 138<text:s/></text:p>
          </table:table-cell>
          <table:table-cell office:value-type="float" office:value="0" table:style-name="ce14">
            <text:p>0</text:p>
          </table:table-cell>
          <table:table-cell office:value-type="float" office:value="37600" table:style-name="ce13">
            <text:p><text:s/>37 600<text:s/></text:p>
          </table:table-cell>
          <table:table-cell office:value-type="float" office:value="1763738" table:style-name="ce13">
            <text:p><text:s/>1 763 738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360042" table:style-name="ce10">
            <text:p><text:s/>1 360 042<text:s/></text:p>
          </table:table-cell>
          <table:table-cell office:value-type="float" office:value="0" table:style-name="ce11">
            <text:p>0</text:p>
          </table:table-cell>
          <table:table-cell office:value-type="float" office:value="20500" table:style-name="ce10">
            <text:p><text:s/>20 500<text:s/></text:p>
          </table:table-cell>
          <table:table-cell office:value-type="float" office:value="1380542" table:style-name="ce10">
            <text:p><text:s/>1 380 54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964494" table:style-name="ce10">
            <text:p><text:s/>2 964 494<text:s/></text:p>
          </table:table-cell>
          <table:table-cell office:value-type="float" office:value="284701" table:style-name="ce10">
            <text:p><text:s/>284 701<text:s/></text:p>
          </table:table-cell>
          <table:table-cell office:value-type="float" office:value="96200" table:style-name="ce10">
            <text:p><text:s/>96 200<text:s/></text:p>
          </table:table-cell>
          <table:table-cell office:value-type="float" office:value="3345395" table:style-name="ce10">
            <text:p><text:s/>3 345 395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26525" table:style-name="ce13">
            <text:p><text:s/>1 726 525<text:s/></text:p>
          </table:table-cell>
          <table:table-cell office:value-type="float" office:value="219190" table:style-name="ce13">
            <text:p><text:s/>219 190<text:s/></text:p>
          </table:table-cell>
          <table:table-cell office:value-type="float" office:value="51200" table:style-name="ce13">
            <text:p><text:s/>51 200<text:s/></text:p>
          </table:table-cell>
          <table:table-cell office:value-type="float" office:value="1996915" table:style-name="ce13">
            <text:p><text:s/>1 996 91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 Finnmark</text:p>
          </table:table-cell>
          <table:table-cell office:value-type="float" office:value="894948" table:style-name="ce16">
            <text:p><text:s/>894 948<text:s/></text:p>
          </table:table-cell>
          <table:table-cell office:value-type="float" office:value="138508" table:style-name="ce16">
            <text:p><text:s/>138 508<text:s/></text:p>
          </table:table-cell>
          <table:table-cell office:value-type="float" office:value="65700" table:style-name="ce16">
            <text:p><text:s/>65 700<text:s/></text:p>
          </table:table-cell>
          <table:table-cell office:value-type="float" office:value="1099156" table:style-name="ce16">
            <text:p><text:s/>1 099 156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ordelast gjennom året</text:p>
          </table:table-cell>
          <table:table-cell table:number-columns-repeated="2" table:style-name="ce18"/>
          <table:table-cell office:value-type="float" office:value="101000" table:style-name="ce18">
            <text:p>101 000</text:p>
          </table:table-cell>
          <table:table-cell office:value-type="float" office:value="101000" table:style-name="ce18">
            <text:p>101 000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3">
          <table:table-cell office:value-type="string" table:style-name="ce21">
            <text:p>Heile landet</text:p>
          </table:table-cell>
          <table:table-cell office:value-type="float" office:value="31475175" table:formula="of:=SUM([.B8:.B28])" table:style-name="ce22">
            <text:p><text:s/>31 475 175<text:s/></text:p>
          </table:table-cell>
          <table:table-cell office:value-type="float" office:value="642399" table:style-name="ce22">
            <text:p><text:s/>642 399<text:s/></text:p>
          </table:table-cell>
          <table:table-cell office:value-type="float" office:value="619000" table:style-name="ce22">
            <text:p><text:s/>619 000<text:s/></text:p>
          </table:table-cell>
          <table:table-cell office:value-type="float" office:value="32736574.438999996" table:style-name="ce22">
            <text:p><text:s/>32 736 574<text:s/>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ksterneData_1" table:cell-range-address="Tab_1_fk.$A$1:Tab_1_fk.$E$26" table:base-cell-address="Tab_1_fk.$A$1"/>
          <table:named-range table:name="Tilkobling1" table:cell-range-address="Tab_1_fk.$A$1:Tab_1_fk.$E$26" table:base-cell-address="Tab_1_f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Tabell 1-fk: Rammetilskot til fylkeskommunane 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05T12:47:10Z</meta:creation-date>
    <dc:date>2015-10-05T12:47:28Z</dc:date>
  </office:meta>
</office:document-meta>
</file>