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Komma" style:data-style-name="N36">
      <style:table-cell-properties fo:border-top="thin solid #000000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1" table:number-rows-spanned="5" table:style-name="ce22">
            <table:cell-range-source table:name="HTML_2" table:last-column-spanned="5" table:last-row-spanned="26" xlink:href="file:///G:/IS/IS09/Grønt%20Hefte%202009/Tabeller%20FK%202009/Kontroll/tab%201-fk_kontroll.html"/>
            <text:p>Fylke</text:p>
          </table:table-cell>
          <table:table-cell table:style-name="ce1"/>
          <table:table-cell office:value-type="string" table:style-name="ce2">
            <text:p>Nord-</text:p>
          </table:table-cell>
          <table:table-cell table:style-name="ce1"/>
          <table:table-cell office:value-type="string" table:style-name="ce2">
            <text:p>Su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Innbyggjar-</text:p>
          </table:table-cell>
          <table:table-cell office:value-type="string" table:style-name="ce2">
            <text:p>Noreg-</text:p>
          </table:table-cell>
          <table:table-cell office:value-type="string" table:style-name="ce2">
            <text:p>Skjønns-</text:p>
          </table:table-cell>
          <table:table-cell office:value-type="string" table:style-name="ce2">
            <text:p>ramme-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 2017</text:p>
          </table:table-cell>
          <table:table-cell table:number-columns-repeated="16379"/>
        </table:table-row>
        <table:table-row table:style-name="ro2">
          <table:covered-table-cell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style-name="ce8">
            <text:p>01 Østfold</text:p>
          </table:table-cell>
          <table:table-cell office:value-type="float" office:value="1264156" table:style-name="ce9">
            <text:p><text:s/>1 264 156<text:s/></text:p>
          </table:table-cell>
          <table:table-cell office:value-type="float" office:value="0" table:style-name="ce10">
            <text:p>0</text:p>
          </table:table-cell>
          <table:table-cell office:value-type="float" office:value="7500" table:style-name="ce9">
            <text:p><text:s/>7 500<text:s/></text:p>
          </table:table-cell>
          <table:table-cell office:value-type="float" office:value="1271656" table:style-name="ce9">
            <text:p><text:s/>1 271 656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 Akershus</text:p>
          </table:table-cell>
          <table:table-cell office:value-type="float" office:value="2274238" table:style-name="ce9">
            <text:p><text:s/>2 274 238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4238" table:style-name="ce9">
            <text:p><text:s/>2 274 238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3 Oslo</text:p>
          </table:table-cell>
          <table:table-cell office:value-type="float" office:value="2035678" table:style-name="ce12">
            <text:p><text:s/>2 035 67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35678" table:style-name="ce12">
            <text:p><text:s/>2 035 678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 Hedmark</text:p>
          </table:table-cell>
          <table:table-cell office:value-type="float" office:value="1358783" table:style-name="ce9">
            <text:p><text:s/>1 358 783<text:s/></text:p>
          </table:table-cell>
          <table:table-cell office:value-type="float" office:value="0" table:style-name="ce10">
            <text:p>0</text:p>
          </table:table-cell>
          <table:table-cell office:value-type="float" office:value="14400" table:style-name="ce9">
            <text:p><text:s/>14 400<text:s/></text:p>
          </table:table-cell>
          <table:table-cell office:value-type="float" office:value="1373183" table:style-name="ce9">
            <text:p><text:s/>1 373 183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5 Oppland</text:p>
          </table:table-cell>
          <table:table-cell office:value-type="float" office:value="1334220" table:style-name="ce9">
            <text:p><text:s/>1 334 220<text:s/></text:p>
          </table:table-cell>
          <table:table-cell office:value-type="float" office:value="0" table:style-name="ce10">
            <text:p>0</text:p>
          </table:table-cell>
          <table:table-cell office:value-type="float" office:value="42300" table:style-name="ce9">
            <text:p><text:s/>42 300<text:s/></text:p>
          </table:table-cell>
          <table:table-cell office:value-type="float" office:value="1376520" table:style-name="ce9">
            <text:p><text:s/>1 376 520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 Buskerud</text:p>
          </table:table-cell>
          <table:table-cell office:value-type="float" office:value="1225117" table:style-name="ce12">
            <text:p><text:s/>1 225 117<text:s/></text:p>
          </table:table-cell>
          <table:table-cell office:value-type="float" office:value="0" table:style-name="ce13">
            <text:p>0</text:p>
          </table:table-cell>
          <table:table-cell office:value-type="float" office:value="7700" table:style-name="ce12">
            <text:p><text:s/>7 700<text:s/></text:p>
          </table:table-cell>
          <table:table-cell office:value-type="float" office:value="1232817" table:style-name="ce12">
            <text:p><text:s/>1 232 817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7 Vestfold</text:p>
          </table:table-cell>
          <table:table-cell office:value-type="float" office:value="1141531" table:style-name="ce9">
            <text:p><text:s/>1 141 531<text:s/></text:p>
          </table:table-cell>
          <table:table-cell office:value-type="float" office:value="0" table:style-name="ce10">
            <text:p>0</text:p>
          </table:table-cell>
          <table:table-cell office:value-type="float" office:value="17800" table:style-name="ce9">
            <text:p><text:s/>17 800<text:s/></text:p>
          </table:table-cell>
          <table:table-cell office:value-type="float" office:value="1159331" table:style-name="ce9">
            <text:p><text:s/>1 159 331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8 Telemark</text:p>
          </table:table-cell>
          <table:table-cell office:value-type="float" office:value="1053963" table:style-name="ce9">
            <text:p><text:s/>1 053 963<text:s/></text:p>
          </table:table-cell>
          <table:table-cell office:value-type="float" office:value="0" table:style-name="ce10">
            <text:p>0</text:p>
          </table:table-cell>
          <table:table-cell office:value-type="float" office:value="12300" table:style-name="ce9">
            <text:p><text:s/>12 300<text:s/></text:p>
          </table:table-cell>
          <table:table-cell office:value-type="float" office:value="1066263" table:style-name="ce9">
            <text:p><text:s/>1 066 263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9 Aust-Agder</text:p>
          </table:table-cell>
          <table:table-cell office:value-type="float" office:value="798105" table:style-name="ce12">
            <text:p><text:s/>798 105<text:s/></text:p>
          </table:table-cell>
          <table:table-cell office:value-type="float" office:value="0" table:style-name="ce13">
            <text:p>0</text:p>
          </table:table-cell>
          <table:table-cell office:value-type="float" office:value="10500" table:style-name="ce12">
            <text:p><text:s/>10 500<text:s/></text:p>
          </table:table-cell>
          <table:table-cell office:value-type="float" office:value="808605" table:style-name="ce12">
            <text:p><text:s/>808 605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 Vest-Agder</text:p>
          </table:table-cell>
          <table:table-cell office:value-type="float" office:value="1169088" table:style-name="ce9">
            <text:p><text:s/>1 169 088<text:s/></text:p>
          </table:table-cell>
          <table:table-cell office:value-type="float" office:value="0" table:style-name="ce10">
            <text:p>0</text:p>
          </table:table-cell>
          <table:table-cell office:value-type="float" office:value="8600" table:style-name="ce9">
            <text:p><text:s/>8 600<text:s/></text:p>
          </table:table-cell>
          <table:table-cell office:value-type="float" office:value="1177688" table:style-name="ce9">
            <text:p><text:s/>1 177 688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 Rogaland</text:p>
          </table:table-cell>
          <table:table-cell office:value-type="float" office:value="2433435" table:style-name="ce9">
            <text:p><text:s/>2 433 435<text:s/></text:p>
          </table:table-cell>
          <table:table-cell office:value-type="float" office:value="0" table:style-name="ce10">
            <text:p>0</text:p>
          </table:table-cell>
          <table:table-cell office:value-type="float" office:value="15100" table:style-name="ce9">
            <text:p><text:s/>15 100<text:s/></text:p>
          </table:table-cell>
          <table:table-cell office:value-type="float" office:value="2448535" table:style-name="ce9">
            <text:p><text:s/>2 448 535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 Hordaland</text:p>
          </table:table-cell>
          <table:table-cell office:value-type="float" office:value="3139107" table:style-name="ce12">
            <text:p><text:s/>3 139 107<text:s/></text:p>
          </table:table-cell>
          <table:table-cell office:value-type="float" office:value="0" table:style-name="ce13">
            <text:p>0</text:p>
          </table:table-cell>
          <table:table-cell office:value-type="float" office:value="62700" table:style-name="ce12">
            <text:p><text:s/>62 700<text:s/></text:p>
          </table:table-cell>
          <table:table-cell office:value-type="float" office:value="3201807" table:style-name="ce12">
            <text:p><text:s/>3 201 807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4 Sogn og Fjordane</text:p>
          </table:table-cell>
          <table:table-cell office:value-type="float" office:value="1635993" table:style-name="ce9">
            <text:p><text:s/>1 635 993<text:s/></text:p>
          </table:table-cell>
          <table:table-cell office:value-type="float" office:value="0" table:style-name="ce10">
            <text:p>0</text:p>
          </table:table-cell>
          <table:table-cell office:value-type="float" office:value="28000" table:style-name="ce9">
            <text:p><text:s/>28 000<text:s/></text:p>
          </table:table-cell>
          <table:table-cell office:value-type="float" office:value="1663993" table:style-name="ce9">
            <text:p><text:s/>1 663 993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 Møre og Romsdal</text:p>
          </table:table-cell>
          <table:table-cell office:value-type="float" office:value="2397342" table:style-name="ce9">
            <text:p><text:s/>2 397 342<text:s/></text:p>
          </table:table-cell>
          <table:table-cell office:value-type="float" office:value="0" table:style-name="ce10">
            <text:p>0</text:p>
          </table:table-cell>
          <table:table-cell office:value-type="float" office:value="20600" table:style-name="ce9">
            <text:p><text:s/>20 600<text:s/></text:p>
          </table:table-cell>
          <table:table-cell office:value-type="float" office:value="2417942" table:style-name="ce9">
            <text:p><text:s/>2 417 942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6 Sør-Trøndelag</text:p>
          </table:table-cell>
          <table:table-cell office:value-type="float" office:value="1757040" table:style-name="ce12">
            <text:p><text:s/>1 757 040<text:s/></text:p>
          </table:table-cell>
          <table:table-cell office:value-type="float" office:value="0" table:style-name="ce13">
            <text:p>0</text:p>
          </table:table-cell>
          <table:table-cell office:value-type="float" office:value="34400" table:style-name="ce12">
            <text:p><text:s/>34 400<text:s/></text:p>
          </table:table-cell>
          <table:table-cell office:value-type="float" office:value="1791440" table:style-name="ce12">
            <text:p><text:s/>1 791 44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7 Nord-Trøndelag</text:p>
          </table:table-cell>
          <table:table-cell office:value-type="float" office:value="1403769" table:style-name="ce9">
            <text:p><text:s/>1 403 769<text:s/></text:p>
          </table:table-cell>
          <table:table-cell office:value-type="float" office:value="0" table:style-name="ce10">
            <text:p>0</text:p>
          </table:table-cell>
          <table:table-cell office:value-type="float" office:value="19100" table:style-name="ce9">
            <text:p><text:s/>19 100<text:s/></text:p>
          </table:table-cell>
          <table:table-cell office:value-type="float" office:value="1422869" table:style-name="ce9">
            <text:p><text:s/>1 422 869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8 Nordland</text:p>
          </table:table-cell>
          <table:table-cell office:value-type="float" office:value="3053349" table:style-name="ce9">
            <text:p><text:s/>3 053 349<text:s/></text:p>
          </table:table-cell>
          <table:table-cell office:value-type="float" office:value="288594" table:style-name="ce9">
            <text:p><text:s/>288 594<text:s/></text:p>
          </table:table-cell>
          <table:table-cell office:value-type="float" office:value="93300" table:style-name="ce9">
            <text:p><text:s/>93 300<text:s/></text:p>
          </table:table-cell>
          <table:table-cell office:value-type="float" office:value="3435243" table:style-name="ce9">
            <text:p><text:s/>3 435 243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9 Troms</text:p>
          </table:table-cell>
          <table:table-cell office:value-type="float" office:value="1740928" table:style-name="ce12">
            <text:p><text:s/>1 740 928<text:s/></text:p>
          </table:table-cell>
          <table:table-cell office:value-type="float" office:value="223160" table:style-name="ce12">
            <text:p><text:s/>223 160<text:s/></text:p>
          </table:table-cell>
          <table:table-cell office:value-type="float" office:value="49500" table:style-name="ce12">
            <text:p><text:s/>49 500<text:s/></text:p>
          </table:table-cell>
          <table:table-cell office:value-type="float" office:value="2013588" table:style-name="ce12">
            <text:p><text:s/>2 013 58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 Finnmark</text:p>
          </table:table-cell>
          <table:table-cell office:value-type="float" office:value="922806" table:style-name="ce15">
            <text:p><text:s/>922 806<text:s/></text:p>
          </table:table-cell>
          <table:table-cell office:value-type="float" office:value="140531" table:style-name="ce15">
            <text:p><text:s/>140 531<text:s/></text:p>
          </table:table-cell>
          <table:table-cell office:value-type="float" office:value="65200" table:style-name="ce15">
            <text:p><text:s/>65 200<text:s/></text:p>
          </table:table-cell>
          <table:table-cell office:value-type="float" office:value="1128537" table:style-name="ce15">
            <text:p><text:s/>1 128 537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Fordelast gjennom året</text:p>
          </table:table-cell>
          <table:table-cell table:number-columns-repeated="2" table:style-name="ce17"/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table:number-columns-repeated="16379"/>
        </table:table-row>
        <table:table-row table:style-name="ro2">
          <table:table-cell table:style-name="ce18"/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20">
            <text:p>Heile landet</text:p>
          </table:table-cell>
          <table:table-cell office:value-type="float" office:value="32138648" table:style-name="ce21">
            <text:p><text:s/>32 138 648<text:s/></text:p>
          </table:table-cell>
          <table:table-cell office:value-type="float" office:value="652285" table:style-name="ce21">
            <text:p><text:s/>652 285<text:s/></text:p>
          </table:table-cell>
          <table:table-cell office:value-type="float" office:value="659000" table:style-name="ce21">
            <text:p><text:s/>659 000<text:s/></text:p>
          </table:table-cell>
          <table:table-cell office:value-type="float" office:value="33449993" table:style-name="ce21">
            <text:p><text:s/>33 449 993<text:s/>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ksterneData_1" table:cell-range-address="Ark1.$A$1:Ark1.$E$26" table:base-cell-address="Ark1.$A$1"/>
          <table:named-range table:name="Tilkobling1" table:cell-range-address="Ark1.$A$1:Ark1.$E$26" table:base-cell-address="Ark1.$A$1"/>
        </table:named-expressions>
      </table:table>
      <table:table table:name="Ark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f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17.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0-03T10:52:36Z</meta:creation-date>
    <dc:date>2016-10-03T10:53:04Z</dc:date>
  </office:meta>
</office:document-meta>
</file>