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6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1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2_fk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style-name="ce2">
            <table:cell-range-source table:name="HTML_2" table:last-column-spanned="5" table:last-row-spanned="28" xlink:href="file:///G:/IS/IS09/Grønt%20Hefte%202009/Tabeller%20FK%202009/Kontroll/tab%202-fk_kontroll.html"/>
          </table:table-cell>
          <table:table-cell office:value-type="string" table:style-name="ce3">
            <text:p>Innbyggjar-</text:p>
          </table:table-cell>
          <table:table-cell office:value-type="string" table:style-name="ce3">
            <text:p>Utgifts-</text:p>
          </table:table-cell>
          <table:table-cell office:value-type="string" table:style-name="ce3">
            <text:p>Saker med</text:p>
          </table:table-cell>
          <table:table-cell table:style-name="ce1"/>
          <table:table-cell office:value-type="string" table:style-name="ce3">
            <text:p>Innbyggjar-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tilskot utan</text:p>
          </table:table-cell>
          <table:table-cell office:value-type="string" table:style-name="ce3">
            <text:p>utjamning</text:p>
          </table:table-cell>
          <table:table-cell office:value-type="string" table:style-name="ce3">
            <text:p>særskild</text:p>
          </table:table-cell>
          <table:table-cell office:value-type="string" table:style-name="ce3">
            <text:p>Overgangs-</text:p>
          </table:table-cell>
          <table:table-cell office:value-type="string" table:style-name="ce3">
            <text:p>tilskot inkl.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utgiftsutjamn.</text:p>
          </table:table-cell>
          <table:table-cell office:value-type="string" table:style-name="ce3">
            <text:p>m.m.</text:p>
          </table:table-cell>
          <table:table-cell office:value-type="string" table:style-name="ce3">
            <text:p>fordeling</text:p>
          </table:table-cell>
          <table:table-cell office:value-type="string" table:style-name="ce3">
            <text:p>ordning</text:p>
          </table:table-cell>
          <table:table-cell office:value-type="string" table:style-name="ce3">
            <text:p>overgangs-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4" table:style-name="ce3"/>
          <table:table-cell office:value-type="string" table:style-name="ce3">
            <text:p>ordni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ylke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1">
          <table:table-cell table:number-columns-repeated="5" table:style-name="ce7"/>
          <table:table-cell table:number-columns-repeated="16379" table:style-name="ce1"/>
        </table:table-row>
        <table:table-row table:style-name="ro1">
          <table:table-cell office:value-type="string" table:style-name="ce8">
            <text:p>01 Østfold</text:p>
          </table:table-cell>
          <table:table-cell office:value-type="float" office:value="1594900.77354761" table:style-name="ce9">
            <text:p><text:s/>1 594 901<text:s/></text:p>
          </table:table-cell>
          <table:table-cell office:value-type="float" office:value="-411145.04466606001" table:style-name="ce9">
            <text:p><text:s/>-411 145<text:s/></text:p>
          </table:table-cell>
          <table:table-cell office:value-type="float" office:value="54812.927634439999" table:style-name="ce9">
            <text:p><text:s/>54 813<text:s/></text:p>
          </table:table-cell>
          <table:table-cell office:value-type="float" office:value="45822.391556150003" table:style-name="ce9">
            <text:p><text:s/>45 822<text:s/></text:p>
          </table:table-cell>
          <table:table-cell office:value-type="float" office:value="1284391" table:style-name="ce9">
            <text:p><text:s/>1 284 391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02 Akershus</text:p>
          </table:table-cell>
          <table:table-cell office:value-type="float" office:value="3262049.79372381" table:style-name="ce9">
            <text:p><text:s/>3 262 050<text:s/></text:p>
          </table:table-cell>
          <table:table-cell office:value-type="float" office:value="-1059825.7159734699" table:style-name="ce9">
            <text:p><text:s/>-1 059 826<text:s/></text:p>
          </table:table-cell>
          <table:table-cell office:value-type="float" office:value="30043.085921270002" table:style-name="ce9">
            <text:p><text:s/>30 043<text:s/></text:p>
          </table:table-cell>
          <table:table-cell office:value-type="float" office:value="31801.82716719" table:style-name="ce9">
            <text:p><text:s/>31 802<text:s/></text:p>
          </table:table-cell>
          <table:table-cell office:value-type="float" office:value="2264069" table:style-name="ce9">
            <text:p><text:s/>2 264 069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3 Oslo</text:p>
          </table:table-cell>
          <table:table-cell office:value-type="float" office:value="3604297.5321907201" table:style-name="ce11">
            <text:p><text:s/>3 604 298<text:s/></text:p>
          </table:table-cell>
          <table:table-cell office:value-type="float" office:value="-1937921.3016130701" table:style-name="ce11">
            <text:p><text:s/>-1 937 921<text:s/></text:p>
          </table:table-cell>
          <table:table-cell office:value-type="float" office:value="605484.63509348" table:style-name="ce11">
            <text:p><text:s/>605 485<text:s/></text:p>
          </table:table-cell>
          <table:table-cell office:value-type="float" office:value="-412059.94021567999" table:style-name="ce11">
            <text:p><text:s/>-412 060<text:s/></text:p>
          </table:table-cell>
          <table:table-cell office:value-type="float" office:value="1859799" table:style-name="ce11">
            <text:p><text:s/>1 859 799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04 Hedmark</text:p>
          </table:table-cell>
          <table:table-cell office:value-type="float" office:value="1080257.7735959401" table:style-name="ce9">
            <text:p><text:s/>1 080 258<text:s/></text:p>
          </table:table-cell>
          <table:table-cell office:value-type="float" office:value="114715.52519325" table:style-name="ce9">
            <text:p><text:s/>114 716<text:s/></text:p>
          </table:table-cell>
          <table:table-cell office:value-type="float" office:value="64817.452374330001" table:style-name="ce9">
            <text:p><text:s/>64 817<text:s/></text:p>
          </table:table-cell>
          <table:table-cell office:value-type="float" office:value="83890.902708850001" table:style-name="ce9">
            <text:p><text:s/>83 891<text:s/></text:p>
          </table:table-cell>
          <table:table-cell office:value-type="float" office:value="1343682" table:style-name="ce9">
            <text:p><text:s/>1 343 682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05 Oppland</text:p>
          </table:table-cell>
          <table:table-cell office:value-type="float" office:value="1043619.56558873" table:style-name="ce9">
            <text:p><text:s/>1 043 620<text:s/></text:p>
          </table:table-cell>
          <table:table-cell office:value-type="float" office:value="154466.39204919001" table:style-name="ce9">
            <text:p><text:s/>154 466<text:s/></text:p>
          </table:table-cell>
          <table:table-cell office:value-type="float" office:value="78728.87705322" table:style-name="ce9">
            <text:p><text:s/>78 729<text:s/></text:p>
          </table:table-cell>
          <table:table-cell office:value-type="float" office:value="30015.11105376" table:style-name="ce9">
            <text:p><text:s/>30 015<text:s/></text:p>
          </table:table-cell>
          <table:table-cell office:value-type="float" office:value="1306830" table:style-name="ce9">
            <text:p><text:s/>1 306 83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6 Buskerud</text:p>
          </table:table-cell>
          <table:table-cell office:value-type="float" office:value="1527727.0403394499" table:style-name="ce11">
            <text:p><text:s/>1 527 727<text:s/></text:p>
          </table:table-cell>
          <table:table-cell office:value-type="float" office:value="-424433.94307802001" table:style-name="ce11">
            <text:p><text:s/>-424 434<text:s/></text:p>
          </table:table-cell>
          <table:table-cell office:value-type="float" office:value="110548.66889835001" table:style-name="ce11">
            <text:p><text:s/>110 549<text:s/></text:p>
          </table:table-cell>
          <table:table-cell office:value-type="float" office:value="-10471.372021290001" table:style-name="ce11">
            <text:p><text:s/>-10 471<text:s/></text:p>
          </table:table-cell>
          <table:table-cell office:value-type="float" office:value="1203370" table:style-name="ce11">
            <text:p><text:s/>1 203 370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07 Vestfold</text:p>
          </table:table-cell>
          <table:table-cell office:value-type="float" office:value="1348405.45498127" table:style-name="ce9">
            <text:p><text:s/>1 348 405<text:s/></text:p>
          </table:table-cell>
          <table:table-cell office:value-type="float" office:value="-247490.25231320999" table:style-name="ce9">
            <text:p><text:s/>-247 490<text:s/></text:p>
          </table:table-cell>
          <table:table-cell office:value-type="float" office:value="33919.722605340001" table:style-name="ce9">
            <text:p><text:s/>33 920<text:s/></text:p>
          </table:table-cell>
          <table:table-cell office:value-type="float" office:value="-39073.33011784" table:style-name="ce9">
            <text:p><text:s/>-39 073<text:s/></text:p>
          </table:table-cell>
          <table:table-cell office:value-type="float" office:value="1095762" table:style-name="ce9">
            <text:p><text:s/>1 095 762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08 Telemark</text:p>
          </table:table-cell>
          <table:table-cell office:value-type="float" office:value="951686.85023446998" table:style-name="ce9">
            <text:p><text:s/>951 687<text:s/></text:p>
          </table:table-cell>
          <table:table-cell office:value-type="float" office:value="-64547.568068710003" table:style-name="ce9">
            <text:p><text:s/>-64 548<text:s/></text:p>
          </table:table-cell>
          <table:table-cell office:value-type="float" office:value="95111.11338948" table:style-name="ce9">
            <text:p><text:s/>95 111<text:s/></text:p>
          </table:table-cell>
          <table:table-cell office:value-type="float" office:value="37887.556837830001" table:style-name="ce9">
            <text:p><text:s/>37 888<text:s/></text:p>
          </table:table-cell>
          <table:table-cell office:value-type="float" office:value="1020138" table:style-name="ce9">
            <text:p><text:s/>1 020 138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09 Aust-Agder</text:p>
          </table:table-cell>
          <table:table-cell office:value-type="float" office:value="637746.93663252005" table:style-name="ce11">
            <text:p><text:s/>637 747<text:s/></text:p>
          </table:table-cell>
          <table:table-cell office:value-type="float" office:value="100635.84403003" table:style-name="ce11">
            <text:p><text:s/>100 636<text:s/></text:p>
          </table:table-cell>
          <table:table-cell office:value-type="float" office:value="41868.413889579999" table:style-name="ce11">
            <text:p><text:s/>41 868<text:s/></text:p>
          </table:table-cell>
          <table:table-cell office:value-type="float" office:value="10756.47328794" table:style-name="ce11">
            <text:p><text:s/>10 756<text:s/></text:p>
          </table:table-cell>
          <table:table-cell office:value-type="float" office:value="791008" table:style-name="ce11">
            <text:p><text:s/>791 008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0 Vest-Agder</text:p>
          </table:table-cell>
          <table:table-cell office:value-type="float" office:value="1005770.77104657" table:style-name="ce9">
            <text:p><text:s/>1 005 771<text:s/></text:p>
          </table:table-cell>
          <table:table-cell office:value-type="float" office:value="67937.797243409994" table:style-name="ce9">
            <text:p><text:s/>67 938<text:s/></text:p>
          </table:table-cell>
          <table:table-cell office:value-type="float" office:value="81201.090265100007" table:style-name="ce9">
            <text:p><text:s/>81 201<text:s/></text:p>
          </table:table-cell>
          <table:table-cell office:value-type="float" office:value="-10711.99073043" table:style-name="ce9">
            <text:p><text:s/>-10 712<text:s/></text:p>
          </table:table-cell>
          <table:table-cell office:value-type="float" office:value="1144198" table:style-name="ce9">
            <text:p><text:s/>1 144 198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1 Rogaland</text:p>
          </table:table-cell>
          <table:table-cell office:value-type="float" office:value="2591296.4086889001" table:style-name="ce9">
            <text:p><text:s/>2 591 296<text:s/></text:p>
          </table:table-cell>
          <table:table-cell office:value-type="float" office:value="-16106.949280270001" table:style-name="ce9">
            <text:p><text:s/>-16 107<text:s/></text:p>
          </table:table-cell>
          <table:table-cell office:value-type="float" office:value="110262.87230197" table:style-name="ce9">
            <text:p><text:s/>110 263<text:s/></text:p>
          </table:table-cell>
          <table:table-cell office:value-type="float" office:value="-219660.18960986999" table:style-name="ce9">
            <text:p><text:s/>-219 660<text:s/></text:p>
          </table:table-cell>
          <table:table-cell office:value-type="float" office:value="2465792" table:style-name="ce9">
            <text:p><text:s/>2 465 792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2 Hordaland</text:p>
          </table:table-cell>
          <table:table-cell office:value-type="float" office:value="2840384.26188942" table:style-name="ce11">
            <text:p><text:s/>2 840 384<text:s/></text:p>
          </table:table-cell>
          <table:table-cell office:value-type="float" office:value="-68453.969582229998" table:style-name="ce11">
            <text:p><text:s/>-68 454<text:s/></text:p>
          </table:table-cell>
          <table:table-cell office:value-type="float" office:value="273752.1505009" table:style-name="ce11">
            <text:p><text:s/>273 752<text:s/></text:p>
          </table:table-cell>
          <table:table-cell office:value-type="float" office:value="32349.400874629999" table:style-name="ce11">
            <text:p><text:s/>32 349<text:s/></text:p>
          </table:table-cell>
          <table:table-cell office:value-type="float" office:value="3078032" table:style-name="ce11">
            <text:p><text:s/>3 078 032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4 Sogn og Fjordane</text:p>
          </table:table-cell>
          <table:table-cell office:value-type="float" office:value="605005.82226517994" table:style-name="ce9">
            <text:p><text:s/>605 006<text:s/></text:p>
          </table:table-cell>
          <table:table-cell office:value-type="float" office:value="615870.80381209997" table:style-name="ce9">
            <text:p><text:s/>615 871<text:s/></text:p>
          </table:table-cell>
          <table:table-cell office:value-type="float" office:value="256744.39126131" table:style-name="ce9">
            <text:p><text:s/>256 744<text:s/></text:p>
          </table:table-cell>
          <table:table-cell office:value-type="float" office:value="174390.85226680999" table:style-name="ce9">
            <text:p><text:s/>174 391<text:s/></text:p>
          </table:table-cell>
          <table:table-cell office:value-type="float" office:value="1652012" table:style-name="ce9">
            <text:p><text:s/>1 652 012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5 Møre og Romsdal</text:p>
          </table:table-cell>
          <table:table-cell office:value-type="float" office:value="1462266.92277436" table:style-name="ce9">
            <text:p><text:s/>1 462 267<text:s/></text:p>
          </table:table-cell>
          <table:table-cell office:value-type="float" office:value="642554.29422834003" table:style-name="ce9">
            <text:p><text:s/>642 554<text:s/></text:p>
          </table:table-cell>
          <table:table-cell office:value-type="float" office:value="225946.55793760999" table:style-name="ce9">
            <text:p><text:s/>225 947<text:s/></text:p>
          </table:table-cell>
          <table:table-cell office:value-type="float" office:value="-36823.242276479999" table:style-name="ce9">
            <text:p><text:s/>-36 823<text:s/></text:p>
          </table:table-cell>
          <table:table-cell office:value-type="float" office:value="2293945" table:style-name="ce9">
            <text:p><text:s/>2 293 945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6 Sør-Trøndelag</text:p>
          </table:table-cell>
          <table:table-cell office:value-type="float" office:value="1718159.48841558" table:style-name="ce11">
            <text:p><text:s/>1 718 159<text:s/></text:p>
          </table:table-cell>
          <table:table-cell office:value-type="float" office:value="-49928.958915529998" table:style-name="ce11">
            <text:p><text:s/>-49 929<text:s/></text:p>
          </table:table-cell>
          <table:table-cell office:value-type="float" office:value="92094.917305759998" table:style-name="ce11">
            <text:p><text:s/>92 095<text:s/></text:p>
          </table:table-cell>
          <table:table-cell office:value-type="float" office:value="-34187.231490769998" table:style-name="ce11">
            <text:p><text:s/>-34 187<text:s/></text:p>
          </table:table-cell>
          <table:table-cell office:value-type="float" office:value="1726138" table:style-name="ce11">
            <text:p><text:s/>1 726 138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7 Nord-Trøndelag</text:p>
          </table:table-cell>
          <table:table-cell office:value-type="float" office:value="752315.96185243002" table:style-name="ce9">
            <text:p><text:s/>752 316<text:s/></text:p>
          </table:table-cell>
          <table:table-cell office:value-type="float" office:value="452717.24605905003" table:style-name="ce9">
            <text:p><text:s/>452 717<text:s/></text:p>
          </table:table-cell>
          <table:table-cell office:value-type="float" office:value="78621.72778673" table:style-name="ce9">
            <text:p><text:s/>78 622<text:s/></text:p>
          </table:table-cell>
          <table:table-cell office:value-type="float" office:value="76386.969018549993" table:style-name="ce9">
            <text:p><text:s/>76 387<text:s/></text:p>
          </table:table-cell>
          <table:table-cell office:value-type="float" office:value="1360042" table:style-name="ce9">
            <text:p><text:s/>1 360 042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18 Nordland</text:p>
          </table:table-cell>
          <table:table-cell office:value-type="float" office:value="1336719.7018540399" table:style-name="ce9">
            <text:p><text:s/>1 336 720<text:s/></text:p>
          </table:table-cell>
          <table:table-cell office:value-type="float" office:value="1145144.9966126201" table:style-name="ce9">
            <text:p><text:s/>1 145 145<text:s/></text:p>
          </table:table-cell>
          <table:table-cell office:value-type="float" office:value="307660.06342735002" table:style-name="ce9">
            <text:p><text:s/>307 660<text:s/></text:p>
          </table:table-cell>
          <table:table-cell office:value-type="float" office:value="174969.13717296001" table:style-name="ce9">
            <text:p><text:s/>174 969<text:s/></text:p>
          </table:table-cell>
          <table:table-cell office:value-type="float" office:value="2964494" table:style-name="ce9">
            <text:p><text:s/>2 964 494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9 Troms</text:p>
          </table:table-cell>
          <table:table-cell office:value-type="float" office:value="905430.28345650004" table:style-name="ce11">
            <text:p><text:s/>905 430<text:s/></text:p>
          </table:table-cell>
          <table:table-cell office:value-type="float" office:value="566671.64437893999" table:style-name="ce11">
            <text:p><text:s/>566 672<text:s/></text:p>
          </table:table-cell>
          <table:table-cell office:value-type="float" office:value="200504.54180306999" table:style-name="ce11">
            <text:p><text:s/>200 505<text:s/></text:p>
          </table:table-cell>
          <table:table-cell office:value-type="float" office:value="53918.419224869998" table:style-name="ce11">
            <text:p><text:s/>53 918<text:s/></text:p>
          </table:table-cell>
          <table:table-cell office:value-type="float" office:value="1726525" table:style-name="ce11">
            <text:p><text:s/>1 726 525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20 Finnmark</text:p>
          </table:table-cell>
          <table:table-cell office:value-type="float" office:value="418547.85692249" table:style-name="ce9">
            <text:p><text:s/>418 548<text:s/></text:p>
          </table:table-cell>
          <table:table-cell office:value-type="float" office:value="419139.15988363" table:style-name="ce9">
            <text:p><text:s/>419 139<text:s/></text:p>
          </table:table-cell>
          <table:table-cell office:value-type="float" office:value="46462.590550729998" table:style-name="ce9">
            <text:p><text:s/>46 463<text:s/></text:p>
          </table:table-cell>
          <table:table-cell office:value-type="float" office:value="10798.25529282" table:style-name="ce9">
            <text:p><text:s/>10 798<text:s/></text:p>
          </table:table-cell>
          <table:table-cell office:value-type="float" office:value="894948" table:style-name="ce9">
            <text:p><text:s/>894 948<text:s/></text:p>
          </table:table-cell>
          <table:table-cell table:number-columns-repeated="16378"/>
        </table:table-row>
        <table:table-row table:style-name="ro1">
          <table:table-cell table:style-name="ce7"/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13">
            <text:p>Heile landet</text:p>
          </table:table-cell>
          <table:table-cell office:value-type="float" office:value="28686589.199999999" table:style-name="ce14">
            <text:p><text:s/>28 686 589<text:s/></text:p>
          </table:table-cell>
          <table:table-cell office:value-type="float" office:value="-1E-8" table:style-name="ce15">
            <text:p>0</text:p>
          </table:table-cell>
          <table:table-cell office:value-type="float" office:value="2788585.8" table:style-name="ce14">
            <text:p><text:s/>2 788 586<text:s/></text:p>
          </table:table-cell>
          <table:table-cell office:value-type="float" office:value="0" table:style-name="ce15">
            <text:p>0</text:p>
          </table:table-cell>
          <table:table-cell office:value-type="float" office:value="31475175" table:style-name="ce14">
            <text:p><text:s/>31 475 175<text:s/></text:p>
          </table:table-cell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EksterneData_1" table:cell-range-address="Tab_2_fk.$A$1:Tab_2_fk.$E$28" table:base-cell-address="Tab_2_fk.$A$1"/>
          <table:named-range table:name="Tilkobling1" table:cell-range-address="Tab_2_fk.$A$1:Tab_2_fk.$E$28" table:base-cell-address="Tab_2_f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2-fk:</text:span><text:span text:style-name="T1"> </text:span><text:span text:style-name="T1">Innbyggjartilskot</text:span><text:span text:style-name="T1"> </text:span><text:span text:style-name="T1">til</text:span><text:span text:style-name="T1"> </text:span><text:span text:style-name="T1">fylkeskommunane</text:span><text:span text:style-name="T1"> </text:span><text:span text:style-name="T1">2016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10-05T12:46:18Z</meta:creation-date>
    <dc:date>2015-10-05T12:46:46Z</dc:date>
  </office:meta>
</office:document-meta>
</file>