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1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5" table:style-name="ce15">
            <table:cell-range-source table:name="HTML_2" table:last-column-spanned="5" table:last-row-spanned="28" xlink:href="file:///G:/IS/IS09/Grønt%20Hefte%202009/Tabeller%20FK%202009/Kontroll/tab%202-fk_kontroll.html"/>
            <text:p>Fylke</text:p>
          </table:table-cell>
          <table:table-cell office:value-type="string" table:style-name="ce2">
            <text:p>Innbyggjar-</text:p>
          </table:table-cell>
          <table:table-cell office:value-type="string" table:style-name="ce2">
            <text:p>Utgifts-</text:p>
          </table:table-cell>
          <table:table-cell office:value-type="string" table:style-name="ce2">
            <text:p>Saker med</text:p>
          </table:table-cell>
          <table:table-cell table:style-name="ce1"/>
          <table:table-cell office:value-type="string" table:style-name="ce2">
            <text:p>Innbyggjar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tilskot utan</text:p>
          </table:table-cell>
          <table:table-cell office:value-type="string" table:style-name="ce2">
            <text:p>utjamning</text:p>
          </table:table-cell>
          <table:table-cell office:value-type="string" table:style-name="ce2">
            <text:p>særskild</text:p>
          </table:table-cell>
          <table:table-cell office:value-type="string" table:style-name="ce2">
            <text:p>Overgangs-</text:p>
          </table:table-cell>
          <table:table-cell office:value-type="string" table:style-name="ce2">
            <text:p>tilskot inkl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utgiftsutjamn.</text:p>
          </table:table-cell>
          <table:table-cell office:value-type="string" table:style-name="ce2">
            <text:p>m.m.</text:p>
          </table:table-cell>
          <table:table-cell office:value-type="string" table:style-name="ce2">
            <text:p>fordeling</text:p>
          </table:table-cell>
          <table:table-cell office:value-type="string" table:style-name="ce2">
            <text:p>ordning</text:p>
          </table:table-cell>
          <table:table-cell office:value-type="string" table:style-name="ce2">
            <text:p>overgangs-</text:p>
          </table:table-cell>
          <table:table-cell table:number-columns-repeated="16378"/>
        </table:table-row>
        <table:table-row table:style-name="ro1">
          <table:covered-table-cell/>
          <table:table-cell table:number-columns-repeated="4" table:style-name="ce2"/>
          <table:table-cell office:value-type="string" table:style-name="ce2">
            <text:p>ordning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1">
          <table:table-cell table:number-columns-repeated="5" table:style-name="ce6"/>
          <table:table-cell table:number-columns-repeated="16379" table:style-name="ce1"/>
        </table:table-row>
        <table:table-row table:style-name="ro1">
          <table:table-cell office:value-type="string" table:style-name="ce7">
            <text:p>01 Østfold</text:p>
          </table:table-cell>
          <table:table-cell office:value-type="float" office:value="1618416.5236593799" table:style-name="ce8">
            <text:p><text:s/>1 618 417<text:s/></text:p>
          </table:table-cell>
          <table:table-cell office:value-type="float" office:value="-444972.49070962" table:style-name="ce8">
            <text:p><text:s/>-444 972<text:s/></text:p>
          </table:table-cell>
          <table:table-cell office:value-type="float" office:value="60223.548753410003" table:style-name="ce8">
            <text:p><text:s/>60 224<text:s/></text:p>
          </table:table-cell>
          <table:table-cell office:value-type="float" office:value="30488.77075304" table:style-name="ce8">
            <text:p><text:s/>30 489<text:s/></text:p>
          </table:table-cell>
          <table:table-cell office:value-type="float" office:value="1264156" table:style-name="ce8">
            <text:p><text:s/>1 264 156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2 Akershus</text:p>
          </table:table-cell>
          <table:table-cell office:value-type="float" office:value="3327722.6929218699" table:style-name="ce8">
            <text:p><text:s/>3 327 723<text:s/></text:p>
          </table:table-cell>
          <table:table-cell office:value-type="float" office:value="-1109741.76793568" table:style-name="ce8">
            <text:p><text:s/>-1 109 742<text:s/></text:p>
          </table:table-cell>
          <table:table-cell office:value-type="float" office:value="35097.560174140002" table:style-name="ce8">
            <text:p><text:s/>35 098<text:s/></text:p>
          </table:table-cell>
          <table:table-cell office:value-type="float" office:value="21159.930442299999" table:style-name="ce8">
            <text:p><text:s/>21 160<text:s/></text:p>
          </table:table-cell>
          <table:table-cell office:value-type="float" office:value="2274238" table:style-name="ce8">
            <text:p><text:s/>2 274 238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3 Oslo</text:p>
          </table:table-cell>
          <table:table-cell office:value-type="float" office:value="3677160.2850625501" table:style-name="ce10">
            <text:p><text:s/>3 677 160<text:s/></text:p>
          </table:table-cell>
          <table:table-cell office:value-type="float" office:value="-1980432.5986482999" table:style-name="ce10">
            <text:p><text:s/>-1 980 433<text:s/></text:p>
          </table:table-cell>
          <table:table-cell office:value-type="float" office:value="613119.74518183002" table:style-name="ce10">
            <text:p><text:s/>613 120<text:s/></text:p>
          </table:table-cell>
          <table:table-cell office:value-type="float" office:value="-274171.65772222" table:style-name="ce10">
            <text:p><text:s/>-274 172<text:s/></text:p>
          </table:table-cell>
          <table:table-cell office:value-type="float" office:value="2035678" table:style-name="ce10">
            <text:p><text:s/>2 035 678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4 Hedmark</text:p>
          </table:table-cell>
          <table:table-cell office:value-type="float" office:value="1086244.54384107" table:style-name="ce8">
            <text:p><text:s/>1 086 245<text:s/></text:p>
          </table:table-cell>
          <table:table-cell office:value-type="float" office:value="145639.71691697001" table:style-name="ce8">
            <text:p><text:s/>145 640<text:s/></text:p>
          </table:table-cell>
          <table:table-cell office:value-type="float" office:value="71080.037765229994" table:style-name="ce8">
            <text:p><text:s/>71 080<text:s/></text:p>
          </table:table-cell>
          <table:table-cell office:value-type="float" office:value="55818.354609909999" table:style-name="ce8">
            <text:p><text:s/>55 818<text:s/></text:p>
          </table:table-cell>
          <table:table-cell office:value-type="float" office:value="1358783" table:style-name="ce8">
            <text:p><text:s/>1 358 783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5 Oppland</text:p>
          </table:table-cell>
          <table:table-cell office:value-type="float" office:value="1049073.5218672701" table:style-name="ce8">
            <text:p><text:s/>1 049 074<text:s/></text:p>
          </table:table-cell>
          <table:table-cell office:value-type="float" office:value="179363.28071650001" table:style-name="ce8">
            <text:p><text:s/>179 363<text:s/></text:p>
          </table:table-cell>
          <table:table-cell office:value-type="float" office:value="85812.29564471" table:style-name="ce8">
            <text:p><text:s/>85 812<text:s/></text:p>
          </table:table-cell>
          <table:table-cell office:value-type="float" office:value="19971.106024090001" table:style-name="ce8">
            <text:p><text:s/>19 971<text:s/></text:p>
          </table:table-cell>
          <table:table-cell office:value-type="float" office:value="1334220" table:style-name="ce8">
            <text:p><text:s/>1 334 220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6 Buskerud</text:p>
          </table:table-cell>
          <table:table-cell office:value-type="float" office:value="1548316.88496841" table:style-name="ce10">
            <text:p><text:s/>1 548 317<text:s/></text:p>
          </table:table-cell>
          <table:table-cell office:value-type="float" office:value="-426462.57611542998" table:style-name="ce10">
            <text:p><text:s/>-426 463<text:s/></text:p>
          </table:table-cell>
          <table:table-cell office:value-type="float" office:value="110230.38947769" table:style-name="ce10">
            <text:p><text:s/>110 230<text:s/></text:p>
          </table:table-cell>
          <table:table-cell office:value-type="float" office:value="-6967.3199102999997" table:style-name="ce10">
            <text:p><text:s/>-6 967<text:s/></text:p>
          </table:table-cell>
          <table:table-cell office:value-type="float" office:value="1225117" table:style-name="ce10">
            <text:p><text:s/>1 225 117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7 Vestfold</text:p>
          </table:table-cell>
          <table:table-cell office:value-type="float" office:value="1366992.9304520199" table:style-name="ce8">
            <text:p><text:s/>1 366 993<text:s/></text:p>
          </table:table-cell>
          <table:table-cell office:value-type="float" office:value="-234677.73324845999" table:style-name="ce8">
            <text:p><text:s/>-234 678<text:s/></text:p>
          </table:table-cell>
          <table:table-cell office:value-type="float" office:value="35213.968879560001" table:style-name="ce8">
            <text:p><text:s/>35 214<text:s/></text:p>
          </table:table-cell>
          <table:table-cell office:value-type="float" office:value="-25998.158630819999" table:style-name="ce8">
            <text:p><text:s/>-25 998<text:s/></text:p>
          </table:table-cell>
          <table:table-cell office:value-type="float" office:value="1141531" table:style-name="ce8">
            <text:p><text:s/>1 141 531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08 Telemark</text:p>
          </table:table-cell>
          <table:table-cell office:value-type="float" office:value="960366.16064354999" table:style-name="ce8">
            <text:p><text:s/>960 366<text:s/></text:p>
          </table:table-cell>
          <table:table-cell office:value-type="float" office:value="-43151.573820340003" table:style-name="ce8">
            <text:p><text:s/>-43 152<text:s/></text:p>
          </table:table-cell>
          <table:table-cell office:value-type="float" office:value="111538.88910994001" table:style-name="ce8">
            <text:p><text:s/>111 539<text:s/></text:p>
          </table:table-cell>
          <table:table-cell office:value-type="float" office:value="25209.182576290001" table:style-name="ce8">
            <text:p><text:s/>25 209<text:s/></text:p>
          </table:table-cell>
          <table:table-cell office:value-type="float" office:value="1053963" table:style-name="ce8">
            <text:p><text:s/>1 053 963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9 Aust-Agder</text:p>
          </table:table-cell>
          <table:table-cell office:value-type="float" office:value="647050.09493543999" table:style-name="ce10">
            <text:p><text:s/>647 050<text:s/></text:p>
          </table:table-cell>
          <table:table-cell office:value-type="float" office:value="94801.018311849999" table:style-name="ce10">
            <text:p><text:s/>94 801<text:s/></text:p>
          </table:table-cell>
          <table:table-cell office:value-type="float" office:value="49097.143720569999" table:style-name="ce10">
            <text:p><text:s/>49 097<text:s/></text:p>
          </table:table-cell>
          <table:table-cell office:value-type="float" office:value="7157.0172801899998" table:style-name="ce10">
            <text:p><text:s/>7 157<text:s/></text:p>
          </table:table-cell>
          <table:table-cell office:value-type="float" office:value="798105" table:style-name="ce10">
            <text:p><text:s/>798 105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0 Vest-Agder</text:p>
          </table:table-cell>
          <table:table-cell office:value-type="float" office:value="1018599.28096612" table:style-name="ce8">
            <text:p><text:s/>1 018 599<text:s/></text:p>
          </table:table-cell>
          <table:table-cell office:value-type="float" office:value="65937.548417719998" table:style-name="ce8">
            <text:p><text:s/>65 938<text:s/></text:p>
          </table:table-cell>
          <table:table-cell office:value-type="float" office:value="91679.063345920003" table:style-name="ce8">
            <text:p><text:s/>91 679<text:s/></text:p>
          </table:table-cell>
          <table:table-cell office:value-type="float" office:value="-7127.4199926600004" table:style-name="ce8">
            <text:p><text:s/>-7 127<text:s/></text:p>
          </table:table-cell>
          <table:table-cell office:value-type="float" office:value="1169088" table:style-name="ce8">
            <text:p><text:s/>1 169 088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 Rogaland</text:p>
          </table:table-cell>
          <table:table-cell office:value-type="float" office:value="2620290.51060323" table:style-name="ce8">
            <text:p><text:s/>2 620 291<text:s/></text:p>
          </table:table-cell>
          <table:table-cell office:value-type="float" office:value="-161337.5442722" table:style-name="ce8">
            <text:p><text:s/>-161 338<text:s/></text:p>
          </table:table-cell>
          <table:table-cell office:value-type="float" office:value="120636.93559348" table:style-name="ce8">
            <text:p><text:s/>120 637<text:s/></text:p>
          </table:table-cell>
          <table:table-cell office:value-type="float" office:value="-146154.94602410001" table:style-name="ce8">
            <text:p><text:s/>-146 155<text:s/></text:p>
          </table:table-cell>
          <table:table-cell office:value-type="float" office:value="2433435" table:style-name="ce8">
            <text:p><text:s/>2 433 435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2 Hordaland</text:p>
          </table:table-cell>
          <table:table-cell office:value-type="float" office:value="2877916.6779881599" table:style-name="ce10">
            <text:p><text:s/>2 877 917<text:s/></text:p>
          </table:table-cell>
          <table:table-cell office:value-type="float" office:value="-57564.041956579997" table:style-name="ce10">
            <text:p><text:s/>-57 564<text:s/></text:p>
          </table:table-cell>
          <table:table-cell office:value-type="float" office:value="297230.37084703997" table:style-name="ce10">
            <text:p><text:s/>297 230<text:s/></text:p>
          </table:table-cell>
          <table:table-cell office:value-type="float" office:value="21524.26867673" table:style-name="ce10">
            <text:p><text:s/>21 524<text:s/></text:p>
          </table:table-cell>
          <table:table-cell office:value-type="float" office:value="3139107" table:style-name="ce10">
            <text:p><text:s/>3 139 107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4 Sogn og Fjordane</text:p>
          </table:table-cell>
          <table:table-cell office:value-type="float" office:value="610339.96253794001" table:style-name="ce8">
            <text:p><text:s/>610 340<text:s/></text:p>
          </table:table-cell>
          <table:table-cell office:value-type="float" office:value="607523.06251366995" table:style-name="ce8">
            <text:p><text:s/>607 523<text:s/></text:p>
          </table:table-cell>
          <table:table-cell office:value-type="float" office:value="302096.06545171002" table:style-name="ce8">
            <text:p><text:s/>302 096<text:s/></text:p>
          </table:table-cell>
          <table:table-cell office:value-type="float" office:value="116034.16006068001" table:style-name="ce8">
            <text:p><text:s/>116 034<text:s/></text:p>
          </table:table-cell>
          <table:table-cell office:value-type="float" office:value="1635993" table:style-name="ce8">
            <text:p><text:s/>1 635 993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5 Møre og Romsdal</text:p>
          </table:table-cell>
          <table:table-cell office:value-type="float" office:value="1474818.8797629599" table:style-name="ce8">
            <text:p><text:s/>1 474 819<text:s/></text:p>
          </table:table-cell>
          <table:table-cell office:value-type="float" office:value="702769.26012681995" table:style-name="ce8">
            <text:p><text:s/>702 769<text:s/></text:p>
          </table:table-cell>
          <table:table-cell office:value-type="float" office:value="244254.848959" table:style-name="ce8">
            <text:p><text:s/>244 255<text:s/></text:p>
          </table:table-cell>
          <table:table-cell office:value-type="float" office:value="-24501.021313469999" table:style-name="ce8">
            <text:p><text:s/>-24 501<text:s/></text:p>
          </table:table-cell>
          <table:table-cell office:value-type="float" office:value="2397342" table:style-name="ce8">
            <text:p><text:s/>2 397 342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6 Sør-Trøndelag</text:p>
          </table:table-cell>
          <table:table-cell office:value-type="float" office:value="1745555.41208368" table:style-name="ce10">
            <text:p><text:s/>1 745 555<text:s/></text:p>
          </table:table-cell>
          <table:table-cell office:value-type="float" office:value="-68571.307435170005" table:style-name="ce10">
            <text:p><text:s/>-68 571<text:s/></text:p>
          </table:table-cell>
          <table:table-cell office:value-type="float" office:value="102802.87951985" table:style-name="ce10">
            <text:p><text:s/>102 803<text:s/></text:p>
          </table:table-cell>
          <table:table-cell office:value-type="float" office:value="-22747.103069159999" table:style-name="ce10">
            <text:p><text:s/>-22 747<text:s/></text:p>
          </table:table-cell>
          <table:table-cell office:value-type="float" office:value="1757040" table:style-name="ce10">
            <text:p><text:s/>1 757 04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7 Nord-Trøndelag</text:p>
          </table:table-cell>
          <table:table-cell office:value-type="float" office:value="760129.07483903004" table:style-name="ce8">
            <text:p><text:s/>760 129<text:s/></text:p>
          </table:table-cell>
          <table:table-cell office:value-type="float" office:value="496458.80877213" table:style-name="ce8">
            <text:p><text:s/>496 459<text:s/></text:p>
          </table:table-cell>
          <table:table-cell office:value-type="float" office:value="96355.840348750004" table:style-name="ce8">
            <text:p><text:s/>96 356<text:s/></text:p>
          </table:table-cell>
          <table:table-cell office:value-type="float" office:value="50825.474355090002" table:style-name="ce8">
            <text:p><text:s/>50 825<text:s/></text:p>
          </table:table-cell>
          <table:table-cell office:value-type="float" office:value="1403769" table:style-name="ce8">
            <text:p><text:s/>1 403 769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8 Nordland</text:p>
          </table:table-cell>
          <table:table-cell office:value-type="float" office:value="1346214.0293127999" table:style-name="ce8">
            <text:p><text:s/>1 346 214<text:s/></text:p>
          </table:table-cell>
          <table:table-cell office:value-type="float" office:value="1228571.75459537" table:style-name="ce8">
            <text:p><text:s/>1 228 572<text:s/></text:p>
          </table:table-cell>
          <table:table-cell office:value-type="float" office:value="362144.37241349003" table:style-name="ce8">
            <text:p><text:s/>362 144<text:s/></text:p>
          </table:table-cell>
          <table:table-cell office:value-type="float" office:value="116418.93255585" table:style-name="ce8">
            <text:p><text:s/>116 419<text:s/></text:p>
          </table:table-cell>
          <table:table-cell office:value-type="float" office:value="3053349" table:style-name="ce8">
            <text:p><text:s/>3 053 349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9 Troms</text:p>
          </table:table-cell>
          <table:table-cell office:value-type="float" office:value="915354.46298598999" table:style-name="ce10">
            <text:p><text:s/>915 354<text:s/></text:p>
          </table:table-cell>
          <table:table-cell office:value-type="float" office:value="566504.82417481998" table:style-name="ce10">
            <text:p><text:s/>566 505<text:s/></text:p>
          </table:table-cell>
          <table:table-cell office:value-type="float" office:value="223193.04984394999" table:style-name="ce10">
            <text:p><text:s/>223 193<text:s/></text:p>
          </table:table-cell>
          <table:table-cell office:value-type="float" office:value="35875.61162317" table:style-name="ce10">
            <text:p><text:s/>35 876<text:s/></text:p>
          </table:table-cell>
          <table:table-cell office:value-type="float" office:value="1740928" table:style-name="ce10">
            <text:p><text:s/>1 740 928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0 Finnmark</text:p>
          </table:table-cell>
          <table:table-cell office:value-type="float" office:value="422291.46251659002" table:style-name="ce8">
            <text:p><text:s/>422 291<text:s/></text:p>
          </table:table-cell>
          <table:table-cell office:value-type="float" office:value="439342.35959592002" table:style-name="ce8">
            <text:p><text:s/>439 342<text:s/></text:p>
          </table:table-cell>
          <table:table-cell office:value-type="float" office:value="53987.603021670002" table:style-name="ce8">
            <text:p><text:s/>53 988<text:s/></text:p>
          </table:table-cell>
          <table:table-cell office:value-type="float" office:value="7184.81770538" table:style-name="ce8">
            <text:p><text:s/>7 185<text:s/></text:p>
          </table:table-cell>
          <table:table-cell office:value-type="float" office:value="922806" table:style-name="ce8">
            <text:p><text:s/>922 806<text:s/></text:p>
          </table:table-cell>
          <table:table-cell table:number-columns-repeated="16378"/>
        </table:table-row>
        <table:table-row table:style-name="ro1">
          <table:table-cell table:style-name="ce6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2">
            <text:p>Heile landet</text:p>
          </table:table-cell>
          <table:table-cell office:value-type="float" office:value="29072853.391948" table:style-name="ce13">
            <text:p><text:s/>29 072 853<text:s/></text:p>
          </table:table-cell>
          <table:table-cell office:value-type="float" office:value="0" table:style-name="ce14">
            <text:p>0</text:p>
          </table:table-cell>
          <table:table-cell office:value-type="float" office:value="3065794.6080519501" table:style-name="ce13">
            <text:p><text:s/>3 065 795<text:s/></text:p>
          </table:table-cell>
          <table:table-cell office:value-type="float" office:value="0" table:style-name="ce14">
            <text:p>0</text:p>
          </table:table-cell>
          <table:table-cell office:value-type="float" office:value="32138648" table:style-name="ce13">
            <text:p><text:s/>32 138 648<text:s/></text:p>
          </table:table-cell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EksterneData_1" table:cell-range-address="Ark1.$A$1:Ark1.$E$28" table:base-cell-address="Ark1.$A$1"/>
          <table:named-range table:name="Tilkobling1" table:cell-range-address="Ark1.$A$1:Ark1.$E$28" table:base-cell-address="Ark1.$A$1"/>
        </table:named-expressions>
      </table:table>
      <table:table table:name="Ark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f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17.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0-03T10:53:37Z</meta:creation-date>
    <dc:date>2016-10-03T10:53:55Z</dc:date>
  </office:meta>
</office:document-meta>
</file>