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7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fo:font-style="italic" style:font-style-asian="italic" style:font-style-complex="italic"/>
    </style:style>
    <style:style style:name="ce2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/>
    <style:style style:name="ce28" style:family="table-cell" style:parent-style-name="Default" style:data-style-name="N37"/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3_fk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1">
            <table:cell-range-source table:name="HTML_2" table:last-column-spanned="6" table:last-row-spanned="27" xlink:href="file:///G:/IS/IS09/Grønt%20Hefte%202009/Tabeller%20FK%202009/tab%203-fk_kontroll.html"/>
          </table:table-cell>
          <table:table-cell office:value-type="string" table:style-name="ce3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4">
            <text:p>Veks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frie</text:p>
          </table:table-cell>
          <table:table-cell office:value-type="string" table:style-name="ce3">
            <text:p>oppgåve-</text:p>
          </table:table-cell>
          <table:table-cell office:value-type="string" table:style-name="ce3">
            <text:p>frie<text:s/></text:p>
          </table:table-cell>
          <table:table-cell office:value-type="string" table:style-name="ce3">
            <text:p>oppgåve-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inntekter<text:s/></text:p>
          </table:table-cell>
          <table:table-cell office:value-type="string" table:style-name="ce3">
            <text:p>korrigerte</text:p>
          </table:table-cell>
          <table:table-cell office:value-type="string" table:style-name="ce3">
            <text:p>inntekter</text:p>
          </table:table-cell>
          <table:table-cell office:value-type="string" table:style-name="ce3">
            <text:p>korrigert</text:p>
          </table:table-cell>
          <table:table-cell office:value-type="string" table:style-name="ce3">
            <text:p>2015-201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15" table:style-name="ce3">
            <text:p>2015</text:p>
          </table:table-cell>
          <table:table-cell office:value-type="string" table:style-name="ce3">
            <text:p>frie inntekter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vekst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office:value-type="float" office:value="2015" table:style-name="ce3">
            <text:p>2015</text:p>
          </table:table-cell>
          <table:table-cell table:style-name="ce3"/>
          <table:table-cell office:value-type="string" table:style-name="ce3">
            <text:p>2015-2016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Fylke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prosent)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2852517" table:style-name="ce10">
            <text:p><text:s/>2 852 517<text:s/></text:p>
          </table:table-cell>
          <table:table-cell office:value-type="float" office:value="2867888" table:style-name="ce10">
            <text:p><text:s/>2 867 888<text:s/></text:p>
          </table:table-cell>
          <table:table-cell office:value-type="float" office:value="2942628" table:style-name="ce10">
            <text:p><text:s/>2 942 628<text:s/></text:p>
          </table:table-cell>
          <table:table-cell office:value-type="float" office:value="74740" table:style-name="ce10">
            <text:p><text:s/>74 740<text:s/></text:p>
          </table:table-cell>
          <table:table-cell office:value-type="float" office:value="2.6059999999999999" table:style-name="ce11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5536489" table:style-name="ce10">
            <text:p><text:s/>5 536 489<text:s/></text:p>
          </table:table-cell>
          <table:table-cell office:value-type="float" office:value="5561060" table:style-name="ce10">
            <text:p><text:s/>5 561 060<text:s/></text:p>
          </table:table-cell>
          <table:table-cell office:value-type="float" office:value="5770440" table:style-name="ce10">
            <text:p><text:s/>5 770 440<text:s/></text:p>
          </table:table-cell>
          <table:table-cell office:value-type="float" office:value="209380" table:style-name="ce10">
            <text:p><text:s/>209 380<text:s/></text:p>
          </table:table-cell>
          <table:table-cell office:value-type="float" office:value="3.7650000000000001" table:style-name="ce11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 Oslo</text:p>
          </table:table-cell>
          <table:table-cell office:value-type="float" office:value="5402253" table:style-name="ce13">
            <text:p><text:s/>5 402 253<text:s/></text:p>
          </table:table-cell>
          <table:table-cell office:value-type="float" office:value="5426639" table:style-name="ce13">
            <text:p><text:s/>5 426 639<text:s/></text:p>
          </table:table-cell>
          <table:table-cell office:value-type="float" office:value="5785590" table:style-name="ce13">
            <text:p><text:s/>5 785 590<text:s/></text:p>
          </table:table-cell>
          <table:table-cell office:value-type="float" office:value="358951" table:style-name="ce13">
            <text:p><text:s/>358 951<text:s/></text:p>
          </table:table-cell>
          <table:table-cell office:value-type="float" office:value="6.6150000000000002" table:style-name="ce14">
            <text:p>6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4 Hedmark</text:p>
          </table:table-cell>
          <table:table-cell office:value-type="float" office:value="2419527" table:style-name="ce10">
            <text:p><text:s/>2 419 527<text:s/></text:p>
          </table:table-cell>
          <table:table-cell office:value-type="float" office:value="2429269" table:style-name="ce10">
            <text:p><text:s/>2 429 269<text:s/></text:p>
          </table:table-cell>
          <table:table-cell office:value-type="float" office:value="2476255" table:style-name="ce10">
            <text:p><text:s/>2 476 255<text:s/></text:p>
          </table:table-cell>
          <table:table-cell office:value-type="float" office:value="46986" table:style-name="ce10">
            <text:p><text:s/>46 986<text:s/></text:p>
          </table:table-cell>
          <table:table-cell office:value-type="float" office:value="1.9339999999999999" table:style-name="ce11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2340677" table:style-name="ce10">
            <text:p><text:s/>2 340 677<text:s/></text:p>
          </table:table-cell>
          <table:table-cell office:value-type="float" office:value="2353000" table:style-name="ce10">
            <text:p><text:s/>2 353 000<text:s/></text:p>
          </table:table-cell>
          <table:table-cell office:value-type="float" office:value="2443457" table:style-name="ce10">
            <text:p><text:s/>2 443 457<text:s/></text:p>
          </table:table-cell>
          <table:table-cell office:value-type="float" office:value="90456" table:style-name="ce10">
            <text:p><text:s/>90 456<text:s/></text:p>
          </table:table-cell>
          <table:table-cell office:value-type="float" office:value="3.8439999999999999" table:style-name="ce11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6 Buskerud</text:p>
          </table:table-cell>
          <table:table-cell office:value-type="float" office:value="2689199" table:style-name="ce13">
            <text:p><text:s/>2 689 199<text:s/></text:p>
          </table:table-cell>
          <table:table-cell office:value-type="float" office:value="2698303" table:style-name="ce13">
            <text:p><text:s/>2 698 303<text:s/></text:p>
          </table:table-cell>
          <table:table-cell office:value-type="float" office:value="2818965" table:style-name="ce13">
            <text:p><text:s/>2 818 965<text:s/></text:p>
          </table:table-cell>
          <table:table-cell office:value-type="float" office:value="120662" table:style-name="ce13">
            <text:p><text:s/>120 662<text:s/></text:p>
          </table:table-cell>
          <table:table-cell office:value-type="float" office:value="4.4720000000000004" table:style-name="ce14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2439052" table:style-name="ce10">
            <text:p><text:s/>2 439 052<text:s/></text:p>
          </table:table-cell>
          <table:table-cell office:value-type="float" office:value="2448765" table:style-name="ce10">
            <text:p><text:s/>2 448 765<text:s/></text:p>
          </table:table-cell>
          <table:table-cell office:value-type="float" office:value="2523312" table:style-name="ce10">
            <text:p><text:s/>2 523 312<text:s/></text:p>
          </table:table-cell>
          <table:table-cell office:value-type="float" office:value="74548" table:style-name="ce10">
            <text:p><text:s/>74 548<text:s/></text:p>
          </table:table-cell>
          <table:table-cell office:value-type="float" office:value="3.044" table:style-name="ce11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1991316" table:style-name="ce10">
            <text:p><text:s/>1 991 316<text:s/></text:p>
          </table:table-cell>
          <table:table-cell office:value-type="float" office:value="2003731" table:style-name="ce10">
            <text:p><text:s/>2 003 731<text:s/></text:p>
          </table:table-cell>
          <table:table-cell office:value-type="float" office:value="2028626" table:style-name="ce10">
            <text:p><text:s/>2 028 626<text:s/></text:p>
          </table:table-cell>
          <table:table-cell office:value-type="float" office:value="24895" table:style-name="ce10">
            <text:p><text:s/>24 895<text:s/></text:p>
          </table:table-cell>
          <table:table-cell office:value-type="float" office:value="1.242" table:style-name="ce1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9 Aust-Agder</text:p>
          </table:table-cell>
          <table:table-cell office:value-type="float" office:value="1397478" table:style-name="ce13">
            <text:p><text:s/>1 397 478<text:s/></text:p>
          </table:table-cell>
          <table:table-cell office:value-type="float" office:value="1400979" table:style-name="ce13">
            <text:p><text:s/>1 400 979<text:s/></text:p>
          </table:table-cell>
          <table:table-cell office:value-type="float" office:value="1465283" table:style-name="ce13">
            <text:p><text:s/>1 465 283<text:s/></text:p>
          </table:table-cell>
          <table:table-cell office:value-type="float" office:value="64304" table:style-name="ce13">
            <text:p><text:s/>64 304<text:s/></text:p>
          </table:table-cell>
          <table:table-cell office:value-type="float" office:value="4.59" table:style-name="ce14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0 Vest-Agder</text:p>
          </table:table-cell>
          <table:table-cell office:value-type="float" office:value="2140040" table:style-name="ce10">
            <text:p><text:s/>2 140 040<text:s/></text:p>
          </table:table-cell>
          <table:table-cell office:value-type="float" office:value="2148519" table:style-name="ce10">
            <text:p><text:s/>2 148 519<text:s/></text:p>
          </table:table-cell>
          <table:table-cell office:value-type="float" office:value="2200686" table:style-name="ce10">
            <text:p><text:s/>2 200 686<text:s/></text:p>
          </table:table-cell>
          <table:table-cell office:value-type="float" office:value="52167" table:style-name="ce10">
            <text:p><text:s/>52 167<text:s/></text:p>
          </table:table-cell>
          <table:table-cell office:value-type="float" office:value="2.4279999999999999" table:style-name="ce11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4970542" table:style-name="ce10">
            <text:p><text:s/>4 970 542<text:s/></text:p>
          </table:table-cell>
          <table:table-cell office:value-type="float" office:value="4991584" table:style-name="ce10">
            <text:p><text:s/>4 991 584<text:s/></text:p>
          </table:table-cell>
          <table:table-cell office:value-type="float" office:value="5284942" table:style-name="ce10">
            <text:p><text:s/>5 284 942<text:s/></text:p>
          </table:table-cell>
          <table:table-cell office:value-type="float" office:value="293358" table:style-name="ce10">
            <text:p><text:s/>293 358<text:s/></text:p>
          </table:table-cell>
          <table:table-cell office:value-type="float" office:value="5.8769999999999998" table:style-name="ce11">
            <text:p>5,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 Hordaland</text:p>
          </table:table-cell>
          <table:table-cell office:value-type="float" office:value="5947631" table:style-name="ce13">
            <text:p><text:s/>5 947 631<text:s/></text:p>
          </table:table-cell>
          <table:table-cell office:value-type="float" office:value="5971787" table:style-name="ce13">
            <text:p><text:s/>5 971 787<text:s/></text:p>
          </table:table-cell>
          <table:table-cell office:value-type="float" office:value="6136846" table:style-name="ce13">
            <text:p><text:s/>6 136 846<text:s/></text:p>
          </table:table-cell>
          <table:table-cell office:value-type="float" office:value="165059" table:style-name="ce13">
            <text:p><text:s/>165 059<text:s/></text:p>
          </table:table-cell>
          <table:table-cell office:value-type="float" office:value="2.7639999999999998" table:style-name="ce14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2261994" table:style-name="ce10">
            <text:p><text:s/>2 261 994<text:s/></text:p>
          </table:table-cell>
          <table:table-cell office:value-type="float" office:value="2269691" table:style-name="ce10">
            <text:p><text:s/>2 269 691<text:s/></text:p>
          </table:table-cell>
          <table:table-cell office:value-type="float" office:value="2316136" table:style-name="ce10">
            <text:p><text:s/>2 316 136<text:s/></text:p>
          </table:table-cell>
          <table:table-cell office:value-type="float" office:value="46445" table:style-name="ce10">
            <text:p><text:s/>46 445<text:s/></text:p>
          </table:table-cell>
          <table:table-cell office:value-type="float" office:value="2.0459999999999998" table:style-name="ce11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3720950" table:style-name="ce10">
            <text:p><text:s/>3 720 950<text:s/></text:p>
          </table:table-cell>
          <table:table-cell office:value-type="float" office:value="3735523" table:style-name="ce10">
            <text:p><text:s/>3 735 523<text:s/></text:p>
          </table:table-cell>
          <table:table-cell office:value-type="float" office:value="3850305" table:style-name="ce10">
            <text:p><text:s/>3 850 305<text:s/></text:p>
          </table:table-cell>
          <table:table-cell office:value-type="float" office:value="114782" table:style-name="ce10">
            <text:p><text:s/>114 782<text:s/></text:p>
          </table:table-cell>
          <table:table-cell office:value-type="float" office:value="3.073" table:style-name="ce11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6 Sør-Trøndelag</text:p>
          </table:table-cell>
          <table:table-cell office:value-type="float" office:value="3419476" table:style-name="ce13">
            <text:p><text:s/>3 419 476<text:s/></text:p>
          </table:table-cell>
          <table:table-cell office:value-type="float" office:value="3433832" table:style-name="ce13">
            <text:p><text:s/>3 433 832<text:s/></text:p>
          </table:table-cell>
          <table:table-cell office:value-type="float" office:value="3569374" table:style-name="ce13">
            <text:p><text:s/>3 569 374<text:s/></text:p>
          </table:table-cell>
          <table:table-cell office:value-type="float" office:value="135541" table:style-name="ce13">
            <text:p><text:s/>135 541<text:s/></text:p>
          </table:table-cell>
          <table:table-cell office:value-type="float" office:value="3.9470000000000001" table:style-name="ce14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7 Nord-Trøndelag</text:p>
          </table:table-cell>
          <table:table-cell office:value-type="float" office:value="2128288" table:style-name="ce10">
            <text:p><text:s/>2 128 288<text:s/></text:p>
          </table:table-cell>
          <table:table-cell office:value-type="float" office:value="2136647" table:style-name="ce10">
            <text:p><text:s/>2 136 647<text:s/></text:p>
          </table:table-cell>
          <table:table-cell office:value-type="float" office:value="2156723" table:style-name="ce10">
            <text:p><text:s/>2 156 723<text:s/></text:p>
          </table:table-cell>
          <table:table-cell office:value-type="float" office:value="20076" table:style-name="ce10">
            <text:p><text:s/>20 076<text:s/></text:p>
          </table:table-cell>
          <table:table-cell office:value-type="float" office:value="0.94" table:style-name="ce11">
            <text:p>0,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4627899" table:style-name="ce10">
            <text:p><text:s/>4 627 899<text:s/></text:p>
          </table:table-cell>
          <table:table-cell office:value-type="float" office:value="4643223" table:style-name="ce10">
            <text:p><text:s/>4 643 223<text:s/></text:p>
          </table:table-cell>
          <table:table-cell office:value-type="float" office:value="4739128" table:style-name="ce10">
            <text:p><text:s/>4 739 128<text:s/></text:p>
          </table:table-cell>
          <table:table-cell office:value-type="float" office:value="95905" table:style-name="ce10">
            <text:p><text:s/>95 905<text:s/></text:p>
          </table:table-cell>
          <table:table-cell office:value-type="float" office:value="2.0649999999999999" table:style-name="ce11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9 Troms</text:p>
          </table:table-cell>
          <table:table-cell office:value-type="float" office:value="2853753" table:style-name="ce13">
            <text:p><text:s/>2 853 753<text:s/></text:p>
          </table:table-cell>
          <table:table-cell office:value-type="float" office:value="2863530" table:style-name="ce13">
            <text:p><text:s/>2 863 530<text:s/></text:p>
          </table:table-cell>
          <table:table-cell office:value-type="float" office:value="2942357" table:style-name="ce13">
            <text:p><text:s/>2 942 357<text:s/></text:p>
          </table:table-cell>
          <table:table-cell office:value-type="float" office:value="78827" table:style-name="ce13">
            <text:p><text:s/>78 827<text:s/></text:p>
          </table:table-cell>
          <table:table-cell office:value-type="float" office:value="2.7530000000000001" table:style-name="ce14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 Finnmark</text:p>
          </table:table-cell>
          <table:table-cell office:value-type="float" office:value="1448869" table:style-name="ce16">
            <text:p><text:s/>1 448 869<text:s/></text:p>
          </table:table-cell>
          <table:table-cell office:value-type="float" office:value="1454270" table:style-name="ce16">
            <text:p><text:s/>1 454 270<text:s/></text:p>
          </table:table-cell>
          <table:table-cell office:value-type="float" office:value="1534519" table:style-name="ce16">
            <text:p><text:s/>1 534 519<text:s/></text:p>
          </table:table-cell>
          <table:table-cell office:value-type="float" office:value="80249" table:style-name="ce16">
            <text:p><text:s/>80 249<text:s/></text:p>
          </table:table-cell>
          <table:table-cell office:value-type="float" office:value="5.5179999999999998" table:style-name="ce17">
            <text:p>5,5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1">
          <table:table-cell office:value-type="string" table:style-name="ce18">
            <text:p>Fordelast gjennom året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101000" table:style-name="ce19">
            <text:p>101 000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number-columns-repeated="16378" table:style-name="ce21"/>
        </table:table-row>
        <table:table-row table:style-name="ro1">
          <table:table-cell office:value-type="string" table:style-name="ce18">
            <text:p>Avrundingar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8" table:style-name="ce21"/>
        </table:table-row>
        <table:table-row table:style-name="ro1">
          <table:table-cell table:style-name="ce5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Heile landet</text:p>
          </table:table-cell>
          <table:table-cell office:value-type="float" office:value="60687950" table:style-name="ce25">
            <text:p><text:s/>60 687 950<text:s/></text:p>
          </table:table-cell>
          <table:table-cell office:value-type="float" office:value="60938240" table:style-name="ce25">
            <text:p><text:s/>60 938 240<text:s/></text:p>
          </table:table-cell>
          <table:table-cell office:value-type="float" office:value="63086574" table:style-name="ce25">
            <text:p><text:s/>63 086 574<text:s/></text:p>
          </table:table-cell>
          <table:table-cell office:value-type="float" office:value="2148334" table:style-name="ce25">
            <text:p><text:s/>2 148 334<text:s/></text:p>
          </table:table-cell>
          <table:table-cell office:value-type="float" office:value="3.5253999999999999" table:style-name="ce26">
            <text:p>3,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7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8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EksterneData_1" table:cell-range-address="Tab_3_fk.$A$1:Tab_3_fk.$F$27" table:base-cell-address="Tab_3_fk.$A$1"/>
          <table:named-range table:name="Tilkobling1" table:cell-range-address="Tab_3_fk.$A$1:Tab_3_fk.$F$27" table:base-cell-address="Tab_3_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2016.</text:span><text:span text:style-name="T1"> </text:span><text:span text:style-name="T1">Fylkeskommunane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gurd.pedersen</meta:initial-creator>
    <dc:creator>Ester Fjelleng</dc:creator>
    <meta:creation-date>2008-09-29T09:34:41Z</meta:creation-date>
    <dc:date>2015-10-05T12:48:11Z</dc:date>
    <meta:print-date>2015-09-29T10:53:23Z</meta:print-date>
  </office:meta>
</office:document-meta>
</file>