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6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7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7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A-f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table:style-name="ce2">
            <table:cell-range-source table:name="HTML_2" table:last-column-spanned="10" table:last-row-spanned="27" xlink:href="file:///G:/IS/IS09/Grønt%20Hefte%202009/Tabeller%20FK%202009/Kontroll/tab%20a-fk_kontroll.html"/>
          </table:table-cell>
          <table:table-cell office:value-type="string" table:style-name="ce3">
            <text:p>Indeks</text:p>
          </table:table-cell>
          <table:table-cell office:value-type="string" table:style-name="ce4">
            <text:p>Gj.snittleg<text:s/></text:p>
          </table:table-cell>
          <table:table-cell office:value-type="string" table:style-name="ce4">
            <text:p>Berekna</text:p>
          </table:table-cell>
          <table:table-cell office:value-type="string" table:style-name="ce5">
            <text:p>Omfor-</text:p>
          </table:table-cell>
          <table:table-cell office:value-type="string" table:style-name="ce4">
            <text:p>Omfor-</text:p>
          </table:table-cell>
          <table:table-cell office:value-type="string" table:style-name="ce4">
            <text:p>Trekk</text:p>
          </table:table-cell>
          <table:table-cell office:value-type="string" table:style-name="ce4">
            <text:p>Tilbakeføring</text:p>
          </table:table-cell>
          <table:table-cell office:value-type="string" table:style-name="ce4">
            <text:p>Nto.verknad</text:p>
          </table:table-cell>
          <table:table-cell office:value-type="string" table:style-name="ce4">
            <text:p>Sum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berekna</text:p>
          </table:table-cell>
          <table:table-cell office:value-type="string" table:style-name="ce4">
            <text:p>berekna</text:p>
          </table:table-cell>
          <table:table-cell office:value-type="string" table:style-name="ce4">
            <text:p>utg.behov</text:p>
          </table:table-cell>
          <table:table-cell office:value-type="string" table:style-name="ce5">
            <text:p>deling</text:p>
          </table:table-cell>
          <table:table-cell office:value-type="string" table:style-name="ce4">
            <text:p>deling</text:p>
          </table:table-cell>
          <table:table-cell office:value-type="string" table:style-name="ce4">
            <text:p>statl./priv.</text:p>
          </table:table-cell>
          <table:table-cell office:value-type="string" table:style-name="ce4">
            <text:p>samla</text:p>
          </table:table-cell>
          <table:table-cell office:value-type="string" table:style-name="ce4">
            <text:p>statl./priv.</text:p>
          </table:table-cell>
          <table:table-cell office:value-type="string" table:style-name="ce4">
            <text:p>utg.utjamning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utg.behov</text:p>
          </table:table-cell>
          <table:table-cell office:value-type="string" table:style-name="ce4">
            <text:p>utgiftsbehov</text:p>
          </table:table-cell>
          <table:table-cell table:style-name="ce4"/>
          <table:table-cell table:style-name="ce5"/>
          <table:table-cell table:style-name="ce4"/>
          <table:table-cell office:value-type="string" table:style-name="ce4">
            <text:p>skular</text:p>
          </table:table-cell>
          <table:table-cell office:value-type="string" table:style-name="ce4">
            <text:p>trekk</text:p>
          </table:table-cell>
          <table:table-cell office:value-type="string" table:style-name="ce4">
            <text:p>skuler</text:p>
          </table:table-cell>
          <table:table-cell office:value-type="string" table:style-name="ce4">
            <text:p>m.m.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Fylke</text:p>
          </table:table-cell>
          <table:table-cell table:style-name="ce6"/>
          <table:table-cell office:value-type="string" table:style-name="ce7">
            <text:p>(kr. per innb.)</text:p>
          </table:table-cell>
          <table:table-cell office:value-type="string" table:style-name="ce7">
            <text:p>(kr. per innb.)</text:p>
          </table:table-cell>
          <table:table-cell office:value-type="string" table:style-name="ce7">
            <text:p>(kr. per innb.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4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office:value-type="string" table:style-name="ce10">
            <text:p>01 Østfold</text:p>
          </table:table-cell>
          <table:table-cell office:value-type="float" office:value="0.86906309000000004" table:style-name="ce11">
            <text:p>0,8691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9384.8275511200009" table:style-name="ce12">
            <text:p><text:s/>9 385<text:s/></text:p>
          </table:table-cell>
          <table:table-cell office:value-type="float" office:value="-1413.9598126400001" table:style-name="ce12">
            <text:p><text:s/>-1 414<text:s/></text:p>
          </table:table-cell>
          <table:table-cell office:value-type="float" office:value="-407961.34098306001" table:style-name="ce12">
            <text:p><text:s/>-407 961<text:s/></text:p>
          </table:table-cell>
          <table:table-cell office:value-type="float" office:value="-73982.989499999996" table:style-name="ce12">
            <text:p><text:s/>-73 983<text:s/></text:p>
          </table:table-cell>
          <table:table-cell office:value-type="float" office:value="70799.285816999996" table:style-name="ce12">
            <text:p><text:s/>70 799<text:s/></text:p>
          </table:table-cell>
          <table:table-cell office:value-type="float" office:value="-3183.7036830000002" table:style-name="ce12">
            <text:p><text:s/>-3 184<text:s/></text:p>
          </table:table-cell>
          <table:table-cell office:value-type="float" office:value="-411145.04466606001" table:style-name="ce12">
            <text:p><text:s/>-411 145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2 Akershus</text:p>
          </table:table-cell>
          <table:table-cell office:value-type="float" office:value="0.83662254999999996" table:style-name="ce11">
            <text:p>0,8366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9034.5089935800006" table:style-name="ce12">
            <text:p><text:s/>9 035<text:s/></text:p>
          </table:table-cell>
          <table:table-cell office:value-type="float" office:value="-1764.27837019" table:style-name="ce12">
            <text:p><text:s/>-1 764<text:s/></text:p>
          </table:table-cell>
          <table:table-cell office:value-type="float" office:value="-1041132.42325826" table:style-name="ce12">
            <text:p><text:s/>-1 041 132<text:s/></text:p>
          </table:table-cell>
          <table:table-cell office:value-type="float" office:value="-158093.70300000001" table:style-name="ce12">
            <text:p><text:s/>-158 094<text:s/></text:p>
          </table:table-cell>
          <table:table-cell office:value-type="float" office:value="139400.41028479001" table:style-name="ce12">
            <text:p><text:s/>139 400<text:s/></text:p>
          </table:table-cell>
          <table:table-cell office:value-type="float" office:value="-18693.292715209998" table:style-name="ce12">
            <text:p><text:s/>-18 693<text:s/></text:p>
          </table:table-cell>
          <table:table-cell office:value-type="float" office:value="-1059825.7159734699" table:style-name="ce12">
            <text:p><text:s/>-1 059 826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3 Oslo</text:p>
          </table:table-cell>
          <table:table-cell office:value-type="float" office:value="0.73117180999999998" table:style-name="ce14">
            <text:p>0,7312</text:p>
          </table:table-cell>
          <table:table-cell office:value-type="float" office:value="10798.787363760001" table:style-name="ce15">
            <text:p><text:s/>10 799<text:s/></text:p>
          </table:table-cell>
          <table:table-cell office:value-type="float" office:value="7895.7688613099999" table:style-name="ce15">
            <text:p><text:s/>7 896<text:s/></text:p>
          </table:table-cell>
          <table:table-cell office:value-type="float" office:value="-2903.0185024500001" table:style-name="ce15">
            <text:p><text:s/>-2 903<text:s/></text:p>
          </table:table-cell>
          <table:table-cell office:value-type="float" office:value="-1892860.96019023" table:style-name="ce15">
            <text:p><text:s/>-1 892 861<text:s/></text:p>
          </table:table-cell>
          <table:table-cell office:value-type="float" office:value="-179672.402" table:style-name="ce15">
            <text:p><text:s/>-179 672<text:s/></text:p>
          </table:table-cell>
          <table:table-cell office:value-type="float" office:value="134612.06057716001" table:style-name="ce15">
            <text:p><text:s/>134 612<text:s/></text:p>
          </table:table-cell>
          <table:table-cell office:value-type="float" office:value="-45060.34142284" table:style-name="ce15">
            <text:p><text:s/>-45 060<text:s/></text:p>
          </table:table-cell>
          <table:table-cell office:value-type="float" office:value="-1937921.3016130701" table:style-name="ce15">
            <text:p><text:s/>-1 937 921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4 Hedmark</text:p>
          </table:table-cell>
          <table:table-cell office:value-type="float" office:value="1.0376671" table:style-name="ce11">
            <text:p>1,0377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11205.546418870001" table:style-name="ce12">
            <text:p><text:s/>11 206<text:s/></text:p>
          </table:table-cell>
          <table:table-cell office:value-type="float" office:value="406.75905510000001" table:style-name="ce12">
            <text:p><text:s/>407<text:s/></text:p>
          </table:table-cell>
          <table:table-cell office:value-type="float" office:value="79490.074825160002" table:style-name="ce12">
            <text:p><text:s/>79 490<text:s/></text:p>
          </table:table-cell>
          <table:table-cell office:value-type="float" office:value="-22031.65" table:style-name="ce12">
            <text:p><text:s/>-22 032<text:s/></text:p>
          </table:table-cell>
          <table:table-cell office:value-type="float" office:value="57257.100368079999" table:style-name="ce12">
            <text:p><text:s/>57 257<text:s/></text:p>
          </table:table-cell>
          <table:table-cell office:value-type="float" office:value="35225.450368079997" table:style-name="ce12">
            <text:p><text:s/>35 225<text:s/></text:p>
          </table:table-cell>
          <table:table-cell office:value-type="float" office:value="114715.52519325" table:style-name="ce12">
            <text:p><text:s/>114 71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 Oppland</text:p>
          </table:table-cell>
          <table:table-cell office:value-type="float" office:value="1.0572501000000001" table:style-name="ce11">
            <text:p>1,0573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11417.01900224" table:style-name="ce12">
            <text:p><text:s/>11 417<text:s/></text:p>
          </table:table-cell>
          <table:table-cell office:value-type="float" office:value="618.23163847000001" table:style-name="ce12">
            <text:p><text:s/>618<text:s/></text:p>
          </table:table-cell>
          <table:table-cell office:value-type="float" office:value="116719.04218557999" table:style-name="ce12">
            <text:p><text:s/>116 719<text:s/></text:p>
          </table:table-cell>
          <table:table-cell office:value-type="float" office:value="-18611.723999999998" table:style-name="ce12">
            <text:p><text:s/>-18 612<text:s/></text:p>
          </table:table-cell>
          <table:table-cell office:value-type="float" office:value="56359.07386361" table:style-name="ce12">
            <text:p><text:s/>56 359<text:s/></text:p>
          </table:table-cell>
          <table:table-cell office:value-type="float" office:value="37747.349863609998" table:style-name="ce12">
            <text:p><text:s/>37 747<text:s/></text:p>
          </table:table-cell>
          <table:table-cell office:value-type="float" office:value="154466.39204919001" table:style-name="ce12">
            <text:p><text:s/>154 466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 Buskerud</text:p>
          </table:table-cell>
          <table:table-cell office:value-type="float" office:value="0.87008925999999998" table:style-name="ce14">
            <text:p>0,8701</text:p>
          </table:table-cell>
          <table:table-cell office:value-type="float" office:value="10798.787363760001" table:style-name="ce15">
            <text:p><text:s/>10 799<text:s/></text:p>
          </table:table-cell>
          <table:table-cell office:value-type="float" office:value="9395.9088650699996" table:style-name="ce15">
            <text:p><text:s/>9 396<text:s/></text:p>
          </table:table-cell>
          <table:table-cell office:value-type="float" office:value="-1402.8784986999999" table:style-name="ce15">
            <text:p><text:s/>-1 403<text:s/></text:p>
          </table:table-cell>
          <table:table-cell office:value-type="float" office:value="-387716.33644186001" table:style-name="ce15">
            <text:p><text:s/>-387 716<text:s/></text:p>
          </table:table-cell>
          <table:table-cell office:value-type="float" office:value="-104615.058" table:style-name="ce15">
            <text:p><text:s/>-104 615<text:s/></text:p>
          </table:table-cell>
          <table:table-cell office:value-type="float" office:value="67897.451363850007" table:style-name="ce15">
            <text:p><text:s/>67 897<text:s/></text:p>
          </table:table-cell>
          <table:table-cell office:value-type="float" office:value="-36717.606636149998" table:style-name="ce15">
            <text:p><text:s/>-36 718<text:s/></text:p>
          </table:table-cell>
          <table:table-cell office:value-type="float" office:value="-424433.94307802001" table:style-name="ce15">
            <text:p><text:s/>-424 434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 Vestfold</text:p>
          </table:table-cell>
          <table:table-cell office:value-type="float" office:value="0.90623507000000003" table:style-name="ce11">
            <text:p>0,9062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9786.2398209000003" table:style-name="ce12">
            <text:p><text:s/>9 786<text:s/></text:p>
          </table:table-cell>
          <table:table-cell office:value-type="float" office:value="-1012.54754286" table:style-name="ce12">
            <text:p><text:s/>-1 013<text:s/></text:p>
          </table:table-cell>
          <table:table-cell office:value-type="float" office:value="-246992.74722605999" table:style-name="ce12">
            <text:p><text:s/>-246 993<text:s/></text:p>
          </table:table-cell>
          <table:table-cell office:value-type="float" office:value="-62914.8465" table:style-name="ce12">
            <text:p><text:s/>-62 915<text:s/></text:p>
          </table:table-cell>
          <table:table-cell office:value-type="float" office:value="62417.341412859998" table:style-name="ce12">
            <text:p><text:s/>62 417<text:s/></text:p>
          </table:table-cell>
          <table:table-cell office:value-type="float" office:value="-497.50508714" table:style-name="ce12">
            <text:p><text:s/>-498<text:s/></text:p>
          </table:table-cell>
          <table:table-cell office:value-type="float" office:value="-247490.25231320999" table:style-name="ce12">
            <text:p><text:s/>-247 49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8 Telemark</text:p>
          </table:table-cell>
          <table:table-cell office:value-type="float" office:value="0.95764744999999996" table:style-name="ce11">
            <text:p>0,9576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10341.43120141" table:style-name="ce12">
            <text:p><text:s/>10 341<text:s/></text:p>
          </table:table-cell>
          <table:table-cell office:value-type="float" office:value="-457.35616235999998" table:style-name="ce12">
            <text:p><text:s/>-457<text:s/></text:p>
          </table:table-cell>
          <table:table-cell office:value-type="float" office:value="-78740.266335990003" table:style-name="ce12">
            <text:p><text:s/>-78 740<text:s/></text:p>
          </table:table-cell>
          <table:table-cell office:value-type="float" office:value="-32359.867999999999" table:style-name="ce12">
            <text:p><text:s/>-32 360<text:s/></text:p>
          </table:table-cell>
          <table:table-cell office:value-type="float" office:value="46552.566267280003" table:style-name="ce12">
            <text:p><text:s/>46 553<text:s/></text:p>
          </table:table-cell>
          <table:table-cell office:value-type="float" office:value="14192.69826728" table:style-name="ce12">
            <text:p><text:s/>14 193<text:s/></text:p>
          </table:table-cell>
          <table:table-cell office:value-type="float" office:value="-64547.568068710003" table:style-name="ce12">
            <text:p><text:s/>-64 548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 Aust-Agder</text:p>
          </table:table-cell>
          <table:table-cell office:value-type="float" office:value="1.07133744" table:style-name="ce14">
            <text:p>1,0713</text:p>
          </table:table-cell>
          <table:table-cell office:value-type="float" office:value="10798.787363760001" table:style-name="ce15">
            <text:p><text:s/>10 799<text:s/></text:p>
          </table:table-cell>
          <table:table-cell office:value-type="float" office:value="11569.14517114" table:style-name="ce15">
            <text:p><text:s/>11 569<text:s/></text:p>
          </table:table-cell>
          <table:table-cell office:value-type="float" office:value="770.35780738000005" table:style-name="ce15">
            <text:p><text:s/>770<text:s/></text:p>
          </table:table-cell>
          <table:table-cell office:value-type="float" office:value="88876.950595279995" table:style-name="ce15">
            <text:p><text:s/>88 877<text:s/></text:p>
          </table:table-cell>
          <table:table-cell office:value-type="float" office:value="-23140.555" table:style-name="ce15">
            <text:p><text:s/>-23 141<text:s/></text:p>
          </table:table-cell>
          <table:table-cell office:value-type="float" office:value="34899.448434760001" table:style-name="ce15">
            <text:p><text:s/>34 899<text:s/></text:p>
          </table:table-cell>
          <table:table-cell office:value-type="float" office:value="11758.893434760001" table:style-name="ce15">
            <text:p><text:s/>11 759<text:s/></text:p>
          </table:table-cell>
          <table:table-cell office:value-type="float" office:value="100635.84403003" table:style-name="ce15">
            <text:p><text:s/>100 63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 Vest-Agder</text:p>
          </table:table-cell>
          <table:table-cell office:value-type="float" office:value="1.0392429700000001" table:style-name="ce11">
            <text:p>1,0392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11222.5638156" table:style-name="ce12">
            <text:p><text:s/>11 223<text:s/></text:p>
          </table:table-cell>
          <table:table-cell office:value-type="float" office:value="423.77645183999999" table:style-name="ce12">
            <text:p><text:s/>424<text:s/></text:p>
          </table:table-cell>
          <table:table-cell office:value-type="float" office:value="77105.277858519999" table:style-name="ce12">
            <text:p><text:s/>77 105<text:s/></text:p>
          </table:table-cell>
          <table:table-cell office:value-type="float" office:value="-62557.491000000002" table:style-name="ce12">
            <text:p><text:s/>-62 557<text:s/></text:p>
          </table:table-cell>
          <table:table-cell office:value-type="float" office:value="53390.010384890003" table:style-name="ce12">
            <text:p><text:s/>53 390<text:s/></text:p>
          </table:table-cell>
          <table:table-cell office:value-type="float" office:value="-9167.4806151100001" table:style-name="ce12">
            <text:p><text:s/>-9 167<text:s/></text:p>
          </table:table-cell>
          <table:table-cell office:value-type="float" office:value="67937.797243409994" table:style-name="ce12">
            <text:p><text:s/>67 93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 Rogaland</text:p>
          </table:table-cell>
          <table:table-cell office:value-type="float" office:value="1.0050524599999999" table:style-name="ce11">
            <text:p>1,0051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10853.34776918" table:style-name="ce12">
            <text:p><text:s/>10 853<text:s/></text:p>
          </table:table-cell>
          <table:table-cell office:value-type="float" office:value="54.560405420000002" table:style-name="ce12">
            <text:p><text:s/>55<text:s/></text:p>
          </table:table-cell>
          <table:table-cell office:value-type="float" office:value="25576.608610120002" table:style-name="ce12">
            <text:p><text:s/>25 577<text:s/></text:p>
          </table:table-cell>
          <table:table-cell office:value-type="float" office:value="-174713.59849999999" table:style-name="ce12">
            <text:p><text:s/>-174 714<text:s/></text:p>
          </table:table-cell>
          <table:table-cell office:value-type="float" office:value="133030.04060959999" table:style-name="ce12">
            <text:p><text:s/>133 030<text:s/></text:p>
          </table:table-cell>
          <table:table-cell office:value-type="float" office:value="-41683.557890399999" table:style-name="ce12">
            <text:p><text:s/>-41 684<text:s/></text:p>
          </table:table-cell>
          <table:table-cell office:value-type="float" office:value="-16106.949280270001" table:style-name="ce12">
            <text:p><text:s/>-16 107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 Hordaland</text:p>
          </table:table-cell>
          <table:table-cell office:value-type="float" office:value="1.00842035" table:style-name="ce14">
            <text:p>1,0084</text:p>
          </table:table-cell>
          <table:table-cell office:value-type="float" office:value="10798.787363760001" table:style-name="ce15">
            <text:p><text:s/>10 799<text:s/></text:p>
          </table:table-cell>
          <table:table-cell office:value-type="float" office:value="10889.716986830001" table:style-name="ce15">
            <text:p><text:s/>10 890<text:s/></text:p>
          </table:table-cell>
          <table:table-cell office:value-type="float" office:value="90.929623059999997" table:style-name="ce15">
            <text:p><text:s/>91<text:s/></text:p>
          </table:table-cell>
          <table:table-cell office:value-type="float" office:value="46723.004725860003" table:style-name="ce15">
            <text:p><text:s/>46 723<text:s/></text:p>
          </table:table-cell>
          <table:table-cell office:value-type="float" office:value="-261483.13099999999" table:style-name="ce15">
            <text:p><text:s/>-261 483<text:s/></text:p>
          </table:table-cell>
          <table:table-cell office:value-type="float" office:value="146306.15669192001" table:style-name="ce15">
            <text:p><text:s/>146 306<text:s/></text:p>
          </table:table-cell>
          <table:table-cell office:value-type="float" office:value="-115176.97430808" table:style-name="ce15">
            <text:p><text:s/>-115 177<text:s/></text:p>
          </table:table-cell>
          <table:table-cell office:value-type="float" office:value="-68453.969582229998" table:style-name="ce15">
            <text:p><text:s/>-68 454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 Sogn og Fjordane</text:p>
          </table:table-cell>
          <table:table-cell office:value-type="float" office:value="1.49690952" table:style-name="ce11">
            <text:p>1,4969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16164.807586389999" table:style-name="ce12">
            <text:p><text:s/>16 165<text:s/></text:p>
          </table:table-cell>
          <table:table-cell office:value-type="float" office:value="5366.0202226299998" table:style-name="ce12">
            <text:p><text:s/>5 366<text:s/></text:p>
          </table:table-cell>
          <table:table-cell office:value-type="float" office:value="587300.18132626999" table:style-name="ce12">
            <text:p><text:s/>587 300<text:s/></text:p>
          </table:table-cell>
          <table:table-cell office:value-type="float" office:value="-17688.671999999999" table:style-name="ce12">
            <text:p><text:s/>-17 689<text:s/></text:p>
          </table:table-cell>
          <table:table-cell office:value-type="float" office:value="46259.294485830003" table:style-name="ce12">
            <text:p><text:s/>46 259<text:s/></text:p>
          </table:table-cell>
          <table:table-cell office:value-type="float" office:value="28570.622485830001" table:style-name="ce12">
            <text:p><text:s/>28 571<text:s/></text:p>
          </table:table-cell>
          <table:table-cell office:value-type="float" office:value="615870.80381209997" table:style-name="ce12">
            <text:p><text:s/>615 871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1.2161356000000001" table:style-name="ce11">
            <text:p>1,2161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13132.78976424" table:style-name="ce12">
            <text:p><text:s/>13 133<text:s/></text:p>
          </table:table-cell>
          <table:table-cell office:value-type="float" office:value="2334.0024004799998" table:style-name="ce12">
            <text:p><text:s/>2 334<text:s/></text:p>
          </table:table-cell>
          <table:table-cell office:value-type="float" office:value="617413.65499772003" table:style-name="ce12">
            <text:p><text:s/>617 414<text:s/></text:p>
          </table:table-cell>
          <table:table-cell office:value-type="float" office:value="-65694.222500000003" table:style-name="ce12">
            <text:p><text:s/>-65 694<text:s/></text:p>
          </table:table-cell>
          <table:table-cell office:value-type="float" office:value="90834.861730620003" table:style-name="ce12">
            <text:p><text:s/>90 835<text:s/></text:p>
          </table:table-cell>
          <table:table-cell office:value-type="float" office:value="25140.63923062" table:style-name="ce12">
            <text:p><text:s/>25 141<text:s/></text:p>
          </table:table-cell>
          <table:table-cell office:value-type="float" office:value="642554.29422834003" table:style-name="ce12">
            <text:p><text:s/>642 554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 Sør-Trøndelag</text:p>
          </table:table-cell>
          <table:table-cell office:value-type="float" office:value="0.98759324999999998" table:style-name="ce14">
            <text:p>0,9876</text:p>
          </table:table-cell>
          <table:table-cell office:value-type="float" office:value="10798.787363760001" table:style-name="ce15">
            <text:p><text:s/>10 799<text:s/></text:p>
          </table:table-cell>
          <table:table-cell office:value-type="float" office:value="10664.80956105" table:style-name="ce15">
            <text:p><text:s/>10 665<text:s/></text:p>
          </table:table-cell>
          <table:table-cell office:value-type="float" office:value="-133.97780270999999" table:style-name="ce15">
            <text:p><text:s/>-134<text:s/></text:p>
          </table:table-cell>
          <table:table-cell office:value-type="float" office:value="-41643.248594719997" table:style-name="ce15">
            <text:p><text:s/>-41 643<text:s/></text:p>
          </table:table-cell>
          <table:table-cell office:value-type="float" office:value="-94959.042000000001" table:style-name="ce15">
            <text:p><text:s/>-94 959<text:s/></text:p>
          </table:table-cell>
          <table:table-cell office:value-type="float" office:value="86673.33167919" table:style-name="ce15">
            <text:p><text:s/>86 673<text:s/></text:p>
          </table:table-cell>
          <table:table-cell office:value-type="float" office:value="-8285.7103208099998" table:style-name="ce15">
            <text:p><text:s/>-8 286<text:s/></text:p>
          </table:table-cell>
          <table:table-cell office:value-type="float" office:value="-49928.958915529998" table:style-name="ce15">
            <text:p><text:s/>-49 929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 Nord-Trøndelag</text:p>
          </table:table-cell>
          <table:table-cell office:value-type="float" office:value="1.2943392300000001" table:style-name="ce11">
            <text:p>1,2943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13977.2941627" table:style-name="ce12">
            <text:p><text:s/>13 977<text:s/></text:p>
          </table:table-cell>
          <table:table-cell office:value-type="float" office:value="3178.50679894" table:style-name="ce12">
            <text:p><text:s/>3 179<text:s/></text:p>
          </table:table-cell>
          <table:table-cell office:value-type="float" office:value="432585.23981512" table:style-name="ce12">
            <text:p><text:s/>432 585<text:s/></text:p>
          </table:table-cell>
          <table:table-cell office:value-type="float" office:value="-29606.449000000001" table:style-name="ce12">
            <text:p><text:s/>-29 606<text:s/></text:p>
          </table:table-cell>
          <table:table-cell office:value-type="float" office:value="49738.455243930002" table:style-name="ce12">
            <text:p><text:s/>49 738<text:s/></text:p>
          </table:table-cell>
          <table:table-cell office:value-type="float" office:value="20132.006243930002" table:style-name="ce12">
            <text:p><text:s/>20 132<text:s/></text:p>
          </table:table-cell>
          <table:table-cell office:value-type="float" office:value="452717.24605905003" table:style-name="ce12">
            <text:p><text:s/>452 717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 Nordland</text:p>
          </table:table-cell>
          <table:table-cell office:value-type="float" office:value="1.4135651899999999" table:style-name="ce11">
            <text:p>1,4136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15264.789860270001" table:style-name="ce12">
            <text:p><text:s/>15 265<text:s/></text:p>
          </table:table-cell>
          <table:table-cell office:value-type="float" office:value="4466.0024965000002" table:style-name="ce12">
            <text:p><text:s/>4 466<text:s/></text:p>
          </table:table-cell>
          <table:table-cell office:value-type="float" office:value="1079959.79169966" table:style-name="ce12">
            <text:p><text:s/>1 079 960<text:s/></text:p>
          </table:table-cell>
          <table:table-cell office:value-type="float" office:value="-31330.967499999999" table:style-name="ce12">
            <text:p><text:s/>-31 331<text:s/></text:p>
          </table:table-cell>
          <table:table-cell office:value-type="float" office:value="96516.172412960004" table:style-name="ce12">
            <text:p><text:s/>96 516<text:s/></text:p>
          </table:table-cell>
          <table:table-cell office:value-type="float" office:value="65185.204912959998" table:style-name="ce12">
            <text:p><text:s/>65 185<text:s/></text:p>
          </table:table-cell>
          <table:table-cell office:value-type="float" office:value="1145144.9966126201" table:style-name="ce12">
            <text:p><text:s/>1 145 14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 Troms</text:p>
          </table:table-cell>
          <table:table-cell office:value-type="float" office:value="1.3009858999999999" table:style-name="ce14">
            <text:p>1,3010</text:p>
          </table:table-cell>
          <table:table-cell office:value-type="float" office:value="10798.787363760001" table:style-name="ce15">
            <text:p><text:s/>10 799<text:s/></text:p>
          </table:table-cell>
          <table:table-cell office:value-type="float" office:value="14049.070085650001" table:style-name="ce15">
            <text:p><text:s/>14 049<text:s/></text:p>
          </table:table-cell>
          <table:table-cell office:value-type="float" office:value="3250.2827218900002" table:style-name="ce15">
            <text:p><text:s/>3 250<text:s/></text:p>
          </table:table-cell>
          <table:table-cell office:value-type="float" office:value="532383.30871392996" table:style-name="ce15">
            <text:p><text:s/>532 383<text:s/></text:p>
          </table:table-cell>
          <table:table-cell office:value-type="float" office:value="-25880.486000000001" table:style-name="ce15">
            <text:p><text:s/>-25 880<text:s/></text:p>
          </table:table-cell>
          <table:table-cell office:value-type="float" office:value="60168.821665019997" table:style-name="ce15">
            <text:p><text:s/>60 169<text:s/></text:p>
          </table:table-cell>
          <table:table-cell office:value-type="float" office:value="34288.33566502" table:style-name="ce15">
            <text:p><text:s/>34 288<text:s/></text:p>
          </table:table-cell>
          <table:table-cell office:value-type="float" office:value="566671.64437893999" table:style-name="ce15">
            <text:p><text:s/>566 67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 Finnmark</text:p>
          </table:table-cell>
          <table:table-cell office:value-type="float" office:value="1.50500005" table:style-name="ce11">
            <text:p>1,5050</text:p>
          </table:table-cell>
          <table:table-cell office:value-type="float" office:value="10798.787363760001" table:style-name="ce12">
            <text:p><text:s/>10 799<text:s/></text:p>
          </table:table-cell>
          <table:table-cell office:value-type="float" office:value="16252.17547577" table:style-name="ce12">
            <text:p><text:s/>16 252<text:s/></text:p>
          </table:table-cell>
          <table:table-cell office:value-type="float" office:value="5453.3881120100004" table:style-name="ce12">
            <text:p><text:s/>5 453<text:s/></text:p>
          </table:table-cell>
          <table:table-cell office:value-type="float" office:value="412914.18767697999" table:style-name="ce12">
            <text:p><text:s/>412 914<text:s/></text:p>
          </table:table-cell>
          <table:table-cell office:value-type="float" office:value="-25950.544999999998" table:style-name="ce12">
            <text:p><text:s/>-25 951<text:s/></text:p>
          </table:table-cell>
          <table:table-cell office:value-type="float" office:value="32175.517206650002" table:style-name="ce12">
            <text:p><text:s/>32 176<text:s/></text:p>
          </table:table-cell>
          <table:table-cell office:value-type="float" office:value="6224.9722066499999" table:style-name="ce12">
            <text:p><text:s/>6 225<text:s/></text:p>
          </table:table-cell>
          <table:table-cell office:value-type="float" office:value="419139.15988363" table:style-name="ce12">
            <text:p><text:s/>419 139<text:s/>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6"/>
          <table:table-cell table:number-columns-repeated="8" table:style-name="ce12"/>
          <table:table-cell table:number-columns-repeated="16374"/>
        </table:table-row>
        <table:table-row table:style-name="ro2">
          <table:table-cell office:value-type="string" table:style-name="ce17">
            <text:p>Heile landet</text:p>
          </table:table-cell>
          <table:table-cell office:value-type="float" office:value="1" table:style-name="ce18">
            <text:p>1,0000</text:p>
          </table:table-cell>
          <table:table-cell office:value-type="float" office:value="10798.787363760001" table:style-name="ce19">
            <text:p><text:s/>10 799<text:s/></text:p>
          </table:table-cell>
          <table:table-cell office:value-type="float" office:value="10798.787363760001" table:style-name="ce19">
            <text:p><text:s/>10 799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465287.4005" table:formula="of:=SUM([.G7:.G25])" table:style-name="ce19">
            <text:p><text:s/>-1 465 287<text:s/></text:p>
          </table:table-cell>
          <table:table-cell office:value-type="float" office:value="1465287.4005000002" table:formula="of:=SUM([.H7:.H25])" table:style-name="ce19">
            <text:p><text:s/>1 465 287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ksterneData_1" table:cell-range-address="Tab_A-fk.$A$1:Tab_A-fk.$J$27" table:base-cell-address="Tab_A-fk.$A$1"/>
          <table:named-range table:name="Tilkobling1" table:cell-range-address="Tab_A-fk.$A$1:Tab_A-fk.$J$27" table:base-cell-address="Tab_A-f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m.m.</text:span><text:span text:style-name="T1"> </text:span><text:span text:style-name="T1">Fylkeskommunane</text:span><text:span text:style-name="T1"> </text:span><text:span text:style-name="T1">2016.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Ester Fjelleng</dc:creator>
    <meta:creation-date>2015-10-05T12:56:24Z</meta:creation-date>
    <dc:date>2015-10-06T06:51:42Z</dc:date>
  </office:meta>
</office:document-meta>
</file>