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4" style:family="table-cell" style:parent-style-name="Default" style:data-style-name="N30">
      <style:table-cell-properties style:vertical-align="automatic" fo:background-color="#E4DFEC" style:repeat-content="false"/>
      <style:paragraph-properties fo:text-align="center"/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5" style:family="table-cell" style:parent-style-name="Komma" style:data-style-name="N37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Komma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Komma" style:data-style-name="N37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Komma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Komma" style:data-style-name="N36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-B-fk" table:style-name="ta1">
        <table:table-column table:style-name="co1" table:default-cell-style-name="ce10"/>
        <table:table-column table:style-name="co2" table:number-columns-repeated="4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number-columns-repeated="16374" table:default-cell-style-name="ce7"/>
        <table:table-row table:style-name="ro1">
          <table:table-cell table:style-name="ce1">
            <table:cell-range-source table:name="HTML_2" table:last-column-spanned="6" table:last-row-spanned="30" xlink:href="file:///G:/KOMM/IS/IS10/Grønt%20Hefte%202010/Tabeller%20fykom/tab%20B-fk.html"/>
          </table:table-cell>
          <table:table-cell table:number-columns-repeated="2" table:style-name="ce2"/>
          <table:table-cell office:value-type="string" table:style-name="ce2">
            <text:p>Fordelings-</text:p>
          </table:table-cell>
          <table:table-cell office:value-type="string" table:style-name="ce2">
            <text:p>Fordelings-</text:p>
          </table:table-cell>
          <table:table-cell table:number-columns-repeated="16379" table:style-name="ce2"/>
        </table:table-row>
        <table:table-row table:style-name="ro1">
          <table:table-cell table:style-name="ce1"/>
          <table:table-cell office:value-type="string" table:style-name="ce2">
            <text:p>Fordelings-</text:p>
          </table:table-cell>
          <table:table-cell office:value-type="string" table:style-name="ce2">
            <text:p>Fordelings-</text:p>
          </table:table-cell>
          <table:table-cell office:value-type="string" table:style-name="ce2">
            <text:p>verknad</text:p>
          </table:table-cell>
          <table:table-cell office:value-type="string" table:style-name="ce2">
            <text:p>verknad</text:p>
          </table:table-cell>
          <table:table-cell office:value-type="string" table:style-name="ce2">
            <text:p>Overgangs-</text:p>
          </table:table-cell>
          <table:table-cell table:number-columns-repeated="16378" table:style-name="ce2"/>
        </table:table-row>
        <table:table-row table:style-name="ro1">
          <table:table-cell table:style-name="ce1"/>
          <table:table-cell office:value-type="string" table:style-name="ce2">
            <text:p>verknad</text:p>
          </table:table-cell>
          <table:table-cell office:value-type="string" table:style-name="ce2">
            <text:p>verknad</text:p>
          </table:table-cell>
          <table:table-cell office:value-type="string" table:style-name="ce2">
            <text:p>med fullt</text:p>
          </table:table-cell>
          <table:table-cell office:value-type="string" table:style-name="ce2">
            <text:p>med fullt</text:p>
          </table:table-cell>
          <table:table-cell office:value-type="string" table:style-name="ce2">
            <text:p>ordning</text:p>
          </table:table-cell>
          <table:table-cell table:number-columns-repeated="16378" table:style-name="ce2"/>
        </table:table-row>
        <table:table-row table:style-name="ro1">
          <table:table-cell table:style-name="ce1"/>
          <table:table-cell office:value-type="string" table:style-name="ce2">
            <text:p>med fullt</text:p>
          </table:table-cell>
          <table:table-cell office:value-type="string" table:style-name="ce2">
            <text:p>med fullt</text:p>
          </table:table-cell>
          <table:table-cell office:value-type="string" table:style-name="ce2">
            <text:p>utslag,</text:p>
          </table:table-cell>
          <table:table-cell office:value-type="string" table:style-name="ce2">
            <text:p>utslag,</text:p>
          </table:table-cell>
          <table:table-cell office:value-type="string" table:style-name="ce2">
            <text:p>2016</text:p>
          </table:table-cell>
          <table:table-cell table:number-columns-repeated="16378" table:style-name="ce2"/>
        </table:table-row>
        <table:table-row table:style-name="ro1">
          <table:table-cell table:style-name="ce1"/>
          <table:table-cell office:value-type="string" table:style-name="ce2">
            <text:p>utslag,</text:p>
          </table:table-cell>
          <table:table-cell office:value-type="string" table:style-name="ce2">
            <text:p>utslag,</text:p>
          </table:table-cell>
          <table:table-cell office:value-type="string" table:style-name="ce2">
            <text:p>korrigert</text:p>
          </table:table-cell>
          <table:table-cell office:value-type="string" table:style-name="ce2">
            <text:p>korrigert</text:p>
          </table:table-cell>
          <table:table-cell office:value-type="string" table:style-name="ce2">
            <text:p>[ - (kolonne 3)* 3/5],</text:p>
          </table:table-cell>
          <table:table-cell table:number-columns-repeated="16378" table:style-name="ce2"/>
        </table:table-row>
        <table:table-row table:style-name="ro1">
          <table:table-cell table:style-name="ce1"/>
          <table:table-cell office:value-type="string" table:style-name="ce2">
            <text:p>2015-utrekning</text:p>
          </table:table-cell>
          <table:table-cell office:value-type="string" table:style-name="ce2">
            <text:p>2015-utrekning</text:p>
          </table:table-cell>
          <table:table-cell office:value-type="string" table:style-name="ce2">
            <text:p>utrekning</text:p>
          </table:table-cell>
          <table:table-cell office:value-type="string" table:style-name="ce2">
            <text:p>utrekning</text:p>
          </table:table-cell>
          <table:table-cell office:value-type="string" table:style-name="ce2">
            <text:p>prisjust.</text:p>
          </table:table-cell>
          <table:table-cell table:number-columns-repeated="16378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style-name="ce1">
            <text:p>Fylke</text:p>
          </table:table-cell>
          <table:table-cell office:value-type="string" table:style-name="ce3">
            <text:p>(1000 kr)</text:p>
          </table:table-cell>
          <table:table-cell office:value-type="string" table:style-name="ce3">
            <text:p>(kr per innb)</text:p>
          </table:table-cell>
          <table:table-cell office:value-type="string" table:style-name="ce3">
            <text:p>(1000 kr)</text:p>
          </table:table-cell>
          <table:table-cell office:value-type="string" table:style-name="ce3">
            <text:p>(kr per innb)</text:p>
          </table:table-cell>
          <table:table-cell office:value-type="string" table:style-name="ce3">
            <text:p>(1000 kr)</text:p>
          </table:table-cell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table:number-columns-repeated="16378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5">
            <text:p>01 Østfold</text:p>
          </table:table-cell>
          <table:table-cell office:value-type="float" office:value="-72482.926116570001" table:style-name="ce6">
            <text:p><text:s/>-72 483<text:s/></text:p>
          </table:table-cell>
          <table:table-cell office:value-type="float" office:value="-253.32431443999999" table:style-name="ce6">
            <text:p><text:s/>-253<text:s/></text:p>
          </table:table-cell>
          <table:table-cell office:value-type="float" office:value="-74362.855495220007" table:style-name="ce6">
            <text:p><text:s/>-74 363<text:s/></text:p>
          </table:table-cell>
          <table:table-cell office:value-type="float" office:value="-259.89457651999999" table:style-name="ce6">
            <text:p><text:s/>-260<text:s/></text:p>
          </table:table-cell>
          <table:table-cell office:value-type="float" office:value="45822.391556150003" table:style-name="ce6">
            <text:p><text:s/>45 822<text:s/>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02 Akershus</text:p>
          </table:table-cell>
          <table:table-cell office:value-type="float" office:value="-49262.695568839998" table:style-name="ce6">
            <text:p><text:s/>-49 263<text:s/></text:p>
          </table:table-cell>
          <table:table-cell office:value-type="float" office:value="-84.760607519999994" table:style-name="ce6">
            <text:p><text:s/>-85<text:s/></text:p>
          </table:table-cell>
          <table:table-cell office:value-type="float" office:value="-51609.586444640001" table:style-name="ce6">
            <text:p><text:s/>-51 610<text:s/></text:p>
          </table:table-cell>
          <table:table-cell office:value-type="float" office:value="-88.798630489999994" table:style-name="ce6">
            <text:p><text:s/>-89<text:s/></text:p>
          </table:table-cell>
          <table:table-cell office:value-type="float" office:value="31801.82716719" table:style-name="ce6">
            <text:p><text:s/>31 802<text:s/>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8">
            <text:p>03 Oslo</text:p>
          </table:table-cell>
          <table:table-cell office:value-type="float" office:value="672064.63141197001" table:style-name="ce9">
            <text:p><text:s/>672 065<text:s/></text:p>
          </table:table-cell>
          <table:table-cell office:value-type="float" office:value="1049.68603257" table:style-name="ce9">
            <text:p><text:s/>1 050<text:s/></text:p>
          </table:table-cell>
          <table:table-cell office:value-type="float" office:value="668711.36029809003" table:style-name="ce9">
            <text:p><text:s/>668 711<text:s/></text:p>
          </table:table-cell>
          <table:table-cell office:value-type="float" office:value="1044.44861687" table:style-name="ce9">
            <text:p><text:s/>1 044<text:s/></text:p>
          </table:table-cell>
          <table:table-cell office:value-type="float" office:value="-412059.94021567999" table:style-name="ce9">
            <text:p><text:s/>-412 060<text:s/>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04 Hedmark</text:p>
          </table:table-cell>
          <table:table-cell office:value-type="float" office:value="-133754.19264232001" table:style-name="ce6">
            <text:p><text:s/>-133 754<text:s/></text:p>
          </table:table-cell>
          <table:table-cell office:value-type="float" office:value="-686.86998738" table:style-name="ce6">
            <text:p><text:s/>-687<text:s/></text:p>
          </table:table-cell>
          <table:table-cell office:value-type="float" office:value="-136142.32831685999" table:style-name="ce6">
            <text:p><text:s/>-136 142<text:s/></text:p>
          </table:table-cell>
          <table:table-cell office:value-type="float" office:value="-699.13381767999999" table:style-name="ce6">
            <text:p><text:s/>-699<text:s/></text:p>
          </table:table-cell>
          <table:table-cell office:value-type="float" office:value="83890.902708850001" table:style-name="ce6">
            <text:p><text:s/>83 891<text:s/>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05 Oppland</text:p>
          </table:table-cell>
          <table:table-cell office:value-type="float" office:value="-46542.450423230002" table:style-name="ce6">
            <text:p><text:s/>-46 542<text:s/></text:p>
          </table:table-cell>
          <table:table-cell office:value-type="float" office:value="-247.05896629" table:style-name="ce6">
            <text:p><text:s/>-247<text:s/></text:p>
          </table:table-cell>
          <table:table-cell office:value-type="float" office:value="-48710.014692889999" table:style-name="ce6">
            <text:p><text:s/>-48 710<text:s/></text:p>
          </table:table-cell>
          <table:table-cell office:value-type="float" office:value="-258.56493949999998" table:style-name="ce6">
            <text:p><text:s/>-259<text:s/></text:p>
          </table:table-cell>
          <table:table-cell office:value-type="float" office:value="30015.11105376" table:style-name="ce6">
            <text:p><text:s/>30 015<text:s/>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8">
            <text:p>06 Buskerud</text:p>
          </table:table-cell>
          <table:table-cell office:value-type="float" office:value="19483.998016450001" table:style-name="ce9">
            <text:p><text:s/>19 484<text:s/></text:p>
          </table:table-cell>
          <table:table-cell office:value-type="float" office:value="71.134924229999996" table:style-name="ce9">
            <text:p><text:s/>71<text:s/></text:p>
          </table:table-cell>
          <table:table-cell office:value-type="float" office:value="16993.463195849999" table:style-name="ce9">
            <text:p><text:s/>16 993<text:s/></text:p>
          </table:table-cell>
          <table:table-cell office:value-type="float" office:value="62.042128920000003" table:style-name="ce9">
            <text:p><text:s/>62<text:s/></text:p>
          </table:table-cell>
          <table:table-cell office:value-type="float" office:value="-10471.372021290001" table:style-name="ce9">
            <text:p><text:s/>-10 471<text:s/></text:p>
          </table:table-cell>
          <table:table-cell table:style-name="ce5"/>
          <table:table-cell table:number-columns-repeated="16377"/>
        </table:table-row>
        <table:table-row table:style-name="ro2">
          <table:table-cell office:value-type="string" table:style-name="ce5">
            <text:p>07 Vestfold</text:p>
          </table:table-cell>
          <table:table-cell office:value-type="float" office:value="65312.983676989999" table:style-name="ce6">
            <text:p><text:s/>65 313<text:s/></text:p>
          </table:table-cell>
          <table:table-cell office:value-type="float" office:value="269.94971450999998" table:style-name="ce6">
            <text:p><text:s/>270<text:s/></text:p>
          </table:table-cell>
          <table:table-cell office:value-type="float" office:value="63410.143002010002" table:style-name="ce6">
            <text:p><text:s/>63 410<text:s/></text:p>
          </table:table-cell>
          <table:table-cell office:value-type="float" office:value="262.08494906999999" table:style-name="ce6">
            <text:p><text:s/>262<text:s/></text:p>
          </table:table-cell>
          <table:table-cell office:value-type="float" office:value="-39073.33011784" table:style-name="ce6">
            <text:p><text:s/>-39 073<text:s/></text:p>
          </table:table-cell>
          <table:table-cell table:style-name="ce5"/>
          <table:table-cell table:number-columns-repeated="16377" table:style-name="ce7"/>
        </table:table-row>
        <table:table-row table:style-name="ro2">
          <table:table-cell office:value-type="string" table:style-name="ce5">
            <text:p>08 Telemark</text:p>
          </table:table-cell>
          <table:table-cell office:value-type="float" office:value="-60249.305131699999" table:style-name="ce6">
            <text:p><text:s/>-60 249<text:s/></text:p>
          </table:table-cell>
          <table:table-cell office:value-type="float" office:value="-350.51490000000001" table:style-name="ce6">
            <text:p><text:s/>-351<text:s/></text:p>
          </table:table-cell>
          <table:table-cell office:value-type="float" office:value="-61485.811161689999" table:style-name="ce6">
            <text:p><text:s/>-61 486<text:s/></text:p>
          </table:table-cell>
          <table:table-cell office:value-type="float" office:value="-357.70857280000001" table:style-name="ce6">
            <text:p><text:s/>-358<text:s/></text:p>
          </table:table-cell>
          <table:table-cell office:value-type="float" office:value="37887.556837830001" table:style-name="ce6">
            <text:p><text:s/>37 888<text:s/></text:p>
          </table:table-cell>
          <table:table-cell table:style-name="ce5"/>
          <table:table-cell table:number-columns-repeated="16377" table:style-name="ce7"/>
        </table:table-row>
        <table:table-row table:style-name="ro2">
          <table:table-cell office:value-type="string" table:style-name="ce8">
            <text:p>09 Aust-Agder</text:p>
          </table:table-cell>
          <table:table-cell office:value-type="float" office:value="-16547.64876643" table:style-name="ce9">
            <text:p><text:s/>-16 548<text:s/></text:p>
          </table:table-cell>
          <table:table-cell office:value-type="float" office:value="-144.74596986" table:style-name="ce9">
            <text:p><text:s/>-145<text:s/></text:p>
          </table:table-cell>
          <table:table-cell office:value-type="float" office:value="-17456.139707779999" table:style-name="ce9">
            <text:p><text:s/>-17 456<text:s/></text:p>
          </table:table-cell>
          <table:table-cell office:value-type="float" office:value="-152.69274250000001" table:style-name="ce9">
            <text:p><text:s/>-153<text:s/></text:p>
          </table:table-cell>
          <table:table-cell office:value-type="float" office:value="10756.47328794" table:style-name="ce9">
            <text:p><text:s/>10 756<text:s/></text:p>
          </table:table-cell>
          <table:table-cell table:style-name="ce5"/>
          <table:table-cell table:number-columns-repeated="16377" table:style-name="ce7"/>
        </table:table-row>
        <table:table-row table:style-name="ro2">
          <table:table-cell office:value-type="string" table:style-name="ce5">
            <text:p>10 Vest-Agder</text:p>
          </table:table-cell>
          <table:table-cell office:value-type="float" office:value="19495.458815319998" table:style-name="ce6">
            <text:p><text:s/>19 495<text:s/></text:p>
          </table:table-cell>
          <table:table-cell office:value-type="float" office:value="108.40024474000001" table:style-name="ce6">
            <text:p><text:s/>108<text:s/></text:p>
          </table:table-cell>
          <table:table-cell office:value-type="float" office:value="17383.951201610002" table:style-name="ce6">
            <text:p><text:s/>17 384<text:s/></text:p>
          </table:table-cell>
          <table:table-cell office:value-type="float" office:value="96.659667389999996" table:style-name="ce6">
            <text:p><text:s/>97<text:s/></text:p>
          </table:table-cell>
          <table:table-cell office:value-type="float" office:value="-10711.99073043" table:style-name="ce6">
            <text:p><text:s/>-10 712<text:s/></text:p>
          </table:table-cell>
          <table:table-cell table:style-name="ce5"/>
          <table:table-cell table:number-columns-repeated="16377" table:style-name="ce7"/>
        </table:table-row>
        <table:table-row table:style-name="ro2">
          <table:table-cell office:value-type="string" table:style-name="ce5">
            <text:p>11 Rogaland</text:p>
          </table:table-cell>
          <table:table-cell office:value-type="float" office:value="347445.81285364" table:style-name="ce6">
            <text:p><text:s/>347 446<text:s/></text:p>
          </table:table-cell>
          <table:table-cell office:value-type="float" office:value="750.28032006000001" table:style-name="ce6">
            <text:p><text:s/>750<text:s/></text:p>
          </table:table-cell>
          <table:table-cell office:value-type="float" office:value="356475.47810755001" table:style-name="ce6">
            <text:p><text:s/>356 475<text:s/></text:p>
          </table:table-cell>
          <table:table-cell office:value-type="float" office:value="769.77913076000004" table:style-name="ce6">
            <text:p><text:s/>770<text:s/></text:p>
          </table:table-cell>
          <table:table-cell office:value-type="float" office:value="-219660.18960986999" table:style-name="ce6">
            <text:p><text:s/>-219 660<text:s/></text:p>
          </table:table-cell>
          <table:table-cell table:style-name="ce5"/>
          <table:table-cell table:number-columns-repeated="16377" table:style-name="ce7"/>
        </table:table-row>
        <table:table-row table:style-name="ro2">
          <table:table-cell office:value-type="string" table:style-name="ce8">
            <text:p>12 Hordaland</text:p>
          </table:table-cell>
          <table:table-cell office:value-type="float" office:value="-56254.769975739997" table:style-name="ce9">
            <text:p><text:s/>-56 255<text:s/></text:p>
          </table:table-cell>
          <table:table-cell office:value-type="float" office:value="-110.83744624000001" table:style-name="ce9">
            <text:p><text:s/>-111<text:s/></text:p>
          </table:table-cell>
          <table:table-cell office:value-type="float" office:value="-52498.2162847" table:style-name="ce9">
            <text:p><text:s/>-52 498<text:s/></text:p>
          </table:table-cell>
          <table:table-cell office:value-type="float" office:value="-103.43599712" table:style-name="ce9">
            <text:p><text:s/>-103<text:s/></text:p>
          </table:table-cell>
          <table:table-cell office:value-type="float" office:value="32349.400874629999" table:style-name="ce9">
            <text:p><text:s/>32 349<text:s/></text:p>
          </table:table-cell>
          <table:table-cell table:style-name="ce5"/>
          <table:table-cell table:number-columns-repeated="16377" table:style-name="ce7"/>
        </table:table-row>
        <table:table-row table:style-name="ro1">
          <table:table-cell office:value-type="string" table:style-name="ce5">
            <text:p>14 Sogn og Fjordane</text:p>
          </table:table-cell>
          <table:table-cell office:value-type="float" office:value="-278844.96707597998" table:style-name="ce6">
            <text:p><text:s/>-278 845<text:s/></text:p>
          </table:table-cell>
          <table:table-cell office:value-type="float" office:value="-2558.6801897199998" table:style-name="ce6">
            <text:p><text:s/>-2 559<text:s/></text:p>
          </table:table-cell>
          <table:table-cell office:value-type="float" office:value="-283010.14648946997" table:style-name="ce6">
            <text:p><text:s/>-283 010<text:s/></text:p>
          </table:table-cell>
          <table:table-cell office:value-type="float" office:value="-2596.89985768" table:style-name="ce6">
            <text:p><text:s/>-2 597<text:s/></text:p>
          </table:table-cell>
          <table:table-cell office:value-type="float" office:value="174390.85226680999" table:style-name="ce6">
            <text:p><text:s/>174 391<text:s/></text:p>
          </table:table-cell>
          <table:table-cell table:style-name="ce5"/>
          <table:table-cell table:number-columns-repeated="16377" table:style-name="ce7"/>
        </table:table-row>
        <table:table-row table:style-name="ro1">
          <table:table-cell office:value-type="string" table:style-name="ce5">
            <text:p>15 Møre og Romsdal</text:p>
          </table:table-cell>
          <table:table-cell office:value-type="float" office:value="46825.581848670001" table:style-name="ce6">
            <text:p><text:s/>46 826<text:s/></text:p>
          </table:table-cell>
          <table:table-cell office:value-type="float" office:value="178.20530307999999" table:style-name="ce6">
            <text:p><text:s/>178<text:s/></text:p>
          </table:table-cell>
          <table:table-cell office:value-type="float" office:value="59758.588569430001" table:style-name="ce6">
            <text:p><text:s/>59 759<text:s/></text:p>
          </table:table-cell>
          <table:table-cell office:value-type="float" office:value="227.42477439000001" table:style-name="ce6">
            <text:p><text:s/>227<text:s/></text:p>
          </table:table-cell>
          <table:table-cell office:value-type="float" office:value="-36823.242276479999" table:style-name="ce6">
            <text:p><text:s/>-36 823<text:s/></text:p>
          </table:table-cell>
          <table:table-cell table:style-name="ce5"/>
          <table:table-cell table:number-columns-repeated="16377" table:style-name="ce7"/>
        </table:table-row>
        <table:table-row table:style-name="ro2">
          <table:table-cell office:value-type="string" table:style-name="ce8">
            <text:p>16 Sør-Trøndelag</text:p>
          </table:table-cell>
          <table:table-cell office:value-type="float" office:value="57972.076113319999" table:style-name="ce9">
            <text:p><text:s/>57 972<text:s/></text:p>
          </table:table-cell>
          <table:table-cell office:value-type="float" office:value="188.54424505" table:style-name="ce9">
            <text:p><text:s/>189<text:s/></text:p>
          </table:table-cell>
          <table:table-cell office:value-type="float" office:value="55480.739193070003" table:style-name="ce9">
            <text:p><text:s/>55 481<text:s/></text:p>
          </table:table-cell>
          <table:table-cell office:value-type="float" office:value="180.44159855999999" table:style-name="ce9">
            <text:p><text:s/>180<text:s/></text:p>
          </table:table-cell>
          <table:table-cell office:value-type="float" office:value="-34187.231490769998" table:style-name="ce9">
            <text:p><text:s/>-34 187<text:s/></text:p>
          </table:table-cell>
          <table:table-cell table:style-name="ce5"/>
          <table:table-cell table:number-columns-repeated="16377" table:style-name="ce7"/>
        </table:table-row>
        <table:table-row table:style-name="ro2">
          <table:table-cell office:value-type="string" table:style-name="ce5">
            <text:p>17 Nord-Trøndelag</text:p>
          </table:table-cell>
          <table:table-cell office:value-type="float" office:value="-121267.55655782" table:style-name="ce6">
            <text:p><text:s/>-121 268<text:s/></text:p>
          </table:table-cell>
          <table:table-cell office:value-type="float" office:value="-895.67079951000005" table:style-name="ce6">
            <text:p><text:s/>-896<text:s/></text:p>
          </table:table-cell>
          <table:table-cell office:value-type="float" office:value="-123964.57159777" table:style-name="ce6">
            <text:p><text:s/>-123 965<text:s/></text:p>
          </table:table-cell>
          <table:table-cell office:value-type="float" office:value="-915.59069965000003" table:style-name="ce6">
            <text:p><text:s/>-916<text:s/></text:p>
          </table:table-cell>
          <table:table-cell office:value-type="float" office:value="76386.969018549993" table:style-name="ce6">
            <text:p><text:s/>76 387<text:s/></text:p>
          </table:table-cell>
          <table:table-cell table:style-name="ce5"/>
          <table:table-cell table:number-columns-repeated="16377" table:style-name="ce7"/>
        </table:table-row>
        <table:table-row table:style-name="ro2">
          <table:table-cell office:value-type="string" table:style-name="ce5">
            <text:p>18 Nordland</text:p>
          </table:table-cell>
          <table:table-cell office:value-type="float" office:value="-282664.62870929" table:style-name="ce6">
            <text:p><text:s/>-282 665<text:s/></text:p>
          </table:table-cell>
          <table:table-cell office:value-type="float" office:value="-1170.90485657" table:style-name="ce6">
            <text:p><text:s/>-1 171<text:s/></text:p>
          </table:table-cell>
          <table:table-cell office:value-type="float" office:value="-283948.61598988" table:style-name="ce6">
            <text:p><text:s/>-283 949<text:s/></text:p>
          </table:table-cell>
          <table:table-cell office:value-type="float" office:value="-1176.2236223100001" table:style-name="ce6">
            <text:p><text:s/>-1 176<text:s/></text:p>
          </table:table-cell>
          <table:table-cell office:value-type="float" office:value="174969.13717296001" table:style-name="ce6">
            <text:p><text:s/>174 969<text:s/></text:p>
          </table:table-cell>
          <table:table-cell table:style-name="ce5"/>
          <table:table-cell table:number-columns-repeated="16377" table:style-name="ce7"/>
        </table:table-row>
        <table:table-row table:style-name="ro2">
          <table:table-cell office:value-type="string" table:style-name="ce8">
            <text:p>19 Troms</text:p>
          </table:table-cell>
          <table:table-cell office:value-type="float" office:value="-92924.098267299996" table:style-name="ce9">
            <text:p><text:s/>-92 924<text:s/></text:p>
          </table:table-cell>
          <table:table-cell office:value-type="float" office:value="-570.26141925000002" table:style-name="ce9">
            <text:p><text:s/>-570<text:s/></text:p>
          </table:table-cell>
          <table:table-cell office:value-type="float" office:value="-87501.491763819999" table:style-name="ce9">
            <text:p><text:s/>-87 501<text:s/></text:p>
          </table:table-cell>
          <table:table-cell office:value-type="float" office:value="-536.98368679999999" table:style-name="ce9">
            <text:p><text:s/>-537<text:s/></text:p>
          </table:table-cell>
          <table:table-cell office:value-type="float" office:value="53918.419224869998" table:style-name="ce9">
            <text:p><text:s/>53 918<text:s/></text:p>
          </table:table-cell>
          <table:table-cell table:style-name="ce5"/>
          <table:table-cell table:number-columns-repeated="16377" table:style-name="ce7"/>
        </table:table-row>
        <table:table-row table:style-name="ro2">
          <table:table-cell office:value-type="string" table:style-name="ce5">
            <text:p>20 Finnmark</text:p>
          </table:table-cell>
          <table:table-cell office:value-type="float" office:value="-17805.303501139999" table:style-name="ce6">
            <text:p><text:s/>-17 805<text:s/></text:p>
          </table:table-cell>
          <table:table-cell office:value-type="float" office:value="-235.92557972" table:style-name="ce6">
            <text:p><text:s/>-236<text:s/></text:p>
          </table:table-cell>
          <table:table-cell office:value-type="float" office:value="-17523.945622880001" table:style-name="ce6">
            <text:p><text:s/>-17 524<text:s/></text:p>
          </table:table-cell>
          <table:table-cell office:value-type="float" office:value="-232.19750395" table:style-name="ce6">
            <text:p><text:s/>-232<text:s/></text:p>
          </table:table-cell>
          <table:table-cell office:value-type="float" office:value="10798.25529282" table:style-name="ce6">
            <text:p><text:s/>10 798<text:s/></text:p>
          </table:table-cell>
          <table:table-cell table:style-name="ce5"/>
          <table:table-cell table:number-columns-repeated="16377" table:style-name="ce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Heile landet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4" table:style-name="ce6"/>
          <table:table-cell table:number-columns-repeated="16374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EksterneData_1" table:cell-range-address="Tab-B-fk.$A$1:Tab-B-fk.$F$30" table:base-cell-address="Tab-B-fk.$A$1"/>
          <table:named-range table:name="Tilkobling1" table:cell-range-address="Tab-B-fk.$A$1:Tab-B-fk.$F$30" table:base-cell-address="Tab-B-fk.$A$1"/>
          <table:named-range table:name="Print_Titles" table:cell-range-address="Tab-B-fk.$A$1:Tab-B-fk.$A$1048576" table:base-cell-address="Tab-B-f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fk:</text:span><text:span text:style-name="T1"> </text:span><text:span text:style-name="T1">Overgangsordning</text:span><text:span text:style-name="T1"> </text:span><text:span text:style-name="T1">fylkeskommunane</text:span><text:span text:style-name="T1"> </text:span><text:span text:style-name="T1">2016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10-06T07:13:05Z</meta:creation-date>
    <dc:date>2015-10-06T07:13:16Z</dc:date>
  </office:meta>
</office:document-meta>
</file>