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Komma" style:data-style-name="N36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" table:number-rows-spanned="6" table:style-name="ce17">
            <table:cell-range-source table:name="HTML_2" table:last-column-spanned="10" table:last-row-spanned="27" xlink:href="file:///G:/IS/IS09/Grønt%20Hefte%202009/Tabeller%20FK%202009/Kontroll/tab%20c-fk_kontroll.html"/>
            <text:p>Fylke</text:p>
            <draw:frame draw:z-index="1" draw:id="id0" draw:style-name="a2" draw:name="TekstSylinder 1" svg:x="1.125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2">
            <text:p>Opprusting og</text:p>
          </table:table-cell>
          <table:table-cell office:value-type="string" table:style-name="ce2">
            <text:p>Kompensasjon</text:p>
          </table:table-cell>
          <table:table-cell table:number-columns-repeated="3" table:style-name="ce2"/>
          <table:table-cell table:number-columns-repeated="2" table:style-name="ce1"/>
          <table:table-cell office:value-type="string" table:style-name="ce2">
            <text:p>Kompensasjon</text:p>
          </table:table-cell>
          <table:table-cell table:style-name="ce2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fornying av</text:p>
          </table:table-cell>
          <table:table-cell office:value-type="string" table:style-name="ce2">
            <text:p>forskrift om</text:p>
          </table:table-cell>
          <table:table-cell office:value-type="string" table:style-name="ce2">
            <text:p>Kompensasjon</text:p>
          </table:table-cell>
          <table:table-cell table:style-name="ce2"/>
          <table:table-cell office:value-type="string" table:style-name="ce2">
            <text:p>Veg-</text:p>
          </table:table-cell>
          <table:table-cell table:style-name="ce2"/>
          <table:table-cell office:value-type="string" table:style-name="ce2">
            <text:p>Tilskot til</text:p>
          </table:table-cell>
          <table:table-cell office:value-type="string" table:style-name="ce2">
            <text:p>for endringar</text:p>
          </table:table-cell>
          <table:table-cell office:value-type="string" table:style-name="ce2">
            <text:p>Sum saker med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fylkesveg-</text:p>
          </table:table-cell>
          <table:table-cell office:value-type="string" table:style-name="ce2">
            <text:p>tunnel-</text:p>
          </table:table-cell>
          <table:table-cell office:value-type="string" table:style-name="ce2">
            <text:p>for auke i<text:s/></text:p>
          </table:table-cell>
          <table:table-cell office:value-type="string" table:style-name="ce2">
            <text:p>Ferje-</text:p>
          </table:table-cell>
          <table:table-cell office:value-type="string" table:style-name="ce2">
            <text:p>administrasjon</text:p>
          </table:table-cell>
          <table:table-cell office:value-type="string" table:style-name="ce2">
            <text:p>Fagskular</text:p>
          </table:table-cell>
          <table:table-cell office:value-type="string" table:style-name="ce2">
            <text:p>barnevern,</text:p>
          </table:table-cell>
          <table:table-cell office:value-type="string" table:style-name="ce2">
            <text:p>i inntekts-</text:p>
          </table:table-cell>
          <table:table-cell office:value-type="string" table:style-name="ce2">
            <text:p>særskild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nettet</text:p>
          </table:table-cell>
          <table:table-cell office:value-type="string" table:style-name="ce2">
            <text:p>sikkerheit</text:p>
          </table:table-cell>
          <table:table-cell office:value-type="string" table:style-name="ce2">
            <text:p>CO<text:span text:style-name="T3">2</text:span>-avgifta</text:p>
          </table:table-cell>
          <table:table-cell office:value-type="string" table:style-name="ce2">
            <text:p>avløysing</text:p>
          </table:table-cell>
          <table:table-cell office:value-type="string" table:style-name="ce2">
            <text:p>Oslo</text:p>
          </table:table-cell>
          <table:table-cell table:style-name="ce2"/>
          <table:table-cell office:value-type="string" table:style-name="ce2">
            <text:p>Oslo</text:p>
          </table:table-cell>
          <table:table-cell office:value-type="string" table:style-name="ce2">
            <text:p>systemet</text:p>
          </table:table-cell>
          <table:table-cell office:value-type="string" table:style-name="ce2">
            <text:p>fordeling</text:p>
          </table:table-cell>
          <table:table-cell table:number-columns-repeated="16374"/>
        </table:table-row>
        <table:table-row table:style-name="ro2">
          <table:covered-table-cell/>
          <table:table-cell table:number-columns-repeated="9" table:style-name="ce2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4">
          <table:table-cell table:number-columns-repeated="9" table:style-name="ce4"/>
          <table:table-cell table:number-columns-repeated="16375" table:style-name="ce1"/>
        </table:table-row>
        <table:table-row table:style-name="ro2">
          <table:table-cell office:value-type="string" table:style-name="ce4">
            <text:p>01 Østfold</text:p>
          </table:table-cell>
          <table:table-cell office:value-type="float" office:value="31901.22263615" table:style-name="ce13">
            <text:p><text:s/>31 90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98" table:style-name="ce15">
            <text:p>19 998</text:p>
          </table:table-cell>
          <table:table-cell office:value-type="float" office:value="0" table:style-name="ce15">
            <text:p>0</text:p>
          </table:table-cell>
          <table:table-cell office:value-type="float" office:value="8324.3261172599996" table:style-name="ce15">
            <text:p>8 324</text:p>
          </table:table-cell>
          <table:table-cell office:value-type="float" office:value="60223.548753410003" table:style-name="ce15">
            <text:p>60 2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2 Akershus</text:p>
          </table:table-cell>
          <table:table-cell office:value-type="float" office:value="30358.391299139999" table:style-name="ce13">
            <text:p><text:s/>30 358<text:s/></text:p>
          </table:table-cell>
          <table:table-cell office:value-type="float" office:value="1542.1688750000001" table:style-name="ce15">
            <text:p>1 5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97" table:style-name="ce15">
            <text:p>3 1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97.560174140002" table:style-name="ce15">
            <text:p>35 09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03 Oslo</text:p>
          </table:table-cell>
          <table:table-cell office:value-type="float" office:value="5231.4721298799996" table:style-name="ce14">
            <text:p><text:s/>5 231<text:s/></text:p>
          </table:table-cell>
          <table:table-cell office:value-type="float" office:value="0" table:style-name="ce16">
            <text:p>0</text:p>
          </table:table-cell>
          <table:table-cell office:value-type="float" office:value="415.53500000000003" table:style-name="ce16">
            <text:p>416</text:p>
          </table:table-cell>
          <table:table-cell office:value-type="float" office:value="0" table:style-name="ce16">
            <text:p>0</text:p>
          </table:table-cell>
          <table:table-cell office:value-type="float" office:value="8661.25" table:style-name="ce16">
            <text:p>8 661</text:p>
          </table:table-cell>
          <table:table-cell office:value-type="float" office:value="32412" table:style-name="ce16">
            <text:p>32 412</text:p>
          </table:table-cell>
          <table:table-cell office:value-type="float" office:value="566399.48805195" table:style-name="ce16">
            <text:p>566 399</text:p>
          </table:table-cell>
          <table:table-cell office:value-type="float" office:value="0" table:style-name="ce16">
            <text:p>0</text:p>
          </table:table-cell>
          <table:table-cell office:value-type="float" office:value="613119.74518183002" table:style-name="ce16">
            <text:p>613 1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4 Hedmark</text:p>
          </table:table-cell>
          <table:table-cell office:value-type="float" office:value="49141.301245969997" table:style-name="ce13">
            <text:p><text:s/>49 14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938.736519260001" table:style-name="ce15">
            <text:p>21 939</text:p>
          </table:table-cell>
          <table:table-cell office:value-type="float" office:value="71080.037765229994" table:style-name="ce15">
            <text:p>71 0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5 Oppland</text:p>
          </table:table-cell>
          <table:table-cell office:value-type="float" office:value="38590.599607409997" table:style-name="ce13">
            <text:p><text:s/>38 59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69" table:style-name="ce15">
            <text:p>41 769</text:p>
          </table:table-cell>
          <table:table-cell office:value-type="float" office:value="0" table:style-name="ce15">
            <text:p>0</text:p>
          </table:table-cell>
          <table:table-cell office:value-type="float" office:value="5452.6960372900003" table:style-name="ce15">
            <text:p>5 453</text:p>
          </table:table-cell>
          <table:table-cell office:value-type="float" office:value="85812.29564471" table:style-name="ce15">
            <text:p>85 81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06 Buskerud</text:p>
          </table:table-cell>
          <table:table-cell office:value-type="float" office:value="83871.991627690004" table:style-name="ce14">
            <text:p><text:s/>83 872<text:s/></text:p>
          </table:table-cell>
          <table:table-cell office:value-type="float" office:value="3265.3978499999998" table:style-name="ce16">
            <text:p>3 2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093" table:style-name="ce16">
            <text:p>23 0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230.38947769" table:style-name="ce16">
            <text:p>110 23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7 Vestfold</text:p>
          </table:table-cell>
          <table:table-cell office:value-type="float" office:value="24443.260879559999" table:style-name="ce13">
            <text:p><text:s/>24 443<text:s/></text:p>
          </table:table-cell>
          <table:table-cell office:value-type="float" office:value="1852.7080000000001" table:style-name="ce15">
            <text:p>1 8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18" table:style-name="ce15">
            <text:p>8 9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213.968879560001" table:style-name="ce15">
            <text:p>35 21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8 Telemark</text:p>
          </table:table-cell>
          <table:table-cell office:value-type="float" office:value="77440.225026460001" table:style-name="ce13">
            <text:p><text:s/>77 440<text:s/></text:p>
          </table:table-cell>
          <table:table-cell office:value-type="float" office:value="2014.8199500000001" table:style-name="ce15">
            <text:p>2 0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201" table:style-name="ce15">
            <text:p>25 201</text:p>
          </table:table-cell>
          <table:table-cell office:value-type="float" office:value="0" table:style-name="ce15">
            <text:p>0</text:p>
          </table:table-cell>
          <table:table-cell office:value-type="float" office:value="6882.84413348" table:style-name="ce15">
            <text:p>6 883</text:p>
          </table:table-cell>
          <table:table-cell office:value-type="float" office:value="111538.88910994001" table:style-name="ce15">
            <text:p>111 53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09 Aust-Agder</text:p>
          </table:table-cell>
          <table:table-cell office:value-type="float" office:value="38335.820120570002" table:style-name="ce14">
            <text:p><text:s/>38 336<text:s/></text:p>
          </table:table-cell>
          <table:table-cell office:value-type="float" office:value="1465.3235999999999" table:style-name="ce16">
            <text:p>1 4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96" table:style-name="ce16">
            <text:p>9 2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097.143720569999" table:style-name="ce16">
            <text:p>49 09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0 Vest-Agder</text:p>
          </table:table-cell>
          <table:table-cell office:value-type="float" office:value="65604.302420919994" table:style-name="ce13">
            <text:p><text:s/>65 604<text:s/></text:p>
          </table:table-cell>
          <table:table-cell office:value-type="float" office:value="4411.7609249999996" table:style-name="ce15">
            <text:p>4 4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663" table:style-name="ce15">
            <text:p>21 6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679.063345920003" table:style-name="ce15">
            <text:p>91 67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1 Rogaland</text:p>
          </table:table-cell>
          <table:table-cell office:value-type="float" office:value="62262.444818479999" table:style-name="ce13">
            <text:p><text:s/>62 262<text:s/></text:p>
          </table:table-cell>
          <table:table-cell office:value-type="float" office:value="14982.723275" table:style-name="ce15">
            <text:p>14 983</text:p>
          </table:table-cell>
          <table:table-cell office:value-type="float" office:value="207.76750000000001" table:style-name="ce15">
            <text:p>208</text:p>
          </table:table-cell>
          <table:table-cell office:value-type="float" office:value="8200" table:style-name="ce15">
            <text:p>8 200</text:p>
          </table:table-cell>
          <table:table-cell office:value-type="float" office:value="0" table:style-name="ce15">
            <text:p>0</text:p>
          </table:table-cell>
          <table:table-cell office:value-type="float" office:value="34984" table:style-name="ce15">
            <text:p>34 9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636.93559348" table:style-name="ce15">
            <text:p>120 63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 Hordaland</text:p>
          </table:table-cell>
          <table:table-cell office:value-type="float" office:value="166453.10052204001" table:style-name="ce14">
            <text:p><text:s/>166 453<text:s/></text:p>
          </table:table-cell>
          <table:table-cell office:value-type="float" office:value="41326.967825" table:style-name="ce16">
            <text:p>41 327</text:p>
          </table:table-cell>
          <table:table-cell office:value-type="float" office:value="623.30250000000001" table:style-name="ce16">
            <text:p>623</text:p>
          </table:table-cell>
          <table:table-cell office:value-type="float" office:value="10455" table:style-name="ce16">
            <text:p>10 455</text:p>
          </table:table-cell>
          <table:table-cell office:value-type="float" office:value="0" table:style-name="ce16">
            <text:p>0</text:p>
          </table:table-cell>
          <table:table-cell office:value-type="float" office:value="78372" table:style-name="ce16">
            <text:p>78 3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7230.37084703997" table:style-name="ce16">
            <text:p>297 23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4 Sogn og Fjordane</text:p>
          </table:table-cell>
          <table:table-cell office:value-type="float" office:value="102912.51194455" table:style-name="ce13">
            <text:p><text:s/>102 913<text:s/></text:p>
          </table:table-cell>
          <table:table-cell office:value-type="float" office:value="68271.237125" table:style-name="ce15">
            <text:p>68 271</text:p>
          </table:table-cell>
          <table:table-cell office:value-type="float" office:value="0" table:style-name="ce15">
            <text:p>0</text:p>
          </table:table-cell>
          <table:table-cell office:value-type="float" office:value="35977.5" table:style-name="ce15">
            <text:p>35 978</text:p>
          </table:table-cell>
          <table:table-cell office:value-type="float" office:value="0" table:style-name="ce15">
            <text:p>0</text:p>
          </table:table-cell>
          <table:table-cell office:value-type="float" office:value="14512" table:style-name="ce15">
            <text:p>14 512</text:p>
          </table:table-cell>
          <table:table-cell office:value-type="float" office:value="0" table:style-name="ce15">
            <text:p>0</text:p>
          </table:table-cell>
          <table:table-cell office:value-type="float" office:value="80422.816382160003" table:style-name="ce15">
            <text:p>80 423</text:p>
          </table:table-cell>
          <table:table-cell office:value-type="float" office:value="302096.06545171002" table:style-name="ce15">
            <text:p>302 09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5 Møre og Romsdal</text:p>
          </table:table-cell>
          <table:table-cell office:value-type="float" office:value="143303.55325900001" table:style-name="ce13">
            <text:p><text:s/>143 304<text:s/></text:p>
          </table:table-cell>
          <table:table-cell office:value-type="float" office:value="48637.795700000002" table:style-name="ce15">
            <text:p>48 638</text:p>
          </table:table-cell>
          <table:table-cell office:value-type="float" office:value="0" table:style-name="ce15">
            <text:p>0</text:p>
          </table:table-cell>
          <table:table-cell office:value-type="float" office:value="21422.5" table:style-name="ce15">
            <text:p>21 423</text:p>
          </table:table-cell>
          <table:table-cell office:value-type="float" office:value="0" table:style-name="ce15">
            <text:p>0</text:p>
          </table:table-cell>
          <table:table-cell office:value-type="float" office:value="30891" table:style-name="ce15">
            <text:p>30 8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4254.848959" table:style-name="ce15">
            <text:p>244 25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16 Sør-Trøndelag</text:p>
          </table:table-cell>
          <table:table-cell office:value-type="float" office:value="60460.58766985" table:style-name="ce14">
            <text:p><text:s/>60 461<text:s/></text:p>
          </table:table-cell>
          <table:table-cell office:value-type="float" office:value="13034.22185" table:style-name="ce16">
            <text:p>13 034</text:p>
          </table:table-cell>
          <table:table-cell office:value-type="float" office:value="831.07" table:style-name="ce16">
            <text:p>8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477" table:style-name="ce16">
            <text:p>28 4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802.87951985" table:style-name="ce16">
            <text:p>102 80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17 Nord-Trøndelag</text:p>
          </table:table-cell>
          <table:table-cell office:value-type="float" office:value="37561.573568879998" table:style-name="ce13">
            <text:p><text:s/>37 562<text:s/></text:p>
          </table:table-cell>
          <table:table-cell office:value-type="float" office:value="2944.3319750000001" table:style-name="ce15">
            <text:p>2 9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623" table:style-name="ce15">
            <text:p>20 623</text:p>
          </table:table-cell>
          <table:table-cell office:value-type="float" office:value="0" table:style-name="ce15">
            <text:p>0</text:p>
          </table:table-cell>
          <table:table-cell office:value-type="float" office:value="35226.934804869998" table:style-name="ce15">
            <text:p>35 227</text:p>
          </table:table-cell>
          <table:table-cell office:value-type="float" office:value="96355.840348750004" table:style-name="ce15">
            <text:p>96 35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8 Nordland</text:p>
          </table:table-cell>
          <table:table-cell office:value-type="float" office:value="201447.06304015999" table:style-name="ce13">
            <text:p><text:s/>201 447<text:s/></text:p>
          </table:table-cell>
          <table:table-cell office:value-type="float" office:value="55332.808700000001" table:style-name="ce15">
            <text:p>55 333</text:p>
          </table:table-cell>
          <table:table-cell office:value-type="float" office:value="0" table:style-name="ce15">
            <text:p>0</text:p>
          </table:table-cell>
          <table:table-cell office:value-type="float" office:value="12710" table:style-name="ce15">
            <text:p>12 710</text:p>
          </table:table-cell>
          <table:table-cell office:value-type="float" office:value="0" table:style-name="ce15">
            <text:p>0</text:p>
          </table:table-cell>
          <table:table-cell office:value-type="float" office:value="11965" table:style-name="ce15">
            <text:p>11 965</text:p>
          </table:table-cell>
          <table:table-cell office:value-type="float" office:value="0" table:style-name="ce15">
            <text:p>0</text:p>
          </table:table-cell>
          <table:table-cell office:value-type="float" office:value="80689.500673329996" table:style-name="ce15">
            <text:p>80 690</text:p>
          </table:table-cell>
          <table:table-cell office:value-type="float" office:value="362144.37241349003" table:style-name="ce15">
            <text:p>362 14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9 Troms</text:p>
          </table:table-cell>
          <table:table-cell office:value-type="float" office:value="150506.73552874001" table:style-name="ce14">
            <text:p><text:s/>150 507<text:s/></text:p>
          </table:table-cell>
          <table:table-cell office:value-type="float" office:value="27245.334350000001" table:style-name="ce16">
            <text:p>27 245</text:p>
          </table:table-cell>
          <table:table-cell office:value-type="float" office:value="0" table:style-name="ce16">
            <text:p>0</text:p>
          </table:table-cell>
          <table:table-cell office:value-type="float" office:value="8917.5" table:style-name="ce16">
            <text:p>8 918</text:p>
          </table:table-cell>
          <table:table-cell office:value-type="float" office:value="0" table:style-name="ce16">
            <text:p>0</text:p>
          </table:table-cell>
          <table:table-cell office:value-type="float" office:value="22423" table:style-name="ce16">
            <text:p>22 423</text:p>
          </table:table-cell>
          <table:table-cell office:value-type="float" office:value="0" table:style-name="ce16">
            <text:p>0</text:p>
          </table:table-cell>
          <table:table-cell office:value-type="float" office:value="14100.479965209999" table:style-name="ce16">
            <text:p>14 100</text:p>
          </table:table-cell>
          <table:table-cell office:value-type="float" office:value="223193.04984394999" table:style-name="ce16">
            <text:p>223 19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20 Finnmark</text:p>
          </table:table-cell>
          <table:table-cell office:value-type="float" office:value="50427.937654540001" table:style-name="ce13">
            <text:p><text:s/>50 428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98" table:style-name="ce15">
            <text:p>1 598</text:p>
          </table:table-cell>
          <table:table-cell office:value-type="float" office:value="0" table:style-name="ce15">
            <text:p>0</text:p>
          </table:table-cell>
          <table:table-cell office:value-type="float" office:value="1961.66536713" table:style-name="ce15">
            <text:p>1 962</text:p>
          </table:table-cell>
          <table:table-cell office:value-type="float" office:value="53987.603021670002" table:style-name="ce15">
            <text:p>53 988</text:p>
          </table:table-cell>
          <table:table-cell table:number-columns-repeated="16374"/>
        </table:table-row>
        <table:table-row table:style-name="ro2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5">
          <table:table-cell office:value-type="string" table:style-name="ce9">
            <text:p>Heile landet</text:p>
          </table:table-cell>
          <table:table-cell office:value-type="float" office:value="1420254.095" table:style-name="ce12">
            <text:p><text:s/>1 420 254<text:s/></text:p>
          </table:table-cell>
          <table:table-cell office:value-type="float" office:value="286327.59999999998" table:style-name="ce12">
            <text:p><text:s/>286 328<text:s/></text:p>
          </table:table-cell>
          <table:table-cell office:value-type="float" office:value="2077.6750000000002" table:style-name="ce12">
            <text:p><text:s/>2 078<text:s/></text:p>
          </table:table-cell>
          <table:table-cell office:value-type="float" office:value="97682.5" table:style-name="ce12">
            <text:p><text:s/>97 683<text:s/></text:p>
          </table:table-cell>
          <table:table-cell office:value-type="float" office:value="8661.25" table:style-name="ce12">
            <text:p><text:s/>8 661<text:s/></text:p>
          </table:table-cell>
          <table:table-cell office:value-type="float" office:value="429392" table:style-name="ce12">
            <text:p><text:s/>429 392<text:s/></text:p>
          </table:table-cell>
          <table:table-cell office:value-type="float" office:value="566399.48805195" table:style-name="ce12">
            <text:p><text:s/>566 399<text:s/></text:p>
          </table:table-cell>
          <table:table-cell office:value-type="float" office:value="255000" table:style-name="ce12">
            <text:p><text:s/>255 000<text:s/></text:p>
          </table:table-cell>
          <table:table-cell office:value-type="float" office:value="3065794.6080519501" table:style-name="ce12">
            <text:p><text:s/>3 065 795<text:s/></text:p>
          </table:table-cell>
          <table:table-cell table:number-columns-repeated="16374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EksterneData_1" table:cell-range-address="Ark1.$A$1:Ark1.$J$27" table:base-cell-address="Ark1.$A$1"/>
          <table:named-expression table:name="Print_Titles" table:expression="of:=['Ark1'.$A:.$A]~['Ark1'.$1:.$7]" table:base-cell-address="Ark1.$A$1"/>
        </table:named-expressions>
      </table:table>
      <table:table table:name="Ark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f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.</text:span><text:span text:style-name="T1"> </text:span><text:span text:style-name="T1">Fylkeskommunane</text:span><text:span text:style-name="T1"> </text:span><text:span text:style-name="T1">2017.</text:span></text:p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0-04T08:09:24Z</meta:creation-date>
    <dc:date>2016-10-04T08:09:31Z</dc:date>
  </office:meta>
</office:document-meta>
</file>