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5" style:family="table-cell" style:parent-style-name="Default" style:data-style-name="N0">
      <style:table-cell-properties style:vertical-align="automatic" fo:background-color="#CCCCE0" style:repeat-content="false"/>
      <style:paragraph-properties fo:text-align="end" fo:margin-right="0cm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6" style:family="table-cell" style:parent-style-name="Default" style:data-style-name="N0">
      <style:table-cell-properties style:vertical-align="automatic" fo:background-color="#CCCCE0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7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8" style:family="table-cell" style:parent-style-name="Default" style:data-style-name="N0">
      <style:table-cell-properties style:vertical-align="top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9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1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4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15" style:family="table-cell" style:parent-style-name="Default" style:data-style-name="N37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19604166666667cm" style:use-optimal-column-width="true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.984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_D-fk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16366" table:default-cell-style-name="ce1"/>
        <table:table-row table:style-name="ro1">
          <table:table-cell table:number-columns-repeated="5" table:style-name="ce1"/>
          <table:table-cell office:value-type="string" table:style-name="ce2">
            <text:p>Indeks<text:s/></text:p>
          </table:table-cell>
          <table:table-cell table:style-name="ce1"/>
          <table:table-cell office:value-type="string" table:style-name="ce2">
            <text:p>Indeks</text:p>
          </table:table-cell>
          <table:table-cell office:value-type="string" table:style-name="ce2">
            <text:p>Indeks</text:p>
          </table:table-cell>
          <table:table-cell table:style-name="ce1"/>
          <table:table-cell office:value-type="string" table:style-name="ce2">
            <text:p>Indeks</text:p>
          </table:table-cell>
          <table:table-cell office:value-type="string" table:style-name="ce2">
            <text:p>Indeks<text:s/></text:p>
          </table:table-cell>
          <table:table-cell office:value-type="string" table:style-name="ce2">
            <text:p>Indeks<text:s/></text:p>
          </table:table-cell>
          <table:table-cell table:style-name="ce1"/>
          <table:table-cell office:value-type="string" table:style-name="ce2">
            <text:p>Indeks<text:s/></text:p>
          </table:table-cell>
          <table:table-cell table:style-name="ce1"/>
          <table:table-cell office:value-type="string" table:style-name="ce2">
            <text:p>Indeks</text:p>
          </table:table-cell>
          <table:table-cell table:style-name="ce1"/>
          <table:table-cell office:value-type="string" table:style-name="ce2">
            <text:p>Del av</text:p>
          </table:table-cell>
          <table:table-cell table:number-columns-repeated="16365"/>
        </table:table-row>
        <table:table-row table:style-name="ro2">
          <table:table-cell table:style-name="ce3">
            <table:cell-range-source table:name="HTML_2" table:last-column-spanned="16" table:last-row-spanned="26" xlink:href="file:///G:/IS/IS09/Grønt%20Hefte%202009/Tabeller%20FK%202009/Kontroll/tab%20d-fk_kontroll.html"/>
          </table:table-cell>
          <table:table-cell office:value-type="string" table:style-name="ce2">
            <text:p>Indeks<text:s/></text:p>
          </table:table-cell>
          <table:table-cell office:value-type="string" table:style-name="ce2">
            <text:p>Indeks</text:p>
          </table:table-cell>
          <table:table-cell office:value-type="string" table:style-name="ce2">
            <text:p>Indeks<text:s/></text:p>
          </table:table-cell>
          <table:table-cell office:value-type="string" table:style-name="ce2">
            <text:p>Indeks</text:p>
          </table:table-cell>
          <table:table-cell office:value-type="string" table:style-name="ce2">
            <text:p>innbyggjarar</text:p>
          </table:table-cell>
          <table:table-cell office:value-type="string" table:style-name="ce2">
            <text:p>Indeks<text:s/></text:p>
          </table:table-cell>
          <table:table-cell office:value-type="string" table:style-name="ce2">
            <text:p>psykisk</text:p>
          </table:table-cell>
          <table:table-cell office:value-type="string" table:style-name="ce2">
            <text:p>søkjarar i</text:p>
          </table:table-cell>
          <table:table-cell office:value-type="string" table:style-name="ce2">
            <text:p>Indeks<text:s/></text:p>
          </table:table-cell>
          <table:table-cell office:value-type="string" table:style-name="ce2">
            <text:p>innbyggjarar</text:p>
          </table:table-cell>
          <table:table-cell office:value-type="string" table:style-name="ce2">
            <text:p>innbyggjarar</text:p>
          </table:table-cell>
          <table:table-cell office:value-type="string" table:style-name="ce2">
            <text:p>nto driftsutg</text:p>
          </table:table-cell>
          <table:table-cell office:value-type="string" table:style-name="ce2">
            <text:p>Indeks<text:s/></text:p>
          </table:table-cell>
          <table:table-cell office:value-type="string" table:style-name="ce2">
            <text:p>fylkesvegfaktor</text:p>
          </table:table-cell>
          <table:table-cell office:value-type="string" table:style-name="ce2">
            <text:p>Indeks</text:p>
          </table:table-cell>
          <table:table-cell office:value-type="string" table:style-name="ce2">
            <text:p>berekna</text:p>
          </table:table-cell>
          <table:table-cell office:value-type="string" table:style-name="ce2">
            <text:p>Del av</text:p>
          </table:table-cell>
          <table:table-cell office:value-type="string" table:style-name="ce2">
            <text:p>berekna</text:p>
          </table:table-cell>
          <table:table-cell table:number-columns-repeated="16365"/>
        </table:table-row>
        <table:table-row table:style-name="ro1">
          <table:table-cell table:style-name="ce3"/>
          <table:table-cell office:value-type="string" table:style-name="ce2">
            <text:p>innbyggjarar</text:p>
          </table:table-cell>
          <table:table-cell office:value-type="string" table:style-name="ce2">
            <text:p>innbyggjarar</text:p>
          </table:table-cell>
          <table:table-cell office:value-type="string" table:style-name="ce2">
            <text:p>innbyggjarar</text:p>
          </table:table-cell>
          <table:table-cell office:value-type="string" table:style-name="ce2">
            <text:p>innbyggjarar</text:p>
          </table:table-cell>
          <table:table-cell office:value-type="string" table:style-name="ce2">
            <text:p>6-34 år,</text:p>
          </table:table-cell>
          <table:table-cell office:value-type="string" table:style-name="ce2">
            <text:p>innbyggjarar</text:p>
          </table:table-cell>
          <table:table-cell office:value-type="string" table:style-name="ce2">
            <text:p>utv.hemma</text:p>
          </table:table-cell>
          <table:table-cell office:value-type="string" table:style-name="ce2">
            <text:p>høgskostnads</text:p>
          </table:table-cell>
          <table:table-cell office:value-type="string" table:style-name="ce2">
            <text:p>reise-</text:p>
          </table:table-cell>
          <table:table-cell office:value-type="string" table:style-name="ce2">
            <text:p>per km off</text:p>
          </table:table-cell>
          <table:table-cell office:value-type="string" table:style-name="ce2">
            <text:p>busette spreidt,</text:p>
          </table:table-cell>
          <table:table-cell office:value-type="string" table:style-name="ce2">
            <text:p>båtruter</text:p>
          </table:table-cell>
          <table:table-cell office:value-type="string" table:style-name="ce2">
            <text:p>ferje-</text:p>
          </table:table-cell>
          <table:table-cell office:value-type="string" table:style-name="ce2">
            <text:p>drift og</text:p>
          </table:table-cell>
          <table:table-cell office:value-type="string" table:style-name="ce2">
            <text:p>veglengde</text:p>
          </table:table-cell>
          <table:table-cell office:value-type="string" table:style-name="ce2">
            <text:p>utgifts-</text:p>
          </table:table-cell>
          <table:table-cell office:value-type="string" table:style-name="ce2">
            <text:p>innbyggjarar</text:p>
          </table:table-cell>
          <table:table-cell office:value-type="string" table:style-name="ce2">
            <text:p>utgifts-</text:p>
          </table:table-cell>
          <table:table-cell table:number-columns-repeated="16365"/>
        </table:table-row>
        <table:table-row table:style-name="ro1">
          <table:table-cell table:style-name="ce3"/>
          <table:table-cell office:value-type="string" table:style-name="ce2">
            <text:p>1-18 år</text:p>
          </table:table-cell>
          <table:table-cell office:value-type="string" table:style-name="ce2">
            <text:p>16-18 år</text:p>
          </table:table-cell>
          <table:table-cell office:value-type="string" table:style-name="ce2">
            <text:p>19-20 år</text:p>
          </table:table-cell>
          <table:table-cell office:value-type="string" table:style-name="ce2">
            <text:p>67 år og over</text:p>
          </table:table-cell>
          <table:table-cell office:value-type="string" table:style-name="ce2">
            <text:p>skalert</text:p>
          </table:table-cell>
          <table:table-cell table:style-name="ce2"/>
          <table:table-cell office:value-type="string" table:style-name="ce2">
            <text:p>18 år og over</text:p>
          </table:table-cell>
          <table:table-cell office:value-type="string" table:style-name="ce2">
            <text:p>utd.program</text:p>
          </table:table-cell>
          <table:table-cell office:value-type="string" table:style-name="ce2">
            <text:p>avstand</text:p>
          </table:table-cell>
          <table:table-cell office:value-type="string" table:style-name="ce2">
            <text:p>veg, skalert</text:p>
          </table:table-cell>
          <table:table-cell office:value-type="string" table:style-name="ce2">
            <text:p>skalert</text:p>
          </table:table-cell>
          <table:table-cell office:value-type="string" table:style-name="ce2">
            <text:p>(fylkesfaktor)</text:p>
          </table:table-cell>
          <table:table-cell office:value-type="string" table:style-name="ce2">
            <text:p>samband</text:p>
          </table:table-cell>
          <table:table-cell office:value-type="string" table:style-name="ce2">
            <text:p>vedlikehald</text:p>
          </table:table-cell>
          <table:table-cell office:value-type="string" table:style-name="ce2">
            <text:p>fylkesveg</text:p>
          </table:table-cell>
          <table:table-cell office:value-type="string" table:style-name="ce2">
            <text:p>behov</text:p>
          </table:table-cell>
          <table:table-cell office:value-type="string" table:style-name="ce2">
            <text:p>i alt</text:p>
          </table:table-cell>
          <table:table-cell office:value-type="string" table:style-name="ce2">
            <text:p>behov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Fylke</text:p>
          </table:table-cell>
          <table:table-cell table:number-columns-repeated="16" table:style-name="ce2"/>
          <table:table-cell office:value-type="string" table:style-name="ce4">
            <text:p>(promille)</text:p>
          </table:table-cell>
          <table:table-cell office:value-type="string" table:style-name="ce4">
            <text:p>(promille)</text:p>
          </table:table-cell>
          <table:table-cell table:number-columns-repeated="16365"/>
        </table:table-row>
        <table:table-row table:style-name="ro1">
          <table:table-cell table:style-name="ce5"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table:number-columns-repeated="16365"/>
        </table:table-row>
        <table:table-row table:style-name="ro1">
          <table:table-cell table:number-columns-repeated="19" table:style-name="ce7"/>
          <table:table-cell table:number-columns-repeated="16365"/>
        </table:table-row>
        <table:table-row table:style-name="ro1">
          <table:table-cell office:value-type="string" table:style-name="ce8">
            <text:p>01 Østfold</text:p>
          </table:table-cell>
          <table:table-cell office:value-type="float" office:value="0.98628041" table:style-name="ce9">
            <text:p>0,9863</text:p>
          </table:table-cell>
          <table:table-cell office:value-type="float" office:value="1.0379501900000001" table:style-name="ce9">
            <text:p>1,0380</text:p>
          </table:table-cell>
          <table:table-cell office:value-type="float" office:value="0.99844577000000001" table:style-name="ce9">
            <text:p>0,9984</text:p>
          </table:table-cell>
          <table:table-cell office:value-type="float" office:value="1.1192179200000001" table:style-name="ce9">
            <text:p>1,1192</text:p>
          </table:table-cell>
          <table:table-cell office:value-type="float" office:value="0.51860870000000003" table:style-name="ce9">
            <text:p>0,5186</text:p>
          </table:table-cell>
          <table:table-cell office:value-type="float" office:value="1" table:style-name="ce9">
            <text:p>1,0000</text:p>
          </table:table-cell>
          <table:table-cell office:value-type="float" office:value="0.9737538" table:style-name="ce9">
            <text:p>0,9738</text:p>
          </table:table-cell>
          <table:table-cell office:value-type="float" office:value="1.0638352499999999" table:style-name="ce9">
            <text:p>1,0638</text:p>
          </table:table-cell>
          <table:table-cell office:value-type="float" office:value="0.53145777999999999" table:style-name="ce9">
            <text:p>0,5315</text:p>
          </table:table-cell>
          <table:table-cell office:value-type="float" office:value="0.99225602999999996" table:style-name="ce9">
            <text:p>0,9923</text:p>
          </table:table-cell>
          <table:table-cell office:value-type="float" office:value="0.75954812999999999" table:style-name="ce9">
            <text:p>0,7595</text:p>
          </table:table-cell>
          <table:table-cell office:value-type="float" office:value="8.6027489999999998E-2" table:style-name="ce9">
            <text:p>0,0860</text:p>
          </table:table-cell>
          <table:table-cell office:value-type="float" office:value="0" table:style-name="ce9">
            <text:p>0,0000</text:p>
          </table:table-cell>
          <table:table-cell office:value-type="float" office:value="0.68639907" table:style-name="ce9">
            <text:p>0,6864</text:p>
          </table:table-cell>
          <table:table-cell office:value-type="float" office:value="0.69702143999999999" table:style-name="ce9">
            <text:p>0,6970</text:p>
          </table:table-cell>
          <table:table-cell office:value-type="float" office:value="0.86906309000000004" table:style-name="ce9">
            <text:p>0,8691</text:p>
          </table:table-cell>
          <table:table-cell office:value-type="float" office:value="55.597434829999997" table:style-name="ce9">
            <text:p>55,5974</text:p>
          </table:table-cell>
          <table:table-cell office:value-type="float" office:value="4.8317680000000002E-2" table:style-name="ce9">
            <text:p>0,0483</text:p>
          </table:table-cell>
          <table:table-cell table:number-columns-repeated="16365"/>
        </table:table-row>
        <table:table-row table:style-name="ro1">
          <table:table-cell office:value-type="string" table:style-name="ce8">
            <text:p>02 Akershus</text:p>
          </table:table-cell>
          <table:table-cell office:value-type="float" office:value="1.09545344" table:style-name="ce9">
            <text:p>1,0955</text:p>
          </table:table-cell>
          <table:table-cell office:value-type="float" office:value="1.0596598399999999" table:style-name="ce9">
            <text:p>1,0597</text:p>
          </table:table-cell>
          <table:table-cell office:value-type="float" office:value="0.98021895999999997" table:style-name="ce9">
            <text:p>0,9802</text:p>
          </table:table-cell>
          <table:table-cell office:value-type="float" office:value="0.93342402999999996" table:style-name="ce9">
            <text:p>0,9334</text:p>
          </table:table-cell>
          <table:table-cell office:value-type="float" office:value="0.75411026999999997" table:style-name="ce9">
            <text:p>0,7541</text:p>
          </table:table-cell>
          <table:table-cell office:value-type="float" office:value="1" table:style-name="ce9">
            <text:p>1,0000</text:p>
          </table:table-cell>
          <table:table-cell office:value-type="float" office:value="0.77491303" table:style-name="ce9">
            <text:p>0,7749</text:p>
          </table:table-cell>
          <table:table-cell office:value-type="float" office:value="0.86455146000000005" table:style-name="ce9">
            <text:p>0,8646</text:p>
          </table:table-cell>
          <table:table-cell office:value-type="float" office:value="0.39315271000000002" table:style-name="ce9">
            <text:p>0,3932</text:p>
          </table:table-cell>
          <table:table-cell office:value-type="float" office:value="0.87087066999999996" table:style-name="ce9">
            <text:p>0,8709</text:p>
          </table:table-cell>
          <table:table-cell office:value-type="float" office:value="0.48489300000000002" table:style-name="ce9">
            <text:p>0,4849</text:p>
          </table:table-cell>
          <table:table-cell office:value-type="float" office:value="0.43552868" table:style-name="ce9">
            <text:p>0,4355</text:p>
          </table:table-cell>
          <table:table-cell office:value-type="float" office:value="0" table:style-name="ce9">
            <text:p>0,0000</text:p>
          </table:table-cell>
          <table:table-cell office:value-type="float" office:value="0.53529340999999997" table:style-name="ce9">
            <text:p>0,5353</text:p>
          </table:table-cell>
          <table:table-cell office:value-type="float" office:value="0.38528361999999999" table:style-name="ce9">
            <text:p>0,3853</text:p>
          </table:table-cell>
          <table:table-cell office:value-type="float" office:value="0.83662254999999996" table:style-name="ce9">
            <text:p>0,8366</text:p>
          </table:table-cell>
          <table:table-cell office:value-type="float" office:value="113.71340702000001" table:style-name="ce9">
            <text:p>113,7134</text:p>
          </table:table-cell>
          <table:table-cell office:value-type="float" office:value="9.5135200000000003E-2" table:style-name="ce9">
            <text:p>0,0951</text:p>
          </table:table-cell>
          <table:table-cell table:number-columns-repeated="16365"/>
        </table:table-row>
        <table:table-row table:style-name="ro1">
          <table:table-cell office:value-type="string" table:style-name="ce10">
            <text:p>03 Oslo</text:p>
          </table:table-cell>
          <table:table-cell office:value-type="float" office:value="0.87665101000000001" table:style-name="ce11">
            <text:p>0,8767</text:p>
          </table:table-cell>
          <table:table-cell office:value-type="float" office:value="0.71069373999999996" table:style-name="ce11">
            <text:p>0,7107</text:p>
          </table:table-cell>
          <table:table-cell office:value-type="float" office:value="0.80772297999999998" table:style-name="ce11">
            <text:p>0,8077</text:p>
          </table:table-cell>
          <table:table-cell office:value-type="float" office:value="0.74805719999999998" table:style-name="ce11">
            <text:p>0,7481</text:p>
          </table:table-cell>
          <table:table-cell office:value-type="float" office:value="1.83240925" table:style-name="ce11">
            <text:p>1,8324</text:p>
          </table:table-cell>
          <table:table-cell office:value-type="float" office:value="1" table:style-name="ce11">
            <text:p>1,0000</text:p>
          </table:table-cell>
          <table:table-cell office:value-type="float" office:value="0.58697865999999999" table:style-name="ce11">
            <text:p>0,5870</text:p>
          </table:table-cell>
          <table:table-cell office:value-type="float" office:value="0.42594015000000002" table:style-name="ce11">
            <text:p>0,4259</text:p>
          </table:table-cell>
          <table:table-cell office:value-type="float" office:value="0.11690393" table:style-name="ce11">
            <text:p>0,1169</text:p>
          </table:table-cell>
          <table:table-cell office:value-type="float" office:value="3.46851178" table:style-name="ce11">
            <text:p>3,4685</text:p>
          </table:table-cell>
          <table:table-cell office:value-type="float" office:value="3.4573899999999999E-3" table:style-name="ce11">
            <text:p>0,0035</text:p>
          </table:table-cell>
          <table:table-cell office:value-type="float" office:value="0" table:style-name="ce11">
            <text:p>0,0000</text:p>
          </table:table-cell>
          <table:table-cell office:value-type="float" office:value="0" table:style-name="ce11">
            <text:p>0,0000</text:p>
          </table:table-cell>
          <table:table-cell office:value-type="float" office:value="0.17200314999999999" table:style-name="ce11">
            <text:p>0,1720</text:p>
          </table:table-cell>
          <table:table-cell office:value-type="float" office:value="5.2956200000000002E-2" table:style-name="ce11">
            <text:p>0,0530</text:p>
          </table:table-cell>
          <table:table-cell office:value-type="float" office:value="0.73117180999999998" table:style-name="ce11">
            <text:p>0,7312</text:p>
          </table:table-cell>
          <table:table-cell office:value-type="float" office:value="125.6439902" table:style-name="ce11">
            <text:p>125,6440</text:p>
          </table:table-cell>
          <table:table-cell office:value-type="float" office:value="9.1867340000000006E-2" table:style-name="ce11">
            <text:p>0,0919</text:p>
          </table:table-cell>
          <table:table-cell table:number-columns-repeated="16365"/>
        </table:table-row>
        <table:table-row table:style-name="ro1">
          <table:table-cell office:value-type="string" table:style-name="ce8">
            <text:p>04 Hedmark</text:p>
          </table:table-cell>
          <table:table-cell office:value-type="float" office:value="0.91752475" table:style-name="ce9">
            <text:p>0,9175</text:p>
          </table:table-cell>
          <table:table-cell office:value-type="float" office:value="1.00504197" table:style-name="ce9">
            <text:p>1,0050</text:p>
          </table:table-cell>
          <table:table-cell office:value-type="float" office:value="0.98672064999999998" table:style-name="ce9">
            <text:p>0,9867</text:p>
          </table:table-cell>
          <table:table-cell office:value-type="float" office:value="1.2838157699999999" table:style-name="ce9">
            <text:p>1,2838</text:p>
          </table:table-cell>
          <table:table-cell office:value-type="float" office:value="0.2106026" table:style-name="ce9">
            <text:p>0,2106</text:p>
          </table:table-cell>
          <table:table-cell office:value-type="float" office:value="1" table:style-name="ce9">
            <text:p>1,0000</text:p>
          </table:table-cell>
          <table:table-cell office:value-type="float" office:value="1.3506146699999999" table:style-name="ce9">
            <text:p>1,3506</text:p>
          </table:table-cell>
          <table:table-cell office:value-type="float" office:value="1.10185746" table:style-name="ce9">
            <text:p>1,1019</text:p>
          </table:table-cell>
          <table:table-cell office:value-type="float" office:value="1.87845993" table:style-name="ce9">
            <text:p>1,8785</text:p>
          </table:table-cell>
          <table:table-cell office:value-type="float" office:value="0.30362401999999999" table:style-name="ce9">
            <text:p>0,3036</text:p>
          </table:table-cell>
          <table:table-cell office:value-type="float" office:value="2.22193855" table:style-name="ce9">
            <text:p>2,2219</text:p>
          </table:table-cell>
          <table:table-cell office:value-type="float" office:value="0" table:style-name="ce9">
            <text:p>0,0000</text:p>
          </table:table-cell>
          <table:table-cell office:value-type="float" office:value="0" table:style-name="ce9">
            <text:p>0,0000</text:p>
          </table:table-cell>
          <table:table-cell office:value-type="float" office:value="1.5585362899999999" table:style-name="ce9">
            <text:p>1,5585</text:p>
          </table:table-cell>
          <table:table-cell office:value-type="float" office:value="2.22075215" table:style-name="ce9">
            <text:p>2,2208</text:p>
          </table:table-cell>
          <table:table-cell office:value-type="float" office:value="1.0376671" table:style-name="ce9">
            <text:p>1,0377</text:p>
          </table:table-cell>
          <table:table-cell office:value-type="float" office:value="37.65723998" table:style-name="ce9">
            <text:p>37,6572</text:p>
          </table:table-cell>
          <table:table-cell office:value-type="float" office:value="3.9075680000000002E-2" table:style-name="ce9">
            <text:p>0,0391</text:p>
          </table:table-cell>
          <table:table-cell table:number-columns-repeated="16365"/>
        </table:table-row>
        <table:table-row table:style-name="ro1">
          <table:table-cell office:value-type="string" table:style-name="ce8">
            <text:p>05 Oppland</text:p>
          </table:table-cell>
          <table:table-cell office:value-type="float" office:value="0.92557244999999999" table:style-name="ce9">
            <text:p>0,9256</text:p>
          </table:table-cell>
          <table:table-cell office:value-type="float" office:value="1.0164070700000001" table:style-name="ce9">
            <text:p>1,0164</text:p>
          </table:table-cell>
          <table:table-cell office:value-type="float" office:value="1.0125067699999999" table:style-name="ce9">
            <text:p>1,0125</text:p>
          </table:table-cell>
          <table:table-cell office:value-type="float" office:value="1.24600175" table:style-name="ce9">
            <text:p>1,2460</text:p>
          </table:table-cell>
          <table:table-cell office:value-type="float" office:value="0.31966729999999999" table:style-name="ce9">
            <text:p>0,3197</text:p>
          </table:table-cell>
          <table:table-cell office:value-type="float" office:value="1" table:style-name="ce9">
            <text:p>1,0000</text:p>
          </table:table-cell>
          <table:table-cell office:value-type="float" office:value="1.2703907800000001" table:style-name="ce9">
            <text:p>1,2704</text:p>
          </table:table-cell>
          <table:table-cell office:value-type="float" office:value="1.1911672099999999" table:style-name="ce9">
            <text:p>1,1912</text:p>
          </table:table-cell>
          <table:table-cell office:value-type="float" office:value="1.42784964" table:style-name="ce9">
            <text:p>1,4278</text:p>
          </table:table-cell>
          <table:table-cell office:value-type="float" office:value="0.41425757000000002" table:style-name="ce9">
            <text:p>0,4143</text:p>
          </table:table-cell>
          <table:table-cell office:value-type="float" office:value="2.1880492999999999" table:style-name="ce9">
            <text:p>2,1880</text:p>
          </table:table-cell>
          <table:table-cell office:value-type="float" office:value="0" table:style-name="ce9">
            <text:p>0,0000</text:p>
          </table:table-cell>
          <table:table-cell office:value-type="float" office:value="0.25931691000000001" table:style-name="ce9">
            <text:p>0,2593</text:p>
          </table:table-cell>
          <table:table-cell office:value-type="float" office:value="1.5431138099999999" table:style-name="ce9">
            <text:p>1,5431</text:p>
          </table:table-cell>
          <table:table-cell office:value-type="float" office:value="1.8335968899999999" table:style-name="ce9">
            <text:p>1,8336</text:p>
          </table:table-cell>
          <table:table-cell office:value-type="float" office:value="1.0572501000000001" table:style-name="ce9">
            <text:p>1,0573</text:p>
          </table:table-cell>
          <table:table-cell office:value-type="float" office:value="36.380050560000001" table:style-name="ce9">
            <text:p>36,3801</text:p>
          </table:table-cell>
          <table:table-cell office:value-type="float" office:value="3.846281E-2" table:style-name="ce9">
            <text:p>0,0385</text:p>
          </table:table-cell>
          <table:table-cell table:number-columns-repeated="16365"/>
        </table:table-row>
        <table:table-row table:style-name="ro1">
          <table:table-cell office:value-type="string" table:style-name="ce10">
            <text:p>06 Buskerud</text:p>
          </table:table-cell>
          <table:table-cell office:value-type="float" office:value="0.99202619999999997" table:style-name="ce11">
            <text:p>0,9920</text:p>
          </table:table-cell>
          <table:table-cell office:value-type="float" office:value="0.98987747999999998" table:style-name="ce11">
            <text:p>0,9899</text:p>
          </table:table-cell>
          <table:table-cell office:value-type="float" office:value="0.95049119000000004" table:style-name="ce11">
            <text:p>0,9505</text:p>
          </table:table-cell>
          <table:table-cell office:value-type="float" office:value="1.0658439" table:style-name="ce11">
            <text:p>1,0658</text:p>
          </table:table-cell>
          <table:table-cell office:value-type="float" office:value="0.62346562000000005" table:style-name="ce11">
            <text:p>0,6235</text:p>
          </table:table-cell>
          <table:table-cell office:value-type="float" office:value="1" table:style-name="ce11">
            <text:p>1,0000</text:p>
          </table:table-cell>
          <table:table-cell office:value-type="float" office:value="0.99707924999999997" table:style-name="ce11">
            <text:p>0,9971</text:p>
          </table:table-cell>
          <table:table-cell office:value-type="float" office:value="0.95008857999999996" table:style-name="ce11">
            <text:p>0,9501</text:p>
          </table:table-cell>
          <table:table-cell office:value-type="float" office:value="0.74373202999999999" table:style-name="ce11">
            <text:p>0,7437</text:p>
          </table:table-cell>
          <table:table-cell office:value-type="float" office:value="0.85762477000000004" table:style-name="ce11">
            <text:p>0,8576</text:p>
          </table:table-cell>
          <table:table-cell office:value-type="float" office:value="0.96338908000000001" table:style-name="ce11">
            <text:p>0,9634</text:p>
          </table:table-cell>
          <table:table-cell office:value-type="float" office:value="0" table:style-name="ce11">
            <text:p>0,0000</text:p>
          </table:table-cell>
          <table:table-cell office:value-type="float" office:value="8.8572170000000006E-2" table:style-name="ce11">
            <text:p>0,0886</text:p>
          </table:table-cell>
          <table:table-cell office:value-type="float" office:value="0.82578339999999995" table:style-name="ce11">
            <text:p>0,8258</text:p>
          </table:table-cell>
          <table:table-cell office:value-type="float" office:value="0.77317356000000004" table:style-name="ce11">
            <text:p>0,7732</text:p>
          </table:table-cell>
          <table:table-cell office:value-type="float" office:value="0.87008925999999998" table:style-name="ce11">
            <text:p>0,8701</text:p>
          </table:table-cell>
          <table:table-cell office:value-type="float" office:value="53.25579244" table:style-name="ce11">
            <text:p>53,2558</text:p>
          </table:table-cell>
          <table:table-cell office:value-type="float" office:value="4.6337290000000003E-2" table:style-name="ce11">
            <text:p>0,0463</text:p>
          </table:table-cell>
          <table:table-cell table:number-columns-repeated="16365"/>
        </table:table-row>
        <table:table-row table:style-name="ro1">
          <table:table-cell office:value-type="string" table:style-name="ce8">
            <text:p>07 Vestfold</text:p>
          </table:table-cell>
          <table:table-cell office:value-type="float" office:value="0.98254406999999999" table:style-name="ce9">
            <text:p>0,9825</text:p>
          </table:table-cell>
          <table:table-cell office:value-type="float" office:value="1.0458365199999999" table:style-name="ce9">
            <text:p>1,0458</text:p>
          </table:table-cell>
          <table:table-cell office:value-type="float" office:value="1.0231857200000001" table:style-name="ce9">
            <text:p>1,0232</text:p>
          </table:table-cell>
          <table:table-cell office:value-type="float" office:value="1.11324494" table:style-name="ce9">
            <text:p>1,1132</text:p>
          </table:table-cell>
          <table:table-cell office:value-type="float" office:value="0.54681301999999998" table:style-name="ce9">
            <text:p>0,5468</text:p>
          </table:table-cell>
          <table:table-cell office:value-type="float" office:value="1" table:style-name="ce9">
            <text:p>1,0000</text:p>
          </table:table-cell>
          <table:table-cell office:value-type="float" office:value="1.2017364100000001" table:style-name="ce9">
            <text:p>1,2017</text:p>
          </table:table-cell>
          <table:table-cell office:value-type="float" office:value="1.0106400499999999" table:style-name="ce9">
            <text:p>1,0106</text:p>
          </table:table-cell>
          <table:table-cell office:value-type="float" office:value="0.51242164000000001" table:style-name="ce9">
            <text:p>0,5124</text:p>
          </table:table-cell>
          <table:table-cell office:value-type="float" office:value="1.4261875799999999" table:style-name="ce9">
            <text:p>1,4262</text:p>
          </table:table-cell>
          <table:table-cell office:value-type="float" office:value="0.76321972999999999" table:style-name="ce9">
            <text:p>0,7632</text:p>
          </table:table-cell>
          <table:table-cell office:value-type="float" office:value="0" table:style-name="ce9">
            <text:p>0,0000</text:p>
          </table:table-cell>
          <table:table-cell office:value-type="float" office:value="0.1003512" table:style-name="ce9">
            <text:p>0,1004</text:p>
          </table:table-cell>
          <table:table-cell office:value-type="float" office:value="0.80786325000000003" table:style-name="ce9">
            <text:p>0,8079</text:p>
          </table:table-cell>
          <table:table-cell office:value-type="float" office:value="0.61821729000000003" table:style-name="ce9">
            <text:p>0,6182</text:p>
          </table:table-cell>
          <table:table-cell office:value-type="float" office:value="0.90623507000000003" table:style-name="ce9">
            <text:p>0,9062</text:p>
          </table:table-cell>
          <table:table-cell office:value-type="float" office:value="47.004732609999998" table:style-name="ce9">
            <text:p>47,0047</text:p>
          </table:table-cell>
          <table:table-cell office:value-type="float" office:value="4.2597339999999997E-2" table:style-name="ce9">
            <text:p>0,0426</text:p>
          </table:table-cell>
          <table:table-cell table:number-columns-repeated="16365"/>
        </table:table-row>
        <table:table-row table:style-name="ro1">
          <table:table-cell office:value-type="string" table:style-name="ce8">
            <text:p>08 Telemark</text:p>
          </table:table-cell>
          <table:table-cell office:value-type="float" office:value="0.95248889999999997" table:style-name="ce9">
            <text:p>0,9525</text:p>
          </table:table-cell>
          <table:table-cell office:value-type="float" office:value="1.0180061300000001" table:style-name="ce9">
            <text:p>1,0180</text:p>
          </table:table-cell>
          <table:table-cell office:value-type="float" office:value="1.0351194800000001" table:style-name="ce9">
            <text:p>1,0351</text:p>
          </table:table-cell>
          <table:table-cell office:value-type="float" office:value="1.17986557" table:style-name="ce9">
            <text:p>1,1799</text:p>
          </table:table-cell>
          <table:table-cell office:value-type="float" office:value="0.44494924000000002" table:style-name="ce9">
            <text:p>0,4449</text:p>
          </table:table-cell>
          <table:table-cell office:value-type="float" office:value="1" table:style-name="ce9">
            <text:p>1,0000</text:p>
          </table:table-cell>
          <table:table-cell office:value-type="float" office:value="1.0654164399999999" table:style-name="ce9">
            <text:p>1,0654</text:p>
          </table:table-cell>
          <table:table-cell office:value-type="float" office:value="1.1459660300000001" table:style-name="ce9">
            <text:p>1,1460</text:p>
          </table:table-cell>
          <table:table-cell office:value-type="float" office:value="1.3024672900000001" table:style-name="ce9">
            <text:p>1,3025</text:p>
          </table:table-cell>
          <table:table-cell office:value-type="float" office:value="0.68696250999999997" table:style-name="ce9">
            <text:p>0,6870</text:p>
          </table:table-cell>
          <table:table-cell office:value-type="float" office:value="1.1872122599999999" table:style-name="ce9">
            <text:p>1,1872</text:p>
          </table:table-cell>
          <table:table-cell office:value-type="float" office:value="0.39684949000000003" table:style-name="ce9">
            <text:p>0,3968</text:p>
          </table:table-cell>
          <table:table-cell office:value-type="float" office:value="0" table:style-name="ce9">
            <text:p>0,0000</text:p>
          </table:table-cell>
          <table:table-cell office:value-type="float" office:value="1.14772886" table:style-name="ce9">
            <text:p>1,1477</text:p>
          </table:table-cell>
          <table:table-cell office:value-type="float" office:value="1.2494925699999999" table:style-name="ce9">
            <text:p>1,2495</text:p>
          </table:table-cell>
          <table:table-cell office:value-type="float" office:value="0.95764744999999996" table:style-name="ce9">
            <text:p>0,9576</text:p>
          </table:table-cell>
          <table:table-cell office:value-type="float" office:value="33.175322569999999" table:style-name="ce9">
            <text:p>33,1753</text:p>
          </table:table-cell>
          <table:table-cell office:value-type="float" office:value="3.1770260000000002E-2" table:style-name="ce9">
            <text:p>0,0318</text:p>
          </table:table-cell>
          <table:table-cell table:number-columns-repeated="16365"/>
        </table:table-row>
        <table:table-row table:style-name="ro1">
          <table:table-cell office:value-type="string" table:style-name="ce10">
            <text:p>09 Aust-Agder</text:p>
          </table:table-cell>
          <table:table-cell office:value-type="float" office:value="1.0399999200000001" table:style-name="ce11">
            <text:p>1,0400</text:p>
          </table:table-cell>
          <table:table-cell office:value-type="float" office:value="1.0913451300000001" table:style-name="ce11">
            <text:p>1,0913</text:p>
          </table:table-cell>
          <table:table-cell office:value-type="float" office:value="1.02944411" table:style-name="ce11">
            <text:p>1,0294</text:p>
          </table:table-cell>
          <table:table-cell office:value-type="float" office:value="1.04302283" table:style-name="ce11">
            <text:p>1,0430</text:p>
          </table:table-cell>
          <table:table-cell office:value-type="float" office:value="0.81332749000000004" table:style-name="ce11">
            <text:p>0,8133</text:p>
          </table:table-cell>
          <table:table-cell office:value-type="float" office:value="1" table:style-name="ce11">
            <text:p>1,0000</text:p>
          </table:table-cell>
          <table:table-cell office:value-type="float" office:value="0.95343814999999998" table:style-name="ce11">
            <text:p>0,9534</text:p>
          </table:table-cell>
          <table:table-cell office:value-type="float" office:value="1.20049769" table:style-name="ce11">
            <text:p>1,2005</text:p>
          </table:table-cell>
          <table:table-cell office:value-type="float" office:value="1.27931382" table:style-name="ce11">
            <text:p>1,2793</text:p>
          </table:table-cell>
          <table:table-cell office:value-type="float" office:value="0.88369286000000002" table:style-name="ce11">
            <text:p>0,8837</text:p>
          </table:table-cell>
          <table:table-cell office:value-type="float" office:value="1.4770371499999999" table:style-name="ce11">
            <text:p>1,4770</text:p>
          </table:table-cell>
          <table:table-cell office:value-type="float" office:value="0.17346645999999999" table:style-name="ce11">
            <text:p>0,1735</text:p>
          </table:table-cell>
          <table:table-cell office:value-type="float" office:value="0" table:style-name="ce11">
            <text:p>0,0000</text:p>
          </table:table-cell>
          <table:table-cell office:value-type="float" office:value="1.3317252399999999" table:style-name="ce11">
            <text:p>1,3317</text:p>
          </table:table-cell>
          <table:table-cell office:value-type="float" office:value="1.57867172" table:style-name="ce11">
            <text:p>1,5787</text:p>
          </table:table-cell>
          <table:table-cell office:value-type="float" office:value="1.07133744" table:style-name="ce11">
            <text:p>1,0713</text:p>
          </table:table-cell>
          <table:table-cell office:value-type="float" office:value="22.231535860000001" table:style-name="ce11">
            <text:p>22,2315</text:p>
          </table:table-cell>
          <table:table-cell office:value-type="float" office:value="2.3817479999999999E-2" table:style-name="ce11">
            <text:p>0,0238</text:p>
          </table:table-cell>
          <table:table-cell table:number-columns-repeated="16365"/>
        </table:table-row>
        <table:table-row table:style-name="ro1">
          <table:table-cell office:value-type="string" table:style-name="ce8">
            <text:p>10 Vest-Agder</text:p>
          </table:table-cell>
          <table:table-cell office:value-type="float" office:value="1.0746164899999999" table:style-name="ce9">
            <text:p>1,0746</text:p>
          </table:table-cell>
          <table:table-cell office:value-type="float" office:value="1.0991841" table:style-name="ce9">
            <text:p>1,0992</text:p>
          </table:table-cell>
          <table:table-cell office:value-type="float" office:value="1.11214564" table:style-name="ce9">
            <text:p>1,1121</text:p>
          </table:table-cell>
          <table:table-cell office:value-type="float" office:value="0.96517582000000002" table:style-name="ce9">
            <text:p>0,9652</text:p>
          </table:table-cell>
          <table:table-cell office:value-type="float" office:value="1.22721842" table:style-name="ce9">
            <text:p>1,2272</text:p>
          </table:table-cell>
          <table:table-cell office:value-type="float" office:value="1" table:style-name="ce9">
            <text:p>1,0000</text:p>
          </table:table-cell>
          <table:table-cell office:value-type="float" office:value="0.9567061" table:style-name="ce9">
            <text:p>0,9567</text:p>
          </table:table-cell>
          <table:table-cell office:value-type="float" office:value="1.10317559" table:style-name="ce9">
            <text:p>1,1032</text:p>
          </table:table-cell>
          <table:table-cell office:value-type="float" office:value="0.76353161999999997" table:style-name="ce9">
            <text:p>0,7635</text:p>
          </table:table-cell>
          <table:table-cell office:value-type="float" office:value="0.74406592999999999" table:style-name="ce9">
            <text:p>0,7441</text:p>
          </table:table-cell>
          <table:table-cell office:value-type="float" office:value="0.95049689000000004" table:style-name="ce9">
            <text:p>0,9505</text:p>
          </table:table-cell>
          <table:table-cell office:value-type="float" office:value="1.24062E-3" table:style-name="ce9">
            <text:p>0,0012</text:p>
          </table:table-cell>
          <table:table-cell office:value-type="float" office:value="0.53815084999999996" table:style-name="ce9">
            <text:p>0,5382</text:p>
          </table:table-cell>
          <table:table-cell office:value-type="float" office:value="1.1570908" table:style-name="ce9">
            <text:p>1,1571</text:p>
          </table:table-cell>
          <table:table-cell office:value-type="float" office:value="1.3235728899999999" table:style-name="ce9">
            <text:p>1,3236</text:p>
          </table:table-cell>
          <table:table-cell office:value-type="float" office:value="1.0392429700000001" table:style-name="ce9">
            <text:p>1,0392</text:p>
          </table:table-cell>
          <table:table-cell office:value-type="float" office:value="35.060660720000001" table:style-name="ce9">
            <text:p>35,0607</text:p>
          </table:table-cell>
          <table:table-cell office:value-type="float" office:value="3.6436549999999998E-2" table:style-name="ce9">
            <text:p>0,0364</text:p>
          </table:table-cell>
          <table:table-cell table:number-columns-repeated="16365"/>
        </table:table-row>
        <table:table-row table:style-name="ro1">
          <table:table-cell office:value-type="string" table:style-name="ce8">
            <text:p>11 Rogaland</text:p>
          </table:table-cell>
          <table:table-cell office:value-type="float" office:value="1.1047244300000001" table:style-name="ce9">
            <text:p>1,1047</text:p>
          </table:table-cell>
          <table:table-cell office:value-type="float" office:value="1.0775987199999999" table:style-name="ce9">
            <text:p>1,0776</text:p>
          </table:table-cell>
          <table:table-cell office:value-type="float" office:value="1.03897379" table:style-name="ce9">
            <text:p>1,0390</text:p>
          </table:table-cell>
          <table:table-cell office:value-type="float" office:value="0.81613314000000003" table:style-name="ce9">
            <text:p>0,8161</text:p>
          </table:table-cell>
          <table:table-cell office:value-type="float" office:value="1.5029397600000001" table:style-name="ce9">
            <text:p>1,5029</text:p>
          </table:table-cell>
          <table:table-cell office:value-type="float" office:value="1" table:style-name="ce9">
            <text:p>1,0000</text:p>
          </table:table-cell>
          <table:table-cell office:value-type="float" office:value="1.0553281400000001" table:style-name="ce9">
            <text:p>1,0553</text:p>
          </table:table-cell>
          <table:table-cell office:value-type="float" office:value="1.0971876700000001" table:style-name="ce9">
            <text:p>1,0972</text:p>
          </table:table-cell>
          <table:table-cell office:value-type="float" office:value="0.53387472999999996" table:style-name="ce9">
            <text:p>0,5339</text:p>
          </table:table-cell>
          <table:table-cell office:value-type="float" office:value="0.60813759999999994" table:style-name="ce9">
            <text:p>0,6081</text:p>
          </table:table-cell>
          <table:table-cell office:value-type="float" office:value="0.68149820999999999" table:style-name="ce9">
            <text:p>0,6815</text:p>
          </table:table-cell>
          <table:table-cell office:value-type="float" office:value="1.9703243100000001" table:style-name="ce9">
            <text:p>1,9703</text:p>
          </table:table-cell>
          <table:table-cell office:value-type="float" office:value="0.73106163999999996" table:style-name="ce9">
            <text:p>0,7311</text:p>
          </table:table-cell>
          <table:table-cell office:value-type="float" office:value="0.69896237000000006" table:style-name="ce9">
            <text:p>0,6990</text:p>
          </table:table-cell>
          <table:table-cell office:value-type="float" office:value="0.63138857000000004" table:style-name="ce9">
            <text:p>0,6314</text:p>
          </table:table-cell>
          <table:table-cell office:value-type="float" office:value="1.0050524599999999" table:style-name="ce9">
            <text:p>1,0051</text:p>
          </table:table-cell>
          <table:table-cell office:value-type="float" office:value="90.331283049999996" table:style-name="ce9">
            <text:p>90,3313</text:p>
          </table:table-cell>
          <table:table-cell office:value-type="float" office:value="9.0787679999999996E-2" table:style-name="ce9">
            <text:p>0,0908</text:p>
          </table:table-cell>
          <table:table-cell table:number-columns-repeated="16365"/>
        </table:table-row>
        <table:table-row table:style-name="ro1">
          <table:table-cell office:value-type="string" table:style-name="ce10">
            <text:p>12 Hordaland</text:p>
          </table:table-cell>
          <table:table-cell office:value-type="float" office:value="1.0237212" table:style-name="ce11">
            <text:p>1,0237</text:p>
          </table:table-cell>
          <table:table-cell office:value-type="float" office:value="0.99772846999999998" table:style-name="ce11">
            <text:p>0,9977</text:p>
          </table:table-cell>
          <table:table-cell office:value-type="float" office:value="1.03259937" table:style-name="ce11">
            <text:p>1,0326</text:p>
          </table:table-cell>
          <table:table-cell office:value-type="float" office:value="0.95428860000000004" table:style-name="ce11">
            <text:p>0,9543</text:p>
          </table:table-cell>
          <table:table-cell office:value-type="float" office:value="1.3233038500000001" table:style-name="ce11">
            <text:p>1,3233</text:p>
          </table:table-cell>
          <table:table-cell office:value-type="float" office:value="1" table:style-name="ce11">
            <text:p>1,0000</text:p>
          </table:table-cell>
          <table:table-cell office:value-type="float" office:value="0.98429875" table:style-name="ce11">
            <text:p>0,9843</text:p>
          </table:table-cell>
          <table:table-cell office:value-type="float" office:value="1.0848517600000001" table:style-name="ce11">
            <text:p>1,0849</text:p>
          </table:table-cell>
          <table:table-cell office:value-type="float" office:value="0.82543078999999997" table:style-name="ce11">
            <text:p>0,8254</text:p>
          </table:table-cell>
          <table:table-cell office:value-type="float" office:value="0.54422915000000005" table:style-name="ce11">
            <text:p>0,5442</text:p>
          </table:table-cell>
          <table:table-cell office:value-type="float" office:value="1.03895629" table:style-name="ce11">
            <text:p>1,0390</text:p>
          </table:table-cell>
          <table:table-cell office:value-type="float" office:value="0.92244638999999995" table:style-name="ce11">
            <text:p>0,9224</text:p>
          </table:table-cell>
          <table:table-cell office:value-type="float" office:value="1.5244596500000001" table:style-name="ce11">
            <text:p>1,5245</text:p>
          </table:table-cell>
          <table:table-cell office:value-type="float" office:value="0.92504677999999996" table:style-name="ce11">
            <text:p>0,9250</text:p>
          </table:table-cell>
          <table:table-cell office:value-type="float" office:value="0.67391846" table:style-name="ce11">
            <text:p>0,6739</text:p>
          </table:table-cell>
          <table:table-cell office:value-type="float" office:value="1.00842035" table:style-name="ce11">
            <text:p>1,0084</text:p>
          </table:table-cell>
          <table:table-cell office:value-type="float" office:value="99.014359709999994" table:style-name="ce11">
            <text:p>99,0144</text:p>
          </table:table-cell>
          <table:table-cell office:value-type="float" office:value="9.9848099999999995E-2" table:style-name="ce11">
            <text:p>0,0998</text:p>
          </table:table-cell>
          <table:table-cell table:number-columns-repeated="16365"/>
        </table:table-row>
        <table:table-row table:style-name="ro1">
          <table:table-cell office:value-type="string" table:style-name="ce8">
            <text:p>14 Sogn og Fjordane</text:p>
          </table:table-cell>
          <table:table-cell office:value-type="float" office:value="1.0423798500000001" table:style-name="ce9">
            <text:p>1,0424</text:p>
          </table:table-cell>
          <table:table-cell office:value-type="float" office:value="1.12977584" table:style-name="ce9">
            <text:p>1,1298</text:p>
          </table:table-cell>
          <table:table-cell office:value-type="float" office:value="1.11747832" table:style-name="ce9">
            <text:p>1,1175</text:p>
          </table:table-cell>
          <table:table-cell office:value-type="float" office:value="1.1579223300000001" table:style-name="ce9">
            <text:p>1,1579</text:p>
          </table:table-cell>
          <table:table-cell office:value-type="float" office:value="0.81105950000000004" table:style-name="ce9">
            <text:p>0,8111</text:p>
          </table:table-cell>
          <table:table-cell office:value-type="float" office:value="1" table:style-name="ce9">
            <text:p>1,0000</text:p>
          </table:table-cell>
          <table:table-cell office:value-type="float" office:value="1.26147483" table:style-name="ce9">
            <text:p>1,2615</text:p>
          </table:table-cell>
          <table:table-cell office:value-type="float" office:value="1.2292147499999999" table:style-name="ce9">
            <text:p>1,2292</text:p>
          </table:table-cell>
          <table:table-cell office:value-type="float" office:value="2.7885077599999999" table:style-name="ce9">
            <text:p>2,7885</text:p>
          </table:table-cell>
          <table:table-cell office:value-type="float" office:value="0.14873692999999999" table:style-name="ce9">
            <text:p>0,1487</text:p>
          </table:table-cell>
          <table:table-cell office:value-type="float" office:value="2.1440954400000001" table:style-name="ce9">
            <text:p>2,1441</text:p>
          </table:table-cell>
          <table:table-cell office:value-type="float" office:value="4.8368230600000004" table:style-name="ce9">
            <text:p>4,8368</text:p>
          </table:table-cell>
          <table:table-cell office:value-type="float" office:value="3.1312052399999999" table:style-name="ce9">
            <text:p>3,1312</text:p>
          </table:table-cell>
          <table:table-cell office:value-type="float" office:value="2.4200417700000001" table:style-name="ce9">
            <text:p>2,4200</text:p>
          </table:table-cell>
          <table:table-cell office:value-type="float" office:value="2.6629707499999999" table:style-name="ce9">
            <text:p>2,6630</text:p>
          </table:table-cell>
          <table:table-cell office:value-type="float" office:value="1.49690952" table:style-name="ce9">
            <text:p>1,4969</text:p>
          </table:table-cell>
          <table:table-cell office:value-type="float" office:value="21.09019717" table:style-name="ce9">
            <text:p>21,0902</text:p>
          </table:table-cell>
          <table:table-cell office:value-type="float" office:value="3.157012E-2" table:style-name="ce9">
            <text:p>0,0316</text:p>
          </table:table-cell>
          <table:table-cell table:number-columns-repeated="16365"/>
        </table:table-row>
        <table:table-row table:style-name="ro1">
          <table:table-cell office:value-type="string" table:style-name="ce8">
            <text:p>15 Møre og Romsdal</text:p>
          </table:table-cell>
          <table:table-cell office:value-type="float" office:value="1.01475717" table:style-name="ce9">
            <text:p>1,0148</text:p>
          </table:table-cell>
          <table:table-cell office:value-type="float" office:value="1.05266718" table:style-name="ce9">
            <text:p>1,0527</text:p>
          </table:table-cell>
          <table:table-cell office:value-type="float" office:value="1.02772475" table:style-name="ce9">
            <text:p>1,0277</text:p>
          </table:table-cell>
          <table:table-cell office:value-type="float" office:value="1.10354726" table:style-name="ce9">
            <text:p>1,1035</text:p>
          </table:table-cell>
          <table:table-cell office:value-type="float" office:value="0.83217934999999998" table:style-name="ce9">
            <text:p>0,8322</text:p>
          </table:table-cell>
          <table:table-cell office:value-type="float" office:value="1" table:style-name="ce9">
            <text:p>1,0000</text:p>
          </table:table-cell>
          <table:table-cell office:value-type="float" office:value="1.0299257399999999" table:style-name="ce9">
            <text:p>1,0299</text:p>
          </table:table-cell>
          <table:table-cell office:value-type="float" office:value="1.20668829" table:style-name="ce9">
            <text:p>1,2067</text:p>
          </table:table-cell>
          <table:table-cell office:value-type="float" office:value="1.4086888099999999" table:style-name="ce9">
            <text:p>1,4087</text:p>
          </table:table-cell>
          <table:table-cell office:value-type="float" office:value="0.42371892" table:style-name="ce9">
            <text:p>0,4237</text:p>
          </table:table-cell>
          <table:table-cell office:value-type="float" office:value="1.53201451" table:style-name="ce9">
            <text:p>1,5320</text:p>
          </table:table-cell>
          <table:table-cell office:value-type="float" office:value="1.0561141599999999" table:style-name="ce9">
            <text:p>1,0561</text:p>
          </table:table-cell>
          <table:table-cell office:value-type="float" office:value="3.7014883599999999" table:style-name="ce9">
            <text:p>3,7015</text:p>
          </table:table-cell>
          <table:table-cell office:value-type="float" office:value="1.5314981599999999" table:style-name="ce9">
            <text:p>1,5315</text:p>
          </table:table-cell>
          <table:table-cell office:value-type="float" office:value="1.3511746600000001" table:style-name="ce9">
            <text:p>1,3512</text:p>
          </table:table-cell>
          <table:table-cell office:value-type="float" office:value="1.2161356000000001" table:style-name="ce9">
            <text:p>1,2161</text:p>
          </table:table-cell>
          <table:table-cell office:value-type="float" office:value="50.97388583" table:style-name="ce9">
            <text:p>50,9739</text:p>
          </table:table-cell>
          <table:table-cell office:value-type="float" office:value="6.1991159999999997E-2" table:style-name="ce9">
            <text:p>0,0620</text:p>
          </table:table-cell>
          <table:table-cell table:number-columns-repeated="16365"/>
        </table:table-row>
        <table:table-row table:style-name="ro1">
          <table:table-cell office:value-type="string" table:style-name="ce10">
            <text:p>16 Sør-Trøndelag</text:p>
          </table:table-cell>
          <table:table-cell office:value-type="float" office:value="0.97800699000000002" table:style-name="ce11">
            <text:p>0,9780</text:p>
          </table:table-cell>
          <table:table-cell office:value-type="float" office:value="0.97109491999999997" table:style-name="ce11">
            <text:p>0,9711</text:p>
          </table:table-cell>
          <table:table-cell office:value-type="float" office:value="1.01837461" table:style-name="ce11">
            <text:p>1,0184</text:p>
          </table:table-cell>
          <table:table-cell office:value-type="float" office:value="0.96656746999999998" table:style-name="ce11">
            <text:p>0,9666</text:p>
          </table:table-cell>
          <table:table-cell office:value-type="float" office:value="1.3148123599999999" table:style-name="ce11">
            <text:p>1,3148</text:p>
          </table:table-cell>
          <table:table-cell office:value-type="float" office:value="1" table:style-name="ce11">
            <text:p>1,0000</text:p>
          </table:table-cell>
          <table:table-cell office:value-type="float" office:value="1.06169235" table:style-name="ce11">
            <text:p>1,0617</text:p>
          </table:table-cell>
          <table:table-cell office:value-type="float" office:value="1.00202222" table:style-name="ce11">
            <text:p>1,0020</text:p>
          </table:table-cell>
          <table:table-cell office:value-type="float" office:value="0.99987638000000001" table:style-name="ce11">
            <text:p>0,9999</text:p>
          </table:table-cell>
          <table:table-cell office:value-type="float" office:value="0.64304969000000001" table:style-name="ce11">
            <text:p>0,6430</text:p>
          </table:table-cell>
          <table:table-cell office:value-type="float" office:value="1.04269609" table:style-name="ce11">
            <text:p>1,0427</text:p>
          </table:table-cell>
          <table:table-cell office:value-type="float" office:value="0.83661408000000004" table:style-name="ce11">
            <text:p>0,8366</text:p>
          </table:table-cell>
          <table:table-cell office:value-type="float" office:value="0.78755262000000004" table:style-name="ce11">
            <text:p>0,7876</text:p>
          </table:table-cell>
          <table:table-cell office:value-type="float" office:value="1.04496985" table:style-name="ce11">
            <text:p>1,0450</text:p>
          </table:table-cell>
          <table:table-cell office:value-type="float" office:value="1.1155114800000001" table:style-name="ce11">
            <text:p>1,1155</text:p>
          </table:table-cell>
          <table:table-cell office:value-type="float" office:value="0.98759324999999998" table:style-name="ce11">
            <text:p>0,9876</text:p>
          </table:table-cell>
          <table:table-cell office:value-type="float" office:value="59.894171329999999" table:style-name="ce11">
            <text:p>59,8942</text:p>
          </table:table-cell>
          <table:table-cell office:value-type="float" office:value="5.9151080000000002E-2" table:style-name="ce11">
            <text:p>0,0592</text:p>
          </table:table-cell>
          <table:table-cell table:number-columns-repeated="16365"/>
        </table:table-row>
        <table:table-row table:style-name="ro1">
          <table:table-cell office:value-type="string" table:style-name="ce8">
            <text:p>17 Nord-Trøndelag</text:p>
          </table:table-cell>
          <table:table-cell office:value-type="float" office:value="1.0349510099999999" table:style-name="ce9">
            <text:p>1,0350</text:p>
          </table:table-cell>
          <table:table-cell office:value-type="float" office:value="1.0998305900000001" table:style-name="ce9">
            <text:p>1,0998</text:p>
          </table:table-cell>
          <table:table-cell office:value-type="float" office:value="1.1029084600000001" table:style-name="ce9">
            <text:p>1,1029</text:p>
          </table:table-cell>
          <table:table-cell office:value-type="float" office:value="1.1576715099999999" table:style-name="ce9">
            <text:p>1,1577</text:p>
          </table:table-cell>
          <table:table-cell office:value-type="float" office:value="0.73334334999999995" table:style-name="ce9">
            <text:p>0,7333</text:p>
          </table:table-cell>
          <table:table-cell office:value-type="float" office:value="1" table:style-name="ce9">
            <text:p>1,0000</text:p>
          </table:table-cell>
          <table:table-cell office:value-type="float" office:value="1.3998392900000001" table:style-name="ce9">
            <text:p>1,3998</text:p>
          </table:table-cell>
          <table:table-cell office:value-type="float" office:value="1.3834029999999999" table:style-name="ce9">
            <text:p>1,3834</text:p>
          </table:table-cell>
          <table:table-cell office:value-type="float" office:value="2.1382444" table:style-name="ce9">
            <text:p>2,1382</text:p>
          </table:table-cell>
          <table:table-cell office:value-type="float" office:value="0.29886057999999999" table:style-name="ce9">
            <text:p>0,2989</text:p>
          </table:table-cell>
          <table:table-cell office:value-type="float" office:value="2.0758057000000001" table:style-name="ce9">
            <text:p>2,0758</text:p>
          </table:table-cell>
          <table:table-cell office:value-type="float" office:value="0.92886999999999997" table:style-name="ce9">
            <text:p>0,9289</text:p>
          </table:table-cell>
          <table:table-cell office:value-type="float" office:value="2.1583606899999999" table:style-name="ce9">
            <text:p>2,1584</text:p>
          </table:table-cell>
          <table:table-cell office:value-type="float" office:value="1.91488893" table:style-name="ce9">
            <text:p>1,9149</text:p>
          </table:table-cell>
          <table:table-cell office:value-type="float" office:value="2.5387188900000002" table:style-name="ce9">
            <text:p>2,5387</text:p>
          </table:table-cell>
          <table:table-cell office:value-type="float" office:value="1.2943392300000001" table:style-name="ce9">
            <text:p>1,2943</text:p>
          </table:table-cell>
          <table:table-cell office:value-type="float" office:value="26.22535418" table:style-name="ce9">
            <text:p>26,2254</text:p>
          </table:table-cell>
          <table:table-cell office:value-type="float" office:value="3.3944500000000002E-2" table:style-name="ce9">
            <text:p>0,0339</text:p>
          </table:table-cell>
          <table:table-cell table:number-columns-repeated="16365"/>
        </table:table-row>
        <table:table-row table:style-name="ro1">
          <table:table-cell office:value-type="string" table:style-name="ce8">
            <text:p>18 Nordland</text:p>
          </table:table-cell>
          <table:table-cell office:value-type="float" office:value="0.96933232000000003" table:style-name="ce9">
            <text:p>0,9693</text:p>
          </table:table-cell>
          <table:table-cell office:value-type="float" office:value="1.0734337899999999" table:style-name="ce9">
            <text:p>1,0734</text:p>
          </table:table-cell>
          <table:table-cell office:value-type="float" office:value="1.0908108400000001" table:style-name="ce9">
            <text:p>1,0908</text:p>
          </table:table-cell>
          <table:table-cell office:value-type="float" office:value="1.1745470899999999" table:style-name="ce9">
            <text:p>1,1745</text:p>
          </table:table-cell>
          <table:table-cell office:value-type="float" office:value="0.63834159999999995" table:style-name="ce9">
            <text:p>0,6383</text:p>
          </table:table-cell>
          <table:table-cell office:value-type="float" office:value="1" table:style-name="ce9">
            <text:p>1,0000</text:p>
          </table:table-cell>
          <table:table-cell office:value-type="float" office:value="1.26265451" table:style-name="ce9">
            <text:p>1,2627</text:p>
          </table:table-cell>
          <table:table-cell office:value-type="float" office:value="1.2737846399999999" table:style-name="ce9">
            <text:p>1,2738</text:p>
          </table:table-cell>
          <table:table-cell office:value-type="float" office:value="2.6180647600000002" table:style-name="ce9">
            <text:p>2,6181</text:p>
          </table:table-cell>
          <table:table-cell office:value-type="float" office:value="0.19905713" table:style-name="ce9">
            <text:p>0,1991</text:p>
          </table:table-cell>
          <table:table-cell office:value-type="float" office:value="1.5475019999999999" table:style-name="ce9">
            <text:p>1,5475</text:p>
          </table:table-cell>
          <table:table-cell office:value-type="float" office:value="5.7397909" table:style-name="ce9">
            <text:p>5,7398</text:p>
          </table:table-cell>
          <table:table-cell office:value-type="float" office:value="4.6565099600000002" table:style-name="ce9">
            <text:p>4,6565</text:p>
          </table:table-cell>
          <table:table-cell office:value-type="float" office:value="1.7869825399999999" table:style-name="ce9">
            <text:p>1,7870</text:p>
          </table:table-cell>
          <table:table-cell office:value-type="float" office:value="1.92241576" table:style-name="ce9">
            <text:p>1,9224</text:p>
          </table:table-cell>
          <table:table-cell office:value-type="float" office:value="1.4135651899999999" table:style-name="ce9">
            <text:p>1,4136</text:p>
          </table:table-cell>
          <table:table-cell office:value-type="float" office:value="46.597373169999997" table:style-name="ce9">
            <text:p>46,5974</text:p>
          </table:table-cell>
          <table:table-cell office:value-type="float" office:value="6.5868419999999997E-2" table:style-name="ce9">
            <text:p>0,0659</text:p>
          </table:table-cell>
          <table:table-cell table:number-columns-repeated="16365"/>
        </table:table-row>
        <table:table-row table:style-name="ro1">
          <table:table-cell office:value-type="string" table:style-name="ce8">
            <text:p>19 Troms</text:p>
          </table:table-cell>
          <table:table-cell office:value-type="float" office:value="0.97313015999999997" table:style-name="ce11">
            <text:p>0,9731</text:p>
          </table:table-cell>
          <table:table-cell office:value-type="float" office:value="1.03514689" table:style-name="ce11">
            <text:p>1,0351</text:p>
          </table:table-cell>
          <table:table-cell office:value-type="float" office:value="1.0763715700000001" table:style-name="ce11">
            <text:p>1,0764</text:p>
          </table:table-cell>
          <table:table-cell office:value-type="float" office:value="1.0207485700000001" table:style-name="ce11">
            <text:p>1,0207</text:p>
          </table:table-cell>
          <table:table-cell office:value-type="float" office:value="1.03001852" table:style-name="ce11">
            <text:p>1,0300</text:p>
          </table:table-cell>
          <table:table-cell office:value-type="float" office:value="1" table:style-name="ce11">
            <text:p>1,0000</text:p>
          </table:table-cell>
          <table:table-cell office:value-type="float" office:value="1.21677279" table:style-name="ce11">
            <text:p>1,2168</text:p>
          </table:table-cell>
          <table:table-cell office:value-type="float" office:value="1.0955105199999999" table:style-name="ce11">
            <text:p>1,0955</text:p>
          </table:table-cell>
          <table:table-cell office:value-type="float" office:value="1.49088351" table:style-name="ce11">
            <text:p>1,4909</text:p>
          </table:table-cell>
          <table:table-cell office:value-type="float" office:value="0.38593169999999999" table:style-name="ce11">
            <text:p>0,3859</text:p>
          </table:table-cell>
          <table:table-cell office:value-type="float" office:value="1.6232786699999999" table:style-name="ce11">
            <text:p>1,6233</text:p>
          </table:table-cell>
          <table:table-cell office:value-type="float" office:value="2.2987281300000002" table:style-name="ce11">
            <text:p>2,2987</text:p>
          </table:table-cell>
          <table:table-cell office:value-type="float" office:value="3.5867349000000002" table:style-name="ce11">
            <text:p>3,5867</text:p>
          </table:table-cell>
          <table:table-cell office:value-type="float" office:value="1.9310884699999999" table:style-name="ce11">
            <text:p>1,9311</text:p>
          </table:table-cell>
          <table:table-cell office:value-type="float" office:value="2.0218494200000001" table:style-name="ce11">
            <text:p>2,0218</text:p>
          </table:table-cell>
          <table:table-cell office:value-type="float" office:value="1.3009858999999999" table:style-name="ce11">
            <text:p>1,3010</text:p>
          </table:table-cell>
          <table:table-cell office:value-type="float" office:value="31.56284204" table:style-name="ce11">
            <text:p>31,5628</text:p>
          </table:table-cell>
          <table:table-cell office:value-type="float" office:value="4.1062809999999998E-2" table:style-name="ce11">
            <text:p>0,0411</text:p>
          </table:table-cell>
          <table:table-cell table:number-columns-repeated="16365"/>
        </table:table-row>
        <table:table-row table:style-name="ro1">
          <table:table-cell office:value-type="string" table:style-name="ce12">
            <text:p>20 Finnmark</text:p>
          </table:table-cell>
          <table:table-cell office:value-type="float" office:value="0.98348718000000002" table:style-name="ce9">
            <text:p>0,9835</text:p>
          </table:table-cell>
          <table:table-cell office:value-type="float" office:value="1.0907061300000001" table:style-name="ce9">
            <text:p>1,0907</text:p>
          </table:table-cell>
          <table:table-cell office:value-type="float" office:value="1.0859384000000001" table:style-name="ce9">
            <text:p>1,0859</text:p>
          </table:table-cell>
          <table:table-cell office:value-type="float" office:value="1.0022804199999999" table:style-name="ce9">
            <text:p>1,0023</text:p>
          </table:table-cell>
          <table:table-cell office:value-type="float" office:value="0.97985107000000005" table:style-name="ce9">
            <text:p>0,9799</text:p>
          </table:table-cell>
          <table:table-cell office:value-type="float" office:value="1" table:style-name="ce9">
            <text:p>1,0000</text:p>
          </table:table-cell>
          <table:table-cell office:value-type="float" office:value="1.2206233099999999" table:style-name="ce9">
            <text:p>1,2206</text:p>
          </table:table-cell>
          <table:table-cell office:value-type="float" office:value="1.2694937799999999" table:style-name="ce9">
            <text:p>1,2695</text:p>
          </table:table-cell>
          <table:table-cell office:value-type="float" office:value="5.5292166800000002" table:style-name="ce9">
            <text:p>5,5292</text:p>
          </table:table-cell>
          <table:table-cell office:value-type="float" office:value="6.1803940000000002E-2" table:style-name="ce9">
            <text:p>0,0618</text:p>
          </table:table-cell>
          <table:table-cell office:value-type="float" office:value="1.24850354" table:style-name="ce9">
            <text:p>1,2485</text:p>
          </table:table-cell>
          <table:table-cell office:value-type="float" office:value="6.0987590999999997" table:style-name="ce9">
            <text:p>6,0988</text:p>
          </table:table-cell>
          <table:table-cell office:value-type="float" office:value="3.8795305600000001" table:style-name="ce9">
            <text:p>3,8795</text:p>
          </table:table-cell>
          <table:table-cell office:value-type="float" office:value="2.2935491799999999" table:style-name="ce9">
            <text:p>2,2935</text:p>
          </table:table-cell>
          <table:table-cell office:value-type="float" office:value="2.1708723299999999" table:style-name="ce9">
            <text:p>2,1709</text:p>
          </table:table-cell>
          <table:table-cell office:value-type="float" office:value="1.50500005" table:style-name="ce9">
            <text:p>1,5050</text:p>
          </table:table-cell>
          <table:table-cell office:value-type="float" office:value="14.59036674" table:style-name="ce9">
            <text:p>14,5904</text:p>
          </table:table-cell>
          <table:table-cell office:value-type="float" office:value="2.1958499999999999E-2" table:style-name="ce9">
            <text:p>0,0220</text:p>
          </table:table-cell>
          <table:table-cell table:number-columns-repeated="16365"/>
        </table:table-row>
        <table:table-row table:style-name="ro1">
          <table:table-cell table:style-name="ce7"/>
          <table:table-cell table:number-columns-repeated="18" table:style-name="ce13"/>
          <table:table-cell table:number-columns-repeated="16365"/>
        </table:table-row>
        <table:table-row table:style-name="ro1">
          <table:table-cell office:value-type="string" table:style-name="ce14">
            <text:p>Heile landet</text:p>
          </table:table-cell>
          <table:table-cell office:value-type="float" office:value="1" table:style-name="ce15">
            <text:p>1,0000</text:p>
          </table:table-cell>
          <table:table-cell office:value-type="float" office:value="1" table:style-name="ce15">
            <text:p>1,0000</text:p>
          </table:table-cell>
          <table:table-cell office:value-type="float" office:value="1" table:style-name="ce15">
            <text:p>1,0000</text:p>
          </table:table-cell>
          <table:table-cell office:value-type="float" office:value="1" table:style-name="ce15">
            <text:p>1,0000</text:p>
          </table:table-cell>
          <table:table-cell office:value-type="float" office:value="1" table:style-name="ce15">
            <text:p>1,0000</text:p>
          </table:table-cell>
          <table:table-cell office:value-type="float" office:value="1" table:style-name="ce15">
            <text:p>1,0000</text:p>
          </table:table-cell>
          <table:table-cell office:value-type="float" office:value="1" table:style-name="ce15">
            <text:p>1,0000</text:p>
          </table:table-cell>
          <table:table-cell office:value-type="float" office:value="1" table:style-name="ce15">
            <text:p>1,0000</text:p>
          </table:table-cell>
          <table:table-cell office:value-type="float" office:value="1" table:style-name="ce15">
            <text:p>1,0000</text:p>
          </table:table-cell>
          <table:table-cell office:value-type="float" office:value="1" table:style-name="ce15">
            <text:p>1,0000</text:p>
          </table:table-cell>
          <table:table-cell office:value-type="float" office:value="1" table:style-name="ce15">
            <text:p>1,0000</text:p>
          </table:table-cell>
          <table:table-cell office:value-type="float" office:value="1" table:style-name="ce15">
            <text:p>1,0000</text:p>
          </table:table-cell>
          <table:table-cell office:value-type="float" office:value="1" table:style-name="ce15">
            <text:p>1,0000</text:p>
          </table:table-cell>
          <table:table-cell office:value-type="float" office:value="1" table:style-name="ce15">
            <text:p>1,0000</text:p>
          </table:table-cell>
          <table:table-cell office:value-type="float" office:value="1" table:style-name="ce15">
            <text:p>1,0000</text:p>
          </table:table-cell>
          <table:table-cell office:value-type="float" office:value="1" table:style-name="ce15">
            <text:p>1,0000</text:p>
          </table:table-cell>
          <table:table-cell office:value-type="float" office:value="1000" table:style-name="ce15">
            <text:p>1 000,0000</text:p>
          </table:table-cell>
          <table:table-cell office:value-type="float" office:value="1" table:style-name="ce15">
            <text:p>1,0000</text:p>
          </table:table-cell>
          <table:table-cell table:number-columns-repeated="16365"/>
        </table:table-row>
        <table:table-row table:number-rows-repeated="1048548" table:style-name="ro1">
          <table:table-cell table:number-columns-repeated="16384"/>
        </table:table-row>
        <table:named-expressions>
          <table:named-range table:name="EksterneData_1" table:cell-range-address="Tab_D-fk.$A$2:Tab_D-fk.$P$27" table:base-cell-address="Tab_D-fk.$A$1"/>
          <table:named-range table:name="Tilkobling1" table:cell-range-address="Tab_D-fk.$A$2:Tab_D-fk.$P$27" table:base-cell-address="Tab_D-fk.$A$1"/>
          <table:named-range table:name="Print_Titles" table:cell-range-address="Tab_D-fk.$A$1:Tab_D-fk.$A$1048576" table:base-cell-address="Tab_D-fk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6">
      <number:number number:decimal-places="4" number:min-integer-digits="1"/>
    </number:number-style>
    <number:number-style style:name="N37">
      <number:number number:decimal-places="4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DepCentury Old Style" style:font-name-asian="DepCentury Old Style" style:font-name-complex="DepCentury Old Style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Tabell</text:span><text:span text:style-name="T1"> </text:span><text:span text:style-name="T1">D-fk:</text:span><text:span text:style-name="T1"> </text:span><text:span text:style-name="T1">Indeks</text:span><text:span text:style-name="T1"> </text:span><text:span text:style-name="T1">for</text:span><text:span text:style-name="T1"> </text:span><text:span text:style-name="T1">berekna</text:span><text:span text:style-name="T1"> </text:span><text:span text:style-name="T1">utgiftsbehov.</text:span><text:span text:style-name="T1"> </text:span><text:span text:style-name="T1">Fylkeskommunane</text:span><text:span text:style-name="T1"> </text:span><text:span text:style-name="T1">2016.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15-10-06T07:15:40Z</meta:creation-date>
    <dc:date>2015-10-06T07:15:52Z</dc:date>
  </office:meta>
</office:document-meta>
</file>