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5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6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7" style:family="table-cell" style:parent-style-name="Default" style:data-style-name="N0">
      <style:table-cell-properties style:vertical-align="automatic" fo:background-color="#CCCCE0" style:repeat-content="false"/>
      <style:paragraph-properties fo:text-align="end" fo:margin-right="0cm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8" style:family="table-cell" style:parent-style-name="Default" style:data-style-name="N0">
      <style:table-cell-properties style:vertical-align="automatic" fo:background-color="#CCCCE0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9" style:family="table-cell" style:parent-style-name="Default" style:data-style-name="N0">
      <style:table-cell-properties style:vertical-align="top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2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3" style:family="table-cell" style:parent-style-name="Default" style:data-style-name="N37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4" style:family="table-cell" style:parent-style-name="Default" style:data-style-name="N36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2.83104166666667cm" style:use-optimal-column-width="true"/>
    </style:style>
    <style:style style:name="co11" style:family="table-column">
      <style:table-column-properties fo:break-before="auto" style:column-width="2.88395833333333cm"/>
    </style:style>
    <style:style style:name="co12" style:family="table-column">
      <style:table-column-properties fo:break-before="auto" style:column-width="3.43958333333333cm"/>
    </style:style>
    <style:style style:name="co13" style:family="table-column">
      <style:table-column-properties fo:break-before="auto" style:column-width="2.75166666666667cm"/>
    </style:style>
    <style:style style:name="co14" style:family="table-column">
      <style:table-column-properties fo:break-before="auto" style:column-width="2.54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14" table:default-cell-style-name="ce1"/>
        <table:table-column table:style-name="co13" table:number-columns-repeated="16366" table:default-cell-style-name="ce1"/>
        <table:table-row table:style-name="ro1">
          <table:table-cell table:number-columns-repeated="5" table:style-name="ce1"/>
          <table:table-cell office:value-type="string" table:style-name="ce3">
            <text:p>Indeks<text:s/></text:p>
          </table:table-cell>
          <table:table-cell table:style-name="ce1"/>
          <table:table-cell office:value-type="string" table:style-name="ce3">
            <text:p>Indeks</text:p>
          </table:table-cell>
          <table:table-cell office:value-type="string" table:style-name="ce3">
            <text:p>Indeks</text:p>
          </table:table-cell>
          <table:table-cell table:style-name="ce1"/>
          <table:table-cell office:value-type="string" table:style-name="ce3">
            <text:p>Indeks</text:p>
          </table:table-cell>
          <table:table-cell office:value-type="string" table:style-name="ce3">
            <text:p>Indeks<text:s/></text:p>
          </table:table-cell>
          <table:table-cell office:value-type="string" table:style-name="ce3">
            <text:p>Indeks<text:s/></text:p>
          </table:table-cell>
          <table:table-cell table:style-name="ce1"/>
          <table:table-cell office:value-type="string" table:style-name="ce3">
            <text:p>Indeks<text:s/></text:p>
          </table:table-cell>
          <table:table-cell table:style-name="ce1"/>
          <table:table-cell office:value-type="string" table:style-name="ce3">
            <text:p>Indeks</text:p>
          </table:table-cell>
          <table:table-cell table:style-name="ce1"/>
          <table:table-cell office:value-type="string" table:style-name="ce3">
            <text:p>Del av</text:p>
          </table:table-cell>
          <table:table-cell table:number-columns-repeated="16365"/>
        </table:table-row>
        <table:table-row table:style-name="ro2">
          <table:table-cell office:value-type="string" table:number-columns-spanned="1" table:number-rows-spanned="4" table:style-name="ce15">
            <table:cell-range-source table:name="HTML_2" table:last-column-spanned="16" table:last-row-spanned="26" xlink:href="file:///G:/IS/IS09/Grønt%20Hefte%202009/Tabeller%20FK%202009/Kontroll/tab%20d-fk_kontroll.html"/>
            <text:p>Fylke</text:p>
          </table:table-cell>
          <table:table-cell office:value-type="string" table:style-name="ce3">
            <text:p>Indeks<text:s/></text:p>
          </table:table-cell>
          <table:table-cell office:value-type="string" table:style-name="ce3">
            <text:p>Indeks</text:p>
          </table:table-cell>
          <table:table-cell office:value-type="string" table:style-name="ce3">
            <text:p>Indeks<text:s/></text:p>
          </table:table-cell>
          <table:table-cell office:value-type="string" table:style-name="ce3">
            <text:p>Indeks</text:p>
          </table:table-cell>
          <table:table-cell office:value-type="string" table:style-name="ce3">
            <text:p>innbyggjarar</text:p>
          </table:table-cell>
          <table:table-cell office:value-type="string" table:style-name="ce3">
            <text:p>Indeks<text:s/></text:p>
          </table:table-cell>
          <table:table-cell office:value-type="string" table:style-name="ce3">
            <text:p>psykisk</text:p>
          </table:table-cell>
          <table:table-cell office:value-type="string" table:style-name="ce3">
            <text:p>søkjarar i</text:p>
          </table:table-cell>
          <table:table-cell office:value-type="string" table:style-name="ce3">
            <text:p>Indeks<text:s/></text:p>
          </table:table-cell>
          <table:table-cell office:value-type="string" table:style-name="ce3">
            <text:p>innbyggjarar</text:p>
          </table:table-cell>
          <table:table-cell office:value-type="string" table:style-name="ce3">
            <text:p>innbyggjarar</text:p>
          </table:table-cell>
          <table:table-cell office:value-type="string" table:style-name="ce3">
            <text:p>nto driftsutg</text:p>
          </table:table-cell>
          <table:table-cell office:value-type="string" table:style-name="ce3">
            <text:p>Indeks<text:s/></text:p>
          </table:table-cell>
          <table:table-cell office:value-type="string" table:style-name="ce3">
            <text:p>fylkesvegfaktor</text:p>
          </table:table-cell>
          <table:table-cell office:value-type="string" table:style-name="ce3">
            <text:p>Indeks</text:p>
          </table:table-cell>
          <table:table-cell office:value-type="string" table:style-name="ce3">
            <text:p>berekna</text:p>
          </table:table-cell>
          <table:table-cell office:value-type="string" table:style-name="ce3">
            <text:p>Del av</text:p>
          </table:table-cell>
          <table:table-cell office:value-type="string" table:style-name="ce3">
            <text:p>berekna</text:p>
          </table:table-cell>
          <table:table-cell table:number-columns-repeated="16365"/>
        </table:table-row>
        <table:table-row table:style-name="ro1">
          <table:covered-table-cell/>
          <table:table-cell office:value-type="string" table:style-name="ce3">
            <text:p>innbyggjarar</text:p>
          </table:table-cell>
          <table:table-cell office:value-type="string" table:style-name="ce3">
            <text:p>innbyggjarar</text:p>
          </table:table-cell>
          <table:table-cell office:value-type="string" table:style-name="ce3">
            <text:p>innbyggjarar</text:p>
          </table:table-cell>
          <table:table-cell office:value-type="string" table:style-name="ce3">
            <text:p>innbyggjarar</text:p>
          </table:table-cell>
          <table:table-cell office:value-type="string" table:style-name="ce3">
            <text:p>6-34 år,</text:p>
          </table:table-cell>
          <table:table-cell office:value-type="string" table:style-name="ce3">
            <text:p>innbyggjarar</text:p>
          </table:table-cell>
          <table:table-cell office:value-type="string" table:style-name="ce3">
            <text:p>utv.hemma</text:p>
          </table:table-cell>
          <table:table-cell office:value-type="string" table:style-name="ce3">
            <text:p>høgskostnads</text:p>
          </table:table-cell>
          <table:table-cell office:value-type="string" table:style-name="ce3">
            <text:p>reise-</text:p>
          </table:table-cell>
          <table:table-cell office:value-type="string" table:style-name="ce3">
            <text:p>per km off</text:p>
          </table:table-cell>
          <table:table-cell office:value-type="string" table:style-name="ce3">
            <text:p>busette spreidt,</text:p>
          </table:table-cell>
          <table:table-cell office:value-type="string" table:style-name="ce3">
            <text:p>båtruter</text:p>
          </table:table-cell>
          <table:table-cell office:value-type="string" table:style-name="ce3">
            <text:p>ferje-</text:p>
          </table:table-cell>
          <table:table-cell office:value-type="string" table:style-name="ce3">
            <text:p>drift og</text:p>
          </table:table-cell>
          <table:table-cell office:value-type="string" table:style-name="ce3">
            <text:p>veglengde</text:p>
          </table:table-cell>
          <table:table-cell office:value-type="string" table:style-name="ce3">
            <text:p>utgifts-</text:p>
          </table:table-cell>
          <table:table-cell office:value-type="string" table:style-name="ce3">
            <text:p>innbyggjarar</text:p>
          </table:table-cell>
          <table:table-cell office:value-type="string" table:style-name="ce3">
            <text:p>utgifts-</text:p>
          </table:table-cell>
          <table:table-cell table:number-columns-repeated="16365"/>
        </table:table-row>
        <table:table-row table:style-name="ro1">
          <table:covered-table-cell/>
          <table:table-cell office:value-type="string" table:style-name="ce3">
            <text:p>1-18 år</text:p>
          </table:table-cell>
          <table:table-cell office:value-type="string" table:style-name="ce3">
            <text:p>16-18 år</text:p>
          </table:table-cell>
          <table:table-cell office:value-type="string" table:style-name="ce3">
            <text:p>19-20 år</text:p>
          </table:table-cell>
          <table:table-cell office:value-type="string" table:style-name="ce3">
            <text:p>67 år og over</text:p>
          </table:table-cell>
          <table:table-cell office:value-type="string" table:style-name="ce3">
            <text:p>skalert</text:p>
          </table:table-cell>
          <table:table-cell table:style-name="ce3"/>
          <table:table-cell office:value-type="string" table:style-name="ce3">
            <text:p>18 år og over</text:p>
          </table:table-cell>
          <table:table-cell office:value-type="string" table:style-name="ce3">
            <text:p>utd.program</text:p>
          </table:table-cell>
          <table:table-cell office:value-type="string" table:style-name="ce3">
            <text:p>avstand</text:p>
          </table:table-cell>
          <table:table-cell office:value-type="string" table:style-name="ce3">
            <text:p>veg, skalert</text:p>
          </table:table-cell>
          <table:table-cell office:value-type="string" table:style-name="ce3">
            <text:p>skalert</text:p>
          </table:table-cell>
          <table:table-cell office:value-type="string" table:style-name="ce3">
            <text:p>(fylkesfaktor)</text:p>
          </table:table-cell>
          <table:table-cell office:value-type="string" table:style-name="ce3">
            <text:p>samband</text:p>
          </table:table-cell>
          <table:table-cell office:value-type="string" table:style-name="ce3">
            <text:p>vedlikehald</text:p>
          </table:table-cell>
          <table:table-cell office:value-type="string" table:style-name="ce3">
            <text:p>fylkesveg</text:p>
          </table:table-cell>
          <table:table-cell office:value-type="string" table:style-name="ce3">
            <text:p>behov</text:p>
          </table:table-cell>
          <table:table-cell office:value-type="string" table:style-name="ce3">
            <text:p>i alt</text:p>
          </table:table-cell>
          <table:table-cell office:value-type="string" table:style-name="ce3">
            <text:p>behov</text:p>
          </table:table-cell>
          <table:table-cell table:number-columns-repeated="16365"/>
        </table:table-row>
        <table:table-row table:style-name="ro1">
          <table:covered-table-cell/>
          <table:table-cell table:number-columns-repeated="16" table:style-name="ce3"/>
          <table:table-cell office:value-type="string" table:style-name="ce4">
            <text:p>(promille)</text:p>
          </table:table-cell>
          <table:table-cell office:value-type="string" table:style-name="ce4">
            <text:p>(promille)</text:p>
          </table:table-cell>
          <table:table-cell table:number-columns-repeated="16365"/>
        </table:table-row>
        <table:table-row table:style-name="ro1">
          <table:table-cell table:style-name="ce7"/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18" table:style-name="ce8">
            <text:p>18</text:p>
          </table:table-cell>
          <table:table-cell table:number-columns-repeated="16365"/>
        </table:table-row>
        <table:table-row table:style-name="ro1">
          <table:table-cell table:number-columns-repeated="19" table:style-name="ce6"/>
          <table:table-cell table:number-columns-repeated="16365"/>
        </table:table-row>
        <table:table-row table:style-name="ro1">
          <table:table-cell office:value-type="string" table:style-name="ce9">
            <text:p>01 Østfold</text:p>
          </table:table-cell>
          <table:table-cell office:value-type="float" office:value="0.98415368000000003" table:style-name="ce12">
            <text:p>0,9842</text:p>
          </table:table-cell>
          <table:table-cell office:value-type="float" office:value="1.0291111100000001" table:style-name="ce12">
            <text:p>1,0291</text:p>
          </table:table-cell>
          <table:table-cell office:value-type="float" office:value="1.0067260899999999" table:style-name="ce12">
            <text:p>1,0067</text:p>
          </table:table-cell>
          <table:table-cell office:value-type="float" office:value="1.11751271" table:style-name="ce12">
            <text:p>1,1175</text:p>
          </table:table-cell>
          <table:table-cell office:value-type="float" office:value="0.51553346" table:style-name="ce12">
            <text:p>0,5155</text:p>
          </table:table-cell>
          <table:table-cell office:value-type="float" office:value="1" table:style-name="ce12">
            <text:p>1,0000</text:p>
          </table:table-cell>
          <table:table-cell office:value-type="float" office:value="0.96762751999999996" table:style-name="ce12">
            <text:p>0,9676</text:p>
          </table:table-cell>
          <table:table-cell office:value-type="float" office:value="1.06096876" table:style-name="ce12">
            <text:p>1,0610</text:p>
          </table:table-cell>
          <table:table-cell office:value-type="float" office:value="0.53078773000000001" table:style-name="ce12">
            <text:p>0,5308</text:p>
          </table:table-cell>
          <table:table-cell office:value-type="float" office:value="1.0056573099999999" table:style-name="ce12">
            <text:p>1,0057</text:p>
          </table:table-cell>
          <table:table-cell office:value-type="float" office:value="0.75771862999999995" table:style-name="ce12">
            <text:p>0,7577</text:p>
          </table:table-cell>
          <table:table-cell office:value-type="float" office:value="8.5995440000000006E-2" table:style-name="ce12">
            <text:p>0,0860</text:p>
          </table:table-cell>
          <table:table-cell office:value-type="float" office:value="0" table:style-name="ce12">
            <text:p>0,0000</text:p>
          </table:table-cell>
          <table:table-cell office:value-type="float" office:value="0.67616633000000004" table:style-name="ce12">
            <text:p>0,6762</text:p>
          </table:table-cell>
          <table:table-cell office:value-type="float" office:value="0.70094164999999997" table:style-name="ce12">
            <text:p>0,7009</text:p>
          </table:table-cell>
          <table:table-cell office:value-type="float" office:value="0.85976964" table:style-name="ce12">
            <text:p>0,8598</text:p>
          </table:table-cell>
          <table:table-cell office:value-type="float" office:value="55.667618920000002" table:style-name="ce12">
            <text:p>55,6676</text:p>
          </table:table-cell>
          <table:table-cell office:value-type="float" office:value="4.7861330000000001E-2" table:style-name="ce12">
            <text:p>0,0479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02 Akershus</text:p>
          </table:table-cell>
          <table:table-cell office:value-type="float" office:value="1.0962403999999999" table:style-name="ce12">
            <text:p>1,0962</text:p>
          </table:table-cell>
          <table:table-cell office:value-type="float" office:value="1.0631006599999999" table:style-name="ce12">
            <text:p>1,0631</text:p>
          </table:table-cell>
          <table:table-cell office:value-type="float" office:value="0.98487966999999998" table:style-name="ce12">
            <text:p>0,9849</text:p>
          </table:table-cell>
          <table:table-cell office:value-type="float" office:value="0.93207536000000002" table:style-name="ce12">
            <text:p>0,9321</text:p>
          </table:table-cell>
          <table:table-cell office:value-type="float" office:value="0.76806284000000002" table:style-name="ce12">
            <text:p>0,7681</text:p>
          </table:table-cell>
          <table:table-cell office:value-type="float" office:value="1" table:style-name="ce12">
            <text:p>1,0000</text:p>
          </table:table-cell>
          <table:table-cell office:value-type="float" office:value="0.75240918999999995" table:style-name="ce12">
            <text:p>0,7524</text:p>
          </table:table-cell>
          <table:table-cell office:value-type="float" office:value="0.84799718000000002" table:style-name="ce12">
            <text:p>0,8480</text:p>
          </table:table-cell>
          <table:table-cell office:value-type="float" office:value="0.39058312000000001" table:style-name="ce12">
            <text:p>0,3906</text:p>
          </table:table-cell>
          <table:table-cell office:value-type="float" office:value="0.87329336999999996" table:style-name="ce12">
            <text:p>0,8733</text:p>
          </table:table-cell>
          <table:table-cell office:value-type="float" office:value="0.50321702000000001" table:style-name="ce12">
            <text:p>0,5032</text:p>
          </table:table-cell>
          <table:table-cell office:value-type="float" office:value="0.46445244000000002" table:style-name="ce12">
            <text:p>0,4645</text:p>
          </table:table-cell>
          <table:table-cell office:value-type="float" office:value="0" table:style-name="ce12">
            <text:p>0,0000</text:p>
          </table:table-cell>
          <table:table-cell office:value-type="float" office:value="0.53956698000000003" table:style-name="ce12">
            <text:p>0,5396</text:p>
          </table:table-cell>
          <table:table-cell office:value-type="float" office:value="0.38187272" table:style-name="ce12">
            <text:p>0,3819</text:p>
          </table:table-cell>
          <table:table-cell office:value-type="float" office:value="0.83447607000000001" table:style-name="ce12">
            <text:p>0,8345</text:p>
          </table:table-cell>
          <table:table-cell office:value-type="float" office:value="114.46150978" table:style-name="ce12">
            <text:p>114,4615</text:p>
          </table:table-cell>
          <table:table-cell office:value-type="float" office:value="9.5515390000000006E-2" table:style-name="ce12">
            <text:p>0,0955</text:p>
          </table:table-cell>
          <table:table-cell table:number-columns-repeated="16365"/>
        </table:table-row>
        <table:table-row table:style-name="ro1">
          <table:table-cell office:value-type="string" table:style-name="ce10">
            <text:p>03 Oslo</text:p>
          </table:table-cell>
          <table:table-cell office:value-type="float" office:value="0.88481862" table:style-name="ce13">
            <text:p>0,8848</text:p>
          </table:table-cell>
          <table:table-cell office:value-type="float" office:value="0.71947682000000002" table:style-name="ce13">
            <text:p>0,7195</text:p>
          </table:table-cell>
          <table:table-cell office:value-type="float" office:value="0.80013095000000001" table:style-name="ce13">
            <text:p>0,8001</text:p>
          </table:table-cell>
          <table:table-cell office:value-type="float" office:value="0.73980298" table:style-name="ce13">
            <text:p>0,7398</text:p>
          </table:table-cell>
          <table:table-cell office:value-type="float" office:value="1.85297881" table:style-name="ce13">
            <text:p>1,8530</text:p>
          </table:table-cell>
          <table:table-cell office:value-type="float" office:value="1" table:style-name="ce13">
            <text:p>1,0000</text:p>
          </table:table-cell>
          <table:table-cell office:value-type="float" office:value="0.60543617000000005" table:style-name="ce13">
            <text:p>0,6054</text:p>
          </table:table-cell>
          <table:table-cell office:value-type="float" office:value="0.41712136" table:style-name="ce13">
            <text:p>0,4171</text:p>
          </table:table-cell>
          <table:table-cell office:value-type="float" office:value="0.11613039999999999" table:style-name="ce13">
            <text:p>0,1161</text:p>
          </table:table-cell>
          <table:table-cell office:value-type="float" office:value="3.4121085400000002" table:style-name="ce13">
            <text:p>3,4121</text:p>
          </table:table-cell>
          <table:table-cell office:value-type="float" office:value="2.3766899999999999E-3" table:style-name="ce13">
            <text:p>0,0024</text:p>
          </table:table-cell>
          <table:table-cell office:value-type="float" office:value="0" table:style-name="ce13">
            <text:p>0,0000</text:p>
          </table:table-cell>
          <table:table-cell office:value-type="float" office:value="0" table:style-name="ce13">
            <text:p>0,0000</text:p>
          </table:table-cell>
          <table:table-cell office:value-type="float" office:value="0.1704215" table:style-name="ce13">
            <text:p>0,1704</text:p>
          </table:table-cell>
          <table:table-cell office:value-type="float" office:value="5.2280180000000002E-2" table:style-name="ce13">
            <text:p>0,0523</text:p>
          </table:table-cell>
          <table:table-cell office:value-type="float" office:value="0.73029507000000005" table:style-name="ce13">
            <text:p>0,7303</text:p>
          </table:table-cell>
          <table:table-cell office:value-type="float" office:value="126.48088701" table:style-name="ce13">
            <text:p>126,4809</text:p>
          </table:table-cell>
          <table:table-cell office:value-type="float" office:value="9.2368370000000005E-2" table:style-name="ce13">
            <text:p>0,0924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04 Hedmark</text:p>
          </table:table-cell>
          <table:table-cell office:value-type="float" office:value="0.91218977000000001" table:style-name="ce12">
            <text:p>0,9122</text:p>
          </table:table-cell>
          <table:table-cell office:value-type="float" office:value="1.00557495" table:style-name="ce12">
            <text:p>1,0056</text:p>
          </table:table-cell>
          <table:table-cell office:value-type="float" office:value="1.01806544" table:style-name="ce12">
            <text:p>1,0181</text:p>
          </table:table-cell>
          <table:table-cell office:value-type="float" office:value="1.2880743400000001" table:style-name="ce12">
            <text:p>1,2881</text:p>
          </table:table-cell>
          <table:table-cell office:value-type="float" office:value="0.21475612999999999" table:style-name="ce12">
            <text:p>0,2148</text:p>
          </table:table-cell>
          <table:table-cell office:value-type="float" office:value="1" table:style-name="ce12">
            <text:p>1,0000</text:p>
          </table:table-cell>
          <table:table-cell office:value-type="float" office:value="1.31534613" table:style-name="ce12">
            <text:p>1,3153</text:p>
          </table:table-cell>
          <table:table-cell office:value-type="float" office:value="1.1455460200000001" table:style-name="ce12">
            <text:p>1,1455</text:p>
          </table:table-cell>
          <table:table-cell office:value-type="float" office:value="1.8932609199999999" table:style-name="ce12">
            <text:p>1,8933</text:p>
          </table:table-cell>
          <table:table-cell office:value-type="float" office:value="0.30648076000000002" table:style-name="ce12">
            <text:p>0,3065</text:p>
          </table:table-cell>
          <table:table-cell office:value-type="float" office:value="2.33363181" table:style-name="ce12">
            <text:p>2,3336</text:p>
          </table:table-cell>
          <table:table-cell office:value-type="float" office:value="0" table:style-name="ce12">
            <text:p>0,0000</text:p>
          </table:table-cell>
          <table:table-cell office:value-type="float" office:value="0" table:style-name="ce12">
            <text:p>0,0000</text:p>
          </table:table-cell>
          <table:table-cell office:value-type="float" office:value="1.57550049" table:style-name="ce12">
            <text:p>1,5755</text:p>
          </table:table-cell>
          <table:table-cell office:value-type="float" office:value="2.2368350100000001" table:style-name="ce12">
            <text:p>2,2368</text:p>
          </table:table-cell>
          <table:table-cell office:value-type="float" office:value="1.0532039500000001" table:style-name="ce12">
            <text:p>1,0532</text:p>
          </table:table-cell>
          <table:table-cell office:value-type="float" office:value="37.362845989999997" table:style-name="ce12">
            <text:p>37,3628</text:p>
          </table:table-cell>
          <table:table-cell office:value-type="float" office:value="3.9350700000000002E-2" table:style-name="ce12">
            <text:p>0,0394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05 Oppland</text:p>
          </table:table-cell>
          <table:table-cell office:value-type="float" office:value="0.92837272999999998" table:style-name="ce12">
            <text:p>0,9284</text:p>
          </table:table-cell>
          <table:table-cell office:value-type="float" office:value="1.0272669999999999" table:style-name="ce12">
            <text:p>1,0273</text:p>
          </table:table-cell>
          <table:table-cell office:value-type="float" office:value="0.99006959999999999" table:style-name="ce12">
            <text:p>0,9901</text:p>
          </table:table-cell>
          <table:table-cell office:value-type="float" office:value="1.2520091799999999" table:style-name="ce12">
            <text:p>1,2520</text:p>
          </table:table-cell>
          <table:table-cell office:value-type="float" office:value="0.30884508999999999" table:style-name="ce12">
            <text:p>0,3088</text:p>
          </table:table-cell>
          <table:table-cell office:value-type="float" office:value="1" table:style-name="ce12">
            <text:p>1,0000</text:p>
          </table:table-cell>
          <table:table-cell office:value-type="float" office:value="1.27037979" table:style-name="ce12">
            <text:p>1,2704</text:p>
          </table:table-cell>
          <table:table-cell office:value-type="float" office:value="1.20797208" table:style-name="ce12">
            <text:p>1,2080</text:p>
          </table:table-cell>
          <table:table-cell office:value-type="float" office:value="1.4395525" table:style-name="ce12">
            <text:p>1,4396</text:p>
          </table:table-cell>
          <table:table-cell office:value-type="float" office:value="0.41426658" table:style-name="ce12">
            <text:p>0,4143</text:p>
          </table:table-cell>
          <table:table-cell office:value-type="float" office:value="2.2708803999999998" table:style-name="ce12">
            <text:p>2,2709</text:p>
          </table:table-cell>
          <table:table-cell office:value-type="float" office:value="0" table:style-name="ce12">
            <text:p>0,0000</text:p>
          </table:table-cell>
          <table:table-cell office:value-type="float" office:value="0.26647004000000002" table:style-name="ce12">
            <text:p>0,2665</text:p>
          </table:table-cell>
          <table:table-cell office:value-type="float" office:value="1.53653504" table:style-name="ce12">
            <text:p>1,5365</text:p>
          </table:table-cell>
          <table:table-cell office:value-type="float" office:value="1.8424516200000001" table:style-name="ce12">
            <text:p>1,8425</text:p>
          </table:table-cell>
          <table:table-cell office:value-type="float" office:value="1.0691402699999999" table:style-name="ce12">
            <text:p>1,0691</text:p>
          </table:table-cell>
          <table:table-cell office:value-type="float" office:value="36.084298560000001" table:style-name="ce12">
            <text:p>36,0843</text:p>
          </table:table-cell>
          <table:table-cell office:value-type="float" office:value="3.8579179999999998E-2" table:style-name="ce12">
            <text:p>0,0386</text:p>
          </table:table-cell>
          <table:table-cell table:number-columns-repeated="16365"/>
        </table:table-row>
        <table:table-row table:style-name="ro1">
          <table:table-cell office:value-type="string" table:style-name="ce10">
            <text:p>06 Buskerud</text:p>
          </table:table-cell>
          <table:table-cell office:value-type="float" office:value="0.99300853" table:style-name="ce13">
            <text:p>0,9930</text:p>
          </table:table-cell>
          <table:table-cell office:value-type="float" office:value="0.99032593999999996" table:style-name="ce13">
            <text:p>0,9903</text:p>
          </table:table-cell>
          <table:table-cell office:value-type="float" office:value="0.95278370000000001" table:style-name="ce13">
            <text:p>0,9528</text:p>
          </table:table-cell>
          <table:table-cell office:value-type="float" office:value="1.067488" table:style-name="ce13">
            <text:p>1,0675</text:p>
          </table:table-cell>
          <table:table-cell office:value-type="float" office:value="0.62419073999999997" table:style-name="ce13">
            <text:p>0,6242</text:p>
          </table:table-cell>
          <table:table-cell office:value-type="float" office:value="1" table:style-name="ce13">
            <text:p>1,0000</text:p>
          </table:table-cell>
          <table:table-cell office:value-type="float" office:value="1.0045426799999999" table:style-name="ce13">
            <text:p>1,0045</text:p>
          </table:table-cell>
          <table:table-cell office:value-type="float" office:value="0.96911736000000004" table:style-name="ce13">
            <text:p>0,9691</text:p>
          </table:table-cell>
          <table:table-cell office:value-type="float" office:value="0.74372287999999998" table:style-name="ce13">
            <text:p>0,7437</text:p>
          </table:table-cell>
          <table:table-cell office:value-type="float" office:value="0.86607915999999996" table:style-name="ce13">
            <text:p>0,8661</text:p>
          </table:table-cell>
          <table:table-cell office:value-type="float" office:value="0.99672994000000004" table:style-name="ce13">
            <text:p>0,9967</text:p>
          </table:table-cell>
          <table:table-cell office:value-type="float" office:value="0" table:style-name="ce13">
            <text:p>0,0000</text:p>
          </table:table-cell>
          <table:table-cell office:value-type="float" office:value="9.0274370000000007E-2" table:style-name="ce13">
            <text:p>0,0903</text:p>
          </table:table-cell>
          <table:table-cell office:value-type="float" office:value="0.83717450999999998" table:style-name="ce13">
            <text:p>0,8372</text:p>
          </table:table-cell>
          <table:table-cell office:value-type="float" office:value="0.77075833000000005" table:style-name="ce13">
            <text:p>0,7708</text:p>
          </table:table-cell>
          <table:table-cell office:value-type="float" office:value="0.87343605000000002" table:style-name="ce13">
            <text:p>0,8734</text:p>
          </table:table-cell>
          <table:table-cell office:value-type="float" office:value="53.256447319999999" table:style-name="ce13">
            <text:p>53,2564</text:p>
          </table:table-cell>
          <table:table-cell office:value-type="float" office:value="4.6516099999999998E-2" table:style-name="ce13">
            <text:p>0,0465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07 Vestfold</text:p>
          </table:table-cell>
          <table:table-cell office:value-type="float" office:value="0.97871651000000004" table:style-name="ce12">
            <text:p>0,9787</text:p>
          </table:table-cell>
          <table:table-cell office:value-type="float" office:value="1.0320787600000001" table:style-name="ce12">
            <text:p>1,0321</text:p>
          </table:table-cell>
          <table:table-cell office:value-type="float" office:value="1.0214599900000001" table:style-name="ce12">
            <text:p>1,0215</text:p>
          </table:table-cell>
          <table:table-cell office:value-type="float" office:value="1.11529736" table:style-name="ce12">
            <text:p>1,1153</text:p>
          </table:table-cell>
          <table:table-cell office:value-type="float" office:value="0.53214662999999995" table:style-name="ce12">
            <text:p>0,5321</text:p>
          </table:table-cell>
          <table:table-cell office:value-type="float" office:value="1" table:style-name="ce12">
            <text:p>1,0000</text:p>
          </table:table-cell>
          <table:table-cell office:value-type="float" office:value="1.17571596" table:style-name="ce12">
            <text:p>1,1757</text:p>
          </table:table-cell>
          <table:table-cell office:value-type="float" office:value="1.0161593200000001" table:style-name="ce12">
            <text:p>1,0162</text:p>
          </table:table-cell>
          <table:table-cell office:value-type="float" office:value="0.51225999" table:style-name="ce12">
            <text:p>0,5123</text:p>
          </table:table-cell>
          <table:table-cell office:value-type="float" office:value="1.4429459200000001" table:style-name="ce12">
            <text:p>1,4429</text:p>
          </table:table-cell>
          <table:table-cell office:value-type="float" office:value="0.79421483000000004" table:style-name="ce12">
            <text:p>0,7942</text:p>
          </table:table-cell>
          <table:table-cell office:value-type="float" office:value="0" table:style-name="ce12">
            <text:p>0,0000</text:p>
          </table:table-cell>
          <table:table-cell office:value-type="float" office:value="0.10224875999999999" table:style-name="ce12">
            <text:p>0,1022</text:p>
          </table:table-cell>
          <table:table-cell office:value-type="float" office:value="0.87317383999999998" table:style-name="ce12">
            <text:p>0,8732</text:p>
          </table:table-cell>
          <table:table-cell office:value-type="float" office:value="0.64609724999999996" table:style-name="ce12">
            <text:p>0,6461</text:p>
          </table:table-cell>
          <table:table-cell office:value-type="float" office:value="0.90834355" table:style-name="ce12">
            <text:p>0,9083</text:p>
          </table:table-cell>
          <table:table-cell office:value-type="float" office:value="47.019565370000002" table:style-name="ce12">
            <text:p>47,0196</text:p>
          </table:table-cell>
          <table:table-cell office:value-type="float" office:value="4.2709919999999998E-2" table:style-name="ce12">
            <text:p>0,0427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08 Telemark</text:p>
          </table:table-cell>
          <table:table-cell office:value-type="float" office:value="0.94978054999999995" table:style-name="ce12">
            <text:p>0,9498</text:p>
          </table:table-cell>
          <table:table-cell office:value-type="float" office:value="1.0230352" table:style-name="ce12">
            <text:p>1,0230</text:p>
          </table:table-cell>
          <table:table-cell office:value-type="float" office:value="1.0266119600000001" table:style-name="ce12">
            <text:p>1,0266</text:p>
          </table:table-cell>
          <table:table-cell office:value-type="float" office:value="1.1804311300000001" table:style-name="ce12">
            <text:p>1,1804</text:p>
          </table:table-cell>
          <table:table-cell office:value-type="float" office:value="0.46368261" table:style-name="ce12">
            <text:p>0,4637</text:p>
          </table:table-cell>
          <table:table-cell office:value-type="float" office:value="1" table:style-name="ce12">
            <text:p>1,0000</text:p>
          </table:table-cell>
          <table:table-cell office:value-type="float" office:value="1.0606392200000001" table:style-name="ce12">
            <text:p>1,0606</text:p>
          </table:table-cell>
          <table:table-cell office:value-type="float" office:value="1.1200456299999999" table:style-name="ce12">
            <text:p>1,1200</text:p>
          </table:table-cell>
          <table:table-cell office:value-type="float" office:value="1.3080754299999999" table:style-name="ce12">
            <text:p>1,3081</text:p>
          </table:table-cell>
          <table:table-cell office:value-type="float" office:value="0.69449137999999999" table:style-name="ce12">
            <text:p>0,6945</text:p>
          </table:table-cell>
          <table:table-cell office:value-type="float" office:value="1.2359987699999999" table:style-name="ce12">
            <text:p>1,2360</text:p>
          </table:table-cell>
          <table:table-cell office:value-type="float" office:value="0.66026872000000003" table:style-name="ce12">
            <text:p>0,6603</text:p>
          </table:table-cell>
          <table:table-cell office:value-type="float" office:value="0" table:style-name="ce12">
            <text:p>0,0000</text:p>
          </table:table-cell>
          <table:table-cell office:value-type="float" office:value="1.1757950800000001" table:style-name="ce12">
            <text:p>1,1758</text:p>
          </table:table-cell>
          <table:table-cell office:value-type="float" office:value="1.26884945" table:style-name="ce12">
            <text:p>1,2688</text:p>
          </table:table-cell>
          <table:table-cell office:value-type="float" office:value="0.97037600000000002" table:style-name="ce12">
            <text:p>0,9704</text:p>
          </table:table-cell>
          <table:table-cell office:value-type="float" office:value="33.033089240000002" table:style-name="ce12">
            <text:p>33,0331</text:p>
          </table:table-cell>
          <table:table-cell office:value-type="float" office:value="3.2054520000000003E-2" table:style-name="ce12">
            <text:p>0,0321</text:p>
          </table:table-cell>
          <table:table-cell table:number-columns-repeated="16365"/>
        </table:table-row>
        <table:table-row table:style-name="ro1">
          <table:table-cell office:value-type="string" table:style-name="ce10">
            <text:p>09 Aust-Agder</text:p>
          </table:table-cell>
          <table:table-cell office:value-type="float" office:value="1.04171389" table:style-name="ce13">
            <text:p>1,0417</text:p>
          </table:table-cell>
          <table:table-cell office:value-type="float" office:value="1.0876761800000001" table:style-name="ce13">
            <text:p>1,0877</text:p>
          </table:table-cell>
          <table:table-cell office:value-type="float" office:value="1.04609646" table:style-name="ce13">
            <text:p>1,0461</text:p>
          </table:table-cell>
          <table:table-cell office:value-type="float" office:value="1.04752008" table:style-name="ce13">
            <text:p>1,0475</text:p>
          </table:table-cell>
          <table:table-cell office:value-type="float" office:value="0.82315552000000003" table:style-name="ce13">
            <text:p>0,8232</text:p>
          </table:table-cell>
          <table:table-cell office:value-type="float" office:value="1" table:style-name="ce13">
            <text:p>1,0000</text:p>
          </table:table-cell>
          <table:table-cell office:value-type="float" office:value="1.23015735" table:style-name="ce13">
            <text:p>1,2302</text:p>
          </table:table-cell>
          <table:table-cell office:value-type="float" office:value="1.15868887" table:style-name="ce13">
            <text:p>1,1587</text:p>
          </table:table-cell>
          <table:table-cell office:value-type="float" office:value="1.27789836" table:style-name="ce13">
            <text:p>1,2779</text:p>
          </table:table-cell>
          <table:table-cell office:value-type="float" office:value="0.89952370000000004" table:style-name="ce13">
            <text:p>0,8995</text:p>
          </table:table-cell>
          <table:table-cell office:value-type="float" office:value="1.4415376" table:style-name="ce13">
            <text:p>1,4415</text:p>
          </table:table-cell>
          <table:table-cell office:value-type="float" office:value="0.16493941000000001" table:style-name="ce13">
            <text:p>0,1649</text:p>
          </table:table-cell>
          <table:table-cell office:value-type="float" office:value="0" table:style-name="ce13">
            <text:p>0,0000</text:p>
          </table:table-cell>
          <table:table-cell office:value-type="float" office:value="1.3271592800000001" table:style-name="ce13">
            <text:p>1,3272</text:p>
          </table:table-cell>
          <table:table-cell office:value-type="float" office:value="1.5728593200000001" table:style-name="ce13">
            <text:p>1,5729</text:p>
          </table:table-cell>
          <table:table-cell office:value-type="float" office:value="1.0641527500000001" table:style-name="ce13">
            <text:p>1,0642</text:p>
          </table:table-cell>
          <table:table-cell office:value-type="float" office:value="22.25616063" table:style-name="ce13">
            <text:p>22,2562</text:p>
          </table:table-cell>
          <table:table-cell office:value-type="float" office:value="2.3683949999999999E-2" table:style-name="ce13">
            <text:p>0,0237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10 Vest-Agder</text:p>
          </table:table-cell>
          <table:table-cell office:value-type="float" office:value="1.0732988400000001" table:style-name="ce12">
            <text:p>1,0733</text:p>
          </table:table-cell>
          <table:table-cell office:value-type="float" office:value="1.0937408500000001" table:style-name="ce12">
            <text:p>1,0937</text:p>
          </table:table-cell>
          <table:table-cell office:value-type="float" office:value="1.1191981499999999" table:style-name="ce12">
            <text:p>1,1192</text:p>
          </table:table-cell>
          <table:table-cell office:value-type="float" office:value="0.96750535999999998" table:style-name="ce12">
            <text:p>0,9675</text:p>
          </table:table-cell>
          <table:table-cell office:value-type="float" office:value="1.2126099800000001" table:style-name="ce12">
            <text:p>1,2126</text:p>
          </table:table-cell>
          <table:table-cell office:value-type="float" office:value="1" table:style-name="ce12">
            <text:p>1,0000</text:p>
          </table:table-cell>
          <table:table-cell office:value-type="float" office:value="0.95359537999999999" table:style-name="ce12">
            <text:p>0,9536</text:p>
          </table:table-cell>
          <table:table-cell office:value-type="float" office:value="1.0529460100000001" table:style-name="ce12">
            <text:p>1,0529</text:p>
          </table:table-cell>
          <table:table-cell office:value-type="float" office:value="0.76406695000000002" table:style-name="ce12">
            <text:p>0,7641</text:p>
          </table:table-cell>
          <table:table-cell office:value-type="float" office:value="0.7533242" table:style-name="ce12">
            <text:p>0,7533</text:p>
          </table:table-cell>
          <table:table-cell office:value-type="float" office:value="0.95853332999999996" table:style-name="ce12">
            <text:p>0,9585</text:p>
          </table:table-cell>
          <table:table-cell office:value-type="float" office:value="1.20681E-3" table:style-name="ce12">
            <text:p>0,0012</text:p>
          </table:table-cell>
          <table:table-cell office:value-type="float" office:value="0.54888448000000001" table:style-name="ce12">
            <text:p>0,5489</text:p>
          </table:table-cell>
          <table:table-cell office:value-type="float" office:value="1.1323916999999999" table:style-name="ce12">
            <text:p>1,1324</text:p>
          </table:table-cell>
          <table:table-cell office:value-type="float" office:value="1.31871424" table:style-name="ce12">
            <text:p>1,3187</text:p>
          </table:table-cell>
          <table:table-cell office:value-type="float" office:value="1.0282973099999999" table:style-name="ce12">
            <text:p>1,0283</text:p>
          </table:table-cell>
          <table:table-cell office:value-type="float" office:value="35.036095950000004" table:style-name="ce12">
            <text:p>35,0361</text:p>
          </table:table-cell>
          <table:table-cell office:value-type="float" office:value="3.602752E-2" table:style-name="ce12">
            <text:p>0,0360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11 Rogaland</text:p>
          </table:table-cell>
          <table:table-cell office:value-type="float" office:value="1.1074289900000001" table:style-name="ce12">
            <text:p>1,1074</text:p>
          </table:table-cell>
          <table:table-cell office:value-type="float" office:value="1.0721349600000001" table:style-name="ce12">
            <text:p>1,0721</text:p>
          </table:table-cell>
          <table:table-cell office:value-type="float" office:value="1.04565686" table:style-name="ce12">
            <text:p>1,0457</text:p>
          </table:table-cell>
          <table:table-cell office:value-type="float" office:value="0.82113449000000005" table:style-name="ce12">
            <text:p>0,8211</text:p>
          </table:table-cell>
          <table:table-cell office:value-type="float" office:value="1.4539993099999999" table:style-name="ce12">
            <text:p>1,4540</text:p>
          </table:table-cell>
          <table:table-cell office:value-type="float" office:value="1" table:style-name="ce12">
            <text:p>1,0000</text:p>
          </table:table-cell>
          <table:table-cell office:value-type="float" office:value="1.06436928" table:style-name="ce12">
            <text:p>1,0644</text:p>
          </table:table-cell>
          <table:table-cell office:value-type="float" office:value="1.11747577" table:style-name="ce12">
            <text:p>1,1175</text:p>
          </table:table-cell>
          <table:table-cell office:value-type="float" office:value="0.53507634999999998" table:style-name="ce12">
            <text:p>0,5351</text:p>
          </table:table-cell>
          <table:table-cell office:value-type="float" office:value="0.59172809000000004" table:style-name="ce12">
            <text:p>0,5917</text:p>
          </table:table-cell>
          <table:table-cell office:value-type="float" office:value="0.64993540999999999" table:style-name="ce12">
            <text:p>0,6499</text:p>
          </table:table-cell>
          <table:table-cell office:value-type="float" office:value="1.59989246" table:style-name="ce12">
            <text:p>1,5999</text:p>
          </table:table-cell>
          <table:table-cell office:value-type="float" office:value="0.53342685999999995" table:style-name="ce12">
            <text:p>0,5334</text:p>
          </table:table-cell>
          <table:table-cell office:value-type="float" office:value="0.68596014999999999" table:style-name="ce12">
            <text:p>0,6860</text:p>
          </table:table-cell>
          <table:table-cell office:value-type="float" office:value="0.63756539000000001" table:style-name="ce12">
            <text:p>0,6376</text:p>
          </table:table-cell>
          <table:table-cell office:value-type="float" office:value="0.97801046000000003" table:style-name="ce12">
            <text:p>0,9780</text:p>
          </table:table-cell>
          <table:table-cell office:value-type="float" office:value="90.128425829999998" table:style-name="ce12">
            <text:p>90,1284</text:p>
          </table:table-cell>
          <table:table-cell office:value-type="float" office:value="8.8146539999999995E-2" table:style-name="ce12">
            <text:p>0,0881</text:p>
          </table:table-cell>
          <table:table-cell table:number-columns-repeated="16365"/>
        </table:table-row>
        <table:table-row table:style-name="ro1">
          <table:table-cell office:value-type="string" table:style-name="ce10">
            <text:p>12 Hordaland</text:p>
          </table:table-cell>
          <table:table-cell office:value-type="float" office:value="1.0238740799999999" table:style-name="ce13">
            <text:p>1,0239</text:p>
          </table:table-cell>
          <table:table-cell office:value-type="float" office:value="0.99933327000000005" table:style-name="ce13">
            <text:p>0,9993</text:p>
          </table:table-cell>
          <table:table-cell office:value-type="float" office:value="1.0244428000000001" table:style-name="ce13">
            <text:p>1,0244</text:p>
          </table:table-cell>
          <table:table-cell office:value-type="float" office:value="0.95364179999999998" table:style-name="ce13">
            <text:p>0,9536</text:p>
          </table:table-cell>
          <table:table-cell office:value-type="float" office:value="1.30585486" table:style-name="ce13">
            <text:p>1,3059</text:p>
          </table:table-cell>
          <table:table-cell office:value-type="float" office:value="1" table:style-name="ce13">
            <text:p>1,0000</text:p>
          </table:table-cell>
          <table:table-cell office:value-type="float" office:value="1.0146555399999999" table:style-name="ce13">
            <text:p>1,0147</text:p>
          </table:table-cell>
          <table:table-cell office:value-type="float" office:value="1.09306189" table:style-name="ce13">
            <text:p>1,0931</text:p>
          </table:table-cell>
          <table:table-cell office:value-type="float" office:value="0.82563536999999998" table:style-name="ce13">
            <text:p>0,8256</text:p>
          </table:table-cell>
          <table:table-cell office:value-type="float" office:value="0.55294807000000001" table:style-name="ce13">
            <text:p>0,5529</text:p>
          </table:table-cell>
          <table:table-cell office:value-type="float" office:value="0.90403323999999996" table:style-name="ce13">
            <text:p>0,9040</text:p>
          </table:table-cell>
          <table:table-cell office:value-type="float" office:value="1.0276421600000001" table:style-name="ce13">
            <text:p>1,0276</text:p>
          </table:table-cell>
          <table:table-cell office:value-type="float" office:value="1.6512963599999999" table:style-name="ce13">
            <text:p>1,6513</text:p>
          </table:table-cell>
          <table:table-cell office:value-type="float" office:value="0.94639819999999997" table:style-name="ce13">
            <text:p>0,9464</text:p>
          </table:table-cell>
          <table:table-cell office:value-type="float" office:value="0.67524835999999999" table:style-name="ce13">
            <text:p>0,6752</text:p>
          </table:table-cell>
          <table:table-cell office:value-type="float" office:value="1.0122491899999999" table:style-name="ce13">
            <text:p>1,0122</text:p>
          </table:table-cell>
          <table:table-cell office:value-type="float" office:value="98.989825289999999" table:style-name="ce13">
            <text:p>98,9898</text:p>
          </table:table-cell>
          <table:table-cell office:value-type="float" office:value="0.10020237" table:style-name="ce13">
            <text:p>0,1002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14 Sogn og Fjordane</text:p>
          </table:table-cell>
          <table:table-cell office:value-type="float" office:value="1.0415800500000001" table:style-name="ce12">
            <text:p>1,0416</text:p>
          </table:table-cell>
          <table:table-cell office:value-type="float" office:value="1.1171617" table:style-name="ce12">
            <text:p>1,1172</text:p>
          </table:table-cell>
          <table:table-cell office:value-type="float" office:value="1.1316779400000001" table:style-name="ce12">
            <text:p>1,1317</text:p>
          </table:table-cell>
          <table:table-cell office:value-type="float" office:value="1.1544628699999999" table:style-name="ce12">
            <text:p>1,1545</text:p>
          </table:table-cell>
          <table:table-cell office:value-type="float" office:value="0.82591013999999996" table:style-name="ce12">
            <text:p>0,8259</text:p>
          </table:table-cell>
          <table:table-cell office:value-type="float" office:value="1" table:style-name="ce12">
            <text:p>1,0000</text:p>
          </table:table-cell>
          <table:table-cell office:value-type="float" office:value="1.1217668599999999" table:style-name="ce12">
            <text:p>1,1218</text:p>
          </table:table-cell>
          <table:table-cell office:value-type="float" office:value="1.2573839899999999" table:style-name="ce12">
            <text:p>1,2574</text:p>
          </table:table-cell>
          <table:table-cell office:value-type="float" office:value="2.8013562900000002" table:style-name="ce12">
            <text:p>2,8014</text:p>
          </table:table-cell>
          <table:table-cell office:value-type="float" office:value="0.15308362" table:style-name="ce12">
            <text:p>0,1531</text:p>
          </table:table-cell>
          <table:table-cell office:value-type="float" office:value="2.1260614599999998" table:style-name="ce12">
            <text:p>2,1261</text:p>
          </table:table-cell>
          <table:table-cell office:value-type="float" office:value="4.704504" table:style-name="ce12">
            <text:p>4,7045</text:p>
          </table:table-cell>
          <table:table-cell office:value-type="float" office:value="2.7481077900000002" table:style-name="ce12">
            <text:p>2,7481</text:p>
          </table:table-cell>
          <table:table-cell office:value-type="float" office:value="2.4062534100000001" table:style-name="ce12">
            <text:p>2,4063</text:p>
          </table:table-cell>
          <table:table-cell office:value-type="float" office:value="2.6486181800000002" table:style-name="ce12">
            <text:p>2,6486</text:p>
          </table:table-cell>
          <table:table-cell office:value-type="float" office:value="1.48468446" table:style-name="ce12">
            <text:p>1,4847</text:p>
          </table:table-cell>
          <table:table-cell office:value-type="float" office:value="20.99346611" table:style-name="ce12">
            <text:p>20,9935</text:p>
          </table:table-cell>
          <table:table-cell office:value-type="float" office:value="3.1168669999999999E-2" table:style-name="ce12">
            <text:p>0,0312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15 Møre og Romsdal</text:p>
          </table:table-cell>
          <table:table-cell office:value-type="float" office:value="1.01327532" table:style-name="ce12">
            <text:p>1,0133</text:p>
          </table:table-cell>
          <table:table-cell office:value-type="float" office:value="1.06476818" table:style-name="ce12">
            <text:p>1,0648</text:p>
          </table:table-cell>
          <table:table-cell office:value-type="float" office:value="1.0351418999999999" table:style-name="ce12">
            <text:p>1,0351</text:p>
          </table:table-cell>
          <table:table-cell office:value-type="float" office:value="1.1078437299999999" table:style-name="ce12">
            <text:p>1,1078</text:p>
          </table:table-cell>
          <table:table-cell office:value-type="float" office:value="0.82354081000000001" table:style-name="ce12">
            <text:p>0,8235</text:p>
          </table:table-cell>
          <table:table-cell office:value-type="float" office:value="1" table:style-name="ce12">
            <text:p>1,0000</text:p>
          </table:table-cell>
          <table:table-cell office:value-type="float" office:value="1.0122133799999999" table:style-name="ce12">
            <text:p>1,0122</text:p>
          </table:table-cell>
          <table:table-cell office:value-type="float" office:value="1.22781557" table:style-name="ce12">
            <text:p>1,2278</text:p>
          </table:table-cell>
          <table:table-cell office:value-type="float" office:value="1.4155062" table:style-name="ce12">
            <text:p>1,4155</text:p>
          </table:table-cell>
          <table:table-cell office:value-type="float" office:value="0.42603384999999999" table:style-name="ce12">
            <text:p>0,4260</text:p>
          </table:table-cell>
          <table:table-cell office:value-type="float" office:value="1.56866828" table:style-name="ce12">
            <text:p>1,5687</text:p>
          </table:table-cell>
          <table:table-cell office:value-type="float" office:value="1.0968649500000001" table:style-name="ce12">
            <text:p>1,0969</text:p>
          </table:table-cell>
          <table:table-cell office:value-type="float" office:value="3.7909287900000002" table:style-name="ce12">
            <text:p>3,7909</text:p>
          </table:table-cell>
          <table:table-cell office:value-type="float" office:value="1.5214250600000001" table:style-name="ce12">
            <text:p>1,5214</text:p>
          </table:table-cell>
          <table:table-cell office:value-type="float" office:value="1.36388544" table:style-name="ce12">
            <text:p>1,3639</text:p>
          </table:table-cell>
          <table:table-cell office:value-type="float" office:value="1.23532033" table:style-name="ce12">
            <text:p>1,2353</text:p>
          </table:table-cell>
          <table:table-cell office:value-type="float" office:value="50.728384310000003" table:style-name="ce12">
            <text:p>50,7284</text:p>
          </table:table-cell>
          <table:table-cell office:value-type="float" office:value="6.2665799999999994E-2" table:style-name="ce12">
            <text:p>0,0627</text:p>
          </table:table-cell>
          <table:table-cell table:number-columns-repeated="16365"/>
        </table:table-row>
        <table:table-row table:style-name="ro1">
          <table:table-cell office:value-type="string" table:style-name="ce10">
            <text:p>16 Sør-Trøndelag</text:p>
          </table:table-cell>
          <table:table-cell office:value-type="float" office:value="0.97589676999999997" table:style-name="ce13">
            <text:p>0,9759</text:p>
          </table:table-cell>
          <table:table-cell office:value-type="float" office:value="0.96261701" table:style-name="ce13">
            <text:p>0,9626</text:p>
          </table:table-cell>
          <table:table-cell office:value-type="float" office:value="1.0314576" table:style-name="ce13">
            <text:p>1,0315</text:p>
          </table:table-cell>
          <table:table-cell office:value-type="float" office:value="0.96416731" table:style-name="ce13">
            <text:p>0,9642</text:p>
          </table:table-cell>
          <table:table-cell office:value-type="float" office:value="1.33480036" table:style-name="ce13">
            <text:p>1,3348</text:p>
          </table:table-cell>
          <table:table-cell office:value-type="float" office:value="1" table:style-name="ce13">
            <text:p>1,0000</text:p>
          </table:table-cell>
          <table:table-cell office:value-type="float" office:value="1.0142071100000001" table:style-name="ce13">
            <text:p>1,0142</text:p>
          </table:table-cell>
          <table:table-cell office:value-type="float" office:value="0.98011303999999999" table:style-name="ce13">
            <text:p>0,9801</text:p>
          </table:table-cell>
          <table:table-cell office:value-type="float" office:value="0.99743565999999995" table:style-name="ce13">
            <text:p>0,9974</text:p>
          </table:table-cell>
          <table:table-cell office:value-type="float" office:value="0.65084845999999996" table:style-name="ce13">
            <text:p>0,6508</text:p>
          </table:table-cell>
          <table:table-cell office:value-type="float" office:value="1.06859675" table:style-name="ce13">
            <text:p>1,0686</text:p>
          </table:table-cell>
          <table:table-cell office:value-type="float" office:value="0.79750200999999998" table:style-name="ce13">
            <text:p>0,7975</text:p>
          </table:table-cell>
          <table:table-cell office:value-type="float" office:value="0.80073844999999999" table:style-name="ce13">
            <text:p>0,8007</text:p>
          </table:table-cell>
          <table:table-cell office:value-type="float" office:value="1.03925113" table:style-name="ce13">
            <text:p>1,0393</text:p>
          </table:table-cell>
          <table:table-cell office:value-type="float" office:value="1.11047461" table:style-name="ce13">
            <text:p>1,1105</text:p>
          </table:table-cell>
          <table:table-cell office:value-type="float" office:value="0.98358137999999995" table:style-name="ce13">
            <text:p>0,9836</text:p>
          </table:table-cell>
          <table:table-cell office:value-type="float" office:value="60.04073245" table:style-name="ce13">
            <text:p>60,0407</text:p>
          </table:table-cell>
          <table:table-cell office:value-type="float" office:value="5.9054950000000002E-2" table:style-name="ce13">
            <text:p>0,0591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17 Nord-Trøndelag</text:p>
          </table:table-cell>
          <table:table-cell office:value-type="float" office:value="1.03198865" table:style-name="ce12">
            <text:p>1,0320</text:p>
          </table:table-cell>
          <table:table-cell office:value-type="float" office:value="1.12588347" table:style-name="ce12">
            <text:p>1,1259</text:p>
          </table:table-cell>
          <table:table-cell office:value-type="float" office:value="1.10428141" table:style-name="ce12">
            <text:p>1,1043</text:p>
          </table:table-cell>
          <table:table-cell office:value-type="float" office:value="1.1637129799999999" table:style-name="ce12">
            <text:p>1,1637</text:p>
          </table:table-cell>
          <table:table-cell office:value-type="float" office:value="0.73769510000000005" table:style-name="ce12">
            <text:p>0,7377</text:p>
          </table:table-cell>
          <table:table-cell office:value-type="float" office:value="1" table:style-name="ce12">
            <text:p>1,0000</text:p>
          </table:table-cell>
          <table:table-cell office:value-type="float" office:value="1.4624069900000001" table:style-name="ce12">
            <text:p>1,4624</text:p>
          </table:table-cell>
          <table:table-cell office:value-type="float" office:value="1.3849562500000001" table:style-name="ce12">
            <text:p>1,3850</text:p>
          </table:table-cell>
          <table:table-cell office:value-type="float" office:value="2.14476157" table:style-name="ce12">
            <text:p>2,1448</text:p>
          </table:table-cell>
          <table:table-cell office:value-type="float" office:value="0.30553377999999998" table:style-name="ce12">
            <text:p>0,3055</text:p>
          </table:table-cell>
          <table:table-cell office:value-type="float" office:value="2.14883975" table:style-name="ce12">
            <text:p>2,1488</text:p>
          </table:table-cell>
          <table:table-cell office:value-type="float" office:value="0.91557599000000001" table:style-name="ce12">
            <text:p>0,9156</text:p>
          </table:table-cell>
          <table:table-cell office:value-type="float" office:value="2.2065726200000002" table:style-name="ce12">
            <text:p>2,2066</text:p>
          </table:table-cell>
          <table:table-cell office:value-type="float" office:value="1.8971202599999999" table:style-name="ce12">
            <text:p>1,8971</text:p>
          </table:table-cell>
          <table:table-cell office:value-type="float" office:value="2.53635038" table:style-name="ce12">
            <text:p>2,5364</text:p>
          </table:table-cell>
          <table:table-cell office:value-type="float" office:value="1.3162394100000001" table:style-name="ce12">
            <text:p>1,3162</text:p>
          </table:table-cell>
          <table:table-cell office:value-type="float" office:value="26.14566464" table:style-name="ce12">
            <text:p>26,1457</text:p>
          </table:table-cell>
          <table:table-cell office:value-type="float" office:value="3.4413949999999999E-2" table:style-name="ce12">
            <text:p>0,0344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18 Nordland</text:p>
          </table:table-cell>
          <table:table-cell office:value-type="float" office:value="0.96198307999999999" table:style-name="ce12">
            <text:p>0,9620</text:p>
          </table:table-cell>
          <table:table-cell office:value-type="float" office:value="1.07039664" table:style-name="ce12">
            <text:p>1,0704</text:p>
          </table:table-cell>
          <table:table-cell office:value-type="float" office:value="1.0816949" table:style-name="ce12">
            <text:p>1,0817</text:p>
          </table:table-cell>
          <table:table-cell office:value-type="float" office:value="1.17760362" table:style-name="ce12">
            <text:p>1,1776</text:p>
          </table:table-cell>
          <table:table-cell office:value-type="float" office:value="0.63784189999999996" table:style-name="ce12">
            <text:p>0,6378</text:p>
          </table:table-cell>
          <table:table-cell office:value-type="float" office:value="1" table:style-name="ce12">
            <text:p>1,0000</text:p>
          </table:table-cell>
          <table:table-cell office:value-type="float" office:value="1.2448345999999999" table:style-name="ce12">
            <text:p>1,2448</text:p>
          </table:table-cell>
          <table:table-cell office:value-type="float" office:value="1.2700806099999999" table:style-name="ce12">
            <text:p>1,2701</text:p>
          </table:table-cell>
          <table:table-cell office:value-type="float" office:value="2.6346041100000002" table:style-name="ce12">
            <text:p>2,6346</text:p>
          </table:table-cell>
          <table:table-cell office:value-type="float" office:value="0.20335180999999999" table:style-name="ce12">
            <text:p>0,2034</text:p>
          </table:table-cell>
          <table:table-cell office:value-type="float" office:value="1.5804601" table:style-name="ce12">
            <text:p>1,5805</text:p>
          </table:table-cell>
          <table:table-cell office:value-type="float" office:value="6.2702209299999998" table:style-name="ce12">
            <text:p>6,2702</text:p>
          </table:table-cell>
          <table:table-cell office:value-type="float" office:value="4.7760409599999996" table:style-name="ce12">
            <text:p>4,7760</text:p>
          </table:table-cell>
          <table:table-cell office:value-type="float" office:value="1.78692552" table:style-name="ce12">
            <text:p>1,7869</text:p>
          </table:table-cell>
          <table:table-cell office:value-type="float" office:value="1.9221294099999999" table:style-name="ce12">
            <text:p>1,9221</text:p>
          </table:table-cell>
          <table:table-cell office:value-type="float" office:value="1.4399250299999999" table:style-name="ce12">
            <text:p>1,4399</text:p>
          </table:table-cell>
          <table:table-cell office:value-type="float" office:value="46.304847039999999" table:style-name="ce12">
            <text:p>46,3048</text:p>
          </table:table-cell>
          <table:table-cell office:value-type="float" office:value="6.6675509999999993E-2" table:style-name="ce12">
            <text:p>0,0667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19 Troms</text:p>
          </table:table-cell>
          <table:table-cell office:value-type="float" office:value="0.96770506000000001" table:style-name="ce13">
            <text:p>0,9677</text:p>
          </table:table-cell>
          <table:table-cell office:value-type="float" office:value="1.0223236099999999" table:style-name="ce13">
            <text:p>1,0223</text:p>
          </table:table-cell>
          <table:table-cell office:value-type="float" office:value="1.0260967299999999" table:style-name="ce13">
            <text:p>1,0261</text:p>
          </table:table-cell>
          <table:table-cell office:value-type="float" office:value="1.02781857" table:style-name="ce13">
            <text:p>1,0278</text:p>
          </table:table-cell>
          <table:table-cell office:value-type="float" office:value="1.0330958699999999" table:style-name="ce13">
            <text:p>1,0331</text:p>
          </table:table-cell>
          <table:table-cell office:value-type="float" office:value="1" table:style-name="ce13">
            <text:p>1,0000</text:p>
          </table:table-cell>
          <table:table-cell office:value-type="float" office:value="1.1960882100000001" table:style-name="ce13">
            <text:p>1,1961</text:p>
          </table:table-cell>
          <table:table-cell office:value-type="float" office:value="1.1011799600000001" table:style-name="ce13">
            <text:p>1,1012</text:p>
          </table:table-cell>
          <table:table-cell office:value-type="float" office:value="1.49457657" table:style-name="ce13">
            <text:p>1,4946</text:p>
          </table:table-cell>
          <table:table-cell office:value-type="float" office:value="0.39454262000000001" table:style-name="ce13">
            <text:p>0,3945</text:p>
          </table:table-cell>
          <table:table-cell office:value-type="float" office:value="1.6079223600000001" table:style-name="ce13">
            <text:p>1,6079</text:p>
          </table:table-cell>
          <table:table-cell office:value-type="float" office:value="1.9885027500000001" table:style-name="ce13">
            <text:p>1,9885</text:p>
          </table:table-cell>
          <table:table-cell office:value-type="float" office:value="3.6647661" table:style-name="ce13">
            <text:p>3,6648</text:p>
          </table:table-cell>
          <table:table-cell office:value-type="float" office:value="1.90938758" table:style-name="ce13">
            <text:p>1,9094</text:p>
          </table:table-cell>
          <table:table-cell office:value-type="float" office:value="2.0096147100000001" table:style-name="ce13">
            <text:p>2,0096</text:p>
          </table:table-cell>
          <table:table-cell office:value-type="float" office:value="1.29747773" table:style-name="ce13">
            <text:p>1,2975</text:p>
          </table:table-cell>
          <table:table-cell office:value-type="float" office:value="31.484851200000001" table:style-name="ce13">
            <text:p>31,4849</text:p>
          </table:table-cell>
          <table:table-cell office:value-type="float" office:value="4.0850890000000001E-2" table:style-name="ce13">
            <text:p>0,0409</text:p>
          </table:table-cell>
          <table:table-cell table:number-columns-repeated="16365"/>
        </table:table-row>
        <table:table-row table:style-name="ro1">
          <table:table-cell office:value-type="string" table:style-name="ce11">
            <text:p>20 Finnmark</text:p>
          </table:table-cell>
          <table:table-cell office:value-type="float" office:value="0.97462601999999998" table:style-name="ce12">
            <text:p>0,9746</text:p>
          </table:table-cell>
          <table:table-cell office:value-type="float" office:value="1.0871434200000001" table:style-name="ce12">
            <text:p>1,0871</text:p>
          </table:table-cell>
          <table:table-cell office:value-type="float" office:value="1.0992838899999999" table:style-name="ce12">
            <text:p>1,0993</text:p>
          </table:table-cell>
          <table:table-cell office:value-type="float" office:value="1.01095629" table:style-name="ce12">
            <text:p>1,0110</text:p>
          </table:table-cell>
          <table:table-cell office:value-type="float" office:value="1.0014774399999999" table:style-name="ce12">
            <text:p>1,0015</text:p>
          </table:table-cell>
          <table:table-cell office:value-type="float" office:value="1" table:style-name="ce12">
            <text:p>1,0000</text:p>
          </table:table-cell>
          <table:table-cell office:value-type="float" office:value="1.24937228" table:style-name="ce12">
            <text:p>1,2494</text:p>
          </table:table-cell>
          <table:table-cell office:value-type="float" office:value="1.3438674799999999" table:style-name="ce12">
            <text:p>1,3439</text:p>
          </table:table-cell>
          <table:table-cell office:value-type="float" office:value="5.5539910399999997" table:style-name="ce12">
            <text:p>5,5540</text:p>
          </table:table-cell>
          <table:table-cell office:value-type="float" office:value="6.6757380000000005E-2" table:style-name="ce12">
            <text:p>0,0668</text:p>
          </table:table-cell>
          <table:table-cell office:value-type="float" office:value="1.20046768" table:style-name="ce12">
            <text:p>1,2005</text:p>
          </table:table-cell>
          <table:table-cell office:value-type="float" office:value="6.29445677" table:style-name="ce12">
            <text:p>6,2945</text:p>
          </table:table-cell>
          <table:table-cell office:value-type="float" office:value="3.97185393" table:style-name="ce12">
            <text:p>3,9719</text:p>
          </table:table-cell>
          <table:table-cell office:value-type="float" office:value="2.2704582000000002" table:style-name="ce12">
            <text:p>2,2705</text:p>
          </table:table-cell>
          <table:table-cell office:value-type="float" office:value="2.1816457599999999" table:style-name="ce12">
            <text:p>2,1816</text:p>
          </table:table-cell>
          <table:table-cell office:value-type="float" office:value="1.52522534" table:style-name="ce12">
            <text:p>1,5252</text:p>
          </table:table-cell>
          <table:table-cell office:value-type="float" office:value="14.52528435" table:style-name="ce12">
            <text:p>14,5253</text:p>
          </table:table-cell>
          <table:table-cell office:value-type="float" office:value="2.215433E-2" table:style-name="ce12">
            <text:p>0,0222</text:p>
          </table:table-cell>
          <table:table-cell table:number-columns-repeated="16365"/>
        </table:table-row>
        <table:table-row table:style-name="ro1">
          <table:table-cell table:style-name="ce6"/>
          <table:table-cell table:number-columns-repeated="18" table:style-name="ce2"/>
          <table:table-cell table:number-columns-repeated="16365"/>
        </table:table-row>
        <table:table-row table:style-name="ro3">
          <table:table-cell office:value-type="string" table:style-name="ce5">
            <text:p>Heile landet</text:p>
          </table:table-cell>
          <table:table-cell office:value-type="float" office:value="1" table:style-name="ce14">
            <text:p>1,0000</text:p>
          </table:table-cell>
          <table:table-cell office:value-type="float" office:value="1" table:style-name="ce14">
            <text:p>1,0000</text:p>
          </table:table-cell>
          <table:table-cell office:value-type="float" office:value="1" table:style-name="ce14">
            <text:p>1,0000</text:p>
          </table:table-cell>
          <table:table-cell office:value-type="float" office:value="1" table:style-name="ce14">
            <text:p>1,0000</text:p>
          </table:table-cell>
          <table:table-cell office:value-type="float" office:value="1" table:style-name="ce14">
            <text:p>1,0000</text:p>
          </table:table-cell>
          <table:table-cell office:value-type="float" office:value="1" table:style-name="ce14">
            <text:p>1,0000</text:p>
          </table:table-cell>
          <table:table-cell office:value-type="float" office:value="1" table:style-name="ce14">
            <text:p>1,0000</text:p>
          </table:table-cell>
          <table:table-cell office:value-type="float" office:value="1" table:style-name="ce14">
            <text:p>1,0000</text:p>
          </table:table-cell>
          <table:table-cell office:value-type="float" office:value="1" table:style-name="ce14">
            <text:p>1,0000</text:p>
          </table:table-cell>
          <table:table-cell office:value-type="float" office:value="1" table:style-name="ce14">
            <text:p>1,0000</text:p>
          </table:table-cell>
          <table:table-cell office:value-type="float" office:value="1" table:style-name="ce14">
            <text:p>1,0000</text:p>
          </table:table-cell>
          <table:table-cell office:value-type="float" office:value="1" table:style-name="ce14">
            <text:p>1,0000</text:p>
          </table:table-cell>
          <table:table-cell office:value-type="float" office:value="1" table:style-name="ce14">
            <text:p>1,0000</text:p>
          </table:table-cell>
          <table:table-cell office:value-type="float" office:value="1" table:style-name="ce14">
            <text:p>1,0000</text:p>
          </table:table-cell>
          <table:table-cell office:value-type="float" office:value="1" table:style-name="ce14">
            <text:p>1,0000</text:p>
          </table:table-cell>
          <table:table-cell office:value-type="float" office:value="1" table:style-name="ce14">
            <text:p>1,0000</text:p>
          </table:table-cell>
          <table:table-cell office:value-type="float" office:value="1000" table:style-name="ce14">
            <text:p>1 000,0000</text:p>
          </table:table-cell>
          <table:table-cell office:value-type="float" office:value="1" table:style-name="ce14">
            <text:p>1,0000</text:p>
          </table:table-cell>
          <table:table-cell table:number-columns-repeated="16365"/>
        </table:table-row>
        <table:table-row table:number-rows-repeated="1048548" table:style-name="ro1">
          <table:table-cell table:number-columns-repeated="16384"/>
        </table:table-row>
        <table:named-expressions>
          <table:named-range table:name="EksterneData_1" table:cell-range-address="Ark1.$A$2:Ark1.$P$27" table:base-cell-address="Ark1.$A$1"/>
          <table:named-range table:name="Print_Titles" table:cell-range-address="Ark1.$A$1:Ark1.$A$1048576" table:base-cell-address="Ark1.$A$1"/>
        </table:named-expressions>
      </table:table>
      <table:table table:name="Ark2" table:style-name="ta2">
        <table:table-column table:style-name="co1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Ark3" table:style-name="ta2">
        <table:table-column table:style-name="co1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36">
      <number:number number:decimal-places="4" number:min-integer-digits="1" number:grouping="true"/>
    </number:number-style>
    <number:number-style style:name="N37">
      <number:number number: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  <style:style style:name="T1" style:family="text">
      <style:text-properties fo:color="#000000" style:font-name="DepCentury Old Style" style:font-name-asian="DepCentury Old Style" style:font-name-complex="DepCentury Old Style" fo:font-size="10pt" style:font-size-asian="10pt" style:font-size-complex="10pt"/>
    </style:style>
  </office:automatic-styles>
  <office:master-styles>
    <style:master-page style:name="mp1" style:page-layout-name="pm1">
      <style:header>
        <style:region-center>
          <text:p><text:span text:style-name="T1">Tabell</text:span><text:span text:style-name="T1"> </text:span><text:span text:style-name="T1">D-fk:</text:span><text:span text:style-name="T1"> </text:span><text:span text:style-name="T1">Indeks</text:span><text:span text:style-name="T1"> </text:span><text:span text:style-name="T1">for</text:span><text:span text:style-name="T1"> </text:span><text:span text:style-name="T1">berekna</text:span><text:span text:style-name="T1"> </text:span><text:span text:style-name="T1">utgiftsbehov.</text:span><text:span text:style-name="T1"> </text:span><text:span text:style-name="T1">Fylkeskommunane</text:span><text:span text:style-name="T1"> </text:span><text:span text:style-name="T1">2017.</text:span></text:p>
        </style:region-center>
        <style:region-right>
          <text:p/>
          <text:p/>
          <text:p/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16-10-04T08:10:15Z</meta:creation-date>
    <dc:date>2016-10-04T08:10:23Z</dc:date>
  </office:meta>
</office:document-meta>
</file>