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5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Komma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Komma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K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Komma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Komma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K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Komma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Komma" style:data-style-name="N4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4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Komma" style:data-style-name="N4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Komma" style:data-style-name="N39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Komma" style:data-style-name="N35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Komma" style:data-style-name="N35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Default" style:data-style-name="N39"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Default" style:data-style-name="N42"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7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number-columns-repeated="16357" table:default-cell-style-name="ce1"/>
        <table:table-row table:style-name="ro1">
          <table:table-cell table:number-columns-repeated="10" table:style-name="ce3">
            <table:cell-range-source table:name="HTML_2" table:last-column-spanned="27" table:last-row-spanned="30" xlink:href="file:///G:/IS/IS09/Grønt%20Hefte%202009/Tabeller%20FK%202009/Kontroll/tab%20e-fk_kontroll.html"/>
          </table:table-cell>
          <table:table-cell table:style-name="ce1"/>
          <table:table-cell table:style-name="ce6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2">
            <text:p>Fylkesveg-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57"/>
        </table:table-row>
        <table:table-row table:style-name="ro1">
          <table:table-cell table:style-name="ce44"/>
          <table:table-cell table:number-columns-repeated="7" table:style-name="ce3"/>
          <table:table-cell table:number-columns-repeated="2" table:style-name="ce1"/>
          <table:table-cell office:value-type="string" table:style-name="ce2">
            <text:p>Søkjarar</text:p>
          </table:table-cell>
          <table:table-cell table:style-name="ce4"/>
          <table:table-cell table:style-name="ce3"/>
          <table:table-cell table:style-name="ce1"/>
          <table:table-cell office:value-type="string" table:style-name="ce2">
            <text:p>Innbyggjarar</text:p>
          </table:table-cell>
          <table:table-cell table:style-name="ce3"/>
          <table:table-cell office:value-type="string" table:style-name="ce2">
            <text:p>Innbyggjarar</text:p>
          </table:table-cell>
          <table:table-cell office:value-type="string" table:style-name="ce2">
            <text:p>Nto driftsutg</text:p>
          </table:table-cell>
          <table:table-cell table:style-name="ce2"/>
          <table:table-cell table:number-columns-repeated="2" table:style-name="ce1"/>
          <table:table-cell office:value-type="string" table:style-name="ce2">
            <text:p>faktor for drift</text:p>
          </table:table-cell>
          <table:table-cell table:number-columns-repeated="16362" table:style-name="ce1"/>
        </table:table-row>
        <table:table-row table:style-name="ro1">
          <table:table-cell table:number-columns-repeated="8" table:style-name="ce3"/>
          <table:table-cell office:value-type="string" table:style-name="ce2">
            <text:p>Innbyggjarar</text:p>
          </table:table-cell>
          <table:table-cell office:value-type="string" table:style-name="ce2">
            <text:p>Psykisk</text:p>
          </table:table-cell>
          <table:table-cell office:value-type="string" table:style-name="ce2">
            <text:p>høgkostnads</text:p>
          </table:table-cell>
          <table:table-cell table:style-name="ce4"/>
          <table:table-cell table:style-name="ce1"/>
          <table:table-cell office:value-type="string" table:style-name="ce2">
            <text:p>Innbyggjarar</text:p>
          </table:table-cell>
          <table:table-cell office:value-type="string" table:style-name="ce2">
            <text:p>per km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ekskl. avskrivn.</text:p>
          </table:table-cell>
          <table:table-cell table:style-name="ce1"/>
          <table:table-cell office:value-type="string" table:style-name="ce2">
            <text:p>Veglengde,</text:p>
          </table:table-cell>
          <table:table-cell office:value-type="string" table:style-name="ce2">
            <text:p>Vedlike-</text:p>
          </table:table-cell>
          <table:table-cell office:value-type="string" table:style-name="ce2">
            <text:p>og vedlikehald</text:p>
          </table:table-cell>
          <table:table-cell office:value-type="string" table:style-name="ce2">
            <text:p>Fylkesveg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57"/>
        </table:table-row>
        <table:table-row table:style-name="ro1">
          <table:table-cell table:number-columns-repeated="8" table:style-name="ce1"/>
          <table:table-cell office:value-type="string" table:style-name="ce2">
            <text:p>6-34 år,</text:p>
          </table:table-cell>
          <table:table-cell office:value-type="string" table:style-name="ce2">
            <text:p>utv.hemma</text:p>
          </table:table-cell>
          <table:table-cell office:value-type="string" table:style-name="ce2">
            <text:p>utd.program,</text:p>
          </table:table-cell>
          <table:table-cell table:style-name="ce7"/>
          <table:table-cell office:value-type="string" table:style-name="ce2">
            <text:p>Offentleg veg</text:p>
          </table:table-cell>
          <table:table-cell office:value-type="string" table:style-name="ce2">
            <text:p>per km</text:p>
          </table:table-cell>
          <table:table-cell office:value-type="string" table:style-name="ce2">
            <text:p>offentleg veg,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båtruter,</text:p>
          </table:table-cell>
          <table:table-cell office:value-type="string" table:style-name="ce2">
            <text:p>Talet på</text:p>
          </table:table-cell>
          <table:table-cell office:value-type="string" table:style-name="ce2">
            <text:p>inkl. gang- og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[(kol. 20/kol. 19),]</text:p>
          </table:table-cell>
          <table:table-cell office:value-type="string" table:style-name="ce2">
            <text:p>faktor *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57"/>
        </table:table-row>
        <table:table-row table:style-name="ro1">
          <table:table-cell office:value-type="string" table:style-name="ce44">
            <text:p>Fylke</text:p>
          </table:table-cell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5" table:number-rows-spanned="1" table:style-name="ce52">
            <text:p>Innbyggjartal per 1.7.16, fordelt etter alder:</text:p>
          </table:table-cell>
          <table:covered-table-cell table:number-columns-repeated="4"/>
          <table:table-cell office:value-type="string" table:style-name="ce2">
            <text:p>skalert (ut over</text:p>
          </table:table-cell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6">
            <text:p>Reise-</text:p>
          </table:table-cell>
          <table:table-cell office:value-type="string" table:style-name="ce2">
            <text:p>i alt 2015</text:p>
          </table:table-cell>
          <table:table-cell office:value-type="string" table:style-name="ce2">
            <text:p>offentleg veg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gj.snitt 2013-15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sykkelvegar,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relativt til<text:s/></text:p>
          </table:table-cell>
          <table:table-cell office:value-type="string" table:style-name="ce2">
            <text:p>veglengde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gartnar- o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57"/>
        </table:table-row>
        <table:table-row table:style-name="ro1">
          <table:table-cell table:style-name="ce43"/>
          <table:table-cell office:value-type="string" table:style-name="ce2">
            <text:p>per 1.1.16</text:p>
          </table:table-cell>
          <table:table-cell office:value-type="string" table:style-name="ce2">
            <text:p>per 1.7.16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string" table:style-name="ce2">
            <text:p>6-34 år</text:p>
          </table:table-cell>
          <table:table-cell office:value-type="string" table:style-name="ce2">
            <text:p>32 pst.)</text:p>
          </table:table-cell>
          <table:table-cell office:value-type="float" office:value="2015" table:style-name="ce50">
            <text:p>2015</text:p>
          </table:table-cell>
          <table:table-cell office:value-type="string" table:style-name="ce2">
            <text:p>2013-2017</text:p>
          </table:table-cell>
          <table:table-cell office:value-type="string" table:style-name="ce6">
            <text:p>avstand (km)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[kol. 2 / kol. 12]</text:p>
          </table:table-cell>
          <table:table-cell office:value-type="string" table:style-name="ce2">
            <text:p>(ut over 17)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(ut over 0,002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samb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lågast verdi]</text:p>
          </table:table-cell>
          <table:table-cell office:value-type="string" table:style-name="ce2">
            <text:p>[kol. 21 * kol. 19]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landbruksskular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57"/>
        </table:table-row>
        <table:table-row table:style-name="ro1">
          <table:table-cell table:number-columns-repeated="2" table:style-name="ce43"/>
          <table:table-cell table:number-columns-repeated="6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16357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1">
          <table:table-cell table:number-columns-repeated="11" table:style-name="ce3"/>
          <table:table-cell table:style-name="ce4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289867" table:style-name="ce14">
            <text:p><text:s/>289 867<text:s/></text:p>
          </table:table-cell>
          <table:table-cell office:value-type="float" office:value="291455" table:style-name="ce14">
            <text:p><text:s/>291 455<text:s/></text:p>
          </table:table-cell>
          <table:table-cell office:value-type="float" office:value="62093" table:style-name="ce14">
            <text:p><text:s/>62 093<text:s/></text:p>
          </table:table-cell>
          <table:table-cell office:value-type="float" office:value="11163" table:style-name="ce14">
            <text:p><text:s/>11 163<text:s/></text:p>
          </table:table-cell>
          <table:table-cell office:value-type="float" office:value="7539" table:style-name="ce14">
            <text:p><text:s/>7 539<text:s/></text:p>
          </table:table-cell>
          <table:table-cell office:value-type="float" office:value="47075" table:style-name="ce14">
            <text:p><text:s/>47 075<text:s/></text:p>
          </table:table-cell>
          <table:table-cell office:value-type="float" office:value="101203" table:style-name="ce14">
            <text:p><text:s/>101 203<text:s/></text:p>
          </table:table-cell>
          <table:table-cell office:value-type="float" office:value="7937.4" table:style-name="ce40">
            <text:p><text:s/>7 937,40<text:s/></text:p>
          </table:table-cell>
          <table:table-cell office:value-type="float" office:value="1027" table:style-name="ce14">
            <text:p><text:s/>1 027<text:s/></text:p>
          </table:table-cell>
          <table:table-cell office:value-type="float" office:value="1649" table:style-name="ce14">
            <text:p><text:s/>1 649<text:s/></text:p>
          </table:table-cell>
          <table:table-cell office:value-type="float" office:value="2152334.7609999999" table:style-name="ce22">
            <text:p>2 152 335</text:p>
          </table:table-cell>
          <table:table-cell office:value-type="float" office:value="3752" table:style-name="ce22">
            <text:p>3 752</text:p>
          </table:table-cell>
          <table:table-cell office:value-type="float" office:value="77.679904050000005" table:style-name="ce18">
            <text:p><text:s/>77,7<text:s/></text:p>
          </table:table-cell>
          <table:table-cell office:value-type="float" office:value="60.679904049999998" table:style-name="ce18">
            <text:p><text:s/>60,7<text:s/></text:p>
          </table:table-cell>
          <table:table-cell office:value-type="float" office:value="41217" table:style-name="ce14">
            <text:p><text:s/>41 217<text:s/></text:p>
          </table:table-cell>
          <table:table-cell office:value-type="float" office:value="40634.089999999997" table:style-name="ce18">
            <text:p><text:s/>40 634,1<text:s/></text:p>
          </table:table-cell>
          <table:table-cell office:value-type="float" office:value="5661" table:style-name="ce22">
            <text:p>5 661</text:p>
          </table:table-cell>
          <table:table-cell office:value-type="float" office:value="0" table:style-name="ce35">
            <text:p>0,0</text:p>
          </table:table-cell>
          <table:table-cell office:value-type="float" office:value="1847" table:style-name="ce22">
            <text:p>1 847</text:p>
          </table:table-cell>
          <table:table-cell office:value-type="float" office:value="319776" table:style-name="ce22">
            <text:p>319 776</text:p>
          </table:table-cell>
          <table:table-cell office:value-type="float" office:value="1.36957898" table:style-name="ce32">
            <text:p>1,3696<text:s/></text:p>
          </table:table-cell>
          <table:table-cell office:value-type="float" office:value="2529.61238177" table:style-name="ce29">
            <text:p>2 529,61<text:s/></text:p>
          </table:table-cell>
          <table:table-cell office:value-type="float" office:value="567.19500000000005" table:style-name="ce26">
            <text:p>567,2<text:s/></text:p>
          </table:table-cell>
          <table:table-cell office:value-type="float" office:value="76.114999999999995" table:style-name="ce26">
            <text:p>76,1<text:s/></text:p>
          </table:table-cell>
          <table:table-cell office:value-type="float" office:value="4.74" table:style-name="ce26">
            <text:p>4,7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594533" table:style-name="ce14">
            <text:p><text:s/>594 533<text:s/></text:p>
          </table:table-cell>
          <table:table-cell office:value-type="float" office:value="599278" table:style-name="ce14">
            <text:p><text:s/>599 278<text:s/></text:p>
          </table:table-cell>
          <table:table-cell office:value-type="float" office:value="142214" table:style-name="ce14">
            <text:p><text:s/>142 214<text:s/></text:p>
          </table:table-cell>
          <table:table-cell office:value-type="float" office:value="23711" table:style-name="ce14">
            <text:p><text:s/>23 711<text:s/></text:p>
          </table:table-cell>
          <table:table-cell office:value-type="float" office:value="15165" table:style-name="ce14">
            <text:p><text:s/>15 165<text:s/></text:p>
          </table:table-cell>
          <table:table-cell office:value-type="float" office:value="80732" table:style-name="ce14">
            <text:p><text:s/>80 732<text:s/></text:p>
          </table:table-cell>
          <table:table-cell office:value-type="float" office:value="216084" table:style-name="ce14">
            <text:p><text:s/>216 084<text:s/></text:p>
          </table:table-cell>
          <table:table-cell office:value-type="float" office:value="24315.040000000001" table:style-name="ce40">
            <text:p><text:s/>24 315,04<text:s/></text:p>
          </table:table-cell>
          <table:table-cell office:value-type="float" office:value="1642" table:style-name="ce14">
            <text:p><text:s/>1 642<text:s/></text:p>
          </table:table-cell>
          <table:table-cell office:value-type="float" office:value="2710" table:style-name="ce14">
            <text:p><text:s/>2 710<text:s/></text:p>
          </table:table-cell>
          <table:table-cell office:value-type="float" office:value="3256561.1680000001" table:style-name="ce22">
            <text:p>3 256 561</text:p>
          </table:table-cell>
          <table:table-cell office:value-type="float" office:value="4781" table:style-name="ce22">
            <text:p>4 781</text:p>
          </table:table-cell>
          <table:table-cell office:value-type="float" office:value="125.34574357" table:style-name="ce18">
            <text:p><text:s/>125,3<text:s/></text:p>
          </table:table-cell>
          <table:table-cell office:value-type="float" office:value="108.34574357" table:style-name="ce18">
            <text:p><text:s/>108,3<text:s/></text:p>
          </table:table-cell>
          <table:table-cell office:value-type="float" office:value="56686" table:style-name="ce14">
            <text:p><text:s/>56 686<text:s/></text:p>
          </table:table-cell>
          <table:table-cell office:value-type="float" office:value="55487.444000000003" table:style-name="ce18">
            <text:p><text:s/>55 487,4<text:s/></text:p>
          </table:table-cell>
          <table:table-cell office:value-type="float" office:value="62866" table:style-name="ce22">
            <text:p>62 866</text:p>
          </table:table-cell>
          <table:table-cell office:value-type="float" office:value="0" table:style-name="ce35">
            <text:p>0,0</text:p>
          </table:table-cell>
          <table:table-cell office:value-type="float" office:value="2069" table:style-name="ce22">
            <text:p>2 069</text:p>
          </table:table-cell>
          <table:table-cell office:value-type="float" office:value="524680" table:style-name="ce22">
            <text:p>524 680</text:p>
          </table:table-cell>
          <table:table-cell office:value-type="float" office:value="2.0060517500000001" table:style-name="ce32">
            <text:p>2,0061<text:s/></text:p>
          </table:table-cell>
          <table:table-cell office:value-type="float" office:value="4150.5210662099998" table:style-name="ce29">
            <text:p>4 150,52<text:s/></text:p>
          </table:table-cell>
          <table:table-cell office:value-type="float" office:value="1516.23" table:style-name="ce26">
            <text:p>1 516,2<text:s/></text:p>
          </table:table-cell>
          <table:table-cell office:value-type="float" office:value="66.3" table:style-name="ce26">
            <text:p>66,3<text:s/></text:p>
          </table:table-cell>
          <table:table-cell office:value-type="float" office:value="9.77" table:style-name="ce26">
            <text:p>9,8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658390" table:style-name="ce15">
            <text:p><text:s/>658 390<text:s/></text:p>
          </table:table-cell>
          <table:table-cell office:value-type="float" office:value="662207" table:style-name="ce15">
            <text:p><text:s/>662 207<text:s/></text:p>
          </table:table-cell>
          <table:table-cell office:value-type="float" office:value="126840" table:style-name="ce15">
            <text:p><text:s/>126 840<text:s/></text:p>
          </table:table-cell>
          <table:table-cell office:value-type="float" office:value="17732" table:style-name="ce15">
            <text:p><text:s/>17 732<text:s/></text:p>
          </table:table-cell>
          <table:table-cell office:value-type="float" office:value="13614" table:style-name="ce15">
            <text:p><text:s/>13 614<text:s/></text:p>
          </table:table-cell>
          <table:table-cell office:value-type="float" office:value="70807" table:style-name="ce15">
            <text:p><text:s/>70 807<text:s/></text:p>
          </table:table-cell>
          <table:table-cell office:value-type="float" office:value="276727" table:style-name="ce15">
            <text:p><text:s/>276 727<text:s/></text:p>
          </table:table-cell>
          <table:table-cell office:value-type="float" office:value="64820.76" table:style-name="ce41">
            <text:p><text:s/>64 820,76<text:s/></text:p>
          </table:table-cell>
          <table:table-cell office:value-type="float" office:value="1460" table:style-name="ce15">
            <text:p><text:s/>1 460<text:s/></text:p>
          </table:table-cell>
          <table:table-cell office:value-type="float" office:value="1473" table:style-name="ce15">
            <text:p><text:s/>1 473<text:s/></text:p>
          </table:table-cell>
          <table:table-cell office:value-type="float" office:value="1069934.314" table:style-name="ce23">
            <text:p>1 069 934</text:p>
          </table:table-cell>
          <table:table-cell office:value-type="float" office:value="1366" table:style-name="ce23">
            <text:p>1 366</text:p>
          </table:table-cell>
          <table:table-cell office:value-type="float" office:value="484.77818447999999" table:style-name="ce19">
            <text:p><text:s/>484,8<text:s/></text:p>
          </table:table-cell>
          <table:table-cell office:value-type="float" office:value="467.77818447999999" table:style-name="ce19">
            <text:p><text:s/>467,8<text:s/></text:p>
          </table:table-cell>
          <table:table-cell office:value-type="float" office:value="1614" table:style-name="ce15">
            <text:p><text:s/>1 614<text:s/></text:p>
          </table:table-cell>
          <table:table-cell office:value-type="float" office:value="289.58600000000001" table:style-name="ce19">
            <text:p><text:s/>289,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6">
            <text:p>0,0</text:p>
          </table:table-cell>
          <table:table-cell office:value-type="float" office:value="313" table:style-name="ce23">
            <text:p>313</text:p>
          </table:table-cell>
          <table:table-cell office:value-type="float" office:value="381523" table:style-name="ce23">
            <text:p>381 523</text:p>
          </table:table-cell>
          <table:table-cell office:value-type="float" office:value="4.6280999999999999" table:style-name="ce33">
            <text:p>4,6281<text:s/></text:p>
          </table:table-cell>
          <table:table-cell office:value-type="float" office:value="1448.5953" table:style-name="ce30">
            <text:p>1 448,60<text:s/></text:p>
          </table:table-cell>
          <table:table-cell office:value-type="float" office:value="1496.0550000000001" table:style-name="ce27">
            <text:p>1 496,1<text:s/></text:p>
          </table:table-cell>
          <table:table-cell office:value-type="float" office:value="97.4" table:style-name="ce27">
            <text:p>97,4<text:s/></text:p>
          </table:table-cell>
          <table:table-cell office:value-type="float" office:value="12.77" table:style-name="ce27">
            <text:p>12,8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95356" table:style-name="ce14">
            <text:p><text:s/>195 356<text:s/></text:p>
          </table:table-cell>
          <table:table-cell office:value-type="float" office:value="195618" table:style-name="ce14">
            <text:p><text:s/>195 618<text:s/></text:p>
          </table:table-cell>
          <table:table-cell office:value-type="float" office:value="38628" table:style-name="ce14">
            <text:p><text:s/>38 628<text:s/></text:p>
          </table:table-cell>
          <table:table-cell office:value-type="float" office:value="7321" table:style-name="ce14">
            <text:p><text:s/>7 321<text:s/></text:p>
          </table:table-cell>
          <table:table-cell office:value-type="float" office:value="5117" table:style-name="ce14">
            <text:p><text:s/>5 117<text:s/></text:p>
          </table:table-cell>
          <table:table-cell office:value-type="float" office:value="36418" table:style-name="ce14">
            <text:p><text:s/>36 418<text:s/></text:p>
          </table:table-cell>
          <table:table-cell office:value-type="float" office:value="64817" table:style-name="ce14">
            <text:p><text:s/>64 817<text:s/></text:p>
          </table:table-cell>
          <table:table-cell office:value-type="float" office:value="2219.2399999999998" table:style-name="ce40">
            <text:p><text:s/>2 219,24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1195" table:style-name="ce14">
            <text:p><text:s/>1 195<text:s/></text:p>
          </table:table-cell>
          <table:table-cell office:value-type="float" office:value="5152722.0630000001" table:style-name="ce22">
            <text:p>5 152 722</text:p>
          </table:table-cell>
          <table:table-cell office:value-type="float" office:value="6651" table:style-name="ce22">
            <text:p>6 651</text:p>
          </table:table-cell>
          <table:table-cell office:value-type="float" office:value="29.411817769999999" table:style-name="ce18">
            <text:p><text:s/>29,4<text:s/></text:p>
          </table:table-cell>
          <table:table-cell office:value-type="float" office:value="12.411817770000001" table:style-name="ce18">
            <text:p><text:s/>12,4<text:s/></text:p>
          </table:table-cell>
          <table:table-cell office:value-type="float" office:value="84386" table:style-name="ce14">
            <text:p><text:s/>84 386<text:s/></text:p>
          </table:table-cell>
          <table:table-cell office:value-type="float" office:value="83994.763999999996" table:style-name="ce18">
            <text:p><text:s/>83 994,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,0</text:p>
          </table:table-cell>
          <table:table-cell office:value-type="float" office:value="3956" table:style-name="ce22">
            <text:p>3 956</text:p>
          </table:table-cell>
          <table:table-cell office:value-type="float" office:value="500090" table:style-name="ce22">
            <text:p>500 090</text:p>
          </table:table-cell>
          <table:table-cell office:value-type="float" office:value="1" table:style-name="ce32">
            <text:p>1,0000<text:s/></text:p>
          </table:table-cell>
          <table:table-cell office:value-type="float" office:value="3956" table:style-name="ce29">
            <text:p>3 956,00<text:s/></text:p>
          </table:table-cell>
          <table:table-cell office:value-type="float" office:value="204.23" table:style-name="ce26">
            <text:p>204,2<text:s/></text:p>
          </table:table-cell>
          <table:table-cell office:value-type="float" office:value="8" table:style-name="ce26">
            <text:p>8,0<text:s/></text:p>
          </table:table-cell>
          <table:table-cell office:value-type="float" office:value="12.26" table:style-name="ce26">
            <text:p>12,3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88953" table:style-name="ce14">
            <text:p><text:s/>188 953<text:s/></text:p>
          </table:table-cell>
          <table:table-cell office:value-type="float" office:value="188924" table:style-name="ce14">
            <text:p><text:s/>188 924<text:s/></text:p>
          </table:table-cell>
          <table:table-cell office:value-type="float" office:value="37968" table:style-name="ce14">
            <text:p><text:s/>37 968<text:s/></text:p>
          </table:table-cell>
          <table:table-cell office:value-type="float" office:value="7223" table:style-name="ce14">
            <text:p><text:s/>7 223<text:s/></text:p>
          </table:table-cell>
          <table:table-cell office:value-type="float" office:value="4806" table:style-name="ce14">
            <text:p><text:s/>4 806<text:s/></text:p>
          </table:table-cell>
          <table:table-cell office:value-type="float" office:value="34187" table:style-name="ce14">
            <text:p><text:s/>34 187<text:s/></text:p>
          </table:table-cell>
          <table:table-cell office:value-type="float" office:value="63538" table:style-name="ce14">
            <text:p><text:s/>63 538<text:s/></text:p>
          </table:table-cell>
          <table:table-cell office:value-type="float" office:value="3082.32" table:style-name="ce40">
            <text:p><text:s/>3 082,32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1217" table:style-name="ce14">
            <text:p><text:s/>1 217<text:s/></text:p>
          </table:table-cell>
          <table:table-cell office:value-type="float" office:value="3783833.9780000001" table:style-name="ce22">
            <text:p>3 783 834</text:p>
          </table:table-cell>
          <table:table-cell office:value-type="float" office:value="5690" table:style-name="ce22">
            <text:p>5 690</text:p>
          </table:table-cell>
          <table:table-cell office:value-type="float" office:value="33.202811949999997" table:style-name="ce18">
            <text:p><text:s/>33,2<text:s/></text:p>
          </table:table-cell>
          <table:table-cell office:value-type="float" office:value="16.202811950000001" table:style-name="ce18">
            <text:p><text:s/>16,2<text:s/></text:p>
          </table:table-cell>
          <table:table-cell office:value-type="float" office:value="79317" table:style-name="ce14">
            <text:p><text:s/>79 317<text:s/></text:p>
          </table:table-cell>
          <table:table-cell office:value-type="float" office:value="78939.152000000002" table:style-name="ce18">
            <text:p><text:s/>78 939,2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5">
            <text:p>1,0</text:p>
          </table:table-cell>
          <table:table-cell office:value-type="float" office:value="3147" table:style-name="ce22">
            <text:p>3 147</text:p>
          </table:table-cell>
          <table:table-cell office:value-type="float" office:value="471032" table:style-name="ce22">
            <text:p>471 032</text:p>
          </table:table-cell>
          <table:table-cell office:value-type="float" office:value="1.1840274799999999" table:style-name="ce32">
            <text:p>1,1840<text:s/></text:p>
          </table:table-cell>
          <table:table-cell office:value-type="float" office:value="3726.1344797900001" table:style-name="ce29">
            <text:p>3 726,13<text:s/></text:p>
          </table:table-cell>
          <table:table-cell office:value-type="float" office:value="173.82499999999999" table:style-name="ce26">
            <text:p>173,8<text:s/></text:p>
          </table:table-cell>
          <table:table-cell office:value-type="float" office:value="9.4700000000000006" table:style-name="ce26">
            <text:p>9,5<text:s/></text:p>
          </table:table-cell>
          <table:table-cell office:value-type="float" office:value="2" table:style-name="ce26">
            <text:p>2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06 Buskerud</text:p>
          </table:table-cell>
          <table:table-cell office:value-type="float" office:value="277684" table:style-name="ce15">
            <text:p><text:s/>277 684<text:s/></text:p>
          </table:table-cell>
          <table:table-cell office:value-type="float" office:value="278831" table:style-name="ce15">
            <text:p><text:s/>278 831<text:s/></text:p>
          </table:table-cell>
          <table:table-cell office:value-type="float" office:value="59938" table:style-name="ce15">
            <text:p><text:s/>59 938<text:s/></text:p>
          </table:table-cell>
          <table:table-cell office:value-type="float" office:value="10277" table:style-name="ce15">
            <text:p><text:s/>10 277<text:s/></text:p>
          </table:table-cell>
          <table:table-cell office:value-type="float" office:value="6826" table:style-name="ce15">
            <text:p><text:s/>6 826<text:s/></text:p>
          </table:table-cell>
          <table:table-cell office:value-type="float" office:value="43020" table:style-name="ce15">
            <text:p><text:s/>43 020<text:s/></text:p>
          </table:table-cell>
          <table:table-cell office:value-type="float" office:value="98420" table:style-name="ce15">
            <text:p><text:s/>98 420<text:s/></text:p>
          </table:table-cell>
          <table:table-cell office:value-type="float" office:value="9194.08" table:style-name="ce41">
            <text:p><text:s/>9 194,08<text:s/></text:p>
          </table:table-cell>
          <table:table-cell office:value-type="float" office:value="1020" table:style-name="ce15">
            <text:p><text:s/>1 020<text:s/></text:p>
          </table:table-cell>
          <table:table-cell office:value-type="float" office:value="1441" table:style-name="ce15">
            <text:p><text:s/>1 441<text:s/></text:p>
          </table:table-cell>
          <table:table-cell office:value-type="float" office:value="2885158.2089999998" table:style-name="ce23">
            <text:p>2 885 158</text:p>
          </table:table-cell>
          <table:table-cell office:value-type="float" office:value="4162" table:style-name="ce23">
            <text:p>4 162</text:p>
          </table:table-cell>
          <table:table-cell office:value-type="float" office:value="66.994473810000002" table:style-name="ce19">
            <text:p><text:s/>67,0<text:s/></text:p>
          </table:table-cell>
          <table:table-cell office:value-type="float" office:value="49.994473810000002" table:style-name="ce19">
            <text:p><text:s/>50,0<text:s/></text:p>
          </table:table-cell>
          <table:table-cell office:value-type="float" office:value="51694" table:style-name="ce15">
            <text:p><text:s/>51 694<text:s/></text:p>
          </table:table-cell>
          <table:table-cell office:value-type="float" office:value="51136.338000000003" table:style-name="ce19">
            <text:p><text:s/>51 136,3<text:s/>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36">
            <text:p>0,5</text:p>
          </table:table-cell>
          <table:table-cell office:value-type="float" office:value="1943" table:style-name="ce23">
            <text:p>1 943</text:p>
          </table:table-cell>
          <table:table-cell office:value-type="float" office:value="378772" table:style-name="ce23">
            <text:p>378 772</text:p>
          </table:table-cell>
          <table:table-cell office:value-type="float" office:value="1.5421022799999999" table:style-name="ce33">
            <text:p>1,5421<text:s/></text:p>
          </table:table-cell>
          <table:table-cell office:value-type="float" office:value="2996.3047291500002" table:style-name="ce30">
            <text:p>2 996,30<text:s/></text:p>
          </table:table-cell>
          <table:table-cell office:value-type="float" office:value="1008.135" table:style-name="ce27">
            <text:p>1 008,1<text:s/></text:p>
          </table:table-cell>
          <table:table-cell office:value-type="float" office:value="14.94" table:style-name="ce27">
            <text:p>14,9<text:s/></text:p>
          </table:table-cell>
          <table:table-cell office:value-type="float" office:value="7.48" table:style-name="ce27">
            <text:p>7,5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244967" table:style-name="ce14">
            <text:p><text:s/>244 967<text:s/></text:p>
          </table:table-cell>
          <table:table-cell office:value-type="float" office:value="246177" table:style-name="ce14">
            <text:p><text:s/>246 177<text:s/></text:p>
          </table:table-cell>
          <table:table-cell office:value-type="float" office:value="52157" table:style-name="ce14">
            <text:p><text:s/>52 157<text:s/></text:p>
          </table:table-cell>
          <table:table-cell office:value-type="float" office:value="9456" table:style-name="ce14">
            <text:p><text:s/>9 456<text:s/></text:p>
          </table:table-cell>
          <table:table-cell office:value-type="float" office:value="6461" table:style-name="ce14">
            <text:p><text:s/>6 461<text:s/></text:p>
          </table:table-cell>
          <table:table-cell office:value-type="float" office:value="39683" table:style-name="ce14">
            <text:p><text:s/>39 683<text:s/></text:p>
          </table:table-cell>
          <table:table-cell office:value-type="float" office:value="85697" table:style-name="ce14">
            <text:p><text:s/>85 697<text:s/></text:p>
          </table:table-cell>
          <table:table-cell office:value-type="float" office:value="6920.36" table:style-name="ce40">
            <text:p><text:s/>6 920,36<text:s/></text:p>
          </table:table-cell>
          <table:table-cell office:value-type="float" office:value="1054" table:style-name="ce14">
            <text:p><text:s/>1 054<text:s/></text:p>
          </table:table-cell>
          <table:table-cell office:value-type="float" office:value="1334" table:style-name="ce14">
            <text:p><text:s/>1 334<text:s/></text:p>
          </table:table-cell>
          <table:table-cell office:value-type="float" office:value="1754507.9720000001" table:style-name="ce22">
            <text:p>1 754 508</text:p>
          </table:table-cell>
          <table:table-cell office:value-type="float" office:value="2719" table:style-name="ce22">
            <text:p>2 719</text:p>
          </table:table-cell>
          <table:table-cell office:value-type="float" office:value="90.539536589999997" table:style-name="ce18">
            <text:p><text:s/>90,5<text:s/></text:p>
          </table:table-cell>
          <table:table-cell office:value-type="float" office:value="73.539536589999997" table:style-name="ce18">
            <text:p><text:s/>73,5<text:s/></text:p>
          </table:table-cell>
          <table:table-cell office:value-type="float" office:value="36467" table:style-name="ce14">
            <text:p><text:s/>36 467<text:s/></text:p>
          </table:table-cell>
          <table:table-cell office:value-type="float" office:value="35974.646000000001" table:style-name="ce18">
            <text:p><text:s/>35 974,6<text:s/></text:p>
          </table:table-cell>
          <table:table-cell office:value-type="float" office:value="0" table:style-name="ce22">
            <text:p>0</text:p>
          </table:table-cell>
          <table:table-cell office:value-type="float" office:value="0.5" table:style-name="ce35">
            <text:p>0,5</text:p>
          </table:table-cell>
          <table:table-cell office:value-type="float" office:value="1438" table:style-name="ce22">
            <text:p>1 438</text:p>
          </table:table-cell>
          <table:table-cell office:value-type="float" office:value="348794" table:style-name="ce22">
            <text:p>348 794</text:p>
          </table:table-cell>
          <table:table-cell office:value-type="float" office:value="1.9187492900000001" table:style-name="ce32">
            <text:p>1,9187<text:s/></text:p>
          </table:table-cell>
          <table:table-cell office:value-type="float" office:value="2759.1614789300002" table:style-name="ce29">
            <text:p>2 759,16<text:s/></text:p>
          </table:table-cell>
          <table:table-cell office:value-type="float" office:value="430.065" table:style-name="ce26">
            <text:p>430,1<text:s/></text:p>
          </table:table-cell>
          <table:table-cell office:value-type="float" office:value="43.52" table:style-name="ce26">
            <text:p>43,5<text:s/></text:p>
          </table:table-cell>
          <table:table-cell office:value-type="float" office:value="5" table:style-name="ce26">
            <text:p>5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172494" table:style-name="ce14">
            <text:p><text:s/>172 494<text:s/></text:p>
          </table:table-cell>
          <table:table-cell office:value-type="float" office:value="172949" table:style-name="ce14">
            <text:p><text:s/>172 949<text:s/></text:p>
          </table:table-cell>
          <table:table-cell office:value-type="float" office:value="35559" table:style-name="ce14">
            <text:p><text:s/>35 559<text:s/></text:p>
          </table:table-cell>
          <table:table-cell office:value-type="float" office:value="6585" table:style-name="ce14">
            <text:p><text:s/>6 585<text:s/></text:p>
          </table:table-cell>
          <table:table-cell office:value-type="float" office:value="4562" table:style-name="ce14">
            <text:p><text:s/>4 562<text:s/></text:p>
          </table:table-cell>
          <table:table-cell office:value-type="float" office:value="29507" table:style-name="ce14">
            <text:p><text:s/>29 507<text:s/></text:p>
          </table:table-cell>
          <table:table-cell office:value-type="float" office:value="59580" table:style-name="ce14">
            <text:p><text:s/>59 580<text:s/></text:p>
          </table:table-cell>
          <table:table-cell office:value-type="float" office:value="4236.32" table:style-name="ce40">
            <text:p><text:s/>4 236,32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1033" table:style-name="ce14">
            <text:p><text:s/>1 033<text:s/></text:p>
          </table:table-cell>
          <table:table-cell office:value-type="float" office:value="3147518.3909999998" table:style-name="ce22">
            <text:p>3 147 518</text:p>
          </table:table-cell>
          <table:table-cell office:value-type="float" office:value="4131" table:style-name="ce22">
            <text:p>4 131</text:p>
          </table:table-cell>
          <table:table-cell office:value-type="float" office:value="41.866134109999997" table:style-name="ce18">
            <text:p><text:s/>41,9<text:s/></text:p>
          </table:table-cell>
          <table:table-cell office:value-type="float" office:value="24.866134110000001" table:style-name="ce18">
            <text:p><text:s/>24,9<text:s/></text:p>
          </table:table-cell>
          <table:table-cell office:value-type="float" office:value="39678" table:style-name="ce14">
            <text:p><text:s/>39 678<text:s/></text:p>
          </table:table-cell>
          <table:table-cell office:value-type="float" office:value="39332.101999999999" table:style-name="ce18">
            <text:p><text:s/>39 332,1<text:s/></text:p>
          </table:table-cell>
          <table:table-cell office:value-type="float" office:value="25792" table:style-name="ce22">
            <text:p>25 792</text:p>
          </table:table-cell>
          <table:table-cell office:value-type="float" office:value="0" table:style-name="ce35">
            <text:p>0,0</text:p>
          </table:table-cell>
          <table:table-cell office:value-type="float" office:value="1984" table:style-name="ce22">
            <text:p>1 984</text:p>
          </table:table-cell>
          <table:table-cell office:value-type="float" office:value="329967" table:style-name="ce22">
            <text:p>329 967</text:p>
          </table:table-cell>
          <table:table-cell office:value-type="float" office:value="1.31563965" table:style-name="ce32">
            <text:p>1,3156<text:s/></text:p>
          </table:table-cell>
          <table:table-cell office:value-type="float" office:value="2610.2290627699999" table:style-name="ce29">
            <text:p>2 610,23<text:s/></text:p>
          </table:table-cell>
          <table:table-cell office:value-type="float" office:value="313.17" table:style-name="ce26">
            <text:p>313,2<text:s/></text:p>
          </table:table-cell>
          <table:table-cell office:value-type="float" office:value="6.47" table:style-name="ce26">
            <text:p>6,5<text:s/></text:p>
          </table:table-cell>
          <table:table-cell office:value-type="float" office:value="3.5" table:style-name="ce26">
            <text:p>3,5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09 Aust-Agder</text:p>
          </table:table-cell>
          <table:table-cell office:value-type="float" office:value="115785" table:style-name="ce15">
            <text:p><text:s/>115 785<text:s/></text:p>
          </table:table-cell>
          <table:table-cell office:value-type="float" office:value="116525" table:style-name="ce15">
            <text:p><text:s/>116 525<text:s/></text:p>
          </table:table-cell>
          <table:table-cell office:value-type="float" office:value="26277" table:style-name="ce15">
            <text:p><text:s/>26 277<text:s/></text:p>
          </table:table-cell>
          <table:table-cell office:value-type="float" office:value="4717" table:style-name="ce15">
            <text:p><text:s/>4 717<text:s/></text:p>
          </table:table-cell>
          <table:table-cell office:value-type="float" office:value="3132" table:style-name="ce15">
            <text:p><text:s/>3 132<text:s/></text:p>
          </table:table-cell>
          <table:table-cell office:value-type="float" office:value="17642" table:style-name="ce15">
            <text:p><text:s/>17 642<text:s/></text:p>
          </table:table-cell>
          <table:table-cell office:value-type="float" office:value="42355" table:style-name="ce15">
            <text:p><text:s/>42 355<text:s/></text:p>
          </table:table-cell>
          <table:table-cell office:value-type="float" office:value="5067" table:style-name="ce41">
            <text:p><text:s/>5 067,00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2071728.575" table:style-name="ce23">
            <text:p>2 071 729</text:p>
          </table:table-cell>
          <table:table-cell office:value-type="float" office:value="3011" table:style-name="ce23">
            <text:p>3 011</text:p>
          </table:table-cell>
          <table:table-cell office:value-type="float" office:value="38.699767520000002" table:style-name="ce19">
            <text:p><text:s/>38,7<text:s/></text:p>
          </table:table-cell>
          <table:table-cell office:value-type="float" office:value="21.699767520000002" table:style-name="ce19">
            <text:p><text:s/>21,7<text:s/></text:p>
          </table:table-cell>
          <table:table-cell office:value-type="float" office:value="31140" table:style-name="ce15">
            <text:p><text:s/>31 140<text:s/></text:p>
          </table:table-cell>
          <table:table-cell office:value-type="float" office:value="30906.95" table:style-name="ce19">
            <text:p><text:s/>30 907,0<text:s/></text:p>
          </table:table-cell>
          <table:table-cell office:value-type="float" office:value="4341" table:style-name="ce23">
            <text:p>4 341</text:p>
          </table:table-cell>
          <table:table-cell office:value-type="float" office:value="0" table:style-name="ce36">
            <text:p>0,0</text:p>
          </table:table-cell>
          <table:table-cell office:value-type="float" office:value="1657" table:style-name="ce23">
            <text:p>1 657</text:p>
          </table:table-cell>
          <table:table-cell office:value-type="float" office:value="250936" table:style-name="ce23">
            <text:p>250 936</text:p>
          </table:table-cell>
          <table:table-cell office:value-type="float" office:value="1.19797726" table:style-name="ce33">
            <text:p>1,1980<text:s/></text:p>
          </table:table-cell>
          <table:table-cell office:value-type="float" office:value="1985.0483233" table:style-name="ce30">
            <text:p>1 985,05<text:s/></text:p>
          </table:table-cell>
          <table:table-cell office:value-type="float" office:value="172.83" table:style-name="ce27">
            <text:p>172,8<text:s/></text:p>
          </table:table-cell>
          <table:table-cell office:value-type="float" office:value="16.97" table:style-name="ce27">
            <text:p>17,0<text:s/></text:p>
          </table:table-cell>
          <table:table-cell office:value-type="float" office:value="4" table:style-name="ce27">
            <text:p>4,0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182701" table:style-name="ce14">
            <text:p><text:s/>182 701<text:s/></text:p>
          </table:table-cell>
          <table:table-cell office:value-type="float" office:value="183436" table:style-name="ce14">
            <text:p><text:s/>183 436<text:s/></text:p>
          </table:table-cell>
          <table:table-cell office:value-type="float" office:value="42620" table:style-name="ce14">
            <text:p><text:s/>42 620<text:s/></text:p>
          </table:table-cell>
          <table:table-cell office:value-type="float" office:value="7467" table:style-name="ce14">
            <text:p><text:s/>7 467<text:s/></text:p>
          </table:table-cell>
          <table:table-cell office:value-type="float" office:value="5275" table:style-name="ce14">
            <text:p><text:s/>5 275<text:s/></text:p>
          </table:table-cell>
          <table:table-cell office:value-type="float" office:value="25651" table:style-name="ce14">
            <text:p><text:s/>25 651<text:s/></text:p>
          </table:table-cell>
          <table:table-cell office:value-type="float" office:value="70450" table:style-name="ce14">
            <text:p><text:s/>70 450<text:s/></text:p>
          </table:table-cell>
          <table:table-cell office:value-type="float" office:value="11750.48" table:style-name="ce40">
            <text:p><text:s/>11 750,48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030" table:style-name="ce14">
            <text:p><text:s/>1 030<text:s/></text:p>
          </table:table-cell>
          <table:table-cell office:value-type="float" office:value="1949994.6410000001" table:style-name="ce22">
            <text:p>1 949 995</text:p>
          </table:table-cell>
          <table:table-cell office:value-type="float" office:value="4022" table:style-name="ce22">
            <text:p>4 022</text:p>
          </table:table-cell>
          <table:table-cell office:value-type="float" office:value="45.608155150000002" table:style-name="ce18">
            <text:p><text:s/>45,6<text:s/></text:p>
          </table:table-cell>
          <table:table-cell office:value-type="float" office:value="28.608155150000002" table:style-name="ce18">
            <text:p><text:s/>28,6<text:s/></text:p>
          </table:table-cell>
          <table:table-cell office:value-type="float" office:value="32719" table:style-name="ce14">
            <text:p><text:s/>32 719<text:s/></text:p>
          </table:table-cell>
          <table:table-cell office:value-type="float" office:value="32352.128000000001" table:style-name="ce18">
            <text:p><text:s/>32 352,1<text:s/>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35">
            <text:p>2,0</text:p>
          </table:table-cell>
          <table:table-cell office:value-type="float" office:value="2187" table:style-name="ce22">
            <text:p>2 187</text:p>
          </table:table-cell>
          <table:table-cell office:value-type="float" office:value="337056" table:style-name="ce22">
            <text:p>337 056</text:p>
          </table:table-cell>
          <table:table-cell office:value-type="float" office:value="1.2191619300000001" table:style-name="ce32">
            <text:p>1,2192<text:s/></text:p>
          </table:table-cell>
          <table:table-cell office:value-type="float" office:value="2666.30713672" table:style-name="ce29">
            <text:p>2 666,31<text:s/></text:p>
          </table:table-cell>
          <table:table-cell office:value-type="float" office:value="278.44" table:style-name="ce26">
            <text:p>278,4<text:s/></text:p>
          </table:table-cell>
          <table:table-cell office:value-type="float" office:value="86.07" table:style-name="ce26">
            <text:p>86,1<text:s/></text:p>
          </table:table-cell>
          <table:table-cell office:value-type="float" office:value="10.94" table:style-name="ce26">
            <text:p>10,9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470175" table:style-name="ce14">
            <text:p><text:s/>470 175<text:s/></text:p>
          </table:table-cell>
          <table:table-cell office:value-type="float" office:value="471879" table:style-name="ce14">
            <text:p><text:s/>471 879<text:s/></text:p>
          </table:table-cell>
          <table:table-cell office:value-type="float" office:value="113124" table:style-name="ce14">
            <text:p><text:s/>113 124<text:s/></text:p>
          </table:table-cell>
          <table:table-cell office:value-type="float" office:value="18829" table:style-name="ce14">
            <text:p><text:s/>18 829<text:s/></text:p>
          </table:table-cell>
          <table:table-cell office:value-type="float" office:value="12678" table:style-name="ce14">
            <text:p><text:s/>12 678<text:s/></text:p>
          </table:table-cell>
          <table:table-cell office:value-type="float" office:value="56003" table:style-name="ce14">
            <text:p><text:s/>56 003<text:s/></text:p>
          </table:table-cell>
          <table:table-cell office:value-type="float" office:value="187246" table:style-name="ce14">
            <text:p><text:s/>187 246<text:s/></text:p>
          </table:table-cell>
          <table:table-cell office:value-type="float" office:value="36244.720000000001" table:style-name="ce40">
            <text:p><text:s/>36 244,72<text:s/></text:p>
          </table:table-cell>
          <table:table-cell office:value-type="float" office:value="1829" table:style-name="ce14">
            <text:p><text:s/>1 829<text:s/></text:p>
          </table:table-cell>
          <table:table-cell office:value-type="float" office:value="2812" table:style-name="ce14">
            <text:p><text:s/>2 812<text:s/></text:p>
          </table:table-cell>
          <table:table-cell office:value-type="float" office:value="3512884.2370000002" table:style-name="ce22">
            <text:p>3 512 884</text:p>
          </table:table-cell>
          <table:table-cell office:value-type="float" office:value="6308" table:style-name="ce22">
            <text:p>6 308</text:p>
          </table:table-cell>
          <table:table-cell office:value-type="float" office:value="74.806436270000006" table:style-name="ce18">
            <text:p><text:s/>74,8<text:s/></text:p>
          </table:table-cell>
          <table:table-cell office:value-type="float" office:value="57.806436269999999" table:style-name="ce18">
            <text:p><text:s/>57,8<text:s/></text:p>
          </table:table-cell>
          <table:table-cell office:value-type="float" office:value="57374" table:style-name="ce14">
            <text:p><text:s/>57 374<text:s/></text:p>
          </table:table-cell>
          <table:table-cell office:value-type="float" office:value="56430.241999999998" table:style-name="ce18">
            <text:p><text:s/>56 430,2<text:s/></text:p>
          </table:table-cell>
          <table:table-cell office:value-type="float" office:value="170517" table:style-name="ce22">
            <text:p>170 517</text:p>
          </table:table-cell>
          <table:table-cell office:value-type="float" office:value="5" table:style-name="ce35">
            <text:p>5,0</text:p>
          </table:table-cell>
          <table:table-cell office:value-type="float" office:value="2720" table:style-name="ce22">
            <text:p>2 720</text:p>
          </table:table-cell>
          <table:table-cell office:value-type="float" office:value="525231" table:style-name="ce22">
            <text:p>525 231</text:p>
          </table:table-cell>
          <table:table-cell office:value-type="float" office:value="1.5275293400000001" table:style-name="ce32">
            <text:p>1,5275<text:s/></text:p>
          </table:table-cell>
          <table:table-cell office:value-type="float" office:value="4154.8797936399997" table:style-name="ce29">
            <text:p>4 154,88<text:s/></text:p>
          </table:table-cell>
          <table:table-cell office:value-type="float" office:value="1496.41" table:style-name="ce26">
            <text:p>1 496,4<text:s/></text:p>
          </table:table-cell>
          <table:table-cell office:value-type="float" office:value="140.245" table:style-name="ce26">
            <text:p>140,2<text:s/></text:p>
          </table:table-cell>
          <table:table-cell office:value-type="float" office:value="3.77" table:style-name="ce26">
            <text:p>3,8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12 Hordaland</text:p>
          </table:table-cell>
          <table:table-cell office:value-type="float" office:value="516497" table:style-name="ce15">
            <text:p><text:s/>516 497<text:s/></text:p>
          </table:table-cell>
          <table:table-cell office:value-type="float" office:value="518274" table:style-name="ce15">
            <text:p><text:s/>518 274<text:s/></text:p>
          </table:table-cell>
          <table:table-cell office:value-type="float" office:value="114872" table:style-name="ce15">
            <text:p><text:s/>114 872<text:s/></text:p>
          </table:table-cell>
          <table:table-cell office:value-type="float" office:value="19276" table:style-name="ce15">
            <text:p><text:s/>19 276<text:s/></text:p>
          </table:table-cell>
          <table:table-cell office:value-type="float" office:value="13642" table:style-name="ce15">
            <text:p><text:s/>13 642<text:s/></text:p>
          </table:table-cell>
          <table:table-cell office:value-type="float" office:value="71435" table:style-name="ce15">
            <text:p><text:s/>71 435<text:s/></text:p>
          </table:table-cell>
          <table:table-cell office:value-type="float" office:value="201600" table:style-name="ce15">
            <text:p><text:s/>201 600<text:s/></text:p>
          </table:table-cell>
          <table:table-cell office:value-type="float" office:value="35752.32" table:style-name="ce41">
            <text:p><text:s/>35 752,32<text:s/></text:p>
          </table:table-cell>
          <table:table-cell office:value-type="float" office:value="1915" table:style-name="ce15">
            <text:p><text:s/>1 915<text:s/></text:p>
          </table:table-cell>
          <table:table-cell office:value-type="float" office:value="3021" table:style-name="ce15">
            <text:p><text:s/>3 021<text:s/></text:p>
          </table:table-cell>
          <table:table-cell office:value-type="float" office:value="5953401.0920000002" table:style-name="ce23">
            <text:p>5 953 401</text:p>
          </table:table-cell>
          <table:table-cell office:value-type="float" office:value="6790" table:style-name="ce23">
            <text:p>6 790</text:p>
          </table:table-cell>
          <table:table-cell office:value-type="float" office:value="76.329013250000003" table:style-name="ce19">
            <text:p><text:s/>76,3<text:s/></text:p>
          </table:table-cell>
          <table:table-cell office:value-type="float" office:value="59.329013250000003" table:style-name="ce19">
            <text:p><text:s/>59,3<text:s/></text:p>
          </table:table-cell>
          <table:table-cell office:value-type="float" office:value="87246" table:style-name="ce15">
            <text:p><text:s/>87 246<text:s/></text:p>
          </table:table-cell>
          <table:table-cell office:value-type="float" office:value="86209.452000000005" table:style-name="ce19">
            <text:p><text:s/>86 209,5<text:s/></text:p>
          </table:table-cell>
          <table:table-cell office:value-type="float" office:value="120295" table:style-name="ce23">
            <text:p>120 295</text:p>
          </table:table-cell>
          <table:table-cell office:value-type="float" office:value="17" table:style-name="ce36">
            <text:p>17,0</text:p>
          </table:table-cell>
          <table:table-cell office:value-type="float" office:value="3164" table:style-name="ce23">
            <text:p>3 164</text:p>
          </table:table-cell>
          <table:table-cell office:value-type="float" office:value="795892" table:style-name="ce23">
            <text:p>795 892</text:p>
          </table:table-cell>
          <table:table-cell office:value-type="float" office:value="1.9898749099999999" table:style-name="ce33">
            <text:p>1,9899<text:s/></text:p>
          </table:table-cell>
          <table:table-cell office:value-type="float" office:value="6295.9642304400004" table:style-name="ce30">
            <text:p>6 295,96<text:s/></text:p>
          </table:table-cell>
          <table:table-cell office:value-type="float" office:value="2478.1750000000002" table:style-name="ce27">
            <text:p>2 478,2<text:s/></text:p>
          </table:table-cell>
          <table:table-cell office:value-type="float" office:value="19" table:style-name="ce27">
            <text:p>19,0<text:s/></text:p>
          </table:table-cell>
          <table:table-cell office:value-type="float" office:value="26.5" table:style-name="ce27">
            <text:p>26,5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4 Sogn og Fjordane</text:p>
          </table:table-cell>
          <table:table-cell office:value-type="float" office:value="109530" table:style-name="ce14">
            <text:p><text:s/>109 530<text:s/></text:p>
          </table:table-cell>
          <table:table-cell office:value-type="float" office:value="109914" table:style-name="ce14">
            <text:p><text:s/>109 914<text:s/></text:p>
          </table:table-cell>
          <table:table-cell office:value-type="float" office:value="24783" table:style-name="ce14">
            <text:p><text:s/>24 783<text:s/></text:p>
          </table:table-cell>
          <table:table-cell office:value-type="float" office:value="4570" table:style-name="ce14">
            <text:p><text:s/>4 570<text:s/></text:p>
          </table:table-cell>
          <table:table-cell office:value-type="float" office:value="3196" table:style-name="ce14">
            <text:p><text:s/>3 196<text:s/></text:p>
          </table:table-cell>
          <table:table-cell office:value-type="float" office:value="18340" table:style-name="ce14">
            <text:p><text:s/>18 340<text:s/></text:p>
          </table:table-cell>
          <table:table-cell office:value-type="float" office:value="39968" table:style-name="ce14">
            <text:p><text:s/>39 968<text:s/></text:p>
          </table:table-cell>
          <table:table-cell office:value-type="float" office:value="4795.5200000000004" table:style-name="ce40">
            <text:p><text:s/>4 795,52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283894.7690000003" table:style-name="ce22">
            <text:p>4 283 895</text:p>
          </table:table-cell>
          <table:table-cell office:value-type="float" office:value="5366" table:style-name="ce22">
            <text:p>5 366</text:p>
          </table:table-cell>
          <table:table-cell office:value-type="float" office:value="20.48341409" table:style-name="ce18">
            <text:p><text:s/>20,5<text:s/></text:p>
          </table:table-cell>
          <table:table-cell office:value-type="float" office:value="3.4834140900000001" table:style-name="ce18">
            <text:p><text:s/>3,5<text:s/></text:p>
          </table:table-cell>
          <table:table-cell office:value-type="float" office:value="43217" table:style-name="ce14">
            <text:p><text:s/>43 217<text:s/></text:p>
          </table:table-cell>
          <table:table-cell office:value-type="float" office:value="42997.171999999999" table:style-name="ce18">
            <text:p><text:s/>42 997,2<text:s/></text:p>
          </table:table-cell>
          <table:table-cell office:value-type="float" office:value="116792" table:style-name="ce22">
            <text:p>116 792</text:p>
          </table:table-cell>
          <table:table-cell office:value-type="float" office:value="6" table:style-name="ce35">
            <text:p>6,0</text:p>
          </table:table-cell>
          <table:table-cell office:value-type="float" office:value="2632" table:style-name="ce22">
            <text:p>2 632</text:p>
          </table:table-cell>
          <table:table-cell office:value-type="float" office:value="429156" table:style-name="ce22">
            <text:p>429 156</text:p>
          </table:table-cell>
          <table:table-cell office:value-type="float" office:value="1.2898446800000001" table:style-name="ce32">
            <text:p>1,2898<text:s/></text:p>
          </table:table-cell>
          <table:table-cell office:value-type="float" office:value="3394.8711951800001" table:style-name="ce29">
            <text:p>3 394,87<text:s/></text:p>
          </table:table-cell>
          <table:table-cell office:value-type="float" office:value="161.66499999999999" table:style-name="ce26">
            <text:p>161,7<text:s/></text:p>
          </table:table-cell>
          <table:table-cell office:value-type="float" office:value="5" table:style-name="ce26">
            <text:p>5,0<text:s/></text:p>
          </table:table-cell>
          <table:table-cell office:value-type="float" office:value="1" table:style-name="ce26">
            <text:p>1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5290" table:style-name="ce14">
            <text:p><text:s/>265 290<text:s/></text:p>
          </table:table-cell>
          <table:table-cell office:value-type="float" office:value="265595" table:style-name="ce14">
            <text:p><text:s/>265 595<text:s/></text:p>
          </table:table-cell>
          <table:table-cell office:value-type="float" office:value="58258" table:style-name="ce14">
            <text:p><text:s/>58 258<text:s/></text:p>
          </table:table-cell>
          <table:table-cell office:value-type="float" office:value="10525" table:style-name="ce14">
            <text:p><text:s/>10 525<text:s/></text:p>
          </table:table-cell>
          <table:table-cell office:value-type="float" office:value="7064" table:style-name="ce14">
            <text:p><text:s/>7 064<text:s/></text:p>
          </table:table-cell>
          <table:table-cell office:value-type="float" office:value="42527" table:style-name="ce14">
            <text:p><text:s/>42 527<text:s/></text:p>
          </table:table-cell>
          <table:table-cell office:value-type="float" office:value="96545" table:style-name="ce14">
            <text:p><text:s/>96 545<text:s/></text:p>
          </table:table-cell>
          <table:table-cell office:value-type="float" office:value="11554.6" table:style-name="ce40">
            <text:p><text:s/>11 554,60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1739" table:style-name="ce14">
            <text:p><text:s/>1 739<text:s/></text:p>
          </table:table-cell>
          <table:table-cell office:value-type="float" office:value="5230571.0209999997" table:style-name="ce22">
            <text:p>5 230 571</text:p>
          </table:table-cell>
          <table:table-cell office:value-type="float" office:value="6570" table:style-name="ce22">
            <text:p>6 570</text:p>
          </table:table-cell>
          <table:table-cell office:value-type="float" office:value="40.425418569999998" table:style-name="ce18">
            <text:p><text:s/>40,4<text:s/></text:p>
          </table:table-cell>
          <table:table-cell office:value-type="float" office:value="23.425418570000001" table:style-name="ce18">
            <text:p><text:s/>23,4<text:s/></text:p>
          </table:table-cell>
          <table:table-cell office:value-type="float" office:value="77190" table:style-name="ce14">
            <text:p><text:s/>77 190<text:s/></text:p>
          </table:table-cell>
          <table:table-cell office:value-type="float" office:value="76658.81" table:style-name="ce18">
            <text:p><text:s/>76 658,8<text:s/></text:p>
          </table:table-cell>
          <table:table-cell office:value-type="float" office:value="65799" table:style-name="ce22">
            <text:p>65 799</text:p>
          </table:table-cell>
          <table:table-cell office:value-type="float" office:value="20" table:style-name="ce35">
            <text:p>20,0</text:p>
          </table:table-cell>
          <table:table-cell office:value-type="float" office:value="3275" table:style-name="ce22">
            <text:p>3 275</text:p>
          </table:table-cell>
          <table:table-cell office:value-type="float" office:value="655679" table:style-name="ce22">
            <text:p>655 679</text:p>
          </table:table-cell>
          <table:table-cell office:value-type="float" office:value="1.5837553099999999" table:style-name="ce32">
            <text:p>1,5838<text:s/></text:p>
          </table:table-cell>
          <table:table-cell office:value-type="float" office:value="5186.7986242500001" table:style-name="ce29">
            <text:p>5 186,80<text:s/></text:p>
          </table:table-cell>
          <table:table-cell office:value-type="float" office:value="625.83500000000004" table:style-name="ce26">
            <text:p>625,8<text:s/></text:p>
          </table:table-cell>
          <table:table-cell office:value-type="float" office:value="20.5" table:style-name="ce26">
            <text:p>20,5<text:s/></text:p>
          </table:table-cell>
          <table:table-cell office:value-type="float" office:value="2" table:style-name="ce26">
            <text:p>2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16 Sør-Trøndelag</text:p>
          </table:table-cell>
          <table:table-cell office:value-type="float" office:value="313370" table:style-name="ce15">
            <text:p><text:s/>313 370<text:s/></text:p>
          </table:table-cell>
          <table:table-cell office:value-type="float" office:value="314351" table:style-name="ce15">
            <text:p><text:s/>314 351<text:s/></text:p>
          </table:table-cell>
          <table:table-cell office:value-type="float" office:value="66409" table:style-name="ce15">
            <text:p><text:s/>66 409<text:s/></text:p>
          </table:table-cell>
          <table:table-cell office:value-type="float" office:value="11262" table:style-name="ce15">
            <text:p><text:s/>11 262<text:s/></text:p>
          </table:table-cell>
          <table:table-cell office:value-type="float" office:value="8331" table:style-name="ce15">
            <text:p><text:s/>8 331<text:s/></text:p>
          </table:table-cell>
          <table:table-cell office:value-type="float" office:value="43806" table:style-name="ce15">
            <text:p><text:s/>43 806<text:s/></text:p>
          </table:table-cell>
          <table:table-cell office:value-type="float" office:value="122758" table:style-name="ce15">
            <text:p><text:s/>122 758<text:s/></text:p>
          </table:table-cell>
          <table:table-cell office:value-type="float" office:value="22165.68" table:style-name="ce41">
            <text:p><text:s/>22 165,68<text:s/></text:p>
          </table:table-cell>
          <table:table-cell office:value-type="float" office:value="1161" table:style-name="ce15">
            <text:p><text:s/>1 161<text:s/></text:p>
          </table:table-cell>
          <table:table-cell office:value-type="float" office:value="1643" table:style-name="ce15">
            <text:p><text:s/>1 643<text:s/></text:p>
          </table:table-cell>
          <table:table-cell office:value-type="float" office:value="4362316.4649999999" table:style-name="ce23">
            <text:p>4 362 316</text:p>
          </table:table-cell>
          <table:table-cell office:value-type="float" office:value="5296" table:style-name="ce23">
            <text:p>5 296</text:p>
          </table:table-cell>
          <table:table-cell office:value-type="float" office:value="59.356306650000001" table:style-name="ce19">
            <text:p><text:s/>59,4<text:s/></text:p>
          </table:table-cell>
          <table:table-cell office:value-type="float" office:value="42.356306650000001" table:style-name="ce19">
            <text:p><text:s/>42,4<text:s/></text:p>
          </table:table-cell>
          <table:table-cell office:value-type="float" office:value="62436" table:style-name="ce15">
            <text:p><text:s/>62 436<text:s/></text:p>
          </table:table-cell>
          <table:table-cell office:value-type="float" office:value="61807.298000000003" table:style-name="ce19">
            <text:p><text:s/>61 807,3<text:s/></text:p>
          </table:table-cell>
          <table:table-cell office:value-type="float" office:value="56623" table:style-name="ce23">
            <text:p>56 623</text:p>
          </table:table-cell>
          <table:table-cell office:value-type="float" office:value="5" table:style-name="ce36">
            <text:p>5,0</text:p>
          </table:table-cell>
          <table:table-cell office:value-type="float" office:value="3156" table:style-name="ce23">
            <text:p>3 156</text:p>
          </table:table-cell>
          <table:table-cell office:value-type="float" office:value="530098" table:style-name="ce23">
            <text:p>530 098</text:p>
          </table:table-cell>
          <table:table-cell office:value-type="float" office:value="1.3287010699999999" table:style-name="ce33">
            <text:p>1,3287<text:s/></text:p>
          </table:table-cell>
          <table:table-cell office:value-type="float" office:value="4193.3805675000003" table:style-name="ce30">
            <text:p>4 193,38<text:s/></text:p>
          </table:table-cell>
          <table:table-cell office:value-type="float" office:value="793.43499999999995" table:style-name="ce27">
            <text:p>793,4<text:s/></text:p>
          </table:table-cell>
          <table:table-cell office:value-type="float" office:value="106.31" table:style-name="ce27">
            <text:p>106,3<text:s/></text:p>
          </table:table-cell>
          <table:table-cell office:value-type="float" office:value="5.3849999999999998" table:style-name="ce27">
            <text:p>5,4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7 Nord-Trøndelag</text:p>
          </table:table-cell>
          <table:table-cell office:value-type="float" office:value="136399" table:style-name="ce14">
            <text:p><text:s/>136 399<text:s/></text:p>
          </table:table-cell>
          <table:table-cell office:value-type="float" office:value="136889" table:style-name="ce14">
            <text:p><text:s/>136 889<text:s/></text:p>
          </table:table-cell>
          <table:table-cell office:value-type="float" office:value="30581" table:style-name="ce14">
            <text:p><text:s/>30 581<text:s/></text:p>
          </table:table-cell>
          <table:table-cell office:value-type="float" office:value="5736" table:style-name="ce14">
            <text:p><text:s/>5 736<text:s/></text:p>
          </table:table-cell>
          <table:table-cell office:value-type="float" office:value="3884" table:style-name="ce14">
            <text:p><text:s/>3 884<text:s/></text:p>
          </table:table-cell>
          <table:table-cell office:value-type="float" office:value="23024" table:style-name="ce14">
            <text:p><text:s/>23 024<text:s/></text:p>
          </table:table-cell>
          <table:table-cell office:value-type="float" office:value="49139" table:style-name="ce14">
            <text:p><text:s/>49 139<text:s/></text:p>
          </table:table-cell>
          <table:table-cell office:value-type="float" office:value="5334.52" table:style-name="ce40">
            <text:p><text:s/>5 334,5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011" table:style-name="ce14">
            <text:p><text:s/>1 011<text:s/></text:p>
          </table:table-cell>
          <table:table-cell office:value-type="float" office:value="4084745.5010000002" table:style-name="ce22">
            <text:p>4 084 746</text:p>
          </table:table-cell>
          <table:table-cell office:value-type="float" office:value="5335" table:style-name="ce22">
            <text:p>5 335</text:p>
          </table:table-cell>
          <table:table-cell office:value-type="float" office:value="25.65866917" table:style-name="ce18">
            <text:p><text:s/>25,7<text:s/></text:p>
          </table:table-cell>
          <table:table-cell office:value-type="float" office:value="8.6586691699999996" table:style-name="ce18">
            <text:p><text:s/>8,7<text:s/></text:p>
          </table:table-cell>
          <table:table-cell office:value-type="float" office:value="54397" table:style-name="ce14">
            <text:p><text:s/>54 397<text:s/></text:p>
          </table:table-cell>
          <table:table-cell office:value-type="float" office:value="54123.222000000002" table:style-name="ce18">
            <text:p><text:s/>54 123,2<text:s/></text:p>
          </table:table-cell>
          <table:table-cell office:value-type="float" office:value="28308" table:style-name="ce22">
            <text:p>28 308</text:p>
          </table:table-cell>
          <table:table-cell office:value-type="float" office:value="6" table:style-name="ce35">
            <text:p>6,0</text:p>
          </table:table-cell>
          <table:table-cell office:value-type="float" office:value="3139" table:style-name="ce22">
            <text:p>3 139</text:p>
          </table:table-cell>
          <table:table-cell office:value-type="float" office:value="421390" table:style-name="ce22">
            <text:p>421 390</text:p>
          </table:table-cell>
          <table:table-cell office:value-type="float" office:value="1.0619425499999999" table:style-name="ce32">
            <text:p>1,0619<text:s/></text:p>
          </table:table-cell>
          <table:table-cell office:value-type="float" office:value="3333.4376612199999" table:style-name="ce29">
            <text:p>3 333,44<text:s/></text:p>
          </table:table-cell>
          <table:table-cell office:value-type="float" office:value="165.13499999999999" table:style-name="ce26">
            <text:p>165,1<text:s/></text:p>
          </table:table-cell>
          <table:table-cell office:value-type="float" office:value="58.965000000000003" table:style-name="ce26">
            <text:p>59,0<text:s/></text:p>
          </table:table-cell>
          <table:table-cell office:value-type="float" office:value="0.5" table:style-name="ce26">
            <text:p>0,5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1906" table:style-name="ce14">
            <text:p><text:s/>241 906<text:s/></text:p>
          </table:table-cell>
          <table:table-cell office:value-type="float" office:value="242435" table:style-name="ce14">
            <text:p><text:s/>242 435<text:s/></text:p>
          </table:table-cell>
          <table:table-cell office:value-type="float" office:value="50486" table:style-name="ce14">
            <text:p><text:s/>50 486<text:s/></text:p>
          </table:table-cell>
          <table:table-cell office:value-type="float" office:value="9658" table:style-name="ce14">
            <text:p><text:s/>9 658<text:s/></text:p>
          </table:table-cell>
          <table:table-cell office:value-type="float" office:value="6738" table:style-name="ce14">
            <text:p><text:s/>6 738<text:s/></text:p>
          </table:table-cell>
          <table:table-cell office:value-type="float" office:value="41263" table:style-name="ce14">
            <text:p><text:s/>41 263<text:s/></text:p>
          </table:table-cell>
          <table:table-cell office:value-type="float" office:value="85748" table:style-name="ce14">
            <text:p><text:s/>85 748<text:s/></text:p>
          </table:table-cell>
          <table:table-cell office:value-type="float" office:value="8168.8" table:style-name="ce40">
            <text:p><text:s/>8 168,80<text:s/></text:p>
          </table:table-cell>
          <table:table-cell office:value-type="float" office:value="1099" table:style-name="ce14">
            <text:p><text:s/>1 099<text:s/></text:p>
          </table:table-cell>
          <table:table-cell office:value-type="float" office:value="1642" table:style-name="ce14">
            <text:p><text:s/>1 642<text:s/></text:p>
          </table:table-cell>
          <table:table-cell office:value-type="float" office:value="8886446.2170000002" table:style-name="ce22">
            <text:p>8 886 446</text:p>
          </table:table-cell>
          <table:table-cell office:value-type="float" office:value="8911" table:style-name="ce22">
            <text:p>8 911</text:p>
          </table:table-cell>
          <table:table-cell office:value-type="float" office:value="27.206261919999999" table:style-name="ce18">
            <text:p><text:s/>27,2<text:s/></text:p>
          </table:table-cell>
          <table:table-cell office:value-type="float" office:value="10.206261919999999" table:style-name="ce18">
            <text:p><text:s/>10,2<text:s/></text:p>
          </table:table-cell>
          <table:table-cell office:value-type="float" office:value="70985" table:style-name="ce14">
            <text:p><text:s/>70 985<text:s/></text:p>
          </table:table-cell>
          <table:table-cell office:value-type="float" office:value="70500.13" table:style-name="ce18">
            <text:p><text:s/>70 500,1<text:s/></text:p>
          </table:table-cell>
          <table:table-cell office:value-type="float" office:value="343340" table:style-name="ce22">
            <text:p>343 340</text:p>
          </table:table-cell>
          <table:table-cell office:value-type="float" office:value="23" table:style-name="ce35">
            <text:p>23,0</text:p>
          </table:table-cell>
          <table:table-cell office:value-type="float" office:value="4213" table:style-name="ce22">
            <text:p>4 213</text:p>
          </table:table-cell>
          <table:table-cell office:value-type="float" office:value="702947" table:style-name="ce22">
            <text:p>702 947</text:p>
          </table:table-cell>
          <table:table-cell office:value-type="float" office:value="1.3198945500000001" table:style-name="ce32">
            <text:p>1,3199<text:s/></text:p>
          </table:table-cell>
          <table:table-cell office:value-type="float" office:value="5560.7157351699998" table:style-name="ce29">
            <text:p>5 560,72<text:s/></text:p>
          </table:table-cell>
          <table:table-cell office:value-type="float" office:value="209.495" table:style-name="ce26">
            <text:p>209,5<text:s/></text:p>
          </table:table-cell>
          <table:table-cell office:value-type="float" office:value="62.41" table:style-name="ce26">
            <text:p>62,4<text:s/></text:p>
          </table:table-cell>
          <table:table-cell office:value-type="float" office:value="0" table:style-name="ce26">
            <text:p>0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164330" table:style-name="ce14">
            <text:p><text:s/>164 330<text:s/></text:p>
          </table:table-cell>
          <table:table-cell office:value-type="float" office:value="164843" table:style-name="ce14">
            <text:p><text:s/>164 843<text:s/></text:p>
          </table:table-cell>
          <table:table-cell office:value-type="float" office:value="34532" table:style-name="ce14">
            <text:p><text:s/>34 532<text:s/></text:p>
          </table:table-cell>
          <table:table-cell office:value-type="float" office:value="6272" table:style-name="ce14">
            <text:p><text:s/>6 272<text:s/></text:p>
          </table:table-cell>
          <table:table-cell office:value-type="float" office:value="4346" table:style-name="ce14">
            <text:p><text:s/>4 346<text:s/></text:p>
          </table:table-cell>
          <table:table-cell office:value-type="float" office:value="24488" table:style-name="ce14">
            <text:p><text:s/>24 488<text:s/></text:p>
          </table:table-cell>
          <table:table-cell office:value-type="float" office:value="61746" table:style-name="ce14">
            <text:p><text:s/>61 746<text:s/></text:p>
          </table:table-cell>
          <table:table-cell office:value-type="float" office:value="8996.24" table:style-name="ce40">
            <text:p><text:s/>8 996,24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427726.0980000002" table:style-name="ce22">
            <text:p>3 427 726</text:p>
          </table:table-cell>
          <table:table-cell office:value-type="float" office:value="5411" table:style-name="ce22">
            <text:p>5 411</text:p>
          </table:table-cell>
          <table:table-cell office:value-type="float" office:value="30.464424319999999" table:style-name="ce18">
            <text:p><text:s/>30,5<text:s/></text:p>
          </table:table-cell>
          <table:table-cell office:value-type="float" office:value="13.464424319999999" table:style-name="ce18">
            <text:p><text:s/>13,5<text:s/></text:p>
          </table:table-cell>
          <table:table-cell office:value-type="float" office:value="49099" table:style-name="ce14">
            <text:p><text:s/>49 099<text:s/></text:p>
          </table:table-cell>
          <table:table-cell office:value-type="float" office:value="48769.313999999998" table:style-name="ce18">
            <text:p><text:s/>48 769,3<text:s/></text:p>
          </table:table-cell>
          <table:table-cell office:value-type="float" office:value="74036" table:style-name="ce22">
            <text:p>74 036</text:p>
          </table:table-cell>
          <table:table-cell office:value-type="float" office:value="12" table:style-name="ce35">
            <text:p>12,0</text:p>
          </table:table-cell>
          <table:table-cell office:value-type="float" office:value="2995" table:style-name="ce22">
            <text:p>2 995</text:p>
          </table:table-cell>
          <table:table-cell office:value-type="float" office:value="510723" table:style-name="ce22">
            <text:p>510 723</text:p>
          </table:table-cell>
          <table:table-cell office:value-type="float" office:value="1.34895264" table:style-name="ce32">
            <text:p>1,3490<text:s/></text:p>
          </table:table-cell>
          <table:table-cell office:value-type="float" office:value="4040.1131556300002" table:style-name="ce29">
            <text:p>4 040,11<text:s/></text:p>
          </table:table-cell>
          <table:table-cell office:value-type="float" office:value="244.60499999999999" table:style-name="ce26">
            <text:p>244,6<text:s/></text:p>
          </table:table-cell>
          <table:table-cell office:value-type="float" office:value="5" table:style-name="ce26">
            <text:p>5,0<text:s/></text:p>
          </table:table-cell>
          <table:table-cell office:value-type="float" office:value="3" table:style-name="ce26">
            <text:p>3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6">
            <text:p>20 Finnmark</text:p>
          </table:table-cell>
          <table:table-cell office:value-type="float" office:value="75758" table:style-name="ce17">
            <text:p><text:s/>75 758<text:s/></text:p>
          </table:table-cell>
          <table:table-cell office:value-type="float" office:value="76049" table:style-name="ce17">
            <text:p><text:s/>76 049<text:s/></text:p>
          </table:table-cell>
          <table:table-cell office:value-type="float" office:value="16045" table:style-name="ce17">
            <text:p><text:s/>16 045<text:s/></text:p>
          </table:table-cell>
          <table:table-cell office:value-type="float" office:value="3077" table:style-name="ce17">
            <text:p><text:s/>3 077<text:s/></text:p>
          </table:table-cell>
          <table:table-cell office:value-type="float" office:value="2148" table:style-name="ce17">
            <text:p><text:s/>2 148<text:s/></text:p>
          </table:table-cell>
          <table:table-cell office:value-type="float" office:value="11112" table:style-name="ce17">
            <text:p><text:s/>11 112<text:s/></text:p>
          </table:table-cell>
          <table:table-cell office:value-type="float" office:value="28359" table:style-name="ce17">
            <text:p><text:s/>28 359<text:s/></text:p>
          </table:table-cell>
          <table:table-cell office:value-type="float" office:value="4023.32" table:style-name="ce42">
            <text:p><text:s/>4 023,32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5876464.4709999999" table:style-name="ce24">
            <text:p>5 876 464</text:p>
          </table:table-cell>
          <table:table-cell office:value-type="float" office:value="4213" table:style-name="ce24">
            <text:p>4 213</text:p>
          </table:table-cell>
          <table:table-cell office:value-type="float" office:value="18.05103252" table:style-name="ce20">
            <text:p><text:s/>18,1<text:s/></text:p>
          </table:table-cell>
          <table:table-cell office:value-type="float" office:value="1.0510325199999999" table:style-name="ce20">
            <text:p><text:s/>1,1<text:s/></text:p>
          </table:table-cell>
          <table:table-cell office:value-type="float" office:value="16950" table:style-name="ce17">
            <text:p><text:s/>16 950<text:s/></text:p>
          </table:table-cell>
          <table:table-cell office:value-type="float" office:value="16797.901999999998" table:style-name="ce20">
            <text:p><text:s/>16 797,9<text:s/></text:p>
          </table:table-cell>
          <table:table-cell office:value-type="float" office:value="108118" table:style-name="ce24">
            <text:p>108 118</text:p>
          </table:table-cell>
          <table:table-cell office:value-type="float" office:value="6" table:style-name="ce37">
            <text:p>6,0</text:p>
          </table:table-cell>
          <table:table-cell office:value-type="float" office:value="1500" table:style-name="ce24">
            <text:p>1 500</text:p>
          </table:table-cell>
          <table:table-cell office:value-type="float" office:value="280174" table:style-name="ce24">
            <text:p>280 174</text:p>
          </table:table-cell>
          <table:table-cell office:value-type="float" office:value="1.4775585" table:style-name="ce34">
            <text:p>1,4776<text:s/></text:p>
          </table:table-cell>
          <table:table-cell office:value-type="float" office:value="2216.3377472100001" table:style-name="ce31">
            <text:p>2 216,34<text:s/></text:p>
          </table:table-cell>
          <table:table-cell office:value-type="float" office:value="260.32499999999999" table:style-name="ce28">
            <text:p>260,3<text:s/></text:p>
          </table:table-cell>
          <table:table-cell office:value-type="float" office:value="0.5" table:style-name="ce28">
            <text:p>0,5<text:s/></text:p>
          </table:table-cell>
          <table:table-cell office:value-type="float" office:value="0" table:style-name="ce28">
            <text:p>0,0<text:s/></text:p>
          </table:table-cell>
          <table:table-cell office:value-type="float" office:value="0" table:style-name="ce28">
            <text:p>0,0<text:s/></text:p>
          </table:table-cell>
          <table:table-cell table:number-columns-repeated="16357"/>
        </table:table-row>
        <table:table-row table:style-name="ro3">
          <table:table-cell table:number-columns-repeated="7" table:style-name="ce3"/>
          <table:table-cell table:style-name="ce51"/>
          <table:table-cell table:style-name="ce45"/>
          <table:table-cell table:number-columns-repeated="2" table:style-name="ce3"/>
          <table:table-cell table:number-columns-repeated="2" table:style-name="ce4"/>
          <table:table-cell table:style-name="ce46"/>
          <table:table-cell table:number-columns-repeated="2" table:style-name="ce47"/>
          <table:table-cell table:style-name="ce3"/>
          <table:table-cell table:style-name="ce4"/>
          <table:table-cell table:style-name="ce49"/>
          <table:table-cell table:number-columns-repeated="2" table:style-name="ce4"/>
          <table:table-cell table:number-columns-repeated="2" table:style-name="ce46"/>
          <table:table-cell table:number-columns-repeated="4" table:style-name="ce48"/>
          <table:table-cell table:number-columns-repeated="16357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213985" table:style-name="ce12">
            <text:p><text:s/>5 213 985<text:s/></text:p>
          </table:table-cell>
          <table:table-cell office:value-type="float" office:value="5235629" table:style-name="ce12">
            <text:p><text:s/>5 235 629<text:s/></text:p>
          </table:table-cell>
          <table:table-cell office:value-type="float" office:value="1133384" table:style-name="ce12">
            <text:p><text:s/>1 133 384<text:s/></text:p>
          </table:table-cell>
          <table:table-cell office:value-type="float" office:value="194857" table:style-name="ce12">
            <text:p><text:s/>194 857<text:s/></text:p>
          </table:table-cell>
          <table:table-cell office:value-type="float" office:value="134524" table:style-name="ce12">
            <text:p><text:s/>134 524<text:s/></text:p>
          </table:table-cell>
          <table:table-cell office:value-type="float" office:value="756720" table:style-name="ce12">
            <text:p><text:s/>756 720<text:s/></text:p>
          </table:table-cell>
          <table:table-cell office:value-type="float" office:value="1951980" table:style-name="ce12">
            <text:p><text:s/>1 951 980<text:s/></text:p>
          </table:table-cell>
          <table:table-cell office:value-type="float" office:value="276578.71999999997" table:style-name="ce21">
            <text:p><text:s/>276 578,72<text:s/></text:p>
          </table:table-cell>
          <table:table-cell office:value-type="float" office:value="19066" table:style-name="ce12">
            <text:p><text:s/>19 066<text:s/></text:p>
          </table:table-cell>
          <table:table-cell office:value-type="float" office:value="27920" table:style-name="ce12">
            <text:p><text:s/>27 920<text:s/></text:p>
          </table:table-cell>
          <table:table-cell office:value-type="float" office:value="72842743.943000004" table:style-name="ce25">
            <text:p>72 842 744</text:p>
          </table:table-cell>
          <table:table-cell office:value-type="float" office:value="94485" table:style-name="ce25">
            <text:p>94 485</text:p>
          </table:table-cell>
          <table:table-cell office:value-type="float" office:value="1406.90750576" table:style-name="ce11">
            <text:p><text:s/>1 406,9<text:s/></text:p>
          </table:table-cell>
          <table:table-cell office:value-type="float" office:value="1083.90750576" table:style-name="ce11">
            <text:p><text:s/>1 083,9<text:s/></text:p>
          </table:table-cell>
          <table:table-cell office:value-type="float" office:value="973812" table:style-name="ce12">
            <text:p><text:s/>973 812<text:s/></text:p>
          </table:table-cell>
          <table:table-cell office:value-type="float" office:value="963340.74199999997" table:style-name="ce11">
            <text:p><text:s/>963 340,7<text:s/></text:p>
          </table:table-cell>
          <table:table-cell office:value-type="float" office:value="1182538" table:style-name="ce25">
            <text:p>1 182 538</text:p>
          </table:table-cell>
          <table:table-cell office:value-type="float" office:value="104" table:style-name="ce38">
            <text:p>104,0</text:p>
          </table:table-cell>
          <table:table-cell office:value-type="float" office:value="47335" table:style-name="ce25">
            <text:p>47 335</text:p>
          </table:table-cell>
          <table:table-cell office:value-type="float" office:value="8693916" table:style-name="ce25">
            <text:p>8 693 916</text:p>
          </table:table-cell>
          <table:table-cell table:style-name="ce11"/>
          <table:table-cell office:value-type="float" office:value="67204.412668870005" table:style-name="ce21">
            <text:p><text:s/>67 204,41<text:s/></text:p>
          </table:table-cell>
          <table:table-cell office:value-type="float" office:value="12595.254999999999" table:style-name="ce39">
            <text:p>12 595,3<text:s/></text:p>
          </table:table-cell>
          <table:table-cell office:value-type="float" office:value="843.18499999999995" table:style-name="ce39">
            <text:p>843,2<text:s/></text:p>
          </table:table-cell>
          <table:table-cell office:value-type="float" office:value="114.61499999999999" table:style-name="ce39">
            <text:p>114,6<text:s/></text:p>
          </table:table-cell>
          <table:table-cell office:value-type="float" office:value="0" table:style-name="ce39">
            <text:p>0,0<text:s/></text:p>
          </table:table-cell>
          <table:table-cell table:number-columns-repeated="1635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EksterneData_1" table:cell-range-address="Ark1.$A$1:Ark1.$AA$30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4" number:min-integer-digits="1" number:grouping="true"/>
      <number:text> </number:text>
    </number:number-style>
    <number:number-style style:name="N41">
      <number:text>-</number:text>
      <number:number number:decimal-places="4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.</text:span><text:span text:style-name="T1"> </text:span><text:span text:style-name="T1">Fylkeskommunane</text:span><text:span text:style-name="T1"> </text:span><text:span text:style-name="T1">2017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08:11:05Z</meta:creation-date>
    <dc:date>2016-10-04T08:11:10Z</dc:date>
  </office:meta>
</office:document-meta>
</file>