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automatic-styles>
    <style:style style:name="ce1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2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8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9" style:family="table-cell" style:parent-style-name="Default" style:data-style-name="N3">
      <style:table-cell-properties fo:border-top="thin solid #000000" fo:border-bottom="2pt solid #000000" fo:border-left="none" fo:border-right="none"/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1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4" style:family="table-cell" style:parent-style-name="Default" style:data-style-name="N0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DepCentury Old Style" style:font-name-asian="DepCentury Old Style" style:font-name-complex="DepCentury Old Style" style:font-family-generic="roman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DepCentury Old Style" style:font-name-asian="DepCentury Old Style" style:font-name-complex="DepCentury Old Style" style:font-family-generic="roman"/>
    </style:style>
    <style:style style:name="ce19" style:family="table-cell" style:parent-style-name="Default" style:data-style-name="N0">
      <style:table-cell-properties style:vertical-align="automatic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20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1" style:family="table-cell" style:parent-style-name="Komma" style:data-style-name="N38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fo:border-top="thin solid #000000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1" style:family="table-cell" style:parent-style-name="Default" style:data-style-name="N3">
      <style:table-cell-properties fo:border-top="thin solid #000000" fo:border-bottom="2pt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"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3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4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5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6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38" style:family="table-cell" style:parent-style-name="Komma" style:data-style-name="N38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0" style:family="table-cell" style:parent-style-name="Default" style:data-style-name="N3">
      <style:table-cell-properties fo:border-top="none" fo:border-bottom="thin solid #000000" fo:border-left="none" fo:border-right="none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2" style:family="table-cell" style:parent-style-name="Default" style:data-style-name="N3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3" style:family="table-cell" style:parent-style-name="Default" style:data-style-name="N0">
      <style:table-cell-properties fo:background-color="transparent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/>
      <style:text-properties style:font-name="DepCentury Old Style" style:font-name-asian="DepCentury Old Style" style:font-name-complex="DepCentury Old Style" style:font-family-generic="roman"/>
    </style:style>
    <style:style style:name="ce4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e4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DepCentury Old Style" style:font-name-asian="DepCentury Old Style" style:font-name-complex="DepCentury Old Style" fo:font-size="9pt" style:font-size-asian="9pt" style:font-size-complex="9pt" fo:font-style="italic" style:font-style-asian="italic" style:font-style-complex="italic" style:font-family-generic="roman"/>
    </style:style>
    <style:style style:name="co1" style:family="table-column">
      <style:table-column-properties fo:break-before="auto" style:column-width="5.794375cm"/>
    </style:style>
    <style:style style:name="co2" style:family="table-column">
      <style:table-column-properties fo:break-before="auto" style:column-width="3.22791666666667cm" style:use-optimal-column-width="true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69875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78125cm" style:use-optimal-column-width="true"/>
    </style:style>
    <style:style style:name="co9" style:family="table-column">
      <style:table-column-properties fo:break-before="auto" style:column-width="2.72520833333333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9.75pt" style:use-optimal-row-height="false" fo:break-before="auto"/>
    </style:style>
    <style:style style:name="ro6" style:family="table-row">
      <style:table-row-properties style:row-height="11.25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7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36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7">
            <text:p>Kommune</text:p>
          </table:table-cell>
          <table:table-cell office:value-type="string" table:style-name="ce22">
            <text:p>Innbyggjar-tilskot</text:p>
          </table:table-cell>
          <table:table-cell office:value-type="string" table:style-name="ce22">
            <text:p>Distrikts-tilskot Sør-Noreg</text:p>
          </table:table-cell>
          <table:table-cell office:value-type="string" table:style-name="ce22">
            <text:p>Distrikts-tilskot Nord-Noreg</text:p>
          </table:table-cell>
          <table:table-cell office:value-type="string" table:style-name="ce22">
            <text:p>Vekst-tilskot<text:s/></text:p>
          </table:table-cell>
          <table:table-cell office:value-type="string" table:style-name="ce22">
            <text:p>Storby-tilskot</text:p>
          </table:table-cell>
          <table:table-cell office:value-type="string" table:style-name="ce29">
            <text:p>Skjønstilskot</text:p>
          </table:table-cell>
          <table:table-cell office:value-type="string" table:style-name="ce22">
            <text:p>Ramme-tilskot 2017</text:p>
          </table:table-cell>
          <table:table-cell table:number-columns-repeated="16376" table:style-name="ce17"/>
        </table:table-row>
        <table:table-row table:style-name="ro2">
          <table:table-cell table:style-name="ce18"/>
          <table:table-cell office:value-type="string" table:style-name="ce23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4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5">
            <text:p>(1 000 kr)</text:p>
          </table:table-cell>
          <table:table-cell office:value-type="string" table:style-name="ce26">
            <text:p>(1 000 kr)</text:p>
          </table:table-cell>
          <table:table-cell office:value-type="string" table:style-name="ce25">
            <text:p>(1 000 kr)</text:p>
          </table:table-cell>
          <table:table-cell table:number-columns-repeated="16376" table:style-name="ce15"/>
        </table:table-row>
        <table:table-row table:style-name="ro2">
          <table:table-cell table:style-name="ce20"/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table:number-columns-repeated="16376" table:style-name="ce16"/>
        </table:table-row>
        <table:table-row table:style-name="ro3">
          <table:table-cell table:number-columns-repeated="8" table:style-name="ce10"/>
          <table:table-cell table:number-columns-repeated="16376" table:style-name="ce19"/>
        </table:table-row>
        <table:table-row table:style-name="ro2">
          <table:table-cell office:value-type="string" table:style-name="ce1">
            <text:p>0101 Halden</text:p>
          </table:table-cell>
          <table:table-cell office:value-type="float" office:value="741394" table:style-name="ce2">
            <text:p>741 3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744194" table:style-name="ce2">
            <text:p>744 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04 Moss</text:p>
          </table:table-cell>
          <table:table-cell office:value-type="float" office:value="736498" table:style-name="ce2">
            <text:p>736 4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739298" table:style-name="ce2">
            <text:p>739 2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05 Sarpsborg</text:p>
          </table:table-cell>
          <table:table-cell office:value-type="float" office:value="1336507" table:style-name="ce5">
            <text:p>1 336 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400" table:style-name="ce37">
            <text:p>5 400</text:p>
          </table:table-cell>
          <table:table-cell office:value-type="float" office:value="1341907" table:style-name="ce5">
            <text:p>1 341 9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06 Fredrikstad</text:p>
          </table:table-cell>
          <table:table-cell office:value-type="float" office:value="1775926" table:style-name="ce2">
            <text:p>1 775 9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300" table:style-name="ce34">
            <text:p>10 300</text:p>
          </table:table-cell>
          <table:table-cell office:value-type="float" office:value="1786226" table:style-name="ce2">
            <text:p>1 786 2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11 Hvaler</text:p>
          </table:table-cell>
          <table:table-cell office:value-type="float" office:value="100474" table:style-name="ce2">
            <text:p>100 47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67" table:style-name="ce2">
            <text:p>867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101541" table:style-name="ce2">
            <text:p>101 5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18 Aremark</text:p>
          </table:table-cell>
          <table:table-cell office:value-type="float" office:value="49996" table:style-name="ce5">
            <text:p>49 996</text:p>
          </table:table-cell>
          <table:table-cell office:value-type="float" office:value="4990" table:style-name="ce5">
            <text:p>4 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7">
            <text:p>400</text:p>
          </table:table-cell>
          <table:table-cell office:value-type="float" office:value="55386" table:style-name="ce5">
            <text:p>55 3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19 Marker</text:p>
          </table:table-cell>
          <table:table-cell office:value-type="float" office:value="100507" table:style-name="ce2">
            <text:p>100 507</text:p>
          </table:table-cell>
          <table:table-cell office:value-type="float" office:value="3075" table:style-name="ce2">
            <text:p>3 0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03882" table:style-name="ce2">
            <text:p>103 8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21 Rømskog</text:p>
          </table:table-cell>
          <table:table-cell office:value-type="float" office:value="32450" table:style-name="ce2">
            <text:p>32 450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35322" table:style-name="ce2">
            <text:p>35 32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22 Trøgstad</text:p>
          </table:table-cell>
          <table:table-cell office:value-type="float" office:value="145425" table:style-name="ce5">
            <text:p>145 4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" table:style-name="ce37">
            <text:p>800</text:p>
          </table:table-cell>
          <table:table-cell office:value-type="float" office:value="146225" table:style-name="ce5">
            <text:p>146 2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23 Spydeberg</text:p>
          </table:table-cell>
          <table:table-cell office:value-type="float" office:value="29927" table:style-name="ce2">
            <text:p>29 9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60" table:style-name="ce2">
            <text:p>56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30987" table:style-name="ce2">
            <text:p>30 9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24 Askim</text:p>
          </table:table-cell>
          <table:table-cell office:value-type="float" office:value="374749" table:style-name="ce2">
            <text:p>374 7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376449" table:style-name="ce2">
            <text:p>376 4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25 Eidsberg</text:p>
          </table:table-cell>
          <table:table-cell office:value-type="float" office:value="290132" table:style-name="ce5">
            <text:p>290 1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00" table:style-name="ce37">
            <text:p>2 100</text:p>
          </table:table-cell>
          <table:table-cell office:value-type="float" office:value="292232" table:style-name="ce5">
            <text:p>292 2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27 Skiptvet</text:p>
          </table:table-cell>
          <table:table-cell office:value-type="float" office:value="101969" table:style-name="ce2">
            <text:p>101 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102569" table:style-name="ce2">
            <text:p>102 5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28 Rakkestad</text:p>
          </table:table-cell>
          <table:table-cell office:value-type="float" office:value="232053" table:style-name="ce2">
            <text:p>232 05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232653" table:style-name="ce2">
            <text:p>232 6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35 Råde</text:p>
          </table:table-cell>
          <table:table-cell office:value-type="float" office:value="170333" table:style-name="ce5">
            <text:p>170 3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7">
            <text:p>400</text:p>
          </table:table-cell>
          <table:table-cell office:value-type="float" office:value="170803" table:style-name="ce5">
            <text:p>170 8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36 Rygge</text:p>
          </table:table-cell>
          <table:table-cell office:value-type="float" office:value="336871" table:style-name="ce2">
            <text:p>336 8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337871" table:style-name="ce2">
            <text:p>337 8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137 Våler</text:p>
          </table:table-cell>
          <table:table-cell office:value-type="float" office:value="122308" table:style-name="ce2">
            <text:p>122 3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99" table:style-name="ce2">
            <text:p>2 399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124807" table:style-name="ce2">
            <text:p>124 8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138 Hobøl</text:p>
          </table:table-cell>
          <table:table-cell office:value-type="float" office:value="30550" table:style-name="ce5">
            <text:p>30 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60" table:style-name="ce5">
            <text:p>3 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4310" table:style-name="ce5">
            <text:p>34 310</text:p>
          </table:table-cell>
          <table:table-cell table:number-columns-repeated="16376"/>
        </table:table-row>
        <table:table-row table:style-name="ro2">
          <table:table-cell office:value-type="string" table:style-name="ce11">
            <text:p>Fordelast gjennom året</text:p>
          </table:table-cell>
          <table:table-cell table:number-columns-repeated="5" table:style-name="ce12"/>
          <table:table-cell office:value-type="float" office:value="8900" table:style-name="ce35">
            <text:p>8 900</text:p>
          </table:table-cell>
          <table:table-cell office:value-type="float" office:value="8900" table:style-name="ce12">
            <text:p>8 9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Østfold</text:p>
          </table:table-cell>
          <table:table-cell office:value-type="float" office:value="6708069" table:style-name="ce7">
            <text:p>6 708 069</text:p>
          </table:table-cell>
          <table:table-cell office:value-type="float" office:value="10837" table:style-name="ce7">
            <text:p>10 837</text:p>
          </table:table-cell>
          <table:table-cell office:value-type="float" office:value="0" table:style-name="ce7">
            <text:p>0</text:p>
          </table:table-cell>
          <table:table-cell office:value-type="float" office:value="7656" table:style-name="ce7">
            <text:p>7 656</text:p>
          </table:table-cell>
          <table:table-cell office:value-type="float" office:value="0" table:style-name="ce7">
            <text:p>0</text:p>
          </table:table-cell>
          <table:table-cell office:value-type="float" office:value="39000" table:style-name="ce31">
            <text:p>39 000</text:p>
          </table:table-cell>
          <table:table-cell office:value-type="float" office:value="6765562" table:style-name="ce31">
            <text:p>6 765 562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7" table:style-name="ce2"/>
          <table:table-cell table:number-columns-repeated="16376"/>
        </table:table-row>
        <table:table-row table:style-name="ro2">
          <table:table-cell office:value-type="string" table:style-name="ce1">
            <text:p>0211 Vestby</text:p>
          </table:table-cell>
          <table:table-cell office:value-type="float" office:value="371096" table:style-name="ce2">
            <text:p>371 09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106" table:style-name="ce2">
            <text:p>9 106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2">
            <text:p>2 700</text:p>
          </table:table-cell>
          <table:table-cell office:value-type="float" office:value="382902" table:style-name="ce2">
            <text:p>382 9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13 Ski</text:p>
          </table:table-cell>
          <table:table-cell office:value-type="float" office:value="695865" table:style-name="ce2">
            <text:p>695 86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5865" table:style-name="ce2">
            <text:p>695 8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14 Ås</text:p>
          </table:table-cell>
          <table:table-cell office:value-type="float" office:value="401920" table:style-name="ce5">
            <text:p>401 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82" table:style-name="ce5">
            <text:p>13 382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37">
            <text:p>3 300</text:p>
          </table:table-cell>
          <table:table-cell office:value-type="float" office:value="418602" table:style-name="ce5">
            <text:p>418 6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15 Frogn</text:p>
          </table:table-cell>
          <table:table-cell office:value-type="float" office:value="322478" table:style-name="ce2">
            <text:p>322 4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324278" table:style-name="ce2">
            <text:p>324 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16 Nesodden</text:p>
          </table:table-cell>
          <table:table-cell office:value-type="float" office:value="384812" table:style-name="ce2">
            <text:p>384 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4">
            <text:p>2 900</text:p>
          </table:table-cell>
          <table:table-cell office:value-type="float" office:value="387712" table:style-name="ce2">
            <text:p>387 71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17 Oppegård</text:p>
          </table:table-cell>
          <table:table-cell office:value-type="float" office:value="603424" table:style-name="ce5">
            <text:p>603 4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03424" table:style-name="ce5">
            <text:p>603 4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19 Bærum</text:p>
          </table:table-cell>
          <table:table-cell office:value-type="float" office:value="2927346" table:style-name="ce2">
            <text:p>2 927 3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927346" table:style-name="ce2">
            <text:p>2 927 3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20 Asker</text:p>
          </table:table-cell>
          <table:table-cell office:value-type="float" office:value="1393785" table:style-name="ce2">
            <text:p>1 393 7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93785" table:style-name="ce2">
            <text:p>1 393 7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21 Aurskog-Høland</text:p>
          </table:table-cell>
          <table:table-cell office:value-type="float" office:value="358840" table:style-name="ce5">
            <text:p>358 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9" table:style-name="ce5">
            <text:p>79</text:p>
          </table:table-cell>
          <table:table-cell office:value-type="float" office:value="0" table:style-name="ce5">
            <text:p>0</text:p>
          </table:table-cell>
          <table:table-cell office:value-type="float" office:value="3300" table:style-name="ce37">
            <text:p>3 300</text:p>
          </table:table-cell>
          <table:table-cell office:value-type="float" office:value="362219" table:style-name="ce5">
            <text:p>362 2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26 Sørum</text:p>
          </table:table-cell>
          <table:table-cell office:value-type="float" office:value="409571" table:style-name="ce2">
            <text:p>409 5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516" table:style-name="ce2">
            <text:p>7 516</text:p>
          </table:table-cell>
          <table:table-cell office:value-type="float" office:value="0" table:style-name="ce2">
            <text:p>0</text:p>
          </table:table-cell>
          <table:table-cell office:value-type="float" office:value="2700" table:style-name="ce34">
            <text:p>2 700</text:p>
          </table:table-cell>
          <table:table-cell office:value-type="float" office:value="419787" table:style-name="ce2">
            <text:p>419 7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27 Fet</text:p>
          </table:table-cell>
          <table:table-cell office:value-type="float" office:value="243082" table:style-name="ce2">
            <text:p>243 0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5" table:style-name="ce2">
            <text:p>2 015</text:p>
          </table:table-cell>
          <table:table-cell office:value-type="float" office:value="0" table:style-name="ce2">
            <text:p>0</text:p>
          </table:table-cell>
          <table:table-cell office:value-type="float" office:value="2600" table:style-name="ce34">
            <text:p>2 600</text:p>
          </table:table-cell>
          <table:table-cell office:value-type="float" office:value="247697" table:style-name="ce2">
            <text:p>247 6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28 Rælingen</text:p>
          </table:table-cell>
          <table:table-cell office:value-type="float" office:value="371441" table:style-name="ce5">
            <text:p>371 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998" table:style-name="ce5">
            <text:p>5 998</text:p>
          </table:table-cell>
          <table:table-cell office:value-type="float" office:value="0" table:style-name="ce5">
            <text:p>0</text:p>
          </table:table-cell>
          <table:table-cell office:value-type="float" office:value="3200" table:style-name="ce37">
            <text:p>3 200</text:p>
          </table:table-cell>
          <table:table-cell office:value-type="float" office:value="380639" table:style-name="ce5">
            <text:p>380 6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29 Enebakk</text:p>
          </table:table-cell>
          <table:table-cell office:value-type="float" office:value="243913" table:style-name="ce2">
            <text:p>243 9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4">
            <text:p>2 900</text:p>
          </table:table-cell>
          <table:table-cell office:value-type="float" office:value="246813" table:style-name="ce2">
            <text:p>246 8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30 Lørenskog</text:p>
          </table:table-cell>
          <table:table-cell office:value-type="float" office:value="730072" table:style-name="ce2">
            <text:p>730 0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457" table:style-name="ce2">
            <text:p>11 45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1529" table:style-name="ce2">
            <text:p>741 5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31 Skedsmo</text:p>
          </table:table-cell>
          <table:table-cell office:value-type="float" office:value="1150507" table:style-name="ce5">
            <text:p>1 150 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50507" table:style-name="ce5">
            <text:p>1 150 5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33 Nittedal</text:p>
          </table:table-cell>
          <table:table-cell office:value-type="float" office:value="514799" table:style-name="ce2">
            <text:p>514 7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100" table:style-name="ce34">
            <text:p>3 100</text:p>
          </table:table-cell>
          <table:table-cell office:value-type="float" office:value="517899" table:style-name="ce2">
            <text:p>517 8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34 Gjerdrum</text:p>
          </table:table-cell>
          <table:table-cell office:value-type="float" office:value="146204" table:style-name="ce2">
            <text:p>146 2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47504" table:style-name="ce2">
            <text:p>147 5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35 Ullensaker</text:p>
          </table:table-cell>
          <table:table-cell office:value-type="float" office:value="740092" table:style-name="ce5">
            <text:p>740 0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611" table:style-name="ce5">
            <text:p>21 611</text:p>
          </table:table-cell>
          <table:table-cell office:value-type="float" office:value="0" table:style-name="ce5">
            <text:p>0</text:p>
          </table:table-cell>
          <table:table-cell office:value-type="float" office:value="5400" table:style-name="ce37">
            <text:p>5 400</text:p>
          </table:table-cell>
          <table:table-cell office:value-type="float" office:value="767103" table:style-name="ce5">
            <text:p>767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36 Nes</text:p>
          </table:table-cell>
          <table:table-cell office:value-type="float" office:value="454787" table:style-name="ce2">
            <text:p>454 7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27" table:style-name="ce2">
            <text:p>2 327</text:p>
          </table:table-cell>
          <table:table-cell office:value-type="float" office:value="0" table:style-name="ce2">
            <text:p>0</text:p>
          </table:table-cell>
          <table:table-cell office:value-type="float" office:value="3800" table:style-name="ce34">
            <text:p>3 800</text:p>
          </table:table-cell>
          <table:table-cell office:value-type="float" office:value="460914" table:style-name="ce2">
            <text:p>460 9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237 Eidsvoll</text:p>
          </table:table-cell>
          <table:table-cell office:value-type="float" office:value="552775" table:style-name="ce2">
            <text:p>552 7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325" table:style-name="ce2">
            <text:p>14 325</text:p>
          </table:table-cell>
          <table:table-cell office:value-type="float" office:value="0" table:style-name="ce2">
            <text:p>0</text:p>
          </table:table-cell>
          <table:table-cell office:value-type="float" office:value="3900" table:style-name="ce34">
            <text:p>3 900</text:p>
          </table:table-cell>
          <table:table-cell office:value-type="float" office:value="571000" table:style-name="ce2">
            <text:p>571 0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238 Nannestad</text:p>
          </table:table-cell>
          <table:table-cell office:value-type="float" office:value="269941" table:style-name="ce5">
            <text:p>269 9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337" table:style-name="ce5">
            <text:p>5 337</text:p>
          </table:table-cell>
          <table:table-cell office:value-type="float" office:value="0" table:style-name="ce5">
            <text:p>0</text:p>
          </table:table-cell>
          <table:table-cell office:value-type="float" office:value="4900" table:style-name="ce37">
            <text:p>4 900</text:p>
          </table:table-cell>
          <table:table-cell office:value-type="float" office:value="280178" table:style-name="ce5">
            <text:p>280 17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0239 Hurdal</text:p>
          </table:table-cell>
          <table:table-cell office:value-type="float" office:value="78057" table:style-name="ce2">
            <text:p>78 057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734" table:style-name="ce2">
            <text:p>734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83063" table:style-name="ce2">
            <text:p>83 06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5500" table:style-name="ce30">
            <text:p>5 500</text:p>
          </table:table-cell>
          <table:table-cell office:value-type="float" office:value="5500" table:style-name="ce13">
            <text:p>5 5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Akershus</text:p>
          </table:table-cell>
          <table:table-cell office:value-type="float" office:value="13364807" table:style-name="ce7">
            <text:p>13 364 807</text:p>
          </table:table-cell>
          <table:table-cell office:value-type="float" office:value="2772" table:style-name="ce7">
            <text:p>2 772</text:p>
          </table:table-cell>
          <table:table-cell office:value-type="float" office:value="0" table:style-name="ce7">
            <text:p>0</text:p>
          </table:table-cell>
          <table:table-cell office:value-type="float" office:value="93887" table:style-name="ce7">
            <text:p>93 887</text:p>
          </table:table-cell>
          <table:table-cell office:value-type="float" office:value="0" table:style-name="ce7">
            <text:p>0</text:p>
          </table:table-cell>
          <table:table-cell office:value-type="float" office:value="54800" table:style-name="ce31">
            <text:p>54 800</text:p>
          </table:table-cell>
          <table:table-cell office:value-type="float" office:value="13516266" table:style-name="ce31">
            <text:p>13 516 266</text:p>
          </table:table-cell>
          <table:table-cell table:number-columns-repeated="16376"/>
        </table:table-row>
        <table:table-row table:style-name="ro6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4">
            <text:p>0301 Oslo</text:p>
          </table:table-cell>
          <table:table-cell office:value-type="float" office:value="13037902" table:style-name="ce5">
            <text:p>13 037 9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939" table:style-name="ce5">
            <text:p>152 939</text:p>
          </table:table-cell>
          <table:table-cell office:value-type="float" office:value="242288" table:style-name="ce5">
            <text:p>242 288</text:p>
          </table:table-cell>
          <table:table-cell office:value-type="float" office:value="0" table:style-name="ce37">
            <text:p>0</text:p>
          </table:table-cell>
          <table:table-cell office:value-type="float" office:value="13433129" table:style-name="ce5">
            <text:p>13 433 129</text:p>
          </table:table-cell>
          <table:table-cell table:number-columns-repeated="16376"/>
        </table:table-row>
        <table:table-row table:style-name="ro2">
          <table:table-cell office:value-type="string" table:style-name="ce39">
            <text:p>Fordelast gjennom året</text:p>
          </table:table-cell>
          <table:table-cell table:number-columns-repeated="5" table:style-name="ce40"/>
          <table:table-cell office:value-type="float" office:value="5700" table:style-name="ce41">
            <text:p>5 700</text:p>
          </table:table-cell>
          <table:table-cell office:value-type="float" office:value="5700" table:style-name="ce40">
            <text:p>5 700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Oslo</text:p>
          </table:table-cell>
          <table:table-cell table:number-columns-repeated="5" table:style-name="ce7"/>
          <table:table-cell office:value-type="float" office:value="5700" table:style-name="ce31">
            <text:p>5 700</text:p>
          </table:table-cell>
          <table:table-cell office:value-type="float" office:value="13438829" table:style-name="ce31">
            <text:p>13 438 829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0402 Kongsvinger</text:p>
          </table:table-cell>
          <table:table-cell office:value-type="float" office:value="435640" table:style-name="ce2">
            <text:p>435 640</text:p>
          </table:table-cell>
          <table:table-cell office:value-type="float" office:value="16477" table:style-name="ce2">
            <text:p>16 4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4">
            <text:p>2 100</text:p>
          </table:table-cell>
          <table:table-cell office:value-type="float" office:value="454217" table:style-name="ce2">
            <text:p>454 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03 Hamar</text:p>
          </table:table-cell>
          <table:table-cell office:value-type="float" office:value="698524" table:style-name="ce2">
            <text:p>698 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699524" table:style-name="ce2">
            <text:p>699 5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12 Ringsaker</text:p>
          </table:table-cell>
          <table:table-cell office:value-type="float" office:value="772612" table:style-name="ce5">
            <text:p>772 6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7">
            <text:p>3 500</text:p>
          </table:table-cell>
          <table:table-cell office:value-type="float" office:value="776112" table:style-name="ce5">
            <text:p>776 1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15 Løten</text:p>
          </table:table-cell>
          <table:table-cell office:value-type="float" office:value="183594" table:style-name="ce2">
            <text:p>183 594</text:p>
          </table:table-cell>
          <table:table-cell office:value-type="float" office:value="1894" table:style-name="ce2">
            <text:p>1 8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187488" table:style-name="ce2">
            <text:p>187 4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17 Stange</text:p>
          </table:table-cell>
          <table:table-cell office:value-type="float" office:value="462809" table:style-name="ce2">
            <text:p>462 80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00" table:style-name="ce34">
            <text:p>3 600</text:p>
          </table:table-cell>
          <table:table-cell office:value-type="float" office:value="466409" table:style-name="ce2">
            <text:p>466 40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18 Nord-Odal</text:p>
          </table:table-cell>
          <table:table-cell office:value-type="float" office:value="141768" table:style-name="ce5">
            <text:p>141 768</text:p>
          </table:table-cell>
          <table:table-cell office:value-type="float" office:value="6778" table:style-name="ce5">
            <text:p>6 7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200" table:style-name="ce37">
            <text:p>4 200</text:p>
          </table:table-cell>
          <table:table-cell office:value-type="float" office:value="152746" table:style-name="ce5">
            <text:p>152 7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19 Sør-Odal</text:p>
          </table:table-cell>
          <table:table-cell office:value-type="float" office:value="181577" table:style-name="ce2">
            <text:p>181 577</text:p>
          </table:table-cell>
          <table:table-cell office:value-type="float" office:value="3917" table:style-name="ce2">
            <text:p>3 9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187194" table:style-name="ce2">
            <text:p>187 1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20 Eidskog</text:p>
          </table:table-cell>
          <table:table-cell office:value-type="float" office:value="174133" table:style-name="ce2">
            <text:p>174 133</text:p>
          </table:table-cell>
          <table:table-cell office:value-type="float" office:value="7877" table:style-name="ce2">
            <text:p>7 8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00" table:style-name="ce34">
            <text:p>6 200</text:p>
          </table:table-cell>
          <table:table-cell office:value-type="float" office:value="188210" table:style-name="ce2">
            <text:p>188 2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3 Grue</text:p>
          </table:table-cell>
          <table:table-cell office:value-type="float" office:value="139852" table:style-name="ce5">
            <text:p>139 852</text:p>
          </table:table-cell>
          <table:table-cell office:value-type="float" office:value="6378" table:style-name="ce5">
            <text:p>6 3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0" table:style-name="ce37">
            <text:p>3 180</text:p>
          </table:table-cell>
          <table:table-cell office:value-type="float" office:value="149410" table:style-name="ce5">
            <text:p>149 4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25 Åsnes</text:p>
          </table:table-cell>
          <table:table-cell office:value-type="float" office:value="210741" table:style-name="ce2">
            <text:p>210 741</text:p>
          </table:table-cell>
          <table:table-cell office:value-type="float" office:value="9306" table:style-name="ce2">
            <text:p>9 3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260" table:style-name="ce34">
            <text:p>4 260</text:p>
          </table:table-cell>
          <table:table-cell office:value-type="float" office:value="224307" table:style-name="ce2">
            <text:p>224 3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26 Våler</text:p>
          </table:table-cell>
          <table:table-cell office:value-type="float" office:value="105364" table:style-name="ce2">
            <text:p>105 364</text:p>
          </table:table-cell>
          <table:table-cell office:value-type="float" office:value="5288" table:style-name="ce2">
            <text:p>5 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34">
            <text:p>4 000</text:p>
          </table:table-cell>
          <table:table-cell office:value-type="float" office:value="114652" table:style-name="ce2">
            <text:p>114 6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27 Elverum</text:p>
          </table:table-cell>
          <table:table-cell office:value-type="float" office:value="498959" table:style-name="ce5">
            <text:p>498 9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37">
            <text:p>3 000</text:p>
          </table:table-cell>
          <table:table-cell office:value-type="float" office:value="501959" table:style-name="ce5">
            <text:p>501 9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28 Trysil</text:p>
          </table:table-cell>
          <table:table-cell office:value-type="float" office:value="194623" table:style-name="ce2">
            <text:p>194 623</text:p>
          </table:table-cell>
          <table:table-cell office:value-type="float" office:value="8294" table:style-name="ce2">
            <text:p>8 2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34">
            <text:p>2 300</text:p>
          </table:table-cell>
          <table:table-cell office:value-type="float" office:value="205217" table:style-name="ce2">
            <text:p>205 2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29 Åmot</text:p>
          </table:table-cell>
          <table:table-cell office:value-type="float" office:value="127393" table:style-name="ce2">
            <text:p>127 393</text:p>
          </table:table-cell>
          <table:table-cell office:value-type="float" office:value="4814" table:style-name="ce2">
            <text:p>4 8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600" table:style-name="ce34">
            <text:p>4 600</text:p>
          </table:table-cell>
          <table:table-cell office:value-type="float" office:value="136807" table:style-name="ce2">
            <text:p>136 8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30 Stor-Elvdal</text:p>
          </table:table-cell>
          <table:table-cell office:value-type="float" office:value="85842" table:style-name="ce5">
            <text:p>85 842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0" table:style-name="ce37">
            <text:p>2 000</text:p>
          </table:table-cell>
          <table:table-cell office:value-type="float" office:value="93385" table:style-name="ce5">
            <text:p>93 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32 Rendalen</text:p>
          </table:table-cell>
          <table:table-cell office:value-type="float" office:value="70786" table:style-name="ce2">
            <text:p>70 786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77329" table:style-name="ce2">
            <text:p>77 3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34 Engerdal</text:p>
          </table:table-cell>
          <table:table-cell office:value-type="float" office:value="58464" table:style-name="ce2">
            <text:p>58 464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65507" table:style-name="ce2">
            <text:p>65 5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36 Tolga</text:p>
          </table:table-cell>
          <table:table-cell office:value-type="float" office:value="61089" table:style-name="ce5">
            <text:p>61 089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7">
            <text:p>1 000</text:p>
          </table:table-cell>
          <table:table-cell office:value-type="float" office:value="67632" table:style-name="ce5">
            <text:p>67 63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37 Tynset</text:p>
          </table:table-cell>
          <table:table-cell office:value-type="float" office:value="171222" table:style-name="ce2">
            <text:p>171 222</text:p>
          </table:table-cell>
          <table:table-cell office:value-type="float" office:value="5816" table:style-name="ce2">
            <text:p>5 8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178538" table:style-name="ce2">
            <text:p>178 53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438 Alvdal</text:p>
          </table:table-cell>
          <table:table-cell office:value-type="float" office:value="80883" table:style-name="ce2">
            <text:p>80 883</text:p>
          </table:table-cell>
          <table:table-cell office:value-type="float" office:value="4990" table:style-name="ce2">
            <text:p>4 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86873" table:style-name="ce2">
            <text:p>86 8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439 Folldal</text:p>
          </table:table-cell>
          <table:table-cell office:value-type="float" office:value="59310" table:style-name="ce5">
            <text:p>59 310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7">
            <text:p>1 200</text:p>
          </table:table-cell>
          <table:table-cell office:value-type="float" office:value="66053" table:style-name="ce5">
            <text:p>66 053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0441 Os</text:p>
          </table:table-cell>
          <table:table-cell office:value-type="float" office:value="67718" table:style-name="ce2">
            <text:p>67 71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4">
            <text:p>1 900</text:p>
          </table:table-cell>
          <table:table-cell office:value-type="float" office:value="75161" table:style-name="ce2">
            <text:p>75 161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6060" table:style-name="ce30">
            <text:p>16 060</text:p>
          </table:table-cell>
          <table:table-cell office:value-type="float" office:value="16060" table:style-name="ce13">
            <text:p>16 06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Hedmark</text:p>
          </table:table-cell>
          <table:table-cell office:value-type="float" office:value="4982903" table:style-name="ce7">
            <text:p>4 982 903</text:p>
          </table:table-cell>
          <table:table-cell office:value-type="float" office:value="115087" table:style-name="ce7">
            <text:p>115 087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2800" table:style-name="ce31">
            <text:p>72 800</text:p>
          </table:table-cell>
          <table:table-cell office:value-type="float" office:value="5170790" table:style-name="ce31">
            <text:p>5 170 790</text:p>
          </table:table-cell>
          <table:table-cell table:number-columns-repeated="16376"/>
        </table:table-row>
        <table:table-row table:style-name="ro5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0501 Lillehammer</text:p>
          </table:table-cell>
          <table:table-cell office:value-type="float" office:value="623886" table:style-name="ce2">
            <text:p>623 8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0" table:style-name="ce34">
            <text:p>2 050</text:p>
          </table:table-cell>
          <table:table-cell office:value-type="float" office:value="625936" table:style-name="ce2">
            <text:p>625 9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02 Gjøvik</text:p>
          </table:table-cell>
          <table:table-cell office:value-type="float" office:value="684812" table:style-name="ce2">
            <text:p>684 81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750" table:style-name="ce34">
            <text:p>4 750</text:p>
          </table:table-cell>
          <table:table-cell office:value-type="float" office:value="689562" table:style-name="ce2">
            <text:p>689 5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11 Dovre</text:p>
          </table:table-cell>
          <table:table-cell office:value-type="float" office:value="84081" table:style-name="ce5">
            <text:p>84 081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37">
            <text:p>1 250</text:p>
          </table:table-cell>
          <table:table-cell office:value-type="float" office:value="90874" table:style-name="ce5">
            <text:p>90 8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12 Lesja</text:p>
          </table:table-cell>
          <table:table-cell office:value-type="float" office:value="73148" table:style-name="ce2">
            <text:p>73 14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78991" table:style-name="ce2">
            <text:p>78 9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13 Skjåk</text:p>
          </table:table-cell>
          <table:table-cell office:value-type="float" office:value="66250" table:style-name="ce2">
            <text:p>66 250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34">
            <text:p>850</text:p>
          </table:table-cell>
          <table:table-cell office:value-type="float" office:value="72643" table:style-name="ce2">
            <text:p>72 6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14 Lom</text:p>
          </table:table-cell>
          <table:table-cell office:value-type="float" office:value="69488" table:style-name="ce5">
            <text:p>69 488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7">
            <text:p>1 200</text:p>
          </table:table-cell>
          <table:table-cell office:value-type="float" office:value="76231" table:style-name="ce5">
            <text:p>76 23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15 Vågå</text:p>
          </table:table-cell>
          <table:table-cell office:value-type="float" office:value="112292" table:style-name="ce2">
            <text:p>112 292</text:p>
          </table:table-cell>
          <table:table-cell office:value-type="float" office:value="5184" table:style-name="ce2">
            <text:p>5 1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00" table:style-name="ce34">
            <text:p>4 800</text:p>
          </table:table-cell>
          <table:table-cell office:value-type="float" office:value="122276" table:style-name="ce2">
            <text:p>122 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16 Nord-Fron</text:p>
          </table:table-cell>
          <table:table-cell office:value-type="float" office:value="153126" table:style-name="ce2">
            <text:p>153 126</text:p>
          </table:table-cell>
          <table:table-cell office:value-type="float" office:value="7441" table:style-name="ce2">
            <text:p>7 4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161867" table:style-name="ce2">
            <text:p>161 8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17 Sel</text:p>
          </table:table-cell>
          <table:table-cell office:value-type="float" office:value="171775" table:style-name="ce5">
            <text:p>171 775</text:p>
          </table:table-cell>
          <table:table-cell office:value-type="float" office:value="7652" table:style-name="ce5">
            <text:p>7 65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7">
            <text:p>1 000</text:p>
          </table:table-cell>
          <table:table-cell office:value-type="float" office:value="180427" table:style-name="ce5">
            <text:p>180 4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19 Sør-Fron</text:p>
          </table:table-cell>
          <table:table-cell office:value-type="float" office:value="89771" table:style-name="ce2">
            <text:p>89 771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34">
            <text:p>900</text:p>
          </table:table-cell>
          <table:table-cell office:value-type="float" office:value="96214" table:style-name="ce2">
            <text:p>96 2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20 Ringebu</text:p>
          </table:table-cell>
          <table:table-cell office:value-type="float" office:value="130183" table:style-name="ce2">
            <text:p>130 183</text:p>
          </table:table-cell>
          <table:table-cell office:value-type="float" office:value="6051" table:style-name="ce2">
            <text:p>6 0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" table:style-name="ce34">
            <text:p>550</text:p>
          </table:table-cell>
          <table:table-cell office:value-type="float" office:value="136784" table:style-name="ce2">
            <text:p>136 78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21 Øyer</text:p>
          </table:table-cell>
          <table:table-cell office:value-type="float" office:value="123974" table:style-name="ce5">
            <text:p>123 974</text:p>
          </table:table-cell>
          <table:table-cell office:value-type="float" office:value="2686" table:style-name="ce5">
            <text:p>2 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37">
            <text:p>900</text:p>
          </table:table-cell>
          <table:table-cell office:value-type="float" office:value="127560" table:style-name="ce5">
            <text:p>127 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22 Gausdal</text:p>
          </table:table-cell>
          <table:table-cell office:value-type="float" office:value="162741" table:style-name="ce2">
            <text:p>162 7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165541" table:style-name="ce2">
            <text:p>165 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28 Østre Toten</text:p>
          </table:table-cell>
          <table:table-cell office:value-type="float" office:value="362567" table:style-name="ce2">
            <text:p>362 567</text:p>
          </table:table-cell>
          <table:table-cell office:value-type="float" office:value="3490" table:style-name="ce2">
            <text:p>3 4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4">
            <text:p>1 100</text:p>
          </table:table-cell>
          <table:table-cell office:value-type="float" office:value="367157" table:style-name="ce2">
            <text:p>367 1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29 Vestre Toten</text:p>
          </table:table-cell>
          <table:table-cell office:value-type="float" office:value="305698" table:style-name="ce5">
            <text:p>305 6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7">
            <text:p>1 000</text:p>
          </table:table-cell>
          <table:table-cell office:value-type="float" office:value="306698" table:style-name="ce5">
            <text:p>306 69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32 Jevnaker</text:p>
          </table:table-cell>
          <table:table-cell office:value-type="float" office:value="158331" table:style-name="ce2">
            <text:p>158 331</text:p>
          </table:table-cell>
          <table:table-cell office:value-type="float" office:value="3364" table:style-name="ce2">
            <text:p>3 3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162095" table:style-name="ce2">
            <text:p>162 0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33 Lunner</text:p>
          </table:table-cell>
          <table:table-cell office:value-type="float" office:value="220018" table:style-name="ce2">
            <text:p>220 0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220618" table:style-name="ce2">
            <text:p>220 61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34 Gran</text:p>
          </table:table-cell>
          <table:table-cell office:value-type="float" office:value="348805" table:style-name="ce5">
            <text:p>348 8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0" table:style-name="ce37">
            <text:p>3 100</text:p>
          </table:table-cell>
          <table:table-cell office:value-type="float" office:value="351905" table:style-name="ce5">
            <text:p>351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36 Søndre Land</text:p>
          </table:table-cell>
          <table:table-cell office:value-type="float" office:value="142681" table:style-name="ce2">
            <text:p>142 681</text:p>
          </table:table-cell>
          <table:table-cell office:value-type="float" office:value="7460" table:style-name="ce2">
            <text:p>7 4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00" table:style-name="ce34">
            <text:p>4 400</text:p>
          </table:table-cell>
          <table:table-cell office:value-type="float" office:value="154541" table:style-name="ce2">
            <text:p>154 54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38 Nordre Land</text:p>
          </table:table-cell>
          <table:table-cell office:value-type="float" office:value="176712" table:style-name="ce2">
            <text:p>176 712</text:p>
          </table:table-cell>
          <table:table-cell office:value-type="float" office:value="6834" table:style-name="ce2">
            <text:p>6 8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300" table:style-name="ce34">
            <text:p>4 300</text:p>
          </table:table-cell>
          <table:table-cell office:value-type="float" office:value="187846" table:style-name="ce2">
            <text:p>187 8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40 Sør-Aurdal</text:p>
          </table:table-cell>
          <table:table-cell office:value-type="float" office:value="108764" table:style-name="ce5">
            <text:p>108 764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00" table:style-name="ce37">
            <text:p>900</text:p>
          </table:table-cell>
          <table:table-cell office:value-type="float" office:value="115207" table:style-name="ce5">
            <text:p>115 2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41 Etnedal</text:p>
          </table:table-cell>
          <table:table-cell office:value-type="float" office:value="57884" table:style-name="ce2">
            <text:p>57 884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0" table:style-name="ce34">
            <text:p>550</text:p>
          </table:table-cell>
          <table:table-cell office:value-type="float" office:value="63977" table:style-name="ce2">
            <text:p>63 9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42 Nord-Aurdal</text:p>
          </table:table-cell>
          <table:table-cell office:value-type="float" office:value="160330" table:style-name="ce2">
            <text:p>160 330</text:p>
          </table:table-cell>
          <table:table-cell office:value-type="float" office:value="8221" table:style-name="ce2">
            <text:p>8 2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169151" table:style-name="ce2">
            <text:p>169 1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43 Vestre Slidre</text:p>
          </table:table-cell>
          <table:table-cell office:value-type="float" office:value="65258" table:style-name="ce5">
            <text:p>65 258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7">
            <text:p>600</text:p>
          </table:table-cell>
          <table:table-cell office:value-type="float" office:value="71401" table:style-name="ce5">
            <text:p>71 4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544 Øystre Slidre</text:p>
          </table:table-cell>
          <table:table-cell office:value-type="float" office:value="92709" table:style-name="ce2">
            <text:p>92 709</text:p>
          </table:table-cell>
          <table:table-cell office:value-type="float" office:value="3762" table:style-name="ce2">
            <text:p>3 7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6471" table:style-name="ce2">
            <text:p>96 4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545 Vang</text:p>
          </table:table-cell>
          <table:table-cell office:value-type="float" office:value="56688" table:style-name="ce2">
            <text:p>56 68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2231" table:style-name="ce2">
            <text:p>62 231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8000" table:style-name="ce30">
            <text:p>18 000</text:p>
          </table:table-cell>
          <table:table-cell office:value-type="float" office:value="18000" table:style-name="ce13">
            <text:p>18 0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Oppland</text:p>
          </table:table-cell>
          <table:table-cell office:value-type="float" office:value="4801972" table:style-name="ce7">
            <text:p>4 801 972</text:p>
          </table:table-cell>
          <table:table-cell office:value-type="float" office:value="112032" table:style-name="ce7">
            <text:p>112 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8200" table:style-name="ce31">
            <text:p>58 200</text:p>
          </table:table-cell>
          <table:table-cell office:value-type="float" office:value="4972204" table:style-name="ce31">
            <text:p>4 972 204</text:p>
          </table:table-cell>
          <table:table-cell table:number-columns-repeated="16376"/>
        </table:table-row>
        <table:table-row table:style-name="ro7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0602 Drammen</text:p>
          </table:table-cell>
          <table:table-cell office:value-type="float" office:value="1594826" table:style-name="ce2">
            <text:p>1 594 8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1596826" table:style-name="ce2">
            <text:p>1 596 8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04 Kongsberg</text:p>
          </table:table-cell>
          <table:table-cell office:value-type="float" office:value="596047" table:style-name="ce2">
            <text:p>596 0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4" table:style-name="ce2">
            <text:p>45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6501" table:style-name="ce2">
            <text:p>596 50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05 Ringerike</text:p>
          </table:table-cell>
          <table:table-cell office:value-type="float" office:value="670476" table:style-name="ce5">
            <text:p>670 4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80" table:style-name="ce37">
            <text:p>4 380</text:p>
          </table:table-cell>
          <table:table-cell office:value-type="float" office:value="674856" table:style-name="ce5">
            <text:p>674 8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12 Hole</text:p>
          </table:table-cell>
          <table:table-cell office:value-type="float" office:value="158550" table:style-name="ce2">
            <text:p>158 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7" table:style-name="ce2">
            <text:p>557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60107" table:style-name="ce2">
            <text:p>160 1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15 Flå</text:p>
          </table:table-cell>
          <table:table-cell office:value-type="float" office:value="42861" table:style-name="ce2">
            <text:p>42 861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6742" table:style-name="ce2">
            <text:p>46 7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16 Nes</text:p>
          </table:table-cell>
          <table:table-cell office:value-type="float" office:value="95182" table:style-name="ce5">
            <text:p>95 182</text:p>
          </table:table-cell>
          <table:table-cell office:value-type="float" office:value="4921" table:style-name="ce5">
            <text:p>4 9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00103" table:style-name="ce5">
            <text:p>100 10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17 Gol</text:p>
          </table:table-cell>
          <table:table-cell office:value-type="float" office:value="134002" table:style-name="ce2">
            <text:p>134 002</text:p>
          </table:table-cell>
          <table:table-cell office:value-type="float" office:value="1238" table:style-name="ce2">
            <text:p>1 23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5240" table:style-name="ce2">
            <text:p>135 2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18 Hemsedal</text:p>
          </table:table-cell>
          <table:table-cell office:value-type="float" office:value="68441" table:style-name="ce2">
            <text:p>68 441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2055" table:style-name="ce2">
            <text:p>2 05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268" table:style-name="ce2">
            <text:p>73 2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19 Ål</text:p>
          </table:table-cell>
          <table:table-cell office:value-type="float" office:value="140441" table:style-name="ce5">
            <text:p>140 441</text:p>
          </table:table-cell>
          <table:table-cell office:value-type="float" office:value="5060" table:style-name="ce5">
            <text:p>5 0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501" table:style-name="ce5">
            <text:p>145 5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0 Hol</text:p>
          </table:table-cell>
          <table:table-cell office:value-type="float" office:value="108506" table:style-name="ce2">
            <text:p>108 50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8506" table:style-name="ce2">
            <text:p>108 50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1 Sigdal</text:p>
          </table:table-cell>
          <table:table-cell office:value-type="float" office:value="108937" table:style-name="ce2">
            <text:p>108 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110737" table:style-name="ce2">
            <text:p>110 7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22 Krødsherad</text:p>
          </table:table-cell>
          <table:table-cell office:value-type="float" office:value="70773" table:style-name="ce5">
            <text:p>70 773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545" table:style-name="ce5">
            <text:p>73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3 Modum</text:p>
          </table:table-cell>
          <table:table-cell office:value-type="float" office:value="332375" table:style-name="ce2">
            <text:p>332 3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20" table:style-name="ce34">
            <text:p>2 020</text:p>
          </table:table-cell>
          <table:table-cell office:value-type="float" office:value="334395" table:style-name="ce2">
            <text:p>334 3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4 Øvre Eiker</text:p>
          </table:table-cell>
          <table:table-cell office:value-type="float" office:value="426084" table:style-name="ce2">
            <text:p>426 0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0" table:style-name="ce34">
            <text:p>2 660</text:p>
          </table:table-cell>
          <table:table-cell office:value-type="float" office:value="428744" table:style-name="ce2">
            <text:p>428 7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25 Nedre Eiker</text:p>
          </table:table-cell>
          <table:table-cell office:value-type="float" office:value="557507" table:style-name="ce5">
            <text:p>557 50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60" table:style-name="ce37">
            <text:p>3 560</text:p>
          </table:table-cell>
          <table:table-cell office:value-type="float" office:value="561067" table:style-name="ce5">
            <text:p>561 0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6 Lier</text:p>
          </table:table-cell>
          <table:table-cell office:value-type="float" office:value="585884" table:style-name="ce2">
            <text:p>585 8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85884" table:style-name="ce2">
            <text:p>585 88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27 Røyken</text:p>
          </table:table-cell>
          <table:table-cell office:value-type="float" office:value="493463" table:style-name="ce2">
            <text:p>493 46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994" table:style-name="ce2">
            <text:p>10 9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04457" table:style-name="ce2">
            <text:p>504 4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28 Hurum</text:p>
          </table:table-cell>
          <table:table-cell office:value-type="float" office:value="222001" table:style-name="ce5">
            <text:p>222 0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80" table:style-name="ce37">
            <text:p>1 380</text:p>
          </table:table-cell>
          <table:table-cell office:value-type="float" office:value="223381" table:style-name="ce5">
            <text:p>223 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31 Flesberg</text:p>
          </table:table-cell>
          <table:table-cell office:value-type="float" office:value="86938" table:style-name="ce2">
            <text:p>86 938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710" table:style-name="ce2">
            <text:p>89 7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632 Rollag</text:p>
          </table:table-cell>
          <table:table-cell office:value-type="float" office:value="56574" table:style-name="ce2">
            <text:p>56 574</text:p>
          </table:table-cell>
          <table:table-cell office:value-type="float" office:value="4435" table:style-name="ce2">
            <text:p>4 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40" table:style-name="ce34">
            <text:p>1 440</text:p>
          </table:table-cell>
          <table:table-cell office:value-type="float" office:value="62449" table:style-name="ce2">
            <text:p>62 4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633 Nore og Uvdal</text:p>
          </table:table-cell>
          <table:table-cell office:value-type="float" office:value="86524" table:style-name="ce5">
            <text:p>86 524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2067" table:style-name="ce5">
            <text:p>92 067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7360" table:style-name="ce30">
            <text:p>17 360</text:p>
          </table:table-cell>
          <table:table-cell office:value-type="float" office:value="17360" table:style-name="ce30">
            <text:p>17 36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Buskerud</text:p>
          </table:table-cell>
          <table:table-cell office:value-type="float" office:value="6636392" table:style-name="ce7">
            <text:p>6 636 392</text:p>
          </table:table-cell>
          <table:table-cell office:value-type="float" office:value="33394" table:style-name="ce7">
            <text:p>33 394</text:p>
          </table:table-cell>
          <table:table-cell office:value-type="float" office:value="0" table:style-name="ce7">
            <text:p>0</text:p>
          </table:table-cell>
          <table:table-cell office:value-type="float" office:value="14060" table:style-name="ce7">
            <text:p>14 060</text:p>
          </table:table-cell>
          <table:table-cell office:value-type="float" office:value="0" table:style-name="ce7">
            <text:p>0</text:p>
          </table:table-cell>
          <table:table-cell office:value-type="float" office:value="37600" table:style-name="ce31">
            <text:p>37 600</text:p>
          </table:table-cell>
          <table:table-cell office:value-type="float" office:value="6721446" table:style-name="ce31">
            <text:p>6 721 446</text:p>
          </table:table-cell>
          <table:table-cell table:number-columns-repeated="16376"/>
        </table:table-row>
        <table:table-row table:style-name="ro8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0701 Horten</text:p>
          </table:table-cell>
          <table:table-cell office:value-type="float" office:value="630376" table:style-name="ce2">
            <text:p>630 3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0" table:style-name="ce34">
            <text:p>2 050</text:p>
          </table:table-cell>
          <table:table-cell office:value-type="float" office:value="632426" table:style-name="ce34">
            <text:p>632 4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02 Holmestrand</text:p>
          </table:table-cell>
          <table:table-cell office:value-type="float" office:value="231179" table:style-name="ce2">
            <text:p>231 1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34" table:style-name="ce34">
            <text:p>1 634</text:p>
          </table:table-cell>
          <table:table-cell office:value-type="float" office:value="232813" table:style-name="ce2">
            <text:p>232 81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704 Tønsberg</text:p>
          </table:table-cell>
          <table:table-cell office:value-type="float" office:value="987498" table:style-name="ce5">
            <text:p>987 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15" table:style-name="ce37">
            <text:p>2 715</text:p>
          </table:table-cell>
          <table:table-cell office:value-type="float" office:value="990213" table:style-name="ce5">
            <text:p>990 2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09 Larvik</text:p>
          </table:table-cell>
          <table:table-cell office:value-type="float" office:value="1038827" table:style-name="ce2">
            <text:p>1 038 8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44" table:style-name="ce34">
            <text:p>3 244</text:p>
          </table:table-cell>
          <table:table-cell office:value-type="float" office:value="1042071" table:style-name="ce2">
            <text:p>1 042 0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10 Sandefjord</text:p>
          </table:table-cell>
          <table:table-cell office:value-type="float" office:value="1427233" table:style-name="ce2">
            <text:p>1 427 23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897" table:style-name="ce34">
            <text:p>4 897</text:p>
          </table:table-cell>
          <table:table-cell office:value-type="float" office:value="1432130" table:style-name="ce2">
            <text:p>1 432 1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711 Svelvik</text:p>
          </table:table-cell>
          <table:table-cell office:value-type="float" office:value="148134" table:style-name="ce5">
            <text:p>148 13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86" table:style-name="ce37">
            <text:p>586</text:p>
          </table:table-cell>
          <table:table-cell office:value-type="float" office:value="148720" table:style-name="ce5">
            <text:p>148 72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13 Sande</text:p>
          </table:table-cell>
          <table:table-cell office:value-type="float" office:value="219480" table:style-name="ce2">
            <text:p>219 4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67" table:style-name="ce2">
            <text:p>1 667</text:p>
          </table:table-cell>
          <table:table-cell office:value-type="float" office:value="0" table:style-name="ce2">
            <text:p>0</text:p>
          </table:table-cell>
          <table:table-cell office:value-type="float" office:value="1147" table:style-name="ce34">
            <text:p>1 147</text:p>
          </table:table-cell>
          <table:table-cell office:value-type="float" office:value="222294" table:style-name="ce2">
            <text:p>222 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14 Hof</text:p>
          </table:table-cell>
          <table:table-cell office:value-type="float" office:value="89748" table:style-name="ce2">
            <text:p>89 748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33" table:style-name="ce34">
            <text:p>733</text:p>
          </table:table-cell>
          <table:table-cell office:value-type="float" office:value="93253" table:style-name="ce2">
            <text:p>93 25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716 Re</text:p>
          </table:table-cell>
          <table:table-cell office:value-type="float" office:value="230622" table:style-name="ce5">
            <text:p>230 6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7" table:style-name="ce37">
            <text:p>2 007</text:p>
          </table:table-cell>
          <table:table-cell office:value-type="float" office:value="232629" table:style-name="ce5">
            <text:p>232 6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22 Nøtterøy</text:p>
          </table:table-cell>
          <table:table-cell office:value-type="float" office:value="524264" table:style-name="ce2">
            <text:p>524 26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97" table:style-name="ce34">
            <text:p>997</text:p>
          </table:table-cell>
          <table:table-cell office:value-type="float" office:value="525261" table:style-name="ce2">
            <text:p>525 2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723 Tjøme</text:p>
          </table:table-cell>
          <table:table-cell office:value-type="float" office:value="110582" table:style-name="ce2">
            <text:p>110 5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66" table:style-name="ce34">
            <text:p>966</text:p>
          </table:table-cell>
          <table:table-cell office:value-type="float" office:value="111548" table:style-name="ce2">
            <text:p>111 54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728 Lardal</text:p>
          </table:table-cell>
          <table:table-cell office:value-type="float" office:value="72395" table:style-name="ce5">
            <text:p>72 395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38" table:style-name="ce37">
            <text:p>638</text:p>
          </table:table-cell>
          <table:table-cell office:value-type="float" office:value="75805" table:style-name="ce5">
            <text:p>75 805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6586" table:style-name="ce30">
            <text:p>6 586</text:p>
          </table:table-cell>
          <table:table-cell office:value-type="float" office:value="6586" table:style-name="ce30">
            <text:p>6 58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Vestfold</text:p>
          </table:table-cell>
          <table:table-cell office:value-type="float" office:value="5710338" table:style-name="ce7">
            <text:p>5 710 338</text:p>
          </table:table-cell>
          <table:table-cell office:value-type="float" office:value="5544" table:style-name="ce7">
            <text:p>5 544</text:p>
          </table:table-cell>
          <table:table-cell office:value-type="float" office:value="0" table:style-name="ce7">
            <text:p>0</text:p>
          </table:table-cell>
          <table:table-cell office:value-type="float" office:value="1667" table:style-name="ce7">
            <text:p>1 667</text:p>
          </table:table-cell>
          <table:table-cell office:value-type="float" office:value="0" table:style-name="ce7">
            <text:p>0</text:p>
          </table:table-cell>
          <table:table-cell office:value-type="float" office:value="28200" table:style-name="ce31">
            <text:p>28 200</text:p>
          </table:table-cell>
          <table:table-cell office:value-type="float" office:value="5745749" table:style-name="ce31">
            <text:p>5 745 749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0805 Porsgrunn</text:p>
          </table:table-cell>
          <table:table-cell office:value-type="float" office:value="801587" table:style-name="ce2">
            <text:p>801 58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01587" table:style-name="ce2">
            <text:p>801 5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06 Skien</text:p>
          </table:table-cell>
          <table:table-cell office:value-type="float" office:value="1250721" table:style-name="ce2">
            <text:p>1 250 7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50721" table:style-name="ce2">
            <text:p>1 250 72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07 Notodden</text:p>
          </table:table-cell>
          <table:table-cell office:value-type="float" office:value="337869" table:style-name="ce5">
            <text:p>337 869</text:p>
          </table:table-cell>
          <table:table-cell office:value-type="float" office:value="9012" table:style-name="ce5">
            <text:p>9 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7">
            <text:p>3 500</text:p>
          </table:table-cell>
          <table:table-cell office:value-type="float" office:value="350381" table:style-name="ce5">
            <text:p>350 3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11 Siljan</text:p>
          </table:table-cell>
          <table:table-cell office:value-type="float" office:value="66322" table:style-name="ce2">
            <text:p>66 322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9094" table:style-name="ce2">
            <text:p>69 0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14 Bamble</text:p>
          </table:table-cell>
          <table:table-cell office:value-type="float" office:value="307959" table:style-name="ce2">
            <text:p>307 959</text:p>
          </table:table-cell>
          <table:table-cell office:value-type="float" office:value="6608" table:style-name="ce2">
            <text:p>6 60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4567" table:style-name="ce2">
            <text:p>314 5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15 Kragerø</text:p>
          </table:table-cell>
          <table:table-cell office:value-type="float" office:value="267026" table:style-name="ce5">
            <text:p>267 026</text:p>
          </table:table-cell>
          <table:table-cell office:value-type="float" office:value="10189" table:style-name="ce5">
            <text:p>10 1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37">
            <text:p>2 500</text:p>
          </table:table-cell>
          <table:table-cell office:value-type="float" office:value="279715" table:style-name="ce5">
            <text:p>279 7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17 Drangedal</text:p>
          </table:table-cell>
          <table:table-cell office:value-type="float" office:value="128867" table:style-name="ce2">
            <text:p>128 867</text:p>
          </table:table-cell>
          <table:table-cell office:value-type="float" office:value="4559" table:style-name="ce2">
            <text:p>4 55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0" table:style-name="ce34">
            <text:p>4 000</text:p>
          </table:table-cell>
          <table:table-cell office:value-type="float" office:value="137426" table:style-name="ce2">
            <text:p>137 4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19 Nome</text:p>
          </table:table-cell>
          <table:table-cell office:value-type="float" office:value="169703" table:style-name="ce2">
            <text:p>169 703</text:p>
          </table:table-cell>
          <table:table-cell office:value-type="float" office:value="6646" table:style-name="ce2">
            <text:p>6 64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0" table:style-name="ce34">
            <text:p>9 000</text:p>
          </table:table-cell>
          <table:table-cell office:value-type="float" office:value="185349" table:style-name="ce2">
            <text:p>185 3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21 Bø</text:p>
          </table:table-cell>
          <table:table-cell office:value-type="float" office:value="156832" table:style-name="ce5">
            <text:p>156 8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33" table:style-name="ce5">
            <text:p>1 233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7">
            <text:p>3 500</text:p>
          </table:table-cell>
          <table:table-cell office:value-type="float" office:value="161565" table:style-name="ce5">
            <text:p>161 56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22 Sauherad</text:p>
          </table:table-cell>
          <table:table-cell office:value-type="float" office:value="112356" table:style-name="ce2">
            <text:p>112 356</text:p>
          </table:table-cell>
          <table:table-cell office:value-type="float" office:value="3549" table:style-name="ce2">
            <text:p>3 5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34">
            <text:p>3 500</text:p>
          </table:table-cell>
          <table:table-cell office:value-type="float" office:value="119405" table:style-name="ce2">
            <text:p>119 4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26 Tinn</text:p>
          </table:table-cell>
          <table:table-cell office:value-type="float" office:value="172705" table:style-name="ce2">
            <text:p>172 705</text:p>
          </table:table-cell>
          <table:table-cell office:value-type="float" office:value="7658" table:style-name="ce2">
            <text:p>7 6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0363" table:style-name="ce2">
            <text:p>180 3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27 Hjartdal</text:p>
          </table:table-cell>
          <table:table-cell office:value-type="float" office:value="58965" table:style-name="ce5">
            <text:p>58 965</text:p>
          </table:table-cell>
          <table:table-cell office:value-type="float" office:value="3881" table:style-name="ce5">
            <text:p>3 8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37">
            <text:p>1 700</text:p>
          </table:table-cell>
          <table:table-cell office:value-type="float" office:value="64546" table:style-name="ce5">
            <text:p>64 5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28 Seljord</text:p>
          </table:table-cell>
          <table:table-cell office:value-type="float" office:value="92591" table:style-name="ce2">
            <text:p>92 591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99134" table:style-name="ce2">
            <text:p>99 13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29 Kviteseid</text:p>
          </table:table-cell>
          <table:table-cell office:value-type="float" office:value="79318" table:style-name="ce2">
            <text:p>79 31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4861" table:style-name="ce2">
            <text:p>84 8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30 Nissedal</text:p>
          </table:table-cell>
          <table:table-cell office:value-type="float" office:value="53340" table:style-name="ce5">
            <text:p>53 340</text:p>
          </table:table-cell>
          <table:table-cell office:value-type="float" office:value="4990" table:style-name="ce5">
            <text:p>4 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8330" table:style-name="ce5">
            <text:p>58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31 Fyresdal</text:p>
          </table:table-cell>
          <table:table-cell office:value-type="float" office:value="53778" table:style-name="ce2">
            <text:p>53 77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9321" table:style-name="ce2">
            <text:p>59 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833 Tokke</text:p>
          </table:table-cell>
          <table:table-cell office:value-type="float" office:value="73199" table:style-name="ce2">
            <text:p>73 19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199" table:style-name="ce2">
            <text:p>73 19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834 Vinje</text:p>
          </table:table-cell>
          <table:table-cell office:value-type="float" office:value="110770" table:style-name="ce5">
            <text:p>110 7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770" table:style-name="ce5">
            <text:p>110 77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2800" table:style-name="ce30">
            <text:p>12 800</text:p>
          </table:table-cell>
          <table:table-cell office:value-type="float" office:value="12800" table:style-name="ce30">
            <text:p>12 8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Telemark</text:p>
          </table:table-cell>
          <table:table-cell office:value-type="float" office:value="4293908" table:style-name="ce7">
            <text:p>4 293 908</text:p>
          </table:table-cell>
          <table:table-cell office:value-type="float" office:value="76493" table:style-name="ce7">
            <text:p>76 493</text:p>
          </table:table-cell>
          <table:table-cell office:value-type="float" office:value="0" table:style-name="ce7">
            <text:p>0</text:p>
          </table:table-cell>
          <table:table-cell office:value-type="float" office:value="1233" table:style-name="ce7">
            <text:p>1 233</text:p>
          </table:table-cell>
          <table:table-cell office:value-type="float" office:value="0" table:style-name="ce7">
            <text:p>0</text:p>
          </table:table-cell>
          <table:table-cell office:value-type="float" office:value="41500" table:style-name="ce31">
            <text:p>41 500</text:p>
          </table:table-cell>
          <table:table-cell office:value-type="float" office:value="4413134" table:style-name="ce31">
            <text:p>4 413 134</text:p>
          </table:table-cell>
          <table:table-cell table:number-columns-repeated="16376"/>
        </table:table-row>
        <table:table-row table:style-name="ro8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0901 Risør</text:p>
          </table:table-cell>
          <table:table-cell office:value-type="float" office:value="175483" table:style-name="ce2">
            <text:p>175 483</text:p>
          </table:table-cell>
          <table:table-cell office:value-type="float" office:value="6981" table:style-name="ce2">
            <text:p>6 9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" table:style-name="ce34">
            <text:p>1 150</text:p>
          </table:table-cell>
          <table:table-cell office:value-type="float" office:value="183614" table:style-name="ce34">
            <text:p>183 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04 Grimstad</text:p>
          </table:table-cell>
          <table:table-cell office:value-type="float" office:value="518528" table:style-name="ce2">
            <text:p>518 52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2" table:style-name="ce2">
            <text:p>702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4">
            <text:p>1 600</text:p>
          </table:table-cell>
          <table:table-cell office:value-type="float" office:value="520830" table:style-name="ce2">
            <text:p>520 8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06 Arendal</text:p>
          </table:table-cell>
          <table:table-cell office:value-type="float" office:value="1014961" table:style-name="ce5">
            <text:p>1 014 9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00" table:style-name="ce37">
            <text:p>5 000</text:p>
          </table:table-cell>
          <table:table-cell office:value-type="float" office:value="1019961" table:style-name="ce5">
            <text:p>1 019 96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11 Gjerstad</text:p>
          </table:table-cell>
          <table:table-cell office:value-type="float" office:value="75161" table:style-name="ce2">
            <text:p>75 161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00" table:style-name="ce34">
            <text:p>2 100</text:p>
          </table:table-cell>
          <table:table-cell office:value-type="float" office:value="82804" table:style-name="ce2">
            <text:p>82 8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12 Vegårshei</text:p>
          </table:table-cell>
          <table:table-cell office:value-type="float" office:value="71681" table:style-name="ce2">
            <text:p>71 681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34">
            <text:p>2 300</text:p>
          </table:table-cell>
          <table:table-cell office:value-type="float" office:value="77862" table:style-name="ce2">
            <text:p>77 86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14 Tvedestrand</text:p>
          </table:table-cell>
          <table:table-cell office:value-type="float" office:value="170809" table:style-name="ce5">
            <text:p>170 809</text:p>
          </table:table-cell>
          <table:table-cell office:value-type="float" office:value="3096" table:style-name="ce5">
            <text:p>3 0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73905" table:style-name="ce5">
            <text:p>173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19 Froland</text:p>
          </table:table-cell>
          <table:table-cell office:value-type="float" office:value="149748" table:style-name="ce2">
            <text:p>149 7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50048" table:style-name="ce2">
            <text:p>150 0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26 Lillesand</text:p>
          </table:table-cell>
          <table:table-cell office:value-type="float" office:value="84124" table:style-name="ce2">
            <text:p>84 1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93" table:style-name="ce2">
            <text:p>2 293</text:p>
          </table:table-cell>
          <table:table-cell office:value-type="float" office:value="0" table:style-name="ce2">
            <text:p>0</text:p>
          </table:table-cell>
          <table:table-cell office:value-type="float" office:value="1850" table:style-name="ce34">
            <text:p>1 850</text:p>
          </table:table-cell>
          <table:table-cell office:value-type="float" office:value="88267" table:style-name="ce2">
            <text:p>88 26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28 Birkenes</text:p>
          </table:table-cell>
          <table:table-cell office:value-type="float" office:value="143010" table:style-name="ce5">
            <text:p>143 0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3025" table:style-name="ce5">
            <text:p>143 0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29 Åmli</text:p>
          </table:table-cell>
          <table:table-cell office:value-type="float" office:value="74803" table:style-name="ce2">
            <text:p>74 803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50" table:style-name="ce34">
            <text:p>2 050</text:p>
          </table:table-cell>
          <table:table-cell office:value-type="float" office:value="82396" table:style-name="ce2">
            <text:p>82 3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35 Iveland</text:p>
          </table:table-cell>
          <table:table-cell office:value-type="float" office:value="49681" table:style-name="ce2">
            <text:p>49 681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0" table:style-name="ce34">
            <text:p>850</text:p>
          </table:table-cell>
          <table:table-cell office:value-type="float" office:value="53303" table:style-name="ce2">
            <text:p>53 3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37 Evje og Hornnes</text:p>
          </table:table-cell>
          <table:table-cell office:value-type="float" office:value="105225" table:style-name="ce5">
            <text:p>105 2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37">
            <text:p>300</text:p>
          </table:table-cell>
          <table:table-cell office:value-type="float" office:value="105525" table:style-name="ce5">
            <text:p>105 52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38 Bygland</text:p>
          </table:table-cell>
          <table:table-cell office:value-type="float" office:value="50333" table:style-name="ce2">
            <text:p>50 333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56676" table:style-name="ce2">
            <text:p>56 6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0940 Valle</text:p>
          </table:table-cell>
          <table:table-cell office:value-type="float" office:value="47290" table:style-name="ce2">
            <text:p>47 2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7290" table:style-name="ce2">
            <text:p>47 2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0941 Bykle</text:p>
          </table:table-cell>
          <table:table-cell office:value-type="float" office:value="35819" table:style-name="ce5">
            <text:p>35 81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5819" table:style-name="ce5">
            <text:p>35 819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6800" table:style-name="ce30">
            <text:p>6 800</text:p>
          </table:table-cell>
          <table:table-cell office:value-type="float" office:value="6800" table:style-name="ce30">
            <text:p>6 8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Aust-Agder*</text:p>
          </table:table-cell>
          <table:table-cell office:value-type="float" office:value="2766656" table:style-name="ce7">
            <text:p>2 766 656</text:p>
          </table:table-cell>
          <table:table-cell office:value-type="float" office:value="33359" table:style-name="ce7">
            <text:p>33 359</text:p>
          </table:table-cell>
          <table:table-cell office:value-type="float" office:value="0" table:style-name="ce7">
            <text:p>0</text:p>
          </table:table-cell>
          <table:table-cell office:value-type="float" office:value="3010" table:style-name="ce7">
            <text:p>3 010</text:p>
          </table:table-cell>
          <table:table-cell office:value-type="float" office:value="0" table:style-name="ce7">
            <text:p>0</text:p>
          </table:table-cell>
          <table:table-cell office:value-type="float" office:value="25100" table:style-name="ce31">
            <text:p>25 100</text:p>
          </table:table-cell>
          <table:table-cell office:value-type="float" office:value="2828125" table:style-name="ce31">
            <text:p>2 828 125</text:p>
          </table:table-cell>
          <table:table-cell table:number-columns-repeated="16376"/>
        </table:table-row>
        <table:table-row table:style-name="ro9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1001 Kristiansand</text:p>
          </table:table-cell>
          <table:table-cell office:value-type="float" office:value="2016752" table:style-name="ce2">
            <text:p>2 016 7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233" table:style-name="ce2">
            <text:p>7 233</text:p>
          </table:table-cell>
          <table:table-cell office:value-type="float" office:value="0" table:style-name="ce2">
            <text:p>0</text:p>
          </table:table-cell>
          <table:table-cell office:value-type="float" office:value="9050" table:style-name="ce34">
            <text:p>9 050</text:p>
          </table:table-cell>
          <table:table-cell office:value-type="float" office:value="2033035" table:style-name="ce34">
            <text:p>2 033 03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2 Mandal</text:p>
          </table:table-cell>
          <table:table-cell office:value-type="float" office:value="386686" table:style-name="ce2">
            <text:p>386 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34">
            <text:p>2 300</text:p>
          </table:table-cell>
          <table:table-cell office:value-type="float" office:value="388986" table:style-name="ce2">
            <text:p>388 98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03 Farsund</text:p>
          </table:table-cell>
          <table:table-cell office:value-type="float" office:value="230443" table:style-name="ce5">
            <text:p>230 443</text:p>
          </table:table-cell>
          <table:table-cell office:value-type="float" office:value="4702" table:style-name="ce5">
            <text:p>4 70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37">
            <text:p>1 500</text:p>
          </table:table-cell>
          <table:table-cell office:value-type="float" office:value="236645" table:style-name="ce5">
            <text:p>236 6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04 Flekkefjord</text:p>
          </table:table-cell>
          <table:table-cell office:value-type="float" office:value="263538" table:style-name="ce2">
            <text:p>263 538</text:p>
          </table:table-cell>
          <table:table-cell office:value-type="float" office:value="4437" table:style-name="ce2">
            <text:p>4 4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34">
            <text:p>900</text:p>
          </table:table-cell>
          <table:table-cell office:value-type="float" office:value="268875" table:style-name="ce2">
            <text:p>268 8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4 Vennesla</text:p>
          </table:table-cell>
          <table:table-cell office:value-type="float" office:value="353239" table:style-name="ce2">
            <text:p>353 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4">
            <text:p>2 400</text:p>
          </table:table-cell>
          <table:table-cell office:value-type="float" office:value="355639" table:style-name="ce2">
            <text:p>355 6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17 Songdalen</text:p>
          </table:table-cell>
          <table:table-cell office:value-type="float" office:value="164771" table:style-name="ce5">
            <text:p>164 7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0" table:style-name="ce37">
            <text:p>1 450</text:p>
          </table:table-cell>
          <table:table-cell office:value-type="float" office:value="166221" table:style-name="ce5">
            <text:p>166 2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18 Søgne</text:p>
          </table:table-cell>
          <table:table-cell office:value-type="float" office:value="243493" table:style-name="ce2">
            <text:p>243 4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00" table:style-name="ce34">
            <text:p>2 300</text:p>
          </table:table-cell>
          <table:table-cell office:value-type="float" office:value="245793" table:style-name="ce2">
            <text:p>245 7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1 Marnardal</text:p>
          </table:table-cell>
          <table:table-cell office:value-type="float" office:value="83471" table:style-name="ce2">
            <text:p>83 471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87652" table:style-name="ce2">
            <text:p>87 6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26 Åseral</text:p>
          </table:table-cell>
          <table:table-cell office:value-type="float" office:value="43336" table:style-name="ce5">
            <text:p>43 33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3336" table:style-name="ce5">
            <text:p>43 3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7 Audnedal</text:p>
          </table:table-cell>
          <table:table-cell office:value-type="float" office:value="67021" table:style-name="ce2">
            <text:p>67 021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" table:style-name="ce34">
            <text:p>1 550</text:p>
          </table:table-cell>
          <table:table-cell office:value-type="float" office:value="71343" table:style-name="ce2">
            <text:p>71 3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29 Lindesnes</text:p>
          </table:table-cell>
          <table:table-cell office:value-type="float" office:value="141052" table:style-name="ce2">
            <text:p>141 0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4">
            <text:p>1 100</text:p>
          </table:table-cell>
          <table:table-cell office:value-type="float" office:value="142152" table:style-name="ce2">
            <text:p>142 1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32 Lyngdal</text:p>
          </table:table-cell>
          <table:table-cell office:value-type="float" office:value="216680" table:style-name="ce5">
            <text:p>216 68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31" table:style-name="ce5">
            <text:p>2 831</text:p>
          </table:table-cell>
          <table:table-cell office:value-type="float" office:value="0" table:style-name="ce5">
            <text:p>0</text:p>
          </table:table-cell>
          <table:table-cell office:value-type="float" office:value="1100" table:style-name="ce37">
            <text:p>1 100</text:p>
          </table:table-cell>
          <table:table-cell office:value-type="float" office:value="220611" table:style-name="ce5">
            <text:p>220 6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4 Hægebostad</text:p>
          </table:table-cell>
          <table:table-cell office:value-type="float" office:value="62583" table:style-name="ce2">
            <text:p>62 583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50" table:style-name="ce34">
            <text:p>1 550</text:p>
          </table:table-cell>
          <table:table-cell office:value-type="float" office:value="66905" table:style-name="ce2">
            <text:p>66 90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037 Kvinesdal</text:p>
          </table:table-cell>
          <table:table-cell office:value-type="float" office:value="177689" table:style-name="ce2">
            <text:p>177 689</text:p>
          </table:table-cell>
          <table:table-cell office:value-type="float" office:value="4621" table:style-name="ce2">
            <text:p>4 62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310" table:style-name="ce2">
            <text:p>182 31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046 Sirdal</text:p>
          </table:table-cell>
          <table:table-cell office:value-type="float" office:value="67703" table:style-name="ce5">
            <text:p>67 7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7703" table:style-name="ce5">
            <text:p>67 70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6800" table:style-name="ce30">
            <text:p>6 800</text:p>
          </table:table-cell>
          <table:table-cell office:value-type="float" office:value="6800" table:style-name="ce30">
            <text:p>6 8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Vest-Agder*</text:p>
          </table:table-cell>
          <table:table-cell office:value-type="float" office:value="4518457" table:style-name="ce7">
            <text:p>4 518 457</text:p>
          </table:table-cell>
          <table:table-cell office:value-type="float" office:value="23185" table:style-name="ce7">
            <text:p>23 185</text:p>
          </table:table-cell>
          <table:table-cell office:value-type="float" office:value="0" table:style-name="ce7">
            <text:p>0</text:p>
          </table:table-cell>
          <table:table-cell office:value-type="float" office:value="10064" table:style-name="ce7">
            <text:p>10 064</text:p>
          </table:table-cell>
          <table:table-cell office:value-type="float" office:value="0" table:style-name="ce7">
            <text:p>0</text:p>
          </table:table-cell>
          <table:table-cell office:value-type="float" office:value="32300" table:style-name="ce31">
            <text:p>32 300</text:p>
          </table:table-cell>
          <table:table-cell office:value-type="float" office:value="4584006" table:style-name="ce31">
            <text:p>4 584 006</text:p>
          </table:table-cell>
          <table:table-cell table:number-columns-repeated="16376"/>
        </table:table-row>
        <table:table-row table:style-name="ro9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1101 Eigersund</text:p>
          </table:table-cell>
          <table:table-cell office:value-type="float" office:value="347151" table:style-name="ce2">
            <text:p>347 1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348951" table:style-name="ce34">
            <text:p>348 95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02 Sandnes</text:p>
          </table:table-cell>
          <table:table-cell office:value-type="float" office:value="1617550" table:style-name="ce2">
            <text:p>1 617 5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178" table:style-name="ce2">
            <text:p>35 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52728" table:style-name="ce2">
            <text:p>1 652 7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03 Stavanger</text:p>
          </table:table-cell>
          <table:table-cell office:value-type="float" office:value="2705150" table:style-name="ce5">
            <text:p>2 705 1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8813" table:style-name="ce5">
            <text:p>48 813</text:p>
          </table:table-cell>
          <table:table-cell office:value-type="float" office:value="0" table:style-name="ce37">
            <text:p>0</text:p>
          </table:table-cell>
          <table:table-cell office:value-type="float" office:value="2753963" table:style-name="ce5">
            <text:p>2 753 9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06 Haugesund</text:p>
          </table:table-cell>
          <table:table-cell office:value-type="float" office:value="835579" table:style-name="ce2">
            <text:p>835 57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0" table:style-name="ce34">
            <text:p>6 000</text:p>
          </table:table-cell>
          <table:table-cell office:value-type="float" office:value="841579" table:style-name="ce2">
            <text:p>841 5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11 Sokndal</text:p>
          </table:table-cell>
          <table:table-cell office:value-type="float" office:value="104191" table:style-name="ce2">
            <text:p>104 1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104991" table:style-name="ce2">
            <text:p>104 99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12 Lund</text:p>
          </table:table-cell>
          <table:table-cell office:value-type="float" office:value="96253" table:style-name="ce5">
            <text:p>96 253</text:p>
          </table:table-cell>
          <table:table-cell office:value-type="float" office:value="2835" table:style-name="ce5">
            <text:p>2 8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7">
            <text:p>1 000</text:p>
          </table:table-cell>
          <table:table-cell office:value-type="float" office:value="100088" table:style-name="ce5">
            <text:p>100 0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14 Bjerkreim</text:p>
          </table:table-cell>
          <table:table-cell office:value-type="float" office:value="87178" table:style-name="ce2">
            <text:p>87 178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950" table:style-name="ce2">
            <text:p>89 9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19 Hå</text:p>
          </table:table-cell>
          <table:table-cell office:value-type="float" office:value="422691" table:style-name="ce2">
            <text:p>422 6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90" table:style-name="ce2">
            <text:p>3 99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6681" table:style-name="ce2">
            <text:p>426 6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0 Klepp</text:p>
          </table:table-cell>
          <table:table-cell office:value-type="float" office:value="415195" table:style-name="ce5">
            <text:p>415 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15195" table:style-name="ce5">
            <text:p>415 1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1 Time</text:p>
          </table:table-cell>
          <table:table-cell office:value-type="float" office:value="415276" table:style-name="ce2">
            <text:p>415 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693" table:style-name="ce2">
            <text:p>7 6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22969" table:style-name="ce2">
            <text:p>422 9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2 Gjesdal</text:p>
          </table:table-cell>
          <table:table-cell office:value-type="float" office:value="271695" table:style-name="ce2">
            <text:p>271 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778" table:style-name="ce2">
            <text:p>6 778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279073" table:style-name="ce2">
            <text:p>279 07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24 Sola</text:p>
          </table:table-cell>
          <table:table-cell office:value-type="float" office:value="558874" table:style-name="ce5">
            <text:p>558 87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558874" table:style-name="ce5">
            <text:p>558 87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7 Randaberg</text:p>
          </table:table-cell>
          <table:table-cell office:value-type="float" office:value="237276" table:style-name="ce2">
            <text:p>237 27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0" table:style-name="ce34">
            <text:p>5 000</text:p>
          </table:table-cell>
          <table:table-cell office:value-type="float" office:value="242276" table:style-name="ce2">
            <text:p>242 27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29 Forsand</text:p>
          </table:table-cell>
          <table:table-cell office:value-type="float" office:value="53995" table:style-name="ce2">
            <text:p>53 9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3995" table:style-name="ce2">
            <text:p>53 99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30 Strand</text:p>
          </table:table-cell>
          <table:table-cell office:value-type="float" office:value="310093" table:style-name="ce5">
            <text:p>310 0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4" table:style-name="ce5">
            <text:p>1 474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37">
            <text:p>2 600</text:p>
          </table:table-cell>
          <table:table-cell office:value-type="float" office:value="314167" table:style-name="ce5">
            <text:p>314 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33 Hjelmeland</text:p>
          </table:table-cell>
          <table:table-cell office:value-type="float" office:value="94330" table:style-name="ce2">
            <text:p>94 3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95330" table:style-name="ce2">
            <text:p>95 3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34 Suldal</text:p>
          </table:table-cell>
          <table:table-cell office:value-type="float" office:value="132868" table:style-name="ce2">
            <text:p>132 86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868" table:style-name="ce2">
            <text:p>132 86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35 Sauda</text:p>
          </table:table-cell>
          <table:table-cell office:value-type="float" office:value="128988" table:style-name="ce5">
            <text:p>128 988</text:p>
          </table:table-cell>
          <table:table-cell office:value-type="float" office:value="6321" table:style-name="ce5">
            <text:p>6 3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600" table:style-name="ce37">
            <text:p>6 600</text:p>
          </table:table-cell>
          <table:table-cell office:value-type="float" office:value="141909" table:style-name="ce5">
            <text:p>141 9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1 Finnøy</text:p>
          </table:table-cell>
          <table:table-cell office:value-type="float" office:value="101526" table:style-name="ce2">
            <text:p>101 5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24" table:style-name="ce2">
            <text:p>1 524</text:p>
          </table:table-cell>
          <table:table-cell office:value-type="float" office:value="0" table:style-name="ce2">
            <text:p>0</text:p>
          </table:table-cell>
          <table:table-cell office:value-type="float" office:value="6600" table:style-name="ce34">
            <text:p>6 600</text:p>
          </table:table-cell>
          <table:table-cell office:value-type="float" office:value="109650" table:style-name="ce2">
            <text:p>109 65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2 Rennesøy</text:p>
          </table:table-cell>
          <table:table-cell office:value-type="float" office:value="132319" table:style-name="ce2">
            <text:p>132 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83" table:style-name="ce2">
            <text:p>783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34102" table:style-name="ce2">
            <text:p>134 10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4 Kvitsøy</text:p>
          </table:table-cell>
          <table:table-cell office:value-type="float" office:value="27806" table:style-name="ce5">
            <text:p>27 806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0" table:style-name="ce37">
            <text:p>1 600</text:p>
          </table:table-cell>
          <table:table-cell office:value-type="float" office:value="32178" table:style-name="ce5">
            <text:p>32 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5 Bokn</text:p>
          </table:table-cell>
          <table:table-cell office:value-type="float" office:value="38687" table:style-name="ce2">
            <text:p>38 687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42959" table:style-name="ce2">
            <text:p>42 9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46 Tysvær</text:p>
          </table:table-cell>
          <table:table-cell office:value-type="float" office:value="285340" table:style-name="ce2">
            <text:p>285 3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34">
            <text:p>3 500</text:p>
          </table:table-cell>
          <table:table-cell office:value-type="float" office:value="288840" table:style-name="ce2">
            <text:p>288 8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49 Karmøy</text:p>
          </table:table-cell>
          <table:table-cell office:value-type="float" office:value="939644" table:style-name="ce5">
            <text:p>939 64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0" table:style-name="ce37">
            <text:p>2 500</text:p>
          </table:table-cell>
          <table:table-cell office:value-type="float" office:value="942144" table:style-name="ce5">
            <text:p>942 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151 Utsira</text:p>
          </table:table-cell>
          <table:table-cell office:value-type="float" office:value="20561" table:style-name="ce2">
            <text:p>20 561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25942" table:style-name="ce2">
            <text:p>25 94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160 Vindafjord</text:p>
          </table:table-cell>
          <table:table-cell office:value-type="float" office:value="241767" table:style-name="ce2">
            <text:p>241 76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0" table:style-name="ce34">
            <text:p>8 000</text:p>
          </table:table-cell>
          <table:table-cell office:value-type="float" office:value="249767" table:style-name="ce2">
            <text:p>249 767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6000" table:style-name="ce30">
            <text:p>16 000</text:p>
          </table:table-cell>
          <table:table-cell office:value-type="float" office:value="16000" table:style-name="ce30">
            <text:p>16 0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Rogaland</text:p>
          </table:table-cell>
          <table:table-cell office:value-type="float" office:value="10621983" table:style-name="ce7">
            <text:p>10 621 983</text:p>
          </table:table-cell>
          <table:table-cell office:value-type="float" office:value="21353" table:style-name="ce7">
            <text:p>21 353</text:p>
          </table:table-cell>
          <table:table-cell office:value-type="float" office:value="0" table:style-name="ce7">
            <text:p>0</text:p>
          </table:table-cell>
          <table:table-cell office:value-type="float" office:value="57420" table:style-name="ce7">
            <text:p>57 420</text:p>
          </table:table-cell>
          <table:table-cell office:value-type="float" office:value="48813" table:style-name="ce7">
            <text:p>48 813</text:p>
          </table:table-cell>
          <table:table-cell office:value-type="float" office:value="67600" table:style-name="ce31">
            <text:p>67 600</text:p>
          </table:table-cell>
          <table:table-cell office:value-type="float" office:value="10817169" table:style-name="ce31">
            <text:p>10 817 169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8">
            <text:p>1201 Bergen</text:p>
          </table:table-cell>
          <table:table-cell office:value-type="float" office:value="5705330" table:style-name="ce3">
            <text:p>5 705 33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2080" table:style-name="ce3">
            <text:p>102 080</text:p>
          </table:table-cell>
          <table:table-cell office:value-type="float" office:value="16700" table:style-name="ce33">
            <text:p>16 700</text:p>
          </table:table-cell>
          <table:table-cell office:value-type="float" office:value="5824110" table:style-name="ce33">
            <text:p>5 824 1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11 Etne</text:p>
          </table:table-cell>
          <table:table-cell office:value-type="float" office:value="122357" table:style-name="ce3">
            <text:p>122 357</text:p>
          </table:table-cell>
          <table:table-cell office:value-type="float" office:value="1135" table:style-name="ce3">
            <text:p>1 13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600" table:style-name="ce33">
            <text:p>3 600</text:p>
          </table:table-cell>
          <table:table-cell office:value-type="float" office:value="127092" table:style-name="ce3">
            <text:p>127 09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16 Sveio</text:p>
          </table:table-cell>
          <table:table-cell office:value-type="float" office:value="159481" table:style-name="ce5">
            <text:p>159 4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800" table:style-name="ce37">
            <text:p>3 800</text:p>
          </table:table-cell>
          <table:table-cell office:value-type="float" office:value="163281" table:style-name="ce5">
            <text:p>163 281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19 Bømlo</text:p>
          </table:table-cell>
          <table:table-cell office:value-type="float" office:value="321648" table:style-name="ce3">
            <text:p>321 64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700" table:style-name="ce33">
            <text:p>9 700</text:p>
          </table:table-cell>
          <table:table-cell office:value-type="float" office:value="331348" table:style-name="ce3">
            <text:p>331 34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21 Stord</text:p>
          </table:table-cell>
          <table:table-cell office:value-type="float" office:value="431555" table:style-name="ce3">
            <text:p>431 555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300" table:style-name="ce33">
            <text:p>2 300</text:p>
          </table:table-cell>
          <table:table-cell office:value-type="float" office:value="433855" table:style-name="ce3">
            <text:p>433 8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22 Fitjar</text:p>
          </table:table-cell>
          <table:table-cell office:value-type="float" office:value="93409" table:style-name="ce5">
            <text:p>93 409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644" table:style-name="ce5">
            <text:p>644</text:p>
          </table:table-cell>
          <table:table-cell office:value-type="float" office:value="0" table:style-name="ce5">
            <text:p>0</text:p>
          </table:table-cell>
          <table:table-cell office:value-type="float" office:value="3100" table:style-name="ce37">
            <text:p>3 100</text:p>
          </table:table-cell>
          <table:table-cell office:value-type="float" office:value="99925" table:style-name="ce5">
            <text:p>99 9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23 Tysnes</text:p>
          </table:table-cell>
          <table:table-cell office:value-type="float" office:value="91573" table:style-name="ce3">
            <text:p>91 573</text:p>
          </table:table-cell>
          <table:table-cell office:value-type="float" office:value="4990" table:style-name="ce3">
            <text:p>4 99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000" table:style-name="ce33">
            <text:p>4 000</text:p>
          </table:table-cell>
          <table:table-cell office:value-type="float" office:value="100563" table:style-name="ce3">
            <text:p>100 563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24 Kvinnherad</text:p>
          </table:table-cell>
          <table:table-cell office:value-type="float" office:value="343898" table:style-name="ce3">
            <text:p>343 898</text:p>
          </table:table-cell>
          <table:table-cell office:value-type="float" office:value="15627" table:style-name="ce3">
            <text:p>15 6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59525" table:style-name="ce3">
            <text:p>359 52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27 Jondal</text:p>
          </table:table-cell>
          <table:table-cell office:value-type="float" office:value="46754" table:style-name="ce5">
            <text:p>46 754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1700" table:style-name="ce37">
            <text:p>1 700</text:p>
          </table:table-cell>
          <table:table-cell office:value-type="float" office:value="54259" table:style-name="ce5">
            <text:p>54 25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28 Odda</text:p>
          </table:table-cell>
          <table:table-cell office:value-type="float" office:value="188196" table:style-name="ce3">
            <text:p>188 196</text:p>
          </table:table-cell>
          <table:table-cell office:value-type="float" office:value="8734" table:style-name="ce3">
            <text:p>8 73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96930" table:style-name="ce3">
            <text:p>196 93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31 Ullensvang</text:p>
          </table:table-cell>
          <table:table-cell office:value-type="float" office:value="121373" table:style-name="ce3">
            <text:p>121 373</text:p>
          </table:table-cell>
          <table:table-cell office:value-type="float" office:value="4898" table:style-name="ce3">
            <text:p>4 8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00" table:style-name="ce33">
            <text:p>2 600</text:p>
          </table:table-cell>
          <table:table-cell office:value-type="float" office:value="128871" table:style-name="ce3">
            <text:p>128 8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32 Eidfjord</text:p>
          </table:table-cell>
          <table:table-cell office:value-type="float" office:value="35268" table:style-name="ce5">
            <text:p>35 2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5268" table:style-name="ce5">
            <text:p>35 26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33 Ulvik</text:p>
          </table:table-cell>
          <table:table-cell office:value-type="float" office:value="48273" table:style-name="ce3">
            <text:p>48 273</text:p>
          </table:table-cell>
          <table:table-cell office:value-type="float" office:value="5543" table:style-name="ce3">
            <text:p>5 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3816" table:style-name="ce3">
            <text:p>53 81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34 Granvin</text:p>
          </table:table-cell>
          <table:table-cell office:value-type="float" office:value="35639" table:style-name="ce3">
            <text:p>35 639</text:p>
          </table:table-cell>
          <table:table-cell office:value-type="float" office:value="5543" table:style-name="ce3">
            <text:p>5 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33">
            <text:p>1 700</text:p>
          </table:table-cell>
          <table:table-cell office:value-type="float" office:value="42882" table:style-name="ce3">
            <text:p>42 88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35 Voss</text:p>
          </table:table-cell>
          <table:table-cell office:value-type="float" office:value="392142" table:style-name="ce5">
            <text:p>392 142</text:p>
          </table:table-cell>
          <table:table-cell office:value-type="float" office:value="3385" table:style-name="ce5">
            <text:p>3 38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500" table:style-name="ce37">
            <text:p>5 500</text:p>
          </table:table-cell>
          <table:table-cell office:value-type="float" office:value="401027" table:style-name="ce5">
            <text:p>401 02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38 Kvam</text:p>
          </table:table-cell>
          <table:table-cell office:value-type="float" office:value="248502" table:style-name="ce3">
            <text:p>248 502</text:p>
          </table:table-cell>
          <table:table-cell office:value-type="float" office:value="4167" table:style-name="ce3">
            <text:p>4 16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800" table:style-name="ce33">
            <text:p>8 800</text:p>
          </table:table-cell>
          <table:table-cell office:value-type="float" office:value="261469" table:style-name="ce3">
            <text:p>261 46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41 Fusa</text:p>
          </table:table-cell>
          <table:table-cell office:value-type="float" office:value="123661" table:style-name="ce3">
            <text:p>123 66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100" table:style-name="ce33">
            <text:p>5 100</text:p>
          </table:table-cell>
          <table:table-cell office:value-type="float" office:value="128761" table:style-name="ce3">
            <text:p>128 76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42 Samnanger</text:p>
          </table:table-cell>
          <table:table-cell office:value-type="float" office:value="75562" table:style-name="ce5">
            <text:p>75 562</text:p>
          </table:table-cell>
          <table:table-cell office:value-type="float" office:value="2772" table:style-name="ce5">
            <text:p>2 7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00" table:style-name="ce37">
            <text:p>2 400</text:p>
          </table:table-cell>
          <table:table-cell office:value-type="float" office:value="80734" table:style-name="ce5">
            <text:p>80 73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43 Os</text:p>
          </table:table-cell>
          <table:table-cell office:value-type="float" office:value="209456" table:style-name="ce3">
            <text:p>209 45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454" table:style-name="ce3">
            <text:p>16 454</text:p>
          </table:table-cell>
          <table:table-cell office:value-type="float" office:value="0" table:style-name="ce3">
            <text:p>0</text:p>
          </table:table-cell>
          <table:table-cell office:value-type="float" office:value="1100" table:style-name="ce33">
            <text:p>1 100</text:p>
          </table:table-cell>
          <table:table-cell office:value-type="float" office:value="227010" table:style-name="ce3">
            <text:p>227 01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44 Austevoll</text:p>
          </table:table-cell>
          <table:table-cell office:value-type="float" office:value="156808" table:style-name="ce3">
            <text:p>156 80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43" table:style-name="ce3">
            <text:p>1 443</text:p>
          </table:table-cell>
          <table:table-cell office:value-type="float" office:value="0" table:style-name="ce3">
            <text:p>0</text:p>
          </table:table-cell>
          <table:table-cell office:value-type="float" office:value="1700" table:style-name="ce33">
            <text:p>1 700</text:p>
          </table:table-cell>
          <table:table-cell office:value-type="float" office:value="159951" table:style-name="ce3">
            <text:p>159 9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45 Sund</text:p>
          </table:table-cell>
          <table:table-cell office:value-type="float" office:value="178245" table:style-name="ce5">
            <text:p>178 2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12" table:style-name="ce5">
            <text:p>3 612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7">
            <text:p>1 200</text:p>
          </table:table-cell>
          <table:table-cell office:value-type="float" office:value="183057" table:style-name="ce5">
            <text:p>183 05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46 Fjell</text:p>
          </table:table-cell>
          <table:table-cell office:value-type="float" office:value="517753" table:style-name="ce3">
            <text:p>517 7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821" table:style-name="ce3">
            <text:p>11 821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3">
            <text:p>1 800</text:p>
          </table:table-cell>
          <table:table-cell office:value-type="float" office:value="531374" table:style-name="ce3">
            <text:p>531 37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47 Askøy</text:p>
          </table:table-cell>
          <table:table-cell office:value-type="float" office:value="690388" table:style-name="ce3">
            <text:p>690 38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929" table:style-name="ce3">
            <text:p>7 929</text:p>
          </table:table-cell>
          <table:table-cell office:value-type="float" office:value="0" table:style-name="ce3">
            <text:p>0</text:p>
          </table:table-cell>
          <table:table-cell office:value-type="float" office:value="1800" table:style-name="ce33">
            <text:p>1 800</text:p>
          </table:table-cell>
          <table:table-cell office:value-type="float" office:value="700117" table:style-name="ce3">
            <text:p>700 11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51 Vaksdal</text:p>
          </table:table-cell>
          <table:table-cell office:value-type="float" office:value="132910" table:style-name="ce5">
            <text:p>132 910</text:p>
          </table:table-cell>
          <table:table-cell office:value-type="float" office:value="4550" table:style-name="ce5">
            <text:p>4 55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0" table:style-name="ce37">
            <text:p>1 000</text:p>
          </table:table-cell>
          <table:table-cell office:value-type="float" office:value="138460" table:style-name="ce5">
            <text:p>138 460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52 Modalen</text:p>
          </table:table-cell>
          <table:table-cell office:value-type="float" office:value="27719" table:style-name="ce3">
            <text:p>27 71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7719" table:style-name="ce3">
            <text:p>27 719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53 Osterøy</text:p>
          </table:table-cell>
          <table:table-cell office:value-type="float" office:value="193443" table:style-name="ce3">
            <text:p>193 4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00" table:style-name="ce33">
            <text:p>4 400</text:p>
          </table:table-cell>
          <table:table-cell office:value-type="float" office:value="197843" table:style-name="ce3">
            <text:p>197 8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56 Meland</text:p>
          </table:table-cell>
          <table:table-cell office:value-type="float" office:value="194278" table:style-name="ce5">
            <text:p>194 27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79" table:style-name="ce5">
            <text:p>2 979</text:p>
          </table:table-cell>
          <table:table-cell office:value-type="float" office:value="0" table:style-name="ce5">
            <text:p>0</text:p>
          </table:table-cell>
          <table:table-cell office:value-type="float" office:value="4100" table:style-name="ce37">
            <text:p>4 100</text:p>
          </table:table-cell>
          <table:table-cell office:value-type="float" office:value="201357" table:style-name="ce5">
            <text:p>201 357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59 Øygarden</text:p>
          </table:table-cell>
          <table:table-cell office:value-type="float" office:value="130822" table:style-name="ce3">
            <text:p>130 82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854" table:style-name="ce3">
            <text:p>1 85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32676" table:style-name="ce3">
            <text:p>132 676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60 Radøy</text:p>
          </table:table-cell>
          <table:table-cell office:value-type="float" office:value="135983" table:style-name="ce3">
            <text:p>135 98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700" table:style-name="ce33">
            <text:p>3 700</text:p>
          </table:table-cell>
          <table:table-cell office:value-type="float" office:value="139683" table:style-name="ce3">
            <text:p>139 68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63 Lindås</text:p>
          </table:table-cell>
          <table:table-cell office:value-type="float" office:value="384032" table:style-name="ce5">
            <text:p>384 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32" table:style-name="ce5">
            <text:p>3 0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87064" table:style-name="ce5">
            <text:p>387 064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64 Austrheim</text:p>
          </table:table-cell>
          <table:table-cell office:value-type="float" office:value="80753" table:style-name="ce3">
            <text:p>80 753</text:p>
          </table:table-cell>
          <table:table-cell office:value-type="float" office:value="2772" table:style-name="ce3">
            <text:p>2 77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000" table:style-name="ce33">
            <text:p>2 000</text:p>
          </table:table-cell>
          <table:table-cell office:value-type="float" office:value="85525" table:style-name="ce3">
            <text:p>85 525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265 Fedje</text:p>
          </table:table-cell>
          <table:table-cell office:value-type="float" office:value="31965" table:style-name="ce3">
            <text:p>31 965</text:p>
          </table:table-cell>
          <table:table-cell office:value-type="float" office:value="5543" table:style-name="ce3">
            <text:p>5 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0" table:style-name="ce33">
            <text:p>1 500</text:p>
          </table:table-cell>
          <table:table-cell office:value-type="float" office:value="39008" table:style-name="ce3">
            <text:p>39 0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266 Masfjorden</text:p>
          </table:table-cell>
          <table:table-cell office:value-type="float" office:value="70447" table:style-name="ce5">
            <text:p>70 447</text:p>
          </table:table-cell>
          <table:table-cell office:value-type="float" office:value="3326" table:style-name="ce5">
            <text:p>3 3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73773" table:style-name="ce5">
            <text:p>73 773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32400" table:style-name="ce30">
            <text:p>32 400</text:p>
          </table:table-cell>
          <table:table-cell office:value-type="float" office:value="32400" table:style-name="ce30">
            <text:p>32 4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Hordaland</text:p>
          </table:table-cell>
          <table:table-cell office:value-type="float" office:value="11719623" table:style-name="ce7">
            <text:p>11 719 623</text:p>
          </table:table-cell>
          <table:table-cell office:value-type="float" office:value="81300" table:style-name="ce7">
            <text:p>81 300</text:p>
          </table:table-cell>
          <table:table-cell office:value-type="float" office:value="0" table:style-name="ce7">
            <text:p>0</text:p>
          </table:table-cell>
          <table:table-cell office:value-type="float" office:value="50030" table:style-name="ce7">
            <text:p>50 030</text:p>
          </table:table-cell>
          <table:table-cell office:value-type="float" office:value="102080" table:style-name="ce7">
            <text:p>102 080</text:p>
          </table:table-cell>
          <table:table-cell office:value-type="float" office:value="127700" table:style-name="ce31">
            <text:p>127 700</text:p>
          </table:table-cell>
          <table:table-cell office:value-type="float" office:value="12080733" table:style-name="ce31">
            <text:p>12 080 733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1401 Flora</text:p>
          </table:table-cell>
          <table:table-cell office:value-type="float" office:value="304862" table:style-name="ce2">
            <text:p>304 8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50" table:style-name="ce34">
            <text:p>14 850</text:p>
          </table:table-cell>
          <table:table-cell office:value-type="float" office:value="319712" table:style-name="ce2">
            <text:p>319 7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11 Gulen</text:p>
          </table:table-cell>
          <table:table-cell office:value-type="float" office:value="88889" table:style-name="ce2">
            <text:p>88 889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95432" table:style-name="ce2">
            <text:p>95 43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12 Solund</text:p>
          </table:table-cell>
          <table:table-cell office:value-type="float" office:value="36562" table:style-name="ce5">
            <text:p>36 562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50" table:style-name="ce37">
            <text:p>2 650</text:p>
          </table:table-cell>
          <table:table-cell office:value-type="float" office:value="44755" table:style-name="ce5">
            <text:p>44 75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13 Hyllestad</text:p>
          </table:table-cell>
          <table:table-cell office:value-type="float" office:value="52300" table:style-name="ce2">
            <text:p>52 300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0" table:style-name="ce34">
            <text:p>2 000</text:p>
          </table:table-cell>
          <table:table-cell office:value-type="float" office:value="59843" table:style-name="ce2">
            <text:p>59 84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16 Høyanger</text:p>
          </table:table-cell>
          <table:table-cell office:value-type="float" office:value="129957" table:style-name="ce2">
            <text:p>129 957</text:p>
          </table:table-cell>
          <table:table-cell office:value-type="float" office:value="5724" table:style-name="ce2">
            <text:p>5 7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5681" table:style-name="ce2">
            <text:p>135 68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17 Vik</text:p>
          </table:table-cell>
          <table:table-cell office:value-type="float" office:value="94350" table:style-name="ce5">
            <text:p>94 350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99893" table:style-name="ce5">
            <text:p>99 8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18 Balestrand</text:p>
          </table:table-cell>
          <table:table-cell office:value-type="float" office:value="51914" table:style-name="ce2">
            <text:p>51 914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58757" table:style-name="ce2">
            <text:p>58 7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19 Leikanger</text:p>
          </table:table-cell>
          <table:table-cell office:value-type="float" office:value="65828" table:style-name="ce2">
            <text:p>65 828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8600" table:style-name="ce2">
            <text:p>68 6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20 Sogndal</text:p>
          </table:table-cell>
          <table:table-cell office:value-type="float" office:value="177692" table:style-name="ce5">
            <text:p>177 6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45" table:style-name="ce5">
            <text:p>845</text:p>
          </table:table-cell>
          <table:table-cell office:value-type="float" office:value="0" table:style-name="ce5">
            <text:p>0</text:p>
          </table:table-cell>
          <table:table-cell office:value-type="float" office:value="7250" table:style-name="ce37">
            <text:p>7 250</text:p>
          </table:table-cell>
          <table:table-cell office:value-type="float" office:value="185787" table:style-name="ce5">
            <text:p>185 7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21 Aurland</text:p>
          </table:table-cell>
          <table:table-cell office:value-type="float" office:value="56672" table:style-name="ce2">
            <text:p>56 6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6672" table:style-name="ce2">
            <text:p>56 6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22 Lærdal</text:p>
          </table:table-cell>
          <table:table-cell office:value-type="float" office:value="66581" table:style-name="ce2">
            <text:p>66 581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2124" table:style-name="ce2">
            <text:p>72 12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24 Årdal</text:p>
          </table:table-cell>
          <table:table-cell office:value-type="float" office:value="138065" table:style-name="ce5">
            <text:p>138 065</text:p>
          </table:table-cell>
          <table:table-cell office:value-type="float" office:value="7026" table:style-name="ce5">
            <text:p>7 02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45091" table:style-name="ce5">
            <text:p>145 09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26 Luster</text:p>
          </table:table-cell>
          <table:table-cell office:value-type="float" office:value="158950" table:style-name="ce2">
            <text:p>158 950</text:p>
          </table:table-cell>
          <table:table-cell office:value-type="float" office:value="2695" table:style-name="ce2">
            <text:p>2 6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645" table:style-name="ce2">
            <text:p>161 6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28 Askvoll</text:p>
          </table:table-cell>
          <table:table-cell office:value-type="float" office:value="103728" table:style-name="ce2">
            <text:p>103 72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111471" table:style-name="ce2">
            <text:p>111 47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29 Fjaler</text:p>
          </table:table-cell>
          <table:table-cell office:value-type="float" office:value="111866" table:style-name="ce5">
            <text:p>111 866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00" table:style-name="ce37">
            <text:p>2 600</text:p>
          </table:table-cell>
          <table:table-cell office:value-type="float" office:value="120009" table:style-name="ce5">
            <text:p>120 0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30 Gaular</text:p>
          </table:table-cell>
          <table:table-cell office:value-type="float" office:value="101343" table:style-name="ce2">
            <text:p>101 343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00" table:style-name="ce34">
            <text:p>1 400</text:p>
          </table:table-cell>
          <table:table-cell office:value-type="float" office:value="105515" table:style-name="ce2">
            <text:p>105 5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31 Jølster</text:p>
          </table:table-cell>
          <table:table-cell office:value-type="float" office:value="100098" table:style-name="ce2">
            <text:p>100 098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4">
            <text:p>1 200</text:p>
          </table:table-cell>
          <table:table-cell office:value-type="float" office:value="105179" table:style-name="ce2">
            <text:p>105 1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32 Førde</text:p>
          </table:table-cell>
          <table:table-cell office:value-type="float" office:value="308964" table:style-name="ce5">
            <text:p>308 96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00" table:style-name="ce37">
            <text:p>11 800</text:p>
          </table:table-cell>
          <table:table-cell office:value-type="float" office:value="320764" table:style-name="ce5">
            <text:p>320 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33 Naustdal</text:p>
          </table:table-cell>
          <table:table-cell office:value-type="float" office:value="92235" table:style-name="ce2">
            <text:p>92 235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2">
            <text:p>222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96729" table:style-name="ce2">
            <text:p>96 72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38 Bremanger</text:p>
          </table:table-cell>
          <table:table-cell office:value-type="float" office:value="143354" table:style-name="ce2">
            <text:p>143 354</text:p>
          </table:table-cell>
          <table:table-cell office:value-type="float" office:value="5382" table:style-name="ce2">
            <text:p>5 38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8736" table:style-name="ce2">
            <text:p>148 7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39 Vågsøy</text:p>
          </table:table-cell>
          <table:table-cell office:value-type="float" office:value="167628" table:style-name="ce5">
            <text:p>167 628</text:p>
          </table:table-cell>
          <table:table-cell office:value-type="float" office:value="7773" table:style-name="ce5">
            <text:p>7 77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00" table:style-name="ce37">
            <text:p>1 800</text:p>
          </table:table-cell>
          <table:table-cell office:value-type="float" office:value="177201" table:style-name="ce5">
            <text:p>177 2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41 Selje</text:p>
          </table:table-cell>
          <table:table-cell office:value-type="float" office:value="88705" table:style-name="ce2">
            <text:p>88 705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96448" table:style-name="ce2">
            <text:p>96 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43 Eid</text:p>
          </table:table-cell>
          <table:table-cell office:value-type="float" office:value="157195" table:style-name="ce2">
            <text:p>157 195</text:p>
          </table:table-cell>
          <table:table-cell office:value-type="float" office:value="1551" table:style-name="ce2">
            <text:p>1 5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159346" table:style-name="ce2">
            <text:p>159 34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44 Hornindal</text:p>
          </table:table-cell>
          <table:table-cell office:value-type="float" office:value="44917" table:style-name="ce5">
            <text:p>44 917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50560" table:style-name="ce5">
            <text:p>50 5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445 Gloppen</text:p>
          </table:table-cell>
          <table:table-cell office:value-type="float" office:value="187810" table:style-name="ce2">
            <text:p>187 810</text:p>
          </table:table-cell>
          <table:table-cell office:value-type="float" office:value="5993" table:style-name="ce2">
            <text:p>5 9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4">
            <text:p>700</text:p>
          </table:table-cell>
          <table:table-cell office:value-type="float" office:value="194503" table:style-name="ce2">
            <text:p>194 50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449 Stryn</text:p>
          </table:table-cell>
          <table:table-cell office:value-type="float" office:value="211862" table:style-name="ce2">
            <text:p>211 862</text:p>
          </table:table-cell>
          <table:table-cell office:value-type="float" office:value="5395" table:style-name="ce2">
            <text:p>5 3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217857" table:style-name="ce2">
            <text:p>217 857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6550" table:style-name="ce30">
            <text:p>6 550</text:p>
          </table:table-cell>
          <table:table-cell office:value-type="float" office:value="6550" table:style-name="ce30">
            <text:p>6 55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Sogn og Fjordane</text:p>
          </table:table-cell>
          <table:table-cell office:value-type="float" office:value="3242327" table:style-name="ce7">
            <text:p>3 242 327</text:p>
          </table:table-cell>
          <table:table-cell office:value-type="float" office:value="109166" table:style-name="ce7">
            <text:p>109 166</text:p>
          </table:table-cell>
          <table:table-cell office:value-type="float" office:value="0" table:style-name="ce7">
            <text:p>0</text:p>
          </table:table-cell>
          <table:table-cell office:value-type="float" office:value="1067" table:style-name="ce7">
            <text:p>1 067</text:p>
          </table:table-cell>
          <table:table-cell office:value-type="float" office:value="0" table:style-name="ce7">
            <text:p>0</text:p>
          </table:table-cell>
          <table:table-cell office:value-type="float" office:value="62300" table:style-name="ce31">
            <text:p>62 300</text:p>
          </table:table-cell>
          <table:table-cell office:value-type="float" office:value="3414860" table:style-name="ce31">
            <text:p>3 414 860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1502 Molde</text:p>
          </table:table-cell>
          <table:table-cell office:value-type="float" office:value="576071" table:style-name="ce2">
            <text:p>576 0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76071" table:style-name="ce34">
            <text:p>576 0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04 Ålesund</text:p>
          </table:table-cell>
          <table:table-cell office:value-type="float" office:value="970794" table:style-name="ce2">
            <text:p>970 7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150" table:style-name="ce34">
            <text:p>2 150</text:p>
          </table:table-cell>
          <table:table-cell office:value-type="float" office:value="972944" table:style-name="ce2">
            <text:p>972 9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05 Kristiansund</text:p>
          </table:table-cell>
          <table:table-cell office:value-type="float" office:value="560859" table:style-name="ce5">
            <text:p>560 8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00" table:style-name="ce37">
            <text:p>1 400</text:p>
          </table:table-cell>
          <table:table-cell office:value-type="float" office:value="562259" table:style-name="ce5">
            <text:p>562 2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11 Vanylven</text:p>
          </table:table-cell>
          <table:table-cell office:value-type="float" office:value="101290" table:style-name="ce2">
            <text:p>101 290</text:p>
          </table:table-cell>
          <table:table-cell office:value-type="float" office:value="4740" table:style-name="ce2">
            <text:p>4 7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4" table:style-name="ce34">
            <text:p>1 734</text:p>
          </table:table-cell>
          <table:table-cell office:value-type="float" office:value="107764" table:style-name="ce2">
            <text:p>107 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14 Sande</text:p>
          </table:table-cell>
          <table:table-cell office:value-type="float" office:value="83231" table:style-name="ce2">
            <text:p>83 231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37" table:style-name="ce34">
            <text:p>2 237</text:p>
          </table:table-cell>
          <table:table-cell office:value-type="float" office:value="88240" table:style-name="ce2">
            <text:p>88 2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15 Herøy</text:p>
          </table:table-cell>
          <table:table-cell office:value-type="float" office:value="211068" table:style-name="ce5">
            <text:p>211 06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22" table:style-name="ce37">
            <text:p>3 522</text:p>
          </table:table-cell>
          <table:table-cell office:value-type="float" office:value="214590" table:style-name="ce5">
            <text:p>214 59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16 Ulstein</text:p>
          </table:table-cell>
          <table:table-cell office:value-type="float" office:value="194632" table:style-name="ce2">
            <text:p>194 6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39" table:style-name="ce2">
            <text:p>3 2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97871" table:style-name="ce2">
            <text:p>197 8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17 Hareid</text:p>
          </table:table-cell>
          <table:table-cell office:value-type="float" office:value="130839" table:style-name="ce2">
            <text:p>130 83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50" table:style-name="ce34">
            <text:p>650</text:p>
          </table:table-cell>
          <table:table-cell office:value-type="float" office:value="131489" table:style-name="ce2">
            <text:p>131 4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19 Volda</text:p>
          </table:table-cell>
          <table:table-cell office:value-type="float" office:value="224012" table:style-name="ce5">
            <text:p>224 0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24012" table:style-name="ce5">
            <text:p>224 0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20 Ørsta</text:p>
          </table:table-cell>
          <table:table-cell office:value-type="float" office:value="274980" table:style-name="ce2">
            <text:p>274 98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34">
            <text:p>150</text:p>
          </table:table-cell>
          <table:table-cell office:value-type="float" office:value="275130" table:style-name="ce2">
            <text:p>275 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23 Ørskog</text:p>
          </table:table-cell>
          <table:table-cell office:value-type="float" office:value="71136" table:style-name="ce2">
            <text:p>71 136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3908" table:style-name="ce2">
            <text:p>73 90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24 Norddal</text:p>
          </table:table-cell>
          <table:table-cell office:value-type="float" office:value="64739" table:style-name="ce5">
            <text:p>64 739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70312" table:style-name="ce5">
            <text:p>70 3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25 Stranda</text:p>
          </table:table-cell>
          <table:table-cell office:value-type="float" office:value="131905" table:style-name="ce2">
            <text:p>131 905</text:p>
          </table:table-cell>
          <table:table-cell office:value-type="float" office:value="3719" table:style-name="ce2">
            <text:p>3 7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5624" table:style-name="ce2">
            <text:p>135 6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26 Stordal</text:p>
          </table:table-cell>
          <table:table-cell office:value-type="float" office:value="42532" table:style-name="ce2">
            <text:p>42 532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23" table:style-name="ce34">
            <text:p>523</text:p>
          </table:table-cell>
          <table:table-cell office:value-type="float" office:value="48598" table:style-name="ce2">
            <text:p>48 59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28 Sykkylven</text:p>
          </table:table-cell>
          <table:table-cell office:value-type="float" office:value="193788" table:style-name="ce5">
            <text:p>193 78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93788" table:style-name="ce5">
            <text:p>193 7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29 Skodje</text:p>
          </table:table-cell>
          <table:table-cell office:value-type="float" office:value="120034" table:style-name="ce2">
            <text:p>120 0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78" table:style-name="ce2">
            <text:p>3 078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34">
            <text:p>250</text:p>
          </table:table-cell>
          <table:table-cell office:value-type="float" office:value="123362" table:style-name="ce2">
            <text:p>123 36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31 Sula</text:p>
          </table:table-cell>
          <table:table-cell office:value-type="float" office:value="243969" table:style-name="ce2">
            <text:p>243 96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72" table:style-name="ce2">
            <text:p>3 872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248241" table:style-name="ce2">
            <text:p>248 2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32 Giske</text:p>
          </table:table-cell>
          <table:table-cell office:value-type="float" office:value="199159" table:style-name="ce5">
            <text:p>199 1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69" table:style-name="ce5">
            <text:p>4 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03728" table:style-name="ce5">
            <text:p>203 72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34 Haram</text:p>
          </table:table-cell>
          <table:table-cell office:value-type="float" office:value="226113" table:style-name="ce2">
            <text:p>226 1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11" table:style-name="ce34">
            <text:p>3 711</text:p>
          </table:table-cell>
          <table:table-cell office:value-type="float" office:value="229824" table:style-name="ce2">
            <text:p>229 8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35 Vestnes</text:p>
          </table:table-cell>
          <table:table-cell office:value-type="float" office:value="151141" table:style-name="ce2">
            <text:p>151 141</text:p>
          </table:table-cell>
          <table:table-cell office:value-type="float" office:value="3356" table:style-name="ce2">
            <text:p>3 3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4">
            <text:p>1 200</text:p>
          </table:table-cell>
          <table:table-cell office:value-type="float" office:value="155697" table:style-name="ce2">
            <text:p>155 6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39 Rauma</text:p>
          </table:table-cell>
          <table:table-cell office:value-type="float" office:value="209310" table:style-name="ce5">
            <text:p>209 310</text:p>
          </table:table-cell>
          <table:table-cell office:value-type="float" office:value="3739" table:style-name="ce5">
            <text:p>3 73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213079" table:style-name="ce5">
            <text:p>213 07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43 Nesset</text:p>
          </table:table-cell>
          <table:table-cell office:value-type="float" office:value="87960" table:style-name="ce2">
            <text:p>87 960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4" table:style-name="ce34">
            <text:p>1 744</text:p>
          </table:table-cell>
          <table:table-cell office:value-type="float" office:value="95247" table:style-name="ce2">
            <text:p>95 2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45 Midsund</text:p>
          </table:table-cell>
          <table:table-cell office:value-type="float" office:value="72340" table:style-name="ce2">
            <text:p>72 340</text:p>
          </table:table-cell>
          <table:table-cell office:value-type="float" office:value="2772" table:style-name="ce2">
            <text:p>2 77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40" table:style-name="ce34">
            <text:p>1 340</text:p>
          </table:table-cell>
          <table:table-cell office:value-type="float" office:value="76452" table:style-name="ce2">
            <text:p>76 45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46 Sandøy</text:p>
          </table:table-cell>
          <table:table-cell office:value-type="float" office:value="48423" table:style-name="ce5">
            <text:p>48 423</text:p>
          </table:table-cell>
          <table:table-cell office:value-type="float" office:value="4990" table:style-name="ce5">
            <text:p>4 99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50" table:style-name="ce37">
            <text:p>450</text:p>
          </table:table-cell>
          <table:table-cell office:value-type="float" office:value="53863" table:style-name="ce5">
            <text:p>53 86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47 Aukra</text:p>
          </table:table-cell>
          <table:table-cell office:value-type="float" office:value="100642" table:style-name="ce2">
            <text:p>100 64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6" table:style-name="ce2">
            <text:p>7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358" table:style-name="ce2">
            <text:p>101 35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48 Fræna</text:p>
          </table:table-cell>
          <table:table-cell office:value-type="float" office:value="253085" table:style-name="ce2">
            <text:p>253 0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00" table:style-name="ce34">
            <text:p>2 400</text:p>
          </table:table-cell>
          <table:table-cell office:value-type="float" office:value="255485" table:style-name="ce2">
            <text:p>255 48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51 Eide</text:p>
          </table:table-cell>
          <table:table-cell office:value-type="float" office:value="105138" table:style-name="ce5">
            <text:p>105 1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8" table:style-name="ce37">
            <text:p>1 478</text:p>
          </table:table-cell>
          <table:table-cell office:value-type="float" office:value="106616" table:style-name="ce5">
            <text:p>106 61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54 Averøy</text:p>
          </table:table-cell>
          <table:table-cell office:value-type="float" office:value="150095" table:style-name="ce2">
            <text:p>150 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00" table:style-name="ce34">
            <text:p>700</text:p>
          </table:table-cell>
          <table:table-cell office:value-type="float" office:value="150795" table:style-name="ce2">
            <text:p>150 79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57 Gjemnes</text:p>
          </table:table-cell>
          <table:table-cell office:value-type="float" office:value="82619" table:style-name="ce2">
            <text:p>82 619</text:p>
          </table:table-cell>
          <table:table-cell office:value-type="float" office:value="3881" table:style-name="ce2">
            <text:p>3 8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65" table:style-name="ce34">
            <text:p>1 765</text:p>
          </table:table-cell>
          <table:table-cell office:value-type="float" office:value="88265" table:style-name="ce2">
            <text:p>88 26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60 Tingvoll</text:p>
          </table:table-cell>
          <table:table-cell office:value-type="float" office:value="104540" table:style-name="ce5">
            <text:p>104 540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110083" table:style-name="ce5">
            <text:p>110 08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63 Sunndal</text:p>
          </table:table-cell>
          <table:table-cell office:value-type="float" office:value="195755" table:style-name="ce2">
            <text:p>195 755</text:p>
          </table:table-cell>
          <table:table-cell office:value-type="float" office:value="8984" table:style-name="ce2">
            <text:p>8 98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" table:style-name="ce34">
            <text:p>30</text:p>
          </table:table-cell>
          <table:table-cell office:value-type="float" office:value="204769" table:style-name="ce2">
            <text:p>204 7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66 Surnadal</text:p>
          </table:table-cell>
          <table:table-cell office:value-type="float" office:value="161509" table:style-name="ce2">
            <text:p>161 509</text:p>
          </table:table-cell>
          <table:table-cell office:value-type="float" office:value="7689" table:style-name="ce2">
            <text:p>7 6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80" table:style-name="ce34">
            <text:p>880</text:p>
          </table:table-cell>
          <table:table-cell office:value-type="float" office:value="170078" table:style-name="ce2">
            <text:p>170 0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67 Rindal</text:p>
          </table:table-cell>
          <table:table-cell office:value-type="float" office:value="68093" table:style-name="ce5">
            <text:p>68 093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" table:style-name="ce37">
            <text:p>30</text:p>
          </table:table-cell>
          <table:table-cell office:value-type="float" office:value="73666" table:style-name="ce5">
            <text:p>73 6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571 Halsa</text:p>
          </table:table-cell>
          <table:table-cell office:value-type="float" office:value="60535" table:style-name="ce2">
            <text:p>60 535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50" table:style-name="ce34">
            <text:p>250</text:p>
          </table:table-cell>
          <table:table-cell office:value-type="float" office:value="66328" table:style-name="ce2">
            <text:p>66 328</text:p>
          </table:table-cell>
          <table:table-cell table:number-columns-repeated="16376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73701" table:style-name="ce3">
            <text:p>73 701</text:p>
          </table:table-cell>
          <table:table-cell office:value-type="float" office:value="5543" table:style-name="ce3">
            <text:p>5 54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0" table:style-name="ce33">
            <text:p>700</text:p>
          </table:table-cell>
          <table:table-cell office:value-type="float" office:value="79944" table:style-name="ce3">
            <text:p>79 94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576 Aure</text:p>
          </table:table-cell>
          <table:table-cell office:value-type="float" office:value="135455" table:style-name="ce5">
            <text:p>135 455</text:p>
          </table:table-cell>
          <table:table-cell office:value-type="float" office:value="5045" table:style-name="ce5">
            <text:p>5 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37">
            <text:p>250</text:p>
          </table:table-cell>
          <table:table-cell office:value-type="float" office:value="140750" table:style-name="ce5">
            <text:p>140 75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60396" table:style-name="ce30">
            <text:p>60 396</text:p>
          </table:table-cell>
          <table:table-cell office:value-type="float" office:value="60396" table:style-name="ce30">
            <text:p>60 396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Møre og Romsdal</text:p>
          </table:table-cell>
          <table:table-cell office:value-type="float" office:value="6681492" table:style-name="ce7">
            <text:p>6 681 492</text:p>
          </table:table-cell>
          <table:table-cell office:value-type="float" office:value="93260" table:style-name="ce7">
            <text:p>93 260</text:p>
          </table:table-cell>
          <table:table-cell office:value-type="float" office:value="0" table:style-name="ce7">
            <text:p>0</text:p>
          </table:table-cell>
          <table:table-cell office:value-type="float" office:value="15474" table:style-name="ce7">
            <text:p>15 474</text:p>
          </table:table-cell>
          <table:table-cell office:value-type="float" office:value="0" table:style-name="ce7">
            <text:p>0</text:p>
          </table:table-cell>
          <table:table-cell office:value-type="float" office:value="90400" table:style-name="ce31">
            <text:p>90 400</text:p>
          </table:table-cell>
          <table:table-cell office:value-type="float" office:value="6880626" table:style-name="ce31">
            <text:p>6 880 626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1601 Trondheim</text:p>
          </table:table-cell>
          <table:table-cell office:value-type="float" office:value="3544891" table:style-name="ce2">
            <text:p>3 544 8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" table:style-name="ce2">
            <text:p>150</text:p>
          </table:table-cell>
          <table:table-cell office:value-type="float" office:value="68946" table:style-name="ce2">
            <text:p>68 946</text:p>
          </table:table-cell>
          <table:table-cell office:value-type="float" office:value="12200" table:style-name="ce34">
            <text:p>12 200</text:p>
          </table:table-cell>
          <table:table-cell office:value-type="float" office:value="3626187" table:style-name="ce34">
            <text:p>3 626 18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12 Hemne</text:p>
          </table:table-cell>
          <table:table-cell office:value-type="float" office:value="111528" table:style-name="ce2">
            <text:p>111 528</text:p>
          </table:table-cell>
          <table:table-cell office:value-type="float" office:value="5832" table:style-name="ce2">
            <text:p>5 8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117760" table:style-name="ce2">
            <text:p>117 76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13 Snillfjord</text:p>
          </table:table-cell>
          <table:table-cell office:value-type="float" office:value="42190" table:style-name="ce5">
            <text:p>42 190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47933" table:style-name="ce5">
            <text:p>47 93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17 Hitra</text:p>
          </table:table-cell>
          <table:table-cell office:value-type="float" office:value="128657" table:style-name="ce2">
            <text:p>128 657</text:p>
          </table:table-cell>
          <table:table-cell office:value-type="float" office:value="2491" table:style-name="ce2">
            <text:p>2 49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131648" table:style-name="ce2">
            <text:p>131 6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20 Frøya</text:p>
          </table:table-cell>
          <table:table-cell office:value-type="float" office:value="133958" table:style-name="ce2">
            <text:p>133 9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82" table:style-name="ce2">
            <text:p>1 982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136440" table:style-name="ce2">
            <text:p>136 4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21 Ørland</text:p>
          </table:table-cell>
          <table:table-cell office:value-type="float" office:value="122858" table:style-name="ce5">
            <text:p>122 858</text:p>
          </table:table-cell>
          <table:table-cell office:value-type="float" office:value="6863" table:style-name="ce5">
            <text:p>6 8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" table:style-name="ce37">
            <text:p>3 700</text:p>
          </table:table-cell>
          <table:table-cell office:value-type="float" office:value="133421" table:style-name="ce5">
            <text:p>133 4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22 Agdenes</text:p>
          </table:table-cell>
          <table:table-cell office:value-type="float" office:value="68538" table:style-name="ce2">
            <text:p>68 538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4">
            <text:p>1 600</text:p>
          </table:table-cell>
          <table:table-cell office:value-type="float" office:value="75681" table:style-name="ce2">
            <text:p>75 6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24 Rissa</text:p>
          </table:table-cell>
          <table:table-cell office:value-type="float" office:value="184702" table:style-name="ce2">
            <text:p>184 702</text:p>
          </table:table-cell>
          <table:table-cell office:value-type="float" office:value="1688" table:style-name="ce2">
            <text:p>1 6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400" table:style-name="ce34">
            <text:p>5 400</text:p>
          </table:table-cell>
          <table:table-cell office:value-type="float" office:value="191790" table:style-name="ce2">
            <text:p>191 7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27 Bjugn</text:p>
          </table:table-cell>
          <table:table-cell office:value-type="float" office:value="122849" table:style-name="ce5">
            <text:p>122 849</text:p>
          </table:table-cell>
          <table:table-cell office:value-type="float" office:value="6396" table:style-name="ce5">
            <text:p>6 39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" table:style-name="ce37">
            <text:p>3 700</text:p>
          </table:table-cell>
          <table:table-cell office:value-type="float" office:value="132945" table:style-name="ce5">
            <text:p>132 9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30 Åfjord</text:p>
          </table:table-cell>
          <table:table-cell office:value-type="float" office:value="103981" table:style-name="ce2">
            <text:p>103 981</text:p>
          </table:table-cell>
          <table:table-cell office:value-type="float" office:value="4758" table:style-name="ce2">
            <text:p>4 75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109139" table:style-name="ce2">
            <text:p>109 1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32 Roan</text:p>
          </table:table-cell>
          <table:table-cell office:value-type="float" office:value="41420" table:style-name="ce2">
            <text:p>41 420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0" table:style-name="ce34">
            <text:p>200</text:p>
          </table:table-cell>
          <table:table-cell office:value-type="float" office:value="47163" table:style-name="ce2">
            <text:p>47 16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33 Osen</text:p>
          </table:table-cell>
          <table:table-cell office:value-type="float" office:value="46368" table:style-name="ce5">
            <text:p>46 368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37">
            <text:p>100</text:p>
          </table:table-cell>
          <table:table-cell office:value-type="float" office:value="52011" table:style-name="ce5">
            <text:p>52 01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34 Oppdal</text:p>
          </table:table-cell>
          <table:table-cell office:value-type="float" office:value="171808" table:style-name="ce2">
            <text:p>171 808</text:p>
          </table:table-cell>
          <table:table-cell office:value-type="float" office:value="8686" table:style-name="ce2">
            <text:p>8 68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181294" table:style-name="ce2">
            <text:p>181 29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35 Rennebu</text:p>
          </table:table-cell>
          <table:table-cell office:value-type="float" office:value="82535" table:style-name="ce2">
            <text:p>82 535</text:p>
          </table:table-cell>
          <table:table-cell office:value-type="float" office:value="5543" table:style-name="ce2">
            <text:p>5 5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88478" table:style-name="ce2">
            <text:p>88 47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36 Meldal</text:p>
          </table:table-cell>
          <table:table-cell office:value-type="float" office:value="107572" table:style-name="ce5">
            <text:p>107 572</text:p>
          </table:table-cell>
          <table:table-cell office:value-type="float" office:value="5499" table:style-name="ce5">
            <text:p>5 49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00" table:style-name="ce37">
            <text:p>3 500</text:p>
          </table:table-cell>
          <table:table-cell office:value-type="float" office:value="116571" table:style-name="ce5">
            <text:p>116 57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38 Orkdal</text:p>
          </table:table-cell>
          <table:table-cell office:value-type="float" office:value="291481" table:style-name="ce2">
            <text:p>291 48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292481" table:style-name="ce2">
            <text:p>292 48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40 Røros</text:p>
          </table:table-cell>
          <table:table-cell office:value-type="float" office:value="144881" table:style-name="ce2">
            <text:p>144 881</text:p>
          </table:table-cell>
          <table:table-cell office:value-type="float" office:value="7326" table:style-name="ce2">
            <text:p>7 3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4">
            <text:p>1 100</text:p>
          </table:table-cell>
          <table:table-cell office:value-type="float" office:value="153307" table:style-name="ce2">
            <text:p>153 30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44 Holtålen</text:p>
          </table:table-cell>
          <table:table-cell office:value-type="float" office:value="64435" table:style-name="ce5">
            <text:p>64 435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37">
            <text:p>300</text:p>
          </table:table-cell>
          <table:table-cell office:value-type="float" office:value="70278" table:style-name="ce5">
            <text:p>70 2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48 Midtre Gauldal</text:p>
          </table:table-cell>
          <table:table-cell office:value-type="float" office:value="174344" table:style-name="ce2">
            <text:p>174 3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900" table:style-name="ce34">
            <text:p>4 900</text:p>
          </table:table-cell>
          <table:table-cell office:value-type="float" office:value="179244" table:style-name="ce2">
            <text:p>179 2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53 Melhus</text:p>
          </table:table-cell>
          <table:table-cell office:value-type="float" office:value="387430" table:style-name="ce2">
            <text:p>387 43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300" table:style-name="ce34">
            <text:p>1 300</text:p>
          </table:table-cell>
          <table:table-cell office:value-type="float" office:value="388730" table:style-name="ce2">
            <text:p>388 73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57 Skaun</text:p>
          </table:table-cell>
          <table:table-cell office:value-type="float" office:value="192160" table:style-name="ce5">
            <text:p>192 1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12" table:style-name="ce5">
            <text:p>6 112</text:p>
          </table:table-cell>
          <table:table-cell office:value-type="float" office:value="0" table:style-name="ce5">
            <text:p>0</text:p>
          </table:table-cell>
          <table:table-cell office:value-type="float" office:value="600" table:style-name="ce37">
            <text:p>600</text:p>
          </table:table-cell>
          <table:table-cell office:value-type="float" office:value="198872" table:style-name="ce5">
            <text:p>198 87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62 Klæbu</text:p>
          </table:table-cell>
          <table:table-cell office:value-type="float" office:value="144936" table:style-name="ce2">
            <text:p>144 93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145436" table:style-name="ce2">
            <text:p>145 43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663 Malvik</text:p>
          </table:table-cell>
          <table:table-cell office:value-type="float" office:value="304097" table:style-name="ce2">
            <text:p>304 09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9" table:style-name="ce2">
            <text:p>1 859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34">
            <text:p>900</text:p>
          </table:table-cell>
          <table:table-cell office:value-type="float" office:value="306856" table:style-name="ce2">
            <text:p>306 85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64 Selbu</text:p>
          </table:table-cell>
          <table:table-cell office:value-type="float" office:value="35157" table:style-name="ce5">
            <text:p>35 15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600" table:style-name="ce37">
            <text:p>3 600</text:p>
          </table:table-cell>
          <table:table-cell office:value-type="float" office:value="38757" table:style-name="ce5">
            <text:p>38 7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665 Tydal</text:p>
          </table:table-cell>
          <table:table-cell office:value-type="float" office:value="33762" table:style-name="ce5">
            <text:p>33 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0" table:style-name="ce37">
            <text:p>200</text:p>
          </table:table-cell>
          <table:table-cell office:value-type="float" office:value="33962" table:style-name="ce5">
            <text:p>33 96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54800" table:style-name="ce30">
            <text:p>54 800</text:p>
          </table:table-cell>
          <table:table-cell office:value-type="float" office:value="54800" table:style-name="ce30">
            <text:p>54 8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Sør-Trøndelag</text:p>
          </table:table-cell>
          <table:table-cell office:value-type="float" office:value="6786538" table:style-name="ce7">
            <text:p>6 786 538</text:p>
          </table:table-cell>
          <table:table-cell office:value-type="float" office:value="82797" table:style-name="ce7">
            <text:p>82 797</text:p>
          </table:table-cell>
          <table:table-cell office:value-type="float" office:value="0" table:style-name="ce7">
            <text:p>0</text:p>
          </table:table-cell>
          <table:table-cell office:value-type="float" office:value="10103" table:style-name="ce7">
            <text:p>10 103</text:p>
          </table:table-cell>
          <table:table-cell office:value-type="float" office:value="68946" table:style-name="ce7">
            <text:p>68 946</text:p>
          </table:table-cell>
          <table:table-cell office:value-type="float" office:value="102800" table:style-name="ce31">
            <text:p>102 800</text:p>
          </table:table-cell>
          <table:table-cell office:value-type="float" office:value="7051184" table:style-name="ce31">
            <text:p>7 051 184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1702 Steinkjer</text:p>
          </table:table-cell>
          <table:table-cell office:value-type="float" office:value="533895" table:style-name="ce2">
            <text:p>533 895</text:p>
          </table:table-cell>
          <table:table-cell office:value-type="float" office:value="14922" table:style-name="ce2">
            <text:p>14 92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551617" table:style-name="ce34">
            <text:p>551 61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03 Namsos</text:p>
          </table:table-cell>
          <table:table-cell office:value-type="float" office:value="336872" table:style-name="ce2">
            <text:p>336 872</text:p>
          </table:table-cell>
          <table:table-cell office:value-type="float" office:value="0" table:style-name="ce2">
            <text:p>0</text:p>
          </table:table-cell>
          <table:table-cell office:value-type="float" office:value="22247" table:style-name="ce2">
            <text:p>22 24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00" table:style-name="ce34">
            <text:p>900</text:p>
          </table:table-cell>
          <table:table-cell office:value-type="float" office:value="360019" table:style-name="ce2">
            <text:p>360 01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11 Meråker</text:p>
          </table:table-cell>
          <table:table-cell office:value-type="float" office:value="83572" table:style-name="ce5">
            <text:p>83 572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00" table:style-name="ce37">
            <text:p>1 300</text:p>
          </table:table-cell>
          <table:table-cell office:value-type="float" office:value="90415" table:style-name="ce5">
            <text:p>90 41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14 Stjørdal</text:p>
          </table:table-cell>
          <table:table-cell office:value-type="float" office:value="242237" table:style-name="ce2">
            <text:p>242 2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00" table:style-name="ce34">
            <text:p>1 600</text:p>
          </table:table-cell>
          <table:table-cell office:value-type="float" office:value="243837" table:style-name="ce2">
            <text:p>243 8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17 Frosta</text:p>
          </table:table-cell>
          <table:table-cell office:value-type="float" office:value="82006" table:style-name="ce2">
            <text:p>82 006</text:p>
          </table:table-cell>
          <table:table-cell office:value-type="float" office:value="4435" table:style-name="ce2">
            <text:p>4 43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87941" table:style-name="ce2">
            <text:p>87 9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18 Leksvik</text:p>
          </table:table-cell>
          <table:table-cell office:value-type="float" office:value="126434" table:style-name="ce5">
            <text:p>126 434</text:p>
          </table:table-cell>
          <table:table-cell office:value-type="float" office:value="4033" table:style-name="ce5">
            <text:p>4 0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00" table:style-name="ce37">
            <text:p>400</text:p>
          </table:table-cell>
          <table:table-cell office:value-type="float" office:value="130867" table:style-name="ce5">
            <text:p>130 8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19 Levanger</text:p>
          </table:table-cell>
          <table:table-cell office:value-type="float" office:value="461952" table:style-name="ce2">
            <text:p>461 95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464152" table:style-name="ce2">
            <text:p>464 15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21 Verdal</text:p>
          </table:table-cell>
          <table:table-cell office:value-type="float" office:value="359852" table:style-name="ce2">
            <text:p>359 852</text:p>
          </table:table-cell>
          <table:table-cell office:value-type="float" office:value="3485" table:style-name="ce2">
            <text:p>3 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00" table:style-name="ce34">
            <text:p>1 800</text:p>
          </table:table-cell>
          <table:table-cell office:value-type="float" office:value="365137" table:style-name="ce2">
            <text:p>365 1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24 Verran</text:p>
          </table:table-cell>
          <table:table-cell office:value-type="float" office:value="79301" table:style-name="ce5">
            <text:p>79 301</text:p>
          </table:table-cell>
          <table:table-cell office:value-type="float" office:value="5543" table:style-name="ce5">
            <text:p>5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" table:style-name="ce37">
            <text:p>300</text:p>
          </table:table-cell>
          <table:table-cell office:value-type="float" office:value="85144" table:style-name="ce5">
            <text:p>85 14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25 Namdalseid</text:p>
          </table:table-cell>
          <table:table-cell office:value-type="float" office:value="65597" table:style-name="ce2">
            <text:p>65 597</text:p>
          </table:table-cell>
          <table:table-cell office:value-type="float" office:value="0" table:style-name="ce2">
            <text:p>0</text:p>
          </table:table-cell>
          <table:table-cell office:value-type="float" office:value="8317" table:style-name="ce2">
            <text:p>8 31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00" table:style-name="ce34">
            <text:p>1 100</text:p>
          </table:table-cell>
          <table:table-cell office:value-type="float" office:value="75014" table:style-name="ce2">
            <text:p>75 0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36 Snåsa</text:p>
          </table:table-cell>
          <table:table-cell office:value-type="float" office:value="71136" table:style-name="ce2">
            <text:p>71 136</text:p>
          </table:table-cell>
          <table:table-cell office:value-type="float" office:value="0" table:style-name="ce2">
            <text:p>0</text:p>
          </table:table-cell>
          <table:table-cell office:value-type="float" office:value="9201" table:style-name="ce2">
            <text:p>9 20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80837" table:style-name="ce2">
            <text:p>80 83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38 Lierne</text:p>
          </table:table-cell>
          <table:table-cell office:value-type="float" office:value="66625" table:style-name="ce5">
            <text:p>66 625</text:p>
          </table:table-cell>
          <table:table-cell office:value-type="float" office:value="0" table:style-name="ce5">
            <text:p>0</text:p>
          </table:table-cell>
          <table:table-cell office:value-type="float" office:value="7894" table:style-name="ce5">
            <text:p>7 89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00" table:style-name="ce37">
            <text:p>1 200</text:p>
          </table:table-cell>
          <table:table-cell office:value-type="float" office:value="75719" table:style-name="ce5">
            <text:p>75 7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39 Røyrvik</text:p>
          </table:table-cell>
          <table:table-cell office:value-type="float" office:value="27476" table:style-name="ce2">
            <text:p>27 476</text:p>
          </table:table-cell>
          <table:table-cell office:value-type="float" office:value="0" table:style-name="ce2">
            <text:p>0</text:p>
          </table:table-cell>
          <table:table-cell office:value-type="float" office:value="6345" table:style-name="ce2">
            <text:p>6 3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34321" table:style-name="ce2">
            <text:p>34 3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40 Namsskogan</text:p>
          </table:table-cell>
          <table:table-cell office:value-type="float" office:value="42646" table:style-name="ce2">
            <text:p>42 646</text:p>
          </table:table-cell>
          <table:table-cell office:value-type="float" office:value="0" table:style-name="ce2">
            <text:p>0</text:p>
          </table:table-cell>
          <table:table-cell office:value-type="float" office:value="7026" table:style-name="ce2">
            <text:p>7 0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0" table:style-name="ce34">
            <text:p>600</text:p>
          </table:table-cell>
          <table:table-cell office:value-type="float" office:value="50272" table:style-name="ce2">
            <text:p>50 272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42 Grong</text:p>
          </table:table-cell>
          <table:table-cell office:value-type="float" office:value="79239" table:style-name="ce5">
            <text:p>79 239</text:p>
          </table:table-cell>
          <table:table-cell office:value-type="float" office:value="0" table:style-name="ce5">
            <text:p>0</text:p>
          </table:table-cell>
          <table:table-cell office:value-type="float" office:value="9760" table:style-name="ce5">
            <text:p>9 7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100" table:style-name="ce37">
            <text:p>5 100</text:p>
          </table:table-cell>
          <table:table-cell office:value-type="float" office:value="94099" table:style-name="ce5">
            <text:p>94 09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43 Høylandet</text:p>
          </table:table-cell>
          <table:table-cell office:value-type="float" office:value="60041" table:style-name="ce2">
            <text:p>60 041</text:p>
          </table:table-cell>
          <table:table-cell office:value-type="float" office:value="0" table:style-name="ce2">
            <text:p>0</text:p>
          </table:table-cell>
          <table:table-cell office:value-type="float" office:value="6573" table:style-name="ce2">
            <text:p>6 57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00" table:style-name="ce34">
            <text:p>500</text:p>
          </table:table-cell>
          <table:table-cell office:value-type="float" office:value="67114" table:style-name="ce2">
            <text:p>67 1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44 Overhalla</text:p>
          </table:table-cell>
          <table:table-cell office:value-type="float" office:value="119956" table:style-name="ce2">
            <text:p>119 956</text:p>
          </table:table-cell>
          <table:table-cell office:value-type="float" office:value="0" table:style-name="ce2">
            <text:p>0</text:p>
          </table:table-cell>
          <table:table-cell office:value-type="float" office:value="6541" table:style-name="ce2">
            <text:p>6 54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0" table:style-name="ce34">
            <text:p>300</text:p>
          </table:table-cell>
          <table:table-cell office:value-type="float" office:value="126797" table:style-name="ce2">
            <text:p>126 79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48 Fosnes</text:p>
          </table:table-cell>
          <table:table-cell office:value-type="float" office:value="31022" table:style-name="ce5">
            <text:p>31 022</text:p>
          </table:table-cell>
          <table:table-cell office:value-type="float" office:value="0" table:style-name="ce5">
            <text:p>0</text:p>
          </table:table-cell>
          <table:table-cell office:value-type="float" office:value="6625" table:style-name="ce5">
            <text:p>6 6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0" table:style-name="ce37">
            <text:p>1 500</text:p>
          </table:table-cell>
          <table:table-cell office:value-type="float" office:value="39147" table:style-name="ce5">
            <text:p>39 14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49 Flatanger</text:p>
          </table:table-cell>
          <table:table-cell office:value-type="float" office:value="40901" table:style-name="ce2">
            <text:p>40 901</text:p>
          </table:table-cell>
          <table:table-cell office:value-type="float" office:value="0" table:style-name="ce2">
            <text:p>0</text:p>
          </table:table-cell>
          <table:table-cell office:value-type="float" office:value="7429" table:style-name="ce2">
            <text:p>7 4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00" table:style-name="ce34">
            <text:p>800</text:p>
          </table:table-cell>
          <table:table-cell office:value-type="float" office:value="49130" table:style-name="ce2">
            <text:p>49 13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50 Vikna</text:p>
          </table:table-cell>
          <table:table-cell office:value-type="float" office:value="130553" table:style-name="ce2">
            <text:p>130 553</text:p>
          </table:table-cell>
          <table:table-cell office:value-type="float" office:value="0" table:style-name="ce2">
            <text:p>0</text:p>
          </table:table-cell>
          <table:table-cell office:value-type="float" office:value="7502" table:style-name="ce2">
            <text:p>7 5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00" table:style-name="ce34">
            <text:p>400</text:p>
          </table:table-cell>
          <table:table-cell office:value-type="float" office:value="138455" table:style-name="ce2">
            <text:p>138 45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51 Nærøy</text:p>
          </table:table-cell>
          <table:table-cell office:value-type="float" office:value="153992" table:style-name="ce5">
            <text:p>153 992</text:p>
          </table:table-cell>
          <table:table-cell office:value-type="float" office:value="0" table:style-name="ce5">
            <text:p>0</text:p>
          </table:table-cell>
          <table:table-cell office:value-type="float" office:value="8765" table:style-name="ce5">
            <text:p>8 7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00" table:style-name="ce37">
            <text:p>700</text:p>
          </table:table-cell>
          <table:table-cell office:value-type="float" office:value="163457" table:style-name="ce5">
            <text:p>163 4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755 Leka</text:p>
          </table:table-cell>
          <table:table-cell office:value-type="float" office:value="28647" table:style-name="ce2">
            <text:p>28 647</text:p>
          </table:table-cell>
          <table:table-cell office:value-type="float" office:value="0" table:style-name="ce2">
            <text:p>0</text:p>
          </table:table-cell>
          <table:table-cell office:value-type="float" office:value="6504" table:style-name="ce2">
            <text:p>6 5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00" table:style-name="ce34">
            <text:p>1 500</text:p>
          </table:table-cell>
          <table:table-cell office:value-type="float" office:value="36651" table:style-name="ce2">
            <text:p>36 65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756 Inderøy</text:p>
          </table:table-cell>
          <table:table-cell office:value-type="float" office:value="193982" table:style-name="ce2">
            <text:p>193 982</text:p>
          </table:table-cell>
          <table:table-cell office:value-type="float" office:value="6850" table:style-name="ce2">
            <text:p>6 85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" table:style-name="ce34">
            <text:p>100</text:p>
          </table:table-cell>
          <table:table-cell office:value-type="float" office:value="200932" table:style-name="ce2">
            <text:p>200 932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20000" table:style-name="ce30">
            <text:p>20 000</text:p>
          </table:table-cell>
          <table:table-cell office:value-type="float" office:value="20000" table:style-name="ce30">
            <text:p>20 0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Nord-Trøndelag</text:p>
          </table:table-cell>
          <table:table-cell office:value-type="float" office:value="3417934" table:style-name="ce7">
            <text:p>3 417 934</text:p>
          </table:table-cell>
          <table:table-cell office:value-type="float" office:value="44811" table:style-name="ce7">
            <text:p>44 811</text:p>
          </table:table-cell>
          <table:table-cell office:value-type="float" office:value="120729" table:style-name="ce7">
            <text:p>120 7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7600" table:style-name="ce31">
            <text:p>47 600</text:p>
          </table:table-cell>
          <table:table-cell office:value-type="float" office:value="3631074" table:style-name="ce31">
            <text:p>3 631 074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1804 Bodø</text:p>
          </table:table-cell>
          <table:table-cell office:value-type="float" office:value="1054020" table:style-name="ce2">
            <text:p>1 054 020</text:p>
          </table:table-cell>
          <table:table-cell office:value-type="float" office:value="0" table:style-name="ce2">
            <text:p>0</text:p>
          </table:table-cell>
          <table:table-cell office:value-type="float" office:value="86334" table:style-name="ce2">
            <text:p>86 3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742" table:style-name="ce34">
            <text:p>32 742</text:p>
          </table:table-cell>
          <table:table-cell office:value-type="float" office:value="1173096" table:style-name="ce2">
            <text:p>1 173 09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05 Narvik</text:p>
          </table:table-cell>
          <table:table-cell office:value-type="float" office:value="436169" table:style-name="ce2">
            <text:p>436 169</text:p>
          </table:table-cell>
          <table:table-cell office:value-type="float" office:value="0" table:style-name="ce2">
            <text:p>0</text:p>
          </table:table-cell>
          <table:table-cell office:value-type="float" office:value="32126" table:style-name="ce2">
            <text:p>32 12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9" table:style-name="ce34">
            <text:p>599</text:p>
          </table:table-cell>
          <table:table-cell office:value-type="float" office:value="468894" table:style-name="ce2">
            <text:p>468 8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11 Bindal</text:p>
          </table:table-cell>
          <table:table-cell office:value-type="float" office:value="58494" table:style-name="ce5">
            <text:p>58 494</text:p>
          </table:table-cell>
          <table:table-cell office:value-type="float" office:value="0" table:style-name="ce5">
            <text:p>0</text:p>
          </table:table-cell>
          <table:table-cell office:value-type="float" office:value="8048" table:style-name="ce5">
            <text:p>8 0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0" table:style-name="ce37">
            <text:p>1 250</text:p>
          </table:table-cell>
          <table:table-cell office:value-type="float" office:value="67792" table:style-name="ce5">
            <text:p>67 79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12 Sømna</text:p>
          </table:table-cell>
          <table:table-cell office:value-type="float" office:value="74010" table:style-name="ce2">
            <text:p>74 010</text:p>
          </table:table-cell>
          <table:table-cell office:value-type="float" office:value="0" table:style-name="ce2">
            <text:p>0</text:p>
          </table:table-cell>
          <table:table-cell office:value-type="float" office:value="9016" table:style-name="ce2">
            <text:p>9 0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3026" table:style-name="ce2">
            <text:p>83 02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13 Brønnøy</text:p>
          </table:table-cell>
          <table:table-cell office:value-type="float" office:value="225851" table:style-name="ce2">
            <text:p>225 851</text:p>
          </table:table-cell>
          <table:table-cell office:value-type="float" office:value="0" table:style-name="ce2">
            <text:p>0</text:p>
          </table:table-cell>
          <table:table-cell office:value-type="float" office:value="13615" table:style-name="ce2">
            <text:p>13 6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474" table:style-name="ce34">
            <text:p>3 474</text:p>
          </table:table-cell>
          <table:table-cell office:value-type="float" office:value="242940" table:style-name="ce2">
            <text:p>242 9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15 Vega</text:p>
          </table:table-cell>
          <table:table-cell office:value-type="float" office:value="45856" table:style-name="ce5">
            <text:p>45 856</text:p>
          </table:table-cell>
          <table:table-cell office:value-type="float" office:value="0" table:style-name="ce5">
            <text:p>0</text:p>
          </table:table-cell>
          <table:table-cell office:value-type="float" office:value="7670" table:style-name="ce5">
            <text:p>7 6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37">
            <text:p>334</text:p>
          </table:table-cell>
          <table:table-cell office:value-type="float" office:value="53860" table:style-name="ce5">
            <text:p>53 86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16 Vevelstad</text:p>
          </table:table-cell>
          <table:table-cell office:value-type="float" office:value="28543" table:style-name="ce2">
            <text:p>28 543</text:p>
          </table:table-cell>
          <table:table-cell office:value-type="float" office:value="0" table:style-name="ce2">
            <text:p>0</text:p>
          </table:table-cell>
          <table:table-cell office:value-type="float" office:value="6410" table:style-name="ce2">
            <text:p>6 4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68" table:style-name="ce34">
            <text:p>168</text:p>
          </table:table-cell>
          <table:table-cell office:value-type="float" office:value="35121" table:style-name="ce2">
            <text:p>35 12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18 Herøy</text:p>
          </table:table-cell>
          <table:table-cell office:value-type="float" office:value="60155" table:style-name="ce2">
            <text:p>60 155</text:p>
          </table:table-cell>
          <table:table-cell office:value-type="float" office:value="0" table:style-name="ce2">
            <text:p>0</text:p>
          </table:table-cell>
          <table:table-cell office:value-type="float" office:value="8524" table:style-name="ce2">
            <text:p>8 52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34">
            <text:p>111</text:p>
          </table:table-cell>
          <table:table-cell office:value-type="float" office:value="68790" table:style-name="ce2">
            <text:p>68 79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20 Alstahaug</text:p>
          </table:table-cell>
          <table:table-cell office:value-type="float" office:value="184572" table:style-name="ce5">
            <text:p>184 572</text:p>
          </table:table-cell>
          <table:table-cell office:value-type="float" office:value="0" table:style-name="ce5">
            <text:p>0</text:p>
          </table:table-cell>
          <table:table-cell office:value-type="float" office:value="12717" table:style-name="ce5">
            <text:p>12 7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59" table:style-name="ce37">
            <text:p>1 759</text:p>
          </table:table-cell>
          <table:table-cell office:value-type="float" office:value="199048" table:style-name="ce5">
            <text:p>199 0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22 Leirfjord</text:p>
          </table:table-cell>
          <table:table-cell office:value-type="float" office:value="74625" table:style-name="ce2">
            <text:p>74 625</text:p>
          </table:table-cell>
          <table:table-cell office:value-type="float" office:value="0" table:style-name="ce2">
            <text:p>0</text:p>
          </table:table-cell>
          <table:table-cell office:value-type="float" office:value="9332" table:style-name="ce2">
            <text:p>9 33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47" table:style-name="ce34">
            <text:p>1 747</text:p>
          </table:table-cell>
          <table:table-cell office:value-type="float" office:value="85704" table:style-name="ce2">
            <text:p>85 70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24 Vefsn</text:p>
          </table:table-cell>
          <table:table-cell office:value-type="float" office:value="343158" table:style-name="ce2">
            <text:p>343 158</text:p>
          </table:table-cell>
          <table:table-cell office:value-type="float" office:value="0" table:style-name="ce2">
            <text:p>0</text:p>
          </table:table-cell>
          <table:table-cell office:value-type="float" office:value="22960" table:style-name="ce2">
            <text:p>22 9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5" table:style-name="ce34">
            <text:p>715</text:p>
          </table:table-cell>
          <table:table-cell office:value-type="float" office:value="366833" table:style-name="ce2">
            <text:p>366 83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25 Grane</text:p>
          </table:table-cell>
          <table:table-cell office:value-type="float" office:value="58570" table:style-name="ce5">
            <text:p>58 570</text:p>
          </table:table-cell>
          <table:table-cell office:value-type="float" office:value="0" table:style-name="ce5">
            <text:p>0</text:p>
          </table:table-cell>
          <table:table-cell office:value-type="float" office:value="8043" table:style-name="ce5">
            <text:p>8 0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66613" table:style-name="ce5">
            <text:p>66 61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26 Hattfjelldal</text:p>
          </table:table-cell>
          <table:table-cell office:value-type="float" office:value="57965" table:style-name="ce2">
            <text:p>57 965</text:p>
          </table:table-cell>
          <table:table-cell office:value-type="float" office:value="0" table:style-name="ce2">
            <text:p>0</text:p>
          </table:table-cell>
          <table:table-cell office:value-type="float" office:value="8048" table:style-name="ce2">
            <text:p>8 04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1" table:style-name="ce34">
            <text:p>111</text:p>
          </table:table-cell>
          <table:table-cell office:value-type="float" office:value="66124" table:style-name="ce2">
            <text:p>66 1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27 Dønna</text:p>
          </table:table-cell>
          <table:table-cell office:value-type="float" office:value="58535" table:style-name="ce2">
            <text:p>58 535</text:p>
          </table:table-cell>
          <table:table-cell office:value-type="float" office:value="0" table:style-name="ce2">
            <text:p>0</text:p>
          </table:table-cell>
          <table:table-cell office:value-type="float" office:value="7940" table:style-name="ce2">
            <text:p>7 94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04" table:style-name="ce34">
            <text:p>604</text:p>
          </table:table-cell>
          <table:table-cell office:value-type="float" office:value="67079" table:style-name="ce2">
            <text:p>67 07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28 Nesna</text:p>
          </table:table-cell>
          <table:table-cell office:value-type="float" office:value="62359" table:style-name="ce5">
            <text:p>62 359</text:p>
          </table:table-cell>
          <table:table-cell office:value-type="float" office:value="0" table:style-name="ce5">
            <text:p>0</text:p>
          </table:table-cell>
          <table:table-cell office:value-type="float" office:value="8686" table:style-name="ce5">
            <text:p>8 6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56" table:style-name="ce37">
            <text:p>1 956</text:p>
          </table:table-cell>
          <table:table-cell office:value-type="float" office:value="73001" table:style-name="ce5">
            <text:p>73 001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2 Hemnes</text:p>
          </table:table-cell>
          <table:table-cell office:value-type="float" office:value="142402" table:style-name="ce2">
            <text:p>142 402</text:p>
          </table:table-cell>
          <table:table-cell office:value-type="float" office:value="0" table:style-name="ce2">
            <text:p>0</text:p>
          </table:table-cell>
          <table:table-cell office:value-type="float" office:value="7671" table:style-name="ce2">
            <text:p>7 67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486" table:style-name="ce34">
            <text:p>1 486</text:p>
          </table:table-cell>
          <table:table-cell office:value-type="float" office:value="151559" table:style-name="ce2">
            <text:p>151 55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3 Rana</text:p>
          </table:table-cell>
          <table:table-cell office:value-type="float" office:value="595645" table:style-name="ce2">
            <text:p>595 645</text:p>
          </table:table-cell>
          <table:table-cell office:value-type="float" office:value="0" table:style-name="ce2">
            <text:p>0</text:p>
          </table:table-cell>
          <table:table-cell office:value-type="float" office:value="44527" table:style-name="ce2">
            <text:p>44 52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3" table:style-name="ce34">
            <text:p>1 933</text:p>
          </table:table-cell>
          <table:table-cell office:value-type="float" office:value="642105" table:style-name="ce2">
            <text:p>642 10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34 Lurøy</text:p>
          </table:table-cell>
          <table:table-cell office:value-type="float" office:value="115439" table:style-name="ce5">
            <text:p>115 439</text:p>
          </table:table-cell>
          <table:table-cell office:value-type="float" office:value="0" table:style-name="ce5">
            <text:p>0</text:p>
          </table:table-cell>
          <table:table-cell office:value-type="float" office:value="8831" table:style-name="ce5">
            <text:p>8 8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37">
            <text:p>144</text:p>
          </table:table-cell>
          <table:table-cell office:value-type="float" office:value="124414" table:style-name="ce5">
            <text:p>124 4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5 Træna</text:p>
          </table:table-cell>
          <table:table-cell office:value-type="float" office:value="27116" table:style-name="ce2">
            <text:p>27 116</text:p>
          </table:table-cell>
          <table:table-cell office:value-type="float" office:value="0" table:style-name="ce2">
            <text:p>0</text:p>
          </table:table-cell>
          <table:table-cell office:value-type="float" office:value="6360" table:style-name="ce2">
            <text:p>6 3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51" table:style-name="ce34">
            <text:p>851</text:p>
          </table:table-cell>
          <table:table-cell office:value-type="float" office:value="34327" table:style-name="ce2">
            <text:p>34 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6 Rødøy</text:p>
          </table:table-cell>
          <table:table-cell office:value-type="float" office:value="66409" table:style-name="ce2">
            <text:p>66 409</text:p>
          </table:table-cell>
          <table:table-cell office:value-type="float" office:value="0" table:style-name="ce2">
            <text:p>0</text:p>
          </table:table-cell>
          <table:table-cell office:value-type="float" office:value="7711" table:style-name="ce2">
            <text:p>7 7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00" table:style-name="ce34">
            <text:p>1 700</text:p>
          </table:table-cell>
          <table:table-cell office:value-type="float" office:value="75820" table:style-name="ce2">
            <text:p>75 82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37 Meløy</text:p>
          </table:table-cell>
          <table:table-cell office:value-type="float" office:value="204142" table:style-name="ce5">
            <text:p>204 142</text:p>
          </table:table-cell>
          <table:table-cell office:value-type="float" office:value="0" table:style-name="ce5">
            <text:p>0</text:p>
          </table:table-cell>
          <table:table-cell office:value-type="float" office:value="11065" table:style-name="ce5">
            <text:p>11 06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2" table:style-name="ce37">
            <text:p>1 602</text:p>
          </table:table-cell>
          <table:table-cell office:value-type="float" office:value="216809" table:style-name="ce5">
            <text:p>216 80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8 Gildeskål</text:p>
          </table:table-cell>
          <table:table-cell office:value-type="float" office:value="80810" table:style-name="ce2">
            <text:p>80 810</text:p>
          </table:table-cell>
          <table:table-cell office:value-type="float" office:value="0" table:style-name="ce2">
            <text:p>0</text:p>
          </table:table-cell>
          <table:table-cell office:value-type="float" office:value="9037" table:style-name="ce2">
            <text:p>9 0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46" table:style-name="ce34">
            <text:p>646</text:p>
          </table:table-cell>
          <table:table-cell office:value-type="float" office:value="90493" table:style-name="ce2">
            <text:p>90 49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39 Beiarn</text:p>
          </table:table-cell>
          <table:table-cell office:value-type="float" office:value="44008" table:style-name="ce2">
            <text:p>44 008</text:p>
          </table:table-cell>
          <table:table-cell office:value-type="float" office:value="0" table:style-name="ce2">
            <text:p>0</text:p>
          </table:table-cell>
          <table:table-cell office:value-type="float" office:value="7311" table:style-name="ce2">
            <text:p>7 3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2" table:style-name="ce34">
            <text:p>122</text:p>
          </table:table-cell>
          <table:table-cell office:value-type="float" office:value="51441" table:style-name="ce2">
            <text:p>51 441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40 Saltdal</text:p>
          </table:table-cell>
          <table:table-cell office:value-type="float" office:value="137931" table:style-name="ce5">
            <text:p>137 931</text:p>
          </table:table-cell>
          <table:table-cell office:value-type="float" office:value="0" table:style-name="ce5">
            <text:p>0</text:p>
          </table:table-cell>
          <table:table-cell office:value-type="float" office:value="8037" table:style-name="ce5">
            <text:p>8 03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71" table:style-name="ce37">
            <text:p>1 071</text:p>
          </table:table-cell>
          <table:table-cell office:value-type="float" office:value="147039" table:style-name="ce5">
            <text:p>147 03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41 Fauske</text:p>
          </table:table-cell>
          <table:table-cell office:value-type="float" office:value="234193" table:style-name="ce2">
            <text:p>234 193</text:p>
          </table:table-cell>
          <table:table-cell office:value-type="float" office:value="0" table:style-name="ce2">
            <text:p>0</text:p>
          </table:table-cell>
          <table:table-cell office:value-type="float" office:value="16423" table:style-name="ce2">
            <text:p>16 42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11" table:style-name="ce34">
            <text:p>711</text:p>
          </table:table-cell>
          <table:table-cell office:value-type="float" office:value="251327" table:style-name="ce2">
            <text:p>251 32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45 Sørfold</text:p>
          </table:table-cell>
          <table:table-cell office:value-type="float" office:value="72329" table:style-name="ce2">
            <text:p>72 329</text:p>
          </table:table-cell>
          <table:table-cell office:value-type="float" office:value="0" table:style-name="ce2">
            <text:p>0</text:p>
          </table:table-cell>
          <table:table-cell office:value-type="float" office:value="8900" table:style-name="ce2">
            <text:p>8 90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1229" table:style-name="ce2">
            <text:p>81 22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48 Steigen</text:p>
          </table:table-cell>
          <table:table-cell office:value-type="float" office:value="84251" table:style-name="ce5">
            <text:p>84 251</text:p>
          </table:table-cell>
          <table:table-cell office:value-type="float" office:value="0" table:style-name="ce5">
            <text:p>0</text:p>
          </table:table-cell>
          <table:table-cell office:value-type="float" office:value="9892" table:style-name="ce5">
            <text:p>9 89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242" table:style-name="ce37">
            <text:p>2 242</text:p>
          </table:table-cell>
          <table:table-cell office:value-type="float" office:value="96385" table:style-name="ce5">
            <text:p>96 38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49 Hamarøy</text:p>
          </table:table-cell>
          <table:table-cell office:value-type="float" office:value="72303" table:style-name="ce2">
            <text:p>72 303</text:p>
          </table:table-cell>
          <table:table-cell office:value-type="float" office:value="0" table:style-name="ce2">
            <text:p>0</text:p>
          </table:table-cell>
          <table:table-cell office:value-type="float" office:value="8662" table:style-name="ce2">
            <text:p>8 66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04" table:style-name="ce34">
            <text:p>3 204</text:p>
          </table:table-cell>
          <table:table-cell office:value-type="float" office:value="84169" table:style-name="ce2">
            <text:p>84 16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50 Tysfjord</text:p>
          </table:table-cell>
          <table:table-cell office:value-type="float" office:value="75986" table:style-name="ce2">
            <text:p>75 986</text:p>
          </table:table-cell>
          <table:table-cell office:value-type="float" office:value="0" table:style-name="ce2">
            <text:p>0</text:p>
          </table:table-cell>
          <table:table-cell office:value-type="float" office:value="8919" table:style-name="ce2">
            <text:p>8 9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44" table:style-name="ce34">
            <text:p>444</text:p>
          </table:table-cell>
          <table:table-cell office:value-type="float" office:value="85349" table:style-name="ce2">
            <text:p>85 34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51 Lødingen</text:p>
          </table:table-cell>
          <table:table-cell office:value-type="float" office:value="78008" table:style-name="ce5">
            <text:p>78 008</text:p>
          </table:table-cell>
          <table:table-cell office:value-type="float" office:value="0" table:style-name="ce5">
            <text:p>0</text:p>
          </table:table-cell>
          <table:table-cell office:value-type="float" office:value="9209" table:style-name="ce5">
            <text:p>9 20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85" table:style-name="ce37">
            <text:p>685</text:p>
          </table:table-cell>
          <table:table-cell office:value-type="float" office:value="87902" table:style-name="ce5">
            <text:p>87 90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52 Tjeldsund</text:p>
          </table:table-cell>
          <table:table-cell office:value-type="float" office:value="52946" table:style-name="ce2">
            <text:p>52 946</text:p>
          </table:table-cell>
          <table:table-cell office:value-type="float" office:value="0" table:style-name="ce2">
            <text:p>0</text:p>
          </table:table-cell>
          <table:table-cell office:value-type="float" office:value="7737" table:style-name="ce2">
            <text:p>7 7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92" table:style-name="ce34">
            <text:p>592</text:p>
          </table:table-cell>
          <table:table-cell office:value-type="float" office:value="61275" table:style-name="ce2">
            <text:p>61 27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53 Evenes</text:p>
          </table:table-cell>
          <table:table-cell office:value-type="float" office:value="54338" table:style-name="ce2">
            <text:p>54 338</text:p>
          </table:table-cell>
          <table:table-cell office:value-type="float" office:value="0" table:style-name="ce2">
            <text:p>0</text:p>
          </table:table-cell>
          <table:table-cell office:value-type="float" office:value="7937" table:style-name="ce2">
            <text:p>7 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61" table:style-name="ce34">
            <text:p>2 661</text:p>
          </table:table-cell>
          <table:table-cell office:value-type="float" office:value="64936" table:style-name="ce2">
            <text:p>64 93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54 Ballangen</text:p>
          </table:table-cell>
          <table:table-cell office:value-type="float" office:value="82860" table:style-name="ce5">
            <text:p>82 860</text:p>
          </table:table-cell>
          <table:table-cell office:value-type="float" office:value="0" table:style-name="ce5">
            <text:p>0</text:p>
          </table:table-cell>
          <table:table-cell office:value-type="float" office:value="9914" table:style-name="ce5">
            <text:p>9 9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74" table:style-name="ce37">
            <text:p>674</text:p>
          </table:table-cell>
          <table:table-cell office:value-type="float" office:value="93448" table:style-name="ce5">
            <text:p>93 44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56 Røst</text:p>
          </table:table-cell>
          <table:table-cell office:value-type="float" office:value="26502" table:style-name="ce2">
            <text:p>26 502</text:p>
          </table:table-cell>
          <table:table-cell office:value-type="float" office:value="0" table:style-name="ce2">
            <text:p>0</text:p>
          </table:table-cell>
          <table:table-cell office:value-type="float" office:value="6485" table:style-name="ce2">
            <text:p>6 48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50" table:style-name="ce34">
            <text:p>1 150</text:p>
          </table:table-cell>
          <table:table-cell office:value-type="float" office:value="34137" table:style-name="ce2">
            <text:p>34 13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57 Værøy</text:p>
          </table:table-cell>
          <table:table-cell office:value-type="float" office:value="35434" table:style-name="ce2">
            <text:p>35 434</text:p>
          </table:table-cell>
          <table:table-cell office:value-type="float" office:value="0" table:style-name="ce2">
            <text:p>0</text:p>
          </table:table-cell>
          <table:table-cell office:value-type="float" office:value="6851" table:style-name="ce2">
            <text:p>6 85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9" table:style-name="ce34">
            <text:p>119</text:p>
          </table:table-cell>
          <table:table-cell office:value-type="float" office:value="42404" table:style-name="ce2">
            <text:p>42 40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59 Flakstad</text:p>
          </table:table-cell>
          <table:table-cell office:value-type="float" office:value="49319" table:style-name="ce5">
            <text:p>49 319</text:p>
          </table:table-cell>
          <table:table-cell office:value-type="float" office:value="0" table:style-name="ce5">
            <text:p>0</text:p>
          </table:table-cell>
          <table:table-cell office:value-type="float" office:value="7828" table:style-name="ce5">
            <text:p>7 82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760" table:style-name="ce37">
            <text:p>760</text:p>
          </table:table-cell>
          <table:table-cell office:value-type="float" office:value="57907" table:style-name="ce5">
            <text:p>57 90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60 Vestvågøy</text:p>
          </table:table-cell>
          <table:table-cell office:value-type="float" office:value="292424" table:style-name="ce2">
            <text:p>292 424</text:p>
          </table:table-cell>
          <table:table-cell office:value-type="float" office:value="0" table:style-name="ce2">
            <text:p>0</text:p>
          </table:table-cell>
          <table:table-cell office:value-type="float" office:value="19149" table:style-name="ce2">
            <text:p>19 14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13" table:style-name="ce34">
            <text:p>813</text:p>
          </table:table-cell>
          <table:table-cell office:value-type="float" office:value="312386" table:style-name="ce2">
            <text:p>312 38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65 Vågan</text:p>
          </table:table-cell>
          <table:table-cell office:value-type="float" office:value="241378" table:style-name="ce2">
            <text:p>241 378</text:p>
          </table:table-cell>
          <table:table-cell office:value-type="float" office:value="0" table:style-name="ce2">
            <text:p>0</text:p>
          </table:table-cell>
          <table:table-cell office:value-type="float" office:value="15989" table:style-name="ce2">
            <text:p>15 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33" table:style-name="ce34">
            <text:p>2 633</text:p>
          </table:table-cell>
          <table:table-cell office:value-type="float" office:value="260000" table:style-name="ce2">
            <text:p>260 00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66 Hadsel</text:p>
          </table:table-cell>
          <table:table-cell office:value-type="float" office:value="214792" table:style-name="ce5">
            <text:p>214 792</text:p>
          </table:table-cell>
          <table:table-cell office:value-type="float" office:value="0" table:style-name="ce5">
            <text:p>0</text:p>
          </table:table-cell>
          <table:table-cell office:value-type="float" office:value="13820" table:style-name="ce5">
            <text:p>13 8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6" table:style-name="ce37">
            <text:p>256</text:p>
          </table:table-cell>
          <table:table-cell office:value-type="float" office:value="228868" table:style-name="ce5">
            <text:p>228 86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67 Bø</text:p>
          </table:table-cell>
          <table:table-cell office:value-type="float" office:value="95273" table:style-name="ce2">
            <text:p>95 273</text:p>
          </table:table-cell>
          <table:table-cell office:value-type="float" office:value="0" table:style-name="ce2">
            <text:p>0</text:p>
          </table:table-cell>
          <table:table-cell office:value-type="float" office:value="10044" table:style-name="ce2">
            <text:p>10 04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60" table:style-name="ce34">
            <text:p>1 160</text:p>
          </table:table-cell>
          <table:table-cell office:value-type="float" office:value="106477" table:style-name="ce2">
            <text:p>106 47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68 Øksnes</text:p>
          </table:table-cell>
          <table:table-cell office:value-type="float" office:value="128373" table:style-name="ce2">
            <text:p>128 373</text:p>
          </table:table-cell>
          <table:table-cell office:value-type="float" office:value="0" table:style-name="ce2">
            <text:p>0</text:p>
          </table:table-cell>
          <table:table-cell office:value-type="float" office:value="7745" table:style-name="ce2">
            <text:p>7 7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" table:style-name="ce34">
            <text:p>222</text:p>
          </table:table-cell>
          <table:table-cell office:value-type="float" office:value="136340" table:style-name="ce2">
            <text:p>136 34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70 Sortland</text:p>
          </table:table-cell>
          <table:table-cell office:value-type="float" office:value="265329" table:style-name="ce5">
            <text:p>265 329</text:p>
          </table:table-cell>
          <table:table-cell office:value-type="float" office:value="0" table:style-name="ce5">
            <text:p>0</text:p>
          </table:table-cell>
          <table:table-cell office:value-type="float" office:value="17466" table:style-name="ce5">
            <text:p>17 46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71" table:style-name="ce37">
            <text:p>1 971</text:p>
          </table:table-cell>
          <table:table-cell office:value-type="float" office:value="284766" table:style-name="ce5">
            <text:p>284 7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871 Andøy</text:p>
          </table:table-cell>
          <table:table-cell office:value-type="float" office:value="146099" table:style-name="ce2">
            <text:p>146 099</text:p>
          </table:table-cell>
          <table:table-cell office:value-type="float" office:value="0" table:style-name="ce2">
            <text:p>0</text:p>
          </table:table-cell>
          <table:table-cell office:value-type="float" office:value="8516" table:style-name="ce2">
            <text:p>8 51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78" table:style-name="ce34">
            <text:p>1 178</text:p>
          </table:table-cell>
          <table:table-cell office:value-type="float" office:value="155793" table:style-name="ce2">
            <text:p>155 79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874 Moskenes</text:p>
          </table:table-cell>
          <table:table-cell office:value-type="float" office:value="39529" table:style-name="ce5">
            <text:p>39 529</text:p>
          </table:table-cell>
          <table:table-cell office:value-type="float" office:value="0" table:style-name="ce5">
            <text:p>0</text:p>
          </table:table-cell>
          <table:table-cell office:value-type="float" office:value="7359" table:style-name="ce5">
            <text:p>7 35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46888" table:style-name="ce5">
            <text:p>46 888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47500" table:style-name="ce30">
            <text:p>47 500</text:p>
          </table:table-cell>
          <table:table-cell office:value-type="float" office:value="47500" table:style-name="ce30">
            <text:p>47 5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Nordland</text:p>
          </table:table-cell>
          <table:table-cell office:value-type="float" office:value="6578450" table:style-name="ce7">
            <text:p>6 578 450</text:p>
          </table:table-cell>
          <table:table-cell office:value-type="float" office:value="0" table:style-name="ce7">
            <text:p>0</text:p>
          </table:table-cell>
          <table:table-cell office:value-type="float" office:value="568864" table:style-name="ce7">
            <text:p>568 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4100" table:style-name="ce31">
            <text:p>124 100</text:p>
          </table:table-cell>
          <table:table-cell office:value-type="float" office:value="7271414" table:style-name="ce31">
            <text:p>7 271 414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number-columns-repeated="2" table:style-name="ce34"/>
          <table:table-cell table:number-columns-repeated="16376"/>
        </table:table-row>
        <table:table-row table:style-name="ro2">
          <table:table-cell office:value-type="string" table:style-name="ce1">
            <text:p>1902 Tromsø</text:p>
          </table:table-cell>
          <table:table-cell office:value-type="float" office:value="1349657" table:style-name="ce2">
            <text:p>1 349 657</text:p>
          </table:table-cell>
          <table:table-cell office:value-type="float" office:value="0" table:style-name="ce2">
            <text:p>0</text:p>
          </table:table-cell>
          <table:table-cell office:value-type="float" office:value="240941" table:style-name="ce2">
            <text:p>240 941</text:p>
          </table:table-cell>
          <table:table-cell office:value-type="float" office:value="2427" table:style-name="ce2">
            <text:p>2 427</text:p>
          </table:table-cell>
          <table:table-cell office:value-type="float" office:value="0" table:style-name="ce2">
            <text:p>0</text:p>
          </table:table-cell>
          <table:table-cell office:value-type="float" office:value="49153" table:style-name="ce34">
            <text:p>49 153</text:p>
          </table:table-cell>
          <table:table-cell office:value-type="float" office:value="1642178" table:style-name="ce2">
            <text:p>1 642 17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03 Harstad</text:p>
          </table:table-cell>
          <table:table-cell office:value-type="float" office:value="568121" table:style-name="ce2">
            <text:p>568 121</text:p>
          </table:table-cell>
          <table:table-cell office:value-type="float" office:value="0" table:style-name="ce2">
            <text:p>0</text:p>
          </table:table-cell>
          <table:table-cell office:value-type="float" office:value="80975" table:style-name="ce2">
            <text:p>80 97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692" table:style-name="ce34">
            <text:p>3 692</text:p>
          </table:table-cell>
          <table:table-cell office:value-type="float" office:value="652788" table:style-name="ce2">
            <text:p>652 78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11 Kvæfjord</text:p>
          </table:table-cell>
          <table:table-cell office:value-type="float" office:value="100856" table:style-name="ce5">
            <text:p>100 856</text:p>
          </table:table-cell>
          <table:table-cell office:value-type="float" office:value="0" table:style-name="ce5">
            <text:p>0</text:p>
          </table:table-cell>
          <table:table-cell office:value-type="float" office:value="15475" table:style-name="ce5">
            <text:p>15 4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36" table:style-name="ce37">
            <text:p>1 836</text:p>
          </table:table-cell>
          <table:table-cell office:value-type="float" office:value="118167" table:style-name="ce5">
            <text:p>118 16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3 Skånland</text:p>
          </table:table-cell>
          <table:table-cell office:value-type="float" office:value="98294" table:style-name="ce2">
            <text:p>98 294</text:p>
          </table:table-cell>
          <table:table-cell office:value-type="float" office:value="0" table:style-name="ce2">
            <text:p>0</text:p>
          </table:table-cell>
          <table:table-cell office:value-type="float" office:value="15514" table:style-name="ce2">
            <text:p>15 5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37" table:style-name="ce34">
            <text:p>1 737</text:p>
          </table:table-cell>
          <table:table-cell office:value-type="float" office:value="115545" table:style-name="ce2">
            <text:p>115 545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17 Ibestad</text:p>
          </table:table-cell>
          <table:table-cell office:value-type="float" office:value="55982" table:style-name="ce2">
            <text:p>55 982</text:p>
          </table:table-cell>
          <table:table-cell office:value-type="float" office:value="0" table:style-name="ce2">
            <text:p>0</text:p>
          </table:table-cell>
          <table:table-cell office:value-type="float" office:value="10143" table:style-name="ce2">
            <text:p>10 14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18" table:style-name="ce34">
            <text:p>2 018</text:p>
          </table:table-cell>
          <table:table-cell office:value-type="float" office:value="68143" table:style-name="ce2">
            <text:p>68 143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19 Gratangen</text:p>
          </table:table-cell>
          <table:table-cell office:value-type="float" office:value="45764" table:style-name="ce5">
            <text:p>45 764</text:p>
          </table:table-cell>
          <table:table-cell office:value-type="float" office:value="0" table:style-name="ce5">
            <text:p>0</text:p>
          </table:table-cell>
          <table:table-cell office:value-type="float" office:value="9271" table:style-name="ce5">
            <text:p>9 27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5" table:style-name="ce37">
            <text:p>2 635</text:p>
          </table:table-cell>
          <table:table-cell office:value-type="float" office:value="57670" table:style-name="ce5">
            <text:p>57 67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0 Lavangen</text:p>
          </table:table-cell>
          <table:table-cell office:value-type="float" office:value="50027" table:style-name="ce2">
            <text:p>50 027</text:p>
          </table:table-cell>
          <table:table-cell office:value-type="float" office:value="0" table:style-name="ce2">
            <text:p>0</text:p>
          </table:table-cell>
          <table:table-cell office:value-type="float" office:value="8989" table:style-name="ce2">
            <text:p>8 98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94" table:style-name="ce34">
            <text:p>2 094</text:p>
          </table:table-cell>
          <table:table-cell office:value-type="float" office:value="61110" table:style-name="ce2">
            <text:p>61 11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2 Bardu</text:p>
          </table:table-cell>
          <table:table-cell office:value-type="float" office:value="105670" table:style-name="ce2">
            <text:p>105 670</text:p>
          </table:table-cell>
          <table:table-cell office:value-type="float" office:value="0" table:style-name="ce2">
            <text:p>0</text:p>
          </table:table-cell>
          <table:table-cell office:value-type="float" office:value="13178" table:style-name="ce2">
            <text:p>13 17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41" table:style-name="ce34">
            <text:p>1 941</text:p>
          </table:table-cell>
          <table:table-cell office:value-type="float" office:value="120789" table:style-name="ce2">
            <text:p>120 78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23 Salangen</text:p>
          </table:table-cell>
          <table:table-cell office:value-type="float" office:value="66582" table:style-name="ce5">
            <text:p>66 582</text:p>
          </table:table-cell>
          <table:table-cell office:value-type="float" office:value="0" table:style-name="ce5">
            <text:p>0</text:p>
          </table:table-cell>
          <table:table-cell office:value-type="float" office:value="12855" table:style-name="ce5">
            <text:p>12 85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45" table:style-name="ce37">
            <text:p>2 145</text:p>
          </table:table-cell>
          <table:table-cell office:value-type="float" office:value="81582" table:style-name="ce5">
            <text:p>81 58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4 Målselv</text:p>
          </table:table-cell>
          <table:table-cell office:value-type="float" office:value="169263" table:style-name="ce2">
            <text:p>169 263</text:p>
          </table:table-cell>
          <table:table-cell office:value-type="float" office:value="0" table:style-name="ce2">
            <text:p>0</text:p>
          </table:table-cell>
          <table:table-cell office:value-type="float" office:value="22104" table:style-name="ce2">
            <text:p>22 1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21" table:style-name="ce34">
            <text:p>2 221</text:p>
          </table:table-cell>
          <table:table-cell office:value-type="float" office:value="193588" table:style-name="ce2">
            <text:p>193 58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5 Sørreisa</text:p>
          </table:table-cell>
          <table:table-cell office:value-type="float" office:value="94861" table:style-name="ce2">
            <text:p>94 861</text:p>
          </table:table-cell>
          <table:table-cell office:value-type="float" office:value="0" table:style-name="ce2">
            <text:p>0</text:p>
          </table:table-cell>
          <table:table-cell office:value-type="float" office:value="11319" table:style-name="ce2">
            <text:p>11 31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79" table:style-name="ce34">
            <text:p>1 579</text:p>
          </table:table-cell>
          <table:table-cell office:value-type="float" office:value="107759" table:style-name="ce2">
            <text:p>107 75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26 Dyrøy</text:p>
          </table:table-cell>
          <table:table-cell office:value-type="float" office:value="50682" table:style-name="ce5">
            <text:p>50 682</text:p>
          </table:table-cell>
          <table:table-cell office:value-type="float" office:value="0" table:style-name="ce5">
            <text:p>0</text:p>
          </table:table-cell>
          <table:table-cell office:value-type="float" office:value="9340" table:style-name="ce5">
            <text:p>9 3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92" table:style-name="ce37">
            <text:p>3 592</text:p>
          </table:table-cell>
          <table:table-cell office:value-type="float" office:value="63614" table:style-name="ce5">
            <text:p>63 61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7 Tranøy</text:p>
          </table:table-cell>
          <table:table-cell office:value-type="float" office:value="63714" table:style-name="ce2">
            <text:p>63 714</text:p>
          </table:table-cell>
          <table:table-cell office:value-type="float" office:value="0" table:style-name="ce2">
            <text:p>0</text:p>
          </table:table-cell>
          <table:table-cell office:value-type="float" office:value="10602" table:style-name="ce2">
            <text:p>10 60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30" table:style-name="ce34">
            <text:p>2 830</text:p>
          </table:table-cell>
          <table:table-cell office:value-type="float" office:value="77146" table:style-name="ce2">
            <text:p>77 14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28 Torsken</text:p>
          </table:table-cell>
          <table:table-cell office:value-type="float" office:value="46519" table:style-name="ce2">
            <text:p>46 519</text:p>
          </table:table-cell>
          <table:table-cell office:value-type="float" office:value="0" table:style-name="ce2">
            <text:p>0</text:p>
          </table:table-cell>
          <table:table-cell office:value-type="float" office:value="8537" table:style-name="ce2">
            <text:p>8 5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21" table:style-name="ce34">
            <text:p>1 921</text:p>
          </table:table-cell>
          <table:table-cell office:value-type="float" office:value="56977" table:style-name="ce2">
            <text:p>56 97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29 Berg</text:p>
          </table:table-cell>
          <table:table-cell office:value-type="float" office:value="35425" table:style-name="ce5">
            <text:p>35 425</text:p>
          </table:table-cell>
          <table:table-cell office:value-type="float" office:value="0" table:style-name="ce5">
            <text:p>0</text:p>
          </table:table-cell>
          <table:table-cell office:value-type="float" office:value="8543" table:style-name="ce5">
            <text:p>8 54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51" table:style-name="ce37">
            <text:p>951</text:p>
          </table:table-cell>
          <table:table-cell office:value-type="float" office:value="44919" table:style-name="ce5">
            <text:p>44 9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1 Lenvik</text:p>
          </table:table-cell>
          <table:table-cell office:value-type="float" office:value="332046" table:style-name="ce2">
            <text:p>332 046</text:p>
          </table:table-cell>
          <table:table-cell office:value-type="float" office:value="0" table:style-name="ce2">
            <text:p>0</text:p>
          </table:table-cell>
          <table:table-cell office:value-type="float" office:value="38095" table:style-name="ce2">
            <text:p>38 09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77" table:style-name="ce34">
            <text:p>1 977</text:p>
          </table:table-cell>
          <table:table-cell office:value-type="float" office:value="372118" table:style-name="ce2">
            <text:p>372 118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3 Balsfjord</text:p>
          </table:table-cell>
          <table:table-cell office:value-type="float" office:value="169761" table:style-name="ce2">
            <text:p>169 761</text:p>
          </table:table-cell>
          <table:table-cell office:value-type="float" office:value="0" table:style-name="ce2">
            <text:p>0</text:p>
          </table:table-cell>
          <table:table-cell office:value-type="float" office:value="18694" table:style-name="ce2">
            <text:p>18 69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39" table:style-name="ce34">
            <text:p>1 939</text:p>
          </table:table-cell>
          <table:table-cell office:value-type="float" office:value="190394" table:style-name="ce2">
            <text:p>190 394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36 Karlsøy</text:p>
          </table:table-cell>
          <table:table-cell office:value-type="float" office:value="80232" table:style-name="ce5">
            <text:p>80 232</text:p>
          </table:table-cell>
          <table:table-cell office:value-type="float" office:value="0" table:style-name="ce5">
            <text:p>0</text:p>
          </table:table-cell>
          <table:table-cell office:value-type="float" office:value="20823" table:style-name="ce5">
            <text:p>20 82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09" table:style-name="ce37">
            <text:p>1 709</text:p>
          </table:table-cell>
          <table:table-cell office:value-type="float" office:value="102764" table:style-name="ce5">
            <text:p>102 76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8 Lyngen</text:p>
          </table:table-cell>
          <table:table-cell office:value-type="float" office:value="109956" table:style-name="ce2">
            <text:p>109 956</text:p>
          </table:table-cell>
          <table:table-cell office:value-type="float" office:value="0" table:style-name="ce2">
            <text:p>0</text:p>
          </table:table-cell>
          <table:table-cell office:value-type="float" office:value="23060" table:style-name="ce2">
            <text:p>23 0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308" table:style-name="ce34">
            <text:p>3 308</text:p>
          </table:table-cell>
          <table:table-cell office:value-type="float" office:value="136324" table:style-name="ce2">
            <text:p>136 324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39 Storfjord</text:p>
          </table:table-cell>
          <table:table-cell office:value-type="float" office:value="67345" table:style-name="ce2">
            <text:p>67 345</text:p>
          </table:table-cell>
          <table:table-cell office:value-type="float" office:value="0" table:style-name="ce2">
            <text:p>0</text:p>
          </table:table-cell>
          <table:table-cell office:value-type="float" office:value="19211" table:style-name="ce2">
            <text:p>19 21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283" table:style-name="ce34">
            <text:p>2 283</text:p>
          </table:table-cell>
          <table:table-cell office:value-type="float" office:value="88839" table:style-name="ce2">
            <text:p>88 839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40 Kåfjord</text:p>
          </table:table-cell>
          <table:table-cell office:value-type="float" office:value="73831" table:style-name="ce5">
            <text:p>73 831</text:p>
          </table:table-cell>
          <table:table-cell office:value-type="float" office:value="0" table:style-name="ce5">
            <text:p>0</text:p>
          </table:table-cell>
          <table:table-cell office:value-type="float" office:value="20313" table:style-name="ce5">
            <text:p>20 3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12" table:style-name="ce37">
            <text:p>2 112</text:p>
          </table:table-cell>
          <table:table-cell office:value-type="float" office:value="96256" table:style-name="ce5">
            <text:p>96 2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1 Skjervøy</text:p>
          </table:table-cell>
          <table:table-cell office:value-type="float" office:value="84411" table:style-name="ce2">
            <text:p>84 411</text:p>
          </table:table-cell>
          <table:table-cell office:value-type="float" office:value="0" table:style-name="ce2">
            <text:p>0</text:p>
          </table:table-cell>
          <table:table-cell office:value-type="float" office:value="23288" table:style-name="ce2">
            <text:p>23 28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67" table:style-name="ce34">
            <text:p>1 967</text:p>
          </table:table-cell>
          <table:table-cell office:value-type="float" office:value="109666" table:style-name="ce2">
            <text:p>109 6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1942 Nordreisa</text:p>
          </table:table-cell>
          <table:table-cell office:value-type="float" office:value="139152" table:style-name="ce2">
            <text:p>139 152</text:p>
          </table:table-cell>
          <table:table-cell office:value-type="float" office:value="0" table:style-name="ce2">
            <text:p>0</text:p>
          </table:table-cell>
          <table:table-cell office:value-type="float" office:value="18914" table:style-name="ce2">
            <text:p>18 91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91" table:style-name="ce34">
            <text:p>2 491</text:p>
          </table:table-cell>
          <table:table-cell office:value-type="float" office:value="160557" table:style-name="ce2">
            <text:p>160 557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1943 Kvænangen</text:p>
          </table:table-cell>
          <table:table-cell office:value-type="float" office:value="56789" table:style-name="ce5">
            <text:p>56 789</text:p>
          </table:table-cell>
          <table:table-cell office:value-type="float" office:value="0" table:style-name="ce5">
            <text:p>0</text:p>
          </table:table-cell>
          <table:table-cell office:value-type="float" office:value="16762" table:style-name="ce5">
            <text:p>16 7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459" table:style-name="ce37">
            <text:p>3 459</text:p>
          </table:table-cell>
          <table:table-cell office:value-type="float" office:value="77010" table:style-name="ce5">
            <text:p>77 010</text:p>
          </table:table-cell>
          <table:table-cell table:number-columns-repeated="16376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0610" table:style-name="ce30">
            <text:p>10 610</text:p>
          </table:table-cell>
          <table:table-cell office:value-type="float" office:value="10610" table:style-name="ce30">
            <text:p>10 61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Troms</text:p>
          </table:table-cell>
          <table:table-cell office:value-type="float" office:value="4014940" table:style-name="ce7">
            <text:p>4 014 940</text:p>
          </table:table-cell>
          <table:table-cell office:value-type="float" office:value="0" table:style-name="ce7">
            <text:p>0</text:p>
          </table:table-cell>
          <table:table-cell office:value-type="float" office:value="676946" table:style-name="ce7">
            <text:p>676 946</text:p>
          </table:table-cell>
          <table:table-cell office:value-type="float" office:value="2427" table:style-name="ce7">
            <text:p>2 427</text:p>
          </table:table-cell>
          <table:table-cell office:value-type="float" office:value="0" table:style-name="ce7">
            <text:p>0</text:p>
          </table:table-cell>
          <table:table-cell office:value-type="float" office:value="112200" table:style-name="ce31">
            <text:p>112 200</text:p>
          </table:table-cell>
          <table:table-cell office:value-type="float" office:value="4806513" table:style-name="ce31">
            <text:p>4 806 513</text:p>
          </table:table-cell>
          <table:table-cell table:number-columns-repeated="16376"/>
        </table:table-row>
        <table:table-row table:style-name="ro2">
          <table:table-cell table:style-name="ce1"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style-name="ro2">
          <table:table-cell office:value-type="string" table:style-name="ce1">
            <text:p>2002 Vardø</text:p>
          </table:table-cell>
          <table:table-cell office:value-type="float" office:value="62039" table:style-name="ce2">
            <text:p>62 039</text:p>
          </table:table-cell>
          <table:table-cell office:value-type="float" office:value="0" table:style-name="ce2">
            <text:p>0</text:p>
          </table:table-cell>
          <table:table-cell office:value-type="float" office:value="29118" table:style-name="ce2">
            <text:p>29 11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93957" table:style-name="ce34">
            <text:p>93 957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03 Vadsø</text:p>
          </table:table-cell>
          <table:table-cell office:value-type="float" office:value="144299" table:style-name="ce2">
            <text:p>144 299</text:p>
          </table:table-cell>
          <table:table-cell office:value-type="float" office:value="0" table:style-name="ce2">
            <text:p>0</text:p>
          </table:table-cell>
          <table:table-cell office:value-type="float" office:value="49329" table:style-name="ce2">
            <text:p>49 32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00" table:style-name="ce34">
            <text:p>1 000</text:p>
          </table:table-cell>
          <table:table-cell office:value-type="float" office:value="194628" table:style-name="ce2">
            <text:p>194 628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04 Hammerfest</text:p>
          </table:table-cell>
          <table:table-cell office:value-type="float" office:value="239188" table:style-name="ce5">
            <text:p>239 188</text:p>
          </table:table-cell>
          <table:table-cell office:value-type="float" office:value="0" table:style-name="ce5">
            <text:p>0</text:p>
          </table:table-cell>
          <table:table-cell office:value-type="float" office:value="83724" table:style-name="ce5">
            <text:p>83 7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322912" table:style-name="ce5">
            <text:p>322 912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1 Kautokeino</text:p>
          </table:table-cell>
          <table:table-cell office:value-type="float" office:value="99363" table:style-name="ce2">
            <text:p>99 363</text:p>
          </table:table-cell>
          <table:table-cell office:value-type="float" office:value="0" table:style-name="ce2">
            <text:p>0</text:p>
          </table:table-cell>
          <table:table-cell office:value-type="float" office:value="35677" table:style-name="ce2">
            <text:p>35 67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500" table:style-name="ce34">
            <text:p>4 500</text:p>
          </table:table-cell>
          <table:table-cell office:value-type="float" office:value="139540" table:style-name="ce2">
            <text:p>139 54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2 Alta</text:p>
          </table:table-cell>
          <table:table-cell office:value-type="float" office:value="514533" table:style-name="ce2">
            <text:p>514 533</text:p>
          </table:table-cell>
          <table:table-cell office:value-type="float" office:value="0" table:style-name="ce2">
            <text:p>0</text:p>
          </table:table-cell>
          <table:table-cell office:value-type="float" office:value="160937" table:style-name="ce2">
            <text:p>160 93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5470" table:style-name="ce2">
            <text:p>675 470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14 Loppa</text:p>
          </table:table-cell>
          <table:table-cell office:value-type="float" office:value="44635" table:style-name="ce5">
            <text:p>44 635</text:p>
          </table:table-cell>
          <table:table-cell office:value-type="float" office:value="0" table:style-name="ce5">
            <text:p>0</text:p>
          </table:table-cell>
          <table:table-cell office:value-type="float" office:value="19621" table:style-name="ce5">
            <text:p>19 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300" table:style-name="ce37">
            <text:p>4 300</text:p>
          </table:table-cell>
          <table:table-cell office:value-type="float" office:value="68556" table:style-name="ce5">
            <text:p>68 55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5 Hasvik</text:p>
          </table:table-cell>
          <table:table-cell office:value-type="float" office:value="40304" table:style-name="ce2">
            <text:p>40 304</text:p>
          </table:table-cell>
          <table:table-cell office:value-type="float" office:value="0" table:style-name="ce2">
            <text:p>0</text:p>
          </table:table-cell>
          <table:table-cell office:value-type="float" office:value="20445" table:style-name="ce2">
            <text:p>20 44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00" table:style-name="ce34">
            <text:p>2 900</text:p>
          </table:table-cell>
          <table:table-cell office:value-type="float" office:value="63649" table:style-name="ce2">
            <text:p>63 6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7 Kvalsund</text:p>
          </table:table-cell>
          <table:table-cell office:value-type="float" office:value="44942" table:style-name="ce2">
            <text:p>44 942</text:p>
          </table:table-cell>
          <table:table-cell office:value-type="float" office:value="0" table:style-name="ce2">
            <text:p>0</text:p>
          </table:table-cell>
          <table:table-cell office:value-type="float" office:value="20293" table:style-name="ce2">
            <text:p>20 29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900" table:style-name="ce34">
            <text:p>1 900</text:p>
          </table:table-cell>
          <table:table-cell office:value-type="float" office:value="67135" table:style-name="ce2">
            <text:p>67 13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18 Måsøy</text:p>
          </table:table-cell>
          <table:table-cell office:value-type="float" office:value="44388" table:style-name="ce5">
            <text:p>44 388</text:p>
          </table:table-cell>
          <table:table-cell office:value-type="float" office:value="0" table:style-name="ce5">
            <text:p>0</text:p>
          </table:table-cell>
          <table:table-cell office:value-type="float" office:value="21735" table:style-name="ce5">
            <text:p>21 73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" table:style-name="ce37">
            <text:p>3 700</text:p>
          </table:table-cell>
          <table:table-cell office:value-type="float" office:value="69823" table:style-name="ce5">
            <text:p>69 823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19 Nordkapp</text:p>
          </table:table-cell>
          <table:table-cell office:value-type="float" office:value="92785" table:style-name="ce2">
            <text:p>92 785</text:p>
          </table:table-cell>
          <table:table-cell office:value-type="float" office:value="0" table:style-name="ce2">
            <text:p>0</text:p>
          </table:table-cell>
          <table:table-cell office:value-type="float" office:value="26234" table:style-name="ce2">
            <text:p>26 23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800" table:style-name="ce34">
            <text:p>2 800</text:p>
          </table:table-cell>
          <table:table-cell office:value-type="float" office:value="121819" table:style-name="ce2">
            <text:p>121 81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20 Porsanger</text:p>
          </table:table-cell>
          <table:table-cell office:value-type="float" office:value="103789" table:style-name="ce2">
            <text:p>103 789</text:p>
          </table:table-cell>
          <table:table-cell office:value-type="float" office:value="0" table:style-name="ce2">
            <text:p>0</text:p>
          </table:table-cell>
          <table:table-cell office:value-type="float" office:value="31856" table:style-name="ce2">
            <text:p>31 85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800" table:style-name="ce34">
            <text:p>3 800</text:p>
          </table:table-cell>
          <table:table-cell office:value-type="float" office:value="139445" table:style-name="ce2">
            <text:p>139 445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21 Karasjok</text:p>
          </table:table-cell>
          <table:table-cell office:value-type="float" office:value="77896" table:style-name="ce5">
            <text:p>77 896</text:p>
          </table:table-cell>
          <table:table-cell office:value-type="float" office:value="0" table:style-name="ce5">
            <text:p>0</text:p>
          </table:table-cell>
          <table:table-cell office:value-type="float" office:value="33370" table:style-name="ce5">
            <text:p>33 37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00" table:style-name="ce37">
            <text:p>3 700</text:p>
          </table:table-cell>
          <table:table-cell office:value-type="float" office:value="114966" table:style-name="ce5">
            <text:p>114 966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22 Lebesby</text:p>
          </table:table-cell>
          <table:table-cell office:value-type="float" office:value="58020" table:style-name="ce2">
            <text:p>58 020</text:p>
          </table:table-cell>
          <table:table-cell office:value-type="float" office:value="0" table:style-name="ce2">
            <text:p>0</text:p>
          </table:table-cell>
          <table:table-cell office:value-type="float" office:value="22560" table:style-name="ce2">
            <text:p>22 56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00" table:style-name="ce34">
            <text:p>2 600</text:p>
          </table:table-cell>
          <table:table-cell office:value-type="float" office:value="83180" table:style-name="ce2">
            <text:p>83 180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23 Gamvik</text:p>
          </table:table-cell>
          <table:table-cell office:value-type="float" office:value="38985" table:style-name="ce2">
            <text:p>38 985</text:p>
          </table:table-cell>
          <table:table-cell office:value-type="float" office:value="0" table:style-name="ce2">
            <text:p>0</text:p>
          </table:table-cell>
          <table:table-cell office:value-type="float" office:value="21126" table:style-name="ce2">
            <text:p>21 126</text:p>
          </table:table-cell>
          <table:table-cell office:value-type="float" office:value="605" table:style-name="ce2">
            <text:p>605</text:p>
          </table:table-cell>
          <table:table-cell office:value-type="float" office:value="0" table:style-name="ce2">
            <text:p>0</text:p>
          </table:table-cell>
          <table:table-cell office:value-type="float" office:value="4400" table:style-name="ce34">
            <text:p>4 400</text:p>
          </table:table-cell>
          <table:table-cell office:value-type="float" office:value="65116" table:style-name="ce2">
            <text:p>65 116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2024 Berlevåg</text:p>
          </table:table-cell>
          <table:table-cell office:value-type="float" office:value="38136" table:style-name="ce5">
            <text:p>38 136</text:p>
          </table:table-cell>
          <table:table-cell office:value-type="float" office:value="0" table:style-name="ce5">
            <text:p>0</text:p>
          </table:table-cell>
          <table:table-cell office:value-type="float" office:value="20013" table:style-name="ce5">
            <text:p>20 0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800" table:style-name="ce37">
            <text:p>2 800</text:p>
          </table:table-cell>
          <table:table-cell office:value-type="float" office:value="60949" table:style-name="ce5">
            <text:p>60 949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2025 Tana</text:p>
          </table:table-cell>
          <table:table-cell office:value-type="float" office:value="91439" table:style-name="ce2">
            <text:p>91 439</text:p>
          </table:table-cell>
          <table:table-cell office:value-type="float" office:value="0" table:style-name="ce2">
            <text:p>0</text:p>
          </table:table-cell>
          <table:table-cell office:value-type="float" office:value="35404" table:style-name="ce2">
            <text:p>35 40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500" table:style-name="ce34">
            <text:p>3 500</text:p>
          </table:table-cell>
          <table:table-cell office:value-type="float" office:value="130343" table:style-name="ce2">
            <text:p>130 343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2027 Nesseby</text:p>
          </table:table-cell>
          <table:table-cell office:value-type="float" office:value="41869" table:style-name="ce2">
            <text:p>41 869</text:p>
          </table:table-cell>
          <table:table-cell office:value-type="float" office:value="0" table:style-name="ce2">
            <text:p>0</text:p>
          </table:table-cell>
          <table:table-cell office:value-type="float" office:value="19685" table:style-name="ce2">
            <text:p>19 685</text:p>
          </table:table-cell>
          <table:table-cell office:value-type="float" office:value="784" table:style-name="ce2">
            <text:p>784</text:p>
          </table:table-cell>
          <table:table-cell office:value-type="float" office:value="0" table:style-name="ce2">
            <text:p>0</text:p>
          </table:table-cell>
          <table:table-cell office:value-type="float" office:value="2200" table:style-name="ce34">
            <text:p>2 200</text:p>
          </table:table-cell>
          <table:table-cell office:value-type="float" office:value="64538" table:style-name="ce2">
            <text:p>64 538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4">
            <text:p>2028 Båtsfjord</text:p>
          </table:table-cell>
          <table:table-cell office:value-type="float" office:value="59228" table:style-name="ce5">
            <text:p>59 228</text:p>
          </table:table-cell>
          <table:table-cell office:value-type="float" office:value="0" table:style-name="ce5">
            <text:p>0</text:p>
          </table:table-cell>
          <table:table-cell office:value-type="float" office:value="29711" table:style-name="ce5">
            <text:p>29 7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000" table:style-name="ce37">
            <text:p>3 000</text:p>
          </table:table-cell>
          <table:table-cell office:value-type="float" office:value="91939" table:style-name="ce5">
            <text:p>91 939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7">
            <text:p>2030 Sør-Varanger</text:p>
          </table:table-cell>
          <table:table-cell office:value-type="float" office:value="233753" table:style-name="ce2">
            <text:p>233 753</text:p>
          </table:table-cell>
          <table:table-cell office:value-type="float" office:value="0" table:style-name="ce2">
            <text:p>0</text:p>
          </table:table-cell>
          <table:table-cell office:value-type="float" office:value="81898" table:style-name="ce2">
            <text:p>81 89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00" table:style-name="ce34">
            <text:p>1 200</text:p>
          </table:table-cell>
          <table:table-cell office:value-type="float" office:value="316851" table:style-name="ce2">
            <text:p>316 85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8">
            <text:p>Fordelast gjennom året</text:p>
          </table:table-cell>
          <table:table-cell table:number-columns-repeated="5" table:style-name="ce13"/>
          <table:table-cell office:value-type="float" office:value="10000" table:style-name="ce30">
            <text:p>10 000</text:p>
          </table:table-cell>
          <table:table-cell office:value-type="float" office:value="10000" table:style-name="ce13">
            <text:p>10 000</text:p>
          </table:table-cell>
          <table:table-cell table:number-columns-repeated="16376" table:style-name="ce14"/>
        </table:table-row>
        <table:table-row table:style-name="ro4">
          <table:table-cell office:value-type="string" table:style-name="ce6">
            <text:p>Finnmark</text:p>
          </table:table-cell>
          <table:table-cell office:value-type="float" office:value="2069591" table:style-name="ce7">
            <text:p>2 069 591</text:p>
          </table:table-cell>
          <table:table-cell office:value-type="float" office:value="0" table:style-name="ce7">
            <text:p>0</text:p>
          </table:table-cell>
          <table:table-cell office:value-type="float" office:value="762736" table:style-name="ce7">
            <text:p>762 736</text:p>
          </table:table-cell>
          <table:table-cell office:value-type="float" office:value="1389" table:style-name="ce7">
            <text:p>1 389</text:p>
          </table:table-cell>
          <table:table-cell office:value-type="float" office:value="0" table:style-name="ce7">
            <text:p>0</text:p>
          </table:table-cell>
          <table:table-cell office:value-type="float" office:value="61100" table:style-name="ce31">
            <text:p>61 100</text:p>
          </table:table-cell>
          <table:table-cell office:value-type="float" office:value="2894816" table:style-name="ce31">
            <text:p>2 894 816</text:p>
          </table:table-cell>
          <table:table-cell table:number-columns-repeated="16376" table:style-name="ce1"/>
        </table:table-row>
        <table:table-row table:style-name="ro2">
          <table:table-cell table:number-columns-repeated="6" table:style-name="ce1"/>
          <table:table-cell table:number-columns-repeated="2" table:style-name="ce34"/>
          <table:table-cell table:number-columns-repeated="16376" table:style-name="ce1"/>
        </table:table-row>
        <table:table-row table:style-name="ro2">
          <table:table-cell office:value-type="string" table:style-name="ce14">
            <text:p>Sum ekskl. fordelt gj. året</text:p>
          </table:table-cell>
          <table:table-cell office:value-type="float" office:value="121954282" table:style-name="ce32">
            <text:p>121 954 282</text:p>
          </table:table-cell>
          <table:table-cell office:value-type="float" office:value="845390" table:style-name="ce32">
            <text:p>845 390</text:p>
          </table:table-cell>
          <table:table-cell office:value-type="float" office:value="2129275" table:style-name="ce32">
            <text:p>2 129 275</text:p>
          </table:table-cell>
          <table:table-cell office:value-type="float" office:value="422426" table:style-name="ce32">
            <text:p>422 426</text:p>
          </table:table-cell>
          <table:table-cell office:value-type="float" office:value="462127" table:style-name="ce32">
            <text:p>462 127</text:p>
          </table:table-cell>
          <table:table-cell office:value-type="float" office:value="828238" table:style-name="ce32">
            <text:p>828 238</text:p>
          </table:table-cell>
          <table:table-cell office:value-type="float" office:value="126641738" table:style-name="ce32">
            <text:p>126 641 738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Skjønn fordelt gj. året</text:p>
          </table:table-cell>
          <table:table-cell table:number-columns-repeated="5" table:style-name="ce32"/>
          <table:table-cell office:value-type="float" office:value="362762" table:style-name="ce42">
            <text:p>362 762</text:p>
          </table:table-cell>
          <table:table-cell office:value-type="float" office:value="362762" table:style-name="ce42">
            <text:p>362 762</text:p>
          </table:table-cell>
          <table:table-cell table:number-columns-repeated="2" table:style-name="ce32"/>
          <table:table-cell table:number-columns-repeated="16374" table:style-name="ce14"/>
        </table:table-row>
        <table:table-row table:style-name="ro2">
          <table:table-cell office:value-type="string" table:style-name="ce43">
            <text:p>Prosjektskjøn, forskot m.m.</text:p>
          </table:table-cell>
          <table:table-cell table:number-columns-repeated="5" table:style-name="ce32"/>
          <table:table-cell office:value-type="float" office:value="510000" table:style-name="ce32">
            <text:p>510 000</text:p>
          </table:table-cell>
          <table:table-cell office:value-type="float" office:value="510000" table:style-name="ce32">
            <text:p>510 00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43">
            <text:p>Reg.sentertilsk. fordelt gj. året</text:p>
          </table:table-cell>
          <table:table-cell table:number-columns-repeated="6" table:style-name="ce42"/>
          <table:table-cell office:value-type="float" office:value="100000" table:style-name="ce42">
            <text:p>100 000</text:p>
          </table:table-cell>
          <table:table-cell table:number-columns-repeated="16376" table:style-name="ce43"/>
        </table:table-row>
        <table:table-row table:style-name="ro2">
          <table:table-cell table:style-name="ce1"/>
          <table:table-cell table:number-columns-repeated="5" table:style-name="ce21"/>
          <table:table-cell table:number-columns-repeated="2" table:style-name="ce38"/>
          <table:table-cell table:number-columns-repeated="16376" table:style-name="ce1"/>
        </table:table-row>
        <table:table-row table:style-name="ro4">
          <table:table-cell office:value-type="string" table:style-name="ce9">
            <text:p>Heile landet</text:p>
          </table:table-cell>
          <table:table-cell office:value-type="float" office:value="121954282" table:formula="of:=[.B488]+[.B489]+[.B490]+[.B491]" table:style-name="ce31">
            <text:p>121 954 282</text:p>
          </table:table-cell>
          <table:table-cell office:value-type="float" office:value="845390" table:formula="of:=[.C488]+[.C489]+[.C490]+[.C491]" table:style-name="ce31">
            <text:p>845 390</text:p>
          </table:table-cell>
          <table:table-cell office:value-type="float" office:value="2129275" table:formula="of:=[.D488]+[.D489]+[.D490]+[.D491]" table:style-name="ce31">
            <text:p>2 129 275</text:p>
          </table:table-cell>
          <table:table-cell office:value-type="float" office:value="422426" table:formula="of:=[.E488]+[.E489]+[.E490]+[.E491]" table:style-name="ce31">
            <text:p>422 426</text:p>
          </table:table-cell>
          <table:table-cell office:value-type="float" office:value="462127" table:formula="of:=[.F488]+[.F489]+[.F490]+[.F491]" table:style-name="ce31">
            <text:p>462 127</text:p>
          </table:table-cell>
          <table:table-cell office:value-type="float" office:value="1701000" table:style-name="ce31">
            <text:p>1 701 000</text:p>
          </table:table-cell>
          <table:table-cell office:value-type="float" office:value="127614500" table:style-name="ce31">
            <text:p>127 614 500</text:p>
          </table:table-cell>
          <table:table-cell table:number-columns-repeated="16376" table:style-name="ce1"/>
        </table:table-row>
        <table:table-row table:style-name="ro10">
          <table:table-cell office:value-type="string" table:number-columns-spanned="1" table:number-rows-spanned="10" table:style-name="ce46">
            <text:p>*Fylkesmannen i Aust- og Vest-Agder forvaltar ei felles skjønsramme for dei to Agder-fylka. Fordelinga av dei ufordelte skjønsmidlane i tabellen mellom dei to fylka er ikkje bindande for den framtidige fordelinga.</text:p>
          </table:table-cell>
          <table:table-cell table:number-columns-repeated="7" table:style-name="ce44"/>
          <table:table-cell table:number-columns-repeated="16376" table:style-name="ce1"/>
        </table:table-row>
        <table:table-row table:style-name="ro2">
          <table:covered-table-cell/>
          <table:table-cell table:number-columns-repeated="7" table:style-name="ce45"/>
          <table:table-cell table:number-columns-repeated="16376" table:style-name="ce1"/>
        </table:table-row>
        <table:table-row table:style-name="ro2">
          <table:covered-table-cell/>
          <table:table-cell table:number-columns-repeated="5" table:style-name="ce45"/>
          <table:table-cell table:number-columns-repeated="16378" table:style-name="ce1"/>
        </table:table-row>
        <table:table-row table:style-name="ro2">
          <table:covered-table-cell/>
          <table:table-cell table:number-columns-repeated="7" table:style-name="ce2"/>
          <table:table-cell table:number-columns-repeated="16376"/>
        </table:table-row>
        <table:table-row table:number-rows-repeated="2" table:style-name="ro2">
          <table:covered-table-cell/>
          <table:table-cell table:number-columns-repeated="5" table:style-name="ce2"/>
          <table:table-cell table:style-name="ce34"/>
          <table:table-cell table:style-name="ce2"/>
          <table:table-cell table:number-columns-repeated="16376"/>
        </table:table-row>
        <table:table-row table:number-rows-repeated="4" table:style-name="ro2">
          <table:covered-table-cell/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number-rows-repeated="2" table:style-name="ro2">
          <table:table-cell table:style-name="ce45"/>
          <table:table-cell table:number-columns-repeated="5" table:style-name="ce1"/>
          <table:table-cell table:style-name="ce36"/>
          <table:table-cell table:number-columns-repeated="16377" table:style-name="ce1"/>
        </table:table-row>
        <table:table-row table:number-rows-repeated="1048071" table:style-name="ro2">
          <table:table-cell table:number-columns-repeated="16384"/>
        </table:table-row>
        <table:named-expressions>
          <table:named-expression table:name="IDX" table:expression="of:=[Ark_1.#REF!]" table:base-cell-address="Ark_1.$A$1"/>
          <table:named-expression table:name="Print_Titles" table:expression="of:=[Ark_1.$A:.$A]~[Ark_1.$1:.$4]" table:base-cell-address="Ark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DepCentury Old Style" svg:font-family="&quot;DepCentury Old Style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0" number:min-integer-digits="4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2__37__32_-_32_uthevingsfarge_32_1" style:display-name="20 % - uthevingsfarge 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2" style:display-name="20 % - uthevingsfarge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3" style:display-name="20 % - uthevingsfarge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4" style:display-name="20 % - uthevingsfarge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5" style:display-name="20 % - uthevingsfarge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-_32_uthevingsfarge_32_6" style:display-name="20 % - uthevingsfarg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1_32_2" style:display-name="20% - uthevingsfarge 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2_32_2" style:display-name="20% - uthevingsfarge 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3_32_2" style:display-name="20% - uthevingsfarge 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4_32_2" style:display-name="20% - uthevingsfarge 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5_32_2" style:display-name="20% - uthevingsfarge 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uthevingsfarge_32_6_32_2" style:display-name="20% - uthevingsfarge 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1" style:display-name="40 % - uthevingsfarg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2" style:display-name="40 % - uthevingsfarge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3" style:display-name="40 % - uthevingsfarge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4" style:display-name="40 % - uthevingsfarg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5" style:display-name="40 % - uthevingsfarge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-_32_uthevingsfarge_32_6" style:display-name="40 % - uthevingsfarg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1_32_2" style:display-name="40% - uthevingsfarge 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2_32_2" style:display-name="40% - uthevingsfarge 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3_32_2" style:display-name="40% - uthevingsfarge 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4_32_2" style:display-name="40% - uthevingsfarge 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5_32_2" style:display-name="40% - uthevingsfarge 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uthevingsfarge_32_6_32_2" style:display-name="40% - uthevingsfarge 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1" style:display-name="60 % - uthevingsfarg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2" style:display-name="60 % - uthevingsfarg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3" style:display-name="60 % - uthevingsfarg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4" style:display-name="60 % - uthevingsfarg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5" style:display-name="60 % - uthevingsfarg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-_32_uthevingsfarge_32_6" style:display-name="60 % - uthevingsfarg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nyttet_32_hyperkobling_32_2" style:display-name="Benyttet hyperkobling 2" style:family="table-cell" style:data-style-name="N0">
      <style:text-properties fo:color="#004488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Beregning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D_229_rlig" style:display-name="Dårlig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Forklarende_32_tekst" style:display-name="Forklarende teks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yperkobling_32_2" style:display-name="Hyperkobling 2" style:family="table-cell" style:data-style-name="N0">
      <style:text-properties fo:color="#0066AA" style:font-name="Calibri" style:font-name-asian="Calibri" style:font-name-complex="Calibri" fo:font-size="11pt" style:font-size-asian="11pt" style:font-size-complex="11pt" style:text-underline-style="solid" style:text-underline-type="single" style:font-family-generic="swiss"/>
    </style:style>
    <style:style style:name="Inndat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Koblet_32_celle" style:display-name="Koblet celle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ntrollcell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Merknad_32_2" style:display-name="Merknad 2" style:family="table-cell" style:data-style-name="N0">
      <style:table-cell-properties fo:border="thin solid #B2B2B2" fo:background-color="#FFFFCC"/>
    </style:style>
    <style:style style:name="Merknad_32_3" style:display-name="Merknad 3" style:family="table-cell" style:data-style-name="N0">
      <style:table-cell-properties fo:border="thin solid #B2B2B2" fo:background-color="#FFFFC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_248_ytral" style:display-name="Nøy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Overskrift_32_1" style:display-name="Overskrift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Overskrift_32_2" style:display-name="Overskrift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Overskrift_32_3" style:display-name="Overskrift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Overskrift_32_4" style:display-name="Overskrift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t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dat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thevingsfarg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Uthevingsfarg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Varsel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551181102362in" style:print-orientation="portrait" style:print-page-order="ltr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1-k:</text:span><text:span text:style-name="T1"> </text:span><text:span text:style-name="T1">Rammetilskot</text:span><text:span text:style-name="T1"> </text:span><text:span text:style-name="T1">til</text:span><text:span text:style-name="T1"> </text:span><text:span text:style-name="T1">kommunane</text:span><text:span text:style-name="T1"> </text:span><text:span text:style-name="T1">2017</text:span></text:p>
        <text:p/>
        <text:p/>
        <text:p/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meta:initial-creator/>
    <dc:creator/>
    <meta:creation-date>2016-10-04T08:38:24Z</meta:creation-date>
    <dc:date>2016-10-04T08:38:31Z</dc:date>
  </office:meta>
</office:document-meta>
</file>