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2-k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7" table:default-cell-style-name="ce13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byggjar-tilskot før omfordeling</text:p>
          </table:table-cell>
          <table:table-cell office:value-type="string" table:style-name="ce3">
            <text:p>Utgifts-</text:p>
            <text:p>utjamning m.m.</text:p>
          </table:table-cell>
          <table:table-cell office:value-type="string" table:style-name="ce3">
            <text:p>Saker med særskild fordeling</text:p>
          </table:table-cell>
          <table:table-cell office:value-type="string" table:style-name="ce3">
            <text:p>Inbyggjar-</text:p>
            <text:p>tilskot ekskl. innt. garanti-</text:p>
            <text:p>ordning</text:p>
          </table:table-cell>
          <table:table-cell office:value-type="string" table:style-name="ce3">
            <text:p>Inntekts-</text:p>
            <text:p>garanti-</text:p>
            <text:p>ordning (inkl.fin.)</text:p>
          </table:table-cell>
          <table:table-cell office:value-type="string" table:style-name="ce3">
            <text:p>Innbygjar-</text:p>
            <text:p>tilskot inkl. innt. garanti-</text:p>
            <text:p>ordning</text:p>
          </table:table-cell>
          <table:table-cell table:number-columns-repeated="16377" table:style-name="ce2"/>
        </table:table-row>
        <table:table-row table:style-name="ro2">
          <table:table-cell table:style-name="ce4"/>
          <table:table-cell office:value-type="string" table:style-name="ce5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8">
            <text:p>(1 000 kr)</text:p>
          </table:table-cell>
          <table:table-cell table:number-columns-repeated="16377" table:style-name="ce5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7" table:style-name="ce10"/>
        </table:table-row>
        <table:table-row table:style-name="ro3">
          <table:table-cell table:number-columns-repeated="7" table:style-name="ce11"/>
          <table:table-cell table:number-columns-repeated="16377" table:style-name="ce12"/>
        </table:table-row>
        <table:table-row table:style-name="ro2">
          <table:table-cell office:value-type="string" table:style-name="ce13">
            <text:p>0101 Halden</text:p>
          </table:table-cell>
          <table:table-cell office:value-type="float" office:value="688369.05259159999" table:style-name="ce14">
            <text:p>688 369</text:p>
          </table:table-cell>
          <table:table-cell office:value-type="float" office:value="17780.48322627" table:style-name="ce14">
            <text:p>17 780</text:p>
          </table:table-cell>
          <table:table-cell office:value-type="float" office:value="3777" table:style-name="ce14">
            <text:p>3 777</text:p>
          </table:table-cell>
          <table:table-cell office:value-type="float" office:value="709926.53581786004" table:style-name="ce14">
            <text:p>709 927</text:p>
          </table:table-cell>
          <table:table-cell office:value-type="float" office:value="-1739.7952611000001" table:style-name="ce14">
            <text:p>-1 740</text:p>
          </table:table-cell>
          <table:table-cell office:value-type="float" office:value="708187" table:style-name="ce14">
            <text:p>708 18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104 Moss</text:p>
          </table:table-cell>
          <table:table-cell office:value-type="float" office:value="725363.76045965997" table:style-name="ce14">
            <text:p>725 364</text:p>
          </table:table-cell>
          <table:table-cell office:value-type="float" office:value="-41286.663909679999" table:style-name="ce14">
            <text:p>-41 287</text:p>
          </table:table-cell>
          <table:table-cell office:value-type="float" office:value="3899" table:style-name="ce14">
            <text:p>3 899</text:p>
          </table:table-cell>
          <table:table-cell office:value-type="float" office:value="687976.09654997999" table:style-name="ce14">
            <text:p>687 976</text:p>
          </table:table-cell>
          <table:table-cell office:value-type="float" office:value="-1833.296294" table:style-name="ce14">
            <text:p>-1 833</text:p>
          </table:table-cell>
          <table:table-cell office:value-type="float" office:value="686143" table:style-name="ce14">
            <text:p>686 14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105 Sarpsborg</text:p>
          </table:table-cell>
          <table:table-cell office:value-type="float" office:value="1234607.7017930001" table:style-name="ce16">
            <text:p>1 234 608</text:p>
          </table:table-cell>
          <table:table-cell office:value-type="float" office:value="37292.984920100003" table:style-name="ce16">
            <text:p>37 293</text:p>
          </table:table-cell>
          <table:table-cell office:value-type="float" office:value="6978" table:style-name="ce16">
            <text:p>6 978</text:p>
          </table:table-cell>
          <table:table-cell office:value-type="float" office:value="1278878.6867130999" table:style-name="ce16">
            <text:p>1 278 879</text:p>
          </table:table-cell>
          <table:table-cell office:value-type="float" office:value="-3120.3678038799999" table:style-name="ce16">
            <text:p>-3 120</text:p>
          </table:table-cell>
          <table:table-cell office:value-type="float" office:value="1275758" table:style-name="ce16">
            <text:p>1 275 75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106 Fredrikstad</text:p>
          </table:table-cell>
          <table:table-cell office:value-type="float" office:value="1782047.7722670999" table:style-name="ce14">
            <text:p>1 782 048</text:p>
          </table:table-cell>
          <table:table-cell office:value-type="float" office:value="-82759.604392640002" table:style-name="ce14">
            <text:p>-82 760</text:p>
          </table:table-cell>
          <table:table-cell office:value-type="float" office:value="9870" table:style-name="ce14">
            <text:p>9 870</text:p>
          </table:table-cell>
          <table:table-cell office:value-type="float" office:value="1709158.1678744999" table:style-name="ce14">
            <text:p>1 709 158</text:p>
          </table:table-cell>
          <table:table-cell office:value-type="float" office:value="-4503.9768385400002" table:style-name="ce14">
            <text:p>-4 504</text:p>
          </table:table-cell>
          <table:table-cell office:value-type="float" office:value="1704654" table:style-name="ce14">
            <text:p>1 704 65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111 Hvaler</text:p>
          </table:table-cell>
          <table:table-cell office:value-type="float" office:value="101622.10500768" table:style-name="ce14">
            <text:p>101 622</text:p>
          </table:table-cell>
          <table:table-cell office:value-type="float" office:value="-10978.364622540001" table:style-name="ce14">
            <text:p>-10 978</text:p>
          </table:table-cell>
          <table:table-cell office:value-type="float" office:value="565" table:style-name="ce14">
            <text:p>565</text:p>
          </table:table-cell>
          <table:table-cell office:value-type="float" office:value="91208.740385130004" table:style-name="ce14">
            <text:p>91 209</text:p>
          </table:table-cell>
          <table:table-cell office:value-type="float" office:value="2071.2564750299998" table:style-name="ce14">
            <text:p>2 071</text:p>
          </table:table-cell>
          <table:table-cell office:value-type="float" office:value="93280" table:style-name="ce14">
            <text:p>93 28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118 Aremark</text:p>
          </table:table-cell>
          <table:table-cell office:value-type="float" office:value="31758.324585269998" table:style-name="ce16">
            <text:p>31 758</text:p>
          </table:table-cell>
          <table:table-cell office:value-type="float" office:value="16560.424813260001" table:style-name="ce16">
            <text:p>16 560</text:p>
          </table:table-cell>
          <table:table-cell office:value-type="float" office:value="275" table:style-name="ce16">
            <text:p>275</text:p>
          </table:table-cell>
          <table:table-cell office:value-type="float" office:value="48593.749398530003" table:style-name="ce16">
            <text:p>48 594</text:p>
          </table:table-cell>
          <table:table-cell office:value-type="float" office:value="-80.266511699999995" table:style-name="ce16">
            <text:p>-80</text:p>
          </table:table-cell>
          <table:table-cell office:value-type="float" office:value="48513" table:style-name="ce16">
            <text:p>48 5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119 Marker</text:p>
          </table:table-cell>
          <table:table-cell office:value-type="float" office:value="81832.656497370001" table:style-name="ce14">
            <text:p>81 833</text:p>
          </table:table-cell>
          <table:table-cell office:value-type="float" office:value="16223.97892005" table:style-name="ce14">
            <text:p>16 224</text:p>
          </table:table-cell>
          <table:table-cell office:value-type="float" office:value="501" table:style-name="ce14">
            <text:p>501</text:p>
          </table:table-cell>
          <table:table-cell office:value-type="float" office:value="98557.635417419995" table:style-name="ce14">
            <text:p>98 558</text:p>
          </table:table-cell>
          <table:table-cell office:value-type="float" office:value="-206.82520145000001" table:style-name="ce14">
            <text:p>-207</text:p>
          </table:table-cell>
          <table:table-cell office:value-type="float" office:value="98351" table:style-name="ce14">
            <text:p>98 35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121 Rømskog</text:p>
          </table:table-cell>
          <table:table-cell office:value-type="float" office:value="15346.456633989999" table:style-name="ce14">
            <text:p>15 346</text:p>
          </table:table-cell>
          <table:table-cell office:value-type="float" office:value="12206.83404928" table:style-name="ce14">
            <text:p>12 207</text:p>
          </table:table-cell>
          <table:table-cell office:value-type="float" office:value="100" table:style-name="ce14">
            <text:p>100</text:p>
          </table:table-cell>
          <table:table-cell office:value-type="float" office:value="27653.290683269999" table:style-name="ce14">
            <text:p>27 653</text:p>
          </table:table-cell>
          <table:table-cell office:value-type="float" office:value="1419.2958996" table:style-name="ce14">
            <text:p>1 419</text:p>
          </table:table-cell>
          <table:table-cell office:value-type="float" office:value="29073" table:style-name="ce14">
            <text:p>29 07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122 Trøgstad</text:p>
          </table:table-cell>
          <table:table-cell office:value-type="float" office:value="120822.1770446" table:style-name="ce16">
            <text:p>120 822</text:p>
          </table:table-cell>
          <table:table-cell office:value-type="float" office:value="16806.126092809998" table:style-name="ce16">
            <text:p>16 806</text:p>
          </table:table-cell>
          <table:table-cell office:value-type="float" office:value="756" table:style-name="ce16">
            <text:p>756</text:p>
          </table:table-cell>
          <table:table-cell office:value-type="float" office:value="138384.30313740001" table:style-name="ce16">
            <text:p>138 384</text:p>
          </table:table-cell>
          <table:table-cell office:value-type="float" office:value="592.32582132000005" table:style-name="ce16">
            <text:p>592</text:p>
          </table:table-cell>
          <table:table-cell office:value-type="float" office:value="138977" table:style-name="ce16">
            <text:p>138 97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123 Spydeberg</text:p>
          </table:table-cell>
          <table:table-cell office:value-type="float" office:value="129685.49247132" table:style-name="ce14">
            <text:p>129 685</text:p>
          </table:table-cell>
          <table:table-cell office:value-type="float" office:value="-151.33307246000001" table:style-name="ce14">
            <text:p>-151</text:p>
          </table:table-cell>
          <table:table-cell office:value-type="float" office:value="849" table:style-name="ce14">
            <text:p>849</text:p>
          </table:table-cell>
          <table:table-cell office:value-type="float" office:value="130383.15939886001" table:style-name="ce14">
            <text:p>130 383</text:p>
          </table:table-cell>
          <table:table-cell office:value-type="float" office:value="2749.0706035399999" table:style-name="ce14">
            <text:p>2 749</text:p>
          </table:table-cell>
          <table:table-cell office:value-type="float" office:value="133132" table:style-name="ce14">
            <text:p>133 13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124 Askim</text:p>
          </table:table-cell>
          <table:table-cell office:value-type="float" office:value="353535.21072936" table:style-name="ce14">
            <text:p>353 535</text:p>
          </table:table-cell>
          <table:table-cell office:value-type="float" office:value="-922.33051896999996" table:style-name="ce14">
            <text:p>-922</text:p>
          </table:table-cell>
          <table:table-cell office:value-type="float" office:value="2091" table:style-name="ce14">
            <text:p>2 091</text:p>
          </table:table-cell>
          <table:table-cell office:value-type="float" office:value="354703.88021039002" table:style-name="ce14">
            <text:p>354 704</text:p>
          </table:table-cell>
          <table:table-cell office:value-type="float" office:value="-893.53070412" table:style-name="ce14">
            <text:p>-894</text:p>
          </table:table-cell>
          <table:table-cell office:value-type="float" office:value="353810" table:style-name="ce14">
            <text:p>353 81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125 Eidsberg</text:p>
          </table:table-cell>
          <table:table-cell office:value-type="float" office:value="258464.25190666001" table:style-name="ce16">
            <text:p>258 464</text:p>
          </table:table-cell>
          <table:table-cell office:value-type="float" office:value="22159.969991679998" table:style-name="ce16">
            <text:p>22 160</text:p>
          </table:table-cell>
          <table:table-cell office:value-type="float" office:value="1567" table:style-name="ce16">
            <text:p>1 567</text:p>
          </table:table-cell>
          <table:table-cell office:value-type="float" office:value="282191.22189833003" table:style-name="ce16">
            <text:p>282 191</text:p>
          </table:table-cell>
          <table:table-cell office:value-type="float" office:value="-653.24679972000001" table:style-name="ce16">
            <text:p>-653</text:p>
          </table:table-cell>
          <table:table-cell office:value-type="float" office:value="281538" table:style-name="ce16">
            <text:p>281 53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127 Skiptvet</text:p>
          </table:table-cell>
          <table:table-cell office:value-type="float" office:value="84394.177324019998" table:style-name="ce14">
            <text:p>84 394</text:p>
          </table:table-cell>
          <table:table-cell office:value-type="float" office:value="15020.19960672" table:style-name="ce14">
            <text:p>15 020</text:p>
          </table:table-cell>
          <table:table-cell office:value-type="float" office:value="596" table:style-name="ce14">
            <text:p>596</text:p>
          </table:table-cell>
          <table:table-cell office:value-type="float" office:value="100010.37693074001" table:style-name="ce14">
            <text:p>100 010</text:p>
          </table:table-cell>
          <table:table-cell office:value-type="float" office:value="-213.29923131000001" table:style-name="ce14">
            <text:p>-213</text:p>
          </table:table-cell>
          <table:table-cell office:value-type="float" office:value="99797" table:style-name="ce14">
            <text:p>99 79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128 Rakkestad</text:p>
          </table:table-cell>
          <table:table-cell office:value-type="float" office:value="181822.64204028001" table:style-name="ce14">
            <text:p>181 823</text:p>
          </table:table-cell>
          <table:table-cell office:value-type="float" office:value="45310.750998449999" table:style-name="ce14">
            <text:p>45 311</text:p>
          </table:table-cell>
          <table:table-cell office:value-type="float" office:value="1107" table:style-name="ce14">
            <text:p>1 107</text:p>
          </table:table-cell>
          <table:table-cell office:value-type="float" office:value="228240.39303872999" table:style-name="ce14">
            <text:p>228 240</text:p>
          </table:table-cell>
          <table:table-cell office:value-type="float" office:value="-459.54153487000002" table:style-name="ce14">
            <text:p>-460</text:p>
          </table:table-cell>
          <table:table-cell office:value-type="float" office:value="227781" table:style-name="ce14">
            <text:p>227 781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5">
            <text:p>0135 Råde</text:p>
          </table:table-cell>
          <table:table-cell office:value-type="float" office:value="165433.44241491001" table:style-name="ce16">
            <text:p>165 433</text:p>
          </table:table-cell>
          <table:table-cell office:value-type="float" office:value="710.91048473000001" table:style-name="ce16">
            <text:p>711</text:p>
          </table:table-cell>
          <table:table-cell office:value-type="float" office:value="900" table:style-name="ce16">
            <text:p>900</text:p>
          </table:table-cell>
          <table:table-cell office:value-type="float" office:value="167044.35289964001" table:style-name="ce16">
            <text:p>167 044</text:p>
          </table:table-cell>
          <table:table-cell office:value-type="float" office:value="-418.11920228000002" table:style-name="ce16">
            <text:p>-418</text:p>
          </table:table-cell>
          <table:table-cell office:value-type="float" office:value="166626" table:style-name="ce16">
            <text:p>166 626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136 Rygge</text:p>
          </table:table-cell>
          <table:table-cell office:value-type="float" office:value="347278.75278108998" table:style-name="ce14">
            <text:p>347 279</text:p>
          </table:table-cell>
          <table:table-cell office:value-type="float" office:value="-19139.997595360001" table:style-name="ce14">
            <text:p>-19 140</text:p>
          </table:table-cell>
          <table:table-cell office:value-type="float" office:value="2086" table:style-name="ce14">
            <text:p>2 086</text:p>
          </table:table-cell>
          <table:table-cell office:value-type="float" office:value="330224.75518573" table:style-name="ce14">
            <text:p>330 225</text:p>
          </table:table-cell>
          <table:table-cell office:value-type="float" office:value="-877.71802944000001" table:style-name="ce14">
            <text:p>-878</text:p>
          </table:table-cell>
          <table:table-cell office:value-type="float" office:value="329347" table:style-name="ce14">
            <text:p>329 34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137 Våler</text:p>
          </table:table-cell>
          <table:table-cell office:value-type="float" office:value="116696.54173088" table:style-name="ce14">
            <text:p>116 697</text:p>
          </table:table-cell>
          <table:table-cell office:value-type="float" office:value="-1417.80777266" table:style-name="ce14">
            <text:p>-1 418</text:p>
          </table:table-cell>
          <table:table-cell office:value-type="float" office:value="713" table:style-name="ce14">
            <text:p>713</text:p>
          </table:table-cell>
          <table:table-cell office:value-type="float" office:value="115991.73395821" table:style-name="ce14">
            <text:p>115 992</text:p>
          </table:table-cell>
          <table:table-cell office:value-type="float" office:value="-294.9407582" table:style-name="ce14">
            <text:p>-295</text:p>
          </table:table-cell>
          <table:table-cell office:value-type="float" office:value="115697" table:style-name="ce14">
            <text:p>115 69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5">
            <text:p>0138 Hobøl</text:p>
          </table:table-cell>
          <table:table-cell office:value-type="float" office:value="121275.54356259" table:style-name="ce16">
            <text:p>121 276</text:p>
          </table:table-cell>
          <table:table-cell office:value-type="float" office:value="-5096.9069976500004" table:style-name="ce16">
            <text:p>-5 097</text:p>
          </table:table-cell>
          <table:table-cell office:value-type="float" office:value="696" table:style-name="ce16">
            <text:p>696</text:p>
          </table:table-cell>
          <table:table-cell office:value-type="float" office:value="116874.63656494" table:style-name="ce16">
            <text:p>116 875</text:p>
          </table:table-cell>
          <table:table-cell office:value-type="float" office:value="-306.51380270999999" table:style-name="ce16">
            <text:p>-307</text:p>
          </table:table-cell>
          <table:table-cell office:value-type="float" office:value="116568" table:style-name="ce16">
            <text:p>116 568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7">
            <text:p>Østfold</text:p>
          </table:table-cell>
          <table:table-cell office:value-type="float" office:value="6540356.0618414003" table:style-name="ce18">
            <text:p>6 540 356</text:p>
          </table:table-cell>
          <table:table-cell office:value-type="float" office:value="38319.654221370001" table:style-name="ce18">
            <text:p>38 320</text:p>
          </table:table-cell>
          <table:table-cell office:value-type="float" office:value="37326" table:style-name="ce18">
            <text:p>37 326</text:p>
          </table:table-cell>
          <table:table-cell office:value-type="float" office:value="6616001.7160628" table:style-name="ce18">
            <text:p>6 616 002</text:p>
          </table:table-cell>
          <table:table-cell office:value-type="float" office:value="-8769.4891738099996" table:style-name="ce18">
            <text:p>-8 769</text:p>
          </table:table-cell>
          <table:table-cell office:value-type="float" office:value="6607232" table:style-name="ce18">
            <text:p>6 607 232</text:p>
          </table:table-cell>
          <table:table-cell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 table:style-name="ce13"/>
        </table:table-row>
        <table:table-row table:style-name="ro2">
          <table:table-cell office:value-type="string" table:style-name="ce13">
            <text:p>0211 Vestby</text:p>
          </table:table-cell>
          <table:table-cell office:value-type="float" office:value="372848.62439577997" table:style-name="ce14">
            <text:p>372 849</text:p>
          </table:table-cell>
          <table:table-cell office:value-type="float" office:value="-26026.056797009998" table:style-name="ce14">
            <text:p>-26 026</text:p>
          </table:table-cell>
          <table:table-cell office:value-type="float" office:value="2328" table:style-name="ce14">
            <text:p>2 328</text:p>
          </table:table-cell>
          <table:table-cell office:value-type="float" office:value="349150.56759877002" table:style-name="ce14">
            <text:p>349 151</text:p>
          </table:table-cell>
          <table:table-cell office:value-type="float" office:value="-942.34374335999996" table:style-name="ce14">
            <text:p>-942</text:p>
          </table:table-cell>
          <table:table-cell office:value-type="float" office:value="348208" table:style-name="ce14">
            <text:p>348 208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213 Ski</text:p>
          </table:table-cell>
          <table:table-cell office:value-type="float" office:value="681387.20821454003" table:style-name="ce14">
            <text:p>681 387</text:p>
          </table:table-cell>
          <table:table-cell office:value-type="float" office:value="-11639.38105249" table:style-name="ce14">
            <text:p>-11 639</text:p>
          </table:table-cell>
          <table:table-cell office:value-type="float" office:value="4444" table:style-name="ce14">
            <text:p>4 444</text:p>
          </table:table-cell>
          <table:table-cell office:value-type="float" office:value="674191.82716204994" table:style-name="ce14">
            <text:p>674 192</text:p>
          </table:table-cell>
          <table:table-cell office:value-type="float" office:value="-1722.1492328300001" table:style-name="ce14">
            <text:p>-1 722</text:p>
          </table:table-cell>
          <table:table-cell office:value-type="float" office:value="672470" table:style-name="ce14">
            <text:p>672 47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5">
            <text:p>0214 Ås</text:p>
          </table:table-cell>
          <table:table-cell office:value-type="float" office:value="424464.40246905002" table:style-name="ce16">
            <text:p>424 464</text:p>
          </table:table-cell>
          <table:table-cell office:value-type="float" office:value="-37390.275749369997" table:style-name="ce16">
            <text:p>-37 390</text:p>
          </table:table-cell>
          <table:table-cell office:value-type="float" office:value="2641" table:style-name="ce16">
            <text:p>2 641</text:p>
          </table:table-cell>
          <table:table-cell office:value-type="float" office:value="389715.12671967997" table:style-name="ce16">
            <text:p>389 715</text:p>
          </table:table-cell>
          <table:table-cell office:value-type="float" office:value="-1072.7983094799999" table:style-name="ce16">
            <text:p>-1 073</text:p>
          </table:table-cell>
          <table:table-cell office:value-type="float" office:value="388642" table:style-name="ce16">
            <text:p>388 642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215 Frogn</text:p>
          </table:table-cell>
          <table:table-cell office:value-type="float" office:value="354532.61706894002" table:style-name="ce14">
            <text:p>354 533</text:p>
          </table:table-cell>
          <table:table-cell office:value-type="float" office:value="-46964.05328878" table:style-name="ce14">
            <text:p>-46 964</text:p>
          </table:table-cell>
          <table:table-cell office:value-type="float" office:value="2057" table:style-name="ce14">
            <text:p>2 057</text:p>
          </table:table-cell>
          <table:table-cell office:value-type="float" office:value="309625.56378015998" table:style-name="ce14">
            <text:p>309 626</text:p>
          </table:table-cell>
          <table:table-cell office:value-type="float" office:value="2551.3048294199998" table:style-name="ce14">
            <text:p>2 551</text:p>
          </table:table-cell>
          <table:table-cell office:value-type="float" office:value="312177" table:style-name="ce14">
            <text:p>312 17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216 Nesodden</text:p>
          </table:table-cell>
          <table:table-cell office:value-type="float" office:value="419613.38072655001" table:style-name="ce14">
            <text:p>419 613</text:p>
          </table:table-cell>
          <table:table-cell office:value-type="float" office:value="-49900.797370009997" table:style-name="ce14">
            <text:p>-49 901</text:p>
          </table:table-cell>
          <table:table-cell office:value-type="float" office:value="2644" table:style-name="ce14">
            <text:p>2 644</text:p>
          </table:table-cell>
          <table:table-cell office:value-type="float" office:value="372356.58335654001" table:style-name="ce14">
            <text:p>372 357</text:p>
          </table:table-cell>
          <table:table-cell office:value-type="float" office:value="-1060.53775737" table:style-name="ce14">
            <text:p>-1 061</text:p>
          </table:table-cell>
          <table:table-cell office:value-type="float" office:value="371296" table:style-name="ce14">
            <text:p>371 296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5">
            <text:p>0217 Oppegård</text:p>
          </table:table-cell>
          <table:table-cell office:value-type="float" office:value="606128.36622803996" table:style-name="ce16">
            <text:p>606 128</text:p>
          </table:table-cell>
          <table:table-cell office:value-type="float" office:value="-29856.834754179999" table:style-name="ce16">
            <text:p>-29 857</text:p>
          </table:table-cell>
          <table:table-cell office:value-type="float" office:value="3744" table:style-name="ce16">
            <text:p>3 744</text:p>
          </table:table-cell>
          <table:table-cell office:value-type="float" office:value="580015.53147385002" table:style-name="ce16">
            <text:p>580 016</text:p>
          </table:table-cell>
          <table:table-cell office:value-type="float" office:value="-1531.93879825" table:style-name="ce16">
            <text:p>-1 532</text:p>
          </table:table-cell>
          <table:table-cell office:value-type="float" office:value="578484" table:style-name="ce16">
            <text:p>578 484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219 Bærum</text:p>
          </table:table-cell>
          <table:table-cell office:value-type="float" office:value="2761523.4660606999" table:style-name="ce14">
            <text:p>2 761 523</text:p>
          </table:table-cell>
          <table:table-cell office:value-type="float" office:value="61125.43011342" table:style-name="ce14">
            <text:p>61 125</text:p>
          </table:table-cell>
          <table:table-cell office:value-type="float" office:value="17087" table:style-name="ce14">
            <text:p>17 087</text:p>
          </table:table-cell>
          <table:table-cell office:value-type="float" office:value="2839735.8961741999" table:style-name="ce14">
            <text:p>2 839 736</text:p>
          </table:table-cell>
          <table:table-cell office:value-type="float" office:value="-6979.5198107400001" table:style-name="ce14">
            <text:p>-6 980</text:p>
          </table:table-cell>
          <table:table-cell office:value-type="float" office:value="2832756" table:style-name="ce14">
            <text:p>2 832 756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220 Asker</text:p>
          </table:table-cell>
          <table:table-cell office:value-type="float" office:value="1357379.3548649999" table:style-name="ce14">
            <text:p>1 357 379</text:p>
          </table:table-cell>
          <table:table-cell office:value-type="float" office:value="-23724.242749749999" table:style-name="ce14">
            <text:p>-23 724</text:p>
          </table:table-cell>
          <table:table-cell office:value-type="float" office:value="8653" table:style-name="ce14">
            <text:p>8 653</text:p>
          </table:table-cell>
          <table:table-cell office:value-type="float" office:value="1342308.1121151999" table:style-name="ce14">
            <text:p>1 342 308</text:p>
          </table:table-cell>
          <table:table-cell office:value-type="float" office:value="-3430.6628983599999" table:style-name="ce14">
            <text:p>-3 431</text:p>
          </table:table-cell>
          <table:table-cell office:value-type="float" office:value="1338877" table:style-name="ce14">
            <text:p>1 338 87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5">
            <text:p>0221 Aurskog-Høland</text:p>
          </table:table-cell>
          <table:table-cell office:value-type="float" office:value="358499.57410135999" table:style-name="ce16">
            <text:p>358 500</text:p>
          </table:table-cell>
          <table:table-cell office:value-type="float" office:value="-8536.5038667699991" table:style-name="ce16">
            <text:p>-8 537</text:p>
          </table:table-cell>
          <table:table-cell office:value-type="float" office:value="1985" table:style-name="ce16">
            <text:p>1 985</text:p>
          </table:table-cell>
          <table:table-cell office:value-type="float" office:value="351948.07023458998" table:style-name="ce16">
            <text:p>351 948</text:p>
          </table:table-cell>
          <table:table-cell office:value-type="float" office:value="-906.07771773000002" table:style-name="ce16">
            <text:p>-906</text:p>
          </table:table-cell>
          <table:table-cell office:value-type="float" office:value="351042" table:style-name="ce16">
            <text:p>351 042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226 Sørum</text:p>
          </table:table-cell>
          <table:table-cell office:value-type="float" office:value="389917.87379813998" table:style-name="ce14">
            <text:p>389 918</text:p>
          </table:table-cell>
          <table:table-cell office:value-type="float" office:value="7545.9776986799998" table:style-name="ce14">
            <text:p>7 546</text:p>
          </table:table-cell>
          <table:table-cell office:value-type="float" office:value="2510" table:style-name="ce14">
            <text:p>2 510</text:p>
          </table:table-cell>
          <table:table-cell office:value-type="float" office:value="399973.85149680998" table:style-name="ce14">
            <text:p>399 974</text:p>
          </table:table-cell>
          <table:table-cell office:value-type="float" office:value="-985.48484493000001" table:style-name="ce14">
            <text:p>-985</text:p>
          </table:table-cell>
          <table:table-cell office:value-type="float" office:value="398988" table:style-name="ce14">
            <text:p>398 988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227 Fet</text:p>
          </table:table-cell>
          <table:table-cell office:value-type="float" office:value="256310.7609462" table:style-name="ce14">
            <text:p>256 311</text:p>
          </table:table-cell>
          <table:table-cell office:value-type="float" office:value="-27370.209091690002" table:style-name="ce14">
            <text:p>-27 370</text:p>
          </table:table-cell>
          <table:table-cell office:value-type="float" office:value="1530" table:style-name="ce14">
            <text:p>1 530</text:p>
          </table:table-cell>
          <table:table-cell office:value-type="float" office:value="230470.55185451001" table:style-name="ce14">
            <text:p>230 471</text:p>
          </table:table-cell>
          <table:table-cell office:value-type="float" office:value="-647.80403125999999" table:style-name="ce14">
            <text:p>-648</text:p>
          </table:table-cell>
          <table:table-cell office:value-type="float" office:value="229823" table:style-name="ce14">
            <text:p>229 823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5">
            <text:p>0228 Rælingen</text:p>
          </table:table-cell>
          <table:table-cell office:value-type="float" office:value="394292.86069674999" table:style-name="ce16">
            <text:p>394 293</text:p>
          </table:table-cell>
          <table:table-cell office:value-type="float" office:value="-45434.939573410004" table:style-name="ce16">
            <text:p>-45 435</text:p>
          </table:table-cell>
          <table:table-cell office:value-type="float" office:value="2361" table:style-name="ce16">
            <text:p>2 361</text:p>
          </table:table-cell>
          <table:table-cell office:value-type="float" office:value="351218.92112334003" table:style-name="ce16">
            <text:p>351 219</text:p>
          </table:table-cell>
          <table:table-cell office:value-type="float" office:value="-996.54225874999997" table:style-name="ce16">
            <text:p>-997</text:p>
          </table:table-cell>
          <table:table-cell office:value-type="float" office:value="350222" table:style-name="ce16">
            <text:p>350 222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229 Enebakk</text:p>
          </table:table-cell>
          <table:table-cell office:value-type="float" office:value="244364.55319713999" table:style-name="ce14">
            <text:p>244 365</text:p>
          </table:table-cell>
          <table:table-cell office:value-type="float" office:value="-6808.02220201" table:style-name="ce14">
            <text:p>-6 808</text:p>
          </table:table-cell>
          <table:table-cell office:value-type="float" office:value="1562" table:style-name="ce14">
            <text:p>1 562</text:p>
          </table:table-cell>
          <table:table-cell office:value-type="float" office:value="239118.53099512999" table:style-name="ce14">
            <text:p>239 119</text:p>
          </table:table-cell>
          <table:table-cell office:value-type="float" office:value="-617.61098937999998" table:style-name="ce14">
            <text:p>-618</text:p>
          </table:table-cell>
          <table:table-cell office:value-type="float" office:value="238501" table:style-name="ce14">
            <text:p>238 501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230 Lørenskog</text:p>
          </table:table-cell>
          <table:table-cell office:value-type="float" office:value="809757.93778368004" table:style-name="ce14">
            <text:p>809 758</text:p>
          </table:table-cell>
          <table:table-cell office:value-type="float" office:value="-121688.2476649" table:style-name="ce14">
            <text:p>-121 688</text:p>
          </table:table-cell>
          <table:table-cell office:value-type="float" office:value="5002" table:style-name="ce14">
            <text:p>5 002</text:p>
          </table:table-cell>
          <table:table-cell office:value-type="float" office:value="693071.69011875999" table:style-name="ce14">
            <text:p>693 072</text:p>
          </table:table-cell>
          <table:table-cell office:value-type="float" office:value="-2046.5955253" table:style-name="ce14">
            <text:p>-2 047</text:p>
          </table:table-cell>
          <table:table-cell office:value-type="float" office:value="691025" table:style-name="ce14">
            <text:p>691 025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5">
            <text:p>0231 Skedsmo</text:p>
          </table:table-cell>
          <table:table-cell office:value-type="float" office:value="1182357.2105946001" table:style-name="ce16">
            <text:p>1 182 357</text:p>
          </table:table-cell>
          <table:table-cell office:value-type="float" office:value="-102018.89270159999" table:style-name="ce16">
            <text:p>-102 019</text:p>
          </table:table-cell>
          <table:table-cell office:value-type="float" office:value="6924" table:style-name="ce16">
            <text:p>6 924</text:p>
          </table:table-cell>
          <table:table-cell office:value-type="float" office:value="1087262.3178930001" table:style-name="ce16">
            <text:p>1 087 262</text:p>
          </table:table-cell>
          <table:table-cell office:value-type="float" office:value="-2988.3090533700001" table:style-name="ce16">
            <text:p>-2 988</text:p>
          </table:table-cell>
          <table:table-cell office:value-type="float" office:value="1084274" table:style-name="ce16">
            <text:p>1 084 274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233 Nittedal</text:p>
          </table:table-cell>
          <table:table-cell office:value-type="float" office:value="517540.54861260002" table:style-name="ce14">
            <text:p>517 541</text:p>
          </table:table-cell>
          <table:table-cell office:value-type="float" office:value="-24727.134100980002" table:style-name="ce14">
            <text:p>-24 727</text:p>
          </table:table-cell>
          <table:table-cell office:value-type="float" office:value="3340" table:style-name="ce14">
            <text:p>3 340</text:p>
          </table:table-cell>
          <table:table-cell office:value-type="float" office:value="496153.41451162001" table:style-name="ce14">
            <text:p>496 153</text:p>
          </table:table-cell>
          <table:table-cell office:value-type="float" office:value="-1308.0404915199999" table:style-name="ce14">
            <text:p>-1 308</text:p>
          </table:table-cell>
          <table:table-cell office:value-type="float" office:value="494845" table:style-name="ce14">
            <text:p>494 845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234 Gjerdrum</text:p>
          </table:table-cell>
          <table:table-cell office:value-type="float" office:value="144419.90430602999" table:style-name="ce14">
            <text:p>144 420</text:p>
          </table:table-cell>
          <table:table-cell office:value-type="float" office:value="-2112.3933287999998" table:style-name="ce14">
            <text:p>-2 112</text:p>
          </table:table-cell>
          <table:table-cell office:value-type="float" office:value="916" table:style-name="ce14">
            <text:p>916</text:p>
          </table:table-cell>
          <table:table-cell office:value-type="float" office:value="143223.51097723001" table:style-name="ce14">
            <text:p>143 224</text:p>
          </table:table-cell>
          <table:table-cell office:value-type="float" office:value="-365.00924056999997" table:style-name="ce14">
            <text:p>-365</text:p>
          </table:table-cell>
          <table:table-cell office:value-type="float" office:value="142859" table:style-name="ce14">
            <text:p>142 859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5">
            <text:p>0235 Ullensaker</text:p>
          </table:table-cell>
          <table:table-cell office:value-type="float" office:value="764489.29096228001" table:style-name="ce16">
            <text:p>764 489</text:p>
          </table:table-cell>
          <table:table-cell office:value-type="float" office:value="-44941.379821820003" table:style-name="ce16">
            <text:p>-44 941</text:p>
          </table:table-cell>
          <table:table-cell office:value-type="float" office:value="-6752" table:style-name="ce16">
            <text:p>-6 752</text:p>
          </table:table-cell>
          <table:table-cell office:value-type="float" office:value="712795.91114046006" table:style-name="ce16">
            <text:p>712 796</text:p>
          </table:table-cell>
          <table:table-cell office:value-type="float" office:value="-1932.18280306" table:style-name="ce16">
            <text:p>-1 932</text:p>
          </table:table-cell>
          <table:table-cell office:value-type="float" office:value="710864" table:style-name="ce16">
            <text:p>710 864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236 Nes</text:p>
          </table:table-cell>
          <table:table-cell office:value-type="float" office:value="467534.22167818999" table:style-name="ce14">
            <text:p>467 534</text:p>
          </table:table-cell>
          <table:table-cell office:value-type="float" office:value="-35026.79535688" table:style-name="ce14">
            <text:p>-35 027</text:p>
          </table:table-cell>
          <table:table-cell office:value-type="float" office:value="2635" table:style-name="ce14">
            <text:p>2 635</text:p>
          </table:table-cell>
          <table:table-cell office:value-type="float" office:value="435142.42632132" table:style-name="ce14">
            <text:p>435 142</text:p>
          </table:table-cell>
          <table:table-cell office:value-type="float" office:value="-1181.6536786700001" table:style-name="ce14">
            <text:p>-1 182</text:p>
          </table:table-cell>
          <table:table-cell office:value-type="float" office:value="433961" table:style-name="ce14">
            <text:p>433 961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237 Eidsvoll</text:p>
          </table:table-cell>
          <table:table-cell office:value-type="float" office:value="532138.95049190999" table:style-name="ce14">
            <text:p>532 139</text:p>
          </table:table-cell>
          <table:table-cell office:value-type="float" office:value="-1581.96436128" table:style-name="ce14">
            <text:p>-1 582</text:p>
          </table:table-cell>
          <table:table-cell office:value-type="float" office:value="3114" table:style-name="ce14">
            <text:p>3 114</text:p>
          </table:table-cell>
          <table:table-cell office:value-type="float" office:value="533670.98613063002" table:style-name="ce14">
            <text:p>533 671</text:p>
          </table:table-cell>
          <table:table-cell office:value-type="float" office:value="-1344.9367324499999" table:style-name="ce14">
            <text:p>-1 345</text:p>
          </table:table-cell>
          <table:table-cell office:value-type="float" office:value="532326" table:style-name="ce14">
            <text:p>532 326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5">
            <text:p>0238 Nannestad</text:p>
          </table:table-cell>
          <table:table-cell office:value-type="float" office:value="273765.37188885" table:style-name="ce16">
            <text:p>273 765</text:p>
          </table:table-cell>
          <table:table-cell office:value-type="float" office:value="-3620.0619845400001" table:style-name="ce16">
            <text:p>-3 620</text:p>
          </table:table-cell>
          <table:table-cell office:value-type="float" office:value="-5773" table:style-name="ce16">
            <text:p>-5 773</text:p>
          </table:table-cell>
          <table:table-cell office:value-type="float" office:value="264372.30990430998" table:style-name="ce16">
            <text:p>264 372</text:p>
          </table:table-cell>
          <table:table-cell office:value-type="float" office:value="-691.91910193000001" table:style-name="ce16">
            <text:p>-692</text:p>
          </table:table-cell>
          <table:table-cell office:value-type="float" office:value="263680" table:style-name="ce16">
            <text:p>263 68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239 Hurdal</text:p>
          </table:table-cell>
          <table:table-cell office:value-type="float" office:value="63720.664103629999" table:style-name="ce14">
            <text:p>63 721</text:p>
          </table:table-cell>
          <table:table-cell office:value-type="float" office:value="9981.6937144799995" table:style-name="ce14">
            <text:p>9 982</text:p>
          </table:table-cell>
          <table:table-cell office:value-type="float" office:value="339" table:style-name="ce14">
            <text:p>339</text:p>
          </table:table-cell>
          <table:table-cell office:value-type="float" office:value="74041.357818110002" table:style-name="ce14">
            <text:p>74 041</text:p>
          </table:table-cell>
          <table:table-cell office:value-type="float" office:value="-161.04865409999999" table:style-name="ce14">
            <text:p>-161</text:p>
          </table:table-cell>
          <table:table-cell office:value-type="float" office:value="73880" table:style-name="ce14">
            <text:p>73 88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7">
            <text:p>Akershus</text:p>
          </table:table-cell>
          <table:table-cell office:value-type="float" office:value="13376987.14319" table:style-name="ce18">
            <text:p>13 376 987</text:p>
          </table:table-cell>
          <table:table-cell office:value-type="float" office:value="-570715.08428970003" table:style-name="ce18">
            <text:p>-570 715</text:p>
          </table:table-cell>
          <table:table-cell office:value-type="float" office:value="63291" table:style-name="ce18">
            <text:p>63 291</text:p>
          </table:table-cell>
          <table:table-cell office:value-type="float" office:value="12869563.058900001" table:style-name="ce18">
            <text:p>12 869 563</text:p>
          </table:table-cell>
          <table:table-cell office:value-type="float" office:value="-30361.860843999999" table:style-name="ce18">
            <text:p>-30 362</text:p>
          </table:table-cell>
          <table:table-cell office:value-type="float" office:value="12839200" table:style-name="ce18">
            <text:p>12 839 200</text:p>
          </table:table-cell>
          <table:table-cell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19">
            <text:p>0301 Oslo</text:p>
          </table:table-cell>
          <table:table-cell office:value-type="float" office:value="14780473.872935001" table:style-name="ce18">
            <text:p>14 780 474</text:p>
          </table:table-cell>
          <table:table-cell office:value-type="float" office:value="-2373021.1858799998" table:style-name="ce18">
            <text:p>-2 373 021</text:p>
          </table:table-cell>
          <table:table-cell office:value-type="float" office:value="47588.675999999999" table:style-name="ce18">
            <text:p>47 589</text:p>
          </table:table-cell>
          <table:table-cell office:value-type="float" office:value="12455041.363055" table:style-name="ce18">
            <text:p>12 455 041</text:p>
          </table:table-cell>
          <table:table-cell office:value-type="float" office:value="-37356.412674409999" table:style-name="ce18">
            <text:p>-37 356</text:p>
          </table:table-cell>
          <table:table-cell office:value-type="float" office:value="12417691" table:style-name="ce18">
            <text:p>12 417 691</text:p>
          </table:table-cell>
          <table:table-cell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 table:style-name="ce13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03564.20598967001" table:style-name="ce14">
            <text:p>403 564</text:p>
          </table:table-cell>
          <table:table-cell office:value-type="float" office:value="9299.8971632699995" table:style-name="ce14">
            <text:p>9 300</text:p>
          </table:table-cell>
          <table:table-cell office:value-type="float" office:value="-15122.0034024" table:style-name="ce14">
            <text:p>-15 122</text:p>
          </table:table-cell>
          <table:table-cell office:value-type="float" office:value="397742.09975053999" table:style-name="ce14">
            <text:p>397 742</text:p>
          </table:table-cell>
          <table:table-cell office:value-type="float" office:value="-776.00484002999997" table:style-name="ce14">
            <text:p>-776</text:p>
          </table:table-cell>
          <table:table-cell office:value-type="float" office:value="396966" table:style-name="ce14">
            <text:p>396 966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403 Hamar</text:p>
          </table:table-cell>
          <table:table-cell office:value-type="float" office:value="679551.07381666999" table:style-name="ce14">
            <text:p>679 551</text:p>
          </table:table-cell>
          <table:table-cell office:value-type="float" office:value="-19883.342592270001" table:style-name="ce14">
            <text:p>-19 883</text:p>
          </table:table-cell>
          <table:table-cell office:value-type="float" office:value="3574" table:style-name="ce14">
            <text:p>3 574</text:p>
          </table:table-cell>
          <table:table-cell office:value-type="float" office:value="663241.73122441" table:style-name="ce14">
            <text:p>663 242</text:p>
          </table:table-cell>
          <table:table-cell office:value-type="float" office:value="-1717.50855656" table:style-name="ce14">
            <text:p>-1 718</text:p>
          </table:table-cell>
          <table:table-cell office:value-type="float" office:value="661524" table:style-name="ce14">
            <text:p>661 524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5">
            <text:p>0412 Ringsaker</text:p>
          </table:table-cell>
          <table:table-cell office:value-type="float" office:value="763809.24118530005" table:style-name="ce16">
            <text:p>763 809</text:p>
          </table:table-cell>
          <table:table-cell office:value-type="float" office:value="-12548.230765730001" table:style-name="ce16">
            <text:p>-12 548</text:p>
          </table:table-cell>
          <table:table-cell office:value-type="float" office:value="4550" table:style-name="ce16">
            <text:p>4 550</text:p>
          </table:table-cell>
          <table:table-cell office:value-type="float" office:value="755811.01041956001" table:style-name="ce16">
            <text:p>755 811</text:p>
          </table:table-cell>
          <table:table-cell office:value-type="float" office:value="-1930.46403407" table:style-name="ce16">
            <text:p>-1 930</text:p>
          </table:table-cell>
          <table:table-cell office:value-type="float" office:value="753881" table:style-name="ce16">
            <text:p>753 881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1667.23203727999" table:style-name="ce14">
            <text:p>171 667</text:p>
          </table:table-cell>
          <table:table-cell office:value-type="float" office:value="3391.4582744999998" table:style-name="ce14">
            <text:p>3 391</text:p>
          </table:table-cell>
          <table:table-cell office:value-type="float" office:value="902" table:style-name="ce14">
            <text:p>902</text:p>
          </table:table-cell>
          <table:table-cell office:value-type="float" office:value="175960.69031178" table:style-name="ce14">
            <text:p>175 961</text:p>
          </table:table-cell>
          <table:table-cell office:value-type="float" office:value="-433.87458465999998" table:style-name="ce14">
            <text:p>-434</text:p>
          </table:table-cell>
          <table:table-cell office:value-type="float" office:value="175527" table:style-name="ce14">
            <text:p>175 52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417 Stange</text:p>
          </table:table-cell>
          <table:table-cell office:value-type="float" office:value="456245.39538022003" table:style-name="ce14">
            <text:p>456 245</text:p>
          </table:table-cell>
          <table:table-cell office:value-type="float" office:value="-17990.971633559999" table:style-name="ce14">
            <text:p>-17 991</text:p>
          </table:table-cell>
          <table:table-cell office:value-type="float" office:value="2525" table:style-name="ce14">
            <text:p>2 525</text:p>
          </table:table-cell>
          <table:table-cell office:value-type="float" office:value="440779.42374666" table:style-name="ce14">
            <text:p>440 779</text:p>
          </table:table-cell>
          <table:table-cell office:value-type="float" office:value="-1153.1221134800001" table:style-name="ce14">
            <text:p>-1 153</text:p>
          </table:table-cell>
          <table:table-cell office:value-type="float" office:value="439626" table:style-name="ce14">
            <text:p>439 626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5">
            <text:p>0418 Nord-Odal</text:p>
          </table:table-cell>
          <table:table-cell office:value-type="float" office:value="116129.83358339001" table:style-name="ce16">
            <text:p>116 130</text:p>
          </table:table-cell>
          <table:table-cell office:value-type="float" office:value="20732.311299329998" table:style-name="ce16">
            <text:p>20 732</text:p>
          </table:table-cell>
          <table:table-cell office:value-type="float" office:value="-5309.9197792000004" table:style-name="ce16">
            <text:p>-5 310</text:p>
          </table:table-cell>
          <table:table-cell office:value-type="float" office:value="131552.22510352" table:style-name="ce16">
            <text:p>131 552</text:p>
          </table:table-cell>
          <table:table-cell office:value-type="float" office:value="278.20455457000003" table:style-name="ce16">
            <text:p>278</text:p>
          </table:table-cell>
          <table:table-cell office:value-type="float" office:value="131830" table:style-name="ce16">
            <text:p>131 83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7651.67007476001" table:style-name="ce14">
            <text:p>177 652</text:p>
          </table:table-cell>
          <table:table-cell office:value-type="float" office:value="3123.0508710099998" table:style-name="ce14">
            <text:p>3 123</text:p>
          </table:table-cell>
          <table:table-cell office:value-type="float" office:value="-6775.4878360000002" table:style-name="ce14">
            <text:p>-6 775</text:p>
          </table:table-cell>
          <table:table-cell office:value-type="float" office:value="173999.23310978001" table:style-name="ce14">
            <text:p>173 999</text:p>
          </table:table-cell>
          <table:table-cell office:value-type="float" office:value="577.15569576999997" table:style-name="ce14">
            <text:p>577</text:p>
          </table:table-cell>
          <table:table-cell office:value-type="float" office:value="174576" table:style-name="ce14">
            <text:p>174 576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420 Eidskog</text:p>
          </table:table-cell>
          <table:table-cell office:value-type="float" office:value="140294.26899231001" table:style-name="ce14">
            <text:p>140 294</text:p>
          </table:table-cell>
          <table:table-cell office:value-type="float" office:value="35770.964034049997" table:style-name="ce14">
            <text:p>35 771</text:p>
          </table:table-cell>
          <table:table-cell office:value-type="float" office:value="-6458.2719479999996" table:style-name="ce14">
            <text:p>-6 458</text:p>
          </table:table-cell>
          <table:table-cell office:value-type="float" office:value="169606.96107836001" table:style-name="ce14">
            <text:p>169 607</text:p>
          </table:table-cell>
          <table:table-cell office:value-type="float" office:value="-354.58204204999998" table:style-name="ce14">
            <text:p>-355</text:p>
          </table:table-cell>
          <table:table-cell office:value-type="float" office:value="169252" table:style-name="ce14">
            <text:p>169 252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5">
            <text:p>0423 Grue</text:p>
          </table:table-cell>
          <table:table-cell office:value-type="float" office:value="109215.99418403" table:style-name="ce16">
            <text:p>109 216</text:p>
          </table:table-cell>
          <table:table-cell office:value-type="float" office:value="30460.799180409998" table:style-name="ce16">
            <text:p>30 461</text:p>
          </table:table-cell>
          <table:table-cell office:value-type="float" office:value="-5758.335548" table:style-name="ce16">
            <text:p>-5 758</text:p>
          </table:table-cell>
          <table:table-cell office:value-type="float" office:value="133918.45781642999" table:style-name="ce16">
            <text:p>133 918</text:p>
          </table:table-cell>
          <table:table-cell office:value-type="float" office:value="1323.17589309" table:style-name="ce16">
            <text:p>1 323</text:p>
          </table:table-cell>
          <table:table-cell office:value-type="float" office:value="135242" table:style-name="ce16">
            <text:p>135 242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70352.46913511" table:style-name="ce14">
            <text:p>170 352</text:p>
          </table:table-cell>
          <table:table-cell office:value-type="float" office:value="44704.529949880001" table:style-name="ce14">
            <text:p>44 705</text:p>
          </table:table-cell>
          <table:table-cell office:value-type="float" office:value="-9663.8386520000004" table:style-name="ce14">
            <text:p>-9 664</text:p>
          </table:table-cell>
          <table:table-cell office:value-type="float" office:value="205393.16043299" table:style-name="ce14">
            <text:p>205 393</text:p>
          </table:table-cell>
          <table:table-cell office:value-type="float" office:value="-430.55163127999998" table:style-name="ce14">
            <text:p>-431</text:p>
          </table:table-cell>
          <table:table-cell office:value-type="float" office:value="204963" table:style-name="ce14">
            <text:p>204 963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426 Våler</text:p>
          </table:table-cell>
          <table:table-cell office:value-type="float" office:value="85300.910359999994" table:style-name="ce14">
            <text:p>85 301</text:p>
          </table:table-cell>
          <table:table-cell office:value-type="float" office:value="18124.06055487" table:style-name="ce14">
            <text:p>18 124</text:p>
          </table:table-cell>
          <table:table-cell office:value-type="float" office:value="-4080.6247432" table:style-name="ce14">
            <text:p>-4 081</text:p>
          </table:table-cell>
          <table:table-cell office:value-type="float" office:value="99344.346171679994" table:style-name="ce14">
            <text:p>99 344</text:p>
          </table:table-cell>
          <table:table-cell office:value-type="float" office:value="2279.25251252" table:style-name="ce14">
            <text:p>2 279</text:p>
          </table:table-cell>
          <table:table-cell office:value-type="float" office:value="101624" table:style-name="ce14">
            <text:p>101 624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5">
            <text:p>0427 Elverum</text:p>
          </table:table-cell>
          <table:table-cell office:value-type="float" office:value="474108.03618906002" table:style-name="ce16">
            <text:p>474 108</text:p>
          </table:table-cell>
          <table:table-cell office:value-type="float" office:value="884.17159609999999" table:style-name="ce16">
            <text:p>884</text:p>
          </table:table-cell>
          <table:table-cell office:value-type="float" office:value="3229" table:style-name="ce16">
            <text:p>3 229</text:p>
          </table:table-cell>
          <table:table-cell office:value-type="float" office:value="478221.20778517" table:style-name="ce16">
            <text:p>478 221</text:p>
          </table:table-cell>
          <table:table-cell office:value-type="float" office:value="-1198.2684455399999" table:style-name="ce16">
            <text:p>-1 198</text:p>
          </table:table-cell>
          <table:table-cell office:value-type="float" office:value="477023" table:style-name="ce16">
            <text:p>477 023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49044.24278952999" table:style-name="ce14">
            <text:p>149 044</text:p>
          </table:table-cell>
          <table:table-cell office:value-type="float" office:value="41195.387537629998" table:style-name="ce14">
            <text:p>41 195</text:p>
          </table:table-cell>
          <table:table-cell office:value-type="float" office:value="695" table:style-name="ce14">
            <text:p>695</text:p>
          </table:table-cell>
          <table:table-cell office:value-type="float" office:value="190934.63032716" table:style-name="ce14">
            <text:p>190 935</text:p>
          </table:table-cell>
          <table:table-cell office:value-type="float" office:value="452.11587605" table:style-name="ce14">
            <text:p>452</text:p>
          </table:table-cell>
          <table:table-cell office:value-type="float" office:value="191387" table:style-name="ce14">
            <text:p>191 38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3">
            <text:p>0429 Åmot</text:p>
          </table:table-cell>
          <table:table-cell office:value-type="float" office:value="100466.0203868" table:style-name="ce14">
            <text:p>100 466</text:p>
          </table:table-cell>
          <table:table-cell office:value-type="float" office:value="25128.54628984" table:style-name="ce14">
            <text:p>25 129</text:p>
          </table:table-cell>
          <table:table-cell office:value-type="float" office:value="-5380.5492528000004" table:style-name="ce14">
            <text:p>-5 381</text:p>
          </table:table-cell>
          <table:table-cell office:value-type="float" office:value="120214.01742384001" table:style-name="ce14">
            <text:p>120 214</text:p>
          </table:table-cell>
          <table:table-cell office:value-type="float" office:value="4459.4135548100003" table:style-name="ce14">
            <text:p>4 459</text:p>
          </table:table-cell>
          <table:table-cell office:value-type="float" office:value="124673" table:style-name="ce14">
            <text:p>124 673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5">
            <text:p>0430 Stor-Elvdal</text:p>
          </table:table-cell>
          <table:table-cell office:value-type="float" office:value="59663.033767610003" table:style-name="ce16">
            <text:p>59 663</text:p>
          </table:table-cell>
          <table:table-cell office:value-type="float" office:value="15800.70348606" table:style-name="ce16">
            <text:p>15 801</text:p>
          </table:table-cell>
          <table:table-cell office:value-type="float" office:value="244" table:style-name="ce16">
            <text:p>244</text:p>
          </table:table-cell>
          <table:table-cell office:value-type="float" office:value="75707.737253669999" table:style-name="ce16">
            <text:p>75 708</text:p>
          </table:table-cell>
          <table:table-cell office:value-type="float" office:value="4307.8226147699997" table:style-name="ce16">
            <text:p>4 308</text:p>
          </table:table-cell>
          <table:table-cell office:value-type="float" office:value="80016" table:style-name="ce16">
            <text:p>80 01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42684.457668850002" table:style-name="ce14">
            <text:p>42 684</text:p>
          </table:table-cell>
          <table:table-cell office:value-type="float" office:value="24354.973951169999" table:style-name="ce14">
            <text:p>24 355</text:p>
          </table:table-cell>
          <table:table-cell office:value-type="float" office:value="189" table:style-name="ce14">
            <text:p>189</text:p>
          </table:table-cell>
          <table:table-cell office:value-type="float" office:value="67228.431620019997" table:style-name="ce14">
            <text:p>67 228</text:p>
          </table:table-cell>
          <table:table-cell office:value-type="float" office:value="2271.4425877600002" table:style-name="ce14">
            <text:p>2 271</text:p>
          </table:table-cell>
          <table:table-cell office:value-type="float" office:value="69500" table:style-name="ce14">
            <text:p>69 5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434 Engerdal</text:p>
          </table:table-cell>
          <table:table-cell office:value-type="float" office:value="30080.868468699999" table:style-name="ce14">
            <text:p>30 081</text:p>
          </table:table-cell>
          <table:table-cell office:value-type="float" office:value="27251.565153830001" table:style-name="ce14">
            <text:p>27 252</text:p>
          </table:table-cell>
          <table:table-cell office:value-type="float" office:value="152" table:style-name="ce14">
            <text:p>152</text:p>
          </table:table-cell>
          <table:table-cell office:value-type="float" office:value="57484.433622529999" table:style-name="ce14">
            <text:p>57 484</text:p>
          </table:table-cell>
          <table:table-cell office:value-type="float" office:value="-76.026881529999997" table:style-name="ce14">
            <text:p>-76</text:p>
          </table:table-cell>
          <table:table-cell office:value-type="float" office:value="57408" table:style-name="ce14">
            <text:p>57 40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436 Tolga</text:p>
          </table:table-cell>
          <table:table-cell office:value-type="float" office:value="37788.099274549997" table:style-name="ce16">
            <text:p>37 788</text:p>
          </table:table-cell>
          <table:table-cell office:value-type="float" office:value="21117.892931009999" table:style-name="ce16">
            <text:p>21 118</text:p>
          </table:table-cell>
          <table:table-cell office:value-type="float" office:value="219" table:style-name="ce16">
            <text:p>219</text:p>
          </table:table-cell>
          <table:table-cell office:value-type="float" office:value="59124.992205549999" table:style-name="ce16">
            <text:p>59 125</text:p>
          </table:table-cell>
          <table:table-cell office:value-type="float" office:value="734.51753527000005" table:style-name="ce16">
            <text:p>735</text:p>
          </table:table-cell>
          <table:table-cell office:value-type="float" office:value="59860" table:style-name="ce16">
            <text:p>59 86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26398.58521588" table:style-name="ce14">
            <text:p>126 399</text:p>
          </table:table-cell>
          <table:table-cell office:value-type="float" office:value="42993.61602496" table:style-name="ce14">
            <text:p>42 994</text:p>
          </table:table-cell>
          <table:table-cell office:value-type="float" office:value="752" table:style-name="ce14">
            <text:p>752</text:p>
          </table:table-cell>
          <table:table-cell office:value-type="float" office:value="170144.20124083999" table:style-name="ce14">
            <text:p>170 144</text:p>
          </table:table-cell>
          <table:table-cell office:value-type="float" office:value="-319.46186240999998" table:style-name="ce14">
            <text:p>-319</text:p>
          </table:table-cell>
          <table:table-cell office:value-type="float" office:value="169825" table:style-name="ce14">
            <text:p>169 8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438 Alvdal</text:p>
          </table:table-cell>
          <table:table-cell office:value-type="float" office:value="54834.68035101" table:style-name="ce14">
            <text:p>54 835</text:p>
          </table:table-cell>
          <table:table-cell office:value-type="float" office:value="22053.850337110001" table:style-name="ce14">
            <text:p>22 054</text:p>
          </table:table-cell>
          <table:table-cell office:value-type="float" office:value="331" table:style-name="ce14">
            <text:p>331</text:p>
          </table:table-cell>
          <table:table-cell office:value-type="float" office:value="77219.530688119994" table:style-name="ce14">
            <text:p>77 220</text:p>
          </table:table-cell>
          <table:table-cell office:value-type="float" office:value="-138.59007266" table:style-name="ce14">
            <text:p>-139</text:p>
          </table:table-cell>
          <table:table-cell office:value-type="float" office:value="77081" table:style-name="ce14">
            <text:p>77 08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439 Folldal</text:p>
          </table:table-cell>
          <table:table-cell office:value-type="float" office:value="36427.999720569998" table:style-name="ce16">
            <text:p>36 428</text:p>
          </table:table-cell>
          <table:table-cell office:value-type="float" office:value="16807.385796639999" table:style-name="ce16">
            <text:p>16 807</text:p>
          </table:table-cell>
          <table:table-cell office:value-type="float" office:value="188" table:style-name="ce16">
            <text:p>188</text:p>
          </table:table-cell>
          <table:table-cell office:value-type="float" office:value="53423.385517210001" table:style-name="ce16">
            <text:p>53 423</text:p>
          </table:table-cell>
          <table:table-cell office:value-type="float" office:value="-92.068725409999999" table:style-name="ce16">
            <text:p>-92</text:p>
          </table:table-cell>
          <table:table-cell office:value-type="float" office:value="53331" table:style-name="ce16">
            <text:p>53 33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0441 Os</text:p>
          </table:table-cell>
          <table:table-cell office:value-type="float" office:value="44633.933696209999" table:style-name="ce14">
            <text:p>44 634</text:p>
          </table:table-cell>
          <table:table-cell office:value-type="float" office:value="21011.776843759999" table:style-name="ce14">
            <text:p>21 012</text:p>
          </table:table-cell>
          <table:table-cell office:value-type="float" office:value="292" table:style-name="ce14">
            <text:p>292</text:p>
          </table:table-cell>
          <table:table-cell office:value-type="float" office:value="65937.710539969994" table:style-name="ce14">
            <text:p>65 938</text:p>
          </table:table-cell>
          <table:table-cell office:value-type="float" office:value="393.54319305000001" table:style-name="ce14">
            <text:p>394</text:p>
          </table:table-cell>
          <table:table-cell office:value-type="float" office:value="66331" table:style-name="ce14">
            <text:p>66 33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dmark</text:p>
          </table:table-cell>
          <table:table-cell office:value-type="float" office:value="4429912.2522675004" table:style-name="ce18">
            <text:p>4 429 912</text:p>
          </table:table-cell>
          <table:table-cell office:value-type="float" office:value="373784.39628385002" table:style-name="ce18">
            <text:p>373 784</text:p>
          </table:table-cell>
          <table:table-cell office:value-type="float" office:value="-40707.031161600004" table:style-name="ce18">
            <text:p>-40 707</text:p>
          </table:table-cell>
          <table:table-cell office:value-type="float" office:value="4762989.6173898" table:style-name="ce18">
            <text:p>4 762 990</text:p>
          </table:table-cell>
          <table:table-cell office:value-type="float" office:value="8456.1202279499994" table:style-name="ce18">
            <text:p>8 456</text:p>
          </table:table-cell>
          <table:table-cell office:value-type="float" office:value="4771446" table:style-name="ce18">
            <text:p>4 771 446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0501 Lillehammer</text:p>
          </table:table-cell>
          <table:table-cell office:value-type="float" office:value="617530.53415551002" table:style-name="ce14">
            <text:p>617 531</text:p>
          </table:table-cell>
          <table:table-cell office:value-type="float" office:value="-21976.897214230001" table:style-name="ce14">
            <text:p>-21 977</text:p>
          </table:table-cell>
          <table:table-cell office:value-type="float" office:value="3433" table:style-name="ce14">
            <text:p>3 433</text:p>
          </table:table-cell>
          <table:table-cell office:value-type="float" office:value="598986.63694127998" table:style-name="ce14">
            <text:p>598 987</text:p>
          </table:table-cell>
          <table:table-cell office:value-type="float" office:value="-1560.7568249399999" table:style-name="ce14">
            <text:p>-1 561</text:p>
          </table:table-cell>
          <table:table-cell office:value-type="float" office:value="597426" table:style-name="ce14">
            <text:p>597 4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02 Gjøvik</text:p>
          </table:table-cell>
          <table:table-cell office:value-type="float" office:value="680185.78694185999" table:style-name="ce14">
            <text:p>680 186</text:p>
          </table:table-cell>
          <table:table-cell office:value-type="float" office:value="-39489.499886650003" table:style-name="ce14">
            <text:p>-39 489</text:p>
          </table:table-cell>
          <table:table-cell office:value-type="float" office:value="3634" table:style-name="ce14">
            <text:p>3 634</text:p>
          </table:table-cell>
          <table:table-cell office:value-type="float" office:value="644330.28705520998" table:style-name="ce14">
            <text:p>644 330</text:p>
          </table:table-cell>
          <table:table-cell office:value-type="float" office:value="-1719.11274095" table:style-name="ce14">
            <text:p>-1 719</text:p>
          </table:table-cell>
          <table:table-cell office:value-type="float" office:value="642611" table:style-name="ce14">
            <text:p>642 61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511 Dovre</text:p>
          </table:table-cell>
          <table:table-cell office:value-type="float" office:value="61748.519750369996" table:style-name="ce16">
            <text:p>61 749</text:p>
          </table:table-cell>
          <table:table-cell office:value-type="float" office:value="18218.598188830001" table:style-name="ce16">
            <text:p>18 219</text:p>
          </table:table-cell>
          <table:table-cell office:value-type="float" office:value="431" table:style-name="ce16">
            <text:p>431</text:p>
          </table:table-cell>
          <table:table-cell office:value-type="float" office:value="80398.117939200005" table:style-name="ce16">
            <text:p>80 398</text:p>
          </table:table-cell>
          <table:table-cell office:value-type="float" office:value="-156.06422402999999" table:style-name="ce16">
            <text:p>-156</text:p>
          </table:table-cell>
          <table:table-cell office:value-type="float" office:value="80242" table:style-name="ce16">
            <text:p>80 24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12 Lesja</text:p>
          </table:table-cell>
          <table:table-cell office:value-type="float" office:value="46560.741397669997" table:style-name="ce14">
            <text:p>46 561</text:p>
          </table:table-cell>
          <table:table-cell office:value-type="float" office:value="24740.773408960002" table:style-name="ce14">
            <text:p>24 741</text:p>
          </table:table-cell>
          <table:table-cell office:value-type="float" office:value="252" table:style-name="ce14">
            <text:p>252</text:p>
          </table:table-cell>
          <table:table-cell office:value-type="float" office:value="71553.514806630003" table:style-name="ce14">
            <text:p>71 554</text:p>
          </table:table-cell>
          <table:table-cell office:value-type="float" office:value="321.33194180999999" table:style-name="ce14">
            <text:p>321</text:p>
          </table:table-cell>
          <table:table-cell office:value-type="float" office:value="71875" table:style-name="ce14">
            <text:p>71 87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13 Skjåk</text:p>
          </table:table-cell>
          <table:table-cell office:value-type="float" office:value="50573.035081889997" table:style-name="ce14">
            <text:p>50 573</text:p>
          </table:table-cell>
          <table:table-cell office:value-type="float" office:value="12614.666422009999" table:style-name="ce14">
            <text:p>12 615</text:p>
          </table:table-cell>
          <table:table-cell office:value-type="float" office:value="374" table:style-name="ce14">
            <text:p>374</text:p>
          </table:table-cell>
          <table:table-cell office:value-type="float" office:value="63561.701503900003" table:style-name="ce14">
            <text:p>63 562</text:p>
          </table:table-cell>
          <table:table-cell office:value-type="float" office:value="-127.81912034" table:style-name="ce14">
            <text:p>-128</text:p>
          </table:table-cell>
          <table:table-cell office:value-type="float" office:value="63434" table:style-name="ce14">
            <text:p>63 43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514 Lom</text:p>
          </table:table-cell>
          <table:table-cell office:value-type="float" office:value="53179.892560339998" table:style-name="ce16">
            <text:p>53 180</text:p>
          </table:table-cell>
          <table:table-cell office:value-type="float" office:value="12370.10248526" table:style-name="ce16">
            <text:p>12 370</text:p>
          </table:table-cell>
          <table:table-cell office:value-type="float" office:value="274" table:style-name="ce16">
            <text:p>274</text:p>
          </table:table-cell>
          <table:table-cell office:value-type="float" office:value="65823.995045599993" table:style-name="ce16">
            <text:p>65 824</text:p>
          </table:table-cell>
          <table:table-cell office:value-type="float" office:value="770.56852279999998" table:style-name="ce16">
            <text:p>771</text:p>
          </table:table-cell>
          <table:table-cell office:value-type="float" office:value="66595" table:style-name="ce16">
            <text:p>66 59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15 Vågå</text:p>
          </table:table-cell>
          <table:table-cell office:value-type="float" office:value="83532.780939839999" table:style-name="ce14">
            <text:p>83 533</text:p>
          </table:table-cell>
          <table:table-cell office:value-type="float" office:value="24328.101810619999" table:style-name="ce14">
            <text:p>24 328</text:p>
          </table:table-cell>
          <table:table-cell office:value-type="float" office:value="518" table:style-name="ce14">
            <text:p>518</text:p>
          </table:table-cell>
          <table:table-cell office:value-type="float" office:value="108378.88275046" table:style-name="ce14">
            <text:p>108 379</text:p>
          </table:table-cell>
          <table:table-cell office:value-type="float" office:value="846.55329023000002" table:style-name="ce14">
            <text:p>847</text:p>
          </table:table-cell>
          <table:table-cell office:value-type="float" office:value="109225" table:style-name="ce14">
            <text:p>109 2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16 Nord-Fron</text:p>
          </table:table-cell>
          <table:table-cell office:value-type="float" office:value="130365.54224831" table:style-name="ce14">
            <text:p>130 366</text:p>
          </table:table-cell>
          <table:table-cell office:value-type="float" office:value="18365.418382209999" table:style-name="ce14">
            <text:p>18 365</text:p>
          </table:table-cell>
          <table:table-cell office:value-type="float" office:value="676" table:style-name="ce14">
            <text:p>676</text:p>
          </table:table-cell>
          <table:table-cell office:value-type="float" office:value="149406.96063052001" table:style-name="ce14">
            <text:p>149 407</text:p>
          </table:table-cell>
          <table:table-cell office:value-type="float" office:value="546.65385488000004" table:style-name="ce14">
            <text:p>547</text:p>
          </table:table-cell>
          <table:table-cell office:value-type="float" office:value="149954" table:style-name="ce14">
            <text:p>149 95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517 Sel</text:p>
          </table:table-cell>
          <table:table-cell office:value-type="float" office:value="135125.89068720999" table:style-name="ce16">
            <text:p>135 126</text:p>
          </table:table-cell>
          <table:table-cell office:value-type="float" office:value="32013.273711649999" table:style-name="ce16">
            <text:p>32 013</text:p>
          </table:table-cell>
          <table:table-cell office:value-type="float" office:value="820" table:style-name="ce16">
            <text:p>820</text:p>
          </table:table-cell>
          <table:table-cell office:value-type="float" office:value="167959.16439886001" table:style-name="ce16">
            <text:p>167 959</text:p>
          </table:table-cell>
          <table:table-cell office:value-type="float" office:value="-341.51939775" table:style-name="ce16">
            <text:p>-342</text:p>
          </table:table-cell>
          <table:table-cell office:value-type="float" office:value="167618" table:style-name="ce16">
            <text:p>167 6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19 Sør-Fron</text:p>
          </table:table-cell>
          <table:table-cell office:value-type="float" office:value="72561.311204459998" table:style-name="ce14">
            <text:p>72 561</text:p>
          </table:table-cell>
          <table:table-cell office:value-type="float" office:value="14266.56876195" table:style-name="ce14">
            <text:p>14 267</text:p>
          </table:table-cell>
          <table:table-cell office:value-type="float" office:value="392" table:style-name="ce14">
            <text:p>392</text:p>
          </table:table-cell>
          <table:table-cell office:value-type="float" office:value="87219.879966409993" table:style-name="ce14">
            <text:p>87 220</text:p>
          </table:table-cell>
          <table:table-cell office:value-type="float" office:value="767.11646271999996" table:style-name="ce14">
            <text:p>767</text:p>
          </table:table-cell>
          <table:table-cell office:value-type="float" office:value="87987" table:style-name="ce14">
            <text:p>87 98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20 Ringebu</text:p>
          </table:table-cell>
          <table:table-cell office:value-type="float" office:value="100828.71360119" table:style-name="ce14">
            <text:p>100 829</text:p>
          </table:table-cell>
          <table:table-cell office:value-type="float" office:value="20934.513701259999" table:style-name="ce14">
            <text:p>20 935</text:p>
          </table:table-cell>
          <table:table-cell office:value-type="float" office:value="686" table:style-name="ce14">
            <text:p>686</text:p>
          </table:table-cell>
          <table:table-cell office:value-type="float" office:value="122449.22730245" table:style-name="ce14">
            <text:p>122 449</text:p>
          </table:table-cell>
          <table:table-cell office:value-type="float" office:value="4616.3314291899997" table:style-name="ce14">
            <text:p>4 616</text:p>
          </table:table-cell>
          <table:table-cell office:value-type="float" office:value="127066" table:style-name="ce14">
            <text:p>127 06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521 Øyer</text:p>
          </table:table-cell>
          <table:table-cell office:value-type="float" office:value="114973.74896251" table:style-name="ce16">
            <text:p>114 974</text:p>
          </table:table-cell>
          <table:table-cell office:value-type="float" office:value="464.44443095000003" table:style-name="ce16">
            <text:p>464</text:p>
          </table:table-cell>
          <table:table-cell office:value-type="float" office:value="597" table:style-name="ce16">
            <text:p>597</text:p>
          </table:table-cell>
          <table:table-cell office:value-type="float" office:value="116035.19339345999" table:style-name="ce16">
            <text:p>116 035</text:p>
          </table:table-cell>
          <table:table-cell office:value-type="float" office:value="3297.6891770500001" table:style-name="ce16">
            <text:p>3 298</text:p>
          </table:table-cell>
          <table:table-cell office:value-type="float" office:value="119333" table:style-name="ce16">
            <text:p>119 33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22 Gausdal</text:p>
          </table:table-cell>
          <table:table-cell office:value-type="float" office:value="141631.70022038001" table:style-name="ce14">
            <text:p>141 632</text:p>
          </table:table-cell>
          <table:table-cell office:value-type="float" office:value="15753.730078840001" table:style-name="ce14">
            <text:p>15 754</text:p>
          </table:table-cell>
          <table:table-cell office:value-type="float" office:value="749" table:style-name="ce14">
            <text:p>749</text:p>
          </table:table-cell>
          <table:table-cell office:value-type="float" office:value="158134.43029922" table:style-name="ce14">
            <text:p>158 134</text:p>
          </table:table-cell>
          <table:table-cell office:value-type="float" office:value="-255.45040288000001" table:style-name="ce14">
            <text:p>-255</text:p>
          </table:table-cell>
          <table:table-cell office:value-type="float" office:value="157879" table:style-name="ce14">
            <text:p>157 87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28 Østre Toten</text:p>
          </table:table-cell>
          <table:table-cell office:value-type="float" office:value="336737.98123779998" table:style-name="ce14">
            <text:p>336 738</text:p>
          </table:table-cell>
          <table:table-cell office:value-type="float" office:value="21573.345487940001" table:style-name="ce14">
            <text:p>21 573</text:p>
          </table:table-cell>
          <table:table-cell office:value-type="float" office:value="1845" table:style-name="ce14">
            <text:p>1 845</text:p>
          </table:table-cell>
          <table:table-cell office:value-type="float" office:value="360156.32672573999" table:style-name="ce14">
            <text:p>360 156</text:p>
          </table:table-cell>
          <table:table-cell office:value-type="float" office:value="-851.07711013999995" table:style-name="ce14">
            <text:p>-851</text:p>
          </table:table-cell>
          <table:table-cell office:value-type="float" office:value="359305" table:style-name="ce14">
            <text:p>359 30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529 Vestre Toten</text:p>
          </table:table-cell>
          <table:table-cell office:value-type="float" office:value="299244.57019994" table:style-name="ce16">
            <text:p>299 245</text:p>
          </table:table-cell>
          <table:table-cell office:value-type="float" office:value="-4149.5837337900002" table:style-name="ce16">
            <text:p>-4 150</text:p>
          </table:table-cell>
          <table:table-cell office:value-type="float" office:value="1576" table:style-name="ce16">
            <text:p>1 576</text:p>
          </table:table-cell>
          <table:table-cell office:value-type="float" office:value="296670.98646614997" table:style-name="ce16">
            <text:p>296 671</text:p>
          </table:table-cell>
          <table:table-cell office:value-type="float" office:value="-756.31564664999996" table:style-name="ce16">
            <text:p>-756</text:p>
          </table:table-cell>
          <table:table-cell office:value-type="float" office:value="295915" table:style-name="ce16">
            <text:p>295 91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32 Jevnaker</text:p>
          </table:table-cell>
          <table:table-cell office:value-type="float" office:value="150018.98080321" table:style-name="ce14">
            <text:p>150 019</text:p>
          </table:table-cell>
          <table:table-cell office:value-type="float" office:value="-580.88733590000004" table:style-name="ce14">
            <text:p>-581</text:p>
          </table:table-cell>
          <table:table-cell office:value-type="float" office:value="916" table:style-name="ce14">
            <text:p>916</text:p>
          </table:table-cell>
          <table:table-cell office:value-type="float" office:value="150354.09346731001" table:style-name="ce14">
            <text:p>150 354</text:p>
          </table:table-cell>
          <table:table-cell office:value-type="float" office:value="-379.16043857" table:style-name="ce14">
            <text:p>-379</text:p>
          </table:table-cell>
          <table:table-cell office:value-type="float" office:value="149975" table:style-name="ce14">
            <text:p>149 97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33 Lunner</text:p>
          </table:table-cell>
          <table:table-cell office:value-type="float" office:value="204626.97789523" table:style-name="ce14">
            <text:p>204 627</text:p>
          </table:table-cell>
          <table:table-cell office:value-type="float" office:value="7546.3377386399998" table:style-name="ce14">
            <text:p>7 546</text:p>
          </table:table-cell>
          <table:table-cell office:value-type="float" office:value="1191" table:style-name="ce14">
            <text:p>1 191</text:p>
          </table:table-cell>
          <table:table-cell office:value-type="float" office:value="213364.31563386999" table:style-name="ce14">
            <text:p>213 364</text:p>
          </table:table-cell>
          <table:table-cell office:value-type="float" office:value="-517.17758822999997" table:style-name="ce14">
            <text:p>-517</text:p>
          </table:table-cell>
          <table:table-cell office:value-type="float" office:value="212847" table:style-name="ce14">
            <text:p>212 84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534 Gran</text:p>
          </table:table-cell>
          <table:table-cell office:value-type="float" office:value="311145.44129721" table:style-name="ce16">
            <text:p>311 145</text:p>
          </table:table-cell>
          <table:table-cell office:value-type="float" office:value="25067.016538569998" table:style-name="ce16">
            <text:p>25 067</text:p>
          </table:table-cell>
          <table:table-cell office:value-type="float" office:value="1871" table:style-name="ce16">
            <text:p>1 871</text:p>
          </table:table-cell>
          <table:table-cell office:value-type="float" office:value="338083.45783576998" table:style-name="ce16">
            <text:p>338 083</text:p>
          </table:table-cell>
          <table:table-cell office:value-type="float" office:value="-786.39410392000002" table:style-name="ce16">
            <text:p>-786</text:p>
          </table:table-cell>
          <table:table-cell office:value-type="float" office:value="337297" table:style-name="ce16">
            <text:p>337 29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36 Søndre Land</text:p>
          </table:table-cell>
          <table:table-cell office:value-type="float" office:value="131521.62686918001" table:style-name="ce14">
            <text:p>131 522</text:p>
          </table:table-cell>
          <table:table-cell office:value-type="float" office:value="11823.847778769999" table:style-name="ce14">
            <text:p>11 824</text:p>
          </table:table-cell>
          <table:table-cell office:value-type="float" office:value="-8130.8259615999996" table:style-name="ce14">
            <text:p>-8 131</text:p>
          </table:table-cell>
          <table:table-cell office:value-type="float" office:value="135214.64868635" table:style-name="ce14">
            <text:p>135 215</text:p>
          </table:table-cell>
          <table:table-cell office:value-type="float" office:value="10.0182178" table:style-name="ce14">
            <text:p>10</text:p>
          </table:table-cell>
          <table:table-cell office:value-type="float" office:value="135225" table:style-name="ce14">
            <text:p>135 2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38 Nordre Land</text:p>
          </table:table-cell>
          <table:table-cell office:value-type="float" office:value="152285.81339317001" table:style-name="ce14">
            <text:p>152 286</text:p>
          </table:table-cell>
          <table:table-cell office:value-type="float" office:value="25995.980309409999" table:style-name="ce14">
            <text:p>25 996</text:p>
          </table:table-cell>
          <table:table-cell office:value-type="float" office:value="-8205.9685095999994" table:style-name="ce14">
            <text:p>-8 206</text:p>
          </table:table-cell>
          <table:table-cell office:value-type="float" office:value="170075.82519298" table:style-name="ce14">
            <text:p>170 076</text:p>
          </table:table-cell>
          <table:table-cell office:value-type="float" office:value="-384.88966851999999" table:style-name="ce14">
            <text:p>-385</text:p>
          </table:table-cell>
          <table:table-cell office:value-type="float" office:value="169691" table:style-name="ce14">
            <text:p>169 69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540 Sør-Aurdal</text:p>
          </table:table-cell>
          <table:table-cell office:value-type="float" office:value="69705.102141109994" table:style-name="ce16">
            <text:p>69 705</text:p>
          </table:table-cell>
          <table:table-cell office:value-type="float" office:value="32571.480738350001" table:style-name="ce16">
            <text:p>32 571</text:p>
          </table:table-cell>
          <table:table-cell office:value-type="float" office:value="493" table:style-name="ce16">
            <text:p>493</text:p>
          </table:table-cell>
          <table:table-cell office:value-type="float" office:value="102769.58287945999" table:style-name="ce16">
            <text:p>102 770</text:p>
          </table:table-cell>
          <table:table-cell office:value-type="float" office:value="3118.84627056" table:style-name="ce16">
            <text:p>3 119</text:p>
          </table:table-cell>
          <table:table-cell office:value-type="float" office:value="105888" table:style-name="ce16">
            <text:p>105 88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41 Etnedal</text:p>
          </table:table-cell>
          <table:table-cell office:value-type="float" office:value="29922.1901874" table:style-name="ce14">
            <text:p>29 922</text:p>
          </table:table-cell>
          <table:table-cell office:value-type="float" office:value="25037.45108527" table:style-name="ce14">
            <text:p>25 037</text:p>
          </table:table-cell>
          <table:table-cell office:value-type="float" office:value="232" table:style-name="ce14">
            <text:p>232</text:p>
          </table:table-cell>
          <table:table-cell office:value-type="float" office:value="55191.64127267" table:style-name="ce14">
            <text:p>55 192</text:p>
          </table:table-cell>
          <table:table-cell office:value-type="float" office:value="1762.5933287299999" table:style-name="ce14">
            <text:p>1 763</text:p>
          </table:table-cell>
          <table:table-cell office:value-type="float" office:value="56954" table:style-name="ce14">
            <text:p>56 95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42 Nord-Aurdal</text:p>
          </table:table-cell>
          <table:table-cell office:value-type="float" office:value="146618.73191828001" table:style-name="ce14">
            <text:p>146 619</text:p>
          </table:table-cell>
          <table:table-cell office:value-type="float" office:value="7117.5258199500004" table:style-name="ce14">
            <text:p>7 118</text:p>
          </table:table-cell>
          <table:table-cell office:value-type="float" office:value="846" table:style-name="ce14">
            <text:p>846</text:p>
          </table:table-cell>
          <table:table-cell office:value-type="float" office:value="154582.25773822999" table:style-name="ce14">
            <text:p>154 582</text:p>
          </table:table-cell>
          <table:table-cell office:value-type="float" office:value="2502.0286641299999" table:style-name="ce14">
            <text:p>2 502</text:p>
          </table:table-cell>
          <table:table-cell office:value-type="float" office:value="157084" table:style-name="ce14">
            <text:p>157 08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543 Vestre Slidre</text:p>
          </table:table-cell>
          <table:table-cell office:value-type="float" office:value="49076.925572519998" table:style-name="ce16">
            <text:p>49 077</text:p>
          </table:table-cell>
          <table:table-cell office:value-type="float" office:value="14505.863488020001" table:style-name="ce16">
            <text:p>14 506</text:p>
          </table:table-cell>
          <table:table-cell office:value-type="float" office:value="335" table:style-name="ce16">
            <text:p>335</text:p>
          </table:table-cell>
          <table:table-cell office:value-type="float" office:value="63917.78906055" table:style-name="ce16">
            <text:p>63 918</text:p>
          </table:table-cell>
          <table:table-cell office:value-type="float" office:value="-124.03782857" table:style-name="ce16">
            <text:p>-124</text:p>
          </table:table-cell>
          <table:table-cell office:value-type="float" office:value="63794" table:style-name="ce16">
            <text:p>63 79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544 Øystre Slidre</text:p>
          </table:table-cell>
          <table:table-cell office:value-type="float" office:value="72538.64287856" table:style-name="ce14">
            <text:p>72 539</text:p>
          </table:table-cell>
          <table:table-cell office:value-type="float" office:value="14646.34699615" table:style-name="ce14">
            <text:p>14 646</text:p>
          </table:table-cell>
          <table:table-cell office:value-type="float" office:value="470" table:style-name="ce14">
            <text:p>470</text:p>
          </table:table-cell>
          <table:table-cell office:value-type="float" office:value="87654.989874709994" table:style-name="ce14">
            <text:p>87 655</text:p>
          </table:table-cell>
          <table:table-cell office:value-type="float" office:value="1333.5274490700001" table:style-name="ce14">
            <text:p>1 334</text:p>
          </table:table-cell>
          <table:table-cell office:value-type="float" office:value="88989" table:style-name="ce14">
            <text:p>88 98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545 Vang</text:p>
          </table:table-cell>
          <table:table-cell office:value-type="float" office:value="37425.406060159999" table:style-name="ce14">
            <text:p>37 425</text:p>
          </table:table-cell>
          <table:table-cell office:value-type="float" office:value="14502.699692370001" table:style-name="ce14">
            <text:p>14 503</text:p>
          </table:table-cell>
          <table:table-cell office:value-type="float" office:value="261" table:style-name="ce14">
            <text:p>261</text:p>
          </table:table-cell>
          <table:table-cell office:value-type="float" office:value="52189.105752520001" table:style-name="ce14">
            <text:p>52 189</text:p>
          </table:table-cell>
          <table:table-cell office:value-type="float" office:value="1193.9847411999999" table:style-name="ce14">
            <text:p>1 194</text:p>
          </table:table-cell>
          <table:table-cell office:value-type="float" office:value="53383" table:style-name="ce14">
            <text:p>53 3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Oppland</text:p>
          </table:table-cell>
          <table:table-cell office:value-type="float" office:value="4279666.5882053003" table:style-name="ce18">
            <text:p>4 279 667</text:p>
          </table:table-cell>
          <table:table-cell office:value-type="float" office:value="328261.21888539998" table:style-name="ce18">
            <text:p>328 261</text:p>
          </table:table-cell>
          <table:table-cell office:value-type="float" office:value="6535.2055288000001" table:style-name="ce18">
            <text:p>6 535</text:p>
          </table:table-cell>
          <table:table-cell office:value-type="float" office:value="4614463.0126195" table:style-name="ce18">
            <text:p>4 614 463</text:p>
          </table:table-cell>
          <table:table-cell office:value-type="float" office:value="13127.468254670001" table:style-name="ce18">
            <text:p>13 127</text:p>
          </table:table-cell>
          <table:table-cell office:value-type="float" office:value="4627592" table:style-name="ce18">
            <text:p>4 627 592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29975.9882640999" table:style-name="ce14">
            <text:p>1 529 976</text:p>
          </table:table-cell>
          <table:table-cell office:value-type="float" office:value="-33223.201140880003" table:style-name="ce14">
            <text:p>-33 223</text:p>
          </table:table-cell>
          <table:table-cell office:value-type="float" office:value="8971" table:style-name="ce14">
            <text:p>8 971</text:p>
          </table:table-cell>
          <table:table-cell office:value-type="float" office:value="1505723.7871232999" table:style-name="ce14">
            <text:p>1 505 724</text:p>
          </table:table-cell>
          <table:table-cell office:value-type="float" office:value="-3866.8864672999998" table:style-name="ce14">
            <text:p>-3 867</text:p>
          </table:table-cell>
          <table:table-cell office:value-type="float" office:value="1501857" table:style-name="ce14">
            <text:p>1 501 85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604 Kongsberg</text:p>
          </table:table-cell>
          <table:table-cell office:value-type="float" office:value="610866.04634104006" table:style-name="ce14">
            <text:p>610 866</text:p>
          </table:table-cell>
          <table:table-cell office:value-type="float" office:value="-47998.86451729" table:style-name="ce14">
            <text:p>-47 999</text:p>
          </table:table-cell>
          <table:table-cell office:value-type="float" office:value="3497" table:style-name="ce14">
            <text:p>3 497</text:p>
          </table:table-cell>
          <table:table-cell office:value-type="float" office:value="566364.18182375003" table:style-name="ce14">
            <text:p>566 364</text:p>
          </table:table-cell>
          <table:table-cell office:value-type="float" office:value="-1543.9128888600001" table:style-name="ce14">
            <text:p>-1 544</text:p>
          </table:table-cell>
          <table:table-cell office:value-type="float" office:value="564820" table:style-name="ce14">
            <text:p>564 82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605 Ringerike</text:p>
          </table:table-cell>
          <table:table-cell office:value-type="float" office:value="673679.97740869003" table:style-name="ce16">
            <text:p>673 680</text:p>
          </table:table-cell>
          <table:table-cell office:value-type="float" office:value="-26342.272741649998" table:style-name="ce16">
            <text:p>-26 342</text:p>
          </table:table-cell>
          <table:table-cell office:value-type="float" office:value="3548" table:style-name="ce16">
            <text:p>3 548</text:p>
          </table:table-cell>
          <table:table-cell office:value-type="float" office:value="650885.70466705004" table:style-name="ce16">
            <text:p>650 886</text:p>
          </table:table-cell>
          <table:table-cell office:value-type="float" office:value="-1702.66985097" table:style-name="ce16">
            <text:p>-1 703</text:p>
          </table:table-cell>
          <table:table-cell office:value-type="float" office:value="649183" table:style-name="ce16">
            <text:p>649 18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3305.88805864999" table:style-name="ce14">
            <text:p>153 306</text:p>
          </table:table-cell>
          <table:table-cell office:value-type="float" office:value="-2052.04072847" table:style-name="ce14">
            <text:p>-2 052</text:p>
          </table:table-cell>
          <table:table-cell office:value-type="float" office:value="884" table:style-name="ce14">
            <text:p>884</text:p>
          </table:table-cell>
          <table:table-cell office:value-type="float" office:value="152137.84733017001" table:style-name="ce14">
            <text:p>152 138</text:p>
          </table:table-cell>
          <table:table-cell office:value-type="float" office:value="-387.46782200000001" table:style-name="ce14">
            <text:p>-387</text:p>
          </table:table-cell>
          <table:table-cell office:value-type="float" office:value="151750" table:style-name="ce14">
            <text:p>151 75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615 Flå</text:p>
          </table:table-cell>
          <table:table-cell office:value-type="float" office:value="24209.772060719999" table:style-name="ce14">
            <text:p>24 210</text:p>
          </table:table-cell>
          <table:table-cell office:value-type="float" office:value="11755.81768704" table:style-name="ce14">
            <text:p>11 756</text:p>
          </table:table-cell>
          <table:table-cell office:value-type="float" office:value="188" table:style-name="ce14">
            <text:p>188</text:p>
          </table:table-cell>
          <table:table-cell office:value-type="float" office:value="36153.589747760001" table:style-name="ce14">
            <text:p>36 154</text:p>
          </table:table-cell>
          <table:table-cell office:value-type="float" office:value="1611.18213386" table:style-name="ce14">
            <text:p>1 611</text:p>
          </table:table-cell>
          <table:table-cell office:value-type="float" office:value="37765" table:style-name="ce14">
            <text:p>37 76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616 Nes</text:p>
          </table:table-cell>
          <table:table-cell office:value-type="float" office:value="77979.041094450004" table:style-name="ce16">
            <text:p>77 979</text:p>
          </table:table-cell>
          <table:table-cell office:value-type="float" office:value="12043.379596160001" table:style-name="ce16">
            <text:p>12 043</text:p>
          </table:table-cell>
          <table:table-cell office:value-type="float" office:value="457" table:style-name="ce16">
            <text:p>457</text:p>
          </table:table-cell>
          <table:table-cell office:value-type="float" office:value="90479.420690610001" table:style-name="ce16">
            <text:p>90 479</text:p>
          </table:table-cell>
          <table:table-cell office:value-type="float" office:value="-197.08551052999999" table:style-name="ce16">
            <text:p>-197</text:p>
          </table:table-cell>
          <table:table-cell office:value-type="float" office:value="90282" table:style-name="ce16">
            <text:p>90 28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03866.26927172999" table:style-name="ce14">
            <text:p>103 866</text:p>
          </table:table-cell>
          <table:table-cell office:value-type="float" office:value="23649.413446279999" table:style-name="ce14">
            <text:p>23 649</text:p>
          </table:table-cell>
          <table:table-cell office:value-type="float" office:value="559" table:style-name="ce14">
            <text:p>559</text:p>
          </table:table-cell>
          <table:table-cell office:value-type="float" office:value="128074.68271800999" table:style-name="ce14">
            <text:p>128 075</text:p>
          </table:table-cell>
          <table:table-cell office:value-type="float" office:value="3323.1154194599999" table:style-name="ce14">
            <text:p>3 323</text:p>
          </table:table-cell>
          <table:table-cell office:value-type="float" office:value="131398" table:style-name="ce14">
            <text:p>131 39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618 Hemsedal</text:p>
          </table:table-cell>
          <table:table-cell office:value-type="float" office:value="53814.605685529998" table:style-name="ce14">
            <text:p>53 815</text:p>
          </table:table-cell>
          <table:table-cell office:value-type="float" office:value="7818.9560167" table:style-name="ce14">
            <text:p>7 819</text:p>
          </table:table-cell>
          <table:table-cell office:value-type="float" office:value="308" table:style-name="ce14">
            <text:p>308</text:p>
          </table:table-cell>
          <table:table-cell office:value-type="float" office:value="61941.561702229999" table:style-name="ce14">
            <text:p>61 942</text:p>
          </table:table-cell>
          <table:table-cell office:value-type="float" office:value="1299.3872895699999" table:style-name="ce14">
            <text:p>1 299</text:p>
          </table:table-cell>
          <table:table-cell office:value-type="float" office:value="63241" table:style-name="ce14">
            <text:p>63 24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619 Ål</text:p>
          </table:table-cell>
          <table:table-cell office:value-type="float" office:value="107085.17154947" table:style-name="ce16">
            <text:p>107 085</text:p>
          </table:table-cell>
          <table:table-cell office:value-type="float" office:value="30433.73165315" table:style-name="ce16">
            <text:p>30 434</text:p>
          </table:table-cell>
          <table:table-cell office:value-type="float" office:value="862" table:style-name="ce16">
            <text:p>862</text:p>
          </table:table-cell>
          <table:table-cell office:value-type="float" office:value="138380.90320261999" table:style-name="ce16">
            <text:p>138 381</text:p>
          </table:table-cell>
          <table:table-cell office:value-type="float" office:value="-270.64882318000002" table:style-name="ce16">
            <text:p>-271</text:p>
          </table:table-cell>
          <table:table-cell office:value-type="float" office:value="138110" table:style-name="ce16">
            <text:p>138 11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1486.09505228" table:style-name="ce14">
            <text:p>101 486</text:p>
          </table:table-cell>
          <table:table-cell office:value-type="float" office:value="3465.7046704999998" table:style-name="ce14">
            <text:p>3 466</text:p>
          </table:table-cell>
          <table:table-cell office:value-type="float" office:value="679" table:style-name="ce14">
            <text:p>679</text:p>
          </table:table-cell>
          <table:table-cell office:value-type="float" office:value="105630.79972277999" table:style-name="ce14">
            <text:p>105 631</text:p>
          </table:table-cell>
          <table:table-cell office:value-type="float" office:value="400.40162026000002" table:style-name="ce14">
            <text:p>400</text:p>
          </table:table-cell>
          <table:table-cell office:value-type="float" office:value="106031" table:style-name="ce14">
            <text:p>106 03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621 Sigdal</text:p>
          </table:table-cell>
          <table:table-cell office:value-type="float" office:value="79407.145626119993" table:style-name="ce14">
            <text:p>79 407</text:p>
          </table:table-cell>
          <table:table-cell office:value-type="float" office:value="23147.692771319998" table:style-name="ce14">
            <text:p>23 148</text:p>
          </table:table-cell>
          <table:table-cell office:value-type="float" office:value="419" table:style-name="ce14">
            <text:p>419</text:p>
          </table:table-cell>
          <table:table-cell office:value-type="float" office:value="102973.83839744001" table:style-name="ce14">
            <text:p>102 974</text:p>
          </table:table-cell>
          <table:table-cell office:value-type="float" office:value="4182.4232046300003" table:style-name="ce14">
            <text:p>4 182</text:p>
          </table:table-cell>
          <table:table-cell office:value-type="float" office:value="107156" table:style-name="ce14">
            <text:p>107 15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622 Krødsherad</text:p>
          </table:table-cell>
          <table:table-cell office:value-type="float" office:value="52069.144591260003" table:style-name="ce16">
            <text:p>52 069</text:p>
          </table:table-cell>
          <table:table-cell office:value-type="float" office:value="14674.85369405" table:style-name="ce16">
            <text:p>14 675</text:p>
          </table:table-cell>
          <table:table-cell office:value-type="float" office:value="249" table:style-name="ce16">
            <text:p>249</text:p>
          </table:table-cell>
          <table:table-cell office:value-type="float" office:value="66992.998285309994" table:style-name="ce16">
            <text:p>66 993</text:p>
          </table:table-cell>
          <table:table-cell office:value-type="float" office:value="-131.60041211999999" table:style-name="ce16">
            <text:p>-132</text:p>
          </table:table-cell>
          <table:table-cell office:value-type="float" office:value="66861" table:style-name="ce16">
            <text:p>66 86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11757.48609649" table:style-name="ce14">
            <text:p>311 757</text:p>
          </table:table-cell>
          <table:table-cell office:value-type="float" office:value="6961.0632769200001" table:style-name="ce14">
            <text:p>6 961</text:p>
          </table:table-cell>
          <table:table-cell office:value-type="float" office:value="1754" table:style-name="ce14">
            <text:p>1 754</text:p>
          </table:table-cell>
          <table:table-cell office:value-type="float" office:value="320472.54937341" table:style-name="ce14">
            <text:p>320 473</text:p>
          </table:table-cell>
          <table:table-cell office:value-type="float" office:value="-787.94099601000005" table:style-name="ce14">
            <text:p>-788</text:p>
          </table:table-cell>
          <table:table-cell office:value-type="float" office:value="319685" table:style-name="ce14">
            <text:p>319 68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624 Øvre Eiker</text:p>
          </table:table-cell>
          <table:table-cell office:value-type="float" office:value="410976.74855881999" table:style-name="ce14">
            <text:p>410 977</text:p>
          </table:table-cell>
          <table:table-cell office:value-type="float" office:value="-8362.51966756" table:style-name="ce14">
            <text:p>-8 363</text:p>
          </table:table-cell>
          <table:table-cell office:value-type="float" office:value="2332" table:style-name="ce14">
            <text:p>2 332</text:p>
          </table:table-cell>
          <table:table-cell office:value-type="float" office:value="404946.22889125999" table:style-name="ce14">
            <text:p>404 946</text:p>
          </table:table-cell>
          <table:table-cell office:value-type="float" office:value="-1038.7093912400001" table:style-name="ce14">
            <text:p>-1 039</text:p>
          </table:table-cell>
          <table:table-cell office:value-type="float" office:value="403908" table:style-name="ce14">
            <text:p>403 90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625 Nedre Eiker</text:p>
          </table:table-cell>
          <table:table-cell office:value-type="float" office:value="550817.65103314002" table:style-name="ce16">
            <text:p>550 818</text:p>
          </table:table-cell>
          <table:table-cell office:value-type="float" office:value="-7528.0192736500003" table:style-name="ce16">
            <text:p>-7 528</text:p>
          </table:table-cell>
          <table:table-cell office:value-type="float" office:value="3350" table:style-name="ce16">
            <text:p>3 350</text:p>
          </table:table-cell>
          <table:table-cell office:value-type="float" office:value="546639.63175949" table:style-name="ce16">
            <text:p>546 640</text:p>
          </table:table-cell>
          <table:table-cell office:value-type="float" office:value="-1392.1455873" table:style-name="ce16">
            <text:p>-1 392</text:p>
          </table:table-cell>
          <table:table-cell office:value-type="float" office:value="545247" table:style-name="ce16">
            <text:p>545 24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77951.63713489997" table:style-name="ce14">
            <text:p>577 952</text:p>
          </table:table-cell>
          <table:table-cell office:value-type="float" office:value="-15545.45202893" table:style-name="ce14">
            <text:p>-15 545</text:p>
          </table:table-cell>
          <table:table-cell office:value-type="float" office:value="3494" table:style-name="ce14">
            <text:p>3 494</text:p>
          </table:table-cell>
          <table:table-cell office:value-type="float" office:value="565900.18510597001" table:style-name="ce14">
            <text:p>565 900</text:p>
          </table:table-cell>
          <table:table-cell office:value-type="float" office:value="-1460.72446988" table:style-name="ce14">
            <text:p>-1 461</text:p>
          </table:table-cell>
          <table:table-cell office:value-type="float" office:value="564439" table:style-name="ce14">
            <text:p>564 43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627 Røyken</text:p>
          </table:table-cell>
          <table:table-cell office:value-type="float" office:value="482087.28690569999" table:style-name="ce14">
            <text:p>482 087</text:p>
          </table:table-cell>
          <table:table-cell office:value-type="float" office:value="-32197.474248679999" table:style-name="ce14">
            <text:p>-32 197</text:p>
          </table:table-cell>
          <table:table-cell office:value-type="float" office:value="3051" table:style-name="ce14">
            <text:p>3 051</text:p>
          </table:table-cell>
          <table:table-cell office:value-type="float" office:value="452940.81265702" table:style-name="ce14">
            <text:p>452 941</text:p>
          </table:table-cell>
          <table:table-cell office:value-type="float" office:value="-1218.43533499" table:style-name="ce14">
            <text:p>-1 218</text:p>
          </table:table-cell>
          <table:table-cell office:value-type="float" office:value="451722" table:style-name="ce14">
            <text:p>451 72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628 Hurum</text:p>
          </table:table-cell>
          <table:table-cell office:value-type="float" office:value="212946.25350036001" table:style-name="ce16">
            <text:p>212 946</text:p>
          </table:table-cell>
          <table:table-cell office:value-type="float" office:value="-605.91496347999998" table:style-name="ce16">
            <text:p>-606</text:p>
          </table:table-cell>
          <table:table-cell office:value-type="float" office:value="1289" table:style-name="ce16">
            <text:p>1 289</text:p>
          </table:table-cell>
          <table:table-cell office:value-type="float" office:value="213629.33853688001" table:style-name="ce16">
            <text:p>213 629</text:p>
          </table:table-cell>
          <table:table-cell office:value-type="float" office:value="3548.6040621900001" table:style-name="ce16">
            <text:p>3 549</text:p>
          </table:table-cell>
          <table:table-cell office:value-type="float" office:value="217178" table:style-name="ce16">
            <text:p>217 17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61204.479928779998" table:style-name="ce14">
            <text:p>61 204</text:p>
          </table:table-cell>
          <table:table-cell office:value-type="float" office:value="20974.296517710001" table:style-name="ce14">
            <text:p>20 974</text:p>
          </table:table-cell>
          <table:table-cell office:value-type="float" office:value="436" table:style-name="ce14">
            <text:p>436</text:p>
          </table:table-cell>
          <table:table-cell office:value-type="float" office:value="82614.776446489996" table:style-name="ce14">
            <text:p>82 615</text:p>
          </table:table-cell>
          <table:table-cell office:value-type="float" office:value="-154.68920883999999" table:style-name="ce14">
            <text:p>-155</text:p>
          </table:table-cell>
          <table:table-cell office:value-type="float" office:value="82460" table:style-name="ce14">
            <text:p>82 46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632 Rollag</text:p>
          </table:table-cell>
          <table:table-cell office:value-type="float" office:value="31735.65625937" table:style-name="ce14">
            <text:p>31 736</text:p>
          </table:table-cell>
          <table:table-cell office:value-type="float" office:value="24030.318239839999" table:style-name="ce14">
            <text:p>24 030</text:p>
          </table:table-cell>
          <table:table-cell office:value-type="float" office:value="-1795.6536719999999" table:style-name="ce14">
            <text:p>-1 796</text:p>
          </table:table-cell>
          <table:table-cell office:value-type="float" office:value="53970.320827199997" table:style-name="ce14">
            <text:p>53 970</text:p>
          </table:table-cell>
          <table:table-cell office:value-type="float" office:value="-80.209219399999995" table:style-name="ce14">
            <text:p>-80</text:p>
          </table:table-cell>
          <table:table-cell office:value-type="float" office:value="53890" table:style-name="ce14">
            <text:p>53 89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633 Nore og Uvdal</text:p>
          </table:table-cell>
          <table:table-cell office:value-type="float" office:value="57668.221088450002" table:style-name="ce16">
            <text:p>57 668</text:p>
          </table:table-cell>
          <table:table-cell office:value-type="float" office:value="26846.601336989999" table:style-name="ce16">
            <text:p>26 847</text:p>
          </table:table-cell>
          <table:table-cell office:value-type="float" office:value="359" table:style-name="ce16">
            <text:p>359</text:p>
          </table:table-cell>
          <table:table-cell office:value-type="float" office:value="84873.822425449995" table:style-name="ce16">
            <text:p>84 874</text:p>
          </table:table-cell>
          <table:table-cell office:value-type="float" office:value="-145.75161011" table:style-name="ce16">
            <text:p>-146</text:p>
          </table:table-cell>
          <table:table-cell office:value-type="float" office:value="84728" table:style-name="ce16">
            <text:p>84 7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uskerud</text:p>
          </table:table-cell>
          <table:table-cell office:value-type="float" office:value="6264890.5655100998" table:style-name="ce18">
            <text:p>6 264 891</text:p>
          </table:table-cell>
          <table:table-cell office:value-type="float" office:value="31946.06959608" table:style-name="ce18">
            <text:p>31 946</text:p>
          </table:table-cell>
          <table:table-cell office:value-type="float" office:value="34890.346328" table:style-name="ce18">
            <text:p>34 890</text:p>
          </table:table-cell>
          <table:table-cell office:value-type="float" office:value="6331726.9814342" table:style-name="ce18">
            <text:p>6 331 727</text:p>
          </table:table-cell>
          <table:table-cell office:value-type="float" office:value="-13.763862769999999" table:style-name="ce18">
            <text:p>-14</text:p>
          </table:table-cell>
          <table:table-cell office:value-type="float" office:value="6331711" table:style-name="ce18">
            <text:p>6 331 711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09891.30832735996" table:style-name="ce14">
            <text:p>609 891</text:p>
          </table:table-cell>
          <table:table-cell office:value-type="float" office:value="-18037.71058028" table:style-name="ce14">
            <text:p>-18 038</text:p>
          </table:table-cell>
          <table:table-cell office:value-type="float" office:value="3378" table:style-name="ce14">
            <text:p>3 378</text:p>
          </table:table-cell>
          <table:table-cell office:value-type="float" office:value="595231.59774708003" table:style-name="ce14">
            <text:p>595 232</text:p>
          </table:table-cell>
          <table:table-cell office:value-type="float" office:value="-991.26981912999997" table:style-name="ce14">
            <text:p>-991</text:p>
          </table:table-cell>
          <table:table-cell office:value-type="float" office:value="594240" table:style-name="ce14">
            <text:p>594 24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702 Holmestrand</text:p>
          </table:table-cell>
          <table:table-cell office:value-type="float" office:value="242891.11201367" table:style-name="ce14">
            <text:p>242 891</text:p>
          </table:table-cell>
          <table:table-cell office:value-type="float" office:value="-19993.977868670001" table:style-name="ce14">
            <text:p>-19 994</text:p>
          </table:table-cell>
          <table:table-cell office:value-type="float" office:value="1302" table:style-name="ce14">
            <text:p>1 302</text:p>
          </table:table-cell>
          <table:table-cell office:value-type="float" office:value="224199.13414499999" table:style-name="ce14">
            <text:p>224 199</text:p>
          </table:table-cell>
          <table:table-cell office:value-type="float" office:value="-613.88698991000001" table:style-name="ce14">
            <text:p>-614</text:p>
          </table:table-cell>
          <table:table-cell office:value-type="float" office:value="223585" table:style-name="ce14">
            <text:p>223 58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704 Tønsberg</text:p>
          </table:table-cell>
          <table:table-cell office:value-type="float" office:value="955560.60996957996" table:style-name="ce16">
            <text:p>955 561</text:p>
          </table:table-cell>
          <table:table-cell office:value-type="float" office:value="-51349.126289270003" table:style-name="ce16">
            <text:p>-51 349</text:p>
          </table:table-cell>
          <table:table-cell office:value-type="float" office:value="5163" table:style-name="ce16">
            <text:p>5 163</text:p>
          </table:table-cell>
          <table:table-cell office:value-type="float" office:value="909374.48368030996" table:style-name="ce16">
            <text:p>909 374</text:p>
          </table:table-cell>
          <table:table-cell office:value-type="float" office:value="-2415.0995961499998" table:style-name="ce16">
            <text:p>-2 415</text:p>
          </table:table-cell>
          <table:table-cell office:value-type="float" office:value="906959" table:style-name="ce16">
            <text:p>906 95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34582.3940554" table:style-name="ce14">
            <text:p>1 034 582</text:p>
          </table:table-cell>
          <table:table-cell office:value-type="float" office:value="-25531.994421740001" table:style-name="ce14">
            <text:p>-25 532</text:p>
          </table:table-cell>
          <table:table-cell office:value-type="float" office:value="5820" table:style-name="ce14">
            <text:p>5 820</text:p>
          </table:table-cell>
          <table:table-cell office:value-type="float" office:value="1014870.3996337" table:style-name="ce14">
            <text:p>1 014 870</text:p>
          </table:table-cell>
          <table:table-cell office:value-type="float" office:value="-2086.15581939" table:style-name="ce14">
            <text:p>-2 086</text:p>
          </table:table-cell>
          <table:table-cell office:value-type="float" office:value="1012784" table:style-name="ce14">
            <text:p>1 012 78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990447.16352899" table:style-name="ce14">
            <text:p>990 447</text:p>
          </table:table-cell>
          <table:table-cell office:value-type="float" office:value="10323.08775784" table:style-name="ce14">
            <text:p>10 323</text:p>
          </table:table-cell>
          <table:table-cell office:value-type="float" office:value="5375" table:style-name="ce14">
            <text:p>5 375</text:p>
          </table:table-cell>
          <table:table-cell office:value-type="float" office:value="1006145.2512868" table:style-name="ce14">
            <text:p>1 006 145</text:p>
          </table:table-cell>
          <table:table-cell office:value-type="float" office:value="-2503.2724451899999" table:style-name="ce14">
            <text:p>-2 503</text:p>
          </table:table-cell>
          <table:table-cell office:value-type="float" office:value="1003642" table:style-name="ce14">
            <text:p>1 003 64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711 Svelvik</text:p>
          </table:table-cell>
          <table:table-cell office:value-type="float" office:value="149542.94595932" table:style-name="ce16">
            <text:p>149 543</text:p>
          </table:table-cell>
          <table:table-cell office:value-type="float" office:value="-6441.2151803500001" table:style-name="ce16">
            <text:p>-6 441</text:p>
          </table:table-cell>
          <table:table-cell office:value-type="float" office:value="801" table:style-name="ce16">
            <text:p>801</text:p>
          </table:table-cell>
          <table:table-cell office:value-type="float" office:value="143902.73077897" table:style-name="ce16">
            <text:p>143 903</text:p>
          </table:table-cell>
          <table:table-cell office:value-type="float" office:value="766.63738588000001" table:style-name="ce16">
            <text:p>767</text:p>
          </table:table-cell>
          <table:table-cell office:value-type="float" office:value="144669" table:style-name="ce16">
            <text:p>144 66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09364.65800823001" table:style-name="ce14">
            <text:p>209 365</text:p>
          </table:table-cell>
          <table:table-cell office:value-type="float" office:value="4623.6463346800001" table:style-name="ce14">
            <text:p>4 624</text:p>
          </table:table-cell>
          <table:table-cell office:value-type="float" office:value="1253" table:style-name="ce14">
            <text:p>1 253</text:p>
          </table:table-cell>
          <table:table-cell office:value-type="float" office:value="215241.30434291001" table:style-name="ce14">
            <text:p>215 241</text:p>
          </table:table-cell>
          <table:table-cell office:value-type="float" office:value="-529.15167885000005" table:style-name="ce14">
            <text:p>-529</text:p>
          </table:table-cell>
          <table:table-cell office:value-type="float" office:value="214712" table:style-name="ce14">
            <text:p>214 7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714 Hof</text:p>
          </table:table-cell>
          <table:table-cell office:value-type="float" office:value="71450.563235380003" table:style-name="ce14">
            <text:p>71 451</text:p>
          </table:table-cell>
          <table:table-cell office:value-type="float" office:value="10679.31765035" table:style-name="ce14">
            <text:p>10 679</text:p>
          </table:table-cell>
          <table:table-cell office:value-type="float" office:value="413" table:style-name="ce14">
            <text:p>413</text:p>
          </table:table-cell>
          <table:table-cell office:value-type="float" office:value="82542.880885730003" table:style-name="ce14">
            <text:p>82 543</text:p>
          </table:table-cell>
          <table:table-cell office:value-type="float" office:value="2562.4861033799998" table:style-name="ce14">
            <text:p>2 562</text:p>
          </table:table-cell>
          <table:table-cell office:value-type="float" office:value="85105" table:style-name="ce14">
            <text:p>85 10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716 Re</text:p>
          </table:table-cell>
          <table:table-cell office:value-type="float" office:value="211608.82227229001" table:style-name="ce16">
            <text:p>211 609</text:p>
          </table:table-cell>
          <table:table-cell office:value-type="float" office:value="6827.0840536400001" table:style-name="ce16">
            <text:p>6 827</text:p>
          </table:table-cell>
          <table:table-cell office:value-type="float" office:value="9994.3102774700001" table:style-name="ce16">
            <text:p>9 994</text:p>
          </table:table-cell>
          <table:table-cell office:value-type="float" office:value="228430.21660339" table:style-name="ce16">
            <text:p>228 430</text:p>
          </table:table-cell>
          <table:table-cell office:value-type="float" office:value="-534.82361649999996" table:style-name="ce16">
            <text:p>-535</text:p>
          </table:table-cell>
          <table:table-cell office:value-type="float" office:value="227895" table:style-name="ce16">
            <text:p>227 89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3312.42461525" table:style-name="ce14">
            <text:p>133 312</text:p>
          </table:table-cell>
          <table:table-cell office:value-type="float" office:value="8308.5291253199994" table:style-name="ce14">
            <text:p>8 309</text:p>
          </table:table-cell>
          <table:table-cell office:value-type="float" office:value="789" table:style-name="ce14">
            <text:p>789</text:p>
          </table:table-cell>
          <table:table-cell office:value-type="float" office:value="142409.95374057" table:style-name="ce14">
            <text:p>142 410</text:p>
          </table:table-cell>
          <table:table-cell office:value-type="float" office:value="-336.93601378" table:style-name="ce14">
            <text:p>-337</text:p>
          </table:table-cell>
          <table:table-cell office:value-type="float" office:value="142073" table:style-name="ce14">
            <text:p>142 07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720 Stokke</text:p>
          </table:table-cell>
          <table:table-cell office:value-type="float" office:value="262181.85735418001" table:style-name="ce14">
            <text:p>262 182</text:p>
          </table:table-cell>
          <table:table-cell office:value-type="float" office:value="-17549.483751290001" table:style-name="ce14">
            <text:p>-17 549</text:p>
          </table:table-cell>
          <table:table-cell office:value-type="float" office:value="1619" table:style-name="ce14">
            <text:p>1 619</text:p>
          </table:table-cell>
          <table:table-cell office:value-type="float" office:value="246251.37360290001" table:style-name="ce14">
            <text:p>246 251</text:p>
          </table:table-cell>
          <table:table-cell office:value-type="float" office:value="215.56531484999999" table:style-name="ce14">
            <text:p>216</text:p>
          </table:table-cell>
          <table:table-cell office:value-type="float" office:value="246467" table:style-name="ce14">
            <text:p>246 46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722 Nøtterøy</text:p>
          </table:table-cell>
          <table:table-cell office:value-type="float" office:value="489975.86431874998" table:style-name="ce16">
            <text:p>489 976</text:p>
          </table:table-cell>
          <table:table-cell office:value-type="float" office:value="-12013.1573682" table:style-name="ce16">
            <text:p>-12 013</text:p>
          </table:table-cell>
          <table:table-cell office:value-type="float" office:value="2827" table:style-name="ce16">
            <text:p>2 827</text:p>
          </table:table-cell>
          <table:table-cell office:value-type="float" office:value="480789.70695055003" table:style-name="ce16">
            <text:p>480 790</text:p>
          </table:table-cell>
          <table:table-cell office:value-type="float" office:value="-112.5380759" table:style-name="ce16">
            <text:p>-113</text:p>
          </table:table-cell>
          <table:table-cell office:value-type="float" office:value="480677" table:style-name="ce16">
            <text:p>480 67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12729.58469846001" table:style-name="ce14">
            <text:p>112 730</text:p>
          </table:table-cell>
          <table:table-cell office:value-type="float" office:value="-7140.3362598100002" table:style-name="ce14">
            <text:p>-7 140</text:p>
          </table:table-cell>
          <table:table-cell office:value-type="float" office:value="540" table:style-name="ce14">
            <text:p>540</text:p>
          </table:table-cell>
          <table:table-cell office:value-type="float" office:value="106129.24843864" table:style-name="ce14">
            <text:p>106 129</text:p>
          </table:table-cell>
          <table:table-cell office:value-type="float" office:value="1705.07669508" table:style-name="ce14">
            <text:p>1 705</text:p>
          </table:table-cell>
          <table:table-cell office:value-type="float" office:value="107834" table:style-name="ce14">
            <text:p>107 83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728 Lardal</text:p>
          </table:table-cell>
          <table:table-cell office:value-type="float" office:value="55990.764971889999" table:style-name="ce16">
            <text:p>55 991</text:p>
          </table:table-cell>
          <table:table-cell office:value-type="float" office:value="7587.7792659300003" table:style-name="ce16">
            <text:p>7 588</text:p>
          </table:table-cell>
          <table:table-cell office:value-type="float" office:value="304" table:style-name="ce16">
            <text:p>304</text:p>
          </table:table-cell>
          <table:table-cell office:value-type="float" office:value="63882.544237809998" table:style-name="ce16">
            <text:p>63 883</text:p>
          </table:table-cell>
          <table:table-cell office:value-type="float" office:value="4307.17670929" table:style-name="ce16">
            <text:p>4 307</text:p>
          </table:table-cell>
          <table:table-cell office:value-type="float" office:value="68190" table:style-name="ce16">
            <text:p>68 19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stfold</text:p>
          </table:table-cell>
          <table:table-cell office:value-type="float" office:value="5529530.0733286999" table:style-name="ce18">
            <text:p>5 529 530</text:p>
          </table:table-cell>
          <table:table-cell office:value-type="float" office:value="-109707.5575318" table:style-name="ce18">
            <text:p>-109 708</text:p>
          </table:table-cell>
          <table:table-cell office:value-type="float" office:value="39578.310277470002" table:style-name="ce18">
            <text:p>39 578</text:p>
          </table:table-cell>
          <table:table-cell office:value-type="float" office:value="5459400.8260744" table:style-name="ce18">
            <text:p>5 459 401</text:p>
          </table:table-cell>
          <table:table-cell office:value-type="float" office:value="-566.19184632999998" table:style-name="ce18">
            <text:p>-566</text:p>
          </table:table-cell>
          <table:table-cell office:value-type="float" office:value="5458832" table:style-name="ce18">
            <text:p>5 458 832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12410.13191392994" table:style-name="ce14">
            <text:p>812 410</text:p>
          </table:table-cell>
          <table:table-cell office:value-type="float" office:value="-39987.991735930002" table:style-name="ce14">
            <text:p>-39 988</text:p>
          </table:table-cell>
          <table:table-cell office:value-type="float" office:value="4510" table:style-name="ce14">
            <text:p>4 510</text:p>
          </table:table-cell>
          <table:table-cell office:value-type="float" office:value="776932.14017799997" table:style-name="ce14">
            <text:p>776 932</text:p>
          </table:table-cell>
          <table:table-cell office:value-type="float" office:value="-2053.2987243500002" table:style-name="ce14">
            <text:p>-2 053</text:p>
          </table:table-cell>
          <table:table-cell office:value-type="float" office:value="774879" table:style-name="ce14">
            <text:p>774 87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221800.0976598" table:style-name="ce14">
            <text:p>1 221 800</text:p>
          </table:table-cell>
          <table:table-cell office:value-type="float" office:value="-35633.021517870002" table:style-name="ce14">
            <text:p>-35 633</text:p>
          </table:table-cell>
          <table:table-cell office:value-type="float" office:value="6737" table:style-name="ce14">
            <text:p>6 737</text:p>
          </table:table-cell>
          <table:table-cell office:value-type="float" office:value="1192904.0761418999" table:style-name="ce14">
            <text:p>1 192 904</text:p>
          </table:table-cell>
          <table:table-cell office:value-type="float" office:value="-3087.99765462" table:style-name="ce14">
            <text:p>-3 088</text:p>
          </table:table-cell>
          <table:table-cell office:value-type="float" office:value="1189816" table:style-name="ce14">
            <text:p>1 189 81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807 Notodden</text:p>
          </table:table-cell>
          <table:table-cell office:value-type="float" office:value="286708.98597749003" table:style-name="ce16">
            <text:p>286 709</text:p>
          </table:table-cell>
          <table:table-cell office:value-type="float" office:value="42038.87681673" table:style-name="ce16">
            <text:p>42 039</text:p>
          </table:table-cell>
          <table:table-cell office:value-type="float" office:value="1518" table:style-name="ce16">
            <text:p>1 518</text:p>
          </table:table-cell>
          <table:table-cell office:value-type="float" office:value="330265.86279421998" table:style-name="ce16">
            <text:p>330 266</text:p>
          </table:table-cell>
          <table:table-cell office:value-type="float" office:value="3070.60646933" table:style-name="ce16">
            <text:p>3 071</text:p>
          </table:table-cell>
          <table:table-cell office:value-type="float" office:value="333336" table:style-name="ce16">
            <text:p>333 33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53293.234189839997" table:style-name="ce14">
            <text:p>53 293</text:p>
          </table:table-cell>
          <table:table-cell office:value-type="float" office:value="8221.1278092899993" table:style-name="ce14">
            <text:p>8 221</text:p>
          </table:table-cell>
          <table:table-cell office:value-type="float" office:value="321" table:style-name="ce14">
            <text:p>321</text:p>
          </table:table-cell>
          <table:table-cell office:value-type="float" office:value="61835.36199913" table:style-name="ce14">
            <text:p>61 835</text:p>
          </table:table-cell>
          <table:table-cell office:value-type="float" office:value="578.19637107000005" table:style-name="ce14">
            <text:p>578</text:p>
          </table:table-cell>
          <table:table-cell office:value-type="float" office:value="62414" table:style-name="ce14">
            <text:p>62 41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19646.06350953999" table:style-name="ce14">
            <text:p>319 646</text:p>
          </table:table-cell>
          <table:table-cell office:value-type="float" office:value="-16003.14892743" table:style-name="ce14">
            <text:p>-16 003</text:p>
          </table:table-cell>
          <table:table-cell office:value-type="float" office:value="1902" table:style-name="ce14">
            <text:p>1 902</text:p>
          </table:table-cell>
          <table:table-cell office:value-type="float" office:value="305544.91458211001" table:style-name="ce14">
            <text:p>305 545</text:p>
          </table:table-cell>
          <table:table-cell office:value-type="float" office:value="-395.48874437000001" table:style-name="ce14">
            <text:p>-395</text:p>
          </table:table-cell>
          <table:table-cell office:value-type="float" office:value="305149" table:style-name="ce14">
            <text:p>305 14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815 Kragerø</text:p>
          </table:table-cell>
          <table:table-cell office:value-type="float" office:value="241689.69074098999" table:style-name="ce16">
            <text:p>241 690</text:p>
          </table:table-cell>
          <table:table-cell office:value-type="float" office:value="17345.246320390001" table:style-name="ce16">
            <text:p>17 345</text:p>
          </table:table-cell>
          <table:table-cell office:value-type="float" office:value="1268" table:style-name="ce16">
            <text:p>1 268</text:p>
          </table:table-cell>
          <table:table-cell office:value-type="float" office:value="260302.93706138001" table:style-name="ce16">
            <text:p>260 303</text:p>
          </table:table-cell>
          <table:table-cell office:value-type="float" office:value="-610.85049803000004" table:style-name="ce16">
            <text:p>-611</text:p>
          </table:table-cell>
          <table:table-cell office:value-type="float" office:value="259692" table:style-name="ce16">
            <text:p>259 69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93914.874201829996" table:style-name="ce14">
            <text:p>93 915</text:p>
          </table:table-cell>
          <table:table-cell office:value-type="float" office:value="35299.892992770001" table:style-name="ce14">
            <text:p>35 300</text:p>
          </table:table-cell>
          <table:table-cell office:value-type="float" office:value="-4428.77772" table:style-name="ce14">
            <text:p>-4 429</text:p>
          </table:table-cell>
          <table:table-cell office:value-type="float" office:value="124785.98947460001" table:style-name="ce14">
            <text:p>124 786</text:p>
          </table:table-cell>
          <table:table-cell office:value-type="float" office:value="-237.36199712999999" table:style-name="ce14">
            <text:p>-237</text:p>
          </table:table-cell>
          <table:table-cell office:value-type="float" office:value="124549" table:style-name="ce14">
            <text:p>124 54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48953.56948594001" table:style-name="ce14">
            <text:p>148 954</text:p>
          </table:table-cell>
          <table:table-cell office:value-type="float" office:value="24958.922636660001" table:style-name="ce14">
            <text:p>24 959</text:p>
          </table:table-cell>
          <table:table-cell office:value-type="float" office:value="-8542.6327032000008" table:style-name="ce14">
            <text:p>-8 543</text:p>
          </table:table-cell>
          <table:table-cell office:value-type="float" office:value="165369.85941939999" table:style-name="ce14">
            <text:p>165 370</text:p>
          </table:table-cell>
          <table:table-cell office:value-type="float" office:value="-376.46770049000003" table:style-name="ce14">
            <text:p>-376</text:p>
          </table:table-cell>
          <table:table-cell office:value-type="float" office:value="164993" table:style-name="ce14">
            <text:p>164 99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821 Bø</text:p>
          </table:table-cell>
          <table:table-cell office:value-type="float" office:value="133493.77122244" table:style-name="ce16">
            <text:p>133 494</text:p>
          </table:table-cell>
          <table:table-cell office:value-type="float" office:value="19638.630359459999" table:style-name="ce16">
            <text:p>19 639</text:p>
          </table:table-cell>
          <table:table-cell office:value-type="float" office:value="751" table:style-name="ce16">
            <text:p>751</text:p>
          </table:table-cell>
          <table:table-cell office:value-type="float" office:value="153883.40158191" table:style-name="ce16">
            <text:p>153 883</text:p>
          </table:table-cell>
          <table:table-cell office:value-type="float" office:value="-337.39435218" table:style-name="ce16">
            <text:p>-337</text:p>
          </table:table-cell>
          <table:table-cell office:value-type="float" office:value="153546" table:style-name="ce16">
            <text:p>153 54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98720.559292539998" table:style-name="ce14">
            <text:p>98 721</text:p>
          </table:table-cell>
          <table:table-cell office:value-type="float" office:value="10246.60538678" table:style-name="ce14">
            <text:p>10 247</text:p>
          </table:table-cell>
          <table:table-cell office:value-type="float" office:value="523" table:style-name="ce14">
            <text:p>523</text:p>
          </table:table-cell>
          <table:table-cell office:value-type="float" office:value="109490.16467932001" table:style-name="ce14">
            <text:p>109 490</text:p>
          </table:table-cell>
          <table:table-cell office:value-type="float" office:value="698.09252947000004" table:style-name="ce14">
            <text:p>698</text:p>
          </table:table-cell>
          <table:table-cell office:value-type="float" office:value="110188" table:style-name="ce14">
            <text:p>110 18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34944.54408001" table:style-name="ce14">
            <text:p>134 945</text:p>
          </table:table-cell>
          <table:table-cell office:value-type="float" office:value="23580.711252329998" table:style-name="ce14">
            <text:p>23 581</text:p>
          </table:table-cell>
          <table:table-cell office:value-type="float" office:value="748" table:style-name="ce14">
            <text:p>748</text:p>
          </table:table-cell>
          <table:table-cell office:value-type="float" office:value="159273.25533233999" table:style-name="ce14">
            <text:p>159 273</text:p>
          </table:table-cell>
          <table:table-cell office:value-type="float" office:value="10245.611960689999" table:style-name="ce14">
            <text:p>10 246</text:p>
          </table:table-cell>
          <table:table-cell office:value-type="float" office:value="169519" table:style-name="ce14">
            <text:p>169 51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827 Hjartdal</text:p>
          </table:table-cell>
          <table:table-cell office:value-type="float" office:value="36019.969854379997" table:style-name="ce16">
            <text:p>36 020</text:p>
          </table:table-cell>
          <table:table-cell office:value-type="float" office:value="21891.325420159999" table:style-name="ce16">
            <text:p>21 891</text:p>
          </table:table-cell>
          <table:table-cell office:value-type="float" office:value="-2182.4039432" table:style-name="ce16">
            <text:p>-2 182</text:p>
          </table:table-cell>
          <table:table-cell office:value-type="float" office:value="55728.891331339997" table:style-name="ce16">
            <text:p>55 729</text:p>
          </table:table-cell>
          <table:table-cell office:value-type="float" office:value="-91.037464020000002" table:style-name="ce16">
            <text:p>-91</text:p>
          </table:table-cell>
          <table:table-cell office:value-type="float" office:value="55638" table:style-name="ce16">
            <text:p>55 63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67846.299417350005" table:style-name="ce14">
            <text:p>67 846</text:p>
          </table:table-cell>
          <table:table-cell office:value-type="float" office:value="21747.270752910001" table:style-name="ce14">
            <text:p>21 747</text:p>
          </table:table-cell>
          <table:table-cell office:value-type="float" office:value="363" table:style-name="ce14">
            <text:p>363</text:p>
          </table:table-cell>
          <table:table-cell office:value-type="float" office:value="89956.570170260005" table:style-name="ce14">
            <text:p>89 957</text:p>
          </table:table-cell>
          <table:table-cell office:value-type="float" office:value="-171.47585262000001" table:style-name="ce14">
            <text:p>-171</text:p>
          </table:table-cell>
          <table:table-cell office:value-type="float" office:value="89785" table:style-name="ce14">
            <text:p>89 78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55900.091668289999" table:style-name="ce14">
            <text:p>55 900</text:p>
          </table:table-cell>
          <table:table-cell office:value-type="float" office:value="19714.927125810002" table:style-name="ce14">
            <text:p>19 715</text:p>
          </table:table-cell>
          <table:table-cell office:value-type="float" office:value="266" table:style-name="ce14">
            <text:p>266</text:p>
          </table:table-cell>
          <table:table-cell office:value-type="float" office:value="75881.018794100004" table:style-name="ce14">
            <text:p>75 881</text:p>
          </table:table-cell>
          <table:table-cell office:value-type="float" office:value="1868.58057848" table:style-name="ce14">
            <text:p>1 869</text:p>
          </table:table-cell>
          <table:table-cell office:value-type="float" office:value="77750" table:style-name="ce14">
            <text:p>77 75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830 Nissedal</text:p>
          </table:table-cell>
          <table:table-cell office:value-type="float" office:value="32574.384317650001" table:style-name="ce16">
            <text:p>32 574</text:p>
          </table:table-cell>
          <table:table-cell office:value-type="float" office:value="17319.036077590001" table:style-name="ce16">
            <text:p>17 319</text:p>
          </table:table-cell>
          <table:table-cell office:value-type="float" office:value="170" table:style-name="ce16">
            <text:p>170</text:p>
          </table:table-cell>
          <table:table-cell office:value-type="float" office:value="50063.420395239998" table:style-name="ce16">
            <text:p>50 063</text:p>
          </table:table-cell>
          <table:table-cell office:value-type="float" office:value="1227.5785924700001" table:style-name="ce16">
            <text:p>1 228</text:p>
          </table:table-cell>
          <table:table-cell office:value-type="float" office:value="51291" table:style-name="ce16">
            <text:p>51 29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29944.858513300002" table:style-name="ce14">
            <text:p>29 945</text:p>
          </table:table-cell>
          <table:table-cell office:value-type="float" office:value="18377.409028900001" table:style-name="ce14">
            <text:p>18 377</text:p>
          </table:table-cell>
          <table:table-cell office:value-type="float" office:value="162" table:style-name="ce14">
            <text:p>162</text:p>
          </table:table-cell>
          <table:table-cell office:value-type="float" office:value="48484.267542200003" table:style-name="ce14">
            <text:p>48 484</text:p>
          </table:table-cell>
          <table:table-cell office:value-type="float" office:value="-7.2062708799999999" table:style-name="ce14">
            <text:p>-7</text:p>
          </table:table-cell>
          <table:table-cell office:value-type="float" office:value="48477" table:style-name="ce14">
            <text:p>48 47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51230.416532980002" table:style-name="ce14">
            <text:p>51 230</text:p>
          </table:table-cell>
          <table:table-cell office:value-type="float" office:value="18421.350473120001" table:style-name="ce14">
            <text:p>18 421</text:p>
          </table:table-cell>
          <table:table-cell office:value-type="float" office:value="806" table:style-name="ce14">
            <text:p>806</text:p>
          </table:table-cell>
          <table:table-cell office:value-type="float" office:value="70457.767006099995" table:style-name="ce14">
            <text:p>70 458</text:p>
          </table:table-cell>
          <table:table-cell office:value-type="float" office:value="1274.4541070099999" table:style-name="ce14">
            <text:p>1 274</text:p>
          </table:table-cell>
          <table:table-cell office:value-type="float" office:value="71732" table:style-name="ce14">
            <text:p>71 73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834 Vinje</text:p>
          </table:table-cell>
          <table:table-cell office:value-type="float" office:value="83578.117591639995" table:style-name="ce16">
            <text:p>83 578</text:p>
          </table:table-cell>
          <table:table-cell office:value-type="float" office:value="23708.960717459999" table:style-name="ce16">
            <text:p>23 709</text:p>
          </table:table-cell>
          <table:table-cell office:value-type="float" office:value="451" table:style-name="ce16">
            <text:p>451</text:p>
          </table:table-cell>
          <table:table-cell office:value-type="float" office:value="107738.0783091" table:style-name="ce16">
            <text:p>107 738</text:p>
          </table:table-cell>
          <table:table-cell office:value-type="float" office:value="-211.23670852000001" table:style-name="ce16">
            <text:p>-211</text:p>
          </table:table-cell>
          <table:table-cell office:value-type="float" office:value="107527" table:style-name="ce16">
            <text:p>107 5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lemark</text:p>
          </table:table-cell>
          <table:table-cell office:value-type="float" office:value="3902669.6601698999" table:style-name="ce18">
            <text:p>3 902 670</text:p>
          </table:table-cell>
          <table:table-cell office:value-type="float" office:value="230886.13098913999" table:style-name="ce18">
            <text:p>230 886</text:p>
          </table:table-cell>
          <table:table-cell office:value-type="float" office:value="5342.1856336000001" table:style-name="ce18">
            <text:p>5 342</text:p>
          </table:table-cell>
          <table:table-cell office:value-type="float" office:value="4138897.9767927001" table:style-name="ce18">
            <text:p>4 138 898</text:p>
          </table:table-cell>
          <table:table-cell office:value-type="float" office:value="11383.30464131" table:style-name="ce18">
            <text:p>11 383</text:p>
          </table:table-cell>
          <table:table-cell office:value-type="float" office:value="4150281" table:style-name="ce18">
            <text:p>4 150 281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57204.84011337001" table:style-name="ce14">
            <text:p>157 205</text:p>
          </table:table-cell>
          <table:table-cell office:value-type="float" office:value="16774.21334093" table:style-name="ce14">
            <text:p>16 774</text:p>
          </table:table-cell>
          <table:table-cell office:value-type="float" office:value="-6794.2687784" table:style-name="ce14">
            <text:p>-6 794</text:p>
          </table:table-cell>
          <table:table-cell office:value-type="float" office:value="167184.78467590001" table:style-name="ce14">
            <text:p>167 185</text:p>
          </table:table-cell>
          <table:table-cell office:value-type="float" office:value="165.78419221999999" table:style-name="ce14">
            <text:p>166</text:p>
          </table:table-cell>
          <table:table-cell office:value-type="float" office:value="167351" table:style-name="ce14">
            <text:p>167 35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504551.59787216003" table:style-name="ce14">
            <text:p>504 552</text:p>
          </table:table-cell>
          <table:table-cell office:value-type="float" office:value="-11114.70368133" table:style-name="ce14">
            <text:p>-11 115</text:p>
          </table:table-cell>
          <table:table-cell office:value-type="float" office:value="3159" table:style-name="ce14">
            <text:p>3 159</text:p>
          </table:table-cell>
          <table:table-cell office:value-type="float" office:value="496595.89419083" table:style-name="ce14">
            <text:p>496 596</text:p>
          </table:table-cell>
          <table:table-cell office:value-type="float" office:value="-1275.21200387" table:style-name="ce14">
            <text:p>-1 275</text:p>
          </table:table-cell>
          <table:table-cell office:value-type="float" office:value="495321" table:style-name="ce14">
            <text:p>495 32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906 Arendal</text:p>
          </table:table-cell>
          <table:table-cell office:value-type="float" office:value="1004818.8821493" table:style-name="ce16">
            <text:p>1 004 819</text:p>
          </table:table-cell>
          <table:table-cell office:value-type="float" office:value="-41694.310786649999" table:style-name="ce16">
            <text:p>-41 694</text:p>
          </table:table-cell>
          <table:table-cell office:value-type="float" office:value="6298" table:style-name="ce16">
            <text:p>6 298</text:p>
          </table:table-cell>
          <table:table-cell office:value-type="float" office:value="969422.57136265002" table:style-name="ce16">
            <text:p>969 423</text:p>
          </table:table-cell>
          <table:table-cell office:value-type="float" office:value="-2539.5957631199999" table:style-name="ce16">
            <text:p>-2 540</text:p>
          </table:table-cell>
          <table:table-cell office:value-type="float" office:value="966883" table:style-name="ce16">
            <text:p>966 88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56240.116556779998" table:style-name="ce14">
            <text:p>56 240</text:p>
          </table:table-cell>
          <table:table-cell office:value-type="float" office:value="16203.38366179" table:style-name="ce14">
            <text:p>16 203</text:p>
          </table:table-cell>
          <table:table-cell office:value-type="float" office:value="-2770.3571384000002" table:style-name="ce14">
            <text:p>-2 770</text:p>
          </table:table-cell>
          <table:table-cell office:value-type="float" office:value="69673.143080180002" table:style-name="ce14">
            <text:p>69 673</text:p>
          </table:table-cell>
          <table:table-cell office:value-type="float" office:value="3337.3474107500001" table:style-name="ce14">
            <text:p>3 337</text:p>
          </table:table-cell>
          <table:table-cell office:value-type="float" office:value="73010" table:style-name="ce14">
            <text:p>73 01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45994.03325018" table:style-name="ce14">
            <text:p>45 994</text:p>
          </table:table-cell>
          <table:table-cell office:value-type="float" office:value="19283.89303363" table:style-name="ce14">
            <text:p>19 284</text:p>
          </table:table-cell>
          <table:table-cell office:value-type="float" office:value="290" table:style-name="ce14">
            <text:p>290</text:p>
          </table:table-cell>
          <table:table-cell office:value-type="float" office:value="65567.926283819994" table:style-name="ce14">
            <text:p>65 568</text:p>
          </table:table-cell>
          <table:table-cell office:value-type="float" office:value="3242.41666455" table:style-name="ce14">
            <text:p>3 242</text:p>
          </table:table-cell>
          <table:table-cell office:value-type="float" office:value="68810" table:style-name="ce14">
            <text:p>68 81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914 Tvedestrand</text:p>
          </table:table-cell>
          <table:table-cell office:value-type="float" office:value="137030.03006277001" table:style-name="ce16">
            <text:p>137 030</text:p>
          </table:table-cell>
          <table:table-cell office:value-type="float" office:value="29793.92823931" table:style-name="ce16">
            <text:p>29 794</text:p>
          </table:table-cell>
          <table:table-cell office:value-type="float" office:value="746" table:style-name="ce16">
            <text:p>746</text:p>
          </table:table-cell>
          <table:table-cell office:value-type="float" office:value="167569.95830209" table:style-name="ce16">
            <text:p>167 570</text:p>
          </table:table-cell>
          <table:table-cell office:value-type="float" office:value="-346.33195090999999" table:style-name="ce16">
            <text:p>-346</text:p>
          </table:table-cell>
          <table:table-cell office:value-type="float" office:value="167224" table:style-name="ce16">
            <text:p>167 22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26398.58521588" table:style-name="ce14">
            <text:p>126 399</text:p>
          </table:table-cell>
          <table:table-cell office:value-type="float" office:value="19118.12509985" table:style-name="ce14">
            <text:p>19 118</text:p>
          </table:table-cell>
          <table:table-cell office:value-type="float" office:value="809" table:style-name="ce14">
            <text:p>809</text:p>
          </table:table-cell>
          <table:table-cell office:value-type="float" office:value="146325.71031574" table:style-name="ce14">
            <text:p>146 326</text:p>
          </table:table-cell>
          <table:table-cell office:value-type="float" office:value="-319.46186240999998" table:style-name="ce14">
            <text:p>-319</text:p>
          </table:table-cell>
          <table:table-cell office:value-type="float" office:value="146006" table:style-name="ce14">
            <text:p>146 00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37994.75361936001" table:style-name="ce14">
            <text:p>237 995</text:p>
          </table:table-cell>
          <table:table-cell office:value-type="float" office:value="8338.4569636399992" table:style-name="ce14">
            <text:p>8 338</text:p>
          </table:table-cell>
          <table:table-cell office:value-type="float" office:value="1443" table:style-name="ce14">
            <text:p>1 443</text:p>
          </table:table-cell>
          <table:table-cell office:value-type="float" office:value="247776.21058300001" table:style-name="ce14">
            <text:p>247 776</text:p>
          </table:table-cell>
          <table:table-cell office:value-type="float" office:value="-601.51185320000002" table:style-name="ce14">
            <text:p>-602</text:p>
          </table:table-cell>
          <table:table-cell office:value-type="float" office:value="247175" table:style-name="ce14">
            <text:p>247 17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928 Birkenes</text:p>
          </table:table-cell>
          <table:table-cell office:value-type="float" office:value="115744.4720431" table:style-name="ce16">
            <text:p>115 744</text:p>
          </table:table-cell>
          <table:table-cell office:value-type="float" office:value="23257.53985384" table:style-name="ce16">
            <text:p>23 258</text:p>
          </table:table-cell>
          <table:table-cell office:value-type="float" office:value="771" table:style-name="ce16">
            <text:p>771</text:p>
          </table:table-cell>
          <table:table-cell office:value-type="float" office:value="139773.01189694001" table:style-name="ce16">
            <text:p>139 773</text:p>
          </table:table-cell>
          <table:table-cell office:value-type="float" office:value="-292.53448161" table:style-name="ce16">
            <text:p>-293</text:p>
          </table:table-cell>
          <table:table-cell office:value-type="float" office:value="139480" table:style-name="ce16">
            <text:p>139 48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41528.373047970003" table:style-name="ce14">
            <text:p>41 528</text:p>
          </table:table-cell>
          <table:table-cell office:value-type="float" office:value="30481.90867909" table:style-name="ce14">
            <text:p>30 482</text:p>
          </table:table-cell>
          <table:table-cell office:value-type="float" office:value="-2245.8302376000001" table:style-name="ce14">
            <text:p>-2 246</text:p>
          </table:table-cell>
          <table:table-cell office:value-type="float" office:value="69764.451489469997" table:style-name="ce14">
            <text:p>69 764</text:p>
          </table:table-cell>
          <table:table-cell office:value-type="float" office:value="-104.95949281999999" table:style-name="ce14">
            <text:p>-105</text:p>
          </table:table-cell>
          <table:table-cell office:value-type="float" office:value="69659" table:style-name="ce14">
            <text:p>69 65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29808.848557910002" table:style-name="ce14">
            <text:p>29 809</text:p>
          </table:table-cell>
          <table:table-cell office:value-type="float" office:value="15883.38099919" table:style-name="ce14">
            <text:p>15 883</text:p>
          </table:table-cell>
          <table:table-cell office:value-type="float" office:value="188" table:style-name="ce14">
            <text:p>188</text:p>
          </table:table-cell>
          <table:table-cell office:value-type="float" office:value="45880.2295571" table:style-name="ce14">
            <text:p>45 880</text:p>
          </table:table-cell>
          <table:table-cell office:value-type="float" office:value="36.550064329999998" table:style-name="ce14">
            <text:p>37</text:p>
          </table:table-cell>
          <table:table-cell office:value-type="float" office:value="45917" table:style-name="ce14">
            <text:p>45 91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937 Evje og Hornnes</text:p>
          </table:table-cell>
          <table:table-cell office:value-type="float" office:value="80993.928439089999" table:style-name="ce16">
            <text:p>80 994</text:p>
          </table:table-cell>
          <table:table-cell office:value-type="float" office:value="19345.409581899999" table:style-name="ce16">
            <text:p>19 345</text:p>
          </table:table-cell>
          <table:table-cell office:value-type="float" office:value="830" table:style-name="ce16">
            <text:p>830</text:p>
          </table:table-cell>
          <table:table-cell office:value-type="float" office:value="101169.33802097999" table:style-name="ce16">
            <text:p>101 169</text:p>
          </table:table-cell>
          <table:table-cell office:value-type="float" office:value="-204.70538637000001" table:style-name="ce16">
            <text:p>-205</text:p>
          </table:table-cell>
          <table:table-cell office:value-type="float" office:value="100965" table:style-name="ce16">
            <text:p>100 96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27768.699226950001" table:style-name="ce14">
            <text:p>27 769</text:p>
          </table:table-cell>
          <table:table-cell office:value-type="float" office:value="20918.496039320002" table:style-name="ce14">
            <text:p>20 918</text:p>
          </table:table-cell>
          <table:table-cell office:value-type="float" office:value="137" table:style-name="ce14">
            <text:p>137</text:p>
          </table:table-cell>
          <table:table-cell office:value-type="float" office:value="48824.195266269999" table:style-name="ce14">
            <text:p>48 824</text:p>
          </table:table-cell>
          <table:table-cell office:value-type="float" office:value="-70.183066980000007" table:style-name="ce14">
            <text:p>-70</text:p>
          </table:table-cell>
          <table:table-cell office:value-type="float" office:value="48754" table:style-name="ce14">
            <text:p>48 75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28154.06076724" table:style-name="ce14">
            <text:p>28 154</text:p>
          </table:table-cell>
          <table:table-cell office:value-type="float" office:value="14765.470327450001" table:style-name="ce14">
            <text:p>14 765</text:p>
          </table:table-cell>
          <table:table-cell office:value-type="float" office:value="148" table:style-name="ce14">
            <text:p>148</text:p>
          </table:table-cell>
          <table:table-cell office:value-type="float" office:value="43067.531094689999" table:style-name="ce14">
            <text:p>43 068</text:p>
          </table:table-cell>
          <table:table-cell office:value-type="float" office:value="3167.2560105299999" table:style-name="ce14">
            <text:p>3 167</text:p>
          </table:table-cell>
          <table:table-cell office:value-type="float" office:value="46235" table:style-name="ce14">
            <text:p>46 23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941 Bykle</text:p>
          </table:table-cell>
          <table:table-cell office:value-type="float" office:value="21036.206434780001" table:style-name="ce16">
            <text:p>21 036</text:p>
          </table:table-cell>
          <table:table-cell office:value-type="float" office:value="12179.40564003" table:style-name="ce16">
            <text:p>12 179</text:p>
          </table:table-cell>
          <table:table-cell office:value-type="float" office:value="121" table:style-name="ce16">
            <text:p>121</text:p>
          </table:table-cell>
          <table:table-cell office:value-type="float" office:value="33336.61207481" table:style-name="ce16">
            <text:p>33 337</text:p>
          </table:table-cell>
          <table:table-cell office:value-type="float" office:value="1891.2325962299999" table:style-name="ce16">
            <text:p>1 891</text:p>
          </table:table-cell>
          <table:table-cell office:value-type="float" office:value="35228" table:style-name="ce16">
            <text:p>35 22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ust-Agder</text:p>
          </table:table-cell>
          <table:table-cell office:value-type="float" office:value="2615267.4273568001" table:style-name="ce18">
            <text:p>2 615 267</text:p>
          </table:table-cell>
          <table:table-cell office:value-type="float" office:value="193534.59699202" table:style-name="ce18">
            <text:p>193 535</text:p>
          </table:table-cell>
          <table:table-cell office:value-type="float" office:value="3129.5438456000002" table:style-name="ce18">
            <text:p>3 130</text:p>
          </table:table-cell>
          <table:table-cell office:value-type="float" office:value="2811931.5681945002" table:style-name="ce18">
            <text:p>2 811 932</text:p>
          </table:table-cell>
          <table:table-cell office:value-type="float" office:value="6086.0910773200003" table:style-name="ce18">
            <text:p>6 086</text:p>
          </table:table-cell>
          <table:table-cell office:value-type="float" office:value="2818018" table:style-name="ce18">
            <text:p>2 818 018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1993135.2230437" table:style-name="ce14">
            <text:p>1 993 135</text:p>
          </table:table-cell>
          <table:table-cell office:value-type="float" office:value="-100905.0182818" table:style-name="ce14">
            <text:p>-100 905</text:p>
          </table:table-cell>
          <table:table-cell office:value-type="float" office:value="12158" table:style-name="ce14">
            <text:p>12 158</text:p>
          </table:table-cell>
          <table:table-cell office:value-type="float" office:value="1904388.2047619" table:style-name="ce14">
            <text:p>1 904 388</text:p>
          </table:table-cell>
          <table:table-cell office:value-type="float" office:value="-5037.4827321499997" table:style-name="ce14">
            <text:p>-5 037</text:p>
          </table:table-cell>
          <table:table-cell office:value-type="float" office:value="1899351" table:style-name="ce14">
            <text:p>1 899 35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51767.08130919997" table:style-name="ce14">
            <text:p>351 767</text:p>
          </table:table-cell>
          <table:table-cell office:value-type="float" office:value="24488.802666700001" table:style-name="ce14">
            <text:p>24 489</text:p>
          </table:table-cell>
          <table:table-cell office:value-type="float" office:value="2841" table:style-name="ce14">
            <text:p>2 841</text:p>
          </table:table-cell>
          <table:table-cell office:value-type="float" office:value="379096.88397590001" table:style-name="ce14">
            <text:p>379 097</text:p>
          </table:table-cell>
          <table:table-cell office:value-type="float" office:value="-889.06190475999995" table:style-name="ce14">
            <text:p>-889</text:p>
          </table:table-cell>
          <table:table-cell office:value-type="float" office:value="378208" table:style-name="ce14">
            <text:p>378 20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003 Farsund</text:p>
          </table:table-cell>
          <table:table-cell office:value-type="float" office:value="219701.41461842999" table:style-name="ce16">
            <text:p>219 701</text:p>
          </table:table-cell>
          <table:table-cell office:value-type="float" office:value="3846.5969947100002" table:style-name="ce16">
            <text:p>3 847</text:p>
          </table:table-cell>
          <table:table-cell office:value-type="float" office:value="1323" table:style-name="ce16">
            <text:p>1 323</text:p>
          </table:table-cell>
          <table:table-cell office:value-type="float" office:value="224871.01161312999" table:style-name="ce16">
            <text:p>224 871</text:p>
          </table:table-cell>
          <table:table-cell office:value-type="float" office:value="1466.38309355" table:style-name="ce16">
            <text:p>1 466</text:p>
          </table:table-cell>
          <table:table-cell office:value-type="float" office:value="226337" table:style-name="ce16">
            <text:p>226 33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05760.39419019999" table:style-name="ce14">
            <text:p>205 760</text:p>
          </table:table-cell>
          <table:table-cell office:value-type="float" office:value="47774.389314350003" table:style-name="ce14">
            <text:p>47 774</text:p>
          </table:table-cell>
          <table:table-cell office:value-type="float" office:value="1252" table:style-name="ce14">
            <text:p>1 252</text:p>
          </table:table-cell>
          <table:table-cell office:value-type="float" office:value="254786.78350456001" table:style-name="ce14">
            <text:p>254 787</text:p>
          </table:table-cell>
          <table:table-cell office:value-type="float" office:value="-520.04220321000003" table:style-name="ce14">
            <text:p>-520</text:p>
          </table:table-cell>
          <table:table-cell office:value-type="float" office:value="254267" table:style-name="ce14">
            <text:p>254 26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22910.30243907002" table:style-name="ce14">
            <text:p>322 910</text:p>
          </table:table-cell>
          <table:table-cell office:value-type="float" office:value="13072.15313665" table:style-name="ce14">
            <text:p>13 072</text:p>
          </table:table-cell>
          <table:table-cell office:value-type="float" office:value="2028" table:style-name="ce14">
            <text:p>2 028</text:p>
          </table:table-cell>
          <table:table-cell office:value-type="float" office:value="338010.45557572" table:style-name="ce14">
            <text:p>338 010</text:p>
          </table:table-cell>
          <table:table-cell office:value-type="float" office:value="1659.9079803300001" table:style-name="ce14">
            <text:p>1 660</text:p>
          </table:table-cell>
          <table:table-cell office:value-type="float" office:value="339670" table:style-name="ce14">
            <text:p>339 67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017 Songdalen</text:p>
          </table:table-cell>
          <table:table-cell office:value-type="float" office:value="145553.32060100001" table:style-name="ce16">
            <text:p>145 553</text:p>
          </table:table-cell>
          <table:table-cell office:value-type="float" office:value="12508.394107980001" table:style-name="ce16">
            <text:p>12 508</text:p>
          </table:table-cell>
          <table:table-cell office:value-type="float" office:value="943" table:style-name="ce16">
            <text:p>943</text:p>
          </table:table-cell>
          <table:table-cell office:value-type="float" office:value="159004.71470898" table:style-name="ce16">
            <text:p>159 005</text:p>
          </table:table-cell>
          <table:table-cell office:value-type="float" office:value="-367.87385554999997" table:style-name="ce16">
            <text:p>-368</text:p>
          </table:table-cell>
          <table:table-cell office:value-type="float" office:value="158637" table:style-name="ce16">
            <text:p>158 63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54315.94826703999" table:style-name="ce14">
            <text:p>254 316</text:p>
          </table:table-cell>
          <table:table-cell office:value-type="float" office:value="-19441.750095269999" table:style-name="ce14">
            <text:p>-19 442</text:p>
          </table:table-cell>
          <table:table-cell office:value-type="float" office:value="1662" table:style-name="ce14">
            <text:p>1 662</text:p>
          </table:table-cell>
          <table:table-cell office:value-type="float" office:value="236536.19817177" table:style-name="ce14">
            <text:p>236 536</text:p>
          </table:table-cell>
          <table:table-cell office:value-type="float" office:value="-642.76230889999999" table:style-name="ce14">
            <text:p>-643</text:p>
          </table:table-cell>
          <table:table-cell office:value-type="float" office:value="235893" table:style-name="ce14">
            <text:p>235 89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51887.797984069999" table:style-name="ce14">
            <text:p>51 888</text:p>
          </table:table-cell>
          <table:table-cell office:value-type="float" office:value="26308.275607989999" table:style-name="ce14">
            <text:p>26 308</text:p>
          </table:table-cell>
          <table:table-cell office:value-type="float" office:value="328" table:style-name="ce14">
            <text:p>328</text:p>
          </table:table-cell>
          <table:table-cell office:value-type="float" office:value="78524.073592059998" table:style-name="ce14">
            <text:p>78 524</text:p>
          </table:table-cell>
          <table:table-cell office:value-type="float" office:value="1840.1624346200001" table:style-name="ce14">
            <text:p>1 840</text:p>
          </table:table-cell>
          <table:table-cell office:value-type="float" office:value="80364" table:style-name="ce14">
            <text:p>80 36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026 Åseral</text:p>
          </table:table-cell>
          <table:table-cell office:value-type="float" office:value="21058.874760679999" table:style-name="ce16">
            <text:p>21 059</text:p>
          </table:table-cell>
          <table:table-cell office:value-type="float" office:value="17901.700353290002" table:style-name="ce16">
            <text:p>17 902</text:p>
          </table:table-cell>
          <table:table-cell office:value-type="float" office:value="140" table:style-name="ce16">
            <text:p>140</text:p>
          </table:table-cell>
          <table:table-cell office:value-type="float" office:value="39100.575113970001" table:style-name="ce16">
            <text:p>39 101</text:p>
          </table:table-cell>
          <table:table-cell office:value-type="float" office:value="-53.2245463" table:style-name="ce16">
            <text:p>-53</text:p>
          </table:table-cell>
          <table:table-cell office:value-type="float" office:value="39047" table:style-name="ce16">
            <text:p>39 04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39805.580279610003" table:style-name="ce14">
            <text:p>39 806</text:p>
          </table:table-cell>
          <table:table-cell office:value-type="float" office:value="20603.540849230001" table:style-name="ce14">
            <text:p>20 604</text:p>
          </table:table-cell>
          <table:table-cell office:value-type="float" office:value="273" table:style-name="ce14">
            <text:p>273</text:p>
          </table:table-cell>
          <table:table-cell office:value-type="float" office:value="60682.121128840001" table:style-name="ce14">
            <text:p>60 682</text:p>
          </table:table-cell>
          <table:table-cell office:value-type="float" office:value="2328.0464634700002" table:style-name="ce14">
            <text:p>2 328</text:p>
          </table:table-cell>
          <table:table-cell office:value-type="float" office:value="63010" table:style-name="ce14">
            <text:p>63 01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12004.19826967" table:style-name="ce14">
            <text:p>112 004</text:p>
          </table:table-cell>
          <table:table-cell office:value-type="float" office:value="24564.09256026" table:style-name="ce14">
            <text:p>24 564</text:p>
          </table:table-cell>
          <table:table-cell office:value-type="float" office:value="684" table:style-name="ce14">
            <text:p>684</text:p>
          </table:table-cell>
          <table:table-cell office:value-type="float" office:value="137252.29082992999" table:style-name="ce14">
            <text:p>137 252</text:p>
          </table:table-cell>
          <table:table-cell office:value-type="float" office:value="-283.08125217999998" table:style-name="ce14">
            <text:p>-283</text:p>
          </table:table-cell>
          <table:table-cell office:value-type="float" office:value="136969" table:style-name="ce14">
            <text:p>136 96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032 Lyngdal</text:p>
          </table:table-cell>
          <table:table-cell office:value-type="float" office:value="190527.27918571001" table:style-name="ce16">
            <text:p>190 527</text:p>
          </table:table-cell>
          <table:table-cell office:value-type="float" office:value="18251.597489160002" table:style-name="ce16">
            <text:p>18 252</text:p>
          </table:table-cell>
          <table:table-cell office:value-type="float" office:value="1309" table:style-name="ce16">
            <text:p>1 309</text:p>
          </table:table-cell>
          <table:table-cell office:value-type="float" office:value="210087.87667487" table:style-name="ce16">
            <text:p>210 088</text:p>
          </table:table-cell>
          <table:table-cell office:value-type="float" office:value="-481.5417779" table:style-name="ce16">
            <text:p>-482</text:p>
          </table:table-cell>
          <table:table-cell office:value-type="float" office:value="209606" table:style-name="ce16">
            <text:p>209 60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38604.15900693" table:style-name="ce14">
            <text:p>38 604</text:p>
          </table:table-cell>
          <table:table-cell office:value-type="float" office:value="19961.784082909999" table:style-name="ce14">
            <text:p>19 962</text:p>
          </table:table-cell>
          <table:table-cell office:value-type="float" office:value="242" table:style-name="ce14">
            <text:p>242</text:p>
          </table:table-cell>
          <table:table-cell office:value-type="float" office:value="58807.943089840002" table:style-name="ce14">
            <text:p>58 808</text:p>
          </table:table-cell>
          <table:table-cell office:value-type="float" office:value="-97.568786169999996" table:style-name="ce14">
            <text:p>-98</text:p>
          </table:table-cell>
          <table:table-cell office:value-type="float" office:value="58710" table:style-name="ce14">
            <text:p>58 71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35828.6087901" table:style-name="ce14">
            <text:p>135 829</text:p>
          </table:table-cell>
          <table:table-cell office:value-type="float" office:value="38635.613848499997" table:style-name="ce14">
            <text:p>38 636</text:p>
          </table:table-cell>
          <table:table-cell office:value-type="float" office:value="804" table:style-name="ce14">
            <text:p>804</text:p>
          </table:table-cell>
          <table:table-cell office:value-type="float" office:value="175268.22263860001" table:style-name="ce14">
            <text:p>175 268</text:p>
          </table:table-cell>
          <table:table-cell office:value-type="float" office:value="-343.29545903000002" table:style-name="ce14">
            <text:p>-343</text:p>
          </table:table-cell>
          <table:table-cell office:value-type="float" office:value="174925" table:style-name="ce14">
            <text:p>174 92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046 Sirdal</text:p>
          </table:table-cell>
          <table:table-cell office:value-type="float" office:value="41596.378025669997" table:style-name="ce16">
            <text:p>41 596</text:p>
          </table:table-cell>
          <table:table-cell office:value-type="float" office:value="22238.18390529" table:style-name="ce16">
            <text:p>22 238</text:p>
          </table:table-cell>
          <table:table-cell office:value-type="float" office:value="372" table:style-name="ce16">
            <text:p>372</text:p>
          </table:table-cell>
          <table:table-cell office:value-type="float" office:value="64206.561930960001" table:style-name="ce16">
            <text:p>64 207</text:p>
          </table:table-cell>
          <table:table-cell office:value-type="float" office:value="942.13171610999996" table:style-name="ce16">
            <text:p>942</text:p>
          </table:table-cell>
          <table:table-cell office:value-type="float" office:value="65149" table:style-name="ce16">
            <text:p>65 1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st-Agder</text:p>
          </table:table-cell>
          <table:table-cell office:value-type="float" office:value="4124456.5607711002" table:style-name="ce18">
            <text:p>4 124 457</text:p>
          </table:table-cell>
          <table:table-cell office:value-type="float" office:value="169808.35653994" table:style-name="ce18">
            <text:p>169 808</text:p>
          </table:table-cell>
          <table:table-cell office:value-type="float" office:value="26359" table:style-name="ce18">
            <text:p>26 359</text:p>
          </table:table-cell>
          <table:table-cell office:value-type="float" office:value="4320623.9173109997" table:style-name="ce18">
            <text:p>4 320 624</text:p>
          </table:table-cell>
          <table:table-cell office:value-type="float" office:value="-479.30313809" table:style-name="ce18">
            <text:p>-479</text:p>
          </table:table-cell>
          <table:table-cell office:value-type="float" office:value="4320143" table:style-name="ce18">
            <text:p>4 320 143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38619.45228745998" table:style-name="ce14">
            <text:p>338 619</text:p>
          </table:table-cell>
          <table:table-cell office:value-type="float" office:value="-82.380588709999998" table:style-name="ce14">
            <text:p>-82</text:p>
          </table:table-cell>
          <table:table-cell office:value-type="float" office:value="2201" table:style-name="ce14">
            <text:p>2 201</text:p>
          </table:table-cell>
          <table:table-cell office:value-type="float" office:value="340738.07169875002" table:style-name="ce14">
            <text:p>340 738</text:p>
          </table:table-cell>
          <table:table-cell office:value-type="float" office:value="-855.83237099999997" table:style-name="ce14">
            <text:p>-856</text:p>
          </table:table-cell>
          <table:table-cell office:value-type="float" office:value="339882" table:style-name="ce14">
            <text:p>339 88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687724.8681991" table:style-name="ce14">
            <text:p>1 687 725</text:p>
          </table:table-cell>
          <table:table-cell office:value-type="float" office:value="-163336.26439719999" table:style-name="ce14">
            <text:p>-163 336</text:p>
          </table:table-cell>
          <table:table-cell office:value-type="float" office:value="11566" table:style-name="ce14">
            <text:p>11 566</text:p>
          </table:table-cell>
          <table:table-cell office:value-type="float" office:value="1535954.6038019001" table:style-name="ce14">
            <text:p>1 535 955</text:p>
          </table:table-cell>
          <table:table-cell office:value-type="float" office:value="-4265.5835800200002" table:style-name="ce14">
            <text:p>-4 266</text:p>
          </table:table-cell>
          <table:table-cell office:value-type="float" office:value="1531689" table:style-name="ce14">
            <text:p>1 531 68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103 Stavanger</text:p>
          </table:table-cell>
          <table:table-cell office:value-type="float" office:value="2997999.4418448" table:style-name="ce16">
            <text:p>2 997 999</text:p>
          </table:table-cell>
          <table:table-cell office:value-type="float" office:value="-457455.2981358" table:style-name="ce16">
            <text:p>-457 455</text:p>
          </table:table-cell>
          <table:table-cell office:value-type="float" office:value="17348" table:style-name="ce16">
            <text:p>17 348</text:p>
          </table:table-cell>
          <table:table-cell office:value-type="float" office:value="2557892.1437090999" table:style-name="ce16">
            <text:p>2 557 892</text:p>
          </table:table-cell>
          <table:table-cell office:value-type="float" office:value="-7577.1930798699996" table:style-name="ce16">
            <text:p>-7 577</text:p>
          </table:table-cell>
          <table:table-cell office:value-type="float" office:value="2550315" table:style-name="ce16">
            <text:p>2 550 31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32766.28857172001" table:style-name="ce14">
            <text:p>832 766</text:p>
          </table:table-cell>
          <table:table-cell office:value-type="float" office:value="-48987.022948559999" table:style-name="ce14">
            <text:p>-48 987</text:p>
          </table:table-cell>
          <table:table-cell office:value-type="float" office:value="4675" table:style-name="ce14">
            <text:p>4 675</text:p>
          </table:table-cell>
          <table:table-cell office:value-type="float" office:value="788454.26562316006" table:style-name="ce14">
            <text:p>788 454</text:p>
          </table:table-cell>
          <table:table-cell office:value-type="float" office:value="-2104.7472093699998" table:style-name="ce14">
            <text:p>-2 105</text:p>
          </table:table-cell>
          <table:table-cell office:value-type="float" office:value="786350" table:style-name="ce14">
            <text:p>786 35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75032.158727510003" table:style-name="ce14">
            <text:p>75 032</text:p>
          </table:table-cell>
          <table:table-cell office:value-type="float" office:value="21882.639691119999" table:style-name="ce14">
            <text:p>21 883</text:p>
          </table:table-cell>
          <table:table-cell office:value-type="float" office:value="560" table:style-name="ce14">
            <text:p>560</text:p>
          </table:table-cell>
          <table:table-cell office:value-type="float" office:value="97474.798418630002" table:style-name="ce14">
            <text:p>97 475</text:p>
          </table:table-cell>
          <table:table-cell office:value-type="float" office:value="2184.6524647599999" table:style-name="ce14">
            <text:p>2 185</text:p>
          </table:table-cell>
          <table:table-cell office:value-type="float" office:value="99659" table:style-name="ce14">
            <text:p>99 65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112 Lund</text:p>
          </table:table-cell>
          <table:table-cell office:value-type="float" office:value="74261.435646919999" table:style-name="ce16">
            <text:p>74 261</text:p>
          </table:table-cell>
          <table:table-cell office:value-type="float" office:value="20516.314406270001" table:style-name="ce16">
            <text:p>20 516</text:p>
          </table:table-cell>
          <table:table-cell office:value-type="float" office:value="560" table:style-name="ce16">
            <text:p>560</text:p>
          </table:table-cell>
          <table:table-cell office:value-type="float" office:value="95337.75005319" table:style-name="ce16">
            <text:p>95 338</text:p>
          </table:table-cell>
          <table:table-cell office:value-type="float" office:value="-187.6895734" table:style-name="ce16">
            <text:p>-188</text:p>
          </table:table-cell>
          <table:table-cell office:value-type="float" office:value="95150" table:style-name="ce16">
            <text:p>95 15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64174.030621619997" table:style-name="ce14">
            <text:p>64 174</text:p>
          </table:table-cell>
          <table:table-cell office:value-type="float" office:value="18521.851807089999" table:style-name="ce14">
            <text:p>18 522</text:p>
          </table:table-cell>
          <table:table-cell office:value-type="float" office:value="451" table:style-name="ce14">
            <text:p>451</text:p>
          </table:table-cell>
          <table:table-cell office:value-type="float" office:value="83146.882428719997" table:style-name="ce14">
            <text:p>83 147</text:p>
          </table:table-cell>
          <table:table-cell office:value-type="float" office:value="-162.19450008999999" table:style-name="ce14">
            <text:p>-162</text:p>
          </table:table-cell>
          <table:table-cell office:value-type="float" office:value="82985" table:style-name="ce14">
            <text:p>82 98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22718.94137478998" table:style-name="ce14">
            <text:p>422 719</text:p>
          </table:table-cell>
          <table:table-cell office:value-type="float" office:value="-20675.704715610002" table:style-name="ce14">
            <text:p>-20 676</text:p>
          </table:table-cell>
          <table:table-cell office:value-type="float" office:value="3089" table:style-name="ce14">
            <text:p>3 089</text:p>
          </table:table-cell>
          <table:table-cell office:value-type="float" office:value="405132.23665918002" table:style-name="ce14">
            <text:p>405 132</text:p>
          </table:table-cell>
          <table:table-cell office:value-type="float" office:value="-1068.3868024200001" table:style-name="ce14">
            <text:p>-1 068</text:p>
          </table:table-cell>
          <table:table-cell office:value-type="float" office:value="404064" table:style-name="ce14">
            <text:p>404 06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120 Klepp</text:p>
          </table:table-cell>
          <table:table-cell office:value-type="float" office:value="426685.89840721001" table:style-name="ce16">
            <text:p>426 686</text:p>
          </table:table-cell>
          <table:table-cell office:value-type="float" office:value="-23351.42022584" table:style-name="ce16">
            <text:p>-23 351</text:p>
          </table:table-cell>
          <table:table-cell office:value-type="float" office:value="2970" table:style-name="ce16">
            <text:p>2 970</text:p>
          </table:table-cell>
          <table:table-cell office:value-type="float" office:value="406304.47818137001" table:style-name="ce16">
            <text:p>406 304</text:p>
          </table:table-cell>
          <table:table-cell office:value-type="float" office:value="-1078.4129548400001" table:style-name="ce16">
            <text:p>-1 078</text:p>
          </table:table-cell>
          <table:table-cell office:value-type="float" office:value="405226" table:style-name="ce16">
            <text:p>405 2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18502.63275747001" table:style-name="ce14">
            <text:p>418 503</text:p>
          </table:table-cell>
          <table:table-cell office:value-type="float" office:value="-27038.95838176" table:style-name="ce14">
            <text:p>-27 039</text:p>
          </table:table-cell>
          <table:table-cell office:value-type="float" office:value="2741" table:style-name="ce14">
            <text:p>2 741</text:p>
          </table:table-cell>
          <table:table-cell office:value-type="float" office:value="394204.67437571002" table:style-name="ce14">
            <text:p>394 205</text:p>
          </table:table-cell>
          <table:table-cell office:value-type="float" office:value="-1057.73043469" table:style-name="ce14">
            <text:p>-1 058</text:p>
          </table:table-cell>
          <table:table-cell office:value-type="float" office:value="393147" table:style-name="ce14">
            <text:p>393 14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67100.88407437998" table:style-name="ce14">
            <text:p>267 101</text:p>
          </table:table-cell>
          <table:table-cell office:value-type="float" office:value="-2554.8818553699998" table:style-name="ce14">
            <text:p>-2 555</text:p>
          </table:table-cell>
          <table:table-cell office:value-type="float" office:value="1839" table:style-name="ce14">
            <text:p>1 839</text:p>
          </table:table-cell>
          <table:table-cell office:value-type="float" office:value="266385.00221901998" table:style-name="ce14">
            <text:p>266 385</text:p>
          </table:table-cell>
          <table:table-cell office:value-type="float" office:value="-675.07516584999996" table:style-name="ce14">
            <text:p>-675</text:p>
          </table:table-cell>
          <table:table-cell office:value-type="float" office:value="265710" table:style-name="ce14">
            <text:p>265 71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124 Sola</text:p>
          </table:table-cell>
          <table:table-cell office:value-type="float" office:value="588855.10189258005" table:style-name="ce16">
            <text:p>588 855</text:p>
          </table:table-cell>
          <table:table-cell office:value-type="float" office:value="-58798.700111470003" table:style-name="ce16">
            <text:p>-58 799</text:p>
          </table:table-cell>
          <table:table-cell office:value-type="float" office:value="3827" table:style-name="ce16">
            <text:p>3 827</text:p>
          </table:table-cell>
          <table:table-cell office:value-type="float" office:value="533883.40178110998" table:style-name="ce16">
            <text:p>533 883</text:p>
          </table:table-cell>
          <table:table-cell office:value-type="float" office:value="-1488.28206598" table:style-name="ce16">
            <text:p>-1 488</text:p>
          </table:table-cell>
          <table:table-cell office:value-type="float" office:value="532395" table:style-name="ce16">
            <text:p>532 39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42347.07219208" table:style-name="ce14">
            <text:p>242 347</text:p>
          </table:table-cell>
          <table:table-cell office:value-type="float" office:value="-15920.2400229" table:style-name="ce14">
            <text:p>-15 920</text:p>
          </table:table-cell>
          <table:table-cell office:value-type="float" office:value="1615" table:style-name="ce14">
            <text:p>1 615</text:p>
          </table:table-cell>
          <table:table-cell office:value-type="float" office:value="228041.83216917" table:style-name="ce14">
            <text:p>228 042</text:p>
          </table:table-cell>
          <table:table-cell office:value-type="float" office:value="-612.51197472000001" table:style-name="ce14">
            <text:p>-613</text:p>
          </table:table-cell>
          <table:table-cell office:value-type="float" office:value="227429" table:style-name="ce14">
            <text:p>227 42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27610.020945650002" table:style-name="ce14">
            <text:p>27 610</text:p>
          </table:table-cell>
          <table:table-cell office:value-type="float" office:value="22194.38527174" table:style-name="ce14">
            <text:p>22 194</text:p>
          </table:table-cell>
          <table:table-cell office:value-type="float" office:value="248" table:style-name="ce14">
            <text:p>248</text:p>
          </table:table-cell>
          <table:table-cell office:value-type="float" office:value="50052.406217390002" table:style-name="ce14">
            <text:p>50 052</text:p>
          </table:table-cell>
          <table:table-cell office:value-type="float" office:value="1528.08517089" table:style-name="ce14">
            <text:p>1 528</text:p>
          </table:table-cell>
          <table:table-cell office:value-type="float" office:value="51580" table:style-name="ce14">
            <text:p>51 58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130 Strand</text:p>
          </table:table-cell>
          <table:table-cell office:value-type="float" office:value="283399.41039615998" table:style-name="ce16">
            <text:p>283 399</text:p>
          </table:table-cell>
          <table:table-cell office:value-type="float" office:value="18767.9673458" table:style-name="ce16">
            <text:p>18 768</text:p>
          </table:table-cell>
          <table:table-cell office:value-type="float" office:value="1972" table:style-name="ce16">
            <text:p>1 972</text:p>
          </table:table-cell>
          <table:table-cell office:value-type="float" office:value="304139.37774195999" table:style-name="ce16">
            <text:p>304 139</text:p>
          </table:table-cell>
          <table:table-cell office:value-type="float" office:value="-716.26832924999997" table:style-name="ce16">
            <text:p>-716</text:p>
          </table:table-cell>
          <table:table-cell office:value-type="float" office:value="303423" table:style-name="ce16">
            <text:p>303 42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62655.25278635" table:style-name="ce14">
            <text:p>62 655</text:p>
          </table:table-cell>
          <table:table-cell office:value-type="float" office:value="28659.344724030001" table:style-name="ce14">
            <text:p>28 659</text:p>
          </table:table-cell>
          <table:table-cell office:value-type="float" office:value="574" table:style-name="ce14">
            <text:p>574</text:p>
          </table:table-cell>
          <table:table-cell office:value-type="float" office:value="91888.597510389998" table:style-name="ce14">
            <text:p>91 889</text:p>
          </table:table-cell>
          <table:table-cell office:value-type="float" office:value="-158.35591602" table:style-name="ce14">
            <text:p>-158</text:p>
          </table:table-cell>
          <table:table-cell office:value-type="float" office:value="91730" table:style-name="ce14">
            <text:p>91 73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88225.124401039997" table:style-name="ce14">
            <text:p>88 225</text:p>
          </table:table-cell>
          <table:table-cell office:value-type="float" office:value="42076.40400989" table:style-name="ce14">
            <text:p>42 076</text:p>
          </table:table-cell>
          <table:table-cell office:value-type="float" office:value="833" table:style-name="ce14">
            <text:p>833</text:p>
          </table:table-cell>
          <table:table-cell office:value-type="float" office:value="131134.52841093001" table:style-name="ce14">
            <text:p>131 135</text:p>
          </table:table-cell>
          <table:table-cell office:value-type="float" office:value="-222.98162993" table:style-name="ce14">
            <text:p>-223</text:p>
          </table:table-cell>
          <table:table-cell office:value-type="float" office:value="130912" table:style-name="ce14">
            <text:p>130 91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135 Sauda</text:p>
          </table:table-cell>
          <table:table-cell office:value-type="float" office:value="107175.84485307" table:style-name="ce16">
            <text:p>107 176</text:p>
          </table:table-cell>
          <table:table-cell office:value-type="float" office:value="22941.855769239999" table:style-name="ce16">
            <text:p>22 942</text:p>
          </table:table-cell>
          <table:table-cell office:value-type="float" office:value="-6800.4188127999996" table:style-name="ce16">
            <text:p>-6 800</text:p>
          </table:table-cell>
          <table:table-cell office:value-type="float" office:value="123317.28180950999" table:style-name="ce16">
            <text:p>123 317</text:p>
          </table:table-cell>
          <table:table-cell office:value-type="float" office:value="-270.87799238000002" table:style-name="ce16">
            <text:p>-271</text:p>
          </table:table-cell>
          <table:table-cell office:value-type="float" office:value="123046" table:style-name="ce16">
            <text:p>123 04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72447.969574960007" table:style-name="ce14">
            <text:p>72 448</text:p>
          </table:table-cell>
          <table:table-cell office:value-type="float" office:value="21305.101598720001" table:style-name="ce14">
            <text:p>21 305</text:p>
          </table:table-cell>
          <table:table-cell office:value-type="float" office:value="543" table:style-name="ce14">
            <text:p>543</text:p>
          </table:table-cell>
          <table:table-cell office:value-type="float" office:value="94296.07117368" table:style-name="ce14">
            <text:p>94 296</text:p>
          </table:table-cell>
          <table:table-cell office:value-type="float" office:value="-183.10618943" table:style-name="ce14">
            <text:p>-183</text:p>
          </table:table-cell>
          <table:table-cell office:value-type="float" office:value="94113" table:style-name="ce14">
            <text:p>94 1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09646.69237612" table:style-name="ce14">
            <text:p>109 647</text:p>
          </table:table-cell>
          <table:table-cell office:value-type="float" office:value="19402.022731689998" table:style-name="ce14">
            <text:p>19 402</text:p>
          </table:table-cell>
          <table:table-cell office:value-type="float" office:value="767" table:style-name="ce14">
            <text:p>767</text:p>
          </table:table-cell>
          <table:table-cell office:value-type="float" office:value="129815.7151078" table:style-name="ce14">
            <text:p>129 816</text:p>
          </table:table-cell>
          <table:table-cell office:value-type="float" office:value="-277.12285302999999" table:style-name="ce14">
            <text:p>-277</text:p>
          </table:table-cell>
          <table:table-cell office:value-type="float" office:value="129539" table:style-name="ce14">
            <text:p>129 53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144 Kvitsøy</text:p>
          </table:table-cell>
          <table:table-cell office:value-type="float" office:value="11900.87109726" table:style-name="ce16">
            <text:p>11 901</text:p>
          </table:table-cell>
          <table:table-cell office:value-type="float" office:value="12735.562545909999" table:style-name="ce16">
            <text:p>12 736</text:p>
          </table:table-cell>
          <table:table-cell office:value-type="float" office:value="100" table:style-name="ce16">
            <text:p>100</text:p>
          </table:table-cell>
          <table:table-cell office:value-type="float" office:value="24736.433643169999" table:style-name="ce16">
            <text:p>24 736</text:p>
          </table:table-cell>
          <table:table-cell office:value-type="float" office:value="-30.078457279999999" table:style-name="ce16">
            <text:p>-30</text:p>
          </table:table-cell>
          <table:table-cell office:value-type="float" office:value="24706" table:style-name="ce16">
            <text:p>24 70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19608.10190311" table:style-name="ce14">
            <text:p>19 608</text:p>
          </table:table-cell>
          <table:table-cell office:value-type="float" office:value="15676.61876689" table:style-name="ce14">
            <text:p>15 677</text:p>
          </table:table-cell>
          <table:table-cell office:value-type="float" office:value="200" table:style-name="ce14">
            <text:p>200</text:p>
          </table:table-cell>
          <table:table-cell office:value-type="float" office:value="35484.720670000002" table:style-name="ce14">
            <text:p>35 485</text:p>
          </table:table-cell>
          <table:table-cell office:value-type="float" office:value="-49.557839129999998" table:style-name="ce14">
            <text:p>-50</text:p>
          </table:table-cell>
          <table:table-cell office:value-type="float" office:value="35435" table:style-name="ce14">
            <text:p>35 43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48603.53014034999" table:style-name="ce14">
            <text:p>248 604</text:p>
          </table:table-cell>
          <table:table-cell office:value-type="float" office:value="29856.79273347" table:style-name="ce14">
            <text:p>29 857</text:p>
          </table:table-cell>
          <table:table-cell office:value-type="float" office:value="1966" table:style-name="ce14">
            <text:p>1 966</text:p>
          </table:table-cell>
          <table:table-cell office:value-type="float" office:value="280426.32287382003" table:style-name="ce14">
            <text:p>280 426</text:p>
          </table:table-cell>
          <table:table-cell office:value-type="float" office:value="-628.3246494" table:style-name="ce14">
            <text:p>-628</text:p>
          </table:table-cell>
          <table:table-cell office:value-type="float" office:value="279798" table:style-name="ce14">
            <text:p>279 79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149 Karmøy</text:p>
          </table:table-cell>
          <table:table-cell office:value-type="float" office:value="955016.57014799002" table:style-name="ce16">
            <text:p>955 017</text:p>
          </table:table-cell>
          <table:table-cell office:value-type="float" office:value="-39113.733283950001" table:style-name="ce16">
            <text:p>-39 114</text:p>
          </table:table-cell>
          <table:table-cell office:value-type="float" office:value="6476" table:style-name="ce16">
            <text:p>6 476</text:p>
          </table:table-cell>
          <table:table-cell office:value-type="float" office:value="922378.83686404" table:style-name="ce16">
            <text:p>922 379</text:p>
          </table:table-cell>
          <table:table-cell office:value-type="float" office:value="-2267.5240318900001" table:style-name="ce16">
            <text:p>-2 268</text:p>
          </table:table-cell>
          <table:table-cell office:value-type="float" office:value="920111" table:style-name="ce16">
            <text:p>920 11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4783.0167647999997" table:style-name="ce14">
            <text:p>4 783</text:p>
          </table:table-cell>
          <table:table-cell office:value-type="float" office:value="13793.27858459" table:style-name="ce14">
            <text:p>13 793</text:p>
          </table:table-cell>
          <table:table-cell office:value-type="float" office:value="147" table:style-name="ce14">
            <text:p>147</text:p>
          </table:table-cell>
          <table:table-cell office:value-type="float" office:value="18723.295349399999" table:style-name="ce14">
            <text:p>18 723</text:p>
          </table:table-cell>
          <table:table-cell office:value-type="float" office:value="-12.08867521" table:style-name="ce14">
            <text:p>-12</text:p>
          </table:table-cell>
          <table:table-cell office:value-type="float" office:value="18711" table:style-name="ce14">
            <text:p>18 71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160 Vindafjord</text:p>
          </table:table-cell>
          <table:table-cell office:value-type="float" office:value="198506.52990235001" table:style-name="ce14">
            <text:p>198 507</text:p>
          </table:table-cell>
          <table:table-cell office:value-type="float" office:value="25510.314562920001" table:style-name="ce14">
            <text:p>25 510</text:p>
          </table:table-cell>
          <table:table-cell office:value-type="float" office:value="11058.24330964" table:style-name="ce14">
            <text:p>11 058</text:p>
          </table:table-cell>
          <table:table-cell office:value-type="float" office:value="235075.08777491" table:style-name="ce14">
            <text:p>235 075</text:p>
          </table:table-cell>
          <table:table-cell office:value-type="float" office:value="2126.4463362699998" table:style-name="ce14">
            <text:p>2 126</text:p>
          </table:table-cell>
          <table:table-cell office:value-type="float" office:value="237202" table:style-name="ce14">
            <text:p>237 2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galand</text:p>
          </table:table-cell>
          <table:table-cell office:value-type="float" office:value="10626367.141887" table:style-name="ce18">
            <text:p>10 626 367</text:p>
          </table:table-cell>
          <table:table-cell office:value-type="float" office:value="-523474.15011769999" table:style-name="ce18">
            <text:p>-523 474</text:p>
          </table:table-cell>
          <table:table-cell office:value-type="float" office:value="71525.824496839996" table:style-name="ce18">
            <text:p>71 526</text:p>
          </table:table-cell>
          <table:table-cell office:value-type="float" office:value="10174418.816266" table:style-name="ce18">
            <text:p>10 174 419</text:p>
          </table:table-cell>
          <table:table-cell office:value-type="float" office:value="-20110.742303269999" table:style-name="ce18">
            <text:p>-20 111</text:p>
          </table:table-cell>
          <table:table-cell office:value-type="float" office:value="10154307" table:style-name="ce18">
            <text:p>10 154 307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1201 Bergen</text:p>
          </table:table-cell>
          <table:table-cell office:value-type="float" office:value="6254916.5021142997" table:style-name="ce14">
            <text:p>6 254 917</text:p>
          </table:table-cell>
          <table:table-cell office:value-type="float" office:value="-753187.45499949995" table:style-name="ce14">
            <text:p>-753 187</text:p>
          </table:table-cell>
          <table:table-cell office:value-type="float" office:value="33785" table:style-name="ce14">
            <text:p>33 785</text:p>
          </table:table-cell>
          <table:table-cell office:value-type="float" office:value="5535514.0471147997" table:style-name="ce14">
            <text:p>5 535 514</text:p>
          </table:table-cell>
          <table:table-cell office:value-type="float" office:value="-15808.77880545" table:style-name="ce14">
            <text:p>-15 809</text:p>
          </table:table-cell>
          <table:table-cell office:value-type="float" office:value="5519705" table:style-name="ce14">
            <text:p>5 519 70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93438.83935794" table:style-name="ce14">
            <text:p>93 439</text:p>
          </table:table-cell>
          <table:table-cell office:value-type="float" office:value="26001.571099609999" table:style-name="ce14">
            <text:p>26 002</text:p>
          </table:table-cell>
          <table:table-cell office:value-type="float" office:value="686" table:style-name="ce14">
            <text:p>686</text:p>
          </table:table-cell>
          <table:table-cell office:value-type="float" office:value="120126.41045755" table:style-name="ce14">
            <text:p>120 126</text:p>
          </table:table-cell>
          <table:table-cell office:value-type="float" office:value="-236.15885883000001" table:style-name="ce14">
            <text:p>-236</text:p>
          </table:table-cell>
          <table:table-cell office:value-type="float" office:value="119890" table:style-name="ce14">
            <text:p>119 89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216 Sveio</text:p>
          </table:table-cell>
          <table:table-cell office:value-type="float" office:value="127033.29834107" table:style-name="ce16">
            <text:p>127 033</text:p>
          </table:table-cell>
          <table:table-cell office:value-type="float" office:value="28249.054426089999" table:style-name="ce16">
            <text:p>28 249</text:p>
          </table:table-cell>
          <table:table-cell office:value-type="float" office:value="976" table:style-name="ce16">
            <text:p>976</text:p>
          </table:table-cell>
          <table:table-cell office:value-type="float" office:value="156258.35276717" table:style-name="ce16">
            <text:p>156 258</text:p>
          </table:table-cell>
          <table:table-cell office:value-type="float" office:value="-321.06604679999998" table:style-name="ce16">
            <text:p>-321</text:p>
          </table:table-cell>
          <table:table-cell office:value-type="float" office:value="155937" table:style-name="ce16">
            <text:p>155 93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19 Bømlo</text:p>
          </table:table-cell>
          <table:table-cell office:value-type="float" office:value="267554.25059236999" table:style-name="ce14">
            <text:p>267 554</text:p>
          </table:table-cell>
          <table:table-cell office:value-type="float" office:value="44838.694830029999" table:style-name="ce14">
            <text:p>44 839</text:p>
          </table:table-cell>
          <table:table-cell office:value-type="float" office:value="2018" table:style-name="ce14">
            <text:p>2 018</text:p>
          </table:table-cell>
          <table:table-cell office:value-type="float" office:value="314410.94542240002" table:style-name="ce14">
            <text:p>314 411</text:p>
          </table:table-cell>
          <table:table-cell office:value-type="float" office:value="1395.77639733" table:style-name="ce14">
            <text:p>1 396</text:p>
          </table:table-cell>
          <table:table-cell office:value-type="float" office:value="315807" table:style-name="ce14">
            <text:p>315 80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24691.08572804998" table:style-name="ce14">
            <text:p>424 691</text:p>
          </table:table-cell>
          <table:table-cell office:value-type="float" office:value="-12634.574097860001" table:style-name="ce14">
            <text:p>-12 635</text:p>
          </table:table-cell>
          <table:table-cell office:value-type="float" office:value="2891" table:style-name="ce14">
            <text:p>2 891</text:p>
          </table:table-cell>
          <table:table-cell office:value-type="float" office:value="414947.51163019001" table:style-name="ce14">
            <text:p>414 948</text:p>
          </table:table-cell>
          <table:table-cell office:value-type="float" office:value="-1073.3712324799999" table:style-name="ce14">
            <text:p>-1 073</text:p>
          </table:table-cell>
          <table:table-cell office:value-type="float" office:value="413874" table:style-name="ce14">
            <text:p>413 87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222 Fitjar</text:p>
          </table:table-cell>
          <table:table-cell office:value-type="float" office:value="70725.176806589996" table:style-name="ce16">
            <text:p>70 725</text:p>
          </table:table-cell>
          <table:table-cell office:value-type="float" office:value="17656.448916910002" table:style-name="ce16">
            <text:p>17 656</text:p>
          </table:table-cell>
          <table:table-cell office:value-type="float" office:value="528" table:style-name="ce16">
            <text:p>528</text:p>
          </table:table-cell>
          <table:table-cell office:value-type="float" office:value="88909.625723499994" table:style-name="ce16">
            <text:p>88 910</text:p>
          </table:table-cell>
          <table:table-cell office:value-type="float" office:value="-178.75197466" table:style-name="ce16">
            <text:p>-179</text:p>
          </table:table-cell>
          <table:table-cell office:value-type="float" office:value="88731" table:style-name="ce16">
            <text:p>88 73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23 Tysnes</text:p>
          </table:table-cell>
          <table:table-cell office:value-type="float" office:value="63652.659125929997" table:style-name="ce14">
            <text:p>63 653</text:p>
          </table:table-cell>
          <table:table-cell office:value-type="float" office:value="28375.860684949999" table:style-name="ce14">
            <text:p>28 376</text:p>
          </table:table-cell>
          <table:table-cell office:value-type="float" office:value="-3296.4925856" table:style-name="ce14">
            <text:p>-3 296</text:p>
          </table:table-cell>
          <table:table-cell office:value-type="float" office:value="88732.027225280006" table:style-name="ce14">
            <text:p>88 732</text:p>
          </table:table-cell>
          <table:table-cell office:value-type="float" office:value="-160.87677719999999" table:style-name="ce14">
            <text:p>-161</text:p>
          </table:table-cell>
          <table:table-cell office:value-type="float" office:value="88571" table:style-name="ce14">
            <text:p>88 57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00445.99147261999" table:style-name="ce14">
            <text:p>300 446</text:p>
          </table:table-cell>
          <table:table-cell office:value-type="float" office:value="51800.75392635" table:style-name="ce14">
            <text:p>51 801</text:p>
          </table:table-cell>
          <table:table-cell office:value-type="float" office:value="-16113.9681408" table:style-name="ce14">
            <text:p>-16 114</text:p>
          </table:table-cell>
          <table:table-cell office:value-type="float" office:value="336132.77725817001" table:style-name="ce14">
            <text:p>336 133</text:p>
          </table:table-cell>
          <table:table-cell office:value-type="float" office:value="-759.35213852000004" table:style-name="ce14">
            <text:p>-759</text:p>
          </table:table-cell>
          <table:table-cell office:value-type="float" office:value="335373" table:style-name="ce14">
            <text:p>335 37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227 Jondal</text:p>
          </table:table-cell>
          <table:table-cell office:value-type="float" office:value="25139.173422600001" table:style-name="ce16">
            <text:p>25 139</text:p>
          </table:table-cell>
          <table:table-cell office:value-type="float" office:value="19932.294524239998" table:style-name="ce16">
            <text:p>19 932</text:p>
          </table:table-cell>
          <table:table-cell office:value-type="float" office:value="-1437.1192088" table:style-name="ce16">
            <text:p>-1 437</text:p>
          </table:table-cell>
          <table:table-cell office:value-type="float" office:value="43634.348738039997" table:style-name="ce16">
            <text:p>43 634</text:p>
          </table:table-cell>
          <table:table-cell office:value-type="float" office:value="-63.537160229999998" table:style-name="ce16">
            <text:p>-64</text:p>
          </table:table-cell>
          <table:table-cell office:value-type="float" office:value="43571" table:style-name="ce16">
            <text:p>43 57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28 Odda</text:p>
          </table:table-cell>
          <table:table-cell office:value-type="float" office:value="157794.21658676001" table:style-name="ce14">
            <text:p>157 794</text:p>
          </table:table-cell>
          <table:table-cell office:value-type="float" office:value="21084.741662600001" table:style-name="ce14">
            <text:p>21 085</text:p>
          </table:table-cell>
          <table:table-cell office:value-type="float" office:value="991" table:style-name="ce14">
            <text:p>991</text:p>
          </table:table-cell>
          <table:table-cell office:value-type="float" office:value="179869.95824936" table:style-name="ce14">
            <text:p>179 870</text:p>
          </table:table-cell>
          <table:table-cell office:value-type="float" office:value="4983.2812270000004" table:style-name="ce14">
            <text:p>4 983</text:p>
          </table:table-cell>
          <table:table-cell office:value-type="float" office:value="184853" table:style-name="ce14">
            <text:p>184 85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77004.303080769998" table:style-name="ce14">
            <text:p>77 004</text:p>
          </table:table-cell>
          <table:table-cell office:value-type="float" office:value="41236.423526339997" table:style-name="ce14">
            <text:p>41 236</text:p>
          </table:table-cell>
          <table:table-cell office:value-type="float" office:value="553" table:style-name="ce14">
            <text:p>553</text:p>
          </table:table-cell>
          <table:table-cell office:value-type="float" office:value="118793.7266071" table:style-name="ce14">
            <text:p>118 794</text:p>
          </table:table-cell>
          <table:table-cell office:value-type="float" office:value="-194.62194165" table:style-name="ce14">
            <text:p>-195</text:p>
          </table:table-cell>
          <table:table-cell office:value-type="float" office:value="118599" table:style-name="ce14">
            <text:p>118 59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232 Eidfjord</text:p>
          </table:table-cell>
          <table:table-cell office:value-type="float" office:value="21602.914582270001" table:style-name="ce16">
            <text:p>21 603</text:p>
          </table:table-cell>
          <table:table-cell office:value-type="float" office:value="12943.049568320001" table:style-name="ce16">
            <text:p>12 943</text:p>
          </table:table-cell>
          <table:table-cell office:value-type="float" office:value="184" table:style-name="ce16">
            <text:p>184</text:p>
          </table:table-cell>
          <table:table-cell office:value-type="float" office:value="34729.96415059" table:style-name="ce16">
            <text:p>34 730</text:p>
          </table:table-cell>
          <table:table-cell office:value-type="float" office:value="-54.599561489999999" table:style-name="ce16">
            <text:p>-55</text:p>
          </table:table-cell>
          <table:table-cell office:value-type="float" office:value="34675" table:style-name="ce16">
            <text:p>34 67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33 Ulvik</text:p>
          </table:table-cell>
          <table:table-cell office:value-type="float" office:value="25116.505096699999" table:style-name="ce14">
            <text:p>25 117</text:p>
          </table:table-cell>
          <table:table-cell office:value-type="float" office:value="19423.584253370002" table:style-name="ce14">
            <text:p>19 424</text:p>
          </table:table-cell>
          <table:table-cell office:value-type="float" office:value="209" table:style-name="ce14">
            <text:p>209</text:p>
          </table:table-cell>
          <table:table-cell office:value-type="float" office:value="44749.089350069997" table:style-name="ce14">
            <text:p>44 749</text:p>
          </table:table-cell>
          <table:table-cell office:value-type="float" office:value="-63.479867929999998" table:style-name="ce14">
            <text:p>-63</text:p>
          </table:table-cell>
          <table:table-cell office:value-type="float" office:value="44686" table:style-name="ce14">
            <text:p>44 68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21172.216390180001" table:style-name="ce14">
            <text:p>21 172</text:p>
          </table:table-cell>
          <table:table-cell office:value-type="float" office:value="12859.563894020001" table:style-name="ce14">
            <text:p>12 860</text:p>
          </table:table-cell>
          <table:table-cell office:value-type="float" office:value="209" table:style-name="ce14">
            <text:p>209</text:p>
          </table:table-cell>
          <table:table-cell office:value-type="float" office:value="34240.780284200002" table:style-name="ce14">
            <text:p>34 241</text:p>
          </table:table-cell>
          <table:table-cell office:value-type="float" office:value="-53.511007800000002" table:style-name="ce14">
            <text:p>-54</text:p>
          </table:table-cell>
          <table:table-cell office:value-type="float" office:value="34187" table:style-name="ce14">
            <text:p>34 18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235 Voss</text:p>
          </table:table-cell>
          <table:table-cell office:value-type="float" office:value="326469.2296053" table:style-name="ce16">
            <text:p>326 469</text:p>
          </table:table-cell>
          <table:table-cell office:value-type="float" office:value="53688.330314079998" table:style-name="ce16">
            <text:p>53 688</text:p>
          </table:table-cell>
          <table:table-cell office:value-type="float" office:value="2044" table:style-name="ce16">
            <text:p>2 044</text:p>
          </table:table-cell>
          <table:table-cell office:value-type="float" office:value="382201.55991938" table:style-name="ce16">
            <text:p>382 202</text:p>
          </table:table-cell>
          <table:table-cell office:value-type="float" office:value="-825.12369842999999" table:style-name="ce16">
            <text:p>-825</text:p>
          </table:table-cell>
          <table:table-cell office:value-type="float" office:value="381376" table:style-name="ce16">
            <text:p>381 37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38 Kvam</text:p>
          </table:table-cell>
          <table:table-cell office:value-type="float" office:value="191796.70543608" table:style-name="ce14">
            <text:p>191 797</text:p>
          </table:table-cell>
          <table:table-cell office:value-type="float" office:value="50297.453450560002" table:style-name="ce14">
            <text:p>50 297</text:p>
          </table:table-cell>
          <table:table-cell office:value-type="float" office:value="1314" table:style-name="ce14">
            <text:p>1 314</text:p>
          </table:table-cell>
          <table:table-cell office:value-type="float" office:value="243408.15888665" table:style-name="ce14">
            <text:p>243 408</text:p>
          </table:table-cell>
          <table:table-cell office:value-type="float" office:value="-484.75014668" table:style-name="ce14">
            <text:p>-485</text:p>
          </table:table-cell>
          <table:table-cell office:value-type="float" office:value="242923" table:style-name="ce14">
            <text:p>242 92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87001.034802470007" table:style-name="ce14">
            <text:p>87 001</text:p>
          </table:table-cell>
          <table:table-cell office:value-type="float" office:value="32465.534343250001" table:style-name="ce14">
            <text:p>32 466</text:p>
          </table:table-cell>
          <table:table-cell office:value-type="float" office:value="657" table:style-name="ce14">
            <text:p>657</text:p>
          </table:table-cell>
          <table:table-cell office:value-type="float" office:value="120123.56914571" table:style-name="ce14">
            <text:p>120 124</text:p>
          </table:table-cell>
          <table:table-cell office:value-type="float" office:value="-219.88784576" table:style-name="ce14">
            <text:p>-220</text:p>
          </table:table-cell>
          <table:table-cell office:value-type="float" office:value="119904" table:style-name="ce14">
            <text:p>119 90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242 Samnanger</text:p>
          </table:table-cell>
          <table:table-cell office:value-type="float" office:value="55764.081712890002" table:style-name="ce16">
            <text:p>55 764</text:p>
          </table:table-cell>
          <table:table-cell office:value-type="float" office:value="15566.911873769999" table:style-name="ce16">
            <text:p>15 567</text:p>
          </table:table-cell>
          <table:table-cell office:value-type="float" office:value="389" table:style-name="ce16">
            <text:p>389</text:p>
          </table:table-cell>
          <table:table-cell office:value-type="float" office:value="71719.993586659999" table:style-name="ce16">
            <text:p>71 720</text:p>
          </table:table-cell>
          <table:table-cell office:value-type="float" office:value="-140.93905695000001" table:style-name="ce16">
            <text:p>-141</text:p>
          </table:table-cell>
          <table:table-cell office:value-type="float" office:value="71579" table:style-name="ce16">
            <text:p>71 57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43 Os</text:p>
          </table:table-cell>
          <table:table-cell office:value-type="float" office:value="441193.62698291999" table:style-name="ce14">
            <text:p>441 194</text:p>
          </table:table-cell>
          <table:table-cell office:value-type="float" office:value="-727.99895076999996" table:style-name="ce14">
            <text:p>-728</text:p>
          </table:table-cell>
          <table:table-cell office:value-type="float" office:value="2959" table:style-name="ce14">
            <text:p>2 959</text:p>
          </table:table-cell>
          <table:table-cell office:value-type="float" office:value="443424.62803214998" table:style-name="ce14">
            <text:p>443 425</text:p>
          </table:table-cell>
          <table:table-cell office:value-type="float" office:value="-1115.08002657" table:style-name="ce14">
            <text:p>-1 115</text:p>
          </table:table-cell>
          <table:table-cell office:value-type="float" office:value="442310" table:style-name="ce14">
            <text:p>442 31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14724.39737762" table:style-name="ce14">
            <text:p>114 724</text:p>
          </table:table-cell>
          <table:table-cell office:value-type="float" office:value="39001.670139020003" table:style-name="ce14">
            <text:p>39 002</text:p>
          </table:table-cell>
          <table:table-cell office:value-type="float" office:value="838" table:style-name="ce14">
            <text:p>838</text:p>
          </table:table-cell>
          <table:table-cell office:value-type="float" office:value="154564.06751664" table:style-name="ce14">
            <text:p>154 564</text:p>
          </table:table-cell>
          <table:table-cell office:value-type="float" office:value="-289.95632812999997" table:style-name="ce14">
            <text:p>-290</text:p>
          </table:table-cell>
          <table:table-cell office:value-type="float" office:value="154274" table:style-name="ce14">
            <text:p>154 27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245 Sund</text:p>
          </table:table-cell>
          <table:table-cell office:value-type="float" office:value="155822.07223349999" table:style-name="ce16">
            <text:p>155 822</text:p>
          </table:table-cell>
          <table:table-cell office:value-type="float" office:value="15161.858297799999" table:style-name="ce16">
            <text:p>15 162</text:p>
          </table:table-cell>
          <table:table-cell office:value-type="float" office:value="1084" table:style-name="ce16">
            <text:p>1 084</text:p>
          </table:table-cell>
          <table:table-cell office:value-type="float" office:value="172067.93053129999" table:style-name="ce16">
            <text:p>172 068</text:p>
          </table:table-cell>
          <table:table-cell office:value-type="float" office:value="-393.82726725999999" table:style-name="ce16">
            <text:p>-394</text:p>
          </table:table-cell>
          <table:table-cell office:value-type="float" office:value="171674" table:style-name="ce16">
            <text:p>171 67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46 Fjell</text:p>
          </table:table-cell>
          <table:table-cell office:value-type="float" office:value="558706.22844618" table:style-name="ce14">
            <text:p>558 706</text:p>
          </table:table-cell>
          <table:table-cell office:value-type="float" office:value="-57352.785788200003" table:style-name="ce14">
            <text:p>-57 353</text:p>
          </table:table-cell>
          <table:table-cell office:value-type="float" office:value="3889" table:style-name="ce14">
            <text:p>3 889</text:p>
          </table:table-cell>
          <table:table-cell office:value-type="float" office:value="505242.44265798002" table:style-name="ce14">
            <text:p>505 242</text:p>
          </table:table-cell>
          <table:table-cell office:value-type="float" office:value="319.68795706999998" table:style-name="ce14">
            <text:p>320</text:p>
          </table:table-cell>
          <table:table-cell office:value-type="float" office:value="505562" table:style-name="ce14">
            <text:p>505 56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638816.09217517998" table:style-name="ce14">
            <text:p>638 816</text:p>
          </table:table-cell>
          <table:table-cell office:value-type="float" office:value="26122.428639540001" table:style-name="ce14">
            <text:p>26 122</text:p>
          </table:table-cell>
          <table:table-cell office:value-type="float" office:value="4399" table:style-name="ce14">
            <text:p>4 399</text:p>
          </table:table-cell>
          <table:table-cell office:value-type="float" office:value="669337.52081472997" table:style-name="ce14">
            <text:p>669 338</text:p>
          </table:table-cell>
          <table:table-cell office:value-type="float" office:value="-1614.5542942300001" table:style-name="ce14">
            <text:p>-1 615</text:p>
          </table:table-cell>
          <table:table-cell office:value-type="float" office:value="667723" table:style-name="ce14">
            <text:p>667 72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251 Vaksdal</text:p>
          </table:table-cell>
          <table:table-cell office:value-type="float" office:value="92758.789580950004" table:style-name="ce16">
            <text:p>92 759</text:p>
          </table:table-cell>
          <table:table-cell office:value-type="float" office:value="37261.920869870002" table:style-name="ce16">
            <text:p>37 262</text:p>
          </table:table-cell>
          <table:table-cell office:value-type="float" office:value="672" table:style-name="ce16">
            <text:p>672</text:p>
          </table:table-cell>
          <table:table-cell office:value-type="float" office:value="130692.71045083" table:style-name="ce16">
            <text:p>130 693</text:p>
          </table:table-cell>
          <table:table-cell office:value-type="float" office:value="-234.44008984999999" table:style-name="ce16">
            <text:p>-234</text:p>
          </table:table-cell>
          <table:table-cell office:value-type="float" office:value="130458" table:style-name="ce16">
            <text:p>130 45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52 Modalen</text:p>
          </table:table-cell>
          <table:table-cell office:value-type="float" office:value="8704.6371454300006" table:style-name="ce14">
            <text:p>8 705</text:p>
          </table:table-cell>
          <table:table-cell office:value-type="float" office:value="16360.815795840001" table:style-name="ce14">
            <text:p>16 361</text:p>
          </table:table-cell>
          <table:table-cell office:value-type="float" office:value="171" table:style-name="ce14">
            <text:p>171</text:p>
          </table:table-cell>
          <table:table-cell office:value-type="float" office:value="25236.452941259999" table:style-name="ce14">
            <text:p>25 236</text:p>
          </table:table-cell>
          <table:table-cell office:value-type="float" office:value="-22.000243040000001" table:style-name="ce14">
            <text:p>-22</text:p>
          </table:table-cell>
          <table:table-cell office:value-type="float" office:value="25214" table:style-name="ce14">
            <text:p>25 21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79215.78456182999" table:style-name="ce14">
            <text:p>179 216</text:p>
          </table:table-cell>
          <table:table-cell office:value-type="float" office:value="9659.5132001999991" table:style-name="ce14">
            <text:p>9 660</text:p>
          </table:table-cell>
          <table:table-cell office:value-type="float" office:value="1257" table:style-name="ce14">
            <text:p>1 257</text:p>
          </table:table-cell>
          <table:table-cell office:value-type="float" office:value="190132.29776203001" table:style-name="ce14">
            <text:p>190 132</text:p>
          </table:table-cell>
          <table:table-cell office:value-type="float" office:value="-452.95292040999999" table:style-name="ce14">
            <text:p>-453</text:p>
          </table:table-cell>
          <table:table-cell office:value-type="float" office:value="189679" table:style-name="ce14">
            <text:p>189 67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256 Meland</text:p>
          </table:table-cell>
          <table:table-cell office:value-type="float" office:value="176563.59043159001" table:style-name="ce16">
            <text:p>176 564</text:p>
          </table:table-cell>
          <table:table-cell office:value-type="float" office:value="12810.37510471" table:style-name="ce16">
            <text:p>12 810</text:p>
          </table:table-cell>
          <table:table-cell office:value-type="float" office:value="1226" table:style-name="ce16">
            <text:p>1 226</text:p>
          </table:table-cell>
          <table:table-cell office:value-type="float" office:value="190599.96553630001" table:style-name="ce16">
            <text:p>190 600</text:p>
          </table:table-cell>
          <table:table-cell office:value-type="float" office:value="-446.24972136000002" table:style-name="ce16">
            <text:p>-446</text:p>
          </table:table-cell>
          <table:table-cell office:value-type="float" office:value="190154" table:style-name="ce16">
            <text:p>190 15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59 Øygarden</text:p>
          </table:table-cell>
          <table:table-cell office:value-type="float" office:value="108513.27608113999" table:style-name="ce14">
            <text:p>108 513</text:p>
          </table:table-cell>
          <table:table-cell office:value-type="float" office:value="19045.153837189999" table:style-name="ce14">
            <text:p>19 045</text:p>
          </table:table-cell>
          <table:table-cell office:value-type="float" office:value="798" table:style-name="ce14">
            <text:p>798</text:p>
          </table:table-cell>
          <table:table-cell office:value-type="float" office:value="128356.42991833" table:style-name="ce14">
            <text:p>128 356</text:p>
          </table:table-cell>
          <table:table-cell office:value-type="float" office:value="-274.25823804999999" table:style-name="ce14">
            <text:p>-274</text:p>
          </table:table-cell>
          <table:table-cell office:value-type="float" office:value="128082" table:style-name="ce14">
            <text:p>128 08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14384.37248912" table:style-name="ce14">
            <text:p>114 384</text:p>
          </table:table-cell>
          <table:table-cell office:value-type="float" office:value="16950.80538668" table:style-name="ce14">
            <text:p>16 951</text:p>
          </table:table-cell>
          <table:table-cell office:value-type="float" office:value="723" table:style-name="ce14">
            <text:p>723</text:p>
          </table:table-cell>
          <table:table-cell office:value-type="float" office:value="132058.1778758" table:style-name="ce14">
            <text:p>132 058</text:p>
          </table:table-cell>
          <table:table-cell office:value-type="float" office:value="1016.2655156" table:style-name="ce14">
            <text:p>1 016</text:p>
          </table:table-cell>
          <table:table-cell office:value-type="float" office:value="133074" table:style-name="ce14">
            <text:p>133 07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263 Lindås</text:p>
          </table:table-cell>
          <table:table-cell office:value-type="float" office:value="351109.69985810999" table:style-name="ce16">
            <text:p>351 110</text:p>
          </table:table-cell>
          <table:table-cell office:value-type="float" office:value="23696.839059009999" table:style-name="ce16">
            <text:p>23 697</text:p>
          </table:table-cell>
          <table:table-cell office:value-type="float" office:value="2477" table:style-name="ce16">
            <text:p>2 477</text:p>
          </table:table-cell>
          <table:table-cell office:value-type="float" office:value="377283.53891712002" table:style-name="ce16">
            <text:p>377 284</text:p>
          </table:table-cell>
          <table:table-cell office:value-type="float" office:value="-887.40042806999998" table:style-name="ce16">
            <text:p>-887</text:p>
          </table:table-cell>
          <table:table-cell office:value-type="float" office:value="376396" table:style-name="ce16">
            <text:p>376 39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64 Austrheim</text:p>
          </table:table-cell>
          <table:table-cell office:value-type="float" office:value="64378.045554720004" table:style-name="ce14">
            <text:p>64 378</text:p>
          </table:table-cell>
          <table:table-cell office:value-type="float" office:value="15623.38595915" table:style-name="ce14">
            <text:p>15 623</text:p>
          </table:table-cell>
          <table:table-cell office:value-type="float" office:value="477" table:style-name="ce14">
            <text:p>477</text:p>
          </table:table-cell>
          <table:table-cell office:value-type="float" office:value="80478.431513870004" table:style-name="ce14">
            <text:p>80 478</text:p>
          </table:table-cell>
          <table:table-cell office:value-type="float" office:value="-162.71013077999999" table:style-name="ce14">
            <text:p>-163</text:p>
          </table:table-cell>
          <table:table-cell office:value-type="float" office:value="80316" table:style-name="ce14">
            <text:p>80 31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12875.60911094" table:style-name="ce14">
            <text:p>12 876</text:p>
          </table:table-cell>
          <table:table-cell office:value-type="float" office:value="16430.263178379999" table:style-name="ce14">
            <text:p>16 430</text:p>
          </table:table-cell>
          <table:table-cell office:value-type="float" office:value="171" table:style-name="ce14">
            <text:p>171</text:p>
          </table:table-cell>
          <table:table-cell office:value-type="float" office:value="29476.87228933" table:style-name="ce14">
            <text:p>29 477</text:p>
          </table:table-cell>
          <table:table-cell office:value-type="float" office:value="276.87808572" table:style-name="ce14">
            <text:p>277</text:p>
          </table:table-cell>
          <table:table-cell office:value-type="float" office:value="29754" table:style-name="ce14">
            <text:p>29 75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266 Masfjorden</text:p>
          </table:table-cell>
          <table:table-cell office:value-type="float" office:value="38740.168962329997" table:style-name="ce16">
            <text:p>38 740</text:p>
          </table:table-cell>
          <table:table-cell office:value-type="float" office:value="27030.465757720001" table:style-name="ce16">
            <text:p>27 030</text:p>
          </table:table-cell>
          <table:table-cell office:value-type="float" office:value="520" table:style-name="ce16">
            <text:p>520</text:p>
          </table:table-cell>
          <table:table-cell office:value-type="float" office:value="66290.634720050002" table:style-name="ce16">
            <text:p>66 291</text:p>
          </table:table-cell>
          <table:table-cell office:value-type="float" office:value="-97.912539969999997" table:style-name="ce16">
            <text:p>-98</text:p>
          </table:table-cell>
          <table:table-cell office:value-type="float" office:value="66193" table:style-name="ce16">
            <text:p>66 1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ordaland</text:p>
          </table:table-cell>
          <table:table-cell office:value-type="float" office:value="11647824.575246001" table:style-name="ce18">
            <text:p>11 647 825</text:p>
          </table:table-cell>
          <table:table-cell office:value-type="float" office:value="-72327.047316740005" table:style-name="ce18">
            <text:p>-72 327</text:p>
          </table:table-cell>
          <table:table-cell office:value-type="float" office:value="48247.420064799997" table:style-name="ce18">
            <text:p>48 247</text:p>
          </table:table-cell>
          <table:table-cell office:value-type="float" office:value="11623744.947995" table:style-name="ce18">
            <text:p>11 623 745</text:p>
          </table:table-cell>
          <table:table-cell office:value-type="float" office:value="-18638.259165849999" table:style-name="ce18">
            <text:p>-18 638</text:p>
          </table:table-cell>
          <table:table-cell office:value-type="float" office:value="11605104" table:style-name="ce18">
            <text:p>11 605 104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1401 Flora</text:p>
          </table:table-cell>
          <table:table-cell office:value-type="float" office:value="270886.49449960998" table:style-name="ce14">
            <text:p>270 886</text:p>
          </table:table-cell>
          <table:table-cell office:value-type="float" office:value="25697.692473970001" table:style-name="ce14">
            <text:p>25 698</text:p>
          </table:table-cell>
          <table:table-cell office:value-type="float" office:value="1828" table:style-name="ce14">
            <text:p>1 828</text:p>
          </table:table-cell>
          <table:table-cell office:value-type="float" office:value="298412.18697357998" table:style-name="ce14">
            <text:p>298 412</text:p>
          </table:table-cell>
          <table:table-cell office:value-type="float" office:value="-684.64297987999998" table:style-name="ce14">
            <text:p>-685</text:p>
          </table:table-cell>
          <table:table-cell office:value-type="float" office:value="297728" table:style-name="ce14">
            <text:p>297 72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53247.897538040001" table:style-name="ce14">
            <text:p>53 248</text:p>
          </table:table-cell>
          <table:table-cell office:value-type="float" office:value="34025.348815379999" table:style-name="ce14">
            <text:p>34 025</text:p>
          </table:table-cell>
          <table:table-cell office:value-type="float" office:value="290" table:style-name="ce14">
            <text:p>290</text:p>
          </table:table-cell>
          <table:table-cell office:value-type="float" office:value="87563.246353420007" table:style-name="ce14">
            <text:p>87 563</text:p>
          </table:table-cell>
          <table:table-cell office:value-type="float" office:value="-134.57961169000001" table:style-name="ce14">
            <text:p>-135</text:p>
          </table:table-cell>
          <table:table-cell office:value-type="float" office:value="87429" table:style-name="ce14">
            <text:p>87 42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412 Solund</text:p>
          </table:table-cell>
          <table:table-cell office:value-type="float" office:value="17794.635831150001" table:style-name="ce16">
            <text:p>17 795</text:p>
          </table:table-cell>
          <table:table-cell office:value-type="float" office:value="15230.76863891" table:style-name="ce16">
            <text:p>15 231</text:p>
          </table:table-cell>
          <table:table-cell office:value-type="float" office:value="195" table:style-name="ce16">
            <text:p>195</text:p>
          </table:table-cell>
          <table:table-cell office:value-type="float" office:value="33220.404470050002" table:style-name="ce16">
            <text:p>33 220</text:p>
          </table:table-cell>
          <table:table-cell office:value-type="float" office:value="-23.571633590000001" table:style-name="ce16">
            <text:p>-24</text:p>
          </table:table-cell>
          <table:table-cell office:value-type="float" office:value="33197" table:style-name="ce16">
            <text:p>33 19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13 Hyllestad</text:p>
          </table:table-cell>
          <table:table-cell office:value-type="float" office:value="32053.012821960001" table:style-name="ce14">
            <text:p>32 053</text:p>
          </table:table-cell>
          <table:table-cell office:value-type="float" office:value="17426.616665779999" table:style-name="ce14">
            <text:p>17 427</text:p>
          </table:table-cell>
          <table:table-cell office:value-type="float" office:value="245" table:style-name="ce14">
            <text:p>245</text:p>
          </table:table-cell>
          <table:table-cell office:value-type="float" office:value="49724.62948774" table:style-name="ce14">
            <text:p>49 725</text:p>
          </table:table-cell>
          <table:table-cell office:value-type="float" office:value="906.85051190000001" table:style-name="ce14">
            <text:p>907</text:p>
          </table:table-cell>
          <table:table-cell office:value-type="float" office:value="50631" table:style-name="ce14">
            <text:p>50 63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95773.67692559" table:style-name="ce14">
            <text:p>95 774</text:p>
          </table:table-cell>
          <table:table-cell office:value-type="float" office:value="26594.757736719999" table:style-name="ce14">
            <text:p>26 595</text:p>
          </table:table-cell>
          <table:table-cell office:value-type="float" office:value="737" table:style-name="ce14">
            <text:p>737</text:p>
          </table:table-cell>
          <table:table-cell office:value-type="float" office:value="123105.43466231" table:style-name="ce14">
            <text:p>123 105</text:p>
          </table:table-cell>
          <table:table-cell office:value-type="float" office:value="4223.0380857600003" table:style-name="ce14">
            <text:p>4 223</text:p>
          </table:table-cell>
          <table:table-cell office:value-type="float" office:value="127328" table:style-name="ce14">
            <text:p>127 32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417 Vik</text:p>
          </table:table-cell>
          <table:table-cell office:value-type="float" office:value="60773.781736689998" table:style-name="ce16">
            <text:p>60 774</text:p>
          </table:table-cell>
          <table:table-cell office:value-type="float" office:value="26126.211862700002" table:style-name="ce16">
            <text:p>26 126</text:p>
          </table:table-cell>
          <table:table-cell office:value-type="float" office:value="324" table:style-name="ce16">
            <text:p>324</text:p>
          </table:table-cell>
          <table:table-cell office:value-type="float" office:value="87223.99359939" table:style-name="ce16">
            <text:p>87 224</text:p>
          </table:table-cell>
          <table:table-cell office:value-type="float" office:value="-153.60065514999999" table:style-name="ce16">
            <text:p>-154</text:p>
          </table:table-cell>
          <table:table-cell office:value-type="float" office:value="87070" table:style-name="ce16">
            <text:p>87 07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18 Balestrand</text:p>
          </table:table-cell>
          <table:table-cell office:value-type="float" office:value="29423.487017610001" table:style-name="ce14">
            <text:p>29 423</text:p>
          </table:table-cell>
          <table:table-cell office:value-type="float" office:value="20829.632605409999" table:style-name="ce14">
            <text:p>20 830</text:p>
          </table:table-cell>
          <table:table-cell office:value-type="float" office:value="157" table:style-name="ce14">
            <text:p>157</text:p>
          </table:table-cell>
          <table:table-cell office:value-type="float" office:value="50410.119623029997" table:style-name="ce14">
            <text:p>50 410</text:p>
          </table:table-cell>
          <table:table-cell office:value-type="float" office:value="-74.365404839999997" table:style-name="ce14">
            <text:p>-74</text:p>
          </table:table-cell>
          <table:table-cell office:value-type="float" office:value="50336" table:style-name="ce14">
            <text:p>50 33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52205.15454666" table:style-name="ce14">
            <text:p>52 205</text:p>
          </table:table-cell>
          <table:table-cell office:value-type="float" office:value="8865.2280625799995" table:style-name="ce14">
            <text:p>8 865</text:p>
          </table:table-cell>
          <table:table-cell office:value-type="float" office:value="311" table:style-name="ce14">
            <text:p>311</text:p>
          </table:table-cell>
          <table:table-cell office:value-type="float" office:value="61381.382609239998" table:style-name="ce14">
            <text:p>61 381</text:p>
          </table:table-cell>
          <table:table-cell office:value-type="float" office:value="127.27083952" table:style-name="ce14">
            <text:p>127</text:p>
          </table:table-cell>
          <table:table-cell office:value-type="float" office:value="61509" table:style-name="ce14">
            <text:p>61 50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420 Sogndal</text:p>
          </table:table-cell>
          <table:table-cell office:value-type="float" office:value="175044.81259632" table:style-name="ce16">
            <text:p>175 045</text:p>
          </table:table-cell>
          <table:table-cell office:value-type="float" office:value="-2378.2687602999999" table:style-name="ce16">
            <text:p>-2 378</text:p>
          </table:table-cell>
          <table:table-cell office:value-type="float" office:value="1431" table:style-name="ce16">
            <text:p>1 431</text:p>
          </table:table-cell>
          <table:table-cell office:value-type="float" office:value="174097.54383601999" table:style-name="ce16">
            <text:p>174 098</text:p>
          </table:table-cell>
          <table:table-cell office:value-type="float" office:value="-442.41113729" table:style-name="ce16">
            <text:p>-442</text:p>
          </table:table-cell>
          <table:table-cell office:value-type="float" office:value="173655" table:style-name="ce16">
            <text:p>173 65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21 Aurland</text:p>
          </table:table-cell>
          <table:table-cell office:value-type="float" office:value="39216.203806220001" table:style-name="ce14">
            <text:p>39 216</text:p>
          </table:table-cell>
          <table:table-cell office:value-type="float" office:value="16293.68249648" table:style-name="ce14">
            <text:p>16 294</text:p>
          </table:table-cell>
          <table:table-cell office:value-type="float" office:value="263" table:style-name="ce14">
            <text:p>263</text:p>
          </table:table-cell>
          <table:table-cell office:value-type="float" office:value="55772.886302699997" table:style-name="ce14">
            <text:p>55 773</text:p>
          </table:table-cell>
          <table:table-cell office:value-type="float" office:value="-99.115678259999996" table:style-name="ce14">
            <text:p>-99</text:p>
          </table:table-cell>
          <table:table-cell office:value-type="float" office:value="55674" table:style-name="ce14">
            <text:p>55 67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49099.593898419997" table:style-name="ce14">
            <text:p>49 100</text:p>
          </table:table-cell>
          <table:table-cell office:value-type="float" office:value="14440.867579899999" table:style-name="ce14">
            <text:p>14 441</text:p>
          </table:table-cell>
          <table:table-cell office:value-type="float" office:value="337" table:style-name="ce14">
            <text:p>337</text:p>
          </table:table-cell>
          <table:table-cell office:value-type="float" office:value="63877.461478320001" table:style-name="ce14">
            <text:p>63 877</text:p>
          </table:table-cell>
          <table:table-cell office:value-type="float" office:value="1395.7046634599999" table:style-name="ce14">
            <text:p>1 396</text:p>
          </table:table-cell>
          <table:table-cell office:value-type="float" office:value="65273" table:style-name="ce14">
            <text:p>65 27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424 Årdal</text:p>
          </table:table-cell>
          <table:table-cell office:value-type="float" office:value="122703.64809426" table:style-name="ce16">
            <text:p>122 704</text:p>
          </table:table-cell>
          <table:table-cell office:value-type="float" office:value="6368.6434824899998" table:style-name="ce16">
            <text:p>6 369</text:p>
          </table:table-cell>
          <table:table-cell office:value-type="float" office:value="628" table:style-name="ce16">
            <text:p>628</text:p>
          </table:table-cell>
          <table:table-cell office:value-type="float" office:value="129700.29157674999" table:style-name="ce16">
            <text:p>129 700</text:p>
          </table:table-cell>
          <table:table-cell office:value-type="float" office:value="-310.12321758000002" table:style-name="ce16">
            <text:p>-310</text:p>
          </table:table-cell>
          <table:table-cell office:value-type="float" office:value="129390" table:style-name="ce16">
            <text:p>129 39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26 Luster</text:p>
          </table:table-cell>
          <table:table-cell office:value-type="float" office:value="115449.7838064" table:style-name="ce14">
            <text:p>115 450</text:p>
          </table:table-cell>
          <table:table-cell office:value-type="float" office:value="40288.835173419997" table:style-name="ce14">
            <text:p>40 289</text:p>
          </table:table-cell>
          <table:table-cell office:value-type="float" office:value="701" table:style-name="ce14">
            <text:p>701</text:p>
          </table:table-cell>
          <table:table-cell office:value-type="float" office:value="156439.61897983" table:style-name="ce14">
            <text:p>156 440</text:p>
          </table:table-cell>
          <table:table-cell office:value-type="float" office:value="-291.78968171999998" table:style-name="ce14">
            <text:p>-292</text:p>
          </table:table-cell>
          <table:table-cell office:value-type="float" office:value="156148" table:style-name="ce14">
            <text:p>156 14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68685.027475630006" table:style-name="ce14">
            <text:p>68 685</text:p>
          </table:table-cell>
          <table:table-cell office:value-type="float" office:value="30450.061379300001" table:style-name="ce14">
            <text:p>30 450</text:p>
          </table:table-cell>
          <table:table-cell office:value-type="float" office:value="452" table:style-name="ce14">
            <text:p>452</text:p>
          </table:table-cell>
          <table:table-cell office:value-type="float" office:value="99587.088854939997" table:style-name="ce14">
            <text:p>99 587</text:p>
          </table:table-cell>
          <table:table-cell office:value-type="float" office:value="-173.59566770000001" table:style-name="ce14">
            <text:p>-174</text:p>
          </table:table-cell>
          <table:table-cell office:value-type="float" office:value="99413" table:style-name="ce14">
            <text:p>99 4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429 Fjaler</text:p>
          </table:table-cell>
          <table:table-cell office:value-type="float" office:value="63924.679036729998" table:style-name="ce16">
            <text:p>63 925</text:p>
          </table:table-cell>
          <table:table-cell office:value-type="float" office:value="39326.259171700003" table:style-name="ce16">
            <text:p>39 326</text:p>
          </table:table-cell>
          <table:table-cell office:value-type="float" office:value="487" table:style-name="ce16">
            <text:p>487</text:p>
          </table:table-cell>
          <table:table-cell office:value-type="float" office:value="103737.93820843" table:style-name="ce16">
            <text:p>103 738</text:p>
          </table:table-cell>
          <table:table-cell office:value-type="float" office:value="-161.56428478999999" table:style-name="ce16">
            <text:p>-162</text:p>
          </table:table-cell>
          <table:table-cell office:value-type="float" office:value="103576" table:style-name="ce16">
            <text:p>103 57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30 Gaular</text:p>
          </table:table-cell>
          <table:table-cell office:value-type="float" office:value="66690.214796469998" table:style-name="ce14">
            <text:p>66 690</text:p>
          </table:table-cell>
          <table:table-cell office:value-type="float" office:value="29871.94120745" table:style-name="ce14">
            <text:p>29 872</text:p>
          </table:table-cell>
          <table:table-cell office:value-type="float" office:value="550" table:style-name="ce14">
            <text:p>550</text:p>
          </table:table-cell>
          <table:table-cell office:value-type="float" office:value="97112.156003929995" table:style-name="ce14">
            <text:p>97 112</text:p>
          </table:table-cell>
          <table:table-cell office:value-type="float" office:value="-168.55394534000001" table:style-name="ce14">
            <text:p>-169</text:p>
          </table:table-cell>
          <table:table-cell office:value-type="float" office:value="96944" table:style-name="ce14">
            <text:p>96 94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68481.012542540004" table:style-name="ce14">
            <text:p>68 481</text:p>
          </table:table-cell>
          <table:table-cell office:value-type="float" office:value="26077.258353040001" table:style-name="ce14">
            <text:p>26 077</text:p>
          </table:table-cell>
          <table:table-cell office:value-type="float" office:value="572" table:style-name="ce14">
            <text:p>572</text:p>
          </table:table-cell>
          <table:table-cell office:value-type="float" office:value="95130.270895580004" table:style-name="ce14">
            <text:p>95 130</text:p>
          </table:table-cell>
          <table:table-cell office:value-type="float" office:value="1453.1064269200001" table:style-name="ce14">
            <text:p>1 453</text:p>
          </table:table-cell>
          <table:table-cell office:value-type="float" office:value="96583" table:style-name="ce14">
            <text:p>96 58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432 Førde</text:p>
          </table:table-cell>
          <table:table-cell office:value-type="float" office:value="292149.38419338001" table:style-name="ce16">
            <text:p>292 149</text:p>
          </table:table-cell>
          <table:table-cell office:value-type="float" office:value="2087.4312487000002" table:style-name="ce16">
            <text:p>2 087</text:p>
          </table:table-cell>
          <table:table-cell office:value-type="float" office:value="1999" table:style-name="ce16">
            <text:p>1 999</text:p>
          </table:table-cell>
          <table:table-cell office:value-type="float" office:value="296235.81544208998" table:style-name="ce16">
            <text:p>296 236</text:p>
          </table:table-cell>
          <table:table-cell office:value-type="float" office:value="-738.38315688" table:style-name="ce16">
            <text:p>-738</text:p>
          </table:table-cell>
          <table:table-cell office:value-type="float" office:value="295497" table:style-name="ce16">
            <text:p>295 49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33 Naustdal</text:p>
          </table:table-cell>
          <table:table-cell office:value-type="float" office:value="63629.990800029998" table:style-name="ce14">
            <text:p>63 630</text:p>
          </table:table-cell>
          <table:table-cell office:value-type="float" office:value="23625.62893431" table:style-name="ce14">
            <text:p>23 626</text:p>
          </table:table-cell>
          <table:table-cell office:value-type="float" office:value="440" table:style-name="ce14">
            <text:p>440</text:p>
          </table:table-cell>
          <table:table-cell office:value-type="float" office:value="87695.619734339998" table:style-name="ce14">
            <text:p>87 696</text:p>
          </table:table-cell>
          <table:table-cell office:value-type="float" office:value="-160.81948489999999" table:style-name="ce14">
            <text:p>-161</text:p>
          </table:table-cell>
          <table:table-cell office:value-type="float" office:value="87535" table:style-name="ce14">
            <text:p>87 53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87862.431186650007" table:style-name="ce14">
            <text:p>87 862</text:p>
          </table:table-cell>
          <table:table-cell office:value-type="float" office:value="47933.738274980002" table:style-name="ce14">
            <text:p>47 934</text:p>
          </table:table-cell>
          <table:table-cell office:value-type="float" office:value="712" table:style-name="ce14">
            <text:p>712</text:p>
          </table:table-cell>
          <table:table-cell office:value-type="float" office:value="136508.16946162999" table:style-name="ce14">
            <text:p>136 508</text:p>
          </table:table-cell>
          <table:table-cell office:value-type="float" office:value="4109.9866740899997" table:style-name="ce14">
            <text:p>4 110</text:p>
          </table:table-cell>
          <table:table-cell office:value-type="float" office:value="140618" table:style-name="ce14">
            <text:p>140 61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439 Vågsøy</text:p>
          </table:table-cell>
          <table:table-cell office:value-type="float" office:value="137234.04499587" table:style-name="ce16">
            <text:p>137 234</text:p>
          </table:table-cell>
          <table:table-cell office:value-type="float" office:value="26778.635848000002" table:style-name="ce16">
            <text:p>26 779</text:p>
          </table:table-cell>
          <table:table-cell office:value-type="float" office:value="906" table:style-name="ce16">
            <text:p>906</text:p>
          </table:table-cell>
          <table:table-cell office:value-type="float" office:value="164918.68084387001" table:style-name="ce16">
            <text:p>164 919</text:p>
          </table:table-cell>
          <table:table-cell office:value-type="float" office:value="-346.84758161000002" table:style-name="ce16">
            <text:p>-347</text:p>
          </table:table-cell>
          <table:table-cell office:value-type="float" office:value="164572" table:style-name="ce16">
            <text:p>164 57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41 Selje</text:p>
          </table:table-cell>
          <table:table-cell office:value-type="float" office:value="62541.911156859998" table:style-name="ce14">
            <text:p>62 542</text:p>
          </table:table-cell>
          <table:table-cell office:value-type="float" office:value="21205.070950469999" table:style-name="ce14">
            <text:p>21 205</text:p>
          </table:table-cell>
          <table:table-cell office:value-type="float" office:value="435" table:style-name="ce14">
            <text:p>435</text:p>
          </table:table-cell>
          <table:table-cell office:value-type="float" office:value="84181.98210732" table:style-name="ce14">
            <text:p>84 182</text:p>
          </table:table-cell>
          <table:table-cell office:value-type="float" office:value="275.52751847000002" table:style-name="ce14">
            <text:p>276</text:p>
          </table:table-cell>
          <table:table-cell office:value-type="float" office:value="84458" table:style-name="ce14">
            <text:p>84 45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36191.30200448999" table:style-name="ce14">
            <text:p>136 191</text:p>
          </table:table-cell>
          <table:table-cell office:value-type="float" office:value="17250.01513629" table:style-name="ce14">
            <text:p>17 250</text:p>
          </table:table-cell>
          <table:table-cell office:value-type="float" office:value="929" table:style-name="ce14">
            <text:p>929</text:p>
          </table:table-cell>
          <table:table-cell office:value-type="float" office:value="154370.31714078001" table:style-name="ce14">
            <text:p>154 370</text:p>
          </table:table-cell>
          <table:table-cell office:value-type="float" office:value="-344.21213583000002" table:style-name="ce14">
            <text:p>-344</text:p>
          </table:table-cell>
          <table:table-cell office:value-type="float" office:value="154026" table:style-name="ce14">
            <text:p>154 02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444 Hornindal</text:p>
          </table:table-cell>
          <table:table-cell office:value-type="float" office:value="27519.347642050001" table:style-name="ce16">
            <text:p>27 519</text:p>
          </table:table-cell>
          <table:table-cell office:value-type="float" office:value="14900.997798140001" table:style-name="ce16">
            <text:p>14 901</text:p>
          </table:table-cell>
          <table:table-cell office:value-type="float" office:value="246" table:style-name="ce16">
            <text:p>246</text:p>
          </table:table-cell>
          <table:table-cell office:value-type="float" office:value="42666.345440190002" table:style-name="ce16">
            <text:p>42 666</text:p>
          </table:table-cell>
          <table:table-cell office:value-type="float" office:value="1233.2914742800001" table:style-name="ce16">
            <text:p>1 233</text:p>
          </table:table-cell>
          <table:table-cell office:value-type="float" office:value="43900" table:style-name="ce16">
            <text:p>43 9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45 Gloppen</text:p>
          </table:table-cell>
          <table:table-cell office:value-type="float" office:value="130456.21555189999" table:style-name="ce14">
            <text:p>130 456</text:p>
          </table:table-cell>
          <table:table-cell office:value-type="float" office:value="51275.684584280003" table:style-name="ce14">
            <text:p>51 276</text:p>
          </table:table-cell>
          <table:table-cell office:value-type="float" office:value="963" table:style-name="ce14">
            <text:p>963</text:p>
          </table:table-cell>
          <table:table-cell office:value-type="float" office:value="182694.90013619" table:style-name="ce14">
            <text:p>182 695</text:p>
          </table:table-cell>
          <table:table-cell office:value-type="float" office:value="-329.71718404000001" table:style-name="ce14">
            <text:p>-330</text:p>
          </table:table-cell>
          <table:table-cell office:value-type="float" office:value="182365" table:style-name="ce14">
            <text:p>182 36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449 Stryn</text:p>
          </table:table-cell>
          <table:table-cell office:value-type="float" office:value="161965.18855227999" table:style-name="ce14">
            <text:p>161 965</text:p>
          </table:table-cell>
          <table:table-cell office:value-type="float" office:value="42951.36499699" table:style-name="ce14">
            <text:p>42 951</text:p>
          </table:table-cell>
          <table:table-cell office:value-type="float" office:value="1134" table:style-name="ce14">
            <text:p>1 134</text:p>
          </table:table-cell>
          <table:table-cell office:value-type="float" office:value="206050.55354925999" table:style-name="ce14">
            <text:p>206 051</text:p>
          </table:table-cell>
          <table:table-cell office:value-type="float" office:value="-409.35348044" table:style-name="ce14">
            <text:p>-409</text:p>
          </table:table-cell>
          <table:table-cell office:value-type="float" office:value="205641" table:style-name="ce14">
            <text:p>205 6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ogn og Fjordane</text:p>
          </table:table-cell>
          <table:table-cell office:value-type="float" office:value="2481002.9330537999" table:style-name="ce18">
            <text:p>2 481 003</text:p>
          </table:table-cell>
          <table:table-cell office:value-type="float" office:value="623544.10471710004" table:style-name="ce18">
            <text:p>623 544</text:p>
          </table:table-cell>
          <table:table-cell office:value-type="float" office:value="17272" table:style-name="ce18">
            <text:p>17 272</text:p>
          </table:table-cell>
          <table:table-cell office:value-type="float" office:value="3121819.0377708999" table:style-name="ce18">
            <text:p>3 121 819</text:p>
          </table:table-cell>
          <table:table-cell office:value-type="float" office:value="8677.5292728700006" table:style-name="ce18">
            <text:p>8 678</text:p>
          </table:table-cell>
          <table:table-cell office:value-type="float" office:value="3130496" table:style-name="ce18">
            <text:p>3 130 496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601844.05263301998" table:style-name="ce14">
            <text:p>601 844</text:p>
          </table:table-cell>
          <table:table-cell office:value-type="float" office:value="-59438.360239879999" table:style-name="ce14">
            <text:p>-59 438</text:p>
          </table:table-cell>
          <table:table-cell office:value-type="float" office:value="3433" table:style-name="ce14">
            <text:p>3 433</text:p>
          </table:table-cell>
          <table:table-cell office:value-type="float" office:value="545838.69239314005" table:style-name="ce14">
            <text:p>545 839</text:p>
          </table:table-cell>
          <table:table-cell office:value-type="float" office:value="-1521.1105536299999" table:style-name="ce14">
            <text:p>-1 521</text:p>
          </table:table-cell>
          <table:table-cell office:value-type="float" office:value="544318" table:style-name="ce14">
            <text:p>544 3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04 Ålesund</text:p>
          </table:table-cell>
          <table:table-cell office:value-type="float" office:value="1055913.2887269" table:style-name="ce14">
            <text:p>1 055 913</text:p>
          </table:table-cell>
          <table:table-cell office:value-type="float" office:value="-130652.9453682" table:style-name="ce14">
            <text:p>-130 653</text:p>
          </table:table-cell>
          <table:table-cell office:value-type="float" office:value="5990" table:style-name="ce14">
            <text:p>5 990</text:p>
          </table:table-cell>
          <table:table-cell office:value-type="float" office:value="931250.34335864999" table:style-name="ce14">
            <text:p>931 250</text:p>
          </table:table-cell>
          <table:table-cell office:value-type="float" office:value="-2668.73260635" table:style-name="ce14">
            <text:p>-2 669</text:p>
          </table:table-cell>
          <table:table-cell office:value-type="float" office:value="928582" table:style-name="ce14">
            <text:p>928 58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05 Kristiansund</text:p>
          </table:table-cell>
          <table:table-cell office:value-type="float" office:value="555373.98453895003" table:style-name="ce16">
            <text:p>555 374</text:p>
          </table:table-cell>
          <table:table-cell office:value-type="float" office:value="-30205.55835739" table:style-name="ce16">
            <text:p>-30 206</text:p>
          </table:table-cell>
          <table:table-cell office:value-type="float" office:value="12607.558472639999" table:style-name="ce16">
            <text:p>12 608</text:p>
          </table:table-cell>
          <table:table-cell office:value-type="float" office:value="537775.98465420003" table:style-name="ce16">
            <text:p>537 776</text:p>
          </table:table-cell>
          <table:table-cell office:value-type="float" office:value="-577.06674321000003" table:style-name="ce16">
            <text:p>-577</text:p>
          </table:table-cell>
          <table:table-cell office:value-type="float" office:value="537199" table:style-name="ce16">
            <text:p>537 19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74034.752387929999" table:style-name="ce14">
            <text:p>74 035</text:p>
          </table:table-cell>
          <table:table-cell office:value-type="float" office:value="31680.353483819999" table:style-name="ce14">
            <text:p>31 680</text:p>
          </table:table-cell>
          <table:table-cell office:value-type="float" office:value="-9974.4364248000002" table:style-name="ce14">
            <text:p>-9 974</text:p>
          </table:table-cell>
          <table:table-cell office:value-type="float" office:value="95740.669446939995" table:style-name="ce14">
            <text:p>95 741</text:p>
          </table:table-cell>
          <table:table-cell office:value-type="float" office:value="478.99290008000003" table:style-name="ce14">
            <text:p>479</text:p>
          </table:table-cell>
          <table:table-cell office:value-type="float" office:value="96220" table:style-name="ce14">
            <text:p>96 2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14 Sande</text:p>
          </table:table-cell>
          <table:table-cell office:value-type="float" office:value="59141.662271920002" table:style-name="ce14">
            <text:p>59 142</text:p>
          </table:table-cell>
          <table:table-cell office:value-type="float" office:value="22498.56152014" table:style-name="ce14">
            <text:p>22 499</text:p>
          </table:table-cell>
          <table:table-cell office:value-type="float" office:value="-3074.2144096000002" table:style-name="ce14">
            <text:p>-3 074</text:p>
          </table:table-cell>
          <table:table-cell office:value-type="float" office:value="78566.009382460004" table:style-name="ce14">
            <text:p>78 566</text:p>
          </table:table-cell>
          <table:table-cell office:value-type="float" office:value="-149.47560958" table:style-name="ce14">
            <text:p>-149</text:p>
          </table:table-cell>
          <table:table-cell office:value-type="float" office:value="78417" table:style-name="ce14">
            <text:p>78 41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15 Herøy</text:p>
          </table:table-cell>
          <table:table-cell office:value-type="float" office:value="203176.20503765999" table:style-name="ce16">
            <text:p>203 176</text:p>
          </table:table-cell>
          <table:table-cell office:value-type="float" office:value="507.1030667" table:style-name="ce16">
            <text:p>507</text:p>
          </table:table-cell>
          <table:table-cell office:value-type="float" office:value="1351" table:style-name="ce16">
            <text:p>1 351</text:p>
          </table:table-cell>
          <table:table-cell office:value-type="float" office:value="205034.30810435" table:style-name="ce16">
            <text:p>205 034</text:p>
          </table:table-cell>
          <table:table-cell office:value-type="float" office:value="1519.2587546699999" table:style-name="ce16">
            <text:p>1 519</text:p>
          </table:table-cell>
          <table:table-cell office:value-type="float" office:value="206554" table:style-name="ce16">
            <text:p>206 55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9053.83800223999" table:style-name="ce14">
            <text:p>189 054</text:p>
          </table:table-cell>
          <table:table-cell office:value-type="float" office:value="450.16163957999999" table:style-name="ce14">
            <text:p>450</text:p>
          </table:table-cell>
          <table:table-cell office:value-type="float" office:value="1286" table:style-name="ce14">
            <text:p>1 286</text:p>
          </table:table-cell>
          <table:table-cell office:value-type="float" office:value="190789.99964182" table:style-name="ce14">
            <text:p>190 790</text:p>
          </table:table-cell>
          <table:table-cell office:value-type="float" office:value="-477.81777842999998" table:style-name="ce14">
            <text:p>-478</text:p>
          </table:table-cell>
          <table:table-cell office:value-type="float" office:value="190312" table:style-name="ce14">
            <text:p>190 3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17 Hareid</text:p>
          </table:table-cell>
          <table:table-cell office:value-type="float" office:value="116016.49195389" table:style-name="ce14">
            <text:p>116 016</text:p>
          </table:table-cell>
          <table:table-cell office:value-type="float" office:value="10244.30205826" table:style-name="ce14">
            <text:p>10 244</text:p>
          </table:table-cell>
          <table:table-cell office:value-type="float" office:value="777" table:style-name="ce14">
            <text:p>777</text:p>
          </table:table-cell>
          <table:table-cell office:value-type="float" office:value="127037.79401215" table:style-name="ce14">
            <text:p>127 038</text:p>
          </table:table-cell>
          <table:table-cell office:value-type="float" office:value="-293.22198921" table:style-name="ce14">
            <text:p>-293</text:p>
          </table:table-cell>
          <table:table-cell office:value-type="float" office:value="126745" table:style-name="ce14">
            <text:p>126 74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19 Volda</text:p>
          </table:table-cell>
          <table:table-cell office:value-type="float" office:value="203289.54666714999" table:style-name="ce16">
            <text:p>203 290</text:p>
          </table:table-cell>
          <table:table-cell office:value-type="float" office:value="11292.601868150001" table:style-name="ce16">
            <text:p>11 293</text:p>
          </table:table-cell>
          <table:table-cell office:value-type="float" office:value="1281" table:style-name="ce16">
            <text:p>1 281</text:p>
          </table:table-cell>
          <table:table-cell office:value-type="float" office:value="215863.14853529999" table:style-name="ce16">
            <text:p>215 863</text:p>
          </table:table-cell>
          <table:table-cell office:value-type="float" office:value="3562.3711586700001" table:style-name="ce16">
            <text:p>3 562</text:p>
          </table:table-cell>
          <table:table-cell office:value-type="float" office:value="219426" table:style-name="ce16">
            <text:p>219 4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40805.62603091" table:style-name="ce14">
            <text:p>240 806</text:p>
          </table:table-cell>
          <table:table-cell office:value-type="float" office:value="26807.337718309998" table:style-name="ce14">
            <text:p>26 807</text:p>
          </table:table-cell>
          <table:table-cell office:value-type="float" office:value="1635" table:style-name="ce14">
            <text:p>1 635</text:p>
          </table:table-cell>
          <table:table-cell office:value-type="float" office:value="269247.96374921" table:style-name="ce14">
            <text:p>269 248</text:p>
          </table:table-cell>
          <table:table-cell office:value-type="float" office:value="395.48963359999999" table:style-name="ce14">
            <text:p>395</text:p>
          </table:table-cell>
          <table:table-cell office:value-type="float" office:value="269643" table:style-name="ce14">
            <text:p>269 64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23 Ørskog</text:p>
          </table:table-cell>
          <table:table-cell office:value-type="float" office:value="52409.169479759999" table:style-name="ce14">
            <text:p>52 409</text:p>
          </table:table-cell>
          <table:table-cell office:value-type="float" office:value="14201.29305744" table:style-name="ce14">
            <text:p>14 201</text:p>
          </table:table-cell>
          <table:table-cell office:value-type="float" office:value="372" table:style-name="ce14">
            <text:p>372</text:p>
          </table:table-cell>
          <table:table-cell office:value-type="float" office:value="66982.462537200001" table:style-name="ce14">
            <text:p>66 982</text:p>
          </table:table-cell>
          <table:table-cell office:value-type="float" office:value="-132.45979661000001" table:style-name="ce14">
            <text:p>-132</text:p>
          </table:table-cell>
          <table:table-cell office:value-type="float" office:value="66850" table:style-name="ce14">
            <text:p>66 85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24 Norddal</text:p>
          </table:table-cell>
          <table:table-cell office:value-type="float" office:value="37856.104252249999" table:style-name="ce16">
            <text:p>37 856</text:p>
          </table:table-cell>
          <table:table-cell office:value-type="float" office:value="24731.985731299999" table:style-name="ce16">
            <text:p>24 732</text:p>
          </table:table-cell>
          <table:table-cell office:value-type="float" office:value="390" table:style-name="ce16">
            <text:p>390</text:p>
          </table:table-cell>
          <table:table-cell office:value-type="float" office:value="62978.089983550002" table:style-name="ce16">
            <text:p>62 978</text:p>
          </table:table-cell>
          <table:table-cell office:value-type="float" office:value="507.80296364999998" table:style-name="ce16">
            <text:p>508</text:p>
          </table:table-cell>
          <table:table-cell office:value-type="float" office:value="63486" table:style-name="ce16">
            <text:p>63 48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04750.33398182" table:style-name="ce14">
            <text:p>104 750</text:p>
          </table:table-cell>
          <table:table-cell office:value-type="float" office:value="23836.030387070001" table:style-name="ce14">
            <text:p>23 836</text:p>
          </table:table-cell>
          <table:table-cell office:value-type="float" office:value="776" table:style-name="ce14">
            <text:p>776</text:p>
          </table:table-cell>
          <table:table-cell office:value-type="float" office:value="129362.36436887999" table:style-name="ce14">
            <text:p>129 362</text:p>
          </table:table-cell>
          <table:table-cell office:value-type="float" office:value="-22.424815349999999" table:style-name="ce14">
            <text:p>-22</text:p>
          </table:table-cell>
          <table:table-cell office:value-type="float" office:value="129340" table:style-name="ce14">
            <text:p>129 34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26 Stordal</text:p>
          </table:table-cell>
          <table:table-cell office:value-type="float" office:value="23303.039024739999" table:style-name="ce14">
            <text:p>23 303</text:p>
          </table:table-cell>
          <table:table-cell office:value-type="float" office:value="17995.711074260002" table:style-name="ce14">
            <text:p>17 996</text:p>
          </table:table-cell>
          <table:table-cell office:value-type="float" office:value="-903.9985944" table:style-name="ce14">
            <text:p>-904</text:p>
          </table:table-cell>
          <table:table-cell office:value-type="float" office:value="40394.751504599997" table:style-name="ce14">
            <text:p>40 395</text:p>
          </table:table-cell>
          <table:table-cell office:value-type="float" office:value="964.13077092000003" table:style-name="ce14">
            <text:p>964</text:p>
          </table:table-cell>
          <table:table-cell office:value-type="float" office:value="41359" table:style-name="ce14">
            <text:p>41 35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28 Sykkylven</text:p>
          </table:table-cell>
          <table:table-cell office:value-type="float" office:value="174931.47096681999" table:style-name="ce16">
            <text:p>174 931</text:p>
          </table:table-cell>
          <table:table-cell office:value-type="float" office:value="14153.49324785" table:style-name="ce16">
            <text:p>14 153</text:p>
          </table:table-cell>
          <table:table-cell office:value-type="float" office:value="1168" table:style-name="ce16">
            <text:p>1 168</text:p>
          </table:table-cell>
          <table:table-cell office:value-type="float" office:value="190252.96421467001" table:style-name="ce16">
            <text:p>190 253</text:p>
          </table:table-cell>
          <table:table-cell office:value-type="float" office:value="-442.12467579999998" table:style-name="ce16">
            <text:p>-442</text:p>
          </table:table-cell>
          <table:table-cell office:value-type="float" office:value="189811" table:style-name="ce16">
            <text:p>189 81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02755.52130265" table:style-name="ce14">
            <text:p>102 756</text:p>
          </table:table-cell>
          <table:table-cell office:value-type="float" office:value="14538.56954769" table:style-name="ce14">
            <text:p>14 539</text:p>
          </table:table-cell>
          <table:table-cell office:value-type="float" office:value="760" table:style-name="ce14">
            <text:p>760</text:p>
          </table:table-cell>
          <table:table-cell office:value-type="float" office:value="118054.09085035" table:style-name="ce14">
            <text:p>118 054</text:p>
          </table:table-cell>
          <table:table-cell office:value-type="float" office:value="-259.70599396" table:style-name="ce14">
            <text:p>-260</text:p>
          </table:table-cell>
          <table:table-cell office:value-type="float" office:value="117794" table:style-name="ce14">
            <text:p>117 79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31 Sula</text:p>
          </table:table-cell>
          <table:table-cell office:value-type="float" office:value="201113.38738080001" table:style-name="ce14">
            <text:p>201 113</text:p>
          </table:table-cell>
          <table:table-cell office:value-type="float" office:value="32049.697760579998" table:style-name="ce14">
            <text:p>32 050</text:p>
          </table:table-cell>
          <table:table-cell office:value-type="float" office:value="1428" table:style-name="ce14">
            <text:p>1 428</text:p>
          </table:table-cell>
          <table:table-cell office:value-type="float" office:value="234591.08514136999" table:style-name="ce14">
            <text:p>234 591</text:p>
          </table:table-cell>
          <table:table-cell office:value-type="float" office:value="-508.29728180000001" table:style-name="ce14">
            <text:p>-508</text:p>
          </table:table-cell>
          <table:table-cell office:value-type="float" office:value="234083" table:style-name="ce14">
            <text:p>234 08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32 Giske</text:p>
          </table:table-cell>
          <table:table-cell office:value-type="float" office:value="180915.90900429999" table:style-name="ce16">
            <text:p>180 916</text:p>
          </table:table-cell>
          <table:table-cell office:value-type="float" office:value="13161.111675030001" table:style-name="ce16">
            <text:p>13 161</text:p>
          </table:table-cell>
          <table:table-cell office:value-type="float" office:value="1333" table:style-name="ce16">
            <text:p>1 333</text:p>
          </table:table-cell>
          <table:table-cell office:value-type="float" office:value="195410.02067932999" table:style-name="ce16">
            <text:p>195 410</text:p>
          </table:table-cell>
          <table:table-cell office:value-type="float" office:value="-457.24984288000002" table:style-name="ce16">
            <text:p>-457</text:p>
          </table:table-cell>
          <table:table-cell office:value-type="float" office:value="194953" table:style-name="ce16">
            <text:p>194 95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07755.20686936" table:style-name="ce14">
            <text:p>207 755</text:p>
          </table:table-cell>
          <table:table-cell office:value-type="float" office:value="9160.7580205699996" table:style-name="ce14">
            <text:p>9 161</text:p>
          </table:table-cell>
          <table:table-cell office:value-type="float" office:value="1581" table:style-name="ce14">
            <text:p>1 581</text:p>
          </table:table-cell>
          <table:table-cell office:value-type="float" office:value="218496.96488993001" table:style-name="ce14">
            <text:p>218 497</text:p>
          </table:table-cell>
          <table:table-cell office:value-type="float" office:value="987.80695745000003" table:style-name="ce14">
            <text:p>988</text:p>
          </table:table-cell>
          <table:table-cell office:value-type="float" office:value="219485" table:style-name="ce14">
            <text:p>219 48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35 Vestnes</text:p>
          </table:table-cell>
          <table:table-cell office:value-type="float" office:value="151356.41203129" table:style-name="ce14">
            <text:p>151 356</text:p>
          </table:table-cell>
          <table:table-cell office:value-type="float" office:value="1854.0502819799999" table:style-name="ce14">
            <text:p>1 854</text:p>
          </table:table-cell>
          <table:table-cell office:value-type="float" office:value="-9812.5058927999999" table:style-name="ce14">
            <text:p>-9 813</text:p>
          </table:table-cell>
          <table:table-cell office:value-type="float" office:value="143397.95642047" table:style-name="ce14">
            <text:p>143 398</text:p>
          </table:table-cell>
          <table:table-cell office:value-type="float" office:value="-382.54068424000002" table:style-name="ce14">
            <text:p>-383</text:p>
          </table:table-cell>
          <table:table-cell office:value-type="float" office:value="143015" table:style-name="ce14">
            <text:p>143 01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39 Rauma</text:p>
          </table:table-cell>
          <table:table-cell office:value-type="float" office:value="169309.72614372999" table:style-name="ce16">
            <text:p>169 310</text:p>
          </table:table-cell>
          <table:table-cell office:value-type="float" office:value="33903.337358199999" table:style-name="ce16">
            <text:p>33 903</text:p>
          </table:table-cell>
          <table:table-cell office:value-type="float" office:value="1132" table:style-name="ce16">
            <text:p>1 132</text:p>
          </table:table-cell>
          <table:table-cell office:value-type="float" office:value="204345.06350193001" table:style-name="ce16">
            <text:p>204 345</text:p>
          </table:table-cell>
          <table:table-cell office:value-type="float" office:value="3154.8174668900001" table:style-name="ce16">
            <text:p>3 155</text:p>
          </table:table-cell>
          <table:table-cell office:value-type="float" office:value="207500" table:style-name="ce16">
            <text:p>207 5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67370.264573459994" table:style-name="ce14">
            <text:p>67 370</text:p>
          </table:table-cell>
          <table:table-cell office:value-type="float" office:value="19977.521446629999" table:style-name="ce14">
            <text:p>19 978</text:p>
          </table:table-cell>
          <table:table-cell office:value-type="float" office:value="-3959.7775775999999" table:style-name="ce14">
            <text:p>-3 960</text:p>
          </table:table-cell>
          <table:table-cell office:value-type="float" office:value="83388.008442489998" table:style-name="ce14">
            <text:p>83 388</text:p>
          </table:table-cell>
          <table:table-cell office:value-type="float" office:value="-170.27271433000001" table:style-name="ce14">
            <text:p>-170</text:p>
          </table:table-cell>
          <table:table-cell office:value-type="float" office:value="83218" table:style-name="ce14">
            <text:p>83 2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45 Midsund</text:p>
          </table:table-cell>
          <table:table-cell office:value-type="float" office:value="47218.122848760002" table:style-name="ce14">
            <text:p>47 218</text:p>
          </table:table-cell>
          <table:table-cell office:value-type="float" office:value="20681.26011028" table:style-name="ce14">
            <text:p>20 681</text:p>
          </table:table-cell>
          <table:table-cell office:value-type="float" office:value="375" table:style-name="ce14">
            <text:p>375</text:p>
          </table:table-cell>
          <table:table-cell office:value-type="float" office:value="68274.382959039998" table:style-name="ce14">
            <text:p>68 274</text:p>
          </table:table-cell>
          <table:table-cell office:value-type="float" office:value="-119.33986001" table:style-name="ce14">
            <text:p>-119</text:p>
          </table:table-cell>
          <table:table-cell office:value-type="float" office:value="68155" table:style-name="ce14">
            <text:p>68 15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46 Sandøy</text:p>
          </table:table-cell>
          <table:table-cell office:value-type="float" office:value="28539.42230753" table:style-name="ce16">
            <text:p>28 539</text:p>
          </table:table-cell>
          <table:table-cell office:value-type="float" office:value="18007.376107569999" table:style-name="ce16">
            <text:p>18 007</text:p>
          </table:table-cell>
          <table:table-cell office:value-type="float" office:value="266" table:style-name="ce16">
            <text:p>266</text:p>
          </table:table-cell>
          <table:table-cell office:value-type="float" office:value="46812.798415099998" table:style-name="ce16">
            <text:p>46 813</text:p>
          </table:table-cell>
          <table:table-cell office:value-type="float" office:value="396.33804257000003" table:style-name="ce16">
            <text:p>396</text:p>
          </table:table-cell>
          <table:table-cell office:value-type="float" office:value="47209" table:style-name="ce16">
            <text:p>47 20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78772.432500929994" table:style-name="ce14">
            <text:p>78 772</text:p>
          </table:table-cell>
          <table:table-cell office:value-type="float" office:value="19339.869942770001" table:style-name="ce14">
            <text:p>19 340</text:p>
          </table:table-cell>
          <table:table-cell office:value-type="float" office:value="597" table:style-name="ce14">
            <text:p>597</text:p>
          </table:table-cell>
          <table:table-cell office:value-type="float" office:value="98709.302443699999" table:style-name="ce14">
            <text:p>98 709</text:p>
          </table:table-cell>
          <table:table-cell office:value-type="float" office:value="-199.09074100999999" table:style-name="ce14">
            <text:p>-199</text:p>
          </table:table-cell>
          <table:table-cell office:value-type="float" office:value="98510" table:style-name="ce14">
            <text:p>98 51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48 Fræna</text:p>
          </table:table-cell>
          <table:table-cell office:value-type="float" office:value="221061.5141724" table:style-name="ce14">
            <text:p>221 062</text:p>
          </table:table-cell>
          <table:table-cell office:value-type="float" office:value="26178.69493994" table:style-name="ce14">
            <text:p>26 179</text:p>
          </table:table-cell>
          <table:table-cell office:value-type="float" office:value="1455" table:style-name="ce14">
            <text:p>1 455</text:p>
          </table:table-cell>
          <table:table-cell office:value-type="float" office:value="248695.20911234" table:style-name="ce14">
            <text:p>248 695</text:p>
          </table:table-cell>
          <table:table-cell office:value-type="float" office:value="-558.71450542000002" table:style-name="ce14">
            <text:p>-559</text:p>
          </table:table-cell>
          <table:table-cell office:value-type="float" office:value="248136" table:style-name="ce14">
            <text:p>248 13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51 Eide</text:p>
          </table:table-cell>
          <table:table-cell office:value-type="float" office:value="78613.754219640003" table:style-name="ce16">
            <text:p>78 614</text:p>
          </table:table-cell>
          <table:table-cell office:value-type="float" office:value="24150.657626339998" table:style-name="ce16">
            <text:p>24 151</text:p>
          </table:table-cell>
          <table:table-cell office:value-type="float" office:value="575" table:style-name="ce16">
            <text:p>575</text:p>
          </table:table-cell>
          <table:table-cell office:value-type="float" office:value="103339.41184597" table:style-name="ce16">
            <text:p>103 339</text:p>
          </table:table-cell>
          <table:table-cell office:value-type="float" office:value="49.870885680000001" table:style-name="ce16">
            <text:p>50</text:p>
          </table:table-cell>
          <table:table-cell office:value-type="float" office:value="103389" table:style-name="ce16">
            <text:p>103 38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32088.33501667" table:style-name="ce14">
            <text:p>132 088</text:p>
          </table:table-cell>
          <table:table-cell office:value-type="float" office:value="14774.52234714" table:style-name="ce14">
            <text:p>14 775</text:p>
          </table:table-cell>
          <table:table-cell office:value-type="float" office:value="858" table:style-name="ce14">
            <text:p>858</text:p>
          </table:table-cell>
          <table:table-cell office:value-type="float" office:value="147720.85736381001" table:style-name="ce14">
            <text:p>147 721</text:p>
          </table:table-cell>
          <table:table-cell office:value-type="float" office:value="-333.8422296" table:style-name="ce14">
            <text:p>-334</text:p>
          </table:table-cell>
          <table:table-cell office:value-type="float" office:value="147387" table:style-name="ce14">
            <text:p>147 38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57 Gjemnes</text:p>
          </table:table-cell>
          <table:table-cell office:value-type="float" office:value="58280.265887740003" table:style-name="ce14">
            <text:p>58 280</text:p>
          </table:table-cell>
          <table:table-cell office:value-type="float" office:value="20608.626259860001" table:style-name="ce14">
            <text:p>20 609</text:p>
          </table:table-cell>
          <table:table-cell office:value-type="float" office:value="468" table:style-name="ce14">
            <text:p>468</text:p>
          </table:table-cell>
          <table:table-cell office:value-type="float" office:value="79356.892147599996" table:style-name="ce14">
            <text:p>79 357</text:p>
          </table:table-cell>
          <table:table-cell office:value-type="float" office:value="273.90789329" table:style-name="ce14">
            <text:p>274</text:p>
          </table:table-cell>
          <table:table-cell office:value-type="float" office:value="79631" table:style-name="ce14">
            <text:p>79 63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60 Tingvoll</text:p>
          </table:table-cell>
          <table:table-cell office:value-type="float" office:value="70362.483592200006" table:style-name="ce16">
            <text:p>70 362</text:p>
          </table:table-cell>
          <table:table-cell office:value-type="float" office:value="28465.407037410001" table:style-name="ce16">
            <text:p>28 465</text:p>
          </table:table-cell>
          <table:table-cell office:value-type="float" office:value="502" table:style-name="ce16">
            <text:p>502</text:p>
          </table:table-cell>
          <table:table-cell office:value-type="float" office:value="99329.890629610003" table:style-name="ce16">
            <text:p>99 330</text:p>
          </table:table-cell>
          <table:table-cell office:value-type="float" office:value="-177.83529787000001" table:style-name="ce16">
            <text:p>-178</text:p>
          </table:table-cell>
          <table:table-cell office:value-type="float" office:value="99152" table:style-name="ce16">
            <text:p>99 15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62849.25326236" table:style-name="ce14">
            <text:p>162 849</text:p>
          </table:table-cell>
          <table:table-cell office:value-type="float" office:value="27104.973595759999" table:style-name="ce14">
            <text:p>27 105</text:p>
          </table:table-cell>
          <table:table-cell office:value-type="float" office:value="980" table:style-name="ce14">
            <text:p>980</text:p>
          </table:table-cell>
          <table:table-cell office:value-type="float" office:value="190934.22685812" table:style-name="ce14">
            <text:p>190 934</text:p>
          </table:table-cell>
          <table:table-cell office:value-type="float" office:value="-411.58788012000002" table:style-name="ce14">
            <text:p>-412</text:p>
          </table:table-cell>
          <table:table-cell office:value-type="float" office:value="190523" table:style-name="ce14">
            <text:p>190 52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66 Surnadal</text:p>
          </table:table-cell>
          <table:table-cell office:value-type="float" office:value="135579.2572052" table:style-name="ce14">
            <text:p>135 579</text:p>
          </table:table-cell>
          <table:table-cell office:value-type="float" office:value="22552.729238399999" table:style-name="ce14">
            <text:p>22 553</text:p>
          </table:table-cell>
          <table:table-cell office:value-type="float" office:value="909" table:style-name="ce14">
            <text:p>909</text:p>
          </table:table-cell>
          <table:table-cell office:value-type="float" office:value="159040.98644360001" table:style-name="ce14">
            <text:p>159 041</text:p>
          </table:table-cell>
          <table:table-cell office:value-type="float" office:value="-342.66524373999999" table:style-name="ce14">
            <text:p>-343</text:p>
          </table:table-cell>
          <table:table-cell office:value-type="float" office:value="158698" table:style-name="ce14">
            <text:p>158 69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67 Rindal</text:p>
          </table:table-cell>
          <table:table-cell office:value-type="float" office:value="46379.394790480001" table:style-name="ce16">
            <text:p>46 379</text:p>
          </table:table-cell>
          <table:table-cell office:value-type="float" office:value="17338.35432911" table:style-name="ce16">
            <text:p>17 338</text:p>
          </table:table-cell>
          <table:table-cell office:value-type="float" office:value="372" table:style-name="ce16">
            <text:p>372</text:p>
          </table:table-cell>
          <table:table-cell office:value-type="float" office:value="64089.74911959" table:style-name="ce16">
            <text:p>64 090</text:p>
          </table:table-cell>
          <table:table-cell office:value-type="float" office:value="2736.2321702999998" table:style-name="ce16">
            <text:p>2 736</text:p>
          </table:table-cell>
          <table:table-cell office:value-type="float" office:value="66826" table:style-name="ce16">
            <text:p>66 82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35294.583425600002" table:style-name="ce14">
            <text:p>35 295</text:p>
          </table:table-cell>
          <table:table-cell office:value-type="float" office:value="22480.234857200001" table:style-name="ce14">
            <text:p>22 480</text:p>
          </table:table-cell>
          <table:table-cell office:value-type="float" office:value="293" table:style-name="ce14">
            <text:p>293</text:p>
          </table:table-cell>
          <table:table-cell office:value-type="float" office:value="58067.818282799999" table:style-name="ce14">
            <text:p>58 068</text:p>
          </table:table-cell>
          <table:table-cell office:value-type="float" office:value="948.72835593000002" table:style-name="ce14">
            <text:p>949</text:p>
          </table:table-cell>
          <table:table-cell office:value-type="float" office:value="59017" table:style-name="ce14">
            <text:p>59 01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73 Smøla</text:p>
          </table:table-cell>
          <table:table-cell office:value-type="float" office:value="48804.905661730001" table:style-name="ce14">
            <text:p>48 805</text:p>
          </table:table-cell>
          <table:table-cell office:value-type="float" office:value="20632.096094650002" table:style-name="ce14">
            <text:p>20 632</text:p>
          </table:table-cell>
          <table:table-cell office:value-type="float" office:value="363" table:style-name="ce14">
            <text:p>363</text:p>
          </table:table-cell>
          <table:table-cell office:value-type="float" office:value="69800.001756380007" table:style-name="ce14">
            <text:p>69 800</text:p>
          </table:table-cell>
          <table:table-cell office:value-type="float" office:value="-123.35032098000001" table:style-name="ce14">
            <text:p>-123</text:p>
          </table:table-cell>
          <table:table-cell office:value-type="float" office:value="69677" table:style-name="ce14">
            <text:p>69 67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76 Aure</text:p>
          </table:table-cell>
          <table:table-cell office:value-type="float" office:value="80132.53205491" table:style-name="ce16">
            <text:p>80 133</text:p>
          </table:table-cell>
          <table:table-cell office:value-type="float" office:value="26954.143547979998" table:style-name="ce16">
            <text:p>26 954</text:p>
          </table:table-cell>
          <table:table-cell office:value-type="float" office:value="23810.868292939998" table:style-name="ce16">
            <text:p>23 811</text:p>
          </table:table-cell>
          <table:table-cell office:value-type="float" office:value="130897.54389582999" table:style-name="ce16">
            <text:p>130 898</text:p>
          </table:table-cell>
          <table:table-cell office:value-type="float" office:value="1465.19187964" table:style-name="ce16">
            <text:p>1 465</text:p>
          </table:table-cell>
          <table:table-cell office:value-type="float" office:value="132363" table:style-name="ce16">
            <text:p>132 3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øre og Romsdal</text:p>
          </table:table-cell>
          <table:table-cell office:value-type="float" office:value="5996452.2502076002" table:style-name="ce18">
            <text:p>5 996 452</text:p>
          </table:table-cell>
          <table:table-cell office:value-type="float" office:value="412016.06301245" table:style-name="ce18">
            <text:p>412 016</text:p>
          </table:table-cell>
          <table:table-cell office:value-type="float" office:value="41399.493866379999" table:style-name="ce18">
            <text:p>41 399</text:p>
          </table:table-cell>
          <table:table-cell office:value-type="float" office:value="6449867.8070865003" table:style-name="ce18">
            <text:p>6 449 868</text:p>
          </table:table-cell>
          <table:table-cell office:value-type="float" office:value="7112.0126692000003" table:style-name="ce18">
            <text:p>7 112</text:p>
          </table:table-cell>
          <table:table-cell office:value-type="float" office:value="6456983" table:style-name="ce18">
            <text:p>6 456 983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4201075.5023116004" table:style-name="ce14">
            <text:p>4 201 076</text:p>
          </table:table-cell>
          <table:table-cell office:value-type="float" office:value="-818715.88320359995" table:style-name="ce14">
            <text:p>-818 716</text:p>
          </table:table-cell>
          <table:table-cell office:value-type="float" office:value="23140" table:style-name="ce14">
            <text:p>23 140</text:p>
          </table:table-cell>
          <table:table-cell office:value-type="float" office:value="3405499.6191079002" table:style-name="ce14">
            <text:p>3 405 500</text:p>
          </table:table-cell>
          <table:table-cell office:value-type="float" office:value="-10617.86729504" table:style-name="ce14">
            <text:p>-10 618</text:p>
          </table:table-cell>
          <table:table-cell office:value-type="float" office:value="3394882" table:style-name="ce14">
            <text:p>3 394 88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12 Hemne</text:p>
          </table:table-cell>
          <table:table-cell office:value-type="float" office:value="96839.088242869999" table:style-name="ce14">
            <text:p>96 839</text:p>
          </table:table-cell>
          <table:table-cell office:value-type="float" office:value="11214.86733773" table:style-name="ce14">
            <text:p>11 215</text:p>
          </table:table-cell>
          <table:table-cell office:value-type="float" office:value="651" table:style-name="ce14">
            <text:p>651</text:p>
          </table:table-cell>
          <table:table-cell office:value-type="float" office:value="108704.95558061" table:style-name="ce14">
            <text:p>108 705</text:p>
          </table:table-cell>
          <table:table-cell office:value-type="float" office:value="-244.75270377000001" table:style-name="ce14">
            <text:p>-245</text:p>
          </table:table-cell>
          <table:table-cell office:value-type="float" office:value="108460" table:style-name="ce14">
            <text:p>108 46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613 Snillfjord</text:p>
          </table:table-cell>
          <table:table-cell office:value-type="float" office:value="22305.632685159999" table:style-name="ce16">
            <text:p>22 306</text:p>
          </table:table-cell>
          <table:table-cell office:value-type="float" office:value="18836.45989066" table:style-name="ce16">
            <text:p>18 836</text:p>
          </table:table-cell>
          <table:table-cell office:value-type="float" office:value="185" table:style-name="ce16">
            <text:p>185</text:p>
          </table:table-cell>
          <table:table-cell office:value-type="float" office:value="41327.092575820003" table:style-name="ce16">
            <text:p>41 327</text:p>
          </table:table-cell>
          <table:table-cell office:value-type="float" office:value="-56.37562278" table:style-name="ce16">
            <text:p>-56</text:p>
          </table:table-cell>
          <table:table-cell office:value-type="float" office:value="41271" table:style-name="ce16">
            <text:p>41 27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05022.35389261" table:style-name="ce14">
            <text:p>105 022</text:p>
          </table:table-cell>
          <table:table-cell office:value-type="float" office:value="16766.328818549999" table:style-name="ce14">
            <text:p>16 766</text:p>
          </table:table-cell>
          <table:table-cell office:value-type="float" office:value="665" table:style-name="ce14">
            <text:p>665</text:p>
          </table:table-cell>
          <table:table-cell office:value-type="float" office:value="122453.68271116" table:style-name="ce14">
            <text:p>122 454</text:p>
          </table:table-cell>
          <table:table-cell office:value-type="float" office:value="1146.56982462" table:style-name="ce14">
            <text:p>1 147</text:p>
          </table:table-cell>
          <table:table-cell office:value-type="float" office:value="123600" table:style-name="ce14">
            <text:p>123 6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20 Frøya</text:p>
          </table:table-cell>
          <table:table-cell office:value-type="float" office:value="107039.83489767001" table:style-name="ce14">
            <text:p>107 040</text:p>
          </table:table-cell>
          <table:table-cell office:value-type="float" office:value="20109.30909269" table:style-name="ce14">
            <text:p>20 109</text:p>
          </table:table-cell>
          <table:table-cell office:value-type="float" office:value="745" table:style-name="ce14">
            <text:p>745</text:p>
          </table:table-cell>
          <table:table-cell office:value-type="float" office:value="127894.14399036" table:style-name="ce14">
            <text:p>127 894</text:p>
          </table:table-cell>
          <table:table-cell office:value-type="float" office:value="885.86830046" table:style-name="ce14">
            <text:p>886</text:p>
          </table:table-cell>
          <table:table-cell office:value-type="float" office:value="128780" table:style-name="ce14">
            <text:p>128 78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621 Ørland</text:p>
          </table:table-cell>
          <table:table-cell office:value-type="float" office:value="117285.91820427" table:style-name="ce16">
            <text:p>117 286</text:p>
          </table:table-cell>
          <table:table-cell office:value-type="float" office:value="4462.6064038699997" table:style-name="ce16">
            <text:p>4 463</text:p>
          </table:table-cell>
          <table:table-cell office:value-type="float" office:value="-4531.1739728000002" table:style-name="ce16">
            <text:p>-4 531</text:p>
          </table:table-cell>
          <table:table-cell office:value-type="float" office:value="117217.35063534" table:style-name="ce16">
            <text:p>117 217</text:p>
          </table:table-cell>
          <table:table-cell office:value-type="float" office:value="-296.43035798" table:style-name="ce16">
            <text:p>-296</text:p>
          </table:table-cell>
          <table:table-cell office:value-type="float" office:value="116921" table:style-name="ce16">
            <text:p>116 9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39601.565346509997" table:style-name="ce14">
            <text:p>39 602</text:p>
          </table:table-cell>
          <table:table-cell office:value-type="float" office:value="29377.975666670001" table:style-name="ce14">
            <text:p>29 378</text:p>
          </table:table-cell>
          <table:table-cell office:value-type="float" office:value="-2118.3343144" table:style-name="ce14">
            <text:p>-2 118</text:p>
          </table:table-cell>
          <table:table-cell office:value-type="float" office:value="66861.206698780006" table:style-name="ce14">
            <text:p>66 861</text:p>
          </table:table-cell>
          <table:table-cell office:value-type="float" office:value="-100.08964735000001" table:style-name="ce14">
            <text:p>-100</text:p>
          </table:table-cell>
          <table:table-cell office:value-type="float" office:value="66761" table:style-name="ce14">
            <text:p>66 76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24 Rissa</text:p>
          </table:table-cell>
          <table:table-cell office:value-type="float" office:value="150472.34732120001" table:style-name="ce14">
            <text:p>150 472</text:p>
          </table:table-cell>
          <table:table-cell office:value-type="float" office:value="29666.908023659998" table:style-name="ce14">
            <text:p>29 667</text:p>
          </table:table-cell>
          <table:table-cell office:value-type="float" office:value="872" table:style-name="ce14">
            <text:p>872</text:p>
          </table:table-cell>
          <table:table-cell office:value-type="float" office:value="181011.25534485999" table:style-name="ce14">
            <text:p>181 011</text:p>
          </table:table-cell>
          <table:table-cell office:value-type="float" office:value="1814.0631293599999" table:style-name="ce14">
            <text:p>1 814</text:p>
          </table:table-cell>
          <table:table-cell office:value-type="float" office:value="182825" table:style-name="ce14">
            <text:p>182 82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627 Bjugn</text:p>
          </table:table-cell>
          <table:table-cell office:value-type="float" office:value="107039.83489767001" table:style-name="ce16">
            <text:p>107 040</text:p>
          </table:table-cell>
          <table:table-cell office:value-type="float" office:value="21407.71343448" table:style-name="ce16">
            <text:p>21 408</text:p>
          </table:table-cell>
          <table:table-cell office:value-type="float" office:value="-12367.470772799999" table:style-name="ce16">
            <text:p>-12 367</text:p>
          </table:table-cell>
          <table:table-cell office:value-type="float" office:value="116080.07755934" table:style-name="ce16">
            <text:p>116 080</text:p>
          </table:table-cell>
          <table:table-cell office:value-type="float" office:value="-270.53423858000002" table:style-name="ce16">
            <text:p>-271</text:p>
          </table:table-cell>
          <table:table-cell office:value-type="float" office:value="115810" table:style-name="ce16">
            <text:p>115 81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73536.049218140004" table:style-name="ce14">
            <text:p>73 536</text:p>
          </table:table-cell>
          <table:table-cell office:value-type="float" office:value="23644.24240146" table:style-name="ce14">
            <text:p>23 644</text:p>
          </table:table-cell>
          <table:table-cell office:value-type="float" office:value="386" table:style-name="ce14">
            <text:p>386</text:p>
          </table:table-cell>
          <table:table-cell office:value-type="float" office:value="97566.291619590003" table:style-name="ce14">
            <text:p>97 566</text:p>
          </table:table-cell>
          <table:table-cell office:value-type="float" office:value="3403.53819995" table:style-name="ce14">
            <text:p>3 404</text:p>
          </table:table-cell>
          <table:table-cell office:value-type="float" office:value="100970" table:style-name="ce14">
            <text:p>100 97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32 Roan</text:p>
          </table:table-cell>
          <table:table-cell office:value-type="float" office:value="22214.959381559998" table:style-name="ce14">
            <text:p>22 215</text:p>
          </table:table-cell>
          <table:table-cell office:value-type="float" office:value="18297.186877970002" table:style-name="ce14">
            <text:p>18 297</text:p>
          </table:table-cell>
          <table:table-cell office:value-type="float" office:value="105" table:style-name="ce14">
            <text:p>105</text:p>
          </table:table-cell>
          <table:table-cell office:value-type="float" office:value="40617.146259530004" table:style-name="ce14">
            <text:p>40 617</text:p>
          </table:table-cell>
          <table:table-cell office:value-type="float" office:value="-56.146453579999999" table:style-name="ce14">
            <text:p>-56</text:p>
          </table:table-cell>
          <table:table-cell office:value-type="float" office:value="40561" table:style-name="ce14">
            <text:p>40 56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633 Osen</text:p>
          </table:table-cell>
          <table:table-cell office:value-type="float" office:value="22464.310966450001" table:style-name="ce16">
            <text:p>22 464</text:p>
          </table:table-cell>
          <table:table-cell office:value-type="float" office:value="23302.556478750001" table:style-name="ce16">
            <text:p>23 303</text:p>
          </table:table-cell>
          <table:table-cell office:value-type="float" office:value="120" table:style-name="ce16">
            <text:p>120</text:p>
          </table:table-cell>
          <table:table-cell office:value-type="float" office:value="45886.867445199998" table:style-name="ce16">
            <text:p>45 887</text:p>
          </table:table-cell>
          <table:table-cell office:value-type="float" office:value="-56.776668880000003" table:style-name="ce16">
            <text:p>-57</text:p>
          </table:table-cell>
          <table:table-cell office:value-type="float" office:value="45830" table:style-name="ce16">
            <text:p>45 83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55867.40888530001" table:style-name="ce14">
            <text:p>155 867</text:p>
          </table:table-cell>
          <table:table-cell office:value-type="float" office:value="8071.6111188300001" table:style-name="ce14">
            <text:p>8 072</text:p>
          </table:table-cell>
          <table:table-cell office:value-type="float" office:value="880" table:style-name="ce14">
            <text:p>880</text:p>
          </table:table-cell>
          <table:table-cell office:value-type="float" office:value="164819.02000411999" table:style-name="ce14">
            <text:p>164 819</text:p>
          </table:table-cell>
          <table:table-cell office:value-type="float" office:value="-393.94185185999999" table:style-name="ce14">
            <text:p>-394</text:p>
          </table:table-cell>
          <table:table-cell office:value-type="float" office:value="164425" table:style-name="ce14">
            <text:p>164 4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35 Rennebu</text:p>
          </table:table-cell>
          <table:table-cell office:value-type="float" office:value="58053.582628739998" table:style-name="ce14">
            <text:p>58 054</text:p>
          </table:table-cell>
          <table:table-cell office:value-type="float" office:value="22228.84223115" table:style-name="ce14">
            <text:p>22 229</text:p>
          </table:table-cell>
          <table:table-cell office:value-type="float" office:value="304" table:style-name="ce14">
            <text:p>304</text:p>
          </table:table-cell>
          <table:table-cell office:value-type="float" office:value="80586.424859899998" table:style-name="ce14">
            <text:p>80 586</text:p>
          </table:table-cell>
          <table:table-cell office:value-type="float" office:value="-146.7255792" table:style-name="ce14">
            <text:p>-147</text:p>
          </table:table-cell>
          <table:table-cell office:value-type="float" office:value="80440" table:style-name="ce14">
            <text:p>80 44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636 Meldal</text:p>
          </table:table-cell>
          <table:table-cell office:value-type="float" office:value="89335.872370120007" table:style-name="ce16">
            <text:p>89 336</text:p>
          </table:table-cell>
          <table:table-cell office:value-type="float" office:value="15514.48742942" table:style-name="ce16">
            <text:p>15 514</text:p>
          </table:table-cell>
          <table:table-cell office:value-type="float" office:value="-12338.0653064" table:style-name="ce16">
            <text:p>-12 338</text:p>
          </table:table-cell>
          <table:table-cell office:value-type="float" office:value="92512.294493139998" table:style-name="ce16">
            <text:p>92 512</text:p>
          </table:table-cell>
          <table:table-cell office:value-type="float" office:value="8994.24038191" table:style-name="ce16">
            <text:p>8 994</text:p>
          </table:table-cell>
          <table:table-cell office:value-type="float" office:value="101507" table:style-name="ce16">
            <text:p>101 50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66194.15103840001" table:style-name="ce14">
            <text:p>266 194</text:p>
          </table:table-cell>
          <table:table-cell office:value-type="float" office:value="17220.38135706" table:style-name="ce14">
            <text:p>17 220</text:p>
          </table:table-cell>
          <table:table-cell office:value-type="float" office:value="1643" table:style-name="ce14">
            <text:p>1 643</text:p>
          </table:table-cell>
          <table:table-cell office:value-type="float" office:value="285057.53239546" table:style-name="ce14">
            <text:p>285 058</text:p>
          </table:table-cell>
          <table:table-cell office:value-type="float" office:value="-672.78347386999997" table:style-name="ce14">
            <text:p>-673</text:p>
          </table:table-cell>
          <table:table-cell office:value-type="float" office:value="284385" table:style-name="ce14">
            <text:p>284 38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40 Røros</text:p>
          </table:table-cell>
          <table:table-cell office:value-type="float" office:value="127713.34811806001" table:style-name="ce14">
            <text:p>127 713</text:p>
          </table:table-cell>
          <table:table-cell office:value-type="float" office:value="9205.8021181000004" table:style-name="ce14">
            <text:p>9 206</text:p>
          </table:table-cell>
          <table:table-cell office:value-type="float" office:value="727" table:style-name="ce14">
            <text:p>727</text:p>
          </table:table-cell>
          <table:table-cell office:value-type="float" office:value="137646.15023616" table:style-name="ce14">
            <text:p>137 646</text:p>
          </table:table-cell>
          <table:table-cell office:value-type="float" office:value="5990.4590666599997" table:style-name="ce14">
            <text:p>5 990</text:p>
          </table:table-cell>
          <table:table-cell office:value-type="float" office:value="143637" table:style-name="ce14">
            <text:p>143 63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644 Holtålen</text:p>
          </table:table-cell>
          <table:table-cell office:value-type="float" office:value="45495.330080389998" table:style-name="ce16">
            <text:p>45 495</text:p>
          </table:table-cell>
          <table:table-cell office:value-type="float" office:value="15473.70550093" table:style-name="ce16">
            <text:p>15 474</text:p>
          </table:table-cell>
          <table:table-cell office:value-type="float" office:value="309" table:style-name="ce16">
            <text:p>309</text:p>
          </table:table-cell>
          <table:table-cell office:value-type="float" office:value="61278.035581329998" table:style-name="ce16">
            <text:p>61 278</text:p>
          </table:table-cell>
          <table:table-cell office:value-type="float" office:value="1063.8314400100001" table:style-name="ce16">
            <text:p>1 064</text:p>
          </table:table-cell>
          <table:table-cell office:value-type="float" office:value="62342" table:style-name="ce16">
            <text:p>62 34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42855.78981896001" table:style-name="ce14">
            <text:p>142 856</text:p>
          </table:table-cell>
          <table:table-cell office:value-type="float" office:value="27627.290762659999" table:style-name="ce14">
            <text:p>27 627</text:p>
          </table:table-cell>
          <table:table-cell office:value-type="float" office:value="792" table:style-name="ce14">
            <text:p>792</text:p>
          </table:table-cell>
          <table:table-cell office:value-type="float" office:value="171275.08058161" table:style-name="ce14">
            <text:p>171 275</text:p>
          </table:table-cell>
          <table:table-cell office:value-type="float" office:value="-361.05607190000001" table:style-name="ce14">
            <text:p>-361</text:p>
          </table:table-cell>
          <table:table-cell office:value-type="float" office:value="170914" table:style-name="ce14">
            <text:p>170 91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53 Melhus</text:p>
          </table:table-cell>
          <table:table-cell office:value-type="float" office:value="362670.54606687999" table:style-name="ce14">
            <text:p>362 671</text:p>
          </table:table-cell>
          <table:table-cell office:value-type="float" office:value="15132.38646629" table:style-name="ce14">
            <text:p>15 132</text:p>
          </table:table-cell>
          <table:table-cell office:value-type="float" office:value="2657" table:style-name="ce14">
            <text:p>2 657</text:p>
          </table:table-cell>
          <table:table-cell office:value-type="float" office:value="380459.93253317999" table:style-name="ce14">
            <text:p>380 460</text:p>
          </table:table-cell>
          <table:table-cell office:value-type="float" office:value="-916.61950085000001" table:style-name="ce14">
            <text:p>-917</text:p>
          </table:table-cell>
          <table:table-cell office:value-type="float" office:value="379543" table:style-name="ce14">
            <text:p>379 54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657 Skaun</text:p>
          </table:table-cell>
          <table:table-cell office:value-type="float" office:value="174818.12933731999" table:style-name="ce16">
            <text:p>174 818</text:p>
          </table:table-cell>
          <table:table-cell office:value-type="float" office:value="12427.16059904" table:style-name="ce16">
            <text:p>12 427</text:p>
          </table:table-cell>
          <table:table-cell office:value-type="float" office:value="1245" table:style-name="ce16">
            <text:p>1 245</text:p>
          </table:table-cell>
          <table:table-cell office:value-type="float" office:value="188490.28993636" table:style-name="ce16">
            <text:p>188 490</text:p>
          </table:table-cell>
          <table:table-cell office:value-type="float" office:value="-441.8382143" table:style-name="ce16">
            <text:p>-442</text:p>
          </table:table-cell>
          <table:table-cell office:value-type="float" office:value="188048" table:style-name="ce16">
            <text:p>188 04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7052.69838866999" table:style-name="ce14">
            <text:p>137 053</text:p>
          </table:table-cell>
          <table:table-cell office:value-type="float" office:value="3979.8906905099998" table:style-name="ce14">
            <text:p>3 980</text:p>
          </table:table-cell>
          <table:table-cell office:value-type="float" office:value="968" table:style-name="ce14">
            <text:p>968</text:p>
          </table:table-cell>
          <table:table-cell office:value-type="float" office:value="142000.58907918" table:style-name="ce14">
            <text:p>142 001</text:p>
          </table:table-cell>
          <table:table-cell office:value-type="float" office:value="-346.38924321000002" table:style-name="ce14">
            <text:p>-346</text:p>
          </table:table-cell>
          <table:table-cell office:value-type="float" office:value="141654" table:style-name="ce14">
            <text:p>141 65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63 Malvik</text:p>
          </table:table-cell>
          <table:table-cell office:value-type="float" office:value="308606.58879646001" table:style-name="ce14">
            <text:p>308 607</text:p>
          </table:table-cell>
          <table:table-cell office:value-type="float" office:value="-15630.309470800001" table:style-name="ce14">
            <text:p>-15 630</text:p>
          </table:table-cell>
          <table:table-cell office:value-type="float" office:value="2039" table:style-name="ce14">
            <text:p>2 039</text:p>
          </table:table-cell>
          <table:table-cell office:value-type="float" office:value="295015.27932566003" table:style-name="ce14">
            <text:p>295 015</text:p>
          </table:table-cell>
          <table:table-cell office:value-type="float" office:value="-779.97736637000003" table:style-name="ce14">
            <text:p>-780</text:p>
          </table:table-cell>
          <table:table-cell office:value-type="float" office:value="294235" table:style-name="ce14">
            <text:p>294 23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664 Selbu</text:p>
          </table:table-cell>
          <table:table-cell office:value-type="float" office:value="92804.126232750001" table:style-name="ce16">
            <text:p>92 804</text:p>
          </table:table-cell>
          <table:table-cell office:value-type="float" office:value="31139.743860850002" table:style-name="ce16">
            <text:p>31 140</text:p>
          </table:table-cell>
          <table:table-cell office:value-type="float" office:value="587" table:style-name="ce16">
            <text:p>587</text:p>
          </table:table-cell>
          <table:table-cell office:value-type="float" office:value="124530.8700936" table:style-name="ce16">
            <text:p>124 531</text:p>
          </table:table-cell>
          <table:table-cell office:value-type="float" office:value="-234.55467444999999" table:style-name="ce16">
            <text:p>-235</text:p>
          </table:table-cell>
          <table:table-cell office:value-type="float" office:value="124296" table:style-name="ce16">
            <text:p>124 29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665 Tydal</text:p>
          </table:table-cell>
          <table:table-cell office:value-type="float" office:value="19449.423621810001" table:style-name="ce14">
            <text:p>19 449</text:p>
          </table:table-cell>
          <table:table-cell office:value-type="float" office:value="12105.67009349" table:style-name="ce14">
            <text:p>12 106</text:p>
          </table:table-cell>
          <table:table-cell office:value-type="float" office:value="199" table:style-name="ce14">
            <text:p>199</text:p>
          </table:table-cell>
          <table:table-cell office:value-type="float" office:value="31754.093715300001" table:style-name="ce14">
            <text:p>31 754</text:p>
          </table:table-cell>
          <table:table-cell office:value-type="float" office:value="-49.156793030000003" table:style-name="ce14">
            <text:p>-49</text:p>
          </table:table-cell>
          <table:table-cell office:value-type="float" office:value="31705" table:style-name="ce14">
            <text:p>31 7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ør-Trøndelag</text:p>
          </table:table-cell>
          <table:table-cell office:value-type="float" office:value="7045814.3927496001" table:style-name="ce18">
            <text:p>7 045 814</text:p>
          </table:table-cell>
          <table:table-cell office:value-type="float" office:value="-427133.06601960002" table:style-name="ce18">
            <text:p>-427 133</text:p>
          </table:table-cell>
          <table:table-cell office:value-type="float" office:value="7863.9556335999996" table:style-name="ce18">
            <text:p>7 864</text:p>
          </table:table-cell>
          <table:table-cell office:value-type="float" office:value="6626545.2823635004" table:style-name="ce18">
            <text:p>6 626 545</text:p>
          </table:table-cell>
          <table:table-cell office:value-type="float" office:value="7256.5545859699996" table:style-name="ce18">
            <text:p>7 257</text:p>
          </table:table-cell>
          <table:table-cell office:value-type="float" office:value="6633802" table:style-name="ce18">
            <text:p>6 633 802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1702 Steinkjer</text:p>
          </table:table-cell>
          <table:table-cell office:value-type="float" office:value="491607.98378350999" table:style-name="ce14">
            <text:p>491 608</text:p>
          </table:table-cell>
          <table:table-cell office:value-type="float" office:value="28189.338602669999" table:style-name="ce14">
            <text:p>28 189</text:p>
          </table:table-cell>
          <table:table-cell office:value-type="float" office:value="3356" table:style-name="ce14">
            <text:p>3 356</text:p>
          </table:table-cell>
          <table:table-cell office:value-type="float" office:value="523153.32238617999" table:style-name="ce14">
            <text:p>523 153</text:p>
          </table:table-cell>
          <table:table-cell office:value-type="float" office:value="-1242.4981008100001" table:style-name="ce14">
            <text:p>-1 242</text:p>
          </table:table-cell>
          <table:table-cell office:value-type="float" office:value="521911" table:style-name="ce14">
            <text:p>521 91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295708.31135961" table:style-name="ce14">
            <text:p>295 708</text:p>
          </table:table-cell>
          <table:table-cell office:value-type="float" office:value="33920.382368730003" table:style-name="ce14">
            <text:p>33 920</text:p>
          </table:table-cell>
          <table:table-cell office:value-type="float" office:value="1889" table:style-name="ce14">
            <text:p>1 889</text:p>
          </table:table-cell>
          <table:table-cell office:value-type="float" office:value="331517.69372833997" table:style-name="ce14">
            <text:p>331 518</text:p>
          </table:table-cell>
          <table:table-cell office:value-type="float" office:value="-747.37804790999996" table:style-name="ce14">
            <text:p>-747</text:p>
          </table:table-cell>
          <table:table-cell office:value-type="float" office:value="330770" table:style-name="ce14">
            <text:p>330 77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711 Meråker</text:p>
          </table:table-cell>
          <table:table-cell office:value-type="float" office:value="57554.879458950003" table:style-name="ce16">
            <text:p>57 555</text:p>
          </table:table-cell>
          <table:table-cell office:value-type="float" office:value="21879.948686129999" table:style-name="ce16">
            <text:p>21 880</text:p>
          </table:table-cell>
          <table:table-cell office:value-type="float" office:value="380" table:style-name="ce16">
            <text:p>380</text:p>
          </table:table-cell>
          <table:table-cell office:value-type="float" office:value="79814.828145079999" table:style-name="ce16">
            <text:p>79 815</text:p>
          </table:table-cell>
          <table:table-cell office:value-type="float" office:value="-145.46514861" table:style-name="ce16">
            <text:p>-145</text:p>
          </table:table-cell>
          <table:table-cell office:value-type="float" office:value="79669" table:style-name="ce16">
            <text:p>79 66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14 Stjørdal</text:p>
          </table:table-cell>
          <table:table-cell office:value-type="float" office:value="524658.40294506005" table:style-name="ce14">
            <text:p>524 658</text:p>
          </table:table-cell>
          <table:table-cell office:value-type="float" office:value="3896.43656087" table:style-name="ce14">
            <text:p>3 896</text:p>
          </table:table-cell>
          <table:table-cell office:value-type="float" office:value="3355" table:style-name="ce14">
            <text:p>3 355</text:p>
          </table:table-cell>
          <table:table-cell office:value-type="float" office:value="531909.83950592997" table:style-name="ce14">
            <text:p>531 910</text:p>
          </table:table-cell>
          <table:table-cell office:value-type="float" office:value="1116.72443793" table:style-name="ce14">
            <text:p>1 117</text:p>
          </table:table-cell>
          <table:table-cell office:value-type="float" office:value="533027" table:style-name="ce14">
            <text:p>533 02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59300.340553219998" table:style-name="ce14">
            <text:p>59 300</text:p>
          </table:table-cell>
          <table:table-cell office:value-type="float" office:value="19108.262968530002" table:style-name="ce14">
            <text:p>19 108</text:p>
          </table:table-cell>
          <table:table-cell office:value-type="float" office:value="425" table:style-name="ce14">
            <text:p>425</text:p>
          </table:table-cell>
          <table:table-cell office:value-type="float" office:value="78833.603521750003" table:style-name="ce14">
            <text:p>78 834</text:p>
          </table:table-cell>
          <table:table-cell office:value-type="float" office:value="551.59106131999999" table:style-name="ce14">
            <text:p>552</text:p>
          </table:table-cell>
          <table:table-cell office:value-type="float" office:value="79385" table:style-name="ce14">
            <text:p>79 38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718 Leksvik</text:p>
          </table:table-cell>
          <table:table-cell office:value-type="float" office:value="79565.823907419996" table:style-name="ce16">
            <text:p>79 566</text:p>
          </table:table-cell>
          <table:table-cell office:value-type="float" office:value="45272.66465228" table:style-name="ce16">
            <text:p>45 273</text:p>
          </table:table-cell>
          <table:table-cell office:value-type="float" office:value="446" table:style-name="ce16">
            <text:p>446</text:p>
          </table:table-cell>
          <table:table-cell office:value-type="float" office:value="125284.4885597" table:style-name="ce16">
            <text:p>125 284</text:p>
          </table:table-cell>
          <table:table-cell office:value-type="float" office:value="-201.09597149999999" table:style-name="ce16">
            <text:p>-201</text:p>
          </table:table-cell>
          <table:table-cell office:value-type="float" office:value="125083" table:style-name="ce16">
            <text:p>125 08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19 Levanger</text:p>
          </table:table-cell>
          <table:table-cell office:value-type="float" office:value="443347.11794338003" table:style-name="ce14">
            <text:p>443 347</text:p>
          </table:table-cell>
          <table:table-cell office:value-type="float" office:value="4987.1076761699996" table:style-name="ce14">
            <text:p>4 987</text:p>
          </table:table-cell>
          <table:table-cell office:value-type="float" office:value="2774" table:style-name="ce14">
            <text:p>2 774</text:p>
          </table:table-cell>
          <table:table-cell office:value-type="float" office:value="451108.22561954003" table:style-name="ce14">
            <text:p>451 108</text:p>
          </table:table-cell>
          <table:table-cell office:value-type="float" office:value="-1120.52279503" table:style-name="ce14">
            <text:p>-1 121</text:p>
          </table:table-cell>
          <table:table-cell office:value-type="float" office:value="449988" table:style-name="ce14">
            <text:p>449 98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336964.66449678998" table:style-name="ce14">
            <text:p>336 965</text:p>
          </table:table-cell>
          <table:table-cell office:value-type="float" office:value="13711.242790689999" table:style-name="ce14">
            <text:p>13 711</text:p>
          </table:table-cell>
          <table:table-cell office:value-type="float" office:value="2067" table:style-name="ce14">
            <text:p>2 067</text:p>
          </table:table-cell>
          <table:table-cell office:value-type="float" office:value="352742.90728748002" table:style-name="ce14">
            <text:p>352 743</text:p>
          </table:table-cell>
          <table:table-cell office:value-type="float" office:value="1202.2122315500001" table:style-name="ce14">
            <text:p>1 202</text:p>
          </table:table-cell>
          <table:table-cell office:value-type="float" office:value="353945" table:style-name="ce14">
            <text:p>353 94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724 Verran</text:p>
          </table:table-cell>
          <table:table-cell office:value-type="float" office:value="57509.542807160004" table:style-name="ce16">
            <text:p>57 510</text:p>
          </table:table-cell>
          <table:table-cell office:value-type="float" office:value="20413.664861149999" table:style-name="ce16">
            <text:p>20 414</text:p>
          </table:table-cell>
          <table:table-cell office:value-type="float" office:value="287" table:style-name="ce16">
            <text:p>287</text:p>
          </table:table-cell>
          <table:table-cell office:value-type="float" office:value="78210.207668310002" table:style-name="ce16">
            <text:p>78 210</text:p>
          </table:table-cell>
          <table:table-cell office:value-type="float" office:value="-145.35056401" table:style-name="ce16">
            <text:p>-145</text:p>
          </table:table-cell>
          <table:table-cell office:value-type="float" office:value="78065" table:style-name="ce16">
            <text:p>78 06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25 Namdalseid</text:p>
          </table:table-cell>
          <table:table-cell office:value-type="float" office:value="36926.70289036" table:style-name="ce14">
            <text:p>36 927</text:p>
          </table:table-cell>
          <table:table-cell office:value-type="float" office:value="24103.144644849999" table:style-name="ce14">
            <text:p>24 103</text:p>
          </table:table-cell>
          <table:table-cell office:value-type="float" office:value="202" table:style-name="ce14">
            <text:p>202</text:p>
          </table:table-cell>
          <table:table-cell office:value-type="float" office:value="61231.847535219997" table:style-name="ce14">
            <text:p>61 232</text:p>
          </table:table-cell>
          <table:table-cell office:value-type="float" office:value="-93.329155999999998" table:style-name="ce14">
            <text:p>-93</text:p>
          </table:table-cell>
          <table:table-cell office:value-type="float" office:value="61139" table:style-name="ce14">
            <text:p>61 13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48578.222402730004" table:style-name="ce14">
            <text:p>48 578</text:p>
          </table:table-cell>
          <table:table-cell office:value-type="float" office:value="18376.567319580001" table:style-name="ce14">
            <text:p>18 377</text:p>
          </table:table-cell>
          <table:table-cell office:value-type="float" office:value="270" table:style-name="ce14">
            <text:p>270</text:p>
          </table:table-cell>
          <table:table-cell office:value-type="float" office:value="67224.789722310001" table:style-name="ce14">
            <text:p>67 225</text:p>
          </table:table-cell>
          <table:table-cell office:value-type="float" office:value="1565.0498434000001" table:style-name="ce14">
            <text:p>1 565</text:p>
          </table:table-cell>
          <table:table-cell office:value-type="float" office:value="68790" table:style-name="ce14">
            <text:p>68 79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738 Lierne</text:p>
          </table:table-cell>
          <table:table-cell office:value-type="float" office:value="31350.294719080001" table:style-name="ce16">
            <text:p>31 350</text:p>
          </table:table-cell>
          <table:table-cell office:value-type="float" office:value="34070.723709520003" table:style-name="ce16">
            <text:p>34 071</text:p>
          </table:table-cell>
          <table:table-cell office:value-type="float" office:value="166" table:style-name="ce16">
            <text:p>166</text:p>
          </table:table-cell>
          <table:table-cell office:value-type="float" office:value="65587.018428590003" table:style-name="ce16">
            <text:p>65 587</text:p>
          </table:table-cell>
          <table:table-cell office:value-type="float" office:value="-79.235250309999998" table:style-name="ce16">
            <text:p>-79</text:p>
          </table:table-cell>
          <table:table-cell office:value-type="float" office:value="65508" table:style-name="ce16">
            <text:p>65 50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39 Røyrvik</text:p>
          </table:table-cell>
          <table:table-cell office:value-type="float" office:value="10563.439869190001" table:style-name="ce14">
            <text:p>10 563</text:p>
          </table:table-cell>
          <table:table-cell office:value-type="float" office:value="14826.21360673" table:style-name="ce14">
            <text:p>14 826</text:p>
          </table:table-cell>
          <table:table-cell office:value-type="float" office:value="100" table:style-name="ce14">
            <text:p>100</text:p>
          </table:table-cell>
          <table:table-cell office:value-type="float" office:value="25489.65347592" table:style-name="ce14">
            <text:p>25 490</text:p>
          </table:table-cell>
          <table:table-cell office:value-type="float" office:value="-26.6982116" table:style-name="ce14">
            <text:p>-27</text:p>
          </table:table-cell>
          <table:table-cell office:value-type="float" office:value="25463" table:style-name="ce14">
            <text:p>25 46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19948.1267916" table:style-name="ce14">
            <text:p>19 948</text:p>
          </table:table-cell>
          <table:table-cell office:value-type="float" office:value="20813.25064246" table:style-name="ce14">
            <text:p>20 813</text:p>
          </table:table-cell>
          <table:table-cell office:value-type="float" office:value="193" table:style-name="ce14">
            <text:p>193</text:p>
          </table:table-cell>
          <table:table-cell office:value-type="float" office:value="40954.377434059999" table:style-name="ce14">
            <text:p>40 954</text:p>
          </table:table-cell>
          <table:table-cell office:value-type="float" office:value="-50.417223620000001" table:style-name="ce14">
            <text:p>-50</text:p>
          </table:table-cell>
          <table:table-cell office:value-type="float" office:value="40904" table:style-name="ce14">
            <text:p>40 90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742 Grong</text:p>
          </table:table-cell>
          <table:table-cell office:value-type="float" office:value="56466.799815780003" table:style-name="ce16">
            <text:p>56 467</text:p>
          </table:table-cell>
          <table:table-cell office:value-type="float" office:value="18598.483593749999" table:style-name="ce16">
            <text:p>18 598</text:p>
          </table:table-cell>
          <table:table-cell office:value-type="float" office:value="397" table:style-name="ce16">
            <text:p>397</text:p>
          </table:table-cell>
          <table:table-cell office:value-type="float" office:value="75462.283409519994" table:style-name="ce16">
            <text:p>75 462</text:p>
          </table:table-cell>
          <table:table-cell office:value-type="float" office:value="-142.71511823" table:style-name="ce16">
            <text:p>-143</text:p>
          </table:table-cell>
          <table:table-cell office:value-type="float" office:value="75320" table:style-name="ce16">
            <text:p>75 3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43 Høylandet</text:p>
          </table:table-cell>
          <table:table-cell office:value-type="float" office:value="28267.402396739999" table:style-name="ce14">
            <text:p>28 267</text:p>
          </table:table-cell>
          <table:table-cell office:value-type="float" office:value="28368.020065860001" table:style-name="ce14">
            <text:p>28 368</text:p>
          </table:table-cell>
          <table:table-cell office:value-type="float" office:value="231" table:style-name="ce14">
            <text:p>231</text:p>
          </table:table-cell>
          <table:table-cell office:value-type="float" office:value="56866.422462590002" table:style-name="ce14">
            <text:p>56 866</text:p>
          </table:table-cell>
          <table:table-cell office:value-type="float" office:value="-71.443497570000005" table:style-name="ce14">
            <text:p>-71</text:p>
          </table:table-cell>
          <table:table-cell office:value-type="float" office:value="56795" table:style-name="ce14">
            <text:p>56 79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85776.945203890005" table:style-name="ce14">
            <text:p>85 777</text:p>
          </table:table-cell>
          <table:table-cell office:value-type="float" office:value="31387.07511587" table:style-name="ce14">
            <text:p>31 387</text:p>
          </table:table-cell>
          <table:table-cell office:value-type="float" office:value="612" table:style-name="ce14">
            <text:p>612</text:p>
          </table:table-cell>
          <table:table-cell office:value-type="float" office:value="117776.02031977" table:style-name="ce14">
            <text:p>117 776</text:p>
          </table:table-cell>
          <table:table-cell office:value-type="float" office:value="-216.79406158" table:style-name="ce14">
            <text:p>-217</text:p>
          </table:table-cell>
          <table:table-cell office:value-type="float" office:value="117559" table:style-name="ce14">
            <text:p>117 55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748 Fosnes</text:p>
          </table:table-cell>
          <table:table-cell office:value-type="float" office:value="14235.708664919999" table:style-name="ce16">
            <text:p>14 236</text:p>
          </table:table-cell>
          <table:table-cell office:value-type="float" office:value="14255.88619173" table:style-name="ce16">
            <text:p>14 256</text:p>
          </table:table-cell>
          <table:table-cell office:value-type="float" office:value="213" table:style-name="ce16">
            <text:p>213</text:p>
          </table:table-cell>
          <table:table-cell office:value-type="float" office:value="28704.594856650001" table:style-name="ce16">
            <text:p>28 705</text:p>
          </table:table-cell>
          <table:table-cell office:value-type="float" office:value="-35.97956413" table:style-name="ce16">
            <text:p>-36</text:p>
          </table:table-cell>
          <table:table-cell office:value-type="float" office:value="28669" table:style-name="ce16">
            <text:p>28 66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49 Flatanger</text:p>
          </table:table-cell>
          <table:table-cell office:value-type="float" office:value="25116.505096699999" table:style-name="ce14">
            <text:p>25 117</text:p>
          </table:table-cell>
          <table:table-cell office:value-type="float" office:value="14037.348793270001" table:style-name="ce14">
            <text:p>14 037</text:p>
          </table:table-cell>
          <table:table-cell office:value-type="float" office:value="218" table:style-name="ce14">
            <text:p>218</text:p>
          </table:table-cell>
          <table:table-cell office:value-type="float" office:value="39371.85388997" table:style-name="ce14">
            <text:p>39 372</text:p>
          </table:table-cell>
          <table:table-cell office:value-type="float" office:value="657.30094287999998" table:style-name="ce14">
            <text:p>657</text:p>
          </table:table-cell>
          <table:table-cell office:value-type="float" office:value="40029" table:style-name="ce14">
            <text:p>40 02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99423.277395419995" table:style-name="ce14">
            <text:p>99 423</text:p>
          </table:table-cell>
          <table:table-cell office:value-type="float" office:value="27829.257526050002" table:style-name="ce14">
            <text:p>27 829</text:p>
          </table:table-cell>
          <table:table-cell office:value-type="float" office:value="704" table:style-name="ce14">
            <text:p>704</text:p>
          </table:table-cell>
          <table:table-cell office:value-type="float" office:value="127956.53492147" table:style-name="ce14">
            <text:p>127 957</text:p>
          </table:table-cell>
          <table:table-cell office:value-type="float" office:value="-251.28402592" table:style-name="ce14">
            <text:p>-251</text:p>
          </table:table-cell>
          <table:table-cell office:value-type="float" office:value="127705" table:style-name="ce14">
            <text:p>127 70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751 Nærøy</text:p>
          </table:table-cell>
          <table:table-cell office:value-type="float" office:value="115880.48199849" table:style-name="ce16">
            <text:p>115 880</text:p>
          </table:table-cell>
          <table:table-cell office:value-type="float" office:value="32512.087126409999" table:style-name="ce16">
            <text:p>32 512</text:p>
          </table:table-cell>
          <table:table-cell office:value-type="float" office:value="790" table:style-name="ce16">
            <text:p>790</text:p>
          </table:table-cell>
          <table:table-cell office:value-type="float" office:value="149182.56912490001" table:style-name="ce16">
            <text:p>149 183</text:p>
          </table:table-cell>
          <table:table-cell office:value-type="float" office:value="-292.87823541" table:style-name="ce16">
            <text:p>-293</text:p>
          </table:table-cell>
          <table:table-cell office:value-type="float" office:value="148890" table:style-name="ce16">
            <text:p>148 89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55 Leka</text:p>
          </table:table-cell>
          <table:table-cell office:value-type="float" office:value="13192.96567354" table:style-name="ce14">
            <text:p>13 193</text:p>
          </table:table-cell>
          <table:table-cell office:value-type="float" office:value="13520.75541879" table:style-name="ce14">
            <text:p>13 521</text:p>
          </table:table-cell>
          <table:table-cell office:value-type="float" office:value="185" table:style-name="ce14">
            <text:p>185</text:p>
          </table:table-cell>
          <table:table-cell office:value-type="float" office:value="26898.721092330001" table:style-name="ce14">
            <text:p>26 899</text:p>
          </table:table-cell>
          <table:table-cell office:value-type="float" office:value="-33.344118350000002" table:style-name="ce14">
            <text:p>-33</text:p>
          </table:table-cell>
          <table:table-cell office:value-type="float" office:value="26865" table:style-name="ce14">
            <text:p>26 86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756 Inderøy</text:p>
          </table:table-cell>
          <table:table-cell office:value-type="float" office:value="153147.20977735001" table:style-name="ce14">
            <text:p>153 147</text:p>
          </table:table-cell>
          <table:table-cell office:value-type="float" office:value="23431.914240499998" table:style-name="ce14">
            <text:p>23 432</text:p>
          </table:table-cell>
          <table:table-cell office:value-type="float" office:value="11737.794330909999" table:style-name="ce14">
            <text:p>11 738</text:p>
          </table:table-cell>
          <table:table-cell office:value-type="float" office:value="188316.91834875999" table:style-name="ce14">
            <text:p>188 317</text:p>
          </table:table-cell>
          <table:table-cell office:value-type="float" office:value="-387.06677590999999" table:style-name="ce14">
            <text:p>-387</text:p>
          </table:table-cell>
          <table:table-cell office:value-type="float" office:value="187930" table:style-name="ce14">
            <text:p>187 9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ord-Trøndelag</text:p>
          </table:table-cell>
          <table:table-cell office:value-type="float" office:value="3085091.1499509001" table:style-name="ce18">
            <text:p>3 085 091</text:p>
          </table:table-cell>
          <table:table-cell office:value-type="float" office:value="507509.77716257999" table:style-name="ce18">
            <text:p>507 510</text:p>
          </table:table-cell>
          <table:table-cell office:value-type="float" office:value="30997.794330910001" table:style-name="ce18">
            <text:p>30 998</text:p>
          </table:table-cell>
          <table:table-cell office:value-type="float" office:value="3623598.7214444" table:style-name="ce18">
            <text:p>3 623 599</text:p>
          </table:table-cell>
          <table:table-cell office:value-type="float" office:value="-190.61734944" table:style-name="ce18">
            <text:p>-191</text:p>
          </table:table-cell>
          <table:table-cell office:value-type="float" office:value="3623409" table:style-name="ce18">
            <text:p>3 623 409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40919.5108502" table:style-name="ce14">
            <text:p>1 140 920</text:p>
          </table:table-cell>
          <table:table-cell office:value-type="float" office:value="-143207.92621830001" table:style-name="ce14">
            <text:p>-143 208</text:p>
          </table:table-cell>
          <table:table-cell office:value-type="float" office:value="21693.86210228" table:style-name="ce14">
            <text:p>21 694</text:p>
          </table:table-cell>
          <table:table-cell office:value-type="float" office:value="1019405.4467341" table:style-name="ce14">
            <text:p>1 019 405</text:p>
          </table:table-cell>
          <table:table-cell office:value-type="float" office:value="-2883.5787297500001" table:style-name="ce14">
            <text:p>-2 884</text:p>
          </table:table-cell>
          <table:table-cell office:value-type="float" office:value="1016522" table:style-name="ce14">
            <text:p>1 016 52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05 Narvik</text:p>
          </table:table-cell>
          <table:table-cell office:value-type="float" office:value="426640.56175540999" table:style-name="ce14">
            <text:p>426 641</text:p>
          </table:table-cell>
          <table:table-cell office:value-type="float" office:value="-553.78040955999995" table:style-name="ce14">
            <text:p>-554</text:p>
          </table:table-cell>
          <table:table-cell office:value-type="float" office:value="2514" table:style-name="ce14">
            <text:p>2 514</text:p>
          </table:table-cell>
          <table:table-cell office:value-type="float" office:value="428600.78134584997" table:style-name="ce14">
            <text:p>428 601</text:p>
          </table:table-cell>
          <table:table-cell office:value-type="float" office:value="-1078.2983702399999" table:style-name="ce14">
            <text:p>-1 078</text:p>
          </table:table-cell>
          <table:table-cell office:value-type="float" office:value="427522" table:style-name="ce14">
            <text:p>427 52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11 Bindal</text:p>
          </table:table-cell>
          <table:table-cell office:value-type="float" office:value="33707.800612630002" table:style-name="ce16">
            <text:p>33 708</text:p>
          </table:table-cell>
          <table:table-cell office:value-type="float" office:value="23430.934880780002" table:style-name="ce16">
            <text:p>23 431</text:p>
          </table:table-cell>
          <table:table-cell office:value-type="float" office:value="292" table:style-name="ce16">
            <text:p>292</text:p>
          </table:table-cell>
          <table:table-cell office:value-type="float" office:value="57430.73549341" table:style-name="ce16">
            <text:p>57 431</text:p>
          </table:table-cell>
          <table:table-cell office:value-type="float" office:value="-85.193649460000003" table:style-name="ce16">
            <text:p>-85</text:p>
          </table:table-cell>
          <table:table-cell office:value-type="float" office:value="57346" table:style-name="ce16">
            <text:p>57 34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46130.043205579997" table:style-name="ce14">
            <text:p>46 130</text:p>
          </table:table-cell>
          <table:table-cell office:value-type="float" office:value="23214.292213559998" table:style-name="ce14">
            <text:p>23 214</text:p>
          </table:table-cell>
          <table:table-cell office:value-type="float" office:value="349" table:style-name="ce14">
            <text:p>349</text:p>
          </table:table-cell>
          <table:table-cell office:value-type="float" office:value="69693.335419139999" table:style-name="ce14">
            <text:p>69 693</text:p>
          </table:table-cell>
          <table:table-cell office:value-type="float" office:value="-116.58982963" table:style-name="ce14">
            <text:p>-117</text:p>
          </table:table-cell>
          <table:table-cell office:value-type="float" office:value="69577" table:style-name="ce14">
            <text:p>69 57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13 Brønnøy</text:p>
          </table:table-cell>
          <table:table-cell office:value-type="float" office:value="179918.50266472" table:style-name="ce14">
            <text:p>179 919</text:p>
          </table:table-cell>
          <table:table-cell office:value-type="float" office:value="38296.053192669999" table:style-name="ce14">
            <text:p>38 296</text:p>
          </table:table-cell>
          <table:table-cell office:value-type="float" office:value="1321" table:style-name="ce14">
            <text:p>1 321</text:p>
          </table:table-cell>
          <table:table-cell office:value-type="float" office:value="219535.55585738999" table:style-name="ce14">
            <text:p>219 536</text:p>
          </table:table-cell>
          <table:table-cell office:value-type="float" office:value="2404.64433207" table:style-name="ce14">
            <text:p>2 405</text:p>
          </table:table-cell>
          <table:table-cell office:value-type="float" office:value="221940" table:style-name="ce14">
            <text:p>221 94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15 Vega</text:p>
          </table:table-cell>
          <table:table-cell office:value-type="float" office:value="28063.38746364" table:style-name="ce16">
            <text:p>28 063</text:p>
          </table:table-cell>
          <table:table-cell office:value-type="float" office:value="15230.25346967" table:style-name="ce16">
            <text:p>15 230</text:p>
          </table:table-cell>
          <table:table-cell office:value-type="float" office:value="244" table:style-name="ce16">
            <text:p>244</text:p>
          </table:table-cell>
          <table:table-cell office:value-type="float" office:value="43537.640933310002" table:style-name="ce16">
            <text:p>43 538</text:p>
          </table:table-cell>
          <table:table-cell office:value-type="float" office:value="-70.927866870000003" table:style-name="ce16">
            <text:p>-71</text:p>
          </table:table-cell>
          <table:table-cell office:value-type="float" office:value="43467" table:style-name="ce16">
            <text:p>43 46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11583.514534669999" table:style-name="ce14">
            <text:p>11 584</text:p>
          </table:table-cell>
          <table:table-cell office:value-type="float" office:value="13510.69909901" table:style-name="ce14">
            <text:p>13 511</text:p>
          </table:table-cell>
          <table:table-cell office:value-type="float" office:value="100" table:style-name="ce14">
            <text:p>100</text:p>
          </table:table-cell>
          <table:table-cell office:value-type="float" office:value="25194.213633679999" table:style-name="ce14">
            <text:p>25 194</text:p>
          </table:table-cell>
          <table:table-cell office:value-type="float" office:value="-29.276365080000001" table:style-name="ce14">
            <text:p>-29</text:p>
          </table:table-cell>
          <table:table-cell office:value-type="float" office:value="25165" table:style-name="ce14">
            <text:p>25 16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18 Herøy</text:p>
          </table:table-cell>
          <table:table-cell office:value-type="float" office:value="39329.54543572" table:style-name="ce14">
            <text:p>39 330</text:p>
          </table:table-cell>
          <table:table-cell office:value-type="float" office:value="14745.734458200001" table:style-name="ce14">
            <text:p>14 746</text:p>
          </table:table-cell>
          <table:table-cell office:value-type="float" office:value="276" table:style-name="ce14">
            <text:p>276</text:p>
          </table:table-cell>
          <table:table-cell office:value-type="float" office:value="54351.279893910003" table:style-name="ce14">
            <text:p>54 351</text:p>
          </table:table-cell>
          <table:table-cell office:value-type="float" office:value="-99.402139759999997" table:style-name="ce14">
            <text:p>-99</text:p>
          </table:table-cell>
          <table:table-cell office:value-type="float" office:value="54252" table:style-name="ce14">
            <text:p>54 25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20 Alstahaug</text:p>
          </table:table-cell>
          <table:table-cell office:value-type="float" office:value="168969.70125524001" table:style-name="ce16">
            <text:p>168 970</text:p>
          </table:table-cell>
          <table:table-cell office:value-type="float" office:value="7981.2353515300001" table:style-name="ce16">
            <text:p>7 981</text:p>
          </table:table-cell>
          <table:table-cell office:value-type="float" office:value="1075" table:style-name="ce16">
            <text:p>1 075</text:p>
          </table:table-cell>
          <table:table-cell office:value-type="float" office:value="178025.93660675999" table:style-name="ce16">
            <text:p>178 026</text:p>
          </table:table-cell>
          <table:table-cell office:value-type="float" office:value="-427.05680101000002" table:style-name="ce16">
            <text:p>-427</text:p>
          </table:table-cell>
          <table:table-cell office:value-type="float" office:value="177599" table:style-name="ce16">
            <text:p>177 59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50527.69843009" table:style-name="ce14">
            <text:p>50 528</text:p>
          </table:table-cell>
          <table:table-cell office:value-type="float" office:value="19703.288010429998" table:style-name="ce14">
            <text:p>19 703</text:p>
          </table:table-cell>
          <table:table-cell office:value-type="float" office:value="353" table:style-name="ce14">
            <text:p>353</text:p>
          </table:table-cell>
          <table:table-cell office:value-type="float" office:value="70583.986440520006" table:style-name="ce14">
            <text:p>70 584</text:p>
          </table:table-cell>
          <table:table-cell office:value-type="float" office:value="-127.70453575000001" table:style-name="ce14">
            <text:p>-128</text:p>
          </table:table-cell>
          <table:table-cell office:value-type="float" office:value="70456" table:style-name="ce14">
            <text:p>70 45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24 Vefsn</text:p>
          </table:table-cell>
          <table:table-cell office:value-type="float" office:value="304254.27022374002" table:style-name="ce14">
            <text:p>304 254</text:p>
          </table:table-cell>
          <table:table-cell office:value-type="float" office:value="26446.310576740001" table:style-name="ce14">
            <text:p>26 446</text:p>
          </table:table-cell>
          <table:table-cell office:value-type="float" office:value="1733" table:style-name="ce14">
            <text:p>1 733</text:p>
          </table:table-cell>
          <table:table-cell office:value-type="float" office:value="332433.58080048999" table:style-name="ce14">
            <text:p>332 434</text:p>
          </table:table-cell>
          <table:table-cell office:value-type="float" office:value="-768.97724485000003" table:style-name="ce14">
            <text:p>-769</text:p>
          </table:table-cell>
          <table:table-cell office:value-type="float" office:value="331665" table:style-name="ce14">
            <text:p>331 66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25 Grane</text:p>
          </table:table-cell>
          <table:table-cell office:value-type="float" office:value="32959.745857939997" table:style-name="ce16">
            <text:p>32 960</text:p>
          </table:table-cell>
          <table:table-cell office:value-type="float" office:value="21406.839482769999" table:style-name="ce16">
            <text:p>21 407</text:p>
          </table:table-cell>
          <table:table-cell office:value-type="float" office:value="256" table:style-name="ce16">
            <text:p>256</text:p>
          </table:table-cell>
          <table:table-cell office:value-type="float" office:value="54622.58534071" table:style-name="ce16">
            <text:p>54 623</text:p>
          </table:table-cell>
          <table:table-cell office:value-type="float" office:value="1231.30592733" table:style-name="ce16">
            <text:p>1 231</text:p>
          </table:table-cell>
          <table:table-cell office:value-type="float" office:value="55854" table:style-name="ce16">
            <text:p>55 85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34410.518715519996" table:style-name="ce14">
            <text:p>34 411</text:p>
          </table:table-cell>
          <table:table-cell office:value-type="float" office:value="20088.74290139" table:style-name="ce14">
            <text:p>20 089</text:p>
          </table:table-cell>
          <table:table-cell office:value-type="float" office:value="272" table:style-name="ce14">
            <text:p>272</text:p>
          </table:table-cell>
          <table:table-cell office:value-type="float" office:value="54771.261616900003" table:style-name="ce14">
            <text:p>54 771</text:p>
          </table:table-cell>
          <table:table-cell office:value-type="float" office:value="-86.969710750000004" table:style-name="ce14">
            <text:p>-87</text:p>
          </table:table-cell>
          <table:table-cell office:value-type="float" office:value="54684" table:style-name="ce14">
            <text:p>54 68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27 Dønna</text:p>
          </table:table-cell>
          <table:table-cell office:value-type="float" office:value="31644.98295577" table:style-name="ce14">
            <text:p>31 645</text:p>
          </table:table-cell>
          <table:table-cell office:value-type="float" office:value="23539.434753040001" table:style-name="ce14">
            <text:p>23 539</text:p>
          </table:table-cell>
          <table:table-cell office:value-type="float" office:value="273" table:style-name="ce14">
            <text:p>273</text:p>
          </table:table-cell>
          <table:table-cell office:value-type="float" office:value="55457.417708809997" table:style-name="ce14">
            <text:p>55 457</text:p>
          </table:table-cell>
          <table:table-cell office:value-type="float" office:value="1987.92640009" table:style-name="ce14">
            <text:p>1 988</text:p>
          </table:table-cell>
          <table:table-cell office:value-type="float" office:value="57445" table:style-name="ce14">
            <text:p>57 44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28 Nesna</text:p>
          </table:table-cell>
          <table:table-cell office:value-type="float" office:value="42163.086173160002" table:style-name="ce16">
            <text:p>42 163</text:p>
          </table:table-cell>
          <table:table-cell office:value-type="float" office:value="17315.997874839999" table:style-name="ce16">
            <text:p>17 316</text:p>
          </table:table-cell>
          <table:table-cell office:value-type="float" office:value="322" table:style-name="ce16">
            <text:p>322</text:p>
          </table:table-cell>
          <table:table-cell office:value-type="float" office:value="59801.084047999997" table:style-name="ce16">
            <text:p>59 801</text:p>
          </table:table-cell>
          <table:table-cell office:value-type="float" office:value="-106.5636772" table:style-name="ce16">
            <text:p>-107</text:p>
          </table:table-cell>
          <table:table-cell office:value-type="float" office:value="59695" table:style-name="ce16">
            <text:p>59 69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01848.78826667" table:style-name="ce14">
            <text:p>101 849</text:p>
          </table:table-cell>
          <table:table-cell office:value-type="float" office:value="37139.784433859997" table:style-name="ce14">
            <text:p>37 140</text:p>
          </table:table-cell>
          <table:table-cell office:value-type="float" office:value="697" table:style-name="ce14">
            <text:p>697</text:p>
          </table:table-cell>
          <table:table-cell office:value-type="float" office:value="139685.57270053" table:style-name="ce14">
            <text:p>139 686</text:p>
          </table:table-cell>
          <table:table-cell office:value-type="float" office:value="-257.41430198" table:style-name="ce14">
            <text:p>-257</text:p>
          </table:table-cell>
          <table:table-cell office:value-type="float" office:value="139428" table:style-name="ce14">
            <text:p>139 42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33 Rana</text:p>
          </table:table-cell>
          <table:table-cell office:value-type="float" office:value="591076.59783073002" table:style-name="ce14">
            <text:p>591 077</text:p>
          </table:table-cell>
          <table:table-cell office:value-type="float" office:value="-22953.20734569" table:style-name="ce14">
            <text:p>-22 953</text:p>
          </table:table-cell>
          <table:table-cell office:value-type="float" office:value="3346" table:style-name="ce14">
            <text:p>3 346</text:p>
          </table:table-cell>
          <table:table-cell office:value-type="float" office:value="571469.39048505004" table:style-name="ce14">
            <text:p>571 469</text:p>
          </table:table-cell>
          <table:table-cell office:value-type="float" office:value="5237.5231132999997" table:style-name="ce14">
            <text:p>5 238</text:p>
          </table:table-cell>
          <table:table-cell office:value-type="float" office:value="576707" table:style-name="ce14">
            <text:p>576 70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34 Lurøy</text:p>
          </table:table-cell>
          <table:table-cell office:value-type="float" office:value="43704.532334329997" table:style-name="ce16">
            <text:p>43 705</text:p>
          </table:table-cell>
          <table:table-cell office:value-type="float" office:value="70523.575925319994" table:style-name="ce16">
            <text:p>70 524</text:p>
          </table:table-cell>
          <table:table-cell office:value-type="float" office:value="313" table:style-name="ce16">
            <text:p>313</text:p>
          </table:table-cell>
          <table:table-cell office:value-type="float" office:value="114541.10825965001" table:style-name="ce16">
            <text:p>114 541</text:p>
          </table:table-cell>
          <table:table-cell office:value-type="float" office:value="-110.45955357" table:style-name="ce16">
            <text:p>-110</text:p>
          </table:table-cell>
          <table:table-cell office:value-type="float" office:value="114431" table:style-name="ce16">
            <text:p>114 43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10699.449824589999" table:style-name="ce14">
            <text:p>10 699</text:p>
          </table:table-cell>
          <table:table-cell office:value-type="float" office:value="14835.97726455" table:style-name="ce14">
            <text:p>14 836</text:p>
          </table:table-cell>
          <table:table-cell office:value-type="float" office:value="166" table:style-name="ce14">
            <text:p>166</text:p>
          </table:table-cell>
          <table:table-cell office:value-type="float" office:value="25701.427089140001" table:style-name="ce14">
            <text:p>25 701</text:p>
          </table:table-cell>
          <table:table-cell office:value-type="float" office:value="498.14864970999997" table:style-name="ce14">
            <text:p>498</text:p>
          </table:table-cell>
          <table:table-cell office:value-type="float" office:value="26200" table:style-name="ce14">
            <text:p>26 2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36 Rødøy</text:p>
          </table:table-cell>
          <table:table-cell office:value-type="float" office:value="28970.120499619999" table:style-name="ce14">
            <text:p>28 970</text:p>
          </table:table-cell>
          <table:table-cell office:value-type="float" office:value="32816.930873509998" table:style-name="ce14">
            <text:p>32 817</text:p>
          </table:table-cell>
          <table:table-cell office:value-type="float" office:value="301" table:style-name="ce14">
            <text:p>301</text:p>
          </table:table-cell>
          <table:table-cell office:value-type="float" office:value="62088.051373130002" table:style-name="ce14">
            <text:p>62 088</text:p>
          </table:table-cell>
          <table:table-cell office:value-type="float" office:value="3630.2337848100001" table:style-name="ce14">
            <text:p>3 630</text:p>
          </table:table-cell>
          <table:table-cell office:value-type="float" office:value="65718" table:style-name="ce14">
            <text:p>65 71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37 Meløy</text:p>
          </table:table-cell>
          <table:table-cell office:value-type="float" office:value="146165.36540029" table:style-name="ce16">
            <text:p>146 165</text:p>
          </table:table-cell>
          <table:table-cell office:value-type="float" office:value="53033.763071419999" table:style-name="ce16">
            <text:p>53 034</text:p>
          </table:table-cell>
          <table:table-cell office:value-type="float" office:value="1047" table:style-name="ce16">
            <text:p>1 047</text:p>
          </table:table-cell>
          <table:table-cell office:value-type="float" office:value="200246.12847170999" table:style-name="ce16">
            <text:p>200 246</text:p>
          </table:table-cell>
          <table:table-cell office:value-type="float" office:value="815.53819508000004" table:style-name="ce16">
            <text:p>816</text:p>
          </table:table-cell>
          <table:table-cell office:value-type="float" office:value="201062" table:style-name="ce16">
            <text:p>201 06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46175.379857380001" table:style-name="ce14">
            <text:p>46 175</text:p>
          </table:table-cell>
          <table:table-cell office:value-type="float" office:value="33579.718520750001" table:style-name="ce14">
            <text:p>33 580</text:p>
          </table:table-cell>
          <table:table-cell office:value-type="float" office:value="232" table:style-name="ce14">
            <text:p>232</text:p>
          </table:table-cell>
          <table:table-cell office:value-type="float" office:value="79987.098378130002" table:style-name="ce14">
            <text:p>79 987</text:p>
          </table:table-cell>
          <table:table-cell office:value-type="float" office:value="-116.70441423" table:style-name="ce14">
            <text:p>-117</text:p>
          </table:table-cell>
          <table:table-cell office:value-type="float" office:value="79870" table:style-name="ce14">
            <text:p>79 87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39 Beiarn</text:p>
          </table:table-cell>
          <table:table-cell office:value-type="float" office:value="23575.05893553" table:style-name="ce14">
            <text:p>23 575</text:p>
          </table:table-cell>
          <table:table-cell office:value-type="float" office:value="15659.22567412" table:style-name="ce14">
            <text:p>15 659</text:p>
          </table:table-cell>
          <table:table-cell office:value-type="float" office:value="104" table:style-name="ce14">
            <text:p>104</text:p>
          </table:table-cell>
          <table:table-cell office:value-type="float" office:value="39338.28460965" table:style-name="ce14">
            <text:p>39 338</text:p>
          </table:table-cell>
          <table:table-cell office:value-type="float" office:value="-59.58399155" table:style-name="ce14">
            <text:p>-60</text:p>
          </table:table-cell>
          <table:table-cell office:value-type="float" office:value="39279" table:style-name="ce14">
            <text:p>39 27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40 Saltdal</text:p>
          </table:table-cell>
          <table:table-cell office:value-type="float" office:value="106835.81996456999" table:style-name="ce16">
            <text:p>106 836</text:p>
          </table:table-cell>
          <table:table-cell office:value-type="float" office:value="25342.415822660001" table:style-name="ce16">
            <text:p>25 342</text:p>
          </table:table-cell>
          <table:table-cell office:value-type="float" office:value="543" table:style-name="ce16">
            <text:p>543</text:p>
          </table:table-cell>
          <table:table-cell office:value-type="float" office:value="132721.23578722999" table:style-name="ce16">
            <text:p>132 721</text:p>
          </table:table-cell>
          <table:table-cell office:value-type="float" office:value="-270.01860787999999" table:style-name="ce16">
            <text:p>-270</text:p>
          </table:table-cell>
          <table:table-cell office:value-type="float" office:value="132451" table:style-name="ce16">
            <text:p>132 45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18431.98836804999" table:style-name="ce14">
            <text:p>218 432</text:p>
          </table:table-cell>
          <table:table-cell office:value-type="float" office:value="9952.3885696399993" table:style-name="ce14">
            <text:p>9 952</text:p>
          </table:table-cell>
          <table:table-cell office:value-type="float" office:value="1163" table:style-name="ce14">
            <text:p>1 163</text:p>
          </table:table-cell>
          <table:table-cell office:value-type="float" office:value="229547.37693768999" table:style-name="ce14">
            <text:p>229 547</text:p>
          </table:table-cell>
          <table:table-cell office:value-type="float" office:value="3.9097384000000002" table:style-name="ce14">
            <text:p>4</text:p>
          </table:table-cell>
          <table:table-cell office:value-type="float" office:value="229551" table:style-name="ce14">
            <text:p>229 55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45 Sørfold</text:p>
          </table:table-cell>
          <table:table-cell office:value-type="float" office:value="43931.215593330002" table:style-name="ce14">
            <text:p>43 931</text:p>
          </table:table-cell>
          <table:table-cell office:value-type="float" office:value="26438.882694150001" table:style-name="ce14">
            <text:p>26 439</text:p>
          </table:table-cell>
          <table:table-cell office:value-type="float" office:value="226" table:style-name="ce14">
            <text:p>226</text:p>
          </table:table-cell>
          <table:table-cell office:value-type="float" office:value="70596.098287479996" table:style-name="ce14">
            <text:p>70 596</text:p>
          </table:table-cell>
          <table:table-cell office:value-type="float" office:value="795.16904525999996" table:style-name="ce14">
            <text:p>795</text:p>
          </table:table-cell>
          <table:table-cell office:value-type="float" office:value="71391" table:style-name="ce14">
            <text:p>71 39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48 Steigen</text:p>
          </table:table-cell>
          <table:table-cell office:value-type="float" office:value="57124.181266860003" table:style-name="ce16">
            <text:p>57 124</text:p>
          </table:table-cell>
          <table:table-cell office:value-type="float" office:value="24761.216143540001" table:style-name="ce16">
            <text:p>24 761</text:p>
          </table:table-cell>
          <table:table-cell office:value-type="float" office:value="272" table:style-name="ce16">
            <text:p>272</text:p>
          </table:table-cell>
          <table:table-cell office:value-type="float" office:value="82157.397410399994" table:style-name="ce16">
            <text:p>82 157</text:p>
          </table:table-cell>
          <table:table-cell office:value-type="float" office:value="557.67258659000004" table:style-name="ce16">
            <text:p>558</text:p>
          </table:table-cell>
          <table:table-cell office:value-type="float" office:value="82715" table:style-name="ce16">
            <text:p>82 71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41211.016485380002" table:style-name="ce14">
            <text:p>41 211</text:p>
          </table:table-cell>
          <table:table-cell office:value-type="float" office:value="25902.95199736" table:style-name="ce14">
            <text:p>25 903</text:p>
          </table:table-cell>
          <table:table-cell office:value-type="float" office:value="201" table:style-name="ce14">
            <text:p>201</text:p>
          </table:table-cell>
          <table:table-cell office:value-type="float" office:value="67314.968482740005" table:style-name="ce14">
            <text:p>67 315</text:p>
          </table:table-cell>
          <table:table-cell office:value-type="float" office:value="213.52706456000001" table:style-name="ce14">
            <text:p>214</text:p>
          </table:table-cell>
          <table:table-cell office:value-type="float" office:value="67528" table:style-name="ce14">
            <text:p>67 52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50 Tysfjord</text:p>
          </table:table-cell>
          <table:table-cell office:value-type="float" office:value="45200.641843700003" table:style-name="ce14">
            <text:p>45 201</text:p>
          </table:table-cell>
          <table:table-cell office:value-type="float" office:value="28206.752107050001" table:style-name="ce14">
            <text:p>28 207</text:p>
          </table:table-cell>
          <table:table-cell office:value-type="float" office:value="222" table:style-name="ce14">
            <text:p>222</text:p>
          </table:table-cell>
          <table:table-cell office:value-type="float" office:value="73629.393950750004" table:style-name="ce14">
            <text:p>73 629</text:p>
          </table:table-cell>
          <table:table-cell office:value-type="float" office:value="-114.24084535" table:style-name="ce14">
            <text:p>-114</text:p>
          </table:table-cell>
          <table:table-cell office:value-type="float" office:value="73515" table:style-name="ce14">
            <text:p>73 51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51 Lødingen</text:p>
          </table:table-cell>
          <table:table-cell office:value-type="float" office:value="48872.910639430003" table:style-name="ce16">
            <text:p>48 873</text:p>
          </table:table-cell>
          <table:table-cell office:value-type="float" office:value="25083.845027169999" table:style-name="ce16">
            <text:p>25 084</text:p>
          </table:table-cell>
          <table:table-cell office:value-type="float" office:value="331" table:style-name="ce16">
            <text:p>331</text:p>
          </table:table-cell>
          <table:table-cell office:value-type="float" office:value="74287.755666600002" table:style-name="ce16">
            <text:p>74 288</text:p>
          </table:table-cell>
          <table:table-cell office:value-type="float" office:value="-123.52219787999999" table:style-name="ce16">
            <text:p>-124</text:p>
          </table:table-cell>
          <table:table-cell office:value-type="float" office:value="74164" table:style-name="ce16">
            <text:p>74 16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28743.437240629999" table:style-name="ce14">
            <text:p>28 743</text:p>
          </table:table-cell>
          <table:table-cell office:value-type="float" office:value="19924.118930209999" table:style-name="ce14">
            <text:p>19 924</text:p>
          </table:table-cell>
          <table:table-cell office:value-type="float" office:value="287" table:style-name="ce14">
            <text:p>287</text:p>
          </table:table-cell>
          <table:table-cell office:value-type="float" office:value="48954.556170839998" table:style-name="ce14">
            <text:p>48 955</text:p>
          </table:table-cell>
          <table:table-cell office:value-type="float" office:value="3341.4675151199999" table:style-name="ce14">
            <text:p>3 341</text:p>
          </table:table-cell>
          <table:table-cell office:value-type="float" office:value="52296" table:style-name="ce14">
            <text:p>52 29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53 Evenes</text:p>
          </table:table-cell>
          <table:table-cell office:value-type="float" office:value="31327.626393179999" table:style-name="ce14">
            <text:p>31 328</text:p>
          </table:table-cell>
          <table:table-cell office:value-type="float" office:value="20089.430681009999" table:style-name="ce14">
            <text:p>20 089</text:p>
          </table:table-cell>
          <table:table-cell office:value-type="float" office:value="158" table:style-name="ce14">
            <text:p>158</text:p>
          </table:table-cell>
          <table:table-cell office:value-type="float" office:value="51575.057074190001" table:style-name="ce14">
            <text:p>51 575</text:p>
          </table:table-cell>
          <table:table-cell office:value-type="float" office:value="705.21326013999999" table:style-name="ce14">
            <text:p>705</text:p>
          </table:table-cell>
          <table:table-cell office:value-type="float" office:value="52280" table:style-name="ce14">
            <text:p>52 28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54 Ballangen</text:p>
          </table:table-cell>
          <table:table-cell office:value-type="float" office:value="58370.939191340003" table:style-name="ce16">
            <text:p>58 371</text:p>
          </table:table-cell>
          <table:table-cell office:value-type="float" office:value="20553.883904779999" table:style-name="ce16">
            <text:p>20 554</text:p>
          </table:table-cell>
          <table:table-cell office:value-type="float" office:value="302" table:style-name="ce16">
            <text:p>302</text:p>
          </table:table-cell>
          <table:table-cell office:value-type="float" office:value="79226.823096120002" table:style-name="ce16">
            <text:p>79 227</text:p>
          </table:table-cell>
          <table:table-cell office:value-type="float" office:value="1403.5767933899999" table:style-name="ce16">
            <text:p>1 404</text:p>
          </table:table-cell>
          <table:table-cell office:value-type="float" office:value="80630" table:style-name="ce16">
            <text:p>80 63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12195.55933396" table:style-name="ce14">
            <text:p>12 196</text:p>
          </table:table-cell>
          <table:table-cell office:value-type="float" office:value="11591.06921926" table:style-name="ce14">
            <text:p>11 591</text:p>
          </table:table-cell>
          <table:table-cell office:value-type="float" office:value="180" table:style-name="ce14">
            <text:p>180</text:p>
          </table:table-cell>
          <table:table-cell office:value-type="float" office:value="23966.628553220002" table:style-name="ce14">
            <text:p>23 967</text:p>
          </table:table-cell>
          <table:table-cell office:value-type="float" office:value="-5.5449884899999997" table:style-name="ce14">
            <text:p>-6</text:p>
          </table:table-cell>
          <table:table-cell office:value-type="float" office:value="23961" table:style-name="ce14">
            <text:p>23 96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57 Værøy</text:p>
          </table:table-cell>
          <table:table-cell office:value-type="float" office:value="17590.620898050001" table:style-name="ce14">
            <text:p>17 591</text:p>
          </table:table-cell>
          <table:table-cell office:value-type="float" office:value="15033.54641228" table:style-name="ce14">
            <text:p>15 034</text:p>
          </table:table-cell>
          <table:table-cell office:value-type="float" office:value="100" table:style-name="ce14">
            <text:p>100</text:p>
          </table:table-cell>
          <table:table-cell office:value-type="float" office:value="32724.167310330002" table:style-name="ce14">
            <text:p>32 724</text:p>
          </table:table-cell>
          <table:table-cell office:value-type="float" office:value="-44.458824470000003" table:style-name="ce14">
            <text:p>-44</text:p>
          </table:table-cell>
          <table:table-cell office:value-type="float" office:value="32680" table:style-name="ce14">
            <text:p>32 68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59 Flakstad</text:p>
          </table:table-cell>
          <table:table-cell office:value-type="float" office:value="30602.239964389999" table:style-name="ce16">
            <text:p>30 602</text:p>
          </table:table-cell>
          <table:table-cell office:value-type="float" office:value="16664.532104760001" table:style-name="ce16">
            <text:p>16 665</text:p>
          </table:table-cell>
          <table:table-cell office:value-type="float" office:value="166" table:style-name="ce16">
            <text:p>166</text:p>
          </table:table-cell>
          <table:table-cell office:value-type="float" office:value="47432.77206915" table:style-name="ce16">
            <text:p>47 433</text:p>
          </table:table-cell>
          <table:table-cell office:value-type="float" office:value="-77.344604419999996" table:style-name="ce16">
            <text:p>-77</text:p>
          </table:table-cell>
          <table:table-cell office:value-type="float" office:value="47355" table:style-name="ce16">
            <text:p>47 35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52910.51206127001" table:style-name="ce14">
            <text:p>252 911</text:p>
          </table:table-cell>
          <table:table-cell office:value-type="float" office:value="28724.983591079999" table:style-name="ce14">
            <text:p>28 725</text:p>
          </table:table-cell>
          <table:table-cell office:value-type="float" office:value="1672" table:style-name="ce14">
            <text:p>1 672</text:p>
          </table:table-cell>
          <table:table-cell office:value-type="float" office:value="283307.49565234" table:style-name="ce14">
            <text:p>283 307</text:p>
          </table:table-cell>
          <table:table-cell office:value-type="float" office:value="3678.4167012600001" table:style-name="ce14">
            <text:p>3 678</text:p>
          </table:table-cell>
          <table:table-cell office:value-type="float" office:value="286986" table:style-name="ce14">
            <text:p>286 98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65 Vågan</text:p>
          </table:table-cell>
          <table:table-cell office:value-type="float" office:value="211654.15892409001" table:style-name="ce14">
            <text:p>211 654</text:p>
          </table:table-cell>
          <table:table-cell office:value-type="float" office:value="24492.483829320001" table:style-name="ce14">
            <text:p>24 492</text:p>
          </table:table-cell>
          <table:table-cell office:value-type="float" office:value="1276" table:style-name="ce14">
            <text:p>1 276</text:p>
          </table:table-cell>
          <table:table-cell office:value-type="float" office:value="237422.64275341001" table:style-name="ce14">
            <text:p>237 423</text:p>
          </table:table-cell>
          <table:table-cell office:value-type="float" office:value="-534.93820110000001" table:style-name="ce14">
            <text:p>-535</text:p>
          </table:table-cell>
          <table:table-cell office:value-type="float" office:value="236888" table:style-name="ce14">
            <text:p>236 88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66 Hadsel</text:p>
          </table:table-cell>
          <table:table-cell office:value-type="float" office:value="182094.66195107999" table:style-name="ce16">
            <text:p>182 095</text:p>
          </table:table-cell>
          <table:table-cell office:value-type="float" office:value="28032.180940620001" table:style-name="ce16">
            <text:p>28 032</text:p>
          </table:table-cell>
          <table:table-cell office:value-type="float" office:value="1193" table:style-name="ce16">
            <text:p>1 193</text:p>
          </table:table-cell>
          <table:table-cell office:value-type="float" office:value="211319.84289170001" table:style-name="ce16">
            <text:p>211 320</text:p>
          </table:table-cell>
          <table:table-cell office:value-type="float" office:value="-460.22904246000002" table:style-name="ce16">
            <text:p>-460</text:p>
          </table:table-cell>
          <table:table-cell office:value-type="float" office:value="210860" table:style-name="ce16">
            <text:p>210 86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59776.375397110001" table:style-name="ce14">
            <text:p>59 776</text:p>
          </table:table-cell>
          <table:table-cell office:value-type="float" office:value="30249.50741441" table:style-name="ce14">
            <text:p>30 250</text:p>
          </table:table-cell>
          <table:table-cell office:value-type="float" office:value="345" table:style-name="ce14">
            <text:p>345</text:p>
          </table:table-cell>
          <table:table-cell office:value-type="float" office:value="90370.882811520001" table:style-name="ce14">
            <text:p>90 371</text:p>
          </table:table-cell>
          <table:table-cell office:value-type="float" office:value="3261.93128531" table:style-name="ce14">
            <text:p>3 262</text:p>
          </table:table-cell>
          <table:table-cell office:value-type="float" office:value="93633" table:style-name="ce14">
            <text:p>93 63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68 Øksnes</text:p>
          </table:table-cell>
          <table:table-cell office:value-type="float" office:value="102664.84799906" table:style-name="ce14">
            <text:p>102 665</text:p>
          </table:table-cell>
          <table:table-cell office:value-type="float" office:value="21454.974482320002" table:style-name="ce14">
            <text:p>21 455</text:p>
          </table:table-cell>
          <table:table-cell office:value-type="float" office:value="707" table:style-name="ce14">
            <text:p>707</text:p>
          </table:table-cell>
          <table:table-cell office:value-type="float" office:value="124826.82248137001" table:style-name="ce14">
            <text:p>124 827</text:p>
          </table:table-cell>
          <table:table-cell office:value-type="float" office:value="-259.47682476" table:style-name="ce14">
            <text:p>-259</text:p>
          </table:table-cell>
          <table:table-cell office:value-type="float" office:value="124567" table:style-name="ce14">
            <text:p>124 56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70 Sortland</text:p>
          </table:table-cell>
          <table:table-cell office:value-type="float" office:value="231692.95901928999" table:style-name="ce16">
            <text:p>231 693</text:p>
          </table:table-cell>
          <table:table-cell office:value-type="float" office:value="25098.648786689999" table:style-name="ce16">
            <text:p>25 099</text:p>
          </table:table-cell>
          <table:table-cell office:value-type="float" office:value="1505" table:style-name="ce16">
            <text:p>1 505</text:p>
          </table:table-cell>
          <table:table-cell office:value-type="float" office:value="258296.60780597999" table:style-name="ce16">
            <text:p>258 297</text:p>
          </table:table-cell>
          <table:table-cell office:value-type="float" office:value="2168.0776437300001" table:style-name="ce16">
            <text:p>2 168</text:p>
          </table:table-cell>
          <table:table-cell office:value-type="float" office:value="260465" table:style-name="ce16">
            <text:p>260 46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12525.56976535999" table:style-name="ce14">
            <text:p>112 526</text:p>
          </table:table-cell>
          <table:table-cell office:value-type="float" office:value="26622.48898826" table:style-name="ce14">
            <text:p>26 622</text:p>
          </table:table-cell>
          <table:table-cell office:value-type="float" office:value="741" table:style-name="ce14">
            <text:p>741</text:p>
          </table:table-cell>
          <table:table-cell office:value-type="float" office:value="139889.05875361999" table:style-name="ce14">
            <text:p>139 889</text:p>
          </table:table-cell>
          <table:table-cell office:value-type="float" office:value="3544.6669096099999" table:style-name="ce14">
            <text:p>3 545</text:p>
          </table:table-cell>
          <table:table-cell office:value-type="float" office:value="143434" table:style-name="ce14">
            <text:p>143 43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874 Moskenes</text:p>
          </table:table-cell>
          <table:table-cell office:value-type="float" office:value="24413.786993810001" table:style-name="ce16">
            <text:p>24 414</text:p>
          </table:table-cell>
          <table:table-cell office:value-type="float" office:value="11388.01312306" table:style-name="ce16">
            <text:p>11 388</text:p>
          </table:table-cell>
          <table:table-cell office:value-type="float" office:value="110" table:style-name="ce16">
            <text:p>110</text:p>
          </table:table-cell>
          <table:table-cell office:value-type="float" office:value="35911.800116869999" table:style-name="ce16">
            <text:p>35 912</text:p>
          </table:table-cell>
          <table:table-cell office:value-type="float" office:value="473.73847196999998" table:style-name="ce16">
            <text:p>474</text:p>
          </table:table-cell>
          <table:table-cell office:value-type="float" office:value="36386" table:style-name="ce16">
            <text:p>36 38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ordland</text:p>
          </table:table-cell>
          <table:table-cell office:value-type="float" office:value="5481609.2323770998" table:style-name="ce18">
            <text:p>5 481 609</text:p>
          </table:table-cell>
          <table:table-cell office:value-type="float" office:value="821392.19282420003" table:style-name="ce18">
            <text:p>821 392</text:p>
          </table:table-cell>
          <table:table-cell office:value-type="float" office:value="48979.86210228" table:style-name="ce18">
            <text:p>48 980</text:p>
          </table:table-cell>
          <table:table-cell office:value-type="float" office:value="6351981.2873036005" table:style-name="ce18">
            <text:p>6 351 981</text:p>
          </table:table-cell>
          <table:table-cell office:value-type="float" office:value="27638.212099259999" table:style-name="ce18">
            <text:p>27 638</text:p>
          </table:table-cell>
          <table:table-cell office:value-type="float" office:value="6379620" table:style-name="ce18">
            <text:p>6 379 620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1655671.8553770999" table:style-name="ce14">
            <text:p>1 655 672</text:p>
          </table:table-cell>
          <table:table-cell office:value-type="float" office:value="-363319.62503310002" table:style-name="ce14">
            <text:p>-363 320</text:p>
          </table:table-cell>
          <table:table-cell office:value-type="float" office:value="9568" table:style-name="ce14">
            <text:p>9 568</text:p>
          </table:table-cell>
          <table:table-cell office:value-type="float" office:value="1301920.230344" table:style-name="ce14">
            <text:p>1 301 920</text:p>
          </table:table-cell>
          <table:table-cell office:value-type="float" office:value="-4184.5722684299999" table:style-name="ce14">
            <text:p>-4 185</text:p>
          </table:table-cell>
          <table:table-cell office:value-type="float" office:value="1297736" table:style-name="ce14">
            <text:p>1 297 73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59680.96645985998" table:style-name="ce14">
            <text:p>559 681</text:p>
          </table:table-cell>
          <table:table-cell office:value-type="float" office:value="-35853.651664910001" table:style-name="ce14">
            <text:p>-35 854</text:p>
          </table:table-cell>
          <table:table-cell office:value-type="float" office:value="21949.79082686" table:style-name="ce14">
            <text:p>21 950</text:p>
          </table:table-cell>
          <table:table-cell office:value-type="float" office:value="545777.10562180995" table:style-name="ce14">
            <text:p>545 777</text:p>
          </table:table-cell>
          <table:table-cell office:value-type="float" office:value="-1414.5468764300001" table:style-name="ce14">
            <text:p>-1 415</text:p>
          </table:table-cell>
          <table:table-cell office:value-type="float" office:value="544363" table:style-name="ce14">
            <text:p>544 36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911 Kvæfjord</text:p>
          </table:table-cell>
          <table:table-cell office:value-type="float" office:value="68231.660957639993" table:style-name="ce16">
            <text:p>68 232</text:p>
          </table:table-cell>
          <table:table-cell office:value-type="float" office:value="28930.393471799998" table:style-name="ce16">
            <text:p>28 930</text:p>
          </table:table-cell>
          <table:table-cell office:value-type="float" office:value="391" table:style-name="ce16">
            <text:p>391</text:p>
          </table:table-cell>
          <table:table-cell office:value-type="float" office:value="97553.054429440002" table:style-name="ce16">
            <text:p>97 553</text:p>
          </table:table-cell>
          <table:table-cell office:value-type="float" office:value="1376.9539090200001" table:style-name="ce16">
            <text:p>1 377</text:p>
          </table:table-cell>
          <table:table-cell office:value-type="float" office:value="98930" table:style-name="ce16">
            <text:p>98 93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67619.616158350007" table:style-name="ce14">
            <text:p>67 620</text:p>
          </table:table-cell>
          <table:table-cell office:value-type="float" office:value="27440.807627099999" table:style-name="ce14">
            <text:p>27 441</text:p>
          </table:table-cell>
          <table:table-cell office:value-type="float" office:value="485" table:style-name="ce14">
            <text:p>485</text:p>
          </table:table-cell>
          <table:table-cell office:value-type="float" office:value="95545.423785449995" table:style-name="ce14">
            <text:p>95 545</text:p>
          </table:table-cell>
          <table:table-cell office:value-type="float" office:value="-170.90292962000001" table:style-name="ce14">
            <text:p>-171</text:p>
          </table:table-cell>
          <table:table-cell office:value-type="float" office:value="95375" table:style-name="ce14">
            <text:p>95 37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32121.01779966" table:style-name="ce14">
            <text:p>32 121</text:p>
          </table:table-cell>
          <table:table-cell office:value-type="float" office:value="18952.634798700001" table:style-name="ce14">
            <text:p>18 953</text:p>
          </table:table-cell>
          <table:table-cell office:value-type="float" office:value="211" table:style-name="ce14">
            <text:p>211</text:p>
          </table:table-cell>
          <table:table-cell office:value-type="float" office:value="51284.65259836" table:style-name="ce14">
            <text:p>51 285</text:p>
          </table:table-cell>
          <table:table-cell office:value-type="float" office:value="2353.1692969999999" table:style-name="ce14">
            <text:p>2 353</text:p>
          </table:table-cell>
          <table:table-cell office:value-type="float" office:value="53638" table:style-name="ce14">
            <text:p>53 63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919 Gratangen</text:p>
          </table:table-cell>
          <table:table-cell office:value-type="float" office:value="25683.213244189999" table:style-name="ce16">
            <text:p>25 683</text:p>
          </table:table-cell>
          <table:table-cell office:value-type="float" office:value="18538.305339160001" table:style-name="ce16">
            <text:p>18 538</text:p>
          </table:table-cell>
          <table:table-cell office:value-type="float" office:value="125" table:style-name="ce16">
            <text:p>125</text:p>
          </table:table-cell>
          <table:table-cell office:value-type="float" office:value="44346.51858335" table:style-name="ce16">
            <text:p>44 347</text:p>
          </table:table-cell>
          <table:table-cell office:value-type="float" office:value="-64.912175410000003" table:style-name="ce16">
            <text:p>-65</text:p>
          </table:table-cell>
          <table:table-cell office:value-type="float" office:value="44282" table:style-name="ce16">
            <text:p>44 28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23416.380654230001" table:style-name="ce14">
            <text:p>23 416</text:p>
          </table:table-cell>
          <table:table-cell office:value-type="float" office:value="20192.272187340001" table:style-name="ce14">
            <text:p>20 192</text:p>
          </table:table-cell>
          <table:table-cell office:value-type="float" office:value="132" table:style-name="ce14">
            <text:p>132</text:p>
          </table:table-cell>
          <table:table-cell office:value-type="float" office:value="43740.652841570001" table:style-name="ce14">
            <text:p>43 741</text:p>
          </table:table-cell>
          <table:table-cell office:value-type="float" office:value="-59.182945459999999" table:style-name="ce14">
            <text:p>-59</text:p>
          </table:table-cell>
          <table:table-cell office:value-type="float" office:value="43681" table:style-name="ce14">
            <text:p>43 68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90695.971924090001" table:style-name="ce14">
            <text:p>90 696</text:p>
          </table:table-cell>
          <table:table-cell office:value-type="float" office:value="11599.218426109999" table:style-name="ce14">
            <text:p>11 599</text:p>
          </table:table-cell>
          <table:table-cell office:value-type="float" office:value="554" table:style-name="ce14">
            <text:p>554</text:p>
          </table:table-cell>
          <table:table-cell office:value-type="float" office:value="102849.19035021" table:style-name="ce14">
            <text:p>102 849</text:p>
          </table:table-cell>
          <table:table-cell office:value-type="float" office:value="274.71970620000002" table:style-name="ce14">
            <text:p>275</text:p>
          </table:table-cell>
          <table:table-cell office:value-type="float" office:value="103124" table:style-name="ce14">
            <text:p>103 12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923 Salangen</text:p>
          </table:table-cell>
          <table:table-cell office:value-type="float" office:value="51003.733273979997" table:style-name="ce16">
            <text:p>51 004</text:p>
          </table:table-cell>
          <table:table-cell office:value-type="float" office:value="11610.64395804" table:style-name="ce16">
            <text:p>11 611</text:p>
          </table:table-cell>
          <table:table-cell office:value-type="float" office:value="521" table:style-name="ce16">
            <text:p>521</text:p>
          </table:table-cell>
          <table:table-cell office:value-type="float" office:value="63135.377232029998" table:style-name="ce16">
            <text:p>63 135</text:p>
          </table:table-cell>
          <table:table-cell office:value-type="float" office:value="2323.5228774699999" table:style-name="ce16">
            <text:p>2 324</text:p>
          </table:table-cell>
          <table:table-cell office:value-type="float" office:value="65459" table:style-name="ce16">
            <text:p>65 45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151696.43691978001" table:style-name="ce14">
            <text:p>151 696</text:p>
          </table:table-cell>
          <table:table-cell office:value-type="float" office:value="13682.835691030001" table:style-name="ce14">
            <text:p>13 683</text:p>
          </table:table-cell>
          <table:table-cell office:value-type="float" office:value="863" table:style-name="ce14">
            <text:p>863</text:p>
          </table:table-cell>
          <table:table-cell office:value-type="float" office:value="166242.27261081" table:style-name="ce14">
            <text:p>166 242</text:p>
          </table:table-cell>
          <table:table-cell office:value-type="float" office:value="-383.40006872999999" table:style-name="ce14">
            <text:p>-383</text:p>
          </table:table-cell>
          <table:table-cell office:value-type="float" office:value="165859" table:style-name="ce14">
            <text:p>165 85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78409.739286540003" table:style-name="ce14">
            <text:p>78 410</text:p>
          </table:table-cell>
          <table:table-cell office:value-type="float" office:value="10769.3664104" table:style-name="ce14">
            <text:p>10 769</text:p>
          </table:table-cell>
          <table:table-cell office:value-type="float" office:value="641" table:style-name="ce14">
            <text:p>641</text:p>
          </table:table-cell>
          <table:table-cell office:value-type="float" office:value="89820.105696939994" table:style-name="ce14">
            <text:p>89 820</text:p>
          </table:table-cell>
          <table:table-cell office:value-type="float" office:value="3092.9599819599998" table:style-name="ce14">
            <text:p>3 093</text:p>
          </table:table-cell>
          <table:table-cell office:value-type="float" office:value="92913" table:style-name="ce14">
            <text:p>92 9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926 Dyrøy</text:p>
          </table:table-cell>
          <table:table-cell office:value-type="float" office:value="26113.911436279999" table:style-name="ce16">
            <text:p>26 114</text:p>
          </table:table-cell>
          <table:table-cell office:value-type="float" office:value="19407.058637620001" table:style-name="ce16">
            <text:p>19 407</text:p>
          </table:table-cell>
          <table:table-cell office:value-type="float" office:value="123" table:style-name="ce16">
            <text:p>123</text:p>
          </table:table-cell>
          <table:table-cell office:value-type="float" office:value="45643.970073900004" table:style-name="ce16">
            <text:p>45 644</text:p>
          </table:table-cell>
          <table:table-cell office:value-type="float" office:value="1086.1118291299999" table:style-name="ce16">
            <text:p>1 086</text:p>
          </table:table-cell>
          <table:table-cell office:value-type="float" office:value="46730" table:style-name="ce16">
            <text:p>46 73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35113.236818400001" table:style-name="ce14">
            <text:p>35 113</text:p>
          </table:table-cell>
          <table:table-cell office:value-type="float" office:value="27307.807621259999" table:style-name="ce14">
            <text:p>27 308</text:p>
          </table:table-cell>
          <table:table-cell office:value-type="float" office:value="289" table:style-name="ce14">
            <text:p>289</text:p>
          </table:table-cell>
          <table:table-cell office:value-type="float" office:value="62710.04443966" table:style-name="ce14">
            <text:p>62 710</text:p>
          </table:table-cell>
          <table:table-cell office:value-type="float" office:value="-88.745772040000006" table:style-name="ce14">
            <text:p>-89</text:p>
          </table:table-cell>
          <table:table-cell office:value-type="float" office:value="62621" table:style-name="ce14">
            <text:p>62 6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20197.478376499999" table:style-name="ce14">
            <text:p>20 197</text:p>
          </table:table-cell>
          <table:table-cell office:value-type="float" office:value="20973.765971240002" table:style-name="ce14">
            <text:p>20 974</text:p>
          </table:table-cell>
          <table:table-cell office:value-type="float" office:value="228" table:style-name="ce14">
            <text:p>228</text:p>
          </table:table-cell>
          <table:table-cell office:value-type="float" office:value="41399.244347740001" table:style-name="ce14">
            <text:p>41 399</text:p>
          </table:table-cell>
          <table:table-cell office:value-type="float" office:value="659.09538572999998" table:style-name="ce14">
            <text:p>659</text:p>
          </table:table-cell>
          <table:table-cell office:value-type="float" office:value="42058" table:style-name="ce14">
            <text:p>42 05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929 Berg</text:p>
          </table:table-cell>
          <table:table-cell office:value-type="float" office:value="20333.4883319" table:style-name="ce16">
            <text:p>20 333</text:p>
          </table:table-cell>
          <table:table-cell office:value-type="float" office:value="12306.300210400001" table:style-name="ce16">
            <text:p>12 306</text:p>
          </table:table-cell>
          <table:table-cell office:value-type="float" office:value="180" table:style-name="ce16">
            <text:p>180</text:p>
          </table:table-cell>
          <table:table-cell office:value-type="float" office:value="32819.788542299997" table:style-name="ce16">
            <text:p>32 820</text:p>
          </table:table-cell>
          <table:table-cell office:value-type="float" office:value="-51.391192719999999" table:style-name="ce16">
            <text:p>-51</text:p>
          </table:table-cell>
          <table:table-cell office:value-type="float" office:value="32768" table:style-name="ce16">
            <text:p>32 76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263020.58541245997" table:style-name="ce14">
            <text:p>263 021</text:p>
          </table:table-cell>
          <table:table-cell office:value-type="float" office:value="55746.870119940002" table:style-name="ce14">
            <text:p>55 747</text:p>
          </table:table-cell>
          <table:table-cell office:value-type="float" office:value="1993" table:style-name="ce14">
            <text:p>1 993</text:p>
          </table:table-cell>
          <table:table-cell office:value-type="float" office:value="320760.45553241001" table:style-name="ce14">
            <text:p>320 760</text:p>
          </table:table-cell>
          <table:table-cell office:value-type="float" office:value="6360.5758444800003" table:style-name="ce14">
            <text:p>6 361</text:p>
          </table:table-cell>
          <table:table-cell office:value-type="float" office:value="327121" table:style-name="ce14">
            <text:p>327 1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29504.14586412" table:style-name="ce14">
            <text:p>129 504</text:p>
          </table:table-cell>
          <table:table-cell office:value-type="float" office:value="36988.123141520002" table:style-name="ce14">
            <text:p>36 988</text:p>
          </table:table-cell>
          <table:table-cell office:value-type="float" office:value="815" table:style-name="ce14">
            <text:p>815</text:p>
          </table:table-cell>
          <table:table-cell office:value-type="float" office:value="167307.26900564" table:style-name="ce14">
            <text:p>167 307</text:p>
          </table:table-cell>
          <table:table-cell office:value-type="float" office:value="-327.31090745" table:style-name="ce14">
            <text:p>-327</text:p>
          </table:table-cell>
          <table:table-cell office:value-type="float" office:value="166980" table:style-name="ce14">
            <text:p>166 98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936 Karlsøy</text:p>
          </table:table-cell>
          <table:table-cell office:value-type="float" office:value="51389.094814279997" table:style-name="ce16">
            <text:p>51 389</text:p>
          </table:table-cell>
          <table:table-cell office:value-type="float" office:value="26117.922641130001" table:style-name="ce16">
            <text:p>26 118</text:p>
          </table:table-cell>
          <table:table-cell office:value-type="float" office:value="371" table:style-name="ce16">
            <text:p>371</text:p>
          </table:table-cell>
          <table:table-cell office:value-type="float" office:value="77878.017455399997" table:style-name="ce16">
            <text:p>77 878</text:p>
          </table:table-cell>
          <table:table-cell office:value-type="float" office:value="-129.88164312999999" table:style-name="ce16">
            <text:p>-130</text:p>
          </table:table-cell>
          <table:table-cell office:value-type="float" office:value="77748" table:style-name="ce16">
            <text:p>77 74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65896.823389989993" table:style-name="ce14">
            <text:p>65 897</text:p>
          </table:table-cell>
          <table:table-cell office:value-type="float" office:value="41059.340619629998" table:style-name="ce14">
            <text:p>41 059</text:p>
          </table:table-cell>
          <table:table-cell office:value-type="float" office:value="514" table:style-name="ce14">
            <text:p>514</text:p>
          </table:table-cell>
          <table:table-cell office:value-type="float" office:value="107470.16400962" table:style-name="ce14">
            <text:p>107 470</text:p>
          </table:table-cell>
          <table:table-cell office:value-type="float" office:value="696.64816238000003" table:style-name="ce14">
            <text:p>697</text:p>
          </table:table-cell>
          <table:table-cell office:value-type="float" office:value="108167" table:style-name="ce14">
            <text:p>108 16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42729.794320649999" table:style-name="ce14">
            <text:p>42 730</text:p>
          </table:table-cell>
          <table:table-cell office:value-type="float" office:value="21467.941765619998" table:style-name="ce14">
            <text:p>21 468</text:p>
          </table:table-cell>
          <table:table-cell office:value-type="float" office:value="310" table:style-name="ce14">
            <text:p>310</text:p>
          </table:table-cell>
          <table:table-cell office:value-type="float" office:value="64507.736086270001" table:style-name="ce14">
            <text:p>64 508</text:p>
          </table:table-cell>
          <table:table-cell office:value-type="float" office:value="-107.99598469" table:style-name="ce14">
            <text:p>-108</text:p>
          </table:table-cell>
          <table:table-cell office:value-type="float" office:value="64400" table:style-name="ce14">
            <text:p>64 4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940 Kåfjord</text:p>
          </table:table-cell>
          <table:table-cell office:value-type="float" office:value="49552.960416410002" table:style-name="ce16">
            <text:p>49 553</text:p>
          </table:table-cell>
          <table:table-cell office:value-type="float" office:value="17493.73676466" table:style-name="ce16">
            <text:p>17 494</text:p>
          </table:table-cell>
          <table:table-cell office:value-type="float" office:value="315" table:style-name="ce16">
            <text:p>315</text:p>
          </table:table-cell>
          <table:table-cell office:value-type="float" office:value="67361.697181070005" table:style-name="ce16">
            <text:p>67 362</text:p>
          </table:table-cell>
          <table:table-cell office:value-type="float" office:value="759.76761942999997" table:style-name="ce16">
            <text:p>760</text:p>
          </table:table-cell>
          <table:table-cell office:value-type="float" office:value="68121" table:style-name="ce16">
            <text:p>68 1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65828.818412289998" table:style-name="ce14">
            <text:p>65 829</text:p>
          </table:table-cell>
          <table:table-cell office:value-type="float" office:value="16024.782584840001" table:style-name="ce14">
            <text:p>16 025</text:p>
          </table:table-cell>
          <table:table-cell office:value-type="float" office:value="491" table:style-name="ce14">
            <text:p>491</text:p>
          </table:table-cell>
          <table:table-cell office:value-type="float" office:value="82344.600997129994" table:style-name="ce14">
            <text:p>82 345</text:p>
          </table:table-cell>
          <table:table-cell office:value-type="float" office:value="982.73342433000005" table:style-name="ce14">
            <text:p>983</text:p>
          </table:table-cell>
          <table:table-cell office:value-type="float" office:value="83327" table:style-name="ce14">
            <text:p>83 32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11097.46523369" table:style-name="ce14">
            <text:p>111 097</text:p>
          </table:table-cell>
          <table:table-cell office:value-type="float" office:value="25230.330322469999" table:style-name="ce14">
            <text:p>25 230</text:p>
          </table:table-cell>
          <table:table-cell office:value-type="float" office:value="754" table:style-name="ce14">
            <text:p>754</text:p>
          </table:table-cell>
          <table:table-cell office:value-type="float" office:value="137081.79555616001" table:style-name="ce14">
            <text:p>137 082</text:p>
          </table:table-cell>
          <table:table-cell office:value-type="float" office:value="-280.78956019999998" table:style-name="ce14">
            <text:p>-281</text:p>
          </table:table-cell>
          <table:table-cell office:value-type="float" office:value="136801" table:style-name="ce14">
            <text:p>136 80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943 Kvænangen</text:p>
          </table:table-cell>
          <table:table-cell office:value-type="float" office:value="27972.714160039999" table:style-name="ce16">
            <text:p>27 973</text:p>
          </table:table-cell>
          <table:table-cell office:value-type="float" office:value="26696.807143419999" table:style-name="ce16">
            <text:p>26 697</text:p>
          </table:table-cell>
          <table:table-cell office:value-type="float" office:value="219" table:style-name="ce16">
            <text:p>219</text:p>
          </table:table-cell>
          <table:table-cell office:value-type="float" office:value="54888.521303460002" table:style-name="ce16">
            <text:p>54 889</text:p>
          </table:table-cell>
          <table:table-cell office:value-type="float" office:value="8820.4271084200009" table:style-name="ce16">
            <text:p>8 820</text:p>
          </table:table-cell>
          <table:table-cell office:value-type="float" office:value="63709" table:style-name="ce16">
            <text:p>63 7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roms</text:p>
          </table:table-cell>
          <table:table-cell office:value-type="float" office:value="3712981.1090425001" table:style-name="ce18">
            <text:p>3 712 981</text:p>
          </table:table-cell>
          <table:table-cell office:value-type="float" office:value="109363.9887554" table:style-name="ce18">
            <text:p>109 364</text:p>
          </table:table-cell>
          <table:table-cell office:value-type="float" office:value="42042.79082686" table:style-name="ce18">
            <text:p>42 043</text:p>
          </table:table-cell>
          <table:table-cell office:value-type="float" office:value="3864387.8886246998" table:style-name="ce18">
            <text:p>3 864 388</text:p>
          </table:table-cell>
          <table:table-cell office:value-type="float" office:value="21523.052821220001" table:style-name="ce18">
            <text:p>21 523</text:p>
          </table:table-cell>
          <table:table-cell office:value-type="float" office:value="3885911" table:style-name="ce18">
            <text:p>3 885 911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48124.855884739998" table:style-name="ce14">
            <text:p>48 125</text:p>
          </table:table-cell>
          <table:table-cell office:value-type="float" office:value="7253.7254057999999" table:style-name="ce14">
            <text:p>7 254</text:p>
          </table:table-cell>
          <table:table-cell office:value-type="float" office:value="249" table:style-name="ce14">
            <text:p>249</text:p>
          </table:table-cell>
          <table:table-cell office:value-type="float" office:value="55627.581290540002" table:style-name="ce14">
            <text:p>55 628</text:p>
          </table:table-cell>
          <table:table-cell office:value-type="float" office:value="-121.63155199000001" table:style-name="ce14">
            <text:p>-122</text:p>
          </table:table-cell>
          <table:table-cell office:value-type="float" office:value="55506" table:style-name="ce14">
            <text:p>55 50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1609.03189447999" table:style-name="ce14">
            <text:p>141 609</text:p>
          </table:table-cell>
          <table:table-cell office:value-type="float" office:value="-1212.88620717" table:style-name="ce14">
            <text:p>-1 213</text:p>
          </table:table-cell>
          <table:table-cell office:value-type="float" office:value="987" table:style-name="ce14">
            <text:p>987</text:p>
          </table:table-cell>
          <table:table-cell office:value-type="float" office:value="141383.14568731" table:style-name="ce14">
            <text:p>141 383</text:p>
          </table:table-cell>
          <table:table-cell office:value-type="float" office:value="-357.90499542999999" table:style-name="ce14">
            <text:p>-358</text:p>
          </table:table-cell>
          <table:table-cell office:value-type="float" office:value="141025" table:style-name="ce14">
            <text:p>141 02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004 Hammerfest</text:p>
          </table:table-cell>
          <table:table-cell office:value-type="float" office:value="236203.9558733" table:style-name="ce16">
            <text:p>236 204</text:p>
          </table:table-cell>
          <table:table-cell office:value-type="float" office:value="-5184.2096881099997" table:style-name="ce16">
            <text:p>-5 184</text:p>
          </table:table-cell>
          <table:table-cell office:value-type="float" office:value="1460" table:style-name="ce16">
            <text:p>1 460</text:p>
          </table:table-cell>
          <table:table-cell office:value-type="float" office:value="232479.74618518999" table:style-name="ce16">
            <text:p>232 480</text:p>
          </table:table-cell>
          <table:table-cell office:value-type="float" office:value="-596.98576154" table:style-name="ce16">
            <text:p>-597</text:p>
          </table:table-cell>
          <table:table-cell office:value-type="float" office:value="231883" table:style-name="ce16">
            <text:p>231 88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66508.868189279994" table:style-name="ce14">
            <text:p>66 509</text:p>
          </table:table-cell>
          <table:table-cell office:value-type="float" office:value="25735.55102866" table:style-name="ce14">
            <text:p>25 736</text:p>
          </table:table-cell>
          <table:table-cell office:value-type="float" office:value="506" table:style-name="ce14">
            <text:p>506</text:p>
          </table:table-cell>
          <table:table-cell office:value-type="float" office:value="92750.419217939998" table:style-name="ce14">
            <text:p>92 750</text:p>
          </table:table-cell>
          <table:table-cell office:value-type="float" office:value="-168.09560694000001" table:style-name="ce14">
            <text:p>-168</text:p>
          </table:table-cell>
          <table:table-cell office:value-type="float" office:value="92582" table:style-name="ce14">
            <text:p>92 58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52845.14649528998" table:style-name="ce14">
            <text:p>452 845</text:p>
          </table:table-cell>
          <table:table-cell office:value-type="float" office:value="21896.184055199999" table:style-name="ce14">
            <text:p>21 896</text:p>
          </table:table-cell>
          <table:table-cell office:value-type="float" office:value="3007" table:style-name="ce14">
            <text:p>3 007</text:p>
          </table:table-cell>
          <table:table-cell office:value-type="float" office:value="477748.33055047999" table:style-name="ce14">
            <text:p>477 748</text:p>
          </table:table-cell>
          <table:table-cell office:value-type="float" office:value="-1144.5282685499999" table:style-name="ce14">
            <text:p>-1 145</text:p>
          </table:table-cell>
          <table:table-cell office:value-type="float" office:value="476604" table:style-name="ce14">
            <text:p>476 60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014 Loppa</text:p>
          </table:table-cell>
          <table:table-cell office:value-type="float" office:value="22010.944448459999" table:style-name="ce16">
            <text:p>22 011</text:p>
          </table:table-cell>
          <table:table-cell office:value-type="float" office:value="18998.893129240001" table:style-name="ce16">
            <text:p>18 999</text:p>
          </table:table-cell>
          <table:table-cell office:value-type="float" office:value="176" table:style-name="ce16">
            <text:p>176</text:p>
          </table:table-cell>
          <table:table-cell office:value-type="float" office:value="41185.837577699996" table:style-name="ce16">
            <text:p>41 186</text:p>
          </table:table-cell>
          <table:table-cell office:value-type="float" office:value="2746.3314611999999" table:style-name="ce16">
            <text:p>2 746</text:p>
          </table:table-cell>
          <table:table-cell office:value-type="float" office:value="43932" table:style-name="ce16">
            <text:p>43 93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23937.752149920001" table:style-name="ce14">
            <text:p>23 938</text:p>
          </table:table-cell>
          <table:table-cell office:value-type="float" office:value="13404.400101499999" table:style-name="ce14">
            <text:p>13 404</text:p>
          </table:table-cell>
          <table:table-cell office:value-type="float" office:value="199" table:style-name="ce14">
            <text:p>199</text:p>
          </table:table-cell>
          <table:table-cell office:value-type="float" office:value="37541.152251419997" table:style-name="ce14">
            <text:p>37 541</text:p>
          </table:table-cell>
          <table:table-cell office:value-type="float" office:value="835.95732600999997" table:style-name="ce14">
            <text:p>836</text:p>
          </table:table-cell>
          <table:table-cell office:value-type="float" office:value="38377" table:style-name="ce14">
            <text:p>38 37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23688.400565029999" table:style-name="ce14">
            <text:p>23 688</text:p>
          </table:table-cell>
          <table:table-cell office:value-type="float" office:value="20595.212581430002" table:style-name="ce14">
            <text:p>20 595</text:p>
          </table:table-cell>
          <table:table-cell office:value-type="float" office:value="238" table:style-name="ce14">
            <text:p>238</text:p>
          </table:table-cell>
          <table:table-cell office:value-type="float" office:value="44521.613146459997" table:style-name="ce14">
            <text:p>44 522</text:p>
          </table:table-cell>
          <table:table-cell office:value-type="float" office:value="-59.870453050000002" table:style-name="ce14">
            <text:p>-60</text:p>
          </table:table-cell>
          <table:table-cell office:value-type="float" office:value="44462" table:style-name="ce14">
            <text:p>44 46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018 Måsøy</text:p>
          </table:table-cell>
          <table:table-cell office:value-type="float" office:value="27972.714160039999" table:style-name="ce16">
            <text:p>27 973</text:p>
          </table:table-cell>
          <table:table-cell office:value-type="float" office:value="13408.61110925" table:style-name="ce16">
            <text:p>13 409</text:p>
          </table:table-cell>
          <table:table-cell office:value-type="float" office:value="229" table:style-name="ce16">
            <text:p>229</text:p>
          </table:table-cell>
          <table:table-cell office:value-type="float" office:value="41610.325269289999" table:style-name="ce16">
            <text:p>41 610</text:p>
          </table:table-cell>
          <table:table-cell office:value-type="float" office:value="382.57004674000001" table:style-name="ce16">
            <text:p>383</text:p>
          </table:table-cell>
          <table:table-cell office:value-type="float" office:value="41993" table:style-name="ce16">
            <text:p>41 99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74193.430669220004" table:style-name="ce14">
            <text:p>74 193</text:p>
          </table:table-cell>
          <table:table-cell office:value-type="float" office:value="12472.53408222" table:style-name="ce14">
            <text:p>12 473</text:p>
          </table:table-cell>
          <table:table-cell office:value-type="float" office:value="462" table:style-name="ce14">
            <text:p>462</text:p>
          </table:table-cell>
          <table:table-cell office:value-type="float" office:value="87127.964751439999" table:style-name="ce14">
            <text:p>87 128</text:p>
          </table:table-cell>
          <table:table-cell office:value-type="float" office:value="2369.2432378600001" table:style-name="ce14">
            <text:p>2 369</text:p>
          </table:table-cell>
          <table:table-cell office:value-type="float" office:value="89497" table:style-name="ce14">
            <text:p>89 49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89471.882325519997" table:style-name="ce14">
            <text:p>89 472</text:p>
          </table:table-cell>
          <table:table-cell office:value-type="float" office:value="7239.6623932299999" table:style-name="ce14">
            <text:p>7 240</text:p>
          </table:table-cell>
          <table:table-cell office:value-type="float" office:value="532" table:style-name="ce14">
            <text:p>532</text:p>
          </table:table-cell>
          <table:table-cell office:value-type="float" office:value="97243.544718749996" table:style-name="ce14">
            <text:p>97 244</text:p>
          </table:table-cell>
          <table:table-cell office:value-type="float" office:value="-226.13270641" table:style-name="ce14">
            <text:p>-226</text:p>
          </table:table-cell>
          <table:table-cell office:value-type="float" office:value="97017" table:style-name="ce14">
            <text:p>97 01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021 Karasjok</text:p>
          </table:table-cell>
          <table:table-cell office:value-type="float" office:value="61249.816580580002" table:style-name="ce16">
            <text:p>61 250</text:p>
          </table:table-cell>
          <table:table-cell office:value-type="float" office:value="13268.48805398" table:style-name="ce16">
            <text:p>13 268</text:p>
          </table:table-cell>
          <table:table-cell office:value-type="float" office:value="431" table:style-name="ce16">
            <text:p>431</text:p>
          </table:table-cell>
          <table:table-cell office:value-type="float" office:value="74949.304634560001" table:style-name="ce16">
            <text:p>74 949</text:p>
          </table:table-cell>
          <table:table-cell office:value-type="float" office:value="699.41187109999998" table:style-name="ce16">
            <text:p>699</text:p>
          </table:table-cell>
          <table:table-cell office:value-type="float" office:value="75649" table:style-name="ce16">
            <text:p>75 64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30171.541772299999" table:style-name="ce14">
            <text:p>30 172</text:p>
          </table:table-cell>
          <table:table-cell office:value-type="float" office:value="26265.819670109999" table:style-name="ce14">
            <text:p>26 266</text:p>
          </table:table-cell>
          <table:table-cell office:value-type="float" office:value="286" table:style-name="ce14">
            <text:p>286</text:p>
          </table:table-cell>
          <table:table-cell office:value-type="float" office:value="56723.361442399997" table:style-name="ce14">
            <text:p>56 723</text:p>
          </table:table-cell>
          <table:table-cell office:value-type="float" office:value="-70.276414610000003" table:style-name="ce14">
            <text:p>-70</text:p>
          </table:table-cell>
          <table:table-cell office:value-type="float" office:value="56653" table:style-name="ce14">
            <text:p>56 65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25615.208266490001" table:style-name="ce14">
            <text:p>25 615</text:p>
          </table:table-cell>
          <table:table-cell office:value-type="float" office:value="9263.8972729800007" table:style-name="ce14">
            <text:p>9 264</text:p>
          </table:table-cell>
          <table:table-cell office:value-type="float" office:value="184" table:style-name="ce14">
            <text:p>184</text:p>
          </table:table-cell>
          <table:table-cell office:value-type="float" office:value="35063.105539470002" table:style-name="ce14">
            <text:p>35 063</text:p>
          </table:table-cell>
          <table:table-cell office:value-type="float" office:value="-64.740298519999996" table:style-name="ce14">
            <text:p>-65</text:p>
          </table:table-cell>
          <table:table-cell office:value-type="float" office:value="34998" table:style-name="ce14">
            <text:p>34 99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024 Berlevåg</text:p>
          </table:table-cell>
          <table:table-cell office:value-type="float" office:value="22917.677484439999" table:style-name="ce16">
            <text:p>22 918</text:p>
          </table:table-cell>
          <table:table-cell office:value-type="float" office:value="11603.465126270001" table:style-name="ce16">
            <text:p>11 603</text:p>
          </table:table-cell>
          <table:table-cell office:value-type="float" office:value="100" table:style-name="ce16">
            <text:p>100</text:p>
          </table:table-cell>
          <table:table-cell office:value-type="float" office:value="34621.142610709998" table:style-name="ce16">
            <text:p>34 621</text:p>
          </table:table-cell>
          <table:table-cell office:value-type="float" office:value="130.22060575" table:style-name="ce16">
            <text:p>130</text:p>
          </table:table-cell>
          <table:table-cell office:value-type="float" office:value="34751" table:style-name="ce16">
            <text:p>34 75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66168.843300780005" table:style-name="ce14">
            <text:p>66 169</text:p>
          </table:table-cell>
          <table:table-cell office:value-type="float" office:value="21869.50940028" table:style-name="ce14">
            <text:p>21 870</text:p>
          </table:table-cell>
          <table:table-cell office:value-type="float" office:value="412" table:style-name="ce14">
            <text:p>412</text:p>
          </table:table-cell>
          <table:table-cell office:value-type="float" office:value="88450.352701059994" table:style-name="ce14">
            <text:p>88 450</text:p>
          </table:table-cell>
          <table:table-cell office:value-type="float" office:value="1640.27115392" table:style-name="ce14">
            <text:p>1 640</text:p>
          </table:table-cell>
          <table:table-cell office:value-type="float" office:value="90091" table:style-name="ce14">
            <text:p>90 09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21625.582908169999" table:style-name="ce14">
            <text:p>21 626</text:p>
          </table:table-cell>
          <table:table-cell office:value-type="float" office:value="16827.015789630001" table:style-name="ce14">
            <text:p>16 827</text:p>
          </table:table-cell>
          <table:table-cell office:value-type="float" office:value="180" table:style-name="ce14">
            <text:p>180</text:p>
          </table:table-cell>
          <table:table-cell office:value-type="float" office:value="38632.5986978" table:style-name="ce14">
            <text:p>38 633</text:p>
          </table:table-cell>
          <table:table-cell office:value-type="float" office:value="-54.65685379" table:style-name="ce14">
            <text:p>-55</text:p>
          </table:table-cell>
          <table:table-cell office:value-type="float" office:value="38578" table:style-name="ce14">
            <text:p>38 57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028 Båtsfjord</text:p>
          </table:table-cell>
          <table:table-cell office:value-type="float" office:value="50505.030104190002" table:style-name="ce16">
            <text:p>50 505</text:p>
          </table:table-cell>
          <table:table-cell office:value-type="float" office:value="4867.8410300200003" table:style-name="ce16">
            <text:p>4 868</text:p>
          </table:table-cell>
          <table:table-cell office:value-type="float" office:value="328" table:style-name="ce16">
            <text:p>328</text:p>
          </table:table-cell>
          <table:table-cell office:value-type="float" office:value="55700.87113421" table:style-name="ce16">
            <text:p>55 701</text:p>
          </table:table-cell>
          <table:table-cell office:value-type="float" office:value="-127.64724345" table:style-name="ce16">
            <text:p>-128</text:p>
          </table:table-cell>
          <table:table-cell office:value-type="float" office:value="55573" table:style-name="ce16">
            <text:p>55 57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030 Sør-Varanger</text:p>
          </table:table-cell>
          <table:table-cell office:value-type="float" office:value="231556.94906389" table:style-name="ce14">
            <text:p>231 557</text:p>
          </table:table-cell>
          <table:table-cell office:value-type="float" office:value="-2562.1731584600002" table:style-name="ce14">
            <text:p>-2 562</text:p>
          </table:table-cell>
          <table:table-cell office:value-type="float" office:value="1347" table:style-name="ce14">
            <text:p>1 347</text:p>
          </table:table-cell>
          <table:table-cell office:value-type="float" office:value="230341.77590543" table:style-name="ce14">
            <text:p>230 342</text:p>
          </table:table-cell>
          <table:table-cell office:value-type="float" office:value="-585.24084013000004" table:style-name="ce14">
            <text:p>-585</text:p>
          </table:table-cell>
          <table:table-cell office:value-type="float" office:value="229757" table:style-name="ce14">
            <text:p>229 7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innmark</text:p>
          </table:table-cell>
          <table:table-cell office:value-type="float" office:value="1716377.6321361" table:style-name="ce18">
            <text:p>1 716 378</text:p>
          </table:table-cell>
          <table:table-cell office:value-type="float" office:value="236011.54117603" table:style-name="ce18">
            <text:p>236 012</text:p>
          </table:table-cell>
          <table:table-cell office:value-type="float" office:value="11313" table:style-name="ce18">
            <text:p>11 313</text:p>
          </table:table-cell>
          <table:table-cell office:value-type="float" office:value="1963702.1733122" table:style-name="ce18">
            <text:p>1 963 702</text:p>
          </table:table-cell>
          <table:table-cell office:value-type="float" office:value="5226.2947081900002" table:style-name="ce18">
            <text:p>5 226</text:p>
          </table:table-cell>
          <table:table-cell office:value-type="float" office:value="1968928" table:style-name="ce18">
            <text:p>1 968 928</text:p>
          </table:table-cell>
          <table:table-cell table:number-columns-repeated="16377"/>
        </table:table-row>
        <table:table-row table:style-name="ro2">
          <table:table-cell table:style-name="ce21"/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22">
            <text:p>Ufordelt tabell C</text:p>
          </table:table-cell>
          <table:table-cell table:number-columns-repeated="2" table:style-name="ce14"/>
          <table:table-cell office:value-type="float" office:value="247600" table:style-name="ce23">
            <text:p>247 600</text:p>
          </table:table-cell>
          <table:table-cell office:value-type="float" office:value="247600" table:style-name="ce23">
            <text:p>247 600</text:p>
          </table:table-cell>
          <table:table-cell table:style-name="ce14"/>
          <table:table-cell office:value-type="float" office:value="247600" table:style-name="ce23">
            <text:p>247 6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Heile landet</text:p>
          </table:table-cell>
          <table:table-cell office:value-type="float" office:value="117637730.62222999" table:style-name="ce18">
            <text:p>117 637 731</text:p>
          </table:table-cell>
          <table:table-cell office:value-type="float" office:value="-1E-8" table:style-name="ce18">
            <text:p>0</text:p>
          </table:table-cell>
          <table:table-cell office:value-type="float" office:value="790575.37777353998" table:style-name="ce18">
            <text:p>790 575</text:p>
          </table:table-cell>
          <table:table-cell office:value-type="float" office:value="118428306.00000055" table:style-name="ce18">
            <text:p>118 428 306</text:p>
          </table:table-cell>
          <table:table-cell office:value-type="float" office:value="0" table:style-name="ce18">
            <text:p>0</text:p>
          </table:table-cell>
          <table:table-cell office:value-type="float" office:value="118428306" table:style-name="ce18">
            <text:p>118 428 30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16377"/>
        </table:table-row>
        <table:table-row table:number-rows-repeated="3" table:style-name="ro2">
          <table:table-cell table:style-name="ce13"/>
          <table:table-cell table:number-columns-repeated="6" table:style-name="ce14"/>
          <table:table-cell table:number-columns-repeated="16377"/>
        </table:table-row>
        <table:table-row table:number-rows-repeated="1048098" table:style-name="ro2">
          <table:table-cell table:number-columns-repeated="16384"/>
        </table:table-row>
        <table:named-expressions>
          <table:named-expression table:name="IDX" table:expression="of:=['Tab_2-k'.#REF!]" table:base-cell-address="Tab_2-k.$A$1"/>
          <table:named-expression table:name="Print_Titles" table:expression="of:=['Tab_2-k'.$A:.$A]~['Tab_2-k'.$1:.$4]" table:base-cell-address="Tab_2-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16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/>
    <meta:creation-date>2015-10-06T07:39:30Z</meta:creation-date>
    <dc:date>2015-10-06T07:39:46Z</dc:date>
  </office:meta>
</office:document-meta>
</file>