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4"/>
          <table:table-cell office:value-type="string" table:style-name="ce18">
            <text:p>Innbyggjar-tilskot før omfordeling</text:p>
          </table:table-cell>
          <table:table-cell office:value-type="string" table:style-name="ce18">
            <text:p>Utgifts-</text:p>
            <text:p>utjamning m.m.</text:p>
          </table:table-cell>
          <table:table-cell office:value-type="string" table:style-name="ce18">
            <text:p>Saker med særskild fordeling</text:p>
          </table:table-cell>
          <table:table-cell office:value-type="string" table:style-name="ce18">
            <text:p>Inbyggjar-</text:p>
            <text:p>tilskot ekskl. innt. garanti-</text:p>
            <text:p>ordning</text:p>
          </table:table-cell>
          <table:table-cell office:value-type="string" table:style-name="ce18">
            <text:p>Inntekts-</text:p>
            <text:p>garanti-</text:p>
            <text:p>ordning (inkl.fin.)</text:p>
          </table:table-cell>
          <table:table-cell office:value-type="string" table:style-name="ce18">
            <text:p>Innbyggjar-</text:p>
            <text:p>tilskot inkl. innt. garanti-</text:p>
            <text:p>ordning</text:p>
          </table:table-cell>
          <table:table-cell table:number-columns-repeated="16377" table:style-name="ce14"/>
        </table:table-row>
        <table:table-row table:style-name="ro2">
          <table:table-cell table:style-name="ce15"/>
          <table:table-cell office:value-type="string" table:style-name="ce19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table:number-columns-repeated="16377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7" table:style-name="ce13"/>
        </table:table-row>
        <table:table-row table:style-name="ro3">
          <table:table-cell table:number-columns-repeated="7" table:style-name="ce11"/>
          <table:table-cell table:number-columns-repeated="16377" table:style-name="ce16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716541.48274658003" table:style-name="ce2">
            <text:p>716 541</text:p>
          </table:table-cell>
          <table:table-cell office:value-type="float" office:value="23442.024344239999" table:style-name="ce2">
            <text:p>23 442</text:p>
          </table:table-cell>
          <table:table-cell office:value-type="float" office:value="4511" table:style-name="ce2">
            <text:p>4 511</text:p>
          </table:table-cell>
          <table:table-cell office:value-type="float" office:value="744494.50709082" table:style-name="ce2">
            <text:p>744 495</text:p>
          </table:table-cell>
          <table:table-cell office:value-type="float" office:value="-3100.7687094500002" table:style-name="ce2">
            <text:p>-3 101</text:p>
          </table:table-cell>
          <table:table-cell office:value-type="float" office:value="741394" table:style-name="ce2">
            <text:p>741 3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755310.62921350996" table:style-name="ce2">
            <text:p>755 311</text:p>
          </table:table-cell>
          <table:table-cell office:value-type="float" office:value="-20236.11258252" table:style-name="ce2">
            <text:p>-20 236</text:p>
          </table:table-cell>
          <table:table-cell office:value-type="float" office:value="4692" table:style-name="ce2">
            <text:p>4 692</text:p>
          </table:table-cell>
          <table:table-cell office:value-type="float" office:value="739766.51663098997" table:style-name="ce2">
            <text:p>739 767</text:p>
          </table:table-cell>
          <table:table-cell office:value-type="float" office:value="-3268.53869786" table:style-name="ce2">
            <text:p>-3 269</text:p>
          </table:table-cell>
          <table:table-cell office:value-type="float" office:value="736498" table:style-name="ce2">
            <text:p>736 4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281713.1110074001" table:style-name="ce5">
            <text:p>1 281 713</text:p>
          </table:table-cell>
          <table:table-cell office:value-type="float" office:value="51940.205487489999" table:style-name="ce5">
            <text:p>51 940</text:p>
          </table:table-cell>
          <table:table-cell office:value-type="float" office:value="8400" table:style-name="ce5">
            <text:p>8 400</text:p>
          </table:table-cell>
          <table:table-cell office:value-type="float" office:value="1342053.3164949" table:style-name="ce5">
            <text:p>1 342 053</text:p>
          </table:table-cell>
          <table:table-cell office:value-type="float" office:value="-5546.4980113399997" table:style-name="ce5">
            <text:p>-5 546</text:p>
          </table:table-cell>
          <table:table-cell office:value-type="float" office:value="1336507" table:style-name="ce5">
            <text:p>1 336 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852060.1755375001" table:style-name="ce2">
            <text:p>1 852 060</text:p>
          </table:table-cell>
          <table:table-cell office:value-type="float" office:value="-80501.462259210006" table:style-name="ce2">
            <text:p>-80 501</text:p>
          </table:table-cell>
          <table:table-cell office:value-type="float" office:value="12382" table:style-name="ce2">
            <text:p>12 382</text:p>
          </table:table-cell>
          <table:table-cell office:value-type="float" office:value="1783940.7132782" table:style-name="ce2">
            <text:p>1 783 941</text:p>
          </table:table-cell>
          <table:table-cell office:value-type="float" office:value="-8014.6235474100004" table:style-name="ce2">
            <text:p>-8 015</text:p>
          </table:table-cell>
          <table:table-cell office:value-type="float" office:value="1775926" table:style-name="ce2">
            <text:p>1 775 9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105373.74746273" table:style-name="ce2">
            <text:p>105 374</text:p>
          </table:table-cell>
          <table:table-cell office:value-type="float" office:value="-4976.25033893" table:style-name="ce2">
            <text:p>-4 976</text:p>
          </table:table-cell>
          <table:table-cell office:value-type="float" office:value="532" table:style-name="ce2">
            <text:p>532</text:p>
          </table:table-cell>
          <table:table-cell office:value-type="float" office:value="100929.4971238" table:style-name="ce2">
            <text:p>100 929</text:p>
          </table:table-cell>
          <table:table-cell office:value-type="float" office:value="-455.99539844999998" table:style-name="ce2">
            <text:p>-456</text:p>
          </table:table-cell>
          <table:table-cell office:value-type="float" office:value="100474" table:style-name="ce2">
            <text:p>100 4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32544.635278310001" table:style-name="ce5">
            <text:p>32 545</text:p>
          </table:table-cell>
          <table:table-cell office:value-type="float" office:value="14379.63821684" table:style-name="ce5">
            <text:p>14 380</text:p>
          </table:table-cell>
          <table:table-cell office:value-type="float" office:value="478" table:style-name="ce5">
            <text:p>478</text:p>
          </table:table-cell>
          <table:table-cell office:value-type="float" office:value="47402.27349516" table:style-name="ce5">
            <text:p>47 402</text:p>
          </table:table-cell>
          <table:table-cell office:value-type="float" office:value="2593.3315118199998" table:style-name="ce5">
            <text:p>2 593</text:p>
          </table:table-cell>
          <table:table-cell office:value-type="float" office:value="49996" table:style-name="ce5">
            <text:p>49 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83413.112482669996" table:style-name="ce2">
            <text:p>83 413</text:p>
          </table:table-cell>
          <table:table-cell office:value-type="float" office:value="13063.25058347" table:style-name="ce2">
            <text:p>13 063</text:p>
          </table:table-cell>
          <table:table-cell office:value-type="float" office:value="687" table:style-name="ce2">
            <text:p>687</text:p>
          </table:table-cell>
          <table:table-cell office:value-type="float" office:value="97163.363066129998" table:style-name="ce2">
            <text:p>97 163</text:p>
          </table:table-cell>
          <table:table-cell office:value-type="float" office:value="3343.7977888300002" table:style-name="ce2">
            <text:p>3 344</text:p>
          </table:table-cell>
          <table:table-cell office:value-type="float" office:value="100507" table:style-name="ce2">
            <text:p>100 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15852.687671379999" table:style-name="ce2">
            <text:p>15 853</text:p>
          </table:table-cell>
          <table:table-cell office:value-type="float" office:value="15386.131319460001" table:style-name="ce2">
            <text:p>15 386</text:p>
          </table:table-cell>
          <table:table-cell office:value-type="float" office:value="310" table:style-name="ce2">
            <text:p>310</text:p>
          </table:table-cell>
          <table:table-cell office:value-type="float" office:value="31548.818990840002" table:style-name="ce2">
            <text:p>31 549</text:p>
          </table:table-cell>
          <table:table-cell office:value-type="float" office:value="901.35877245999995" table:style-name="ce2">
            <text:p>901</text:p>
          </table:table-cell>
          <table:table-cell office:value-type="float" office:value="32450" table:style-name="ce2">
            <text:p>32 4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25189.60705196" table:style-name="ce5">
            <text:p>125 190</text:p>
          </table:table-cell>
          <table:table-cell office:value-type="float" office:value="20052.193487600001" table:style-name="ce5">
            <text:p>20 052</text:p>
          </table:table-cell>
          <table:table-cell office:value-type="float" office:value="725" table:style-name="ce5">
            <text:p>725</text:p>
          </table:table-cell>
          <table:table-cell office:value-type="float" office:value="145966.80053956" table:style-name="ce5">
            <text:p>145 967</text:p>
          </table:table-cell>
          <table:table-cell office:value-type="float" office:value="-541.74674549999997" table:style-name="ce5">
            <text:p>-542</text:p>
          </table:table-cell>
          <table:table-cell office:value-type="float" office:value="145425" table:style-name="ce5">
            <text:p>145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34001.83637517001" table:style-name="ce2">
            <text:p>134 002</text:p>
          </table:table-cell>
          <table:table-cell office:value-type="float" office:value="4781.8477468000001" table:style-name="ce2">
            <text:p>4 782</text:p>
          </table:table-cell>
          <table:table-cell office:value-type="float" office:value="-108276.615435" table:style-name="ce2">
            <text:p>-108 277</text:p>
          </table:table-cell>
          <table:table-cell office:value-type="float" office:value="30507.06868697" table:style-name="ce2">
            <text:p>30 507</text:p>
          </table:table-cell>
          <table:table-cell office:value-type="float" office:value="-579.88087396000003" table:style-name="ce2">
            <text:p>-580</text:p>
          </table:table-cell>
          <table:table-cell office:value-type="float" office:value="29927" table:style-name="ce2">
            <text:p>29 9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65521.01470534998" table:style-name="ce2">
            <text:p>365 521</text:p>
          </table:table-cell>
          <table:table-cell office:value-type="float" office:value="8228.4802587300001" table:style-name="ce2">
            <text:p>8 228</text:p>
          </table:table-cell>
          <table:table-cell office:value-type="float" office:value="2581" table:style-name="ce2">
            <text:p>2 581</text:p>
          </table:table-cell>
          <table:table-cell office:value-type="float" office:value="376330.49496406998" table:style-name="ce2">
            <text:p>376 330</text:p>
          </table:table-cell>
          <table:table-cell office:value-type="float" office:value="-1581.7592593500001" table:style-name="ce2">
            <text:p>-1 582</text:p>
          </table:table-cell>
          <table:table-cell office:value-type="float" office:value="374749" table:style-name="ce2">
            <text:p>374 7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65439.26739174" table:style-name="ce5">
            <text:p>265 439</text:p>
          </table:table-cell>
          <table:table-cell office:value-type="float" office:value="23341.233900520001" table:style-name="ce5">
            <text:p>23 341</text:p>
          </table:table-cell>
          <table:table-cell office:value-type="float" office:value="2500" table:style-name="ce5">
            <text:p>2 500</text:p>
          </table:table-cell>
          <table:table-cell office:value-type="float" office:value="291280.50129226001" table:style-name="ce5">
            <text:p>291 281</text:p>
          </table:table-cell>
          <table:table-cell office:value-type="float" office:value="-1148.66451476" table:style-name="ce5">
            <text:p>-1 149</text:p>
          </table:table-cell>
          <table:table-cell office:value-type="float" office:value="290132" table:style-name="ce5">
            <text:p>290 1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87469.53550446" table:style-name="ce2">
            <text:p>87 470</text:p>
          </table:table-cell>
          <table:table-cell office:value-type="float" office:value="12099.057188250001" table:style-name="ce2">
            <text:p>12 099</text:p>
          </table:table-cell>
          <table:table-cell office:value-type="float" office:value="941" table:style-name="ce2">
            <text:p>941</text:p>
          </table:table-cell>
          <table:table-cell office:value-type="float" office:value="100509.59269270999" table:style-name="ce2">
            <text:p>100 510</text:p>
          </table:table-cell>
          <table:table-cell office:value-type="float" office:value="1459.0298246899999" table:style-name="ce2">
            <text:p>1 459</text:p>
          </table:table-cell>
          <table:table-cell office:value-type="float" office:value="101969" table:style-name="ce2">
            <text:p>101 9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189742.68376088" table:style-name="ce2">
            <text:p>189 743</text:p>
          </table:table-cell>
          <table:table-cell office:value-type="float" office:value="40994.28818245" table:style-name="ce2">
            <text:p>40 994</text:p>
          </table:table-cell>
          <table:table-cell office:value-type="float" office:value="1582" table:style-name="ce2">
            <text:p>1 582</text:p>
          </table:table-cell>
          <table:table-cell office:value-type="float" office:value="232318.97194332999" table:style-name="ce2">
            <text:p>232 319</text:p>
          </table:table-cell>
          <table:table-cell office:value-type="float" office:value="-266.44126248999999" table:style-name="ce2">
            <text:p>-266</text:p>
          </table:table-cell>
          <table:table-cell office:value-type="float" office:value="232053" table:style-name="ce2">
            <text:p>232 0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71815.15902662001" table:style-name="ce5">
            <text:p>171 815</text:p>
          </table:table-cell>
          <table:table-cell office:value-type="float" office:value="-3970.6775256699998" table:style-name="ce5">
            <text:p>-3 971</text:p>
          </table:table-cell>
          <table:table-cell office:value-type="float" office:value="1219" table:style-name="ce5">
            <text:p>1 219</text:p>
          </table:table-cell>
          <table:table-cell office:value-type="float" office:value="169063.48150095" table:style-name="ce5">
            <text:p>169 063</text:p>
          </table:table-cell>
          <table:table-cell office:value-type="float" office:value="1269.3804987999999" table:style-name="ce5">
            <text:p>1 269</text:p>
          </table:table-cell>
          <table:table-cell office:value-type="float" office:value="170333" table:style-name="ce5">
            <text:p>170 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62770.10713884002" table:style-name="ce2">
            <text:p>362 770</text:p>
          </table:table-cell>
          <table:table-cell office:value-type="float" office:value="-27979.067934219998" table:style-name="ce2">
            <text:p>-27 979</text:p>
          </table:table-cell>
          <table:table-cell office:value-type="float" office:value="2706" table:style-name="ce2">
            <text:p>2 706</text:p>
          </table:table-cell>
          <table:table-cell office:value-type="float" office:value="337497.03920462" table:style-name="ce2">
            <text:p>337 497</text:p>
          </table:table-cell>
          <table:table-cell office:value-type="float" office:value="-625.75714267000001" table:style-name="ce2">
            <text:p>-626</text:p>
          </table:table-cell>
          <table:table-cell office:value-type="float" office:value="336871" table:style-name="ce2">
            <text:p>336 8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23021.51888514" table:style-name="ce2">
            <text:p>123 022</text:p>
          </table:table-cell>
          <table:table-cell office:value-type="float" office:value="-1346.2481208700001" table:style-name="ce2">
            <text:p>-1 346</text:p>
          </table:table-cell>
          <table:table-cell office:value-type="float" office:value="1165" table:style-name="ce2">
            <text:p>1 165</text:p>
          </table:table-cell>
          <table:table-cell office:value-type="float" office:value="122840.27076427" table:style-name="ce2">
            <text:p>122 840</text:p>
          </table:table-cell>
          <table:table-cell office:value-type="float" office:value="-532.36453929000004" table:style-name="ce2">
            <text:p>-532</text:p>
          </table:table-cell>
          <table:table-cell office:value-type="float" office:value="122308" table:style-name="ce2">
            <text:p>122 3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126844.81414705999" table:style-name="ce5">
            <text:p>126 845</text:p>
          </table:table-cell>
          <table:table-cell office:value-type="float" office:value="-6476.19264346" table:style-name="ce5">
            <text:p>-6 476</text:p>
          </table:table-cell>
          <table:table-cell office:value-type="float" office:value="-89270.131095000004" table:style-name="ce5">
            <text:p>-89 270</text:p>
          </table:table-cell>
          <table:table-cell office:value-type="float" office:value="31098.49040861" table:style-name="ce5">
            <text:p>31 098</text:p>
          </table:table-cell>
          <table:table-cell office:value-type="float" office:value="-548.90950508000003" table:style-name="ce5">
            <text:p>-549</text:p>
          </table:table-cell>
          <table:table-cell office:value-type="float" office:value="30550" table:style-name="ce5">
            <text:p>30 5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794625.1253872998" table:style-name="ce7">
            <text:p>6 794 625</text:p>
          </table:table-cell>
          <table:table-cell office:value-type="float" office:value="82222.339310969997" table:style-name="ce7">
            <text:p>82 222</text:p>
          </table:table-cell>
          <table:table-cell office:value-type="float" office:value="-152135.74653" table:style-name="ce7">
            <text:p>-152 136</text:p>
          </table:table-cell>
          <table:table-cell office:value-type="float" office:value="6724711.7181682996" table:style-name="ce7">
            <text:p>6 724 712</text:p>
          </table:table-cell>
          <table:table-cell office:value-type="float" office:value="-16645.04981103" table:style-name="ce7">
            <text:p>-16 645</text:p>
          </table:table-cell>
          <table:table-cell office:value-type="float" office:value="6708069" table:style-name="ce7">
            <text:p>6 708 069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95011.67632932001" table:style-name="ce2">
            <text:p>395 012</text:p>
          </table:table-cell>
          <table:table-cell office:value-type="float" office:value="-25175.014832479999" table:style-name="ce2">
            <text:p>-25 175</text:p>
          </table:table-cell>
          <table:table-cell office:value-type="float" office:value="2969" table:style-name="ce2">
            <text:p>2 969</text:p>
          </table:table-cell>
          <table:table-cell office:value-type="float" office:value="372805.66149685002" table:style-name="ce2">
            <text:p>372 806</text:p>
          </table:table-cell>
          <table:table-cell office:value-type="float" office:value="-1709.3774405500001" table:style-name="ce2">
            <text:p>-1 709</text:p>
          </table:table-cell>
          <table:table-cell office:value-type="float" office:value="371096" table:style-name="ce2">
            <text:p>371 0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710037.21824611002" table:style-name="ce2">
            <text:p>710 037</text:p>
          </table:table-cell>
          <table:table-cell office:value-type="float" office:value="-16384.523326279999" table:style-name="ce2">
            <text:p>-16 385</text:p>
          </table:table-cell>
          <table:table-cell office:value-type="float" office:value="5285" table:style-name="ce2">
            <text:p>5 285</text:p>
          </table:table-cell>
          <table:table-cell office:value-type="float" office:value="698937.69491982996" table:style-name="ce2">
            <text:p>698 938</text:p>
          </table:table-cell>
          <table:table-cell office:value-type="float" office:value="-3072.6220908300002" table:style-name="ce2">
            <text:p>-3 073</text:p>
          </table:table-cell>
          <table:table-cell office:value-type="float" office:value="695865" table:style-name="ce2">
            <text:p>695 8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445134.14470208" table:style-name="ce5">
            <text:p>445 134</text:p>
          </table:table-cell>
          <table:table-cell office:value-type="float" office:value="-44492.631936389997" table:style-name="ce5">
            <text:p>-44 493</text:p>
          </table:table-cell>
          <table:table-cell office:value-type="float" office:value="3205" table:style-name="ce5">
            <text:p>3 205</text:p>
          </table:table-cell>
          <table:table-cell office:value-type="float" office:value="403846.51276568999" table:style-name="ce5">
            <text:p>403 847</text:p>
          </table:table-cell>
          <table:table-cell office:value-type="float" office:value="-1926.27790663" table:style-name="ce5">
            <text:p>-1 926</text:p>
          </table:table-cell>
          <table:table-cell office:value-type="float" office:value="401920" table:style-name="ce5">
            <text:p>401 9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366989.71959255001" table:style-name="ce2">
            <text:p>366 990</text:p>
          </table:table-cell>
          <table:table-cell office:value-type="float" office:value="-45497.821109910001" table:style-name="ce2">
            <text:p>-45 498</text:p>
          </table:table-cell>
          <table:table-cell office:value-type="float" office:value="2574" table:style-name="ce2">
            <text:p>2 574</text:p>
          </table:table-cell>
          <table:table-cell office:value-type="float" office:value="324065.89848263998" table:style-name="ce2">
            <text:p>324 066</text:p>
          </table:table-cell>
          <table:table-cell office:value-type="float" office:value="-1588.11494743" table:style-name="ce2">
            <text:p>-1 588</text:p>
          </table:table-cell>
          <table:table-cell office:value-type="float" office:value="322478" table:style-name="ce2">
            <text:p>322 4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436485.10481077997" table:style-name="ce2">
            <text:p>436 485</text:p>
          </table:table-cell>
          <table:table-cell office:value-type="float" office:value="-53063.462889789997" table:style-name="ce2">
            <text:p>-53 063</text:p>
          </table:table-cell>
          <table:table-cell office:value-type="float" office:value="3279" table:style-name="ce2">
            <text:p>3 279</text:p>
          </table:table-cell>
          <table:table-cell office:value-type="float" office:value="386700.64192099002" table:style-name="ce2">
            <text:p>386 701</text:p>
          </table:table-cell>
          <table:table-cell office:value-type="float" office:value="-1888.84996574" table:style-name="ce2">
            <text:p>-1 889</text:p>
          </table:table-cell>
          <table:table-cell office:value-type="float" office:value="384812" table:style-name="ce2">
            <text:p>384 8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625481.77974006999" table:style-name="ce5">
            <text:p>625 482</text:p>
          </table:table-cell>
          <table:table-cell office:value-type="float" office:value="-23841.153503239999" table:style-name="ce5">
            <text:p>-23 841</text:p>
          </table:table-cell>
          <table:table-cell office:value-type="float" office:value="4490" table:style-name="ce5">
            <text:p>4 490</text:p>
          </table:table-cell>
          <table:table-cell office:value-type="float" office:value="606130.62623682001" table:style-name="ce5">
            <text:p>606 131</text:p>
          </table:table-cell>
          <table:table-cell office:value-type="float" office:value="-2706.71604875" table:style-name="ce5">
            <text:p>-2 707</text:p>
          </table:table-cell>
          <table:table-cell office:value-type="float" office:value="603424" table:style-name="ce5">
            <text:p>603 4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872880.0104707" table:style-name="ce2">
            <text:p>2 872 880</text:p>
          </table:table-cell>
          <table:table-cell office:value-type="float" office:value="47224.682494009998" table:style-name="ce2">
            <text:p>47 225</text:p>
          </table:table-cell>
          <table:table-cell office:value-type="float" office:value="19673" table:style-name="ce2">
            <text:p>19 673</text:p>
          </table:table-cell>
          <table:table-cell office:value-type="float" office:value="2939777.6929647001" table:style-name="ce2">
            <text:p>2 939 778</text:p>
          </table:table-cell>
          <table:table-cell office:value-type="float" office:value="-12432.129411850001" table:style-name="ce2">
            <text:p>-12 432</text:p>
          </table:table-cell>
          <table:table-cell office:value-type="float" office:value="2927346" table:style-name="ce2">
            <text:p>2 927 3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411145.6432890999" table:style-name="ce2">
            <text:p>1 411 146</text:p>
          </table:table-cell>
          <table:table-cell office:value-type="float" office:value="-22586.904376359998" table:style-name="ce2">
            <text:p>-22 587</text:p>
          </table:table-cell>
          <table:table-cell office:value-type="float" office:value="11333" table:style-name="ce2">
            <text:p>11 333</text:p>
          </table:table-cell>
          <table:table-cell office:value-type="float" office:value="1399891.7389127" table:style-name="ce2">
            <text:p>1 399 892</text:p>
          </table:table-cell>
          <table:table-cell office:value-type="float" office:value="-6106.6056335100002" table:style-name="ce2">
            <text:p>-6 107</text:p>
          </table:table-cell>
          <table:table-cell office:value-type="float" office:value="1393785" table:style-name="ce2">
            <text:p>1 393 7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74053.49071670999" table:style-name="ce5">
            <text:p>374 053</text:p>
          </table:table-cell>
          <table:table-cell office:value-type="float" office:value="-18576.561324670001" table:style-name="ce5">
            <text:p>-18 577</text:p>
          </table:table-cell>
          <table:table-cell office:value-type="float" office:value="2565" table:style-name="ce5">
            <text:p>2 565</text:p>
          </table:table-cell>
          <table:table-cell office:value-type="float" office:value="358041.92939204001" table:style-name="ce5">
            <text:p>358 042</text:p>
          </table:table-cell>
          <table:table-cell office:value-type="float" office:value="798.23374593999995" table:style-name="ce5">
            <text:p>798</text:p>
          </table:table-cell>
          <table:table-cell office:value-type="float" office:value="358840" table:style-name="ce5">
            <text:p>358 8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408812.83971382002" table:style-name="ce2">
            <text:p>408 813</text:p>
          </table:table-cell>
          <table:table-cell office:value-type="float" office:value="-641.78154624000001" table:style-name="ce2">
            <text:p>-642</text:p>
          </table:table-cell>
          <table:table-cell office:value-type="float" office:value="3169" table:style-name="ce2">
            <text:p>3 169</text:p>
          </table:table-cell>
          <table:table-cell office:value-type="float" office:value="411340.05816757999" table:style-name="ce2">
            <text:p>411 340</text:p>
          </table:table-cell>
          <table:table-cell office:value-type="float" office:value="-1769.1007316800001" table:style-name="ce2">
            <text:p>-1 769</text:p>
          </table:table-cell>
          <table:table-cell office:value-type="float" office:value="409571" table:style-name="ce2">
            <text:p>409 5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68283.42606218997" table:style-name="ce2">
            <text:p>268 283</text:p>
          </table:table-cell>
          <table:table-cell office:value-type="float" office:value="-26103.852488190001" table:style-name="ce2">
            <text:p>-26 104</text:p>
          </table:table-cell>
          <table:table-cell office:value-type="float" office:value="2063" table:style-name="ce2">
            <text:p>2 063</text:p>
          </table:table-cell>
          <table:table-cell office:value-type="float" office:value="244242.57357400001" table:style-name="ce2">
            <text:p>244 243</text:p>
          </table:table-cell>
          <table:table-cell office:value-type="float" office:value="-1160.97235516" table:style-name="ce2">
            <text:p>-1 161</text:p>
          </table:table-cell>
          <table:table-cell office:value-type="float" office:value="243082" table:style-name="ce2">
            <text:p>243 0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409488.91021745" table:style-name="ce5">
            <text:p>409 489</text:p>
          </table:table-cell>
          <table:table-cell office:value-type="float" office:value="-39276.805362940002" table:style-name="ce5">
            <text:p>-39 277</text:p>
          </table:table-cell>
          <table:table-cell office:value-type="float" office:value="3001" table:style-name="ce5">
            <text:p>3 001</text:p>
          </table:table-cell>
          <table:table-cell office:value-type="float" office:value="373213.10485450999" table:style-name="ce5">
            <text:p>373 213</text:p>
          </table:table-cell>
          <table:table-cell office:value-type="float" office:value="-1772.0263658700001" table:style-name="ce5">
            <text:p>-1 772</text:p>
          </table:table-cell>
          <table:table-cell office:value-type="float" office:value="371441" table:style-name="ce5">
            <text:p>371 4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53013.55779049001" table:style-name="ce2">
            <text:p>253 014</text:p>
          </table:table-cell>
          <table:table-cell office:value-type="float" office:value="-13013.07498815" table:style-name="ce2">
            <text:p>-13 013</text:p>
          </table:table-cell>
          <table:table-cell office:value-type="float" office:value="2073" table:style-name="ce2">
            <text:p>2 073</text:p>
          </table:table-cell>
          <table:table-cell office:value-type="float" office:value="242073.48280234" table:style-name="ce2">
            <text:p>242 073</text:p>
          </table:table-cell>
          <table:table-cell office:value-type="float" office:value="1839.24000419" table:style-name="ce2">
            <text:p>1 839</text:p>
          </table:table-cell>
          <table:table-cell office:value-type="float" office:value="243913" table:style-name="ce2">
            <text:p>243 9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860731.00222820998" table:style-name="ce2">
            <text:p>860 731</text:p>
          </table:table-cell>
          <table:table-cell office:value-type="float" office:value="-132900.43852120001" table:style-name="ce2">
            <text:p>-132 900</text:p>
          </table:table-cell>
          <table:table-cell office:value-type="float" office:value="5966" table:style-name="ce2">
            <text:p>5 966</text:p>
          </table:table-cell>
          <table:table-cell office:value-type="float" office:value="733796.56370702002" table:style-name="ce2">
            <text:p>733 797</text:p>
          </table:table-cell>
          <table:table-cell office:value-type="float" office:value="-3724.7358641800001" table:style-name="ce2">
            <text:p>-3 725</text:p>
          </table:table-cell>
          <table:table-cell office:value-type="float" office:value="730072" table:style-name="ce2">
            <text:p>730 0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1231334.2020988001" table:style-name="ce5">
            <text:p>1 231 334</text:p>
          </table:table-cell>
          <table:table-cell office:value-type="float" office:value="-83952.784108210006" table:style-name="ce5">
            <text:p>-83 953</text:p>
          </table:table-cell>
          <table:table-cell office:value-type="float" office:value="8454" table:style-name="ce5">
            <text:p>8 454</text:p>
          </table:table-cell>
          <table:table-cell office:value-type="float" office:value="1155835.4179906" table:style-name="ce5">
            <text:p>1 155 835</text:p>
          </table:table-cell>
          <table:table-cell office:value-type="float" office:value="-5328.4878219499997" table:style-name="ce5">
            <text:p>-5 328</text:p>
          </table:table-cell>
          <table:table-cell office:value-type="float" office:value="1150507" table:style-name="ce5">
            <text:p>1 150 5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537126.35874808999" table:style-name="ce2">
            <text:p>537 126</text:p>
          </table:table-cell>
          <table:table-cell office:value-type="float" office:value="-24039.3091872" table:style-name="ce2">
            <text:p>-24 039</text:p>
          </table:table-cell>
          <table:table-cell office:value-type="float" office:value="4036" table:style-name="ce2">
            <text:p>4 036</text:p>
          </table:table-cell>
          <table:table-cell office:value-type="float" office:value="517123.04956089001" table:style-name="ce2">
            <text:p>517 123</text:p>
          </table:table-cell>
          <table:table-cell office:value-type="float" office:value="-2324.36592483" table:style-name="ce2">
            <text:p>-2 324</text:p>
          </table:table-cell>
          <table:table-cell office:value-type="float" office:value="514799" table:style-name="ce2">
            <text:p>514 7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48479.07026330999" table:style-name="ce2">
            <text:p>148 479</text:p>
          </table:table-cell>
          <table:table-cell office:value-type="float" office:value="-4733.5029207699999" table:style-name="ce2">
            <text:p>-4 734</text:p>
          </table:table-cell>
          <table:table-cell office:value-type="float" office:value="1308" table:style-name="ce2">
            <text:p>1 308</text:p>
          </table:table-cell>
          <table:table-cell office:value-type="float" office:value="145053.56734253999" table:style-name="ce2">
            <text:p>145 054</text:p>
          </table:table-cell>
          <table:table-cell office:value-type="float" office:value="1150.67658628" table:style-name="ce2">
            <text:p>1 151</text:p>
          </table:table-cell>
          <table:table-cell office:value-type="float" office:value="146204" table:style-name="ce2">
            <text:p>146 2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806342.29584976996" table:style-name="ce5">
            <text:p>806 342</text:p>
          </table:table-cell>
          <table:table-cell office:value-type="float" office:value="-56996.92607157" table:style-name="ce5">
            <text:p>-56 997</text:p>
          </table:table-cell>
          <table:table-cell office:value-type="float" office:value="-5764" table:style-name="ce5">
            <text:p>-5 764</text:p>
          </table:table-cell>
          <table:table-cell office:value-type="float" office:value="743581.36977820005" table:style-name="ce5">
            <text:p>743 581</text:p>
          </table:table-cell>
          <table:table-cell office:value-type="float" office:value="-3489.3736375100002" table:style-name="ce5">
            <text:p>-3 489</text:p>
          </table:table-cell>
          <table:table-cell office:value-type="float" office:value="740092" table:style-name="ce5">
            <text:p>740 0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91246.81560501998" table:style-name="ce2">
            <text:p>491 247</text:p>
          </table:table-cell>
          <table:table-cell office:value-type="float" office:value="-37648.545887580003" table:style-name="ce2">
            <text:p>-37 649</text:p>
          </table:table-cell>
          <table:table-cell office:value-type="float" office:value="3315" table:style-name="ce2">
            <text:p>3 315</text:p>
          </table:table-cell>
          <table:table-cell office:value-type="float" office:value="456913.26971744001" table:style-name="ce2">
            <text:p>456 913</text:p>
          </table:table-cell>
          <table:table-cell office:value-type="float" office:value="-2125.8263354199999" table:style-name="ce2">
            <text:p>-2 126</text:p>
          </table:table-cell>
          <table:table-cell office:value-type="float" office:value="454787" table:style-name="ce2">
            <text:p>454 7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562024.40350254998" table:style-name="ce2">
            <text:p>562 024</text:p>
          </table:table-cell>
          <table:table-cell office:value-type="float" office:value="-10662.80382076" table:style-name="ce2">
            <text:p>-10 663</text:p>
          </table:table-cell>
          <table:table-cell office:value-type="float" office:value="3846" table:style-name="ce2">
            <text:p>3 846</text:p>
          </table:table-cell>
          <table:table-cell office:value-type="float" office:value="555207.59968178999" table:style-name="ce2">
            <text:p>555 208</text:p>
          </table:table-cell>
          <table:table-cell office:value-type="float" office:value="-2432.1099703099999" table:style-name="ce2">
            <text:p>-2 432</text:p>
          </table:table-cell>
          <table:table-cell office:value-type="float" office:value="552775" table:style-name="ce2">
            <text:p>552 7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89801.11829850002" table:style-name="ce5">
            <text:p>289 801</text:p>
          </table:table-cell>
          <table:table-cell office:value-type="float" office:value="-13419.63679563" table:style-name="ce5">
            <text:p>-13 420</text:p>
          </table:table-cell>
          <table:table-cell office:value-type="float" office:value="-5186" table:style-name="ce5">
            <text:p>-5 186</text:p>
          </table:table-cell>
          <table:table-cell office:value-type="float" office:value="271195.48150286998" table:style-name="ce5">
            <text:p>271 195</text:p>
          </table:table-cell>
          <table:table-cell office:value-type="float" office:value="-1254.0882296699999" table:style-name="ce5">
            <text:p>-1 254</text:p>
          </table:table-cell>
          <table:table-cell office:value-type="float" office:value="269941" table:style-name="ce5">
            <text:p>269 9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6930.979859619998" table:style-name="ce2">
            <text:p>66 931</text:p>
          </table:table-cell>
          <table:table-cell office:value-type="float" office:value="9109.8222512200009" table:style-name="ce2">
            <text:p>9 110</text:p>
          </table:table-cell>
          <table:table-cell office:value-type="float" office:value="390" table:style-name="ce2">
            <text:p>390</text:p>
          </table:table-cell>
          <table:table-cell office:value-type="float" office:value="76430.802110849996" table:style-name="ce2">
            <text:p>76 431</text:p>
          </table:table-cell>
          <table:table-cell office:value-type="float" office:value="1625.72607993" table:style-name="ce2">
            <text:p>1 626</text:p>
          </table:table-cell>
          <table:table-cell office:value-type="float" office:value="78057" table:style-name="ce2">
            <text:p>78 0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3970833.768135" table:style-name="ce7">
            <text:p>13 970 834</text:p>
          </table:table-cell>
          <table:table-cell office:value-type="float" office:value="-636673.03025229997" table:style-name="ce7">
            <text:p>-636 673</text:p>
          </table:table-cell>
          <table:table-cell office:value-type="float" office:value="82044" table:style-name="ce7">
            <text:p>82 044</text:p>
          </table:table-cell>
          <table:table-cell office:value-type="float" office:value="13416204.737883" table:style-name="ce7">
            <text:p>13 416 205</text:p>
          </table:table-cell>
          <table:table-cell office:value-type="float" office:value="-51397.90426553" table:style-name="ce7">
            <text:p>-51 398</text:p>
          </table:table-cell>
          <table:table-cell office:value-type="float" office:value="13364807" table:style-name="ce7">
            <text:p>13 364 807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15437883.448241999" table:style-name="ce7">
            <text:p>15 437 883</text:p>
          </table:table-cell>
          <table:table-cell office:value-type="float" office:value="-2399786.4140690002" table:style-name="ce7">
            <text:p>-2 399 786</text:p>
          </table:table-cell>
          <table:table-cell office:value-type="float" office:value="66613.817899999995" table:style-name="ce7">
            <text:p>66 614</text:p>
          </table:table-cell>
          <table:table-cell office:value-type="float" office:value="13104710.852073001" table:style-name="ce7">
            <text:p>13 104 711</text:p>
          </table:table-cell>
          <table:table-cell office:value-type="float" office:value="-66806.049738960006" table:style-name="ce7">
            <text:p>-66 806</text:p>
          </table:table-cell>
          <table:table-cell office:value-type="float" office:value="13037902" table:style-name="ce7">
            <text:p>13 037 902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415340.41699027002" table:style-name="ce2">
            <text:p>415 340</text:p>
          </table:table-cell>
          <table:table-cell office:value-type="float" office:value="32274.112835690001" table:style-name="ce2">
            <text:p>32 274</text:p>
          </table:table-cell>
          <table:table-cell office:value-type="float" office:value="-10177.427615590001" table:style-name="ce2">
            <text:p>-10 177</text:p>
          </table:table-cell>
          <table:table-cell office:value-type="float" office:value="437437.10221037001" table:style-name="ce2">
            <text:p>437 437</text:p>
          </table:table-cell>
          <table:table-cell office:value-type="float" office:value="-1797.34823424" table:style-name="ce2">
            <text:p>-1 797</text:p>
          </table:table-cell>
          <table:table-cell office:value-type="float" office:value="435640" table:style-name="ce2">
            <text:p>435 6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708102.25783916004" table:style-name="ce2">
            <text:p>708 102</text:p>
          </table:table-cell>
          <table:table-cell office:value-type="float" office:value="-10787.61564435" table:style-name="ce2">
            <text:p>-10 788</text:p>
          </table:table-cell>
          <table:table-cell office:value-type="float" office:value="4274" table:style-name="ce2">
            <text:p>4 274</text:p>
          </table:table-cell>
          <table:table-cell office:value-type="float" office:value="701588.64219480997" table:style-name="ce2">
            <text:p>701 589</text:p>
          </table:table-cell>
          <table:table-cell office:value-type="float" office:value="-3064.248724" table:style-name="ce2">
            <text:p>-3 064</text:p>
          </table:table-cell>
          <table:table-cell office:value-type="float" office:value="698524" table:style-name="ce2">
            <text:p>698 5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84801.29083747999" table:style-name="ce5">
            <text:p>784 801</text:p>
          </table:table-cell>
          <table:table-cell office:value-type="float" office:value="-14411.82506411" table:style-name="ce5">
            <text:p>-14 412</text:p>
          </table:table-cell>
          <table:table-cell office:value-type="float" office:value="5619" table:style-name="ce5">
            <text:p>5 619</text:p>
          </table:table-cell>
          <table:table-cell office:value-type="float" office:value="776008.46577337" table:style-name="ce5">
            <text:p>776 008</text:p>
          </table:table-cell>
          <table:table-cell office:value-type="float" office:value="-3396.1568790599999" table:style-name="ce5">
            <text:p>-3 396</text:p>
          </table:table-cell>
          <table:table-cell office:value-type="float" office:value="772612" table:style-name="ce5">
            <text:p>772 6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78039.67021524001" table:style-name="ce2">
            <text:p>178 040</text:p>
          </table:table-cell>
          <table:table-cell office:value-type="float" office:value="4960.09103048" table:style-name="ce2">
            <text:p>4 960</text:p>
          </table:table-cell>
          <table:table-cell office:value-type="float" office:value="1365" table:style-name="ce2">
            <text:p>1 365</text:p>
          </table:table-cell>
          <table:table-cell office:value-type="float" office:value="184364.76124572" table:style-name="ce2">
            <text:p>184 365</text:p>
          </table:table-cell>
          <table:table-cell office:value-type="float" office:value="-770.45063229000004" table:style-name="ce2">
            <text:p>-770</text:p>
          </table:table-cell>
          <table:table-cell office:value-type="float" office:value="183594" table:style-name="ce2">
            <text:p>183 5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71221.14103190001" table:style-name="ce2">
            <text:p>471 221</text:p>
          </table:table-cell>
          <table:table-cell office:value-type="float" office:value="-9495.8117216299997" table:style-name="ce2">
            <text:p>-9 496</text:p>
          </table:table-cell>
          <table:table-cell office:value-type="float" office:value="3123" table:style-name="ce2">
            <text:p>3 123</text:p>
          </table:table-cell>
          <table:table-cell office:value-type="float" office:value="464848.32931027998" table:style-name="ce2">
            <text:p>464 848</text:p>
          </table:table-cell>
          <table:table-cell office:value-type="float" office:value="-2039.16703293" table:style-name="ce2">
            <text:p>-2 039</text:p>
          </table:table-cell>
          <table:table-cell office:value-type="float" office:value="462809" table:style-name="ce2">
            <text:p>462 8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19244.84917519" table:style-name="ce5">
            <text:p>119 245</text:p>
          </table:table-cell>
          <table:table-cell office:value-type="float" office:value="26551.408605370001" table:style-name="ce5">
            <text:p>26 551</text:p>
          </table:table-cell>
          <table:table-cell office:value-type="float" office:value="-3512.3758302599999" table:style-name="ce5">
            <text:p>-3 512</text:p>
          </table:table-cell>
          <table:table-cell office:value-type="float" office:value="142283.88195030001" table:style-name="ce5">
            <text:p>142 284</text:p>
          </table:table-cell>
          <table:table-cell office:value-type="float" office:value="-516.02134138999998" table:style-name="ce5">
            <text:p>-516</text:p>
          </table:table-cell>
          <table:table-cell office:value-type="float" office:value="141768" table:style-name="ce5">
            <text:p>141 7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83518.17257225999" table:style-name="ce2">
            <text:p>183 518</text:p>
          </table:table-cell>
          <table:table-cell office:value-type="float" office:value="-2873.75369404" table:style-name="ce2">
            <text:p>-2 874</text:p>
          </table:table-cell>
          <table:table-cell office:value-type="float" office:value="-4527.1937739300001" table:style-name="ce2">
            <text:p>-4 527</text:p>
          </table:table-cell>
          <table:table-cell office:value-type="float" office:value="176117.22510430001" table:style-name="ce2">
            <text:p>176 117</text:p>
          </table:table-cell>
          <table:table-cell office:value-type="float" office:value="5459.6954223900002" table:style-name="ce2">
            <text:p>5 460</text:p>
          </table:table-cell>
          <table:table-cell office:value-type="float" office:value="181577" table:style-name="ce2">
            <text:p>181 5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43606.70008195" table:style-name="ce2">
            <text:p>143 607</text:p>
          </table:table-cell>
          <table:table-cell office:value-type="float" office:value="35300.04503601" table:style-name="ce2">
            <text:p>35 300</text:p>
          </table:table-cell>
          <table:table-cell office:value-type="float" office:value="-4390.9590600299998" table:style-name="ce2">
            <text:p>-4 391</text:p>
          </table:table-cell>
          <table:table-cell office:value-type="float" office:value="174515.78605793999" table:style-name="ce2">
            <text:p>174 516</text:p>
          </table:table-cell>
          <table:table-cell office:value-type="float" office:value="-382.53225234000001" table:style-name="ce2">
            <text:p>-383</text:p>
          </table:table-cell>
          <table:table-cell office:value-type="float" office:value="174133" table:style-name="ce2">
            <text:p>174 1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11132.00313159999" table:style-name="ce5">
            <text:p>111 132</text:p>
          </table:table-cell>
          <table:table-cell office:value-type="float" office:value="29277.922145830002" table:style-name="ce5">
            <text:p>29 278</text:p>
          </table:table-cell>
          <table:table-cell office:value-type="float" office:value="-3934.4017025200001" table:style-name="ce5">
            <text:p>-3 934</text:p>
          </table:table-cell>
          <table:table-cell office:value-type="float" office:value="136475.5235749" table:style-name="ce5">
            <text:p>136 476</text:p>
          </table:table-cell>
          <table:table-cell office:value-type="float" office:value="3376.9045768599999" table:style-name="ce5">
            <text:p>3 377</text:p>
          </table:table-cell>
          <table:table-cell office:value-type="float" office:value="139852" table:style-name="ce5">
            <text:p>139 8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72374.66565032001" table:style-name="ce2">
            <text:p>172 375</text:p>
          </table:table-cell>
          <table:table-cell office:value-type="float" office:value="45091.01577885" table:style-name="ce2">
            <text:p>45 091</text:p>
          </table:table-cell>
          <table:table-cell office:value-type="float" office:value="-6813.6572137200001" table:style-name="ce2">
            <text:p>-6 814</text:p>
          </table:table-cell>
          <table:table-cell office:value-type="float" office:value="210652.02421544" table:style-name="ce2">
            <text:p>210 652</text:p>
          </table:table-cell>
          <table:table-cell office:value-type="float" office:value="88.898960020000004" table:style-name="ce2">
            <text:p>89</text:p>
          </table:table-cell>
          <table:table-cell office:value-type="float" office:value="210741" table:style-name="ce2">
            <text:p>210 7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87143.156640639994" table:style-name="ce2">
            <text:p>87 143</text:p>
          </table:table-cell>
          <table:table-cell office:value-type="float" office:value="18909.61259552" table:style-name="ce2">
            <text:p>18 910</text:p>
          </table:table-cell>
          <table:table-cell office:value-type="float" office:value="-3015.64277133" table:style-name="ce2">
            <text:p>-3 016</text:p>
          </table:table-cell>
          <table:table-cell office:value-type="float" office:value="103037.12646482" table:style-name="ce2">
            <text:p>103 037</text:p>
          </table:table-cell>
          <table:table-cell office:value-type="float" office:value="2327.0799901099999" table:style-name="ce2">
            <text:p>2 327</text:p>
          </table:table-cell>
          <table:table-cell office:value-type="float" office:value="105364" table:style-name="ce2">
            <text:p>105 3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89265.22964610002" table:style-name="ce5">
            <text:p>489 265</text:p>
          </table:table-cell>
          <table:table-cell office:value-type="float" office:value="7862.3364209299998" table:style-name="ce5">
            <text:p>7 862</text:p>
          </table:table-cell>
          <table:table-cell office:value-type="float" office:value="3949" table:style-name="ce5">
            <text:p>3 949</text:p>
          </table:table-cell>
          <table:table-cell office:value-type="float" office:value="501076.56606702" table:style-name="ce5">
            <text:p>501 077</text:p>
          </table:table-cell>
          <table:table-cell office:value-type="float" office:value="-2117.2512007099999" table:style-name="ce5">
            <text:p>-2 117</text:p>
          </table:table-cell>
          <table:table-cell office:value-type="float" office:value="498959" table:style-name="ce5">
            <text:p>498 9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52628.74438905" table:style-name="ce2">
            <text:p>152 629</text:p>
          </table:table-cell>
          <table:table-cell office:value-type="float" office:value="40128.789187280003" table:style-name="ce2">
            <text:p>40 129</text:p>
          </table:table-cell>
          <table:table-cell office:value-type="float" office:value="1110" table:style-name="ce2">
            <text:p>1 110</text:p>
          </table:table-cell>
          <table:table-cell office:value-type="float" office:value="193867.53357633" table:style-name="ce2">
            <text:p>193 868</text:p>
          </table:table-cell>
          <table:table-cell office:value-type="float" office:value="755.36899008" table:style-name="ce2">
            <text:p>755</text:p>
          </table:table-cell>
          <table:table-cell office:value-type="float" office:value="194623" table:style-name="ce2">
            <text:p>194 6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02669.4654482" table:style-name="ce2">
            <text:p>102 669</text:p>
          </table:table-cell>
          <table:table-cell office:value-type="float" office:value="22675.92565297" table:style-name="ce2">
            <text:p>22 676</text:p>
          </table:table-cell>
          <table:table-cell office:value-type="float" office:value="-3592.3847380900002" table:style-name="ce2">
            <text:p>-3 592</text:p>
          </table:table-cell>
          <table:table-cell office:value-type="float" office:value="121753.00636308" table:style-name="ce2">
            <text:p>121 753</text:p>
          </table:table-cell>
          <table:table-cell office:value-type="float" office:value="5640.4820321699999" table:style-name="ce2">
            <text:p>5 640</text:p>
          </table:table-cell>
          <table:table-cell office:value-type="float" office:value="127393" table:style-name="ce2">
            <text:p>127 3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59354.327663739998" table:style-name="ce5">
            <text:p>59 354</text:p>
          </table:table-cell>
          <table:table-cell office:value-type="float" office:value="26112.726726820001" table:style-name="ce5">
            <text:p>26 113</text:p>
          </table:table-cell>
          <table:table-cell office:value-type="float" office:value="632" table:style-name="ce5">
            <text:p>632</text:p>
          </table:table-cell>
          <table:table-cell office:value-type="float" office:value="86099.054390560006" table:style-name="ce5">
            <text:p>86 099</text:p>
          </table:table-cell>
          <table:table-cell office:value-type="float" office:value="-256.85050540999998" table:style-name="ce5">
            <text:p>-257</text:p>
          </table:table-cell>
          <table:table-cell office:value-type="float" office:value="85842" table:style-name="ce5">
            <text:p>85 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43688.142200260001" table:style-name="ce2">
            <text:p>43 688</text:p>
          </table:table-cell>
          <table:table-cell office:value-type="float" office:value="24716.49641906" table:style-name="ce2">
            <text:p>24 716</text:p>
          </table:table-cell>
          <table:table-cell office:value-type="float" office:value="507" table:style-name="ce2">
            <text:p>507</text:p>
          </table:table-cell>
          <table:table-cell office:value-type="float" office:value="68911.638619310004" table:style-name="ce2">
            <text:p>68 912</text:p>
          </table:table-cell>
          <table:table-cell office:value-type="float" office:value="1874.2270188099999" table:style-name="ce2">
            <text:p>1 874</text:p>
          </table:table-cell>
          <table:table-cell office:value-type="float" office:value="70786" table:style-name="ce2">
            <text:p>70 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30143.419351619999" table:style-name="ce2">
            <text:p>30 143</text:p>
          </table:table-cell>
          <table:table-cell office:value-type="float" office:value="26325.623630459999" table:style-name="ce2">
            <text:p>26 326</text:p>
          </table:table-cell>
          <table:table-cell office:value-type="float" office:value="519" table:style-name="ce2">
            <text:p>519</text:p>
          </table:table-cell>
          <table:table-cell office:value-type="float" office:value="56988.042982079998" table:style-name="ce2">
            <text:p>56 988</text:p>
          </table:table-cell>
          <table:table-cell office:value-type="float" office:value="1476.01028473" table:style-name="ce2">
            <text:p>1 476</text:p>
          </table:table-cell>
          <table:table-cell office:value-type="float" office:value="58464" table:style-name="ce2">
            <text:p>58 4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37790.009875459997" table:style-name="ce5">
            <text:p>37 790</text:p>
          </table:table-cell>
          <table:table-cell office:value-type="float" office:value="19390.037067950001" table:style-name="ce5">
            <text:p>19 390</text:p>
          </table:table-cell>
          <table:table-cell office:value-type="float" office:value="596" table:style-name="ce5">
            <text:p>596</text:p>
          </table:table-cell>
          <table:table-cell office:value-type="float" office:value="57776.046943419999" table:style-name="ce5">
            <text:p>57 776</text:p>
          </table:table-cell>
          <table:table-cell office:value-type="float" office:value="3313.0550272800001" table:style-name="ce5">
            <text:p>3 313</text:p>
          </table:table-cell>
          <table:table-cell office:value-type="float" office:value="61089" table:style-name="ce5">
            <text:p>61 0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30318.41776918" table:style-name="ce2">
            <text:p>130 318</text:p>
          </table:table-cell>
          <table:table-cell office:value-type="float" office:value="39830.70777868" table:style-name="ce2">
            <text:p>39 831</text:p>
          </table:table-cell>
          <table:table-cell office:value-type="float" office:value="1191" table:style-name="ce2">
            <text:p>1 191</text:p>
          </table:table-cell>
          <table:table-cell office:value-type="float" office:value="171340.12554785001" table:style-name="ce2">
            <text:p>171 340</text:p>
          </table:table-cell>
          <table:table-cell office:value-type="float" office:value="-118.45069512000001" table:style-name="ce2">
            <text:p>-118</text:p>
          </table:table-cell>
          <table:table-cell office:value-type="float" office:value="171222" table:style-name="ce2">
            <text:p>171 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56626.732873219997" table:style-name="ce2">
            <text:p>56 627</text:p>
          </table:table-cell>
          <table:table-cell office:value-type="float" office:value="23763.076732649999" table:style-name="ce2">
            <text:p>23 763</text:p>
          </table:table-cell>
          <table:table-cell office:value-type="float" office:value="738" table:style-name="ce2">
            <text:p>738</text:p>
          </table:table-cell>
          <table:table-cell office:value-type="float" office:value="81127.809605870003" table:style-name="ce2">
            <text:p>81 128</text:p>
          </table:table-cell>
          <table:table-cell office:value-type="float" office:value="-245.0470847" table:style-name="ce2">
            <text:p>-245</text:p>
          </table:table-cell>
          <table:table-cell office:value-type="float" office:value="80883" table:style-name="ce2">
            <text:p>80 8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37417.005459660002" table:style-name="ce5">
            <text:p>37 417</text:p>
          </table:table-cell>
          <table:table-cell office:value-type="float" office:value="21486.36635801" table:style-name="ce5">
            <text:p>21 486</text:p>
          </table:table-cell>
          <table:table-cell office:value-type="float" office:value="569" table:style-name="ce5">
            <text:p>569</text:p>
          </table:table-cell>
          <table:table-cell office:value-type="float" office:value="59472.371817680003" table:style-name="ce5">
            <text:p>59 472</text:p>
          </table:table-cell>
          <table:table-cell office:value-type="float" office:value="-161.91872001999999" table:style-name="ce5">
            <text:p>-162</text:p>
          </table:table-cell>
          <table:table-cell office:value-type="float" office:value="59310" table:style-name="ce5">
            <text:p>59 3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45972.794247010002" table:style-name="ce2">
            <text:p>45 973</text:p>
          </table:table-cell>
          <table:table-cell office:value-type="float" office:value="18742.759661389999" table:style-name="ce2">
            <text:p>18 743</text:p>
          </table:table-cell>
          <table:table-cell office:value-type="float" office:value="680" table:style-name="ce2">
            <text:p>680</text:p>
          </table:table-cell>
          <table:table-cell office:value-type="float" office:value="65395.553908399997" table:style-name="ce2">
            <text:p>65 396</text:p>
          </table:table-cell>
          <table:table-cell office:value-type="float" office:value="2322.4406419500001" table:style-name="ce2">
            <text:p>2 322</text:p>
          </table:table-cell>
          <table:table-cell office:value-type="float" office:value="67718" table:style-name="ce2">
            <text:p>67 7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560398.6130895" table:style-name="ce7">
            <text:p>4 560 399</text:p>
          </table:table-cell>
          <table:table-cell office:value-type="float" office:value="425830.04753981001" table:style-name="ce7">
            <text:p>425 830</text:p>
          </table:table-cell>
          <table:table-cell office:value-type="float" office:value="-15092.04270548" table:style-name="ce7">
            <text:p>-15 092</text:p>
          </table:table-cell>
          <table:table-cell office:value-type="float" office:value="4971136.6179238996" table:style-name="ce7">
            <text:p>4 971 137</text:p>
          </table:table-cell>
          <table:table-cell office:value-type="float" office:value="11768.7196422" table:style-name="ce7">
            <text:p>11 769</text:p>
          </table:table-cell>
          <table:table-cell office:value-type="float" office:value="4982903" table:style-name="ce7">
            <text:p>4 982 90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639655.94754036004" table:style-name="ce2">
            <text:p>639 656</text:p>
          </table:table-cell>
          <table:table-cell office:value-type="float" office:value="-17122.666459380001" table:style-name="ce2">
            <text:p>-17 123</text:p>
          </table:table-cell>
          <table:table-cell office:value-type="float" office:value="4121" table:style-name="ce2">
            <text:p>4 121</text:p>
          </table:table-cell>
          <table:table-cell office:value-type="float" office:value="626654.28108097997" table:style-name="ce2">
            <text:p>626 654</text:p>
          </table:table-cell>
          <table:table-cell office:value-type="float" office:value="-2768.05348288" table:style-name="ce2">
            <text:p>-2 768</text:p>
          </table:table-cell>
          <table:table-cell office:value-type="float" office:value="623886" table:style-name="ce2">
            <text:p>623 8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701108.42504295998" table:style-name="ce2">
            <text:p>701 108</text:p>
          </table:table-cell>
          <table:table-cell office:value-type="float" office:value="-18362.011493130001" table:style-name="ce2">
            <text:p>-18 362</text:p>
          </table:table-cell>
          <table:table-cell office:value-type="float" office:value="5100" table:style-name="ce2">
            <text:p>5 100</text:p>
          </table:table-cell>
          <table:table-cell office:value-type="float" office:value="687846.41354983998" table:style-name="ce2">
            <text:p>687 846</text:p>
          </table:table-cell>
          <table:table-cell office:value-type="float" office:value="-3033.98354268" table:style-name="ce2">
            <text:p>-3 034</text:p>
          </table:table-cell>
          <table:table-cell office:value-type="float" office:value="684812" table:style-name="ce2">
            <text:p>684 8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62221.79911018" table:style-name="ce5">
            <text:p>62 222</text:p>
          </table:table-cell>
          <table:table-cell office:value-type="float" office:value="21317.805257159998" table:style-name="ce5">
            <text:p>21 318</text:p>
          </table:table-cell>
          <table:table-cell office:value-type="float" office:value="811" table:style-name="ce5">
            <text:p>811</text:p>
          </table:table-cell>
          <table:table-cell office:value-type="float" office:value="84350.604367339998" table:style-name="ce5">
            <text:p>84 351</text:p>
          </table:table-cell>
          <table:table-cell office:value-type="float" office:value="-269.25922974999997" table:style-name="ce5">
            <text:p>-269</text:p>
          </table:table-cell>
          <table:table-cell office:value-type="float" office:value="84081" table:style-name="ce5">
            <text:p>84 0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47837.816326" table:style-name="ce2">
            <text:p>47 838</text:p>
          </table:table-cell>
          <table:table-cell office:value-type="float" office:value="25239.53931127" table:style-name="ce2">
            <text:p>25 240</text:p>
          </table:table-cell>
          <table:table-cell office:value-type="float" office:value="278" table:style-name="ce2">
            <text:p>278</text:p>
          </table:table-cell>
          <table:table-cell office:value-type="float" office:value="73355.355637279994" table:style-name="ce2">
            <text:p>73 355</text:p>
          </table:table-cell>
          <table:table-cell office:value-type="float" office:value="-207.01384017999999" table:style-name="ce2">
            <text:p>-207</text:p>
          </table:table-cell>
          <table:table-cell office:value-type="float" office:value="73148" table:style-name="ce2">
            <text:p>73 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51591.17325996" table:style-name="ce2">
            <text:p>51 591</text:p>
          </table:table-cell>
          <table:table-cell office:value-type="float" office:value="14143.513534129999" table:style-name="ce2">
            <text:p>14 144</text:p>
          </table:table-cell>
          <table:table-cell office:value-type="float" office:value="739" table:style-name="ce2">
            <text:p>739</text:p>
          </table:table-cell>
          <table:table-cell office:value-type="float" office:value="66473.686794089997" table:style-name="ce2">
            <text:p>66 474</text:p>
          </table:table-cell>
          <table:table-cell office:value-type="float" office:value="-223.25615414999999" table:style-name="ce2">
            <text:p>-223</text:p>
          </table:table-cell>
          <table:table-cell office:value-type="float" office:value="66250" table:style-name="ce2">
            <text:p>66 2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54994.83855411" table:style-name="ce5">
            <text:p>54 995</text:p>
          </table:table-cell>
          <table:table-cell office:value-type="float" office:value="14070.676059670001" table:style-name="ce5">
            <text:p>14 071</text:p>
          </table:table-cell>
          <table:table-cell office:value-type="float" office:value="660" table:style-name="ce5">
            <text:p>660</text:p>
          </table:table-cell>
          <table:table-cell office:value-type="float" office:value="69725.514613780004" table:style-name="ce5">
            <text:p>69 726</text:p>
          </table:table-cell>
          <table:table-cell office:value-type="float" office:value="-237.98520905999999" table:style-name="ce5">
            <text:p>-238</text:p>
          </table:table-cell>
          <table:table-cell office:value-type="float" office:value="69488" table:style-name="ce5">
            <text:p>69 4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85114.945129739994" table:style-name="ce2">
            <text:p>85 115</text:p>
          </table:table-cell>
          <table:table-cell office:value-type="float" office:value="26545.027588180001" table:style-name="ce2">
            <text:p>26 545</text:p>
          </table:table-cell>
          <table:table-cell office:value-type="float" office:value="922" table:style-name="ce2">
            <text:p>922</text:p>
          </table:table-cell>
          <table:table-cell office:value-type="float" office:value="112581.97271793" table:style-name="ce2">
            <text:p>112 582</text:p>
          </table:table-cell>
          <table:table-cell office:value-type="float" office:value="-290.17882500000002" table:style-name="ce2">
            <text:p>-290</text:p>
          </table:table-cell>
          <table:table-cell office:value-type="float" office:value="112292" table:style-name="ce2">
            <text:p>112 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33792.02139129001" table:style-name="ce2">
            <text:p>133 792</text:p>
          </table:table-cell>
          <table:table-cell office:value-type="float" office:value="15977.751337719999" table:style-name="ce2">
            <text:p>15 978</text:p>
          </table:table-cell>
          <table:table-cell office:value-type="float" office:value="1093" table:style-name="ce2">
            <text:p>1 093</text:p>
          </table:table-cell>
          <table:table-cell office:value-type="float" office:value="150862.77272901" table:style-name="ce2">
            <text:p>150 863</text:p>
          </table:table-cell>
          <table:table-cell office:value-type="float" office:value="2263.1864358299999" table:style-name="ce2">
            <text:p>2 263</text:p>
          </table:table-cell>
          <table:table-cell office:value-type="float" office:value="153126" table:style-name="ce2">
            <text:p>153 1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38361.32548480001" table:style-name="ce5">
            <text:p>138 361</text:p>
          </table:table-cell>
          <table:table-cell office:value-type="float" office:value="32766.109698169999" table:style-name="ce5">
            <text:p>32 766</text:p>
          </table:table-cell>
          <table:table-cell office:value-type="float" office:value="1246" table:style-name="ce5">
            <text:p>1 246</text:p>
          </table:table-cell>
          <table:table-cell office:value-type="float" office:value="172373.43518296999" table:style-name="ce5">
            <text:p>172 373</text:p>
          </table:table-cell>
          <table:table-cell office:value-type="float" office:value="-598.74617031000002" table:style-name="ce5">
            <text:p>-599</text:p>
          </table:table-cell>
          <table:table-cell office:value-type="float" office:value="171775" table:style-name="ce5">
            <text:p>171 7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73784.935999900001" table:style-name="ce2">
            <text:p>73 785</text:p>
          </table:table-cell>
          <table:table-cell office:value-type="float" office:value="15514.39006086" table:style-name="ce2">
            <text:p>15 514</text:p>
          </table:table-cell>
          <table:table-cell office:value-type="float" office:value="417" table:style-name="ce2">
            <text:p>417</text:p>
          </table:table-cell>
          <table:table-cell office:value-type="float" office:value="89716.326060759995" table:style-name="ce2">
            <text:p>89 716</text:p>
          </table:table-cell>
          <table:table-cell office:value-type="float" office:value="54.555830919999998" table:style-name="ce2">
            <text:p>55</text:p>
          </table:table-cell>
          <table:table-cell office:value-type="float" office:value="89771" table:style-name="ce2">
            <text:p>89 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04068.23200744" table:style-name="ce2">
            <text:p>104 068</text:p>
          </table:table-cell>
          <table:table-cell office:value-type="float" office:value="18836.396322150002" table:style-name="ce2">
            <text:p>18 836</text:p>
          </table:table-cell>
          <table:table-cell office:value-type="float" office:value="1110" table:style-name="ce2">
            <text:p>1 110</text:p>
          </table:table-cell>
          <table:table-cell office:value-type="float" office:value="124014.62832959001" table:style-name="ce2">
            <text:p>124 015</text:p>
          </table:table-cell>
          <table:table-cell office:value-type="float" office:value="6168.5284302500004" table:style-name="ce2">
            <text:p>6 169</text:p>
          </table:table-cell>
          <table:table-cell office:value-type="float" office:value="130183" table:style-name="ce2">
            <text:p>130 1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17892.70816793" table:style-name="ce5">
            <text:p>117 893</text:p>
          </table:table-cell>
          <table:table-cell office:value-type="float" office:value="5653.9517572200002" table:style-name="ce5">
            <text:p>5 654</text:p>
          </table:table-cell>
          <table:table-cell office:value-type="float" office:value="938" table:style-name="ce5">
            <text:p>938</text:p>
          </table:table-cell>
          <table:table-cell office:value-type="float" office:value="124484.65992514" table:style-name="ce5">
            <text:p>124 485</text:p>
          </table:table-cell>
          <table:table-cell office:value-type="float" office:value="-510.170073" table:style-name="ce5">
            <text:p>-510</text:p>
          </table:table-cell>
          <table:table-cell office:value-type="float" office:value="123974" table:style-name="ce5">
            <text:p>123 9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45728.16269679999" table:style-name="ce2">
            <text:p>145 728</text:p>
          </table:table-cell>
          <table:table-cell office:value-type="float" office:value="14757.26074303" table:style-name="ce2">
            <text:p>14 757</text:p>
          </table:table-cell>
          <table:table-cell office:value-type="float" office:value="1182" table:style-name="ce2">
            <text:p>1 182</text:p>
          </table:table-cell>
          <table:table-cell office:value-type="float" office:value="161667.42343982999" table:style-name="ce2">
            <text:p>161 667</text:p>
          </table:table-cell>
          <table:table-cell office:value-type="float" office:value="1073.56169873" table:style-name="ce2">
            <text:p>1 074</text:p>
          </table:table-cell>
          <table:table-cell office:value-type="float" office:value="162741" table:style-name="ce2">
            <text:p>162 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48479.37545861001" table:style-name="ce2">
            <text:p>348 479</text:p>
          </table:table-cell>
          <table:table-cell office:value-type="float" office:value="13226.55413538" table:style-name="ce2">
            <text:p>13 227</text:p>
          </table:table-cell>
          <table:table-cell office:value-type="float" office:value="2369" table:style-name="ce2">
            <text:p>2 369</text:p>
          </table:table-cell>
          <table:table-cell office:value-type="float" office:value="364074.92959398997" table:style-name="ce2">
            <text:p>364 075</text:p>
          </table:table-cell>
          <table:table-cell office:value-type="float" office:value="-1508.01310089" table:style-name="ce2">
            <text:p>-1 508</text:p>
          </table:table-cell>
          <table:table-cell office:value-type="float" office:value="362567" table:style-name="ce2">
            <text:p>362 5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307169.13640905998" table:style-name="ce5">
            <text:p>307 169</text:p>
          </table:table-cell>
          <table:table-cell office:value-type="float" office:value="-2325.5057927399998" table:style-name="ce5">
            <text:p>-2 326</text:p>
          </table:table-cell>
          <table:table-cell office:value-type="float" office:value="2184" table:style-name="ce5">
            <text:p>2 184</text:p>
          </table:table-cell>
          <table:table-cell office:value-type="float" office:value="307027.63061632001" table:style-name="ce5">
            <text:p>307 028</text:p>
          </table:table-cell>
          <table:table-cell office:value-type="float" office:value="-1329.2467632600001" table:style-name="ce5">
            <text:p>-1 329</text:p>
          </table:table-cell>
          <table:table-cell office:value-type="float" office:value="305698" table:style-name="ce5">
            <text:p>305 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55356.33917957" table:style-name="ce2">
            <text:p>155 356</text:p>
          </table:table-cell>
          <table:table-cell office:value-type="float" office:value="2293.5470343000002" table:style-name="ce2">
            <text:p>2 294</text:p>
          </table:table-cell>
          <table:table-cell office:value-type="float" office:value="1353" table:style-name="ce2">
            <text:p>1 353</text:p>
          </table:table-cell>
          <table:table-cell office:value-type="float" office:value="159002.88621386999" table:style-name="ce2">
            <text:p>159 003</text:p>
          </table:table-cell>
          <table:table-cell office:value-type="float" office:value="-672.29056089999995" table:style-name="ce2">
            <text:p>-672</text:p>
          </table:table-cell>
          <table:table-cell office:value-type="float" office:value="158331" table:style-name="ce2">
            <text:p>158 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211376.93987711999" table:style-name="ce2">
            <text:p>211 377</text:p>
          </table:table-cell>
          <table:table-cell office:value-type="float" office:value="7891.4111321700002" table:style-name="ce2">
            <text:p>7 891</text:p>
          </table:table-cell>
          <table:table-cell office:value-type="float" office:value="1664" table:style-name="ce2">
            <text:p>1 664</text:p>
          </table:table-cell>
          <table:table-cell office:value-type="float" office:value="220932.35100929" table:style-name="ce2">
            <text:p>220 932</text:p>
          </table:table-cell>
          <table:table-cell office:value-type="float" office:value="-914.71466321000003" table:style-name="ce2">
            <text:p>-915</text:p>
          </table:table-cell>
          <table:table-cell office:value-type="float" office:value="220018" table:style-name="ce2">
            <text:p>220 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19874.59932216001" table:style-name="ce5">
            <text:p>319 875</text:p>
          </table:table-cell>
          <table:table-cell office:value-type="float" office:value="27542.305980320001" table:style-name="ce5">
            <text:p>27 542</text:p>
          </table:table-cell>
          <table:table-cell office:value-type="float" office:value="2772" table:style-name="ce5">
            <text:p>2 772</text:p>
          </table:table-cell>
          <table:table-cell office:value-type="float" office:value="350188.90530247998" table:style-name="ce5">
            <text:p>350 189</text:p>
          </table:table-cell>
          <table:table-cell office:value-type="float" office:value="-1384.2285093200001" table:style-name="ce5">
            <text:p>-1 384</text:p>
          </table:table-cell>
          <table:table-cell office:value-type="float" office:value="348805" table:style-name="ce5">
            <text:p>348 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33488.95530345" table:style-name="ce2">
            <text:p>133 489</text:p>
          </table:table-cell>
          <table:table-cell office:value-type="float" office:value="15423.53962582" table:style-name="ce2">
            <text:p>15 424</text:p>
          </table:table-cell>
          <table:table-cell office:value-type="float" office:value="-5654.2974579800002" table:style-name="ce2">
            <text:p>-5 654</text:p>
          </table:table-cell>
          <table:table-cell office:value-type="float" office:value="143258.19747129999" table:style-name="ce2">
            <text:p>143 258</text:p>
          </table:table-cell>
          <table:table-cell office:value-type="float" office:value="-577.66142733000004" table:style-name="ce2">
            <text:p>-578</text:p>
          </table:table-cell>
          <table:table-cell office:value-type="float" office:value="142681" table:style-name="ce2">
            <text:p>142 6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57407.86346645001" table:style-name="ce2">
            <text:p>157 408</text:p>
          </table:table-cell>
          <table:table-cell office:value-type="float" office:value="24039.95596643" table:style-name="ce2">
            <text:p>24 040</text:p>
          </table:table-cell>
          <table:table-cell office:value-type="float" office:value="-5677.9820417600004" table:style-name="ce2">
            <text:p>-5 678</text:p>
          </table:table-cell>
          <table:table-cell office:value-type="float" office:value="175769.83739112999" table:style-name="ce2">
            <text:p>175 770</text:p>
          </table:table-cell>
          <table:table-cell office:value-type="float" office:value="941.98144880999996" table:style-name="ce2">
            <text:p>942</text:p>
          </table:table-cell>
          <table:table-cell office:value-type="float" office:value="176712" table:style-name="ce2">
            <text:p>176 7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70964.090105430005" table:style-name="ce5">
            <text:p>70 964</text:p>
          </table:table-cell>
          <table:table-cell office:value-type="float" office:value="37210.804301910001" table:style-name="ce5">
            <text:p>37 211</text:p>
          </table:table-cell>
          <table:table-cell office:value-type="float" office:value="896" table:style-name="ce5">
            <text:p>896</text:p>
          </table:table-cell>
          <table:table-cell office:value-type="float" office:value="109070.89440734001" table:style-name="ce5">
            <text:p>109 071</text:p>
          </table:table-cell>
          <table:table-cell office:value-type="float" office:value="-307.09070638999998" table:style-name="ce5">
            <text:p>-307</text:p>
          </table:table-cell>
          <table:table-cell office:value-type="float" office:value="108764" table:style-name="ce5">
            <text:p>108 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31122.555943089999" table:style-name="ce2">
            <text:p>31 123</text:p>
          </table:table-cell>
          <table:table-cell office:value-type="float" office:value="26363.61260475" table:style-name="ce2">
            <text:p>26 364</text:p>
          </table:table-cell>
          <table:table-cell office:value-type="float" office:value="457" table:style-name="ce2">
            <text:p>457</text:p>
          </table:table-cell>
          <table:table-cell office:value-type="float" office:value="57943.168547840003" table:style-name="ce2">
            <text:p>57 943</text:p>
          </table:table-cell>
          <table:table-cell office:value-type="float" office:value="-59.2432382" table:style-name="ce2">
            <text:p>-59</text:p>
          </table:table-cell>
          <table:table-cell office:value-type="float" office:value="57884" table:style-name="ce2">
            <text:p>57 8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50530.59455019" table:style-name="ce2">
            <text:p>150 531</text:p>
          </table:table-cell>
          <table:table-cell office:value-type="float" office:value="7467.8099614800003" table:style-name="ce2">
            <text:p>7 468</text:p>
          </table:table-cell>
          <table:table-cell office:value-type="float" office:value="1313" table:style-name="ce2">
            <text:p>1 313</text:p>
          </table:table-cell>
          <table:table-cell office:value-type="float" office:value="159311.40451167" table:style-name="ce2">
            <text:p>159 311</text:p>
          </table:table-cell>
          <table:table-cell office:value-type="float" office:value="1018.52646412" table:style-name="ce2">
            <text:p>1 019</text:p>
          </table:table-cell>
          <table:table-cell office:value-type="float" office:value="160330" table:style-name="ce2">
            <text:p>160 3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50285.657804670001" table:style-name="ce5">
            <text:p>50 286</text:p>
          </table:table-cell>
          <table:table-cell office:value-type="float" office:value="12378.685215179999" table:style-name="ce5">
            <text:p>12 379</text:p>
          </table:table-cell>
          <table:table-cell office:value-type="float" office:value="721" table:style-name="ce5">
            <text:p>721</text:p>
          </table:table-cell>
          <table:table-cell office:value-type="float" office:value="63385.343019849999" table:style-name="ce5">
            <text:p>63 385</text:p>
          </table:table-cell>
          <table:table-cell office:value-type="float" office:value="1872.50768988" table:style-name="ce5">
            <text:p>1 873</text:p>
          </table:table-cell>
          <table:table-cell office:value-type="float" office:value="65258" table:style-name="ce5">
            <text:p>65 2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75253.640887100002" table:style-name="ce2">
            <text:p>75 254</text:p>
          </table:table-cell>
          <table:table-cell office:value-type="float" office:value="13998.96420045" table:style-name="ce2">
            <text:p>13 999</text:p>
          </table:table-cell>
          <table:table-cell office:value-type="float" office:value="867" table:style-name="ce2">
            <text:p>867</text:p>
          </table:table-cell>
          <table:table-cell office:value-type="float" office:value="90119.605087549993" table:style-name="ce2">
            <text:p>90 120</text:p>
          </table:table-cell>
          <table:table-cell office:value-type="float" office:value="2589.0084210800001" table:style-name="ce2">
            <text:p>2 589</text:p>
          </table:table-cell>
          <table:table-cell office:value-type="float" office:value="92709" table:style-name="ce2">
            <text:p>92 7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36880.811611960002" table:style-name="ce2">
            <text:p>36 881</text:p>
          </table:table-cell>
          <table:table-cell office:value-type="float" office:value="19307.602394649999" table:style-name="ce2">
            <text:p>19 308</text:p>
          </table:table-cell>
          <table:table-cell office:value-type="float" office:value="659" table:style-name="ce2">
            <text:p>659</text:p>
          </table:table-cell>
          <table:table-cell office:value-type="float" office:value="56847.414006600004" table:style-name="ce2">
            <text:p>56 847</text:p>
          </table:table-cell>
          <table:table-cell office:value-type="float" office:value="-159.59838945999999" table:style-name="ce2">
            <text:p>-160</text:p>
          </table:table-cell>
          <table:table-cell office:value-type="float" office:value="56688" table:style-name="ce2">
            <text:p>56 6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404342.8906303002" table:style-name="ce7">
            <text:p>4 404 343</text:p>
          </table:table-cell>
          <table:table-cell office:value-type="float" office:value="374157.03047714999" table:style-name="ce7">
            <text:p>374 157</text:p>
          </table:table-cell>
          <table:table-cell office:value-type="float" office:value="22539.720500269999" table:style-name="ce7">
            <text:p>22 540</text:p>
          </table:table-cell>
          <table:table-cell office:value-type="float" office:value="4801039.6416077996" table:style-name="ce7">
            <text:p>4 801 040</text:p>
          </table:table-cell>
          <table:table-cell office:value-type="float" office:value="931.12253366000004" table:style-name="ce7">
            <text:p>931</text:p>
          </table:table-cell>
          <table:table-cell office:value-type="float" office:value="4801972" table:style-name="ce7">
            <text:p>4 801 97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589977.9478879001" table:style-name="ce2">
            <text:p>1 589 978</text:p>
          </table:table-cell>
          <table:table-cell office:value-type="float" office:value="1148.04770207" table:style-name="ce2">
            <text:p>1 148</text:p>
          </table:table-cell>
          <table:table-cell office:value-type="float" office:value="10580" table:style-name="ce2">
            <text:p>10 580</text:p>
          </table:table-cell>
          <table:table-cell office:value-type="float" office:value="1601705.9955899999" table:style-name="ce2">
            <text:p>1 601 706</text:p>
          </table:table-cell>
          <table:table-cell office:value-type="float" office:value="-6880.4863196799997" table:style-name="ce2">
            <text:p>-6 880</text:p>
          </table:table-cell>
          <table:table-cell office:value-type="float" office:value="1594826" table:style-name="ce2">
            <text:p>1 594 8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634433.88571920001" table:style-name="ce2">
            <text:p>634 434</text:p>
          </table:table-cell>
          <table:table-cell office:value-type="float" office:value="-39853.342581550001" table:style-name="ce2">
            <text:p>-39 853</text:p>
          </table:table-cell>
          <table:table-cell office:value-type="float" office:value="4212" table:style-name="ce2">
            <text:p>4 212</text:p>
          </table:table-cell>
          <table:table-cell office:value-type="float" office:value="598792.54313765001" table:style-name="ce2">
            <text:p>598 793</text:p>
          </table:table-cell>
          <table:table-cell office:value-type="float" office:value="-2745.4554808299999" table:style-name="ce2">
            <text:p>-2 745</text:p>
          </table:table-cell>
          <table:table-cell office:value-type="float" office:value="596047" table:style-name="ce2">
            <text:p>596 0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96469.18262148998" table:style-name="ce5">
            <text:p>696 469</text:p>
          </table:table-cell>
          <table:table-cell office:value-type="float" office:value="-27189.337251789999" table:style-name="ce5">
            <text:p>-27 189</text:p>
          </table:table-cell>
          <table:table-cell office:value-type="float" office:value="4210" table:style-name="ce5">
            <text:p>4 210</text:p>
          </table:table-cell>
          <table:table-cell office:value-type="float" office:value="673489.84536969999" table:style-name="ce5">
            <text:p>673 490</text:p>
          </table:table-cell>
          <table:table-cell office:value-type="float" office:value="-3013.9076390800001" table:style-name="ce5">
            <text:p>-3 014</text:p>
          </table:table-cell>
          <table:table-cell office:value-type="float" office:value="670476" table:style-name="ce5">
            <text:p>670 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57664.30400231" table:style-name="ce2">
            <text:p>157 664</text:p>
          </table:table-cell>
          <table:table-cell office:value-type="float" office:value="12.999472170000001" table:style-name="ce2">
            <text:p>13</text:p>
          </table:table-cell>
          <table:table-cell office:value-type="float" office:value="1555" table:style-name="ce2">
            <text:p>1 555</text:p>
          </table:table-cell>
          <table:table-cell office:value-type="float" office:value="159232.30347448" table:style-name="ce2">
            <text:p>159 232</text:p>
          </table:table-cell>
          <table:table-cell office:value-type="float" office:value="-682.27807072999997" table:style-name="ce2">
            <text:p>-682</text:p>
          </table:table-cell>
          <table:table-cell office:value-type="float" office:value="158550" table:style-name="ce2">
            <text:p>158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25201.110842300001" table:style-name="ce2">
            <text:p>25 201</text:p>
          </table:table-cell>
          <table:table-cell office:value-type="float" office:value="17279.013765830001" table:style-name="ce2">
            <text:p>17 279</text:p>
          </table:table-cell>
          <table:table-cell office:value-type="float" office:value="490" table:style-name="ce2">
            <text:p>490</text:p>
          </table:table-cell>
          <table:table-cell office:value-type="float" office:value="42970.124608129998" table:style-name="ce2">
            <text:p>42 970</text:p>
          </table:table-cell>
          <table:table-cell office:value-type="float" office:value="-109.05553666" table:style-name="ce2">
            <text:p>-109</text:p>
          </table:table-cell>
          <table:table-cell office:value-type="float" office:value="42861" table:style-name="ce2">
            <text:p>42 8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79356.689460869995" table:style-name="ce5">
            <text:p>79 357</text:p>
          </table:table-cell>
          <table:table-cell office:value-type="float" office:value="15237.980153" table:style-name="ce5">
            <text:p>15 238</text:p>
          </table:table-cell>
          <table:table-cell office:value-type="float" office:value="931" table:style-name="ce5">
            <text:p>931</text:p>
          </table:table-cell>
          <table:table-cell office:value-type="float" office:value="95525.669613880003" table:style-name="ce5">
            <text:p>95 526</text:p>
          </table:table-cell>
          <table:table-cell office:value-type="float" office:value="-343.40892395999998" table:style-name="ce5">
            <text:p>-343</text:p>
          </table:table-cell>
          <table:table-cell office:value-type="float" office:value="95182" table:style-name="ce5">
            <text:p>95 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07448.5845256" table:style-name="ce2">
            <text:p>107 449</text:p>
          </table:table-cell>
          <table:table-cell office:value-type="float" office:value="23234.059295160001" table:style-name="ce2">
            <text:p>23 234</text:p>
          </table:table-cell>
          <table:table-cell office:value-type="float" office:value="968" table:style-name="ce2">
            <text:p>968</text:p>
          </table:table-cell>
          <table:table-cell office:value-type="float" office:value="131650.64382077" table:style-name="ce2">
            <text:p>131 651</text:p>
          </table:table-cell>
          <table:table-cell office:value-type="float" office:value="2351.3999431399998" table:style-name="ce2">
            <text:p>2 351</text:p>
          </table:table-cell>
          <table:table-cell office:value-type="float" office:value="134002" table:style-name="ce2">
            <text:p>134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57069.675616979999" table:style-name="ce2">
            <text:p>57 070</text:p>
          </table:table-cell>
          <table:table-cell office:value-type="float" office:value="10906.341074280001" table:style-name="ce2">
            <text:p>10 906</text:p>
          </table:table-cell>
          <table:table-cell office:value-type="float" office:value="712" table:style-name="ce2">
            <text:p>712</text:p>
          </table:table-cell>
          <table:table-cell office:value-type="float" office:value="68688.016691269993" table:style-name="ce2">
            <text:p>68 688</text:p>
          </table:table-cell>
          <table:table-cell office:value-type="float" office:value="-246.96387951" table:style-name="ce2">
            <text:p>-247</text:p>
          </table:table-cell>
          <table:table-cell office:value-type="float" office:value="68441" table:style-name="ce2">
            <text:p>68 4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10176.17931612" table:style-name="ce5">
            <text:p>110 176</text:p>
          </table:table-cell>
          <table:table-cell office:value-type="float" office:value="29474.40967959" table:style-name="ce5">
            <text:p>29 474</text:p>
          </table:table-cell>
          <table:table-cell office:value-type="float" office:value="1267" table:style-name="ce5">
            <text:p>1 267</text:p>
          </table:table-cell>
          <table:table-cell office:value-type="float" office:value="140917.58899570999" table:style-name="ce5">
            <text:p>140 918</text:p>
          </table:table-cell>
          <table:table-cell office:value-type="float" office:value="-476.77748961999998" table:style-name="ce5">
            <text:p>-477</text:p>
          </table:table-cell>
          <table:table-cell office:value-type="float" office:value="140441" table:style-name="ce5">
            <text:p>140 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05583.56244662" table:style-name="ce2">
            <text:p>105 584</text:p>
          </table:table-cell>
          <table:table-cell office:value-type="float" office:value="1428.6787409200001" table:style-name="ce2">
            <text:p>1 429</text:p>
          </table:table-cell>
          <table:table-cell office:value-type="float" office:value="996" table:style-name="ce2">
            <text:p>996</text:p>
          </table:table-cell>
          <table:table-cell office:value-type="float" office:value="108008.24118753" table:style-name="ce2">
            <text:p>108 008</text:p>
          </table:table-cell>
          <table:table-cell office:value-type="float" office:value="497.52217363" table:style-name="ce2">
            <text:p>498</text:p>
          </table:table-cell>
          <table:table-cell office:value-type="float" office:value="108506" table:style-name="ce2">
            <text:p>108 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82107.597027380005" table:style-name="ce2">
            <text:p>82 108</text:p>
          </table:table-cell>
          <table:table-cell office:value-type="float" office:value="25081.788467679999" table:style-name="ce2">
            <text:p>25 082</text:p>
          </table:table-cell>
          <table:table-cell office:value-type="float" office:value="456" table:style-name="ce2">
            <text:p>456</text:p>
          </table:table-cell>
          <table:table-cell office:value-type="float" office:value="107645.38549505" table:style-name="ce2">
            <text:p>107 645</text:p>
          </table:table-cell>
          <table:table-cell office:value-type="float" office:value="1291.74828149" table:style-name="ce2">
            <text:p>1 292</text:p>
          </table:table-cell>
          <table:table-cell office:value-type="float" office:value="108937" table:style-name="ce2">
            <text:p>108 9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53059.878147160001" table:style-name="ce5">
            <text:p>53 060</text:p>
          </table:table-cell>
          <table:table-cell office:value-type="float" office:value="16543.029353760001" table:style-name="ce5">
            <text:p>16 543</text:p>
          </table:table-cell>
          <table:table-cell office:value-type="float" office:value="285" table:style-name="ce5">
            <text:p>285</text:p>
          </table:table-cell>
          <table:table-cell office:value-type="float" office:value="69887.907500920002" table:style-name="ce5">
            <text:p>69 888</text:p>
          </table:table-cell>
          <table:table-cell office:value-type="float" office:value="885.39657870999997" table:style-name="ce5">
            <text:p>885</text:p>
          </table:table-cell>
          <table:table-cell office:value-type="float" office:value="70773" table:style-name="ce5">
            <text:p>70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320993.61256954999" table:style-name="ce2">
            <text:p>320 994</text:p>
          </table:table-cell>
          <table:table-cell office:value-type="float" office:value="10473.54560068" table:style-name="ce2">
            <text:p>10 474</text:p>
          </table:table-cell>
          <table:table-cell office:value-type="float" office:value="2297" table:style-name="ce2">
            <text:p>2 297</text:p>
          </table:table-cell>
          <table:table-cell office:value-type="float" office:value="333764.15817021998" table:style-name="ce2">
            <text:p>333 764</text:p>
          </table:table-cell>
          <table:table-cell office:value-type="float" office:value="-1389.07093833" table:style-name="ce2">
            <text:p>-1 389</text:p>
          </table:table-cell>
          <table:table-cell office:value-type="float" office:value="332375" table:style-name="ce2">
            <text:p>332 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429258.14425471" table:style-name="ce2">
            <text:p>429 258</text:p>
          </table:table-cell>
          <table:table-cell office:value-type="float" office:value="-4271.6493354900003" table:style-name="ce2">
            <text:p>-4 272</text:p>
          </table:table-cell>
          <table:table-cell office:value-type="float" office:value="2955" table:style-name="ce2">
            <text:p>2 955</text:p>
          </table:table-cell>
          <table:table-cell office:value-type="float" office:value="427941.49491921999" table:style-name="ce2">
            <text:p>427 941</text:p>
          </table:table-cell>
          <table:table-cell office:value-type="float" office:value="-1857.57594505" table:style-name="ce2">
            <text:p>-1 858</text:p>
          </table:table-cell>
          <table:table-cell office:value-type="float" office:value="426084" table:style-name="ce2">
            <text:p>426 0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69158.11295467999" table:style-name="ce5">
            <text:p>569 158</text:p>
          </table:table-cell>
          <table:table-cell office:value-type="float" office:value="-13188.259289469999" table:style-name="ce5">
            <text:p>-13 188</text:p>
          </table:table-cell>
          <table:table-cell office:value-type="float" office:value="4000" table:style-name="ce5">
            <text:p>4 000</text:p>
          </table:table-cell>
          <table:table-cell office:value-type="float" office:value="559969.85366520996" table:style-name="ce5">
            <text:p>559 970</text:p>
          </table:table-cell>
          <table:table-cell office:value-type="float" office:value="-2462.98045525" table:style-name="ce5">
            <text:p>-2 463</text:p>
          </table:table-cell>
          <table:table-cell office:value-type="float" office:value="557507" table:style-name="ce5">
            <text:p>557 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600863.48829745001" table:style-name="ce2">
            <text:p>600 863</text:p>
          </table:table-cell>
          <table:table-cell office:value-type="float" office:value="-16816.415303000002" table:style-name="ce2">
            <text:p>-16 816</text:p>
          </table:table-cell>
          <table:table-cell office:value-type="float" office:value="4437" table:style-name="ce2">
            <text:p>4 437</text:p>
          </table:table-cell>
          <table:table-cell office:value-type="float" office:value="588484.07299444999" table:style-name="ce2">
            <text:p>588 484</text:p>
          </table:table-cell>
          <table:table-cell office:value-type="float" office:value="-2600.1826105300001" table:style-name="ce2">
            <text:p>-2 600</text:p>
          </table:table-cell>
          <table:table-cell office:value-type="float" office:value="585884" table:style-name="ce2">
            <text:p>585 8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506679.87330863002" table:style-name="ce2">
            <text:p>506 680</text:p>
          </table:table-cell>
          <table:table-cell office:value-type="float" office:value="-35316.379709009998" table:style-name="ce2">
            <text:p>-35 316</text:p>
          </table:table-cell>
          <table:table-cell office:value-type="float" office:value="24292.224999999999" table:style-name="ce2">
            <text:p>24 292</text:p>
          </table:table-cell>
          <table:table-cell office:value-type="float" office:value="495655.71859961998" table:style-name="ce2">
            <text:p>495 656</text:p>
          </table:table-cell>
          <table:table-cell office:value-type="float" office:value="-2192.6115021800001" table:style-name="ce2">
            <text:p>-2 193</text:p>
          </table:table-cell>
          <table:table-cell office:value-type="float" office:value="493463" table:style-name="ce2">
            <text:p>493 4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20002.66699242999" table:style-name="ce5">
            <text:p>220 003</text:p>
          </table:table-cell>
          <table:table-cell office:value-type="float" office:value="1210.3225971300001" table:style-name="ce5">
            <text:p>1 210</text:p>
          </table:table-cell>
          <table:table-cell office:value-type="float" office:value="1740" table:style-name="ce5">
            <text:p>1 740</text:p>
          </table:table-cell>
          <table:table-cell office:value-type="float" office:value="222952.98958955999" table:style-name="ce5">
            <text:p>222 953</text:p>
          </table:table-cell>
          <table:table-cell office:value-type="float" office:value="-952.04172016999996" table:style-name="ce5">
            <text:p>-952</text:p>
          </table:table-cell>
          <table:table-cell office:value-type="float" office:value="222001" table:style-name="ce5">
            <text:p>222 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62921.1823898" table:style-name="ce2">
            <text:p>62 921</text:p>
          </table:table-cell>
          <table:table-cell office:value-type="float" office:value="17874.732476689998" table:style-name="ce2">
            <text:p>17 875</text:p>
          </table:table-cell>
          <table:table-cell office:value-type="float" office:value="848" table:style-name="ce2">
            <text:p>848</text:p>
          </table:table-cell>
          <table:table-cell office:value-type="float" office:value="81643.914866489999" table:style-name="ce2">
            <text:p>81 644</text:p>
          </table:table-cell>
          <table:table-cell office:value-type="float" office:value="5294.1451521500003" table:style-name="ce2">
            <text:p>5 294</text:p>
          </table:table-cell>
          <table:table-cell office:value-type="float" office:value="86938" table:style-name="ce2">
            <text:p>86 9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32544.635278310001" table:style-name="ce2">
            <text:p>32 545</text:p>
          </table:table-cell>
          <table:table-cell office:value-type="float" office:value="22065.60831349" table:style-name="ce2">
            <text:p>22 066</text:p>
          </table:table-cell>
          <table:table-cell office:value-type="float" office:value="-940.90876034999997" table:style-name="ce2">
            <text:p>-941</text:p>
          </table:table-cell>
          <table:table-cell office:value-type="float" office:value="53669.334831450004" table:style-name="ce2">
            <text:p>53 669</text:p>
          </table:table-cell>
          <table:table-cell office:value-type="float" office:value="2904.3111283899998" table:style-name="ce2">
            <text:p>2 904</text:p>
          </table:table-cell>
          <table:table-cell office:value-type="float" office:value="56574" table:style-name="ce2">
            <text:p>56 5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59354.327663739998" table:style-name="ce5">
            <text:p>59 354</text:p>
          </table:table-cell>
          <table:table-cell office:value-type="float" office:value="26671.558598600001" table:style-name="ce5">
            <text:p>26 672</text:p>
          </table:table-cell>
          <table:table-cell office:value-type="float" office:value="755" table:style-name="ce5">
            <text:p>755</text:p>
          </table:table-cell>
          <table:table-cell office:value-type="float" office:value="86780.886262350003" table:style-name="ce5">
            <text:p>86 781</text:p>
          </table:table-cell>
          <table:table-cell office:value-type="float" office:value="-256.85050540999998" table:style-name="ce5">
            <text:p>-257</text:p>
          </table:table-cell>
          <table:table-cell office:value-type="float" office:value="86524" table:style-name="ce5">
            <text:p>86 5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6500324.6413232004" table:style-name="ce7">
            <text:p>6 500 325</text:p>
          </table:table-cell>
          <table:table-cell office:value-type="float" office:value="82006.731820739995" table:style-name="ce7">
            <text:p>82 007</text:p>
          </table:table-cell>
          <table:table-cell office:value-type="float" office:value="67045.316239649997" table:style-name="ce7">
            <text:p>67 045</text:p>
          </table:table-cell>
          <table:table-cell office:value-type="float" office:value="6649376.6893835999" table:style-name="ce7">
            <text:p>6 649 377</text:p>
          </table:table-cell>
          <table:table-cell office:value-type="float" office:value="-12985.123759489999" table:style-name="ce7">
            <text:p>-12 985</text:p>
          </table:table-cell>
          <table:table-cell office:value-type="float" office:value="6636392" table:style-name="ce7">
            <text:p>6 636 39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634037.56852742005" table:style-name="ce2">
            <text:p>634 038</text:p>
          </table:table-cell>
          <table:table-cell office:value-type="float" office:value="-4997.0633739200002" table:style-name="ce2">
            <text:p>-4 997</text:p>
          </table:table-cell>
          <table:table-cell office:value-type="float" office:value="4079" table:style-name="ce2">
            <text:p>4 079</text:p>
          </table:table-cell>
          <table:table-cell office:value-type="float" office:value="633119.50515349" table:style-name="ce2">
            <text:p>633 120</text:p>
          </table:table-cell>
          <table:table-cell office:value-type="float" office:value="-2743.74045389" table:style-name="ce2">
            <text:p>-2 744</text:p>
          </table:table-cell>
          <table:table-cell office:value-type="float" office:value="630376" table:style-name="ce2">
            <text:p>630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52360.80006285" table:style-name="ce2">
            <text:p>252 361</text:p>
          </table:table-cell>
          <table:table-cell office:value-type="float" office:value="-21868.417341939999" table:style-name="ce2">
            <text:p>-21 868</text:p>
          </table:table-cell>
          <table:table-cell office:value-type="float" office:value="1779" table:style-name="ce2">
            <text:p>1 779</text:p>
          </table:table-cell>
          <table:table-cell office:value-type="float" office:value="232271.3827209" table:style-name="ce2">
            <text:p>232 271</text:p>
          </table:table-cell>
          <table:table-cell office:value-type="float" office:value="-1092.0686257100001" table:style-name="ce2">
            <text:p>-1 092</text:p>
          </table:table-cell>
          <table:table-cell office:value-type="float" office:value="231179" table:style-name="ce2">
            <text:p>231 1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1041521.58001" table:style-name="ce5">
            <text:p>1 041 522</text:p>
          </table:table-cell>
          <table:table-cell office:value-type="float" office:value="-55558.376550189998" table:style-name="ce5">
            <text:p>-55 558</text:p>
          </table:table-cell>
          <table:table-cell office:value-type="float" office:value="6042" table:style-name="ce5">
            <text:p>6 042</text:p>
          </table:table-cell>
          <table:table-cell office:value-type="float" office:value="992005.20345976995" table:style-name="ce5">
            <text:p>992 005</text:p>
          </table:table-cell>
          <table:table-cell office:value-type="float" office:value="-4507.0908011199999" table:style-name="ce5">
            <text:p>-4 507</text:p>
          </table:table-cell>
          <table:table-cell office:value-type="float" office:value="987498" table:style-name="ce5">
            <text:p>987 4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1025249.2623708" table:style-name="ce2">
            <text:p>1 025 249</text:p>
          </table:table-cell>
          <table:table-cell office:value-type="float" office:value="11779.78636794" table:style-name="ce2">
            <text:p>11 780</text:p>
          </table:table-cell>
          <table:table-cell office:value-type="float" office:value="6235" table:style-name="ce2">
            <text:p>6 235</text:p>
          </table:table-cell>
          <table:table-cell office:value-type="float" office:value="1043264.0487387" table:style-name="ce2">
            <text:p>1 043 264</text:p>
          </table:table-cell>
          <table:table-cell office:value-type="float" office:value="-4436.6738126" table:style-name="ce2">
            <text:p>-4 437</text:p>
          </table:table-cell>
          <table:table-cell office:value-type="float" office:value="1038827" table:style-name="ce2">
            <text:p>1 038 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0 Sandefjord</text:p>
          </table:table-cell>
          <table:table-cell office:value-type="float" office:value="1436789.6968751" table:style-name="ce2">
            <text:p>1 436 790</text:p>
          </table:table-cell>
          <table:table-cell office:value-type="float" office:value="-40152.78856311" table:style-name="ce2">
            <text:p>-40 153</text:p>
          </table:table-cell>
          <table:table-cell office:value-type="float" office:value="36814" table:style-name="ce2">
            <text:p>36 814</text:p>
          </table:table-cell>
          <table:table-cell office:value-type="float" office:value="1433450.9083120001" table:style-name="ce2">
            <text:p>1 433 451</text:p>
          </table:table-cell>
          <table:table-cell office:value-type="float" office:value="-6217.5779649899996" table:style-name="ce2">
            <text:p>-6 218</text:p>
          </table:table-cell>
          <table:table-cell office:value-type="float" office:value="1427233" table:style-name="ce2">
            <text:p>1 427 2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54610.33034797001" table:style-name="ce5">
            <text:p>154 610</text:p>
          </table:table-cell>
          <table:table-cell office:value-type="float" office:value="-12109.7642545" table:style-name="ce5">
            <text:p>-12 110</text:p>
          </table:table-cell>
          <table:table-cell office:value-type="float" office:value="1229" table:style-name="ce5">
            <text:p>1 229</text:p>
          </table:table-cell>
          <table:table-cell office:value-type="float" office:value="143729.56609347" table:style-name="ce5">
            <text:p>143 730</text:p>
          </table:table-cell>
          <table:table-cell office:value-type="float" office:value="4404.1990796199998" table:style-name="ce5">
            <text:p>4 404</text:p>
          </table:table-cell>
          <table:table-cell office:value-type="float" office:value="148134" table:style-name="ce5">
            <text:p>148 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219792.85200854999" table:style-name="ce2">
            <text:p>219 793</text:p>
          </table:table-cell>
          <table:table-cell office:value-type="float" office:value="-2683.7100545899998" table:style-name="ce2">
            <text:p>-2 684</text:p>
          </table:table-cell>
          <table:table-cell office:value-type="float" office:value="1745" table:style-name="ce2">
            <text:p>1 745</text:p>
          </table:table-cell>
          <table:table-cell office:value-type="float" office:value="218854.14195396" table:style-name="ce2">
            <text:p>218 854</text:p>
          </table:table-cell>
          <table:table-cell office:value-type="float" office:value="625.38425153000003" table:style-name="ce2">
            <text:p>625</text:p>
          </table:table-cell>
          <table:table-cell office:value-type="float" office:value="219480" table:style-name="ce2">
            <text:p>219 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73551.808240030005" table:style-name="ce2">
            <text:p>73 552</text:p>
          </table:table-cell>
          <table:table-cell office:value-type="float" office:value="9400.3782252199999" table:style-name="ce2">
            <text:p>9 400</text:p>
          </table:table-cell>
          <table:table-cell office:value-type="float" office:value="805" table:style-name="ce2">
            <text:p>805</text:p>
          </table:table-cell>
          <table:table-cell office:value-type="float" office:value="83757.186465249993" table:style-name="ce2">
            <text:p>83 757</text:p>
          </table:table-cell>
          <table:table-cell office:value-type="float" office:value="5991.1408845100004" table:style-name="ce2">
            <text:p>5 991</text:p>
          </table:table-cell>
          <table:table-cell office:value-type="float" office:value="89748" table:style-name="ce2">
            <text:p>89 7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20072.60532040001" table:style-name="ce5">
            <text:p>220 073</text:p>
          </table:table-cell>
          <table:table-cell office:value-type="float" office:value="2192.1964452399998" table:style-name="ce5">
            <text:p>2 192</text:p>
          </table:table-cell>
          <table:table-cell office:value-type="float" office:value="8555.5344275200005" table:style-name="ce5">
            <text:p>8 556</text:p>
          </table:table-cell>
          <table:table-cell office:value-type="float" office:value="230820.33619316001" table:style-name="ce5">
            <text:p>230 820</text:p>
          </table:table-cell>
          <table:table-cell office:value-type="float" office:value="-198.26089898000001" table:style-name="ce5">
            <text:p>-198</text:p>
          </table:table-cell>
          <table:table-cell office:value-type="float" office:value="230622" table:style-name="ce5">
            <text:p>230 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22 Nøtterøy</text:p>
          </table:table-cell>
          <table:table-cell office:value-type="float" office:value="507122.81605238997" table:style-name="ce2">
            <text:p>507 123</text:p>
          </table:table-cell>
          <table:table-cell office:value-type="float" office:value="-12095.192921239999" table:style-name="ce2">
            <text:p>-12 095</text:p>
          </table:table-cell>
          <table:table-cell office:value-type="float" office:value="31431.278999999999" table:style-name="ce2">
            <text:p>31 431</text:p>
          </table:table-cell>
          <table:table-cell office:value-type="float" office:value="526458.90213116002" table:style-name="ce2">
            <text:p>526 459</text:p>
          </table:table-cell>
          <table:table-cell office:value-type="float" office:value="-2194.5282969999998" table:style-name="ce2">
            <text:p>-2 195</text:p>
          </table:table-cell>
          <table:table-cell office:value-type="float" office:value="524264" table:style-name="ce2">
            <text:p>524 2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16354.06495276" table:style-name="ce2">
            <text:p>116 354</text:p>
          </table:table-cell>
          <table:table-cell office:value-type="float" office:value="-7268.1760019100002" table:style-name="ce2">
            <text:p>-7 268</text:p>
          </table:table-cell>
          <table:table-cell office:value-type="float" office:value="962" table:style-name="ce2">
            <text:p>962</text:p>
          </table:table-cell>
          <table:table-cell office:value-type="float" office:value="110047.88895085" table:style-name="ce2">
            <text:p>110 048</text:p>
          </table:table-cell>
          <table:table-cell office:value-type="float" office:value="534.20452382999997" table:style-name="ce2">
            <text:p>534</text:p>
          </table:table-cell>
          <table:table-cell office:value-type="float" office:value="110582" table:style-name="ce2">
            <text:p>110 5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57605.869464689997" table:style-name="ce5">
            <text:p>57 606</text:p>
          </table:table-cell>
          <table:table-cell office:value-type="float" office:value="5888.5360671199996" table:style-name="ce5">
            <text:p>5 889</text:p>
          </table:table-cell>
          <table:table-cell office:value-type="float" office:value="544" table:style-name="ce5">
            <text:p>544</text:p>
          </table:table-cell>
          <table:table-cell office:value-type="float" office:value="64038.405531819997" table:style-name="ce5">
            <text:p>64 038</text:p>
          </table:table-cell>
          <table:table-cell office:value-type="float" office:value="8356.8843394300002" table:style-name="ce5">
            <text:p>8 357</text:p>
          </table:table-cell>
          <table:table-cell office:value-type="float" office:value="72395" table:style-name="ce5">
            <text:p>72 39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739069.2542329999" table:style-name="ce7">
            <text:p>5 739 069</text:p>
          </table:table-cell>
          <table:table-cell office:value-type="float" office:value="-127472.5919559" table:style-name="ce7">
            <text:p>-127 473</text:p>
          </table:table-cell>
          <table:table-cell office:value-type="float" office:value="100220.81342752" table:style-name="ce7">
            <text:p>100 221</text:p>
          </table:table-cell>
          <table:table-cell office:value-type="float" office:value="5711817.4757046001" table:style-name="ce7">
            <text:p>5 711 817</text:p>
          </table:table-cell>
          <table:table-cell office:value-type="float" office:value="-1478.1277753700001" table:style-name="ce7">
            <text:p>-1 478</text:p>
          </table:table-cell>
          <table:table-cell office:value-type="float" office:value="5710338" table:style-name="ce7">
            <text:p>5 710 338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838467.30116031005" table:style-name="ce2">
            <text:p>838 467</text:p>
          </table:table-cell>
          <table:table-cell office:value-type="float" office:value="-38914.026301530001" table:style-name="ce2">
            <text:p>-38 914</text:p>
          </table:table-cell>
          <table:table-cell office:value-type="float" office:value="5662" table:style-name="ce2">
            <text:p>5 662</text:p>
          </table:table-cell>
          <table:table-cell office:value-type="float" office:value="805215.27485878998" table:style-name="ce2">
            <text:p>805 215</text:p>
          </table:table-cell>
          <table:table-cell office:value-type="float" office:value="-3628.39170367" table:style-name="ce2">
            <text:p>-3 628</text:p>
          </table:table-cell>
          <table:table-cell office:value-type="float" office:value="801587" table:style-name="ce2">
            <text:p>801 5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264974.5378485001" table:style-name="ce2">
            <text:p>1 264 975</text:p>
          </table:table-cell>
          <table:table-cell office:value-type="float" office:value="-17601.921031469999" table:style-name="ce2">
            <text:p>-17 602</text:p>
          </table:table-cell>
          <table:table-cell office:value-type="float" office:value="8822" table:style-name="ce2">
            <text:p>8 822</text:p>
          </table:table-cell>
          <table:table-cell office:value-type="float" office:value="1256194.6168171" table:style-name="ce2">
            <text:p>1 256 195</text:p>
          </table:table-cell>
          <table:table-cell office:value-type="float" office:value="-5474.0633440700003" table:style-name="ce2">
            <text:p>-5 474</text:p>
          </table:table-cell>
          <table:table-cell office:value-type="float" office:value="1250721" table:style-name="ce2">
            <text:p>1 250 7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297844.02601412998" table:style-name="ce5">
            <text:p>297 844</text:p>
          </table:table-cell>
          <table:table-cell office:value-type="float" office:value="39284.902097730002" table:style-name="ce5">
            <text:p>39 285</text:p>
          </table:table-cell>
          <table:table-cell office:value-type="float" office:value="2029" table:style-name="ce5">
            <text:p>2 029</text:p>
          </table:table-cell>
          <table:table-cell office:value-type="float" office:value="339157.92811186" table:style-name="ce5">
            <text:p>339 158</text:p>
          </table:table-cell>
          <table:table-cell office:value-type="float" office:value="-1288.8931881799999" table:style-name="ce5">
            <text:p>-1 289</text:p>
          </table:table-cell>
          <table:table-cell office:value-type="float" office:value="337869" table:style-name="ce5">
            <text:p>337 8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54528.58303437" table:style-name="ce2">
            <text:p>54 529</text:p>
          </table:table-cell>
          <table:table-cell office:value-type="float" office:value="3098.6214060799998" table:style-name="ce2">
            <text:p>3 099</text:p>
          </table:table-cell>
          <table:table-cell office:value-type="float" office:value="336" table:style-name="ce2">
            <text:p>336</text:p>
          </table:table-cell>
          <table:table-cell office:value-type="float" office:value="57963.20444044" table:style-name="ce2">
            <text:p>57 963</text:p>
          </table:table-cell>
          <table:table-cell office:value-type="float" office:value="8358.3858202400006" table:style-name="ce2">
            <text:p>8 358</text:p>
          </table:table-cell>
          <table:table-cell office:value-type="float" office:value="66322" table:style-name="ce2">
            <text:p>66 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329292.96082103997" table:style-name="ce2">
            <text:p>329 293</text:p>
          </table:table-cell>
          <table:table-cell office:value-type="float" office:value="-22393.27545071" table:style-name="ce2">
            <text:p>-22 393</text:p>
          </table:table-cell>
          <table:table-cell office:value-type="float" office:value="2450" table:style-name="ce2">
            <text:p>2 450</text:p>
          </table:table-cell>
          <table:table-cell office:value-type="float" office:value="309349.68537033" table:style-name="ce2">
            <text:p>309 350</text:p>
          </table:table-cell>
          <table:table-cell office:value-type="float" office:value="-1390.6179463399999" table:style-name="ce2">
            <text:p>-1 391</text:p>
          </table:table-cell>
          <table:table-cell office:value-type="float" office:value="307959" table:style-name="ce2">
            <text:p>307 9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48187.81316111999" table:style-name="ce5">
            <text:p>248 188</text:p>
          </table:table-cell>
          <table:table-cell office:value-type="float" office:value="18196.831326300002" table:style-name="ce5">
            <text:p>18 197</text:p>
          </table:table-cell>
          <table:table-cell office:value-type="float" office:value="1715" table:style-name="ce5">
            <text:p>1 715</text:p>
          </table:table-cell>
          <table:table-cell office:value-type="float" office:value="268099.64448741998" table:style-name="ce5">
            <text:p>268 100</text:p>
          </table:table-cell>
          <table:table-cell office:value-type="float" office:value="-1074.0104008599999" table:style-name="ce5">
            <text:p>-1 074</text:p>
          </table:table-cell>
          <table:table-cell office:value-type="float" office:value="267026" table:style-name="ce5">
            <text:p>267 0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97074.399211240001" table:style-name="ce2">
            <text:p>97 074</text:p>
          </table:table-cell>
          <table:table-cell office:value-type="float" office:value="35439.075171279997" table:style-name="ce2">
            <text:p>35 439</text:p>
          </table:table-cell>
          <table:table-cell office:value-type="float" office:value="-3226.0228722500001" table:style-name="ce2">
            <text:p>-3 226</text:p>
          </table:table-cell>
          <table:table-cell office:value-type="float" office:value="129287.45151027" table:style-name="ce2">
            <text:p>129 287</text:p>
          </table:table-cell>
          <table:table-cell office:value-type="float" office:value="-420.08071661999998" table:style-name="ce2">
            <text:p>-420</text:p>
          </table:table-cell>
          <table:table-cell office:value-type="float" office:value="128867" table:style-name="ce2">
            <text:p>128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52931.81047689001" table:style-name="ce2">
            <text:p>152 932</text:p>
          </table:table-cell>
          <table:table-cell office:value-type="float" office:value="21936.617049460001" table:style-name="ce2">
            <text:p>21 937</text:p>
          </table:table-cell>
          <table:table-cell office:value-type="float" office:value="-6296.1301405900003" table:style-name="ce2">
            <text:p>-6 296</text:p>
          </table:table-cell>
          <table:table-cell office:value-type="float" office:value="168572.29738577001" table:style-name="ce2">
            <text:p>168 572</text:p>
          </table:table-cell>
          <table:table-cell office:value-type="float" office:value="1130.64001874" table:style-name="ce2">
            <text:p>1 131</text:p>
          </table:table-cell>
          <table:table-cell office:value-type="float" office:value="169703" table:style-name="ce2">
            <text:p>169 7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42534.31238654" table:style-name="ce5">
            <text:p>142 534</text:p>
          </table:table-cell>
          <table:table-cell office:value-type="float" office:value="11963.6151156" table:style-name="ce5">
            <text:p>11 964</text:p>
          </table:table-cell>
          <table:table-cell office:value-type="float" office:value="1199" table:style-name="ce5">
            <text:p>1 199</text:p>
          </table:table-cell>
          <table:table-cell office:value-type="float" office:value="155696.92750214" table:style-name="ce5">
            <text:p>155 697</text:p>
          </table:table-cell>
          <table:table-cell office:value-type="float" office:value="1134.7107542900001" table:style-name="ce5">
            <text:p>1 135</text:p>
          </table:table-cell>
          <table:table-cell office:value-type="float" office:value="156832" table:style-name="ce5">
            <text:p>156 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00314.87507348" table:style-name="ce2">
            <text:p>100 315</text:p>
          </table:table-cell>
          <table:table-cell office:value-type="float" office:value="5113.1838369799998" table:style-name="ce2">
            <text:p>5 113</text:p>
          </table:table-cell>
          <table:table-cell office:value-type="float" office:value="573" table:style-name="ce2">
            <text:p>573</text:p>
          </table:table-cell>
          <table:table-cell office:value-type="float" office:value="106001.05891045999" table:style-name="ce2">
            <text:p>106 001</text:p>
          </table:table-cell>
          <table:table-cell office:value-type="float" office:value="6354.4760439199999" table:style-name="ce2">
            <text:p>6 354</text:p>
          </table:table-cell>
          <table:table-cell office:value-type="float" office:value="112356" table:style-name="ce2">
            <text:p>112 3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38198.13605289001" table:style-name="ce2">
            <text:p>138 198</text:p>
          </table:table-cell>
          <table:table-cell office:value-type="float" office:value="23570.757778169998" table:style-name="ce2">
            <text:p>23 571</text:p>
          </table:table-cell>
          <table:table-cell office:value-type="float" office:value="1232" table:style-name="ce2">
            <text:p>1 232</text:p>
          </table:table-cell>
          <table:table-cell office:value-type="float" office:value="163000.89383106001" table:style-name="ce2">
            <text:p>163 001</text:p>
          </table:table-cell>
          <table:table-cell office:value-type="float" office:value="9703.90843614" table:style-name="ce2">
            <text:p>9 704</text:p>
          </table:table-cell>
          <table:table-cell office:value-type="float" office:value="172705" table:style-name="ce2">
            <text:p>172 7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37323.754355719997" table:style-name="ce5">
            <text:p>37 324</text:p>
          </table:table-cell>
          <table:table-cell office:value-type="float" office:value="21410.38687124" table:style-name="ce5">
            <text:p>21 410</text:p>
          </table:table-cell>
          <table:table-cell office:value-type="float" office:value="-1337.6292813299999" table:style-name="ce5">
            <text:p>-1 338</text:p>
          </table:table-cell>
          <table:table-cell office:value-type="float" office:value="57396.511945619997" table:style-name="ce5">
            <text:p>57 397</text:p>
          </table:table-cell>
          <table:table-cell office:value-type="float" office:value="1568.8393777599999" table:style-name="ce5">
            <text:p>1 569</text:p>
          </table:table-cell>
          <table:table-cell office:value-type="float" office:value="58965" table:style-name="ce5">
            <text:p>58 9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69169.006354409998" table:style-name="ce2">
            <text:p>69 169</text:p>
          </table:table-cell>
          <table:table-cell office:value-type="float" office:value="22960.817959249998" table:style-name="ce2">
            <text:p>22 961</text:p>
          </table:table-cell>
          <table:table-cell office:value-type="float" office:value="760" table:style-name="ce2">
            <text:p>760</text:p>
          </table:table-cell>
          <table:table-cell office:value-type="float" office:value="92889.824313649995" table:style-name="ce2">
            <text:p>92 890</text:p>
          </table:table-cell>
          <table:table-cell office:value-type="float" office:value="-299.32264318" table:style-name="ce2">
            <text:p>-299</text:p>
          </table:table-cell>
          <table:table-cell office:value-type="float" office:value="92591" table:style-name="ce2">
            <text:p>92 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56859.860633099997" table:style-name="ce2">
            <text:p>56 860</text:p>
          </table:table-cell>
          <table:table-cell office:value-type="float" office:value="18762.717227969999" table:style-name="ce2">
            <text:p>18 763</text:p>
          </table:table-cell>
          <table:table-cell office:value-type="float" office:value="647" table:style-name="ce2">
            <text:p>647</text:p>
          </table:table-cell>
          <table:table-cell office:value-type="float" office:value="76269.577861059995" table:style-name="ce2">
            <text:p>76 270</text:p>
          </table:table-cell>
          <table:table-cell office:value-type="float" office:value="3048.6447158199999" table:style-name="ce2">
            <text:p>3 049</text:p>
          </table:table-cell>
          <table:table-cell office:value-type="float" office:value="79318" table:style-name="ce2">
            <text:p>79 3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34129.904045449999" table:style-name="ce5">
            <text:p>34 130</text:p>
          </table:table-cell>
          <table:table-cell office:value-type="float" office:value="18805.60520011" table:style-name="ce5">
            <text:p>18 806</text:p>
          </table:table-cell>
          <table:table-cell office:value-type="float" office:value="552" table:style-name="ce5">
            <text:p>552</text:p>
          </table:table-cell>
          <table:table-cell office:value-type="float" office:value="53487.50924557" table:style-name="ce5">
            <text:p>53 488</text:p>
          </table:table-cell>
          <table:table-cell office:value-type="float" office:value="-147.69408480999999" table:style-name="ce5">
            <text:p>-148</text:p>
          </table:table-cell>
          <table:table-cell office:value-type="float" office:value="53340" table:style-name="ce5">
            <text:p>53 3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30819.489855250002" table:style-name="ce2">
            <text:p>30 819</text:p>
          </table:table-cell>
          <table:table-cell office:value-type="float" office:value="22692.398390419999" table:style-name="ce2">
            <text:p>22 692</text:p>
          </table:table-cell>
          <table:table-cell office:value-type="float" office:value="399" table:style-name="ce2">
            <text:p>399</text:p>
          </table:table-cell>
          <table:table-cell office:value-type="float" office:value="53910.888245670001" table:style-name="ce2">
            <text:p>53 911</text:p>
          </table:table-cell>
          <table:table-cell office:value-type="float" office:value="-133.36856564999999" table:style-name="ce2">
            <text:p>-133</text:p>
          </table:table-cell>
          <table:table-cell office:value-type="float" office:value="53778" table:style-name="ce2">
            <text:p>53 7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52686.873731369997" table:style-name="ce2">
            <text:p>52 687</text:p>
          </table:table-cell>
          <table:table-cell office:value-type="float" office:value="19921.481070770002" table:style-name="ce2">
            <text:p>19 921</text:p>
          </table:table-cell>
          <table:table-cell office:value-type="float" office:value="819" table:style-name="ce2">
            <text:p>819</text:p>
          </table:table-cell>
          <table:table-cell office:value-type="float" office:value="73427.354802140006" table:style-name="ce2">
            <text:p>73 427</text:p>
          </table:table-cell>
          <table:table-cell office:value-type="float" office:value="-227.99769921999999" table:style-name="ce2">
            <text:p>-228</text:p>
          </table:table-cell>
          <table:table-cell office:value-type="float" office:value="73199" table:style-name="ce2">
            <text:p>73 1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86583.650016939995" table:style-name="ce5">
            <text:p>86 584</text:p>
          </table:table-cell>
          <table:table-cell office:value-type="float" office:value="23702.243808129999" table:style-name="ce5">
            <text:p>23 702</text:p>
          </table:table-cell>
          <table:table-cell office:value-type="float" office:value="859" table:style-name="ce5">
            <text:p>859</text:p>
          </table:table-cell>
          <table:table-cell office:value-type="float" office:value="111144.89382507" table:style-name="ce5">
            <text:p>111 145</text:p>
          </table:table-cell>
          <table:table-cell office:value-type="float" office:value="-374.68294465000002" table:style-name="ce5">
            <text:p>-375</text:p>
          </table:table-cell>
          <table:table-cell office:value-type="float" office:value="110770" table:style-name="ce5">
            <text:p>110 77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4031921.2942328001" table:style-name="ce7">
            <text:p>4 031 921</text:p>
          </table:table-cell>
          <table:table-cell office:value-type="float" office:value="227950.03152578001" table:style-name="ce7">
            <text:p>227 950</text:p>
          </table:table-cell>
          <table:table-cell office:value-type="float" office:value="17194.21770583" table:style-name="ce7">
            <text:p>17 194</text:p>
          </table:table-cell>
          <table:table-cell office:value-type="float" office:value="4277065.5434643999" table:style-name="ce7">
            <text:p>4 277 066</text:p>
          </table:table-cell>
          <table:table-cell office:value-type="float" office:value="16840.481929649999" table:style-name="ce7">
            <text:p>16 840</text:p>
          </table:table-cell>
          <table:table-cell office:value-type="float" office:value="4293908" table:style-name="ce7">
            <text:p>4 293 908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61697.41424812001" table:style-name="ce2">
            <text:p>161 697</text:p>
          </table:table-cell>
          <table:table-cell office:value-type="float" office:value="19083.02638531" table:style-name="ce2">
            <text:p>19 083</text:p>
          </table:table-cell>
          <table:table-cell office:value-type="float" office:value="-4597.9253734000004" table:style-name="ce2">
            <text:p>-4 598</text:p>
          </table:table-cell>
          <table:table-cell office:value-type="float" office:value="176182.51526002999" table:style-name="ce2">
            <text:p>176 183</text:p>
          </table:table-cell>
          <table:table-cell office:value-type="float" office:value="-699.73099194999998" table:style-name="ce2">
            <text:p>-700</text:p>
          </table:table-cell>
          <table:table-cell office:value-type="float" office:value="175483" table:style-name="ce2">
            <text:p>175 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527544.80781728995" table:style-name="ce2">
            <text:p>527 545</text:p>
          </table:table-cell>
          <table:table-cell office:value-type="float" office:value="-10612.489845579999" table:style-name="ce2">
            <text:p>-10 612</text:p>
          </table:table-cell>
          <table:table-cell office:value-type="float" office:value="3879" table:style-name="ce2">
            <text:p>3 879</text:p>
          </table:table-cell>
          <table:table-cell office:value-type="float" office:value="520811.31797171" table:style-name="ce2">
            <text:p>520 811</text:p>
          </table:table-cell>
          <table:table-cell office:value-type="float" office:value="-2282.9026264300001" table:style-name="ce2">
            <text:p>-2 283</text:p>
          </table:table-cell>
          <table:table-cell office:value-type="float" office:value="518528" table:style-name="ce2">
            <text:p>518 5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1040519.1306425" table:style-name="ce5">
            <text:p>1 040 519</text:p>
          </table:table-cell>
          <table:table-cell office:value-type="float" office:value="-29365.745126729998" table:style-name="ce5">
            <text:p>-29 366</text:p>
          </table:table-cell>
          <table:table-cell office:value-type="float" office:value="8310" table:style-name="ce5">
            <text:p>8 310</text:p>
          </table:table-cell>
          <table:table-cell office:value-type="float" office:value="1019463.3855158" table:style-name="ce5">
            <text:p>1 019 463</text:p>
          </table:table-cell>
          <table:table-cell office:value-type="float" office:value="-4502.7527917999996" table:style-name="ce5">
            <text:p>-4 503</text:p>
          </table:table-cell>
          <table:table-cell office:value-type="float" office:value="1014961" table:style-name="ce5">
            <text:p>1 014 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57722.433344630001" table:style-name="ce2">
            <text:p>57 722</text:p>
          </table:table-cell>
          <table:table-cell office:value-type="float" office:value="16267.75277945" table:style-name="ce2">
            <text:p>16 268</text:p>
          </table:table-cell>
          <table:table-cell office:value-type="float" office:value="-1806.9495501399999" table:style-name="ce2">
            <text:p>-1 807</text:p>
          </table:table-cell>
          <table:table-cell office:value-type="float" office:value="72183.23657393" table:style-name="ce2">
            <text:p>72 183</text:p>
          </table:table-cell>
          <table:table-cell office:value-type="float" office:value="2977.5180447399998" table:style-name="ce2">
            <text:p>2 978</text:p>
          </table:table-cell>
          <table:table-cell office:value-type="float" office:value="75161" table:style-name="ce2">
            <text:p>75 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48024.318533899997" table:style-name="ce2">
            <text:p>48 024</text:p>
          </table:table-cell>
          <table:table-cell office:value-type="float" office:value="19922.950917400001" table:style-name="ce2">
            <text:p>19 923</text:p>
          </table:table-cell>
          <table:table-cell office:value-type="float" office:value="499" table:style-name="ce2">
            <text:p>499</text:p>
          </table:table-cell>
          <table:table-cell office:value-type="float" office:value="68446.269451300002" table:style-name="ce2">
            <text:p>68 446</text:p>
          </table:table-cell>
          <table:table-cell office:value-type="float" office:value="3234.8337550000001" table:style-name="ce2">
            <text:p>3 235</text:p>
          </table:table-cell>
          <table:table-cell office:value-type="float" office:value="71681" table:style-name="ce2">
            <text:p>71 6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41298.73525920999" table:style-name="ce5">
            <text:p>141 299</text:p>
          </table:table-cell>
          <table:table-cell office:value-type="float" office:value="28944.78845629" table:style-name="ce5">
            <text:p>28 945</text:p>
          </table:table-cell>
          <table:table-cell office:value-type="float" office:value="1177" table:style-name="ce5">
            <text:p>1 177</text:p>
          </table:table-cell>
          <table:table-cell office:value-type="float" office:value="171420.52371549999" table:style-name="ce5">
            <text:p>171 421</text:p>
          </table:table-cell>
          <table:table-cell office:value-type="float" office:value="-611.45754646" table:style-name="ce5">
            <text:p>-611</text:p>
          </table:table-cell>
          <table:table-cell office:value-type="float" office:value="170809" table:style-name="ce5">
            <text:p>170 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32300.00372810001" table:style-name="ce2">
            <text:p>132 300</text:p>
          </table:table-cell>
          <table:table-cell office:value-type="float" office:value="16761.957480270001" table:style-name="ce2">
            <text:p>16 762</text:p>
          </table:table-cell>
          <table:table-cell office:value-type="float" office:value="1259" table:style-name="ce2">
            <text:p>1 259</text:p>
          </table:table-cell>
          <table:table-cell office:value-type="float" office:value="150320.96120836999" table:style-name="ce2">
            <text:p>150 321</text:p>
          </table:table-cell>
          <table:table-cell office:value-type="float" office:value="-572.51634650000005" table:style-name="ce2">
            <text:p>-573</text:p>
          </table:table-cell>
          <table:table-cell office:value-type="float" office:value="149748" table:style-name="ce2">
            <text:p>149 7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248117.87483315001" table:style-name="ce2">
            <text:p>248 118</text:p>
          </table:table-cell>
          <table:table-cell office:value-type="float" office:value="8555.1774749300002" table:style-name="ce2">
            <text:p>8 555</text:p>
          </table:table-cell>
          <table:table-cell office:value-type="float" office:value="-171475.3548" table:style-name="ce2">
            <text:p>-171 475</text:p>
          </table:table-cell>
          <table:table-cell office:value-type="float" office:value="85197.697508080004" table:style-name="ce2">
            <text:p>85 198</text:p>
          </table:table-cell>
          <table:table-cell office:value-type="float" office:value="-1073.70774904" table:style-name="ce2">
            <text:p>-1 074</text:p>
          </table:table-cell>
          <table:table-cell office:value-type="float" office:value="84124" table:style-name="ce2">
            <text:p>84 1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20876.74349430999" table:style-name="ce5">
            <text:p>120 877</text:p>
          </table:table-cell>
          <table:table-cell office:value-type="float" office:value="21796.640200779999" table:style-name="ce5">
            <text:p>21 797</text:p>
          </table:table-cell>
          <table:table-cell office:value-type="float" office:value="860" table:style-name="ce5">
            <text:p>860</text:p>
          </table:table-cell>
          <table:table-cell office:value-type="float" office:value="143533.38369508" table:style-name="ce5">
            <text:p>143 533</text:p>
          </table:table-cell>
          <table:table-cell office:value-type="float" office:value="-523.08321703000001" table:style-name="ce5">
            <text:p>-523</text:p>
          </table:table-cell>
          <table:table-cell office:value-type="float" office:value="143010" table:style-name="ce5">
            <text:p>143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43408.388888410002" table:style-name="ce2">
            <text:p>43 408</text:p>
          </table:table-cell>
          <table:table-cell office:value-type="float" office:value="32959.302250109999" table:style-name="ce2">
            <text:p>32 959</text:p>
          </table:table-cell>
          <table:table-cell office:value-type="float" office:value="-1377.1382451500001" table:style-name="ce2">
            <text:p>-1 377</text:p>
          </table:table-cell>
          <table:table-cell office:value-type="float" office:value="74990.55289336" table:style-name="ce2">
            <text:p>74 991</text:p>
          </table:table-cell>
          <table:table-cell office:value-type="float" office:value="-187.84589202000001" table:style-name="ce2">
            <text:p>-188</text:p>
          </table:table-cell>
          <table:table-cell office:value-type="float" office:value="74803" table:style-name="ce2">
            <text:p>74 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31285.745374999999" table:style-name="ce2">
            <text:p>31 286</text:p>
          </table:table-cell>
          <table:table-cell office:value-type="float" office:value="16932.22260302" table:style-name="ce2">
            <text:p>16 932</text:p>
          </table:table-cell>
          <table:table-cell office:value-type="float" office:value="493" table:style-name="ce2">
            <text:p>493</text:p>
          </table:table-cell>
          <table:table-cell office:value-type="float" office:value="48710.967978020002" table:style-name="ce2">
            <text:p>48 711</text:p>
          </table:table-cell>
          <table:table-cell office:value-type="float" office:value="969.89697879000005" table:style-name="ce2">
            <text:p>970</text:p>
          </table:table-cell>
          <table:table-cell office:value-type="float" office:value="49681" table:style-name="ce2">
            <text:p>49 6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84368.936298150002" table:style-name="ce5">
            <text:p>84 369</text:p>
          </table:table-cell>
          <table:table-cell office:value-type="float" office:value="19919.679638689999" table:style-name="ce5">
            <text:p>19 920</text:p>
          </table:table-cell>
          <table:table-cell office:value-type="float" office:value="1301" table:style-name="ce5">
            <text:p>1 301</text:p>
          </table:table-cell>
          <table:table-cell office:value-type="float" office:value="105589.61593683" table:style-name="ce5">
            <text:p>105 590</text:p>
          </table:table-cell>
          <table:table-cell office:value-type="float" office:value="-365.09897057000001" table:style-name="ce5">
            <text:p>-365</text:p>
          </table:table-cell>
          <table:table-cell office:value-type="float" office:value="105225" table:style-name="ce5">
            <text:p>105 2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28231.771720659999" table:style-name="ce2">
            <text:p>28 232</text:p>
          </table:table-cell>
          <table:table-cell office:value-type="float" office:value="21770.468283310001" table:style-name="ce2">
            <text:p>21 770</text:p>
          </table:table-cell>
          <table:table-cell office:value-type="float" office:value="453" table:style-name="ce2">
            <text:p>453</text:p>
          </table:table-cell>
          <table:table-cell office:value-type="float" office:value="50455.240003960003" table:style-name="ce2">
            <text:p>50 455</text:p>
          </table:table-cell>
          <table:table-cell office:value-type="float" office:value="-122.17044857" table:style-name="ce2">
            <text:p>-122</text:p>
          </table:table-cell>
          <table:table-cell office:value-type="float" office:value="50333" table:style-name="ce2">
            <text:p>50 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29490.661623970002" table:style-name="ce2">
            <text:p>29 491</text:p>
          </table:table-cell>
          <table:table-cell office:value-type="float" office:value="16019.540768430001" table:style-name="ce2">
            <text:p>16 020</text:p>
          </table:table-cell>
          <table:table-cell office:value-type="float" office:value="467" table:style-name="ce2">
            <text:p>467</text:p>
          </table:table-cell>
          <table:table-cell office:value-type="float" office:value="45977.202392400002" table:style-name="ce2">
            <text:p>45 977</text:p>
          </table:table-cell>
          <table:table-cell office:value-type="float" office:value="1313.1972244200001" table:style-name="ce2">
            <text:p>1 313</text:p>
          </table:table-cell>
          <table:table-cell office:value-type="float" office:value="47290" table:style-name="ce2">
            <text:p>47 2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21634.256116240002" table:style-name="ce5">
            <text:p>21 634</text:p>
          </table:table-cell>
          <table:table-cell office:value-type="float" office:value="13379.690798879999" table:style-name="ce5">
            <text:p>13 380</text:p>
          </table:table-cell>
          <table:table-cell office:value-type="float" office:value="132" table:style-name="ce5">
            <text:p>132</text:p>
          </table:table-cell>
          <table:table-cell office:value-type="float" office:value="35145.946915120003" table:style-name="ce5">
            <text:p>35 146</text:p>
          </table:table-cell>
          <table:table-cell office:value-type="float" office:value="673.05394494999996" table:style-name="ce5">
            <text:p>673</text:p>
          </table:table-cell>
          <table:table-cell office:value-type="float" office:value="35819" table:style-name="ce5">
            <text:p>35 8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2716521.2219236" table:style-name="ce7">
            <text:p>2 716 521</text:p>
          </table:table-cell>
          <table:table-cell office:value-type="float" office:value="212334.96306452999" table:style-name="ce7">
            <text:p>212 335</text:p>
          </table:table-cell>
          <table:table-cell office:value-type="float" office:value="-160427.36796870001" table:style-name="ce7">
            <text:p>-160 427</text:p>
          </table:table-cell>
          <table:table-cell office:value-type="float" office:value="2768428.8170194998" table:style-name="ce7">
            <text:p>2 768 429</text:p>
          </table:table-cell>
          <table:table-cell office:value-type="float" office:value="-1772.76663248" table:style-name="ce7">
            <text:p>-1 773</text:p>
          </table:table-cell>
          <table:table-cell office:value-type="float" office:value="2766656" table:style-name="ce7">
            <text:p>2 766 656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2070920.5165065001" table:style-name="ce2">
            <text:p>2 070 921</text:p>
          </table:table-cell>
          <table:table-cell office:value-type="float" office:value="-60029.547463919997" table:style-name="ce2">
            <text:p>-60 030</text:p>
          </table:table-cell>
          <table:table-cell office:value-type="float" office:value="14823" table:style-name="ce2">
            <text:p>14 823</text:p>
          </table:table-cell>
          <table:table-cell office:value-type="float" office:value="2025713.9690425999" table:style-name="ce2">
            <text:p>2 025 714</text:p>
          </table:table-cell>
          <table:table-cell office:value-type="float" office:value="-8961.7219546300003" table:style-name="ce2">
            <text:p>-8 962</text:p>
          </table:table-cell>
          <table:table-cell office:value-type="float" office:value="2016752" table:style-name="ce2">
            <text:p>2 016 7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62793.41991483001" table:style-name="ce2">
            <text:p>362 793</text:p>
          </table:table-cell>
          <table:table-cell office:value-type="float" office:value="22007.427989430002" table:style-name="ce2">
            <text:p>22 007</text:p>
          </table:table-cell>
          <table:table-cell office:value-type="float" office:value="3455" table:style-name="ce2">
            <text:p>3 455</text:p>
          </table:table-cell>
          <table:table-cell office:value-type="float" office:value="388255.84790425998" table:style-name="ce2">
            <text:p>388 256</text:p>
          </table:table-cell>
          <table:table-cell office:value-type="float" office:value="-1569.9558386399999" table:style-name="ce2">
            <text:p>-1 570</text:p>
          </table:table-cell>
          <table:table-cell office:value-type="float" office:value="386686" table:style-name="ce2">
            <text:p>386 6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27089.75089257999" table:style-name="ce5">
            <text:p>227 090</text:p>
          </table:table-cell>
          <table:table-cell office:value-type="float" office:value="2012.65133917" table:style-name="ce5">
            <text:p>2 013</text:p>
          </table:table-cell>
          <table:table-cell office:value-type="float" office:value="1829" table:style-name="ce5">
            <text:p>1 829</text:p>
          </table:table-cell>
          <table:table-cell office:value-type="float" office:value="230931.40223174999" table:style-name="ce5">
            <text:p>230 931</text:p>
          </table:table-cell>
          <table:table-cell office:value-type="float" office:value="-488.24290796999998" table:style-name="ce5">
            <text:p>-488</text:p>
          </table:table-cell>
          <table:table-cell office:value-type="float" office:value="230443" table:style-name="ce5">
            <text:p>230 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12099.63593272999" table:style-name="ce2">
            <text:p>212 100</text:p>
          </table:table-cell>
          <table:table-cell office:value-type="float" office:value="50634.142476929999" table:style-name="ce2">
            <text:p>50 634</text:p>
          </table:table-cell>
          <table:table-cell office:value-type="float" office:value="1722" table:style-name="ce2">
            <text:p>1 722</text:p>
          </table:table-cell>
          <table:table-cell office:value-type="float" office:value="264455.77840965998" table:style-name="ce2">
            <text:p>264 456</text:p>
          </table:table-cell>
          <table:table-cell office:value-type="float" office:value="-917.84206528000004" table:style-name="ce2">
            <text:p>-918</text:p>
          </table:table-cell>
          <table:table-cell office:value-type="float" office:value="263538" table:style-name="ce2">
            <text:p>263 5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34398.45876225998" table:style-name="ce2">
            <text:p>334 398</text:p>
          </table:table-cell>
          <table:table-cell office:value-type="float" office:value="17346.500123850001" table:style-name="ce2">
            <text:p>17 347</text:p>
          </table:table-cell>
          <table:table-cell office:value-type="float" office:value="2941" table:style-name="ce2">
            <text:p>2 941</text:p>
          </table:table-cell>
          <table:table-cell office:value-type="float" office:value="354685.95888610999" table:style-name="ce2">
            <text:p>354 686</text:p>
          </table:table-cell>
          <table:table-cell office:value-type="float" office:value="-1447.07920251" table:style-name="ce2">
            <text:p>-1 447</text:p>
          </table:table-cell>
          <table:table-cell office:value-type="float" office:value="353239" table:style-name="ce2">
            <text:p>353 2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51463.10558968" table:style-name="ce5">
            <text:p>151 463</text:p>
          </table:table-cell>
          <table:table-cell office:value-type="float" office:value="12659.54824993" table:style-name="ce5">
            <text:p>12 660</text:p>
          </table:table-cell>
          <table:table-cell office:value-type="float" office:value="1304" table:style-name="ce5">
            <text:p>1 304</text:p>
          </table:table-cell>
          <table:table-cell office:value-type="float" office:value="165426.65383960999" table:style-name="ce5">
            <text:p>165 427</text:p>
          </table:table-cell>
          <table:table-cell office:value-type="float" office:value="-655.44294330000002" table:style-name="ce5">
            <text:p>-655</text:p>
          </table:table-cell>
          <table:table-cell office:value-type="float" office:value="164771" table:style-name="ce5">
            <text:p>164 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63317.80477689003" table:style-name="ce2">
            <text:p>263 318</text:p>
          </table:table-cell>
          <table:table-cell office:value-type="float" office:value="-20869.77321123" table:style-name="ce2">
            <text:p>-20 870</text:p>
          </table:table-cell>
          <table:table-cell office:value-type="float" office:value="2184" table:style-name="ce2">
            <text:p>2 184</text:p>
          </table:table-cell>
          <table:table-cell office:value-type="float" office:value="244632.03156567001" table:style-name="ce2">
            <text:p>244 632</text:p>
          </table:table-cell>
          <table:table-cell office:value-type="float" office:value="-1139.48407643" table:style-name="ce2">
            <text:p>-1 139</text:p>
          </table:table-cell>
          <table:table-cell office:value-type="float" office:value="243493" table:style-name="ce2">
            <text:p>243 4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53735.948650799997" table:style-name="ce2">
            <text:p>53 736</text:p>
          </table:table-cell>
          <table:table-cell office:value-type="float" office:value="23678.22962839" table:style-name="ce2">
            <text:p>23 678</text:p>
          </table:table-cell>
          <table:table-cell office:value-type="float" office:value="646" table:style-name="ce2">
            <text:p>646</text:p>
          </table:table-cell>
          <table:table-cell office:value-type="float" office:value="78060.178279190004" table:style-name="ce2">
            <text:p>78 060</text:p>
          </table:table-cell>
          <table:table-cell office:value-type="float" office:value="5410.9954026799996" table:style-name="ce2">
            <text:p>5 411</text:p>
          </table:table-cell>
          <table:table-cell office:value-type="float" office:value="83471" table:style-name="ce2">
            <text:p>83 4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22193.762739940001" table:style-name="ce5">
            <text:p>22 194</text:p>
          </table:table-cell>
          <table:table-cell office:value-type="float" office:value="20841.28157648" table:style-name="ce5">
            <text:p>20 841</text:p>
          </table:table-cell>
          <table:table-cell office:value-type="float" office:value="397" table:style-name="ce5">
            <text:p>397</text:p>
          </table:table-cell>
          <table:table-cell office:value-type="float" office:value="43432.044316419997" table:style-name="ce5">
            <text:p>43 432</text:p>
          </table:table-cell>
          <table:table-cell office:value-type="float" office:value="-96.041508699999994" table:style-name="ce5">
            <text:p>-96</text:p>
          </table:table-cell>
          <table:table-cell office:value-type="float" office:value="43336" table:style-name="ce5">
            <text:p>43 3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40937.234633749998" table:style-name="ce2">
            <text:p>40 937</text:p>
          </table:table-cell>
          <table:table-cell office:value-type="float" office:value="19208.000382149999" table:style-name="ce2">
            <text:p>19 208</text:p>
          </table:table-cell>
          <table:table-cell office:value-type="float" office:value="631" table:style-name="ce2">
            <text:p>631</text:p>
          </table:table-cell>
          <table:table-cell office:value-type="float" office:value="60776.235015899998" table:style-name="ce2">
            <text:p>60 776</text:p>
          </table:table-cell>
          <table:table-cell office:value-type="float" office:value="6244.4436640399999" table:style-name="ce2">
            <text:p>6 244</text:p>
          </table:table-cell>
          <table:table-cell office:value-type="float" office:value="67021" table:style-name="ce2">
            <text:p>67 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15864.49665703" table:style-name="ce2">
            <text:p>115 864</text:p>
          </table:table-cell>
          <table:table-cell office:value-type="float" office:value="20780.253163289999" table:style-name="ce2">
            <text:p>20 780</text:p>
          </table:table-cell>
          <table:table-cell office:value-type="float" office:value="1131" table:style-name="ce2">
            <text:p>1 131</text:p>
          </table:table-cell>
          <table:table-cell office:value-type="float" office:value="137775.74982031999" table:style-name="ce2">
            <text:p>137 776</text:p>
          </table:table-cell>
          <table:table-cell office:value-type="float" office:value="3276.5402325999999" table:style-name="ce2">
            <text:p>3 277</text:p>
          </table:table-cell>
          <table:table-cell office:value-type="float" office:value="141052" table:style-name="ce2">
            <text:p>141 0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99021.16860383999" table:style-name="ce5">
            <text:p>199 021</text:p>
          </table:table-cell>
          <table:table-cell office:value-type="float" office:value="16692.024803119999" table:style-name="ce5">
            <text:p>16 692</text:p>
          </table:table-cell>
          <table:table-cell office:value-type="float" office:value="1828" table:style-name="ce5">
            <text:p>1 828</text:p>
          </table:table-cell>
          <table:table-cell office:value-type="float" office:value="217541.19340695001" table:style-name="ce5">
            <text:p>217 541</text:p>
          </table:table-cell>
          <table:table-cell office:value-type="float" office:value="-861.24617622999995" table:style-name="ce5">
            <text:p>-861</text:p>
          </table:table-cell>
          <table:table-cell office:value-type="float" office:value="216680" table:style-name="ce5">
            <text:p>216 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40121.287474199999" table:style-name="ce2">
            <text:p>40 121</text:p>
          </table:table-cell>
          <table:table-cell office:value-type="float" office:value="20821.122740300001" table:style-name="ce2">
            <text:p>20 821</text:p>
          </table:table-cell>
          <table:table-cell office:value-type="float" office:value="474" table:style-name="ce2">
            <text:p>474</text:p>
          </table:table-cell>
          <table:table-cell office:value-type="float" office:value="61416.4102145" table:style-name="ce2">
            <text:p>61 416</text:p>
          </table:table-cell>
          <table:table-cell office:value-type="float" office:value="1166.77332361" table:style-name="ce2">
            <text:p>1 167</text:p>
          </table:table-cell>
          <table:table-cell office:value-type="float" office:value="62583" table:style-name="ce2">
            <text:p>62 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39387.08762825001" table:style-name="ce2">
            <text:p>139 387</text:p>
          </table:table-cell>
          <table:table-cell office:value-type="float" office:value="36662.615241949999" table:style-name="ce2">
            <text:p>36 663</text:p>
          </table:table-cell>
          <table:table-cell office:value-type="float" office:value="1121" table:style-name="ce2">
            <text:p>1 121</text:p>
          </table:table-cell>
          <table:table-cell office:value-type="float" office:value="177170.70287020001" table:style-name="ce2">
            <text:p>177 171</text:p>
          </table:table-cell>
          <table:table-cell office:value-type="float" office:value="518.31464466" table:style-name="ce2">
            <text:p>518</text:p>
          </table:table-cell>
          <table:table-cell office:value-type="float" office:value="177689" table:style-name="ce2">
            <text:p>177 6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43058.697248600001" table:style-name="ce5">
            <text:p>43 059</text:p>
          </table:table-cell>
          <table:table-cell office:value-type="float" office:value="24436.23830533" table:style-name="ce5">
            <text:p>24 436</text:p>
          </table:table-cell>
          <table:table-cell office:value-type="float" office:value="394" table:style-name="ce5">
            <text:p>394</text:p>
          </table:table-cell>
          <table:table-cell office:value-type="float" office:value="67888.935553930001" table:style-name="ce5">
            <text:p>67 889</text:p>
          </table:table-cell>
          <table:table-cell office:value-type="float" office:value="-186.33263295" table:style-name="ce5">
            <text:p>-186</text:p>
          </table:table-cell>
          <table:table-cell office:value-type="float" office:value="67703" table:style-name="ce5">
            <text:p>67 7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4276402.3760118997" table:style-name="ce7">
            <text:p>4 276 402</text:p>
          </table:table-cell>
          <table:table-cell office:value-type="float" office:value="206880.71534515999" table:style-name="ce7">
            <text:p>206 881</text:p>
          </table:table-cell>
          <table:table-cell office:value-type="float" office:value="34880" table:style-name="ce7">
            <text:p>34 880</text:p>
          </table:table-cell>
          <table:table-cell office:value-type="float" office:value="4518163.0913570002" table:style-name="ce7">
            <text:p>4 518 163</text:p>
          </table:table-cell>
          <table:table-cell office:value-type="float" office:value="293.67796093999999" table:style-name="ce7">
            <text:p>294</text:p>
          </table:table-cell>
          <table:table-cell office:value-type="float" office:value="4518457" table:style-name="ce7">
            <text:p>4 518 45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49272.00984218001" table:style-name="ce2">
            <text:p>349 272</text:p>
          </table:table-cell>
          <table:table-cell office:value-type="float" office:value="-4322.0540920499998" table:style-name="ce2">
            <text:p>-4 322</text:p>
          </table:table-cell>
          <table:table-cell office:value-type="float" office:value="2749" table:style-name="ce2">
            <text:p>2 749</text:p>
          </table:table-cell>
          <table:table-cell office:value-type="float" office:value="347698.95575013" table:style-name="ce2">
            <text:p>347 699</text:p>
          </table:table-cell>
          <table:table-cell office:value-type="float" office:value="-547.89443327000004" table:style-name="ce2">
            <text:p>-548</text:p>
          </table:table-cell>
          <table:table-cell office:value-type="float" office:value="347151" table:style-name="ce2">
            <text:p>347 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755405.4062940001" table:style-name="ce2">
            <text:p>1 755 405</text:p>
          </table:table-cell>
          <table:table-cell office:value-type="float" office:value="-143470.21859030001" table:style-name="ce2">
            <text:p>-143 470</text:p>
          </table:table-cell>
          <table:table-cell office:value-type="float" office:value="13211" table:style-name="ce2">
            <text:p>13 211</text:p>
          </table:table-cell>
          <table:table-cell office:value-type="float" office:value="1625146.1877037" table:style-name="ce2">
            <text:p>1 625 146</text:p>
          </table:table-cell>
          <table:table-cell office:value-type="float" office:value="-7596.3587416700002" table:style-name="ce2">
            <text:p>-7 596</text:p>
          </table:table-cell>
          <table:table-cell office:value-type="float" office:value="1617550" table:style-name="ce2">
            <text:p>1 617 5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3098734.1842359002" table:style-name="ce5">
            <text:p>3 098 734</text:p>
          </table:table-cell>
          <table:table-cell office:value-type="float" office:value="-400361.4293356" table:style-name="ce5">
            <text:p>-400 361</text:p>
          </table:table-cell>
          <table:table-cell office:value-type="float" office:value="20187" table:style-name="ce5">
            <text:p>20 187</text:p>
          </table:table-cell>
          <table:table-cell office:value-type="float" office:value="2718559.7549002999" table:style-name="ce5">
            <text:p>2 718 560</text:p>
          </table:table-cell>
          <table:table-cell office:value-type="float" office:value="-13409.49300038" table:style-name="ce5">
            <text:p>-13 409</text:p>
          </table:table-cell>
          <table:table-cell office:value-type="float" office:value="2705150" table:style-name="ce5">
            <text:p>2 705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864927.30190593004" table:style-name="ce2">
            <text:p>864 927</text:p>
          </table:table-cell>
          <table:table-cell office:value-type="float" office:value="-31150.69259947" table:style-name="ce2">
            <text:p>-31 151</text:p>
          </table:table-cell>
          <table:table-cell office:value-type="float" office:value="5545" table:style-name="ce2">
            <text:p>5 545</text:p>
          </table:table-cell>
          <table:table-cell office:value-type="float" office:value="839321.60930647003" table:style-name="ce2">
            <text:p>839 322</text:p>
          </table:table-cell>
          <table:table-cell office:value-type="float" office:value="-3742.8949729699998" table:style-name="ce2">
            <text:p>-3 743</text:p>
          </table:table-cell>
          <table:table-cell office:value-type="float" office:value="835579" table:style-name="ce2">
            <text:p>835 5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77211.914070040002" table:style-name="ce2">
            <text:p>77 212</text:p>
          </table:table-cell>
          <table:table-cell office:value-type="float" office:value="26344.106355399999" table:style-name="ce2">
            <text:p>26 344</text:p>
          </table:table-cell>
          <table:table-cell office:value-type="float" office:value="969" table:style-name="ce2">
            <text:p>969</text:p>
          </table:table-cell>
          <table:table-cell office:value-type="float" office:value="104525.02042544" table:style-name="ce2">
            <text:p>104 525</text:p>
          </table:table-cell>
          <table:table-cell office:value-type="float" office:value="-334.12760169000001" table:style-name="ce2">
            <text:p>-334</text:p>
          </table:table-cell>
          <table:table-cell office:value-type="float" office:value="104191" table:style-name="ce2">
            <text:p>104 1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75533.394198950002" table:style-name="ce5">
            <text:p>75 533</text:p>
          </table:table-cell>
          <table:table-cell office:value-type="float" office:value="18727.651985780001" table:style-name="ce5">
            <text:p>18 728</text:p>
          </table:table-cell>
          <table:table-cell office:value-type="float" office:value="797" table:style-name="ce5">
            <text:p>797</text:p>
          </table:table-cell>
          <table:table-cell office:value-type="float" office:value="95058.046184730003" table:style-name="ce5">
            <text:p>95 058</text:p>
          </table:table-cell>
          <table:table-cell office:value-type="float" office:value="1194.7060976" table:style-name="ce5">
            <text:p>1 195</text:p>
          </table:table-cell>
          <table:table-cell office:value-type="float" office:value="96253" table:style-name="ce5">
            <text:p>96 2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65975.156044140007" table:style-name="ce2">
            <text:p>65 975</text:p>
          </table:table-cell>
          <table:table-cell office:value-type="float" office:value="13415.1452004" table:style-name="ce2">
            <text:p>13 415</text:p>
          </table:table-cell>
          <table:table-cell office:value-type="float" office:value="484" table:style-name="ce2">
            <text:p>484</text:p>
          </table:table-cell>
          <table:table-cell office:value-type="float" office:value="79874.301244539995" table:style-name="ce2">
            <text:p>79 874</text:p>
          </table:table-cell>
          <table:table-cell office:value-type="float" office:value="7303.8493129999997" table:style-name="ce2">
            <text:p>7 304</text:p>
          </table:table-cell>
          <table:table-cell office:value-type="float" office:value="87178" table:style-name="ce2">
            <text:p>87 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437580.80528218998" table:style-name="ce2">
            <text:p>437 581</text:p>
          </table:table-cell>
          <table:table-cell office:value-type="float" office:value="-16739.63785472" table:style-name="ce2">
            <text:p>-16 740</text:p>
          </table:table-cell>
          <table:table-cell office:value-type="float" office:value="3743" table:style-name="ce2">
            <text:p>3 743</text:p>
          </table:table-cell>
          <table:table-cell office:value-type="float" office:value="424584.16742746002" table:style-name="ce2">
            <text:p>424 584</text:p>
          </table:table-cell>
          <table:table-cell office:value-type="float" office:value="-1893.59151081" table:style-name="ce2">
            <text:p>-1 894</text:p>
          </table:table-cell>
          <table:table-cell office:value-type="float" office:value="422691" table:style-name="ce2">
            <text:p>422 6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443339.06095105998" table:style-name="ce5">
            <text:p>443 339</text:p>
          </table:table-cell>
          <table:table-cell office:value-type="float" office:value="-29861.927425549999" table:style-name="ce5">
            <text:p>-29 862</text:p>
          </table:table-cell>
          <table:table-cell office:value-type="float" office:value="3636" table:style-name="ce5">
            <text:p>3 636</text:p>
          </table:table-cell>
          <table:table-cell office:value-type="float" office:value="417113.13352551003" table:style-name="ce5">
            <text:p>417 113</text:p>
          </table:table-cell>
          <table:table-cell office:value-type="float" office:value="-1918.50984343" table:style-name="ce5">
            <text:p>-1 919</text:p>
          </table:table-cell>
          <table:table-cell office:value-type="float" office:value="415195" table:style-name="ce5">
            <text:p>415 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434083.88888409" table:style-name="ce2">
            <text:p>434 084</text:p>
          </table:table-cell>
          <table:table-cell office:value-type="float" office:value="-20348.96133962" table:style-name="ce2">
            <text:p>-20 349</text:p>
          </table:table-cell>
          <table:table-cell office:value-type="float" office:value="3420" table:style-name="ce2">
            <text:p>3 420</text:p>
          </table:table-cell>
          <table:table-cell office:value-type="float" office:value="417154.92754447" table:style-name="ce2">
            <text:p>417 155</text:p>
          </table:table-cell>
          <table:table-cell office:value-type="float" office:value="-1878.4589201599999" table:style-name="ce2">
            <text:p>-1 878</text:p>
          </table:table-cell>
          <table:table-cell office:value-type="float" office:value="415276" table:style-name="ce2">
            <text:p>415 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77212.21926534001" table:style-name="ce2">
            <text:p>277 212</text:p>
          </table:table-cell>
          <table:table-cell office:value-type="float" office:value="-6900.8793439900001" table:style-name="ce2">
            <text:p>-6 901</text:p>
          </table:table-cell>
          <table:table-cell office:value-type="float" office:value="2443" table:style-name="ce2">
            <text:p>2 443</text:p>
          </table:table-cell>
          <table:table-cell office:value-type="float" office:value="272754.33992135001" table:style-name="ce2">
            <text:p>272 754</text:p>
          </table:table-cell>
          <table:table-cell office:value-type="float" office:value="-1059.5357503600001" table:style-name="ce2">
            <text:p>-1 060</text:p>
          </table:table-cell>
          <table:table-cell office:value-type="float" office:value="271695" table:style-name="ce2">
            <text:p>271 6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608113.76162950997" table:style-name="ce5">
            <text:p>608 114</text:p>
          </table:table-cell>
          <table:table-cell office:value-type="float" office:value="-51211.394534159997" table:style-name="ce5">
            <text:p>-51 211</text:p>
          </table:table-cell>
          <table:table-cell office:value-type="float" office:value="4603" table:style-name="ce5">
            <text:p>4 603</text:p>
          </table:table-cell>
          <table:table-cell office:value-type="float" office:value="561505.36709534004" table:style-name="ce5">
            <text:p>561 505</text:p>
          </table:table-cell>
          <table:table-cell office:value-type="float" office:value="-2631.5575151600001" table:style-name="ce5">
            <text:p>-2 632</text:p>
          </table:table-cell>
          <table:table-cell office:value-type="float" office:value="558874" table:style-name="ce5">
            <text:p>558 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52827.05558258999" table:style-name="ce2">
            <text:p>252 827</text:p>
          </table:table-cell>
          <table:table-cell office:value-type="float" office:value="-16620.528763409999" table:style-name="ce2">
            <text:p>-16 621</text:p>
          </table:table-cell>
          <table:table-cell office:value-type="float" office:value="2164" table:style-name="ce2">
            <text:p>2 164</text:p>
          </table:table-cell>
          <table:table-cell office:value-type="float" office:value="238370.52681918" table:style-name="ce2">
            <text:p>238 371</text:p>
          </table:table-cell>
          <table:table-cell office:value-type="float" office:value="-1094.0863044600001" table:style-name="ce2">
            <text:p>-1 094</text:p>
          </table:table-cell>
          <table:table-cell office:value-type="float" office:value="237276" table:style-name="ce2">
            <text:p>237 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28954.46777626" table:style-name="ce2">
            <text:p>28 954</text:p>
          </table:table-cell>
          <table:table-cell office:value-type="float" office:value="24886.757949700001" table:style-name="ce2">
            <text:p>24 887</text:p>
          </table:table-cell>
          <table:table-cell office:value-type="float" office:value="279" table:style-name="ce2">
            <text:p>279</text:p>
          </table:table-cell>
          <table:table-cell office:value-type="float" office:value="54120.225725960001" table:style-name="ce2">
            <text:p>54 120</text:p>
          </table:table-cell>
          <table:table-cell office:value-type="float" office:value="-125.29785063999999" table:style-name="ce2">
            <text:p>-125</text:p>
          </table:table-cell>
          <table:table-cell office:value-type="float" office:value="53995" table:style-name="ce2">
            <text:p>53 9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292691.90252092999" table:style-name="ce5">
            <text:p>292 692</text:p>
          </table:table-cell>
          <table:table-cell office:value-type="float" office:value="16154.464878270001" table:style-name="ce5">
            <text:p>16 154</text:p>
          </table:table-cell>
          <table:table-cell office:value-type="float" office:value="2513" table:style-name="ce5">
            <text:p>2 513</text:p>
          </table:table-cell>
          <table:table-cell office:value-type="float" office:value="311359.36739919003" table:style-name="ce5">
            <text:p>311 359</text:p>
          </table:table-cell>
          <table:table-cell office:value-type="float" office:value="-1266.59783795" table:style-name="ce5">
            <text:p>-1 267</text:p>
          </table:table-cell>
          <table:table-cell office:value-type="float" office:value="310093" table:style-name="ce5">
            <text:p>310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63737.129549359997" table:style-name="ce2">
            <text:p>63 737</text:p>
          </table:table-cell>
          <table:table-cell office:value-type="float" office:value="29916.813258269998" table:style-name="ce2">
            <text:p>29 917</text:p>
          </table:table-cell>
          <table:table-cell office:value-type="float" office:value="952" table:style-name="ce2">
            <text:p>952</text:p>
          </table:table-cell>
          <table:table-cell office:value-type="float" office:value="94605.942807629996" table:style-name="ce2">
            <text:p>94 606</text:p>
          </table:table-cell>
          <table:table-cell office:value-type="float" office:value="-275.81668569999999" table:style-name="ce2">
            <text:p>-276</text:p>
          </table:table-cell>
          <table:table-cell office:value-type="float" office:value="94330" table:style-name="ce2">
            <text:p>94 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91059.703006509997" table:style-name="ce2">
            <text:p>91 060</text:p>
          </table:table-cell>
          <table:table-cell office:value-type="float" office:value="37841.637966800001" table:style-name="ce2">
            <text:p>37 842</text:p>
          </table:table-cell>
          <table:table-cell office:value-type="float" office:value="867" table:style-name="ce2">
            <text:p>867</text:p>
          </table:table-cell>
          <table:table-cell office:value-type="float" office:value="129768.34097331" table:style-name="ce2">
            <text:p>129 768</text:p>
          </table:table-cell>
          <table:table-cell office:value-type="float" office:value="3100.1126380599999" table:style-name="ce2">
            <text:p>3 100</text:p>
          </table:table-cell>
          <table:table-cell office:value-type="float" office:value="132868" table:style-name="ce2">
            <text:p>132 8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10036.3026602" table:style-name="ce5">
            <text:p>110 036</text:p>
          </table:table-cell>
          <table:table-cell office:value-type="float" office:value="24080.78993979" table:style-name="ce5">
            <text:p>24 081</text:p>
          </table:table-cell>
          <table:table-cell office:value-type="float" office:value="-4653.0219623399998" table:style-name="ce5">
            <text:p>-4 653</text:p>
          </table:table-cell>
          <table:table-cell office:value-type="float" office:value="129464.07063765" table:style-name="ce5">
            <text:p>129 464</text:p>
          </table:table-cell>
          <table:table-cell office:value-type="float" office:value="-476.17218599" table:style-name="ce5">
            <text:p>-476</text:p>
          </table:table-cell>
          <table:table-cell office:value-type="float" office:value="128988" table:style-name="ce5">
            <text:p>128 9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75020.513127230006" table:style-name="ce2">
            <text:p>75 021</text:p>
          </table:table-cell>
          <table:table-cell office:value-type="float" office:value="19231.376252829999" table:style-name="ce2">
            <text:p>19 231</text:p>
          </table:table-cell>
          <table:table-cell office:value-type="float" office:value="866" table:style-name="ce2">
            <text:p>866</text:p>
          </table:table-cell>
          <table:table-cell office:value-type="float" office:value="95117.889380060005" table:style-name="ce2">
            <text:p>95 118</text:p>
          </table:table-cell>
          <table:table-cell office:value-type="float" office:value="6407.63166215" table:style-name="ce2">
            <text:p>6 408</text:p>
          </table:table-cell>
          <table:table-cell office:value-type="float" office:value="101526" table:style-name="ce2">
            <text:p>101 5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13743.03404218001" table:style-name="ce2">
            <text:p>113 743</text:p>
          </table:table-cell>
          <table:table-cell office:value-type="float" office:value="14762.923109200001" table:style-name="ce2">
            <text:p>14 763</text:p>
          </table:table-cell>
          <table:table-cell office:value-type="float" office:value="1221" table:style-name="ce2">
            <text:p>1 221</text:p>
          </table:table-cell>
          <table:table-cell office:value-type="float" office:value="129726.95715138" table:style-name="ce2">
            <text:p>129 727</text:p>
          </table:table-cell>
          <table:table-cell office:value-type="float" office:value="2591.9237736099999" table:style-name="ce2">
            <text:p>2 592</text:p>
          </table:table-cell>
          <table:table-cell office:value-type="float" office:value="132319" table:style-name="ce2">
            <text:p>132 3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2355.771273279999" table:style-name="ce5">
            <text:p>12 356</text:p>
          </table:table-cell>
          <table:table-cell office:value-type="float" office:value="13960.955661370001" table:style-name="ce5">
            <text:p>13 961</text:p>
          </table:table-cell>
          <table:table-cell office:value-type="float" office:value="100" table:style-name="ce5">
            <text:p>100</text:p>
          </table:table-cell>
          <table:table-cell office:value-type="float" office:value="26416.72693465" table:style-name="ce5">
            <text:p>26 417</text:p>
          </table:table-cell>
          <table:table-cell office:value-type="float" office:value="1388.85694205" table:style-name="ce5">
            <text:p>1 389</text:p>
          </table:table-cell>
          <table:table-cell office:value-type="float" office:value="27806" table:style-name="ce5">
            <text:p>27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9885.797917190001" table:style-name="ce2">
            <text:p>19 886</text:p>
          </table:table-cell>
          <table:table-cell office:value-type="float" office:value="15371.171530039999" table:style-name="ce2">
            <text:p>15 371</text:p>
          </table:table-cell>
          <table:table-cell office:value-type="float" office:value="202" table:style-name="ce2">
            <text:p>202</text:p>
          </table:table-cell>
          <table:table-cell office:value-type="float" office:value="35458.969447230003" table:style-name="ce2">
            <text:p>35 459</text:p>
          </table:table-cell>
          <table:table-cell office:value-type="float" office:value="3228.3411570399999" table:style-name="ce2">
            <text:p>3 228</text:p>
          </table:table-cell>
          <table:table-cell office:value-type="float" office:value="38687" table:style-name="ce2">
            <text:p>38 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56277.34642871999" table:style-name="ce2">
            <text:p>256 277</text:p>
          </table:table-cell>
          <table:table-cell office:value-type="float" office:value="25850.300445929999" table:style-name="ce2">
            <text:p>25 850</text:p>
          </table:table-cell>
          <table:table-cell office:value-type="float" office:value="2488" table:style-name="ce2">
            <text:p>2 488</text:p>
          </table:table-cell>
          <table:table-cell office:value-type="float" office:value="284615.64687464002" table:style-name="ce2">
            <text:p>284 616</text:p>
          </table:table-cell>
          <table:table-cell office:value-type="float" office:value="723.90925042000003" table:style-name="ce2">
            <text:p>724</text:p>
          </table:table-cell>
          <table:table-cell office:value-type="float" office:value="285340" table:style-name="ce2">
            <text:p>285 3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86713.24366375001" table:style-name="ce5">
            <text:p>986 713</text:p>
          </table:table-cell>
          <table:table-cell office:value-type="float" office:value="-50270.811215059999" table:style-name="ce5">
            <text:p>-50 271</text:p>
          </table:table-cell>
          <table:table-cell office:value-type="float" office:value="7406" table:style-name="ce5">
            <text:p>7 406</text:p>
          </table:table-cell>
          <table:table-cell office:value-type="float" office:value="943848.43244868005" table:style-name="ce5">
            <text:p>943 848</text:p>
          </table:table-cell>
          <table:table-cell office:value-type="float" office:value="-4204.3263379700002" table:style-name="ce5">
            <text:p>-4 204</text:p>
          </table:table-cell>
          <table:table-cell office:value-type="float" office:value="939644" table:style-name="ce5">
            <text:p>939 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4569.3040935199997" table:style-name="ce2">
            <text:p>4 569</text:p>
          </table:table-cell>
          <table:table-cell office:value-type="float" office:value="15307.975762739999" table:style-name="ce2">
            <text:p>15 308</text:p>
          </table:table-cell>
          <table:table-cell office:value-type="float" office:value="150" table:style-name="ce2">
            <text:p>150</text:p>
          </table:table-cell>
          <table:table-cell office:value-type="float" office:value="20027.279856249999" table:style-name="ce2">
            <text:p>20 027</text:p>
          </table:table-cell>
          <table:table-cell office:value-type="float" office:value="534.05331654999998" table:style-name="ce2">
            <text:p>534</text:p>
          </table:table-cell>
          <table:table-cell office:value-type="float" office:value="20561" table:style-name="ce2">
            <text:p>20 5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205548.74588028999" table:style-name="ce2">
            <text:p>205 549</text:p>
          </table:table-cell>
          <table:table-cell office:value-type="float" office:value="23012.982680059999" table:style-name="ce2">
            <text:p>23 013</text:p>
          </table:table-cell>
          <table:table-cell office:value-type="float" office:value="11763.79939238" table:style-name="ce2">
            <text:p>11 764</text:p>
          </table:table-cell>
          <table:table-cell office:value-type="float" office:value="240325.52795272999" table:style-name="ce2">
            <text:p>240 326</text:p>
          </table:table-cell>
          <table:table-cell office:value-type="float" office:value="1441.23951788" table:style-name="ce2">
            <text:p>1 441</text:p>
          </table:table-cell>
          <table:table-cell office:value-type="float" office:value="241767" table:style-name="ce2">
            <text:p>241 76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11000809.420125" table:style-name="ce7">
            <text:p>11 000 809</text:p>
          </table:table-cell>
          <table:table-cell office:value-type="float" office:value="-452393.48211729998" table:style-name="ce7">
            <text:p>-452 393</text:p>
          </table:table-cell>
          <table:table-cell office:value-type="float" office:value="88105.777430040005" table:style-name="ce7">
            <text:p>88 106</text:p>
          </table:table-cell>
          <table:table-cell office:value-type="float" office:value="10636521.715438001" table:style-name="ce7">
            <text:p>10 636 522</text:p>
          </table:table-cell>
          <table:table-cell office:value-type="float" office:value="-14540.095824239999" table:style-name="ce7">
            <text:p>-14 540</text:p>
          </table:table-cell>
          <table:table-cell office:value-type="float" office:value="10621983" table:style-name="ce7">
            <text:p>10 621 98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6475053.5921529997" table:style-name="ce3">
            <text:p>6 475 054</text:p>
          </table:table-cell>
          <table:table-cell office:value-type="float" office:value="-782362.26894400001" table:style-name="ce3">
            <text:p>-782 362</text:p>
          </table:table-cell>
          <table:table-cell office:value-type="float" office:value="40659" table:style-name="ce3">
            <text:p>40 659</text:p>
          </table:table-cell>
          <table:table-cell office:value-type="float" office:value="5733350.3232089998" table:style-name="ce3">
            <text:p>5 733 350</text:p>
          </table:table-cell>
          <table:table-cell office:value-type="float" office:value="-28020.211047069999" table:style-name="ce3">
            <text:p>-28 020</text:p>
          </table:table-cell>
          <table:table-cell office:value-type="float" office:value="5705330" table:style-name="ce3">
            <text:p>5 705 3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95768.883755949995" table:style-name="ce3">
            <text:p>95 769</text:p>
          </table:table-cell>
          <table:table-cell office:value-type="float" office:value="24154.004727529998" table:style-name="ce3">
            <text:p>24 154</text:p>
          </table:table-cell>
          <table:table-cell office:value-type="float" office:value="1120" table:style-name="ce3">
            <text:p>1 120</text:p>
          </table:table-cell>
          <table:table-cell office:value-type="float" office:value="121042.88848348999" table:style-name="ce3">
            <text:p>121 043</text:p>
          </table:table-cell>
          <table:table-cell office:value-type="float" office:value="1313.7358016200001" table:style-name="ce3">
            <text:p>1 314</text:p>
          </table:table-cell>
          <table:table-cell office:value-type="float" office:value="122357" table:style-name="ce3">
            <text:p>122 3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31297.55436064" table:style-name="ce5">
            <text:p>131 298</text:p>
          </table:table-cell>
          <table:table-cell office:value-type="float" office:value="27311.638011039999" table:style-name="ce5">
            <text:p>27 312</text:p>
          </table:table-cell>
          <table:table-cell office:value-type="float" office:value="1440" table:style-name="ce5">
            <text:p>1 440</text:p>
          </table:table-cell>
          <table:table-cell office:value-type="float" office:value="160049.19237169001" table:style-name="ce5">
            <text:p>160 049</text:p>
          </table:table-cell>
          <table:table-cell office:value-type="float" office:value="-568.17833717999997" table:style-name="ce5">
            <text:p>-568</text:p>
          </table:table-cell>
          <table:table-cell office:value-type="float" office:value="159481" table:style-name="ce5">
            <text:p>159 48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75487.07384228002" table:style-name="ce3">
            <text:p>275 487</text:p>
          </table:table-cell>
          <table:table-cell office:value-type="float" office:value="36042.978927440003" table:style-name="ce3">
            <text:p>36 043</text:p>
          </table:table-cell>
          <table:table-cell office:value-type="float" office:value="2531" table:style-name="ce3">
            <text:p>2 531</text:p>
          </table:table-cell>
          <table:table-cell office:value-type="float" office:value="314061.05276971997" table:style-name="ce3">
            <text:p>314 061</text:p>
          </table:table-cell>
          <table:table-cell office:value-type="float" office:value="7586.9459121700002" table:style-name="ce3">
            <text:p>7 587</text:p>
          </table:table-cell>
          <table:table-cell office:value-type="float" office:value="321648" table:style-name="ce3">
            <text:p>321 64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438093.68635391002" table:style-name="ce3">
            <text:p>438 094</text:p>
          </table:table-cell>
          <table:table-cell office:value-type="float" office:value="-8133.0881900900004" table:style-name="ce3">
            <text:p>-8 133</text:p>
          </table:table-cell>
          <table:table-cell office:value-type="float" office:value="3490" table:style-name="ce3">
            <text:p>3 490</text:p>
          </table:table-cell>
          <table:table-cell office:value-type="float" office:value="433450.59816381999" table:style-name="ce3">
            <text:p>433 451</text:p>
          </table:table-cell>
          <table:table-cell office:value-type="float" office:value="-1895.81095744" table:style-name="ce3">
            <text:p>-1 896</text:p>
          </table:table-cell>
          <table:table-cell office:value-type="float" office:value="431555" table:style-name="ce3">
            <text:p>431 5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73831.561551870007" table:style-name="ce5">
            <text:p>73 832</text:p>
          </table:table-cell>
          <table:table-cell office:value-type="float" office:value="12910.8084409" table:style-name="ce5">
            <text:p>12 911</text:p>
          </table:table-cell>
          <table:table-cell office:value-type="float" office:value="952" table:style-name="ce5">
            <text:p>952</text:p>
          </table:table-cell>
          <table:table-cell office:value-type="float" office:value="87694.369992770007" table:style-name="ce5">
            <text:p>87 694</text:p>
          </table:table-cell>
          <table:table-cell office:value-type="float" office:value="5715.0444628300002" table:style-name="ce5">
            <text:p>5 715</text:p>
          </table:table-cell>
          <table:table-cell office:value-type="float" office:value="93409" table:style-name="ce5">
            <text:p>93 4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65695.402732300005" table:style-name="ce3">
            <text:p>65 695</text:p>
          </table:table-cell>
          <table:table-cell office:value-type="float" office:value="26766.308104759999" table:style-name="ce3">
            <text:p>26 766</text:p>
          </table:table-cell>
          <table:table-cell office:value-type="float" office:value="-2199.5911751799999" table:style-name="ce3">
            <text:p>-2 200</text:p>
          </table:table-cell>
          <table:table-cell office:value-type="float" office:value="90262.119661880002" table:style-name="ce3">
            <text:p>90 262</text:p>
          </table:table-cell>
          <table:table-cell office:value-type="float" office:value="1310.4960560899999" table:style-name="ce3">
            <text:p>1 310</text:p>
          </table:table-cell>
          <table:table-cell office:value-type="float" office:value="91573" table:style-name="ce3">
            <text:p>91 5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308847.65628015" table:style-name="ce3">
            <text:p>308 848</text:p>
          </table:table-cell>
          <table:table-cell office:value-type="float" office:value="47725.273277569999" table:style-name="ce3">
            <text:p>47 725</text:p>
          </table:table-cell>
          <table:table-cell office:value-type="float" office:value="-11338.256758240001" table:style-name="ce3">
            <text:p>-11 338</text:p>
          </table:table-cell>
          <table:table-cell office:value-type="float" office:value="345234.67279947997" table:style-name="ce3">
            <text:p>345 235</text:p>
          </table:table-cell>
          <table:table-cell office:value-type="float" office:value="-1336.51040678" table:style-name="ce3">
            <text:p>-1 337</text:p>
          </table:table-cell>
          <table:table-cell office:value-type="float" office:value="343898" table:style-name="ce3">
            <text:p>343 8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25760.617466" table:style-name="ce5">
            <text:p>25 761</text:p>
          </table:table-cell>
          <table:table-cell office:value-type="float" office:value="21941.942689480002" table:style-name="ce5">
            <text:p>21 942</text:p>
          </table:table-cell>
          <table:table-cell office:value-type="float" office:value="-837.21664176000002" table:style-name="ce5">
            <text:p>-837</text:p>
          </table:table-cell>
          <table:table-cell office:value-type="float" office:value="46865.343513710002" table:style-name="ce5">
            <text:p>46 865</text:p>
          </table:table-cell>
          <table:table-cell office:value-type="float" office:value="-111.47675117" table:style-name="ce5">
            <text:p>-111</text:p>
          </table:table-cell>
          <table:table-cell office:value-type="float" office:value="46754" table:style-name="ce5">
            <text:p>46 75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62326.85919978001" table:style-name="ce3">
            <text:p>162 327</text:p>
          </table:table-cell>
          <table:table-cell office:value-type="float" office:value="20506.34691466" table:style-name="ce3">
            <text:p>20 506</text:p>
          </table:table-cell>
          <table:table-cell office:value-type="float" office:value="1562" table:style-name="ce3">
            <text:p>1 562</text:p>
          </table:table-cell>
          <table:table-cell office:value-type="float" office:value="184395.20611443999" table:style-name="ce3">
            <text:p>184 395</text:p>
          </table:table-cell>
          <table:table-cell office:value-type="float" office:value="3801.1409945800001" table:style-name="ce3">
            <text:p>3 801</text:p>
          </table:table-cell>
          <table:table-cell office:value-type="float" office:value="188196" table:style-name="ce3">
            <text:p>188 19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79286.751132909994" table:style-name="ce3">
            <text:p>79 287</text:p>
          </table:table-cell>
          <table:table-cell office:value-type="float" office:value="36526.256353650002" table:style-name="ce3">
            <text:p>36 526</text:p>
          </table:table-cell>
          <table:table-cell office:value-type="float" office:value="683" table:style-name="ce3">
            <text:p>683</text:p>
          </table:table-cell>
          <table:table-cell office:value-type="float" office:value="116496.00748656" table:style-name="ce3">
            <text:p>116 496</text:p>
          </table:table-cell>
          <table:table-cell office:value-type="float" office:value="4876.6174482599999" table:style-name="ce3">
            <text:p>4 877</text:p>
          </table:table-cell>
          <table:table-cell office:value-type="float" office:value="121373" table:style-name="ce3">
            <text:p>121 3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21750.819996179998" table:style-name="ce5">
            <text:p>21 751</text:p>
          </table:table-cell>
          <table:table-cell office:value-type="float" office:value="12999.28107606" table:style-name="ce5">
            <text:p>12 999</text:p>
          </table:table-cell>
          <table:table-cell office:value-type="float" office:value="190" table:style-name="ce5">
            <text:p>190</text:p>
          </table:table-cell>
          <table:table-cell office:value-type="float" office:value="34940.101072240002" table:style-name="ce5">
            <text:p>34 940</text:p>
          </table:table-cell>
          <table:table-cell office:value-type="float" office:value="327.53603421999998" table:style-name="ce5">
            <text:p>328</text:p>
          </table:table-cell>
          <table:table-cell office:value-type="float" office:value="35268" table:style-name="ce5">
            <text:p>35 26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26343.43686568" table:style-name="ce3">
            <text:p>26 343</text:p>
          </table:table-cell>
          <table:table-cell office:value-type="float" office:value="21578.813373590001" table:style-name="ce3">
            <text:p>21 579</text:p>
          </table:table-cell>
          <table:table-cell office:value-type="float" office:value="465" table:style-name="ce3">
            <text:p>465</text:p>
          </table:table-cell>
          <table:table-cell office:value-type="float" office:value="48387.250239269997" table:style-name="ce3">
            <text:p>48 387</text:p>
          </table:table-cell>
          <table:table-cell office:value-type="float" office:value="-113.99884960999999" table:style-name="ce3">
            <text:p>-114</text:p>
          </table:table-cell>
          <table:table-cell office:value-type="float" office:value="48273" table:style-name="ce3">
            <text:p>48 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21587.630564269999" table:style-name="ce3">
            <text:p>21 588</text:p>
          </table:table-cell>
          <table:table-cell office:value-type="float" office:value="13958.634752649999" table:style-name="ce3">
            <text:p>13 959</text:p>
          </table:table-cell>
          <table:table-cell office:value-type="float" office:value="186" table:style-name="ce3">
            <text:p>186</text:p>
          </table:table-cell>
          <table:table-cell office:value-type="float" office:value="35732.265316919998" table:style-name="ce3">
            <text:p>35 732</text:p>
          </table:table-cell>
          <table:table-cell office:value-type="float" office:value="-93.418526319999998" table:style-name="ce3">
            <text:p>-93</text:p>
          </table:table-cell>
          <table:table-cell office:value-type="float" office:value="35639" table:style-name="ce3">
            <text:p>35 6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38268.37957615999" table:style-name="ce5">
            <text:p>338 268</text:p>
          </table:table-cell>
          <table:table-cell office:value-type="float" office:value="52725.562197389998" table:style-name="ce5">
            <text:p>52 726</text:p>
          </table:table-cell>
          <table:table-cell office:value-type="float" office:value="2612" table:style-name="ce5">
            <text:p>2 612</text:p>
          </table:table-cell>
          <table:table-cell office:value-type="float" office:value="393605.94177355" table:style-name="ce5">
            <text:p>393 606</text:p>
          </table:table-cell>
          <table:table-cell office:value-type="float" office:value="-1463.82593617" table:style-name="ce5">
            <text:p>-1 464</text:p>
          </table:table-cell>
          <table:table-cell office:value-type="float" office:value="392142" table:style-name="ce5">
            <text:p>392 1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97878.84258046001" table:style-name="ce3">
            <text:p>197 879</text:p>
          </table:table-cell>
          <table:table-cell office:value-type="float" office:value="45744.099875120002" table:style-name="ce3">
            <text:p>45 744</text:p>
          </table:table-cell>
          <table:table-cell office:value-type="float" office:value="1831" table:style-name="ce3">
            <text:p>1 831</text:p>
          </table:table-cell>
          <table:table-cell office:value-type="float" office:value="245453.94245557999" table:style-name="ce3">
            <text:p>245 454</text:p>
          </table:table-cell>
          <table:table-cell office:value-type="float" office:value="3048.1232966600001" table:style-name="ce3">
            <text:p>3 048</text:p>
          </table:table-cell>
          <table:table-cell office:value-type="float" office:value="248502" table:style-name="ce3">
            <text:p>248 5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90500.196382819995" table:style-name="ce3">
            <text:p>90 500</text:p>
          </table:table-cell>
          <table:table-cell office:value-type="float" office:value="32438.456880180001" table:style-name="ce3">
            <text:p>32 438</text:p>
          </table:table-cell>
          <table:table-cell office:value-type="float" office:value="1114" table:style-name="ce3">
            <text:p>1 114</text:p>
          </table:table-cell>
          <table:table-cell office:value-type="float" office:value="124052.653263" table:style-name="ce3">
            <text:p>124 053</text:p>
          </table:table-cell>
          <table:table-cell office:value-type="float" office:value="-391.63144619000002" table:style-name="ce3">
            <text:p>-392</text:p>
          </table:table-cell>
          <table:table-cell office:value-type="float" office:value="123661" table:style-name="ce3">
            <text:p>123 6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57465.992808770003" table:style-name="ce5">
            <text:p>57 466</text:p>
          </table:table-cell>
          <table:table-cell office:value-type="float" office:value="13515.771936540001" table:style-name="ce5">
            <text:p>13 516</text:p>
          </table:table-cell>
          <table:table-cell office:value-type="float" office:value="422" table:style-name="ce5">
            <text:p>422</text:p>
          </table:table-cell>
          <table:table-cell office:value-type="float" office:value="71403.764745310007" table:style-name="ce5">
            <text:p>71 404</text:p>
          </table:table-cell>
          <table:table-cell office:value-type="float" office:value="4157.8373435499998" table:style-name="ce5">
            <text:p>4 158</text:p>
          </table:table-cell>
          <table:table-cell office:value-type="float" office:value="75562" table:style-name="ce5">
            <text:p>75 56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65556.13646697998" table:style-name="ce3">
            <text:p>465 556</text:p>
          </table:table-cell>
          <table:table-cell office:value-type="float" office:value="-11856.16714686" table:style-name="ce3">
            <text:p>-11 856</text:p>
          </table:table-cell>
          <table:table-cell office:value-type="float" office:value="-242229.33840000001" table:style-name="ce3">
            <text:p>-242 229</text:p>
          </table:table-cell>
          <table:table-cell office:value-type="float" office:value="211470.63092013" table:style-name="ce3">
            <text:p>211 471</text:p>
          </table:table-cell>
          <table:table-cell office:value-type="float" office:value="-2014.65223606" table:style-name="ce3">
            <text:p>-2 015</text:p>
          </table:table-cell>
          <table:table-cell office:value-type="float" office:value="209456" table:style-name="ce3">
            <text:p>209 4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20783.49239036" table:style-name="ce3">
            <text:p>120 783</text:p>
          </table:table-cell>
          <table:table-cell office:value-type="float" office:value="33472.105677330001" table:style-name="ce3">
            <text:p>33 472</text:p>
          </table:table-cell>
          <table:table-cell office:value-type="float" office:value="945" table:style-name="ce3">
            <text:p>945</text:p>
          </table:table-cell>
          <table:table-cell office:value-type="float" office:value="155200.59806769001" table:style-name="ce3">
            <text:p>155 201</text:p>
          </table:table-cell>
          <table:table-cell office:value-type="float" office:value="1607.7532316300001" table:style-name="ce3">
            <text:p>1 608</text:p>
          </table:table-cell>
          <table:table-cell office:value-type="float" office:value="156808" table:style-name="ce3">
            <text:p>156 8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63935.44074291" table:style-name="ce5">
            <text:p>163 935</text:p>
          </table:table-cell>
          <table:table-cell office:value-type="float" office:value="13871.723802439999" table:style-name="ce5">
            <text:p>13 872</text:p>
          </table:table-cell>
          <table:table-cell office:value-type="float" office:value="1147" table:style-name="ce5">
            <text:p>1 147</text:p>
          </table:table-cell>
          <table:table-cell office:value-type="float" office:value="178954.16454535001" table:style-name="ce5">
            <text:p>178 954</text:p>
          </table:table-cell>
          <table:table-cell office:value-type="float" office:value="-709.41584997999996" table:style-name="ce5">
            <text:p>-709</text:p>
          </table:table-cell>
          <table:table-cell office:value-type="float" office:value="178245" table:style-name="ce5">
            <text:p>178 2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83099.15299510001" table:style-name="ce3">
            <text:p>583 099</text:p>
          </table:table-cell>
          <table:table-cell office:value-type="float" office:value="-68920.763398809999" table:style-name="ce3">
            <text:p>-68 921</text:p>
          </table:table-cell>
          <table:table-cell office:value-type="float" office:value="5080" table:style-name="ce3">
            <text:p>5 080</text:p>
          </table:table-cell>
          <table:table-cell office:value-type="float" office:value="519258.38959629001" table:style-name="ce3">
            <text:p>519 258</text:p>
          </table:table-cell>
          <table:table-cell office:value-type="float" office:value="-1505.6268741700001" table:style-name="ce3">
            <text:p>-1 506</text:p>
          </table:table-cell>
          <table:table-cell office:value-type="float" office:value="517753" table:style-name="ce3">
            <text:p>517 7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667957.65758898004" table:style-name="ce3">
            <text:p>667 958</text:p>
          </table:table-cell>
          <table:table-cell office:value-type="float" office:value="20043.520422490001" table:style-name="ce3">
            <text:p>20 044</text:p>
          </table:table-cell>
          <table:table-cell office:value-type="float" office:value="5277" table:style-name="ce3">
            <text:p>5 277</text:p>
          </table:table-cell>
          <table:table-cell office:value-type="float" office:value="693278.17801147001" table:style-name="ce3">
            <text:p>693 278</text:p>
          </table:table-cell>
          <table:table-cell office:value-type="float" office:value="-2890.5265832599998" table:style-name="ce3">
            <text:p>-2 891</text:p>
          </table:table-cell>
          <table:table-cell office:value-type="float" office:value="690388" table:style-name="ce3">
            <text:p>690 3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95908.760411879994" table:style-name="ce5">
            <text:p>95 909</text:p>
          </table:table-cell>
          <table:table-cell office:value-type="float" office:value="34409.540046039998" table:style-name="ce5">
            <text:p>34 410</text:p>
          </table:table-cell>
          <table:table-cell office:value-type="float" office:value="1067" table:style-name="ce5">
            <text:p>1 067</text:p>
          </table:table-cell>
          <table:table-cell office:value-type="float" office:value="131385.30045792001" table:style-name="ce5">
            <text:p>131 385</text:p>
          </table:table-cell>
          <table:table-cell office:value-type="float" office:value="1524.71356201" table:style-name="ce5">
            <text:p>1 525</text:p>
          </table:table-cell>
          <table:table-cell office:value-type="float" office:value="132910" table:style-name="ce5">
            <text:p>132 9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8882.1676511700007" table:style-name="ce3">
            <text:p>8 882</text:p>
          </table:table-cell>
          <table:table-cell office:value-type="float" office:value="18705.139210519999" table:style-name="ce3">
            <text:p>18 705</text:p>
          </table:table-cell>
          <table:table-cell office:value-type="float" office:value="170" table:style-name="ce3">
            <text:p>170</text:p>
          </table:table-cell>
          <table:table-cell office:value-type="float" office:value="27757.306861689998" table:style-name="ce3">
            <text:p>27 757</text:p>
          </table:table-cell>
          <table:table-cell office:value-type="float" office:value="-38.43678027" table:style-name="ce3">
            <text:p>-38</text:p>
          </table:table-cell>
          <table:table-cell office:value-type="float" office:value="27719" table:style-name="ce3">
            <text:p>27 7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86525.52067463001" table:style-name="ce3">
            <text:p>186 526</text:p>
          </table:table-cell>
          <table:table-cell office:value-type="float" office:value="-713.42263598" table:style-name="ce3">
            <text:p>-713</text:p>
          </table:table-cell>
          <table:table-cell office:value-type="float" office:value="1353" table:style-name="ce3">
            <text:p>1 353</text:p>
          </table:table-cell>
          <table:table-cell office:value-type="float" office:value="187165.09803865" table:style-name="ce3">
            <text:p>187 165</text:p>
          </table:table-cell>
          <table:table-cell office:value-type="float" office:value="6277.7785160200001" table:style-name="ce3">
            <text:p>6 278</text:p>
          </table:table-cell>
          <table:table-cell office:value-type="float" office:value="193443" table:style-name="ce3">
            <text:p>193 4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85196.69244335001" table:style-name="ce5">
            <text:p>185 197</text:p>
          </table:table-cell>
          <table:table-cell office:value-type="float" office:value="4251.5548023900001" table:style-name="ce5">
            <text:p>4 252</text:p>
          </table:table-cell>
          <table:table-cell office:value-type="float" office:value="1721" table:style-name="ce5">
            <text:p>1 721</text:p>
          </table:table-cell>
          <table:table-cell office:value-type="float" office:value="191169.24724575001" table:style-name="ce5">
            <text:p>191 169</text:p>
          </table:table-cell>
          <table:table-cell office:value-type="float" office:value="3108.7337988600002" table:style-name="ce5">
            <text:p>3 109</text:p>
          </table:table-cell>
          <table:table-cell office:value-type="float" office:value="194278" table:style-name="ce5">
            <text:p>194 27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255.9151139" table:style-name="ce3">
            <text:p>114 256</text:p>
          </table:table-cell>
          <table:table-cell office:value-type="float" office:value="15582.70502836" table:style-name="ce3">
            <text:p>15 583</text:p>
          </table:table-cell>
          <table:table-cell office:value-type="float" office:value="1247" table:style-name="ce3">
            <text:p>1 247</text:p>
          </table:table-cell>
          <table:table-cell office:value-type="float" office:value="131085.62014227" table:style-name="ce3">
            <text:p>131 086</text:p>
          </table:table-cell>
          <table:table-cell office:value-type="float" office:value="-263.44135019999999" table:style-name="ce3">
            <text:p>-263</text:p>
          </table:table-cell>
          <table:table-cell office:value-type="float" office:value="130822" table:style-name="ce3">
            <text:p>130 8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18662.02977551" table:style-name="ce3">
            <text:p>118 662</text:p>
          </table:table-cell>
          <table:table-cell office:value-type="float" office:value="15483.967590030001" table:style-name="ce3">
            <text:p>15 484</text:p>
          </table:table-cell>
          <table:table-cell office:value-type="float" office:value="1214" table:style-name="ce3">
            <text:p>1 214</text:p>
          </table:table-cell>
          <table:table-cell office:value-type="float" office:value="135359.99736554001" table:style-name="ce3">
            <text:p>135 360</text:p>
          </table:table-cell>
          <table:table-cell office:value-type="float" office:value="622.65261389" table:style-name="ce3">
            <text:p>623</text:p>
          </table:table-cell>
          <table:table-cell office:value-type="float" office:value="135983" table:style-name="ce3">
            <text:p>135 9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65614.26580930001" table:style-name="ce5">
            <text:p>365 614</text:p>
          </table:table-cell>
          <table:table-cell office:value-type="float" office:value="8013.2633902799998" table:style-name="ce5">
            <text:p>8 013</text:p>
          </table:table-cell>
          <table:table-cell office:value-type="float" office:value="3085" table:style-name="ce5">
            <text:p>3 085</text:p>
          </table:table-cell>
          <table:table-cell office:value-type="float" office:value="376712.52919958002" table:style-name="ce5">
            <text:p>376 713</text:p>
          </table:table-cell>
          <table:table-cell office:value-type="float" office:value="7319.8597880999996" table:style-name="ce5">
            <text:p>7 320</text:p>
          </table:table-cell>
          <table:table-cell office:value-type="float" office:value="384032" table:style-name="ce5">
            <text:p>384 0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7467.173707330003" table:style-name="ce3">
            <text:p>67 467</text:p>
          </table:table-cell>
          <table:table-cell office:value-type="float" office:value="12690.62339848" table:style-name="ce3">
            <text:p>12 691</text:p>
          </table:table-cell>
          <table:table-cell office:value-type="float" office:value="887" table:style-name="ce3">
            <text:p>887</text:p>
          </table:table-cell>
          <table:table-cell office:value-type="float" office:value="81044.797105809994" table:style-name="ce3">
            <text:p>81 045</text:p>
          </table:table-cell>
          <table:table-cell office:value-type="float" office:value="-291.95811572999997" table:style-name="ce3">
            <text:p>-292</text:p>
          </table:table-cell>
          <table:table-cell office:value-type="float" office:value="80753" table:style-name="ce3">
            <text:p>80 7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3684.599504559999" table:style-name="ce3">
            <text:p>13 685</text:p>
          </table:table-cell>
          <table:table-cell office:value-type="float" office:value="18169.991859909998" table:style-name="ce3">
            <text:p>18 170</text:p>
          </table:table-cell>
          <table:table-cell office:value-type="float" office:value="170" table:style-name="ce3">
            <text:p>170</text:p>
          </table:table-cell>
          <table:table-cell office:value-type="float" office:value="32024.591364479998" table:style-name="ce3">
            <text:p>32 025</text:p>
          </table:table-cell>
          <table:table-cell office:value-type="float" office:value="-59.218871440000001" table:style-name="ce3">
            <text:p>-59</text:p>
          </table:table-cell>
          <table:table-cell office:value-type="float" office:value="31965" table:style-name="ce3">
            <text:p>31 9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39631.71917846" table:style-name="ce5">
            <text:p>39 632</text:p>
          </table:table-cell>
          <table:table-cell office:value-type="float" office:value="30342.35694935" table:style-name="ce5">
            <text:p>30 342</text:p>
          </table:table-cell>
          <table:table-cell office:value-type="float" office:value="644" table:style-name="ce5">
            <text:p>644</text:p>
          </table:table-cell>
          <table:table-cell office:value-type="float" office:value="70618.076127819993" table:style-name="ce5">
            <text:p>70 618</text:p>
          </table:table-cell>
          <table:table-cell office:value-type="float" office:value="-171.50269410999999" table:style-name="ce5">
            <text:p>-172</text:p>
          </table:table-cell>
          <table:table-cell office:value-type="float" office:value="70447" table:style-name="ce5">
            <text:p>70 44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2082405.662058" table:style-name="ce7">
            <text:p>12 082 406</text:p>
          </table:table-cell>
          <table:table-cell office:value-type="float" office:value="-200103.0405995" table:style-name="ce7">
            <text:p>-200 103</text:p>
          </table:table-cell>
          <table:table-cell office:value-type="float" office:value="-173340.40297520001" table:style-name="ce7">
            <text:p>-173 340</text:p>
          </table:table-cell>
          <table:table-cell office:value-type="float" office:value="11708962.218482999" table:style-name="ce7">
            <text:p>11 708 962</text:p>
          </table:table-cell>
          <table:table-cell office:value-type="float" office:value="10659.127247349999" table:style-name="ce7">
            <text:p>10 659</text:p>
          </table:table-cell>
          <table:table-cell office:value-type="float" office:value="11719623" table:style-name="ce7">
            <text:p>11 719 623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279170.49244827998" table:style-name="ce2">
            <text:p>279 170</text:p>
          </table:table-cell>
          <table:table-cell office:value-type="float" office:value="24496.607703459998" table:style-name="ce2">
            <text:p>24 497</text:p>
          </table:table-cell>
          <table:table-cell office:value-type="float" office:value="2403" table:style-name="ce2">
            <text:p>2 403</text:p>
          </table:table-cell>
          <table:table-cell office:value-type="float" office:value="306070.10015174001" table:style-name="ce2">
            <text:p>306 070</text:p>
          </table:table-cell>
          <table:table-cell office:value-type="float" office:value="-1208.08515407" table:style-name="ce2">
            <text:p>-1 208</text:p>
          </table:table-cell>
          <table:table-cell office:value-type="float" office:value="304862" table:style-name="ce2">
            <text:p>304 8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55064.77688207" table:style-name="ce2">
            <text:p>55 065</text:p>
          </table:table-cell>
          <table:table-cell office:value-type="float" office:value="31677.57932148" table:style-name="ce2">
            <text:p>31 678</text:p>
          </table:table-cell>
          <table:table-cell office:value-type="float" office:value="593" table:style-name="ce2">
            <text:p>593</text:p>
          </table:table-cell>
          <table:table-cell office:value-type="float" office:value="87335.356203550007" table:style-name="ce2">
            <text:p>87 335</text:p>
          </table:table-cell>
          <table:table-cell office:value-type="float" office:value="1553.9465912600001" table:style-name="ce2">
            <text:p>1 554</text:p>
          </table:table-cell>
          <table:table-cell office:value-type="float" office:value="88889" table:style-name="ce2">
            <text:p>88 8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8347.154702029999" table:style-name="ce5">
            <text:p>18 347</text:p>
          </table:table-cell>
          <table:table-cell office:value-type="float" office:value="17749.59783431" table:style-name="ce5">
            <text:p>17 750</text:p>
          </table:table-cell>
          <table:table-cell office:value-type="float" office:value="545" table:style-name="ce5">
            <text:p>545</text:p>
          </table:table-cell>
          <table:table-cell office:value-type="float" office:value="36641.752536330001" table:style-name="ce5">
            <text:p>36 642</text:p>
          </table:table-cell>
          <table:table-cell office:value-type="float" office:value="-79.395658979999993" table:style-name="ce5">
            <text:p>-79</text:p>
          </table:table-cell>
          <table:table-cell office:value-type="float" office:value="36562" table:style-name="ce5">
            <text:p>36 5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33220.705781949997" table:style-name="ce2">
            <text:p>33 221</text:p>
          </table:table-cell>
          <table:table-cell office:value-type="float" office:value="18965.49864156" table:style-name="ce2">
            <text:p>18 965</text:p>
          </table:table-cell>
          <table:table-cell office:value-type="float" office:value="258" table:style-name="ce2">
            <text:p>258</text:p>
          </table:table-cell>
          <table:table-cell office:value-type="float" office:value="52444.204423509997" table:style-name="ce2">
            <text:p>52 444</text:p>
          </table:table-cell>
          <table:table-cell office:value-type="float" office:value="-143.75961124" table:style-name="ce2">
            <text:p>-144</text:p>
          </table:table-cell>
          <table:table-cell office:value-type="float" office:value="52300" table:style-name="ce2">
            <text:p>52 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96934.52255532" table:style-name="ce2">
            <text:p>96 935</text:p>
          </table:table-cell>
          <table:table-cell office:value-type="float" office:value="29779.31686123" table:style-name="ce2">
            <text:p>29 779</text:p>
          </table:table-cell>
          <table:table-cell office:value-type="float" office:value="715" table:style-name="ce2">
            <text:p>715</text:p>
          </table:table-cell>
          <table:table-cell office:value-type="float" office:value="127428.83941655001" table:style-name="ce2">
            <text:p>127 429</text:p>
          </table:table-cell>
          <table:table-cell office:value-type="float" office:value="2528.5193644300002" table:style-name="ce2">
            <text:p>2 529</text:p>
          </table:table-cell>
          <table:table-cell office:value-type="float" office:value="129957" table:style-name="ce2">
            <text:p>129 9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63084.37182172" table:style-name="ce5">
            <text:p>63 084</text:p>
          </table:table-cell>
          <table:table-cell office:value-type="float" office:value="31185.716247640001" table:style-name="ce5">
            <text:p>31 186</text:p>
          </table:table-cell>
          <table:table-cell office:value-type="float" office:value="353" table:style-name="ce5">
            <text:p>353</text:p>
          </table:table-cell>
          <table:table-cell office:value-type="float" office:value="94623.088069360005" table:style-name="ce5">
            <text:p>94 623</text:p>
          </table:table-cell>
          <table:table-cell office:value-type="float" office:value="-272.99193544000002" table:style-name="ce5">
            <text:p>-273</text:p>
          </table:table-cell>
          <table:table-cell office:value-type="float" office:value="94350" table:style-name="ce5">
            <text:p>94 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30469.798215440002" table:style-name="ce2">
            <text:p>30 470</text:p>
          </table:table-cell>
          <table:table-cell office:value-type="float" office:value="21412.522597210002" table:style-name="ce2">
            <text:p>21 413</text:p>
          </table:table-cell>
          <table:table-cell office:value-type="float" office:value="164" table:style-name="ce2">
            <text:p>164</text:p>
          </table:table-cell>
          <table:table-cell office:value-type="float" office:value="52046.320812650003" table:style-name="ce2">
            <text:p>52 046</text:p>
          </table:table-cell>
          <table:table-cell office:value-type="float" office:value="-131.85530659" table:style-name="ce2">
            <text:p>-132</text:p>
          </table:table-cell>
          <table:table-cell office:value-type="float" office:value="51914" table:style-name="ce2">
            <text:p>51 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54365.39360245" table:style-name="ce2">
            <text:p>54 365</text:p>
          </table:table-cell>
          <table:table-cell office:value-type="float" office:value="11357.257391790001" table:style-name="ce2">
            <text:p>11 357</text:p>
          </table:table-cell>
          <table:table-cell office:value-type="float" office:value="341" table:style-name="ce2">
            <text:p>341</text:p>
          </table:table-cell>
          <table:table-cell office:value-type="float" office:value="66063.650994240001" table:style-name="ce2">
            <text:p>66 064</text:p>
          </table:table-cell>
          <table:table-cell office:value-type="float" office:value="-235.26134274" table:style-name="ce2">
            <text:p>-235</text:p>
          </table:table-cell>
          <table:table-cell office:value-type="float" office:value="65828" table:style-name="ce2">
            <text:p>65 8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82142.71878900999" table:style-name="ce5">
            <text:p>182 143</text:p>
          </table:table-cell>
          <table:table-cell office:value-type="float" office:value="-7020.0531281399999" table:style-name="ce5">
            <text:p>-7 020</text:p>
          </table:table-cell>
          <table:table-cell office:value-type="float" office:value="1877" table:style-name="ce5">
            <text:p>1 877</text:p>
          </table:table-cell>
          <table:table-cell office:value-type="float" office:value="176999.66566087" table:style-name="ce5">
            <text:p>177 000</text:p>
          </table:table-cell>
          <table:table-cell office:value-type="float" office:value="692.30879986000002" table:style-name="ce5">
            <text:p>692</text:p>
          </table:table-cell>
          <table:table-cell office:value-type="float" office:value="177692" table:style-name="ce5">
            <text:p>177 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41450.115705470002" table:style-name="ce2">
            <text:p>41 450</text:p>
          </table:table-cell>
          <table:table-cell office:value-type="float" office:value="15021.10812703" table:style-name="ce2">
            <text:p>15 021</text:p>
          </table:table-cell>
          <table:table-cell office:value-type="float" office:value="308" table:style-name="ce2">
            <text:p>308</text:p>
          </table:table-cell>
          <table:table-cell office:value-type="float" office:value="56779.2238325" table:style-name="ce2">
            <text:p>56 779</text:p>
          </table:table-cell>
          <table:table-cell office:value-type="float" office:value="-107.44482099" table:style-name="ce2">
            <text:p>-107</text:p>
          </table:table-cell>
          <table:table-cell office:value-type="float" office:value="56672" table:style-name="ce2">
            <text:p>56 6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50169.093924729998" table:style-name="ce2">
            <text:p>50 169</text:p>
          </table:table-cell>
          <table:table-cell office:value-type="float" office:value="13905.571549779999" table:style-name="ce2">
            <text:p>13 906</text:p>
          </table:table-cell>
          <table:table-cell office:value-type="float" office:value="585" table:style-name="ce2">
            <text:p>585</text:p>
          </table:table-cell>
          <table:table-cell office:value-type="float" office:value="64659.665474510002" table:style-name="ce2">
            <text:p>64 660</text:p>
          </table:table-cell>
          <table:table-cell office:value-type="float" office:value="1921.5834158499999" table:style-name="ce2">
            <text:p>1 922</text:p>
          </table:table-cell>
          <table:table-cell office:value-type="float" office:value="66581" table:style-name="ce2">
            <text:p>66 5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25073.04317203" table:style-name="ce5">
            <text:p>125 073</text:p>
          </table:table-cell>
          <table:table-cell office:value-type="float" office:value="12491.56160863" table:style-name="ce5">
            <text:p>12 492</text:p>
          </table:table-cell>
          <table:table-cell office:value-type="float" office:value="1042" table:style-name="ce5">
            <text:p>1 042</text:p>
          </table:table-cell>
          <table:table-cell office:value-type="float" office:value="138606.60478066001" table:style-name="ce5">
            <text:p>138 607</text:p>
          </table:table-cell>
          <table:table-cell office:value-type="float" office:value="-541.24232581000001" table:style-name="ce5">
            <text:p>-541</text:p>
          </table:table-cell>
          <table:table-cell office:value-type="float" office:value="138065" table:style-name="ce5">
            <text:p>138 0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19338.10027914" table:style-name="ce2">
            <text:p>119 338</text:p>
          </table:table-cell>
          <table:table-cell office:value-type="float" office:value="32941.17992817" table:style-name="ce2">
            <text:p>32 941</text:p>
          </table:table-cell>
          <table:table-cell office:value-type="float" office:value="1116" table:style-name="ce2">
            <text:p>1 116</text:p>
          </table:table-cell>
          <table:table-cell office:value-type="float" office:value="153395.28020732" table:style-name="ce2">
            <text:p>153 395</text:p>
          </table:table-cell>
          <table:table-cell office:value-type="float" office:value="5554.5745796900001" table:style-name="ce2">
            <text:p>5 555</text:p>
          </table:table-cell>
          <table:table-cell office:value-type="float" office:value="158950" table:style-name="ce2">
            <text:p>158 9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70800.900673519995" table:style-name="ce2">
            <text:p>70 801</text:p>
          </table:table-cell>
          <table:table-cell office:value-type="float" office:value="32256.36773998" table:style-name="ce2">
            <text:p>32 256</text:p>
          </table:table-cell>
          <table:table-cell office:value-type="float" office:value="977" table:style-name="ce2">
            <text:p>977</text:p>
          </table:table-cell>
          <table:table-cell office:value-type="float" office:value="104034.2684135" table:style-name="ce2">
            <text:p>104 034</text:p>
          </table:table-cell>
          <table:table-cell office:value-type="float" office:value="-306.38451881999998" table:style-name="ce2">
            <text:p>-306</text:p>
          </table:table-cell>
          <table:table-cell office:value-type="float" office:value="103728" table:style-name="ce2">
            <text:p>103 7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65695.402732300005" table:style-name="ce5">
            <text:p>65 695</text:p>
          </table:table-cell>
          <table:table-cell office:value-type="float" office:value="45554.229648150002" table:style-name="ce5">
            <text:p>45 554</text:p>
          </table:table-cell>
          <table:table-cell office:value-type="float" office:value="901" table:style-name="ce5">
            <text:p>901</text:p>
          </table:table-cell>
          <table:table-cell office:value-type="float" office:value="112150.63238045" table:style-name="ce5">
            <text:p>112 151</text:p>
          </table:table-cell>
          <table:table-cell office:value-type="float" office:value="-284.29093647000002" table:style-name="ce5">
            <text:p>-284</text:p>
          </table:table-cell>
          <table:table-cell office:value-type="float" office:value="111866" table:style-name="ce5">
            <text:p>111 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68726.063610650002" table:style-name="ce2">
            <text:p>68 726</text:p>
          </table:table-cell>
          <table:table-cell office:value-type="float" office:value="32120.502768589999" table:style-name="ce2">
            <text:p>32 121</text:p>
          </table:table-cell>
          <table:table-cell office:value-type="float" office:value="751" table:style-name="ce2">
            <text:p>751</text:p>
          </table:table-cell>
          <table:table-cell office:value-type="float" office:value="101597.56637924" table:style-name="ce2">
            <text:p>101 598</text:p>
          </table:table-cell>
          <table:table-cell office:value-type="float" office:value="-254.71899539" table:style-name="ce2">
            <text:p>-255</text:p>
          </table:table-cell>
          <table:table-cell office:value-type="float" office:value="101343" table:style-name="ce2">
            <text:p>101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70404.583481740003" table:style-name="ce2">
            <text:p>70 405</text:p>
          </table:table-cell>
          <table:table-cell office:value-type="float" office:value="24555.363770470001" table:style-name="ce2">
            <text:p>24 555</text:p>
          </table:table-cell>
          <table:table-cell office:value-type="float" office:value="972" table:style-name="ce2">
            <text:p>972</text:p>
          </table:table-cell>
          <table:table-cell office:value-type="float" office:value="95931.9472522" table:style-name="ce2">
            <text:p>95 932</text:p>
          </table:table-cell>
          <table:table-cell office:value-type="float" office:value="4166.3797287799998" table:style-name="ce2">
            <text:p>4 166</text:p>
          </table:table-cell>
          <table:table-cell office:value-type="float" office:value="100098" table:style-name="ce2">
            <text:p>100 0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303112.71338726999" table:style-name="ce5">
            <text:p>303 113</text:p>
          </table:table-cell>
          <table:table-cell office:value-type="float" office:value="4659.6019694500001" table:style-name="ce5">
            <text:p>4 660</text:p>
          </table:table-cell>
          <table:table-cell office:value-type="float" office:value="2503" table:style-name="ce5">
            <text:p>2 503</text:p>
          </table:table-cell>
          <table:table-cell office:value-type="float" office:value="310275.31535672001" table:style-name="ce5">
            <text:p>310 275</text:p>
          </table:table-cell>
          <table:table-cell office:value-type="float" office:value="-1311.6929580999999" table:style-name="ce5">
            <text:p>-1 312</text:p>
          </table:table-cell>
          <table:table-cell office:value-type="float" office:value="308964" table:style-name="ce5">
            <text:p>308 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66394.786011920005" table:style-name="ce2">
            <text:p>66 395</text:p>
          </table:table-cell>
          <table:table-cell office:value-type="float" office:value="25280.236066490001" table:style-name="ce2">
            <text:p>25 280</text:p>
          </table:table-cell>
          <table:table-cell office:value-type="float" office:value="847" table:style-name="ce2">
            <text:p>847</text:p>
          </table:table-cell>
          <table:table-cell office:value-type="float" office:value="92522.022078409995" table:style-name="ce2">
            <text:p>92 522</text:p>
          </table:table-cell>
          <table:table-cell office:value-type="float" office:value="-287.31745460000002" table:style-name="ce2">
            <text:p>-287</text:p>
          </table:table-cell>
          <table:table-cell office:value-type="float" office:value="92235" table:style-name="ce2">
            <text:p>92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89894.064207140007" table:style-name="ce2">
            <text:p>89 894</text:p>
          </table:table-cell>
          <table:table-cell office:value-type="float" office:value="47596.473342249999" table:style-name="ce2">
            <text:p>47 596</text:p>
          </table:table-cell>
          <table:table-cell office:value-type="float" office:value="774" table:style-name="ce2">
            <text:p>774</text:p>
          </table:table-cell>
          <table:table-cell office:value-type="float" office:value="138264.53754938999" table:style-name="ce2">
            <text:p>138 265</text:p>
          </table:table-cell>
          <table:table-cell office:value-type="float" office:value="5089.7883811199999" table:style-name="ce2">
            <text:p>5 090</text:p>
          </table:table-cell>
          <table:table-cell office:value-type="float" office:value="143354" table:style-name="ce2">
            <text:p>143 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40785.85418749001" table:style-name="ce5">
            <text:p>140 786</text:p>
          </table:table-cell>
          <table:table-cell office:value-type="float" office:value="25900.737980499998" table:style-name="ce5">
            <text:p>25 901</text:p>
          </table:table-cell>
          <table:table-cell office:value-type="float" office:value="1233" table:style-name="ce5">
            <text:p>1 233</text:p>
          </table:table-cell>
          <table:table-cell office:value-type="float" office:value="167919.59216798999" table:style-name="ce5">
            <text:p>167 920</text:p>
          </table:table-cell>
          <table:table-cell office:value-type="float" office:value="-291.18419406999999" table:style-name="ce5">
            <text:p>-291</text:p>
          </table:table-cell>
          <table:table-cell office:value-type="float" office:value="167628" table:style-name="ce5">
            <text:p>167 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64786.204468789998" table:style-name="ce2">
            <text:p>64 786</text:p>
          </table:table-cell>
          <table:table-cell office:value-type="float" office:value="23727.38086895" table:style-name="ce2">
            <text:p>23 727</text:p>
          </table:table-cell>
          <table:table-cell office:value-type="float" office:value="472" table:style-name="ce2">
            <text:p>472</text:p>
          </table:table-cell>
          <table:table-cell office:value-type="float" office:value="88985.585337740005" table:style-name="ce2">
            <text:p>88 986</text:p>
          </table:table-cell>
          <table:table-cell office:value-type="float" office:value="-280.3564629" table:style-name="ce2">
            <text:p>-280</text:p>
          </table:table-cell>
          <table:table-cell office:value-type="float" office:value="88705" table:style-name="ce2">
            <text:p>88 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41158.85860328001" table:style-name="ce2">
            <text:p>141 159</text:p>
          </table:table-cell>
          <table:table-cell office:value-type="float" office:value="15029.465159580001" table:style-name="ce2">
            <text:p>15 029</text:p>
          </table:table-cell>
          <table:table-cell office:value-type="float" office:value="1382" table:style-name="ce2">
            <text:p>1 382</text:p>
          </table:table-cell>
          <table:table-cell office:value-type="float" office:value="157570.32376286" table:style-name="ce2">
            <text:p>157 570</text:p>
          </table:table-cell>
          <table:table-cell office:value-type="float" office:value="-374.94902422000001" table:style-name="ce2">
            <text:p>-375</text:p>
          </table:table-cell>
          <table:table-cell office:value-type="float" office:value="157195" table:style-name="ce2">
            <text:p>157 1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27905.39285683" table:style-name="ce5">
            <text:p>27 905</text:p>
          </table:table-cell>
          <table:table-cell office:value-type="float" office:value="14203.99492648" table:style-name="ce5">
            <text:p>14 204</text:p>
          </table:table-cell>
          <table:table-cell office:value-type="float" office:value="627" table:style-name="ce5">
            <text:p>627</text:p>
          </table:table-cell>
          <table:table-cell office:value-type="float" office:value="42736.387783309998" table:style-name="ce5">
            <text:p>42 736</text:p>
          </table:table-cell>
          <table:table-cell office:value-type="float" office:value="2180.48313095" table:style-name="ce5">
            <text:p>2 180</text:p>
          </table:table-cell>
          <table:table-cell office:value-type="float" office:value="44917" table:style-name="ce5">
            <text:p>44 9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35563.79236632001" table:style-name="ce2">
            <text:p>135 564</text:p>
          </table:table-cell>
          <table:table-cell office:value-type="float" office:value="51398.374466369998" table:style-name="ce2">
            <text:p>51 398</text:p>
          </table:table-cell>
          <table:table-cell office:value-type="float" office:value="1434" table:style-name="ce2">
            <text:p>1 434</text:p>
          </table:table-cell>
          <table:table-cell office:value-type="float" office:value="188396.16683269001" table:style-name="ce2">
            <text:p>188 396</text:p>
          </table:table-cell>
          <table:table-cell office:value-type="float" office:value="-586.64009778000002" table:style-name="ce2">
            <text:p>-587</text:p>
          </table:table-cell>
          <table:table-cell office:value-type="float" office:value="187810" table:style-name="ce2">
            <text:p>187 8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68341.55540451" table:style-name="ce2">
            <text:p>168 342</text:p>
          </table:table-cell>
          <table:table-cell office:value-type="float" office:value="42633.808450329998" table:style-name="ce2">
            <text:p>42 634</text:p>
          </table:table-cell>
          <table:table-cell office:value-type="float" office:value="1615" table:style-name="ce2">
            <text:p>1 615</text:p>
          </table:table-cell>
          <table:table-cell office:value-type="float" office:value="212590.36385483999" table:style-name="ce2">
            <text:p>212 590</text:p>
          </table:table-cell>
          <table:table-cell office:value-type="float" office:value="-728.48291419999998" table:style-name="ce2">
            <text:p>-728</text:p>
          </table:table-cell>
          <table:table-cell office:value-type="float" office:value="211862" table:style-name="ce2">
            <text:p>211 86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2562400.4598714001" table:style-name="ce7">
            <text:p>2 562 400</text:p>
          </table:table-cell>
          <table:table-cell office:value-type="float" office:value="638880.00184173998" table:style-name="ce7">
            <text:p>638 880</text:p>
          </table:table-cell>
          <table:table-cell office:value-type="float" office:value="24788" table:style-name="ce7">
            <text:p>24 788</text:p>
          </table:table-cell>
          <table:table-cell office:value-type="float" office:value="3226068.4617130999" table:style-name="ce7">
            <text:p>3 226 068</text:p>
          </table:table-cell>
          <table:table-cell office:value-type="float" office:value="16261.53027954" table:style-name="ce7">
            <text:p>16 262</text:p>
          </table:table-cell>
          <table:table-cell office:value-type="float" office:value="3242327" table:style-name="ce7">
            <text:p>3 242 327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622800.81050152006" table:style-name="ce2">
            <text:p>622 801</text:p>
          </table:table-cell>
          <table:table-cell office:value-type="float" office:value="-48186.569655699997" table:style-name="ce2">
            <text:p>-48 187</text:p>
          </table:table-cell>
          <table:table-cell office:value-type="float" office:value="4152" table:style-name="ce2">
            <text:p>4 152</text:p>
          </table:table-cell>
          <table:table-cell office:value-type="float" office:value="578766.24084582005" table:style-name="ce2">
            <text:p>578 766</text:p>
          </table:table-cell>
          <table:table-cell office:value-type="float" office:value="-2695.1143959199999" table:style-name="ce2">
            <text:p>-2 695</text:p>
          </table:table-cell>
          <table:table-cell office:value-type="float" office:value="576071" table:style-name="ce2">
            <text:p>576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1092716.4360781" table:style-name="ce2">
            <text:p>1 092 716</text:p>
          </table:table-cell>
          <table:table-cell office:value-type="float" office:value="-124151.0930273" table:style-name="ce2">
            <text:p>-124 151</text:p>
          </table:table-cell>
          <table:table-cell office:value-type="float" office:value="6957" table:style-name="ce2">
            <text:p>6 957</text:p>
          </table:table-cell>
          <table:table-cell office:value-type="float" office:value="975522.34305082005" table:style-name="ce2">
            <text:p>975 522</text:p>
          </table:table-cell>
          <table:table-cell office:value-type="float" office:value="-4728.6319283299999" table:style-name="ce2">
            <text:p>-4 729</text:p>
          </table:table-cell>
          <table:table-cell office:value-type="float" office:value="970794" table:style-name="ce2">
            <text:p>970 7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70067.31121818" table:style-name="ce5">
            <text:p>570 067</text:p>
          </table:table-cell>
          <table:table-cell office:value-type="float" office:value="-20348.54029529" table:style-name="ce5">
            <text:p>-20 349</text:p>
          </table:table-cell>
          <table:table-cell office:value-type="float" office:value="13606.97243446" table:style-name="ce5">
            <text:p>13 607</text:p>
          </table:table-cell>
          <table:table-cell office:value-type="float" office:value="563325.74335735" table:style-name="ce5">
            <text:p>563 326</text:p>
          </table:table-cell>
          <table:table-cell office:value-type="float" office:value="-2466.9149288200001" table:style-name="ce5">
            <text:p>-2 467</text:p>
          </table:table-cell>
          <table:table-cell office:value-type="float" office:value="560859" table:style-name="ce5">
            <text:p>560 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75020.513127230006" table:style-name="ce2">
            <text:p>75 021</text:p>
          </table:table-cell>
          <table:table-cell office:value-type="float" office:value="32057.156679539999" table:style-name="ce2">
            <text:p>32 057</text:p>
          </table:table-cell>
          <table:table-cell office:value-type="float" office:value="-7516.9230015599996" table:style-name="ce2">
            <text:p>-7 517</text:p>
          </table:table-cell>
          <table:table-cell office:value-type="float" office:value="99560.746805200004" table:style-name="ce2">
            <text:p>99 561</text:p>
          </table:table-cell>
          <table:table-cell office:value-type="float" office:value="1728.79369415" table:style-name="ce2">
            <text:p>1 729</text:p>
          </table:table-cell>
          <table:table-cell office:value-type="float" office:value="101290" table:style-name="ce2">
            <text:p>101 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59587.455423619998" table:style-name="ce2">
            <text:p>59 587</text:p>
          </table:table-cell>
          <table:table-cell office:value-type="float" office:value="23850.254866539999" table:style-name="ce2">
            <text:p>23 850</text:p>
          </table:table-cell>
          <table:table-cell office:value-type="float" office:value="-2255.0398273800001" table:style-name="ce2">
            <text:p>-2 255</text:p>
          </table:table-cell>
          <table:table-cell office:value-type="float" office:value="81182.670462769995" table:style-name="ce2">
            <text:p>81 183</text:p>
          </table:table-cell>
          <table:table-cell office:value-type="float" office:value="2048.5739991700002" table:style-name="ce2">
            <text:p>2 049</text:p>
          </table:table-cell>
          <table:table-cell office:value-type="float" office:value="83231" table:style-name="ce2">
            <text:p>83 2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8952.41117444" table:style-name="ce5">
            <text:p>208 952</text:p>
          </table:table-cell>
          <table:table-cell office:value-type="float" office:value="-4309.0426524499999" table:style-name="ce5">
            <text:p>-4 309</text:p>
          </table:table-cell>
          <table:table-cell office:value-type="float" office:value="1793" table:style-name="ce5">
            <text:p>1 793</text:p>
          </table:table-cell>
          <table:table-cell office:value-type="float" office:value="206436.36852198999" table:style-name="ce5">
            <text:p>206 436</text:p>
          </table:table-cell>
          <table:table-cell office:value-type="float" office:value="4631.7573600599999" table:style-name="ce5">
            <text:p>4 632</text:p>
          </table:table-cell>
          <table:table-cell office:value-type="float" office:value="211068" table:style-name="ce5">
            <text:p>211 0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96433.45046923999" table:style-name="ce2">
            <text:p>196 433</text:p>
          </table:table-cell>
          <table:table-cell office:value-type="float" office:value="-3500.77797986" table:style-name="ce2">
            <text:p>-3 501</text:p>
          </table:table-cell>
          <table:table-cell office:value-type="float" office:value="1783" table:style-name="ce2">
            <text:p>1 783</text:p>
          </table:table-cell>
          <table:table-cell office:value-type="float" office:value="194715.67248938" table:style-name="ce2">
            <text:p>194 716</text:p>
          </table:table-cell>
          <table:table-cell office:value-type="float" office:value="-84.050446199999996" table:style-name="ce2">
            <text:p>-84</text:p>
          </table:table-cell>
          <table:table-cell office:value-type="float" office:value="194632" table:style-name="ce2">
            <text:p>194 6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20527.05185449999" table:style-name="ce2">
            <text:p>120 527</text:p>
          </table:table-cell>
          <table:table-cell office:value-type="float" office:value="9614.3666792299991" table:style-name="ce2">
            <text:p>9 614</text:p>
          </table:table-cell>
          <table:table-cell office:value-type="float" office:value="1219" table:style-name="ce2">
            <text:p>1 219</text:p>
          </table:table-cell>
          <table:table-cell office:value-type="float" office:value="131360.41853373" table:style-name="ce2">
            <text:p>131 360</text:p>
          </table:table-cell>
          <table:table-cell office:value-type="float" office:value="-521.56995796000001" table:style-name="ce2">
            <text:p>-522</text:p>
          </table:table-cell>
          <table:table-cell office:value-type="float" office:value="130839" table:style-name="ce2">
            <text:p>130 8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11050.5610133" table:style-name="ce5">
            <text:p>211 051</text:p>
          </table:table-cell>
          <table:table-cell office:value-type="float" office:value="4672.7564954099998" table:style-name="ce5">
            <text:p>4 673</text:p>
          </table:table-cell>
          <table:table-cell office:value-type="float" office:value="1749" table:style-name="ce5">
            <text:p>1 749</text:p>
          </table:table-cell>
          <table:table-cell office:value-type="float" office:value="217472.31750871" table:style-name="ce5">
            <text:p>217 472</text:p>
          </table:table-cell>
          <table:table-cell office:value-type="float" office:value="6539.7304452400003" table:style-name="ce5">
            <text:p>6 540</text:p>
          </table:table-cell>
          <table:table-cell office:value-type="float" office:value="224012" table:style-name="ce5">
            <text:p>224 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49470.01584042" table:style-name="ce2">
            <text:p>249 470</text:p>
          </table:table-cell>
          <table:table-cell office:value-type="float" office:value="22779.374794939999" table:style-name="ce2">
            <text:p>22 779</text:p>
          </table:table-cell>
          <table:table-cell office:value-type="float" office:value="2104" table:style-name="ce2">
            <text:p>2 104</text:p>
          </table:table-cell>
          <table:table-cell office:value-type="float" office:value="274353.39063535997" table:style-name="ce2">
            <text:p>274 353</text:p>
          </table:table-cell>
          <table:table-cell office:value-type="float" office:value="626.66865728000005" table:style-name="ce2">
            <text:p>627</text:p>
          </table:table-cell>
          <table:table-cell office:value-type="float" office:value="274980" table:style-name="ce2">
            <text:p>274 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53969.076410670001" table:style-name="ce2">
            <text:p>53 969</text:p>
          </table:table-cell>
          <table:table-cell office:value-type="float" office:value="8335.2319598499998" table:style-name="ce2">
            <text:p>8 335</text:p>
          </table:table-cell>
          <table:table-cell office:value-type="float" office:value="776" table:style-name="ce2">
            <text:p>776</text:p>
          </table:table-cell>
          <table:table-cell office:value-type="float" office:value="63080.308370519997" table:style-name="ce2">
            <text:p>63 080</text:p>
          </table:table-cell>
          <table:table-cell office:value-type="float" office:value="8055.56607472" table:style-name="ce2">
            <text:p>8 056</text:p>
          </table:table-cell>
          <table:table-cell office:value-type="float" office:value="71136" table:style-name="ce2">
            <text:p>71 1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38792.459242919998" table:style-name="ce5">
            <text:p>38 792</text:p>
          </table:table-cell>
          <table:table-cell office:value-type="float" office:value="25503.83296344" table:style-name="ce5">
            <text:p>25 504</text:p>
          </table:table-cell>
          <table:table-cell office:value-type="float" office:value="611" table:style-name="ce5">
            <text:p>611</text:p>
          </table:table-cell>
          <table:table-cell office:value-type="float" office:value="64907.292206350001" table:style-name="ce5">
            <text:p>64 907</text:p>
          </table:table-cell>
          <table:table-cell office:value-type="float" office:value="-167.87087235000001" table:style-name="ce5">
            <text:p>-168</text:p>
          </table:table-cell>
          <table:table-cell office:value-type="float" office:value="64739" table:style-name="ce5">
            <text:p>64 7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07471.89730159" table:style-name="ce2">
            <text:p>107 472</text:p>
          </table:table-cell>
          <table:table-cell office:value-type="float" office:value="16346.889726789999" table:style-name="ce2">
            <text:p>16 347</text:p>
          </table:table-cell>
          <table:table-cell office:value-type="float" office:value="1170" table:style-name="ce2">
            <text:p>1 170</text:p>
          </table:table-cell>
          <table:table-cell office:value-type="float" office:value="124988.78702839" table:style-name="ce2">
            <text:p>124 989</text:p>
          </table:table-cell>
          <table:table-cell office:value-type="float" office:value="6916.3188593799996" table:style-name="ce2">
            <text:p>6 916</text:p>
          </table:table-cell>
          <table:table-cell office:value-type="float" office:value="131905" table:style-name="ce2">
            <text:p>131 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23429.339867269999" table:style-name="ce2">
            <text:p>23 429</text:p>
          </table:table-cell>
          <table:table-cell office:value-type="float" office:value="17676.557778260001" table:style-name="ce2">
            <text:p>17 677</text:p>
          </table:table-cell>
          <table:table-cell office:value-type="float" office:value="-273.67391944000002" table:style-name="ce2">
            <text:p>-274</text:p>
          </table:table-cell>
          <table:table-cell office:value-type="float" office:value="40832.223726080003" table:style-name="ce2">
            <text:p>40 832</text:p>
          </table:table-cell>
          <table:table-cell office:value-type="float" office:value="1699.7006700500001" table:style-name="ce2">
            <text:p>1 700</text:p>
          </table:table-cell>
          <table:table-cell office:value-type="float" office:value="42532" table:style-name="ce2">
            <text:p>42 5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79228.62179059" table:style-name="ce5">
            <text:p>179 229</text:p>
          </table:table-cell>
          <table:table-cell office:value-type="float" office:value="6298.0150117100002" table:style-name="ce5">
            <text:p>6 298</text:p>
          </table:table-cell>
          <table:table-cell office:value-type="float" office:value="1617" table:style-name="ce5">
            <text:p>1 617</text:p>
          </table:table-cell>
          <table:table-cell office:value-type="float" office:value="187143.63680231001" table:style-name="ce5">
            <text:p>187 144</text:p>
          </table:table-cell>
          <table:table-cell office:value-type="float" office:value="6643.8843182999999" table:style-name="ce5">
            <text:p>6 644</text:p>
          </table:table-cell>
          <table:table-cell office:value-type="float" office:value="193788" table:style-name="ce5">
            <text:p>193 7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07868.21449338" table:style-name="ce2">
            <text:p>107 868</text:p>
          </table:table-cell>
          <table:table-cell office:value-type="float" office:value="5231.57537615" table:style-name="ce2">
            <text:p>5 232</text:p>
          </table:table-cell>
          <table:table-cell office:value-type="float" office:value="822" table:style-name="ce2">
            <text:p>822</text:p>
          </table:table-cell>
          <table:table-cell office:value-type="float" office:value="113921.78986953" table:style-name="ce2">
            <text:p>113 922</text:p>
          </table:table-cell>
          <table:table-cell office:value-type="float" office:value="6112.5998032999996" table:style-name="ce2">
            <text:p>6 113</text:p>
          </table:table-cell>
          <table:table-cell office:value-type="float" office:value="120034" table:style-name="ce2">
            <text:p>120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209418.66669419" table:style-name="ce2">
            <text:p>209 419</text:p>
          </table:table-cell>
          <table:table-cell office:value-type="float" office:value="33513.773043469999" table:style-name="ce2">
            <text:p>33 514</text:p>
          </table:table-cell>
          <table:table-cell office:value-type="float" office:value="1943" table:style-name="ce2">
            <text:p>1 943</text:p>
          </table:table-cell>
          <table:table-cell office:value-type="float" office:value="244875.43973765001" table:style-name="ce2">
            <text:p>244 875</text:p>
          </table:table-cell>
          <table:table-cell office:value-type="float" office:value="-906.24041245000001" table:style-name="ce2">
            <text:p>-906</text:p>
          </table:table-cell>
          <table:table-cell office:value-type="float" office:value="243969" table:style-name="ce2">
            <text:p>243 9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89859.24764081999" table:style-name="ce5">
            <text:p>189 859</text:p>
          </table:table-cell>
          <table:table-cell office:value-type="float" office:value="6148.131085" table:style-name="ce5">
            <text:p>6 148</text:p>
          </table:table-cell>
          <table:table-cell office:value-type="float" office:value="1837" table:style-name="ce5">
            <text:p>1 837</text:p>
          </table:table-cell>
          <table:table-cell office:value-type="float" office:value="197844.37872581999" table:style-name="ce5">
            <text:p>197 844</text:p>
          </table:table-cell>
          <table:table-cell office:value-type="float" office:value="1314.4535901700001" table:style-name="ce5">
            <text:p>1 314</text:p>
          </table:table-cell>
          <table:table-cell office:value-type="float" office:value="199159" table:style-name="ce5">
            <text:p>199 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16202.68450649999" table:style-name="ce2">
            <text:p>216 203</text:p>
          </table:table-cell>
          <table:table-cell office:value-type="float" office:value="8718.01393336" table:style-name="ce2">
            <text:p>8 718</text:p>
          </table:table-cell>
          <table:table-cell office:value-type="float" office:value="2128" table:style-name="ce2">
            <text:p>2 128</text:p>
          </table:table-cell>
          <table:table-cell office:value-type="float" office:value="227048.69843985999" table:style-name="ce2">
            <text:p>227 049</text:p>
          </table:table-cell>
          <table:table-cell office:value-type="float" office:value="-935.59763831999999" table:style-name="ce2">
            <text:p>-936</text:p>
          </table:table-cell>
          <table:table-cell office:value-type="float" office:value="226113" table:style-name="ce2">
            <text:p>226 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53444.69154860999" table:style-name="ce2">
            <text:p>153 445</text:p>
          </table:table-cell>
          <table:table-cell office:value-type="float" office:value="5225.6292317699999" table:style-name="ce2">
            <text:p>5 226</text:p>
          </table:table-cell>
          <table:table-cell office:value-type="float" office:value="-6864.8451550899999" table:style-name="ce2">
            <text:p>-6 865</text:p>
          </table:table-cell>
          <table:table-cell office:value-type="float" office:value="151805.47562529001" table:style-name="ce2">
            <text:p>151 805</text:p>
          </table:table-cell>
          <table:table-cell office:value-type="float" office:value="-664.01807800999995" table:style-name="ce2">
            <text:p>-664</text:p>
          </table:table-cell>
          <table:table-cell office:value-type="float" office:value="151141" table:style-name="ce2">
            <text:p>151 1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74962.38378490999" table:style-name="ce5">
            <text:p>174 962</text:p>
          </table:table-cell>
          <table:table-cell office:value-type="float" office:value="33396.293603669998" table:style-name="ce5">
            <text:p>33 396</text:p>
          </table:table-cell>
          <table:table-cell office:value-type="float" office:value="1564" table:style-name="ce5">
            <text:p>1 564</text:p>
          </table:table-cell>
          <table:table-cell office:value-type="float" office:value="209922.67738857999" table:style-name="ce5">
            <text:p>209 923</text:p>
          </table:table-cell>
          <table:table-cell office:value-type="float" office:value="-612.70317189000002" table:style-name="ce5">
            <text:p>-613</text:p>
          </table:table-cell>
          <table:table-cell office:value-type="float" office:value="209310" table:style-name="ce5">
            <text:p>209 3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69099.068026449997" table:style-name="ce2">
            <text:p>69 099</text:p>
          </table:table-cell>
          <table:table-cell office:value-type="float" office:value="21688.980083300001" table:style-name="ce2">
            <text:p>21 689</text:p>
          </table:table-cell>
          <table:table-cell office:value-type="float" office:value="-2528.8477627799998" table:style-name="ce2">
            <text:p>-2 529</text:p>
          </table:table-cell>
          <table:table-cell office:value-type="float" office:value="88259.200346969999" table:style-name="ce2">
            <text:p>88 259</text:p>
          </table:table-cell>
          <table:table-cell office:value-type="float" office:value="-299.01999137000001" table:style-name="ce2">
            <text:p>-299</text:p>
          </table:table-cell>
          <table:table-cell office:value-type="float" office:value="87960" table:style-name="ce2">
            <text:p>87 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48490.574053650002" table:style-name="ce2">
            <text:p>48 491</text:p>
          </table:table-cell>
          <table:table-cell office:value-type="float" office:value="21474.83982881" table:style-name="ce2">
            <text:p>21 475</text:p>
          </table:table-cell>
          <table:table-cell office:value-type="float" office:value="776" table:style-name="ce2">
            <text:p>776</text:p>
          </table:table-cell>
          <table:table-cell office:value-type="float" office:value="70741.413882449997" table:style-name="ce2">
            <text:p>70 741</text:p>
          </table:table-cell>
          <table:table-cell office:value-type="float" office:value="1598.51767223" table:style-name="ce2">
            <text:p>1 599</text:p>
          </table:table-cell>
          <table:table-cell office:value-type="float" office:value="72340" table:style-name="ce2">
            <text:p>72 3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29537.287175950001" table:style-name="ce5">
            <text:p>29 537</text:p>
          </table:table-cell>
          <table:table-cell office:value-type="float" office:value="18378.347444700001" table:style-name="ce5">
            <text:p>18 378</text:p>
          </table:table-cell>
          <table:table-cell office:value-type="float" office:value="275" table:style-name="ce5">
            <text:p>275</text:p>
          </table:table-cell>
          <table:table-cell office:value-type="float" office:value="48190.634620650002" table:style-name="ce5">
            <text:p>48 191</text:p>
          </table:table-cell>
          <table:table-cell office:value-type="float" office:value="232.51856365" table:style-name="ce5">
            <text:p>233</text:p>
          </table:table-cell>
          <table:table-cell office:value-type="float" office:value="48423" table:style-name="ce5">
            <text:p>48 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82830.293082980003" table:style-name="ce2">
            <text:p>82 830</text:p>
          </table:table-cell>
          <table:table-cell office:value-type="float" office:value="15253.323863039999" table:style-name="ce2">
            <text:p>15 253</text:p>
          </table:table-cell>
          <table:table-cell office:value-type="float" office:value="1017" table:style-name="ce2">
            <text:p>1 017</text:p>
          </table:table-cell>
          <table:table-cell office:value-type="float" office:value="99100.616946020004" table:style-name="ce2">
            <text:p>99 101</text:p>
          </table:table-cell>
          <table:table-cell office:value-type="float" office:value="1541.3740408599999" table:style-name="ce2">
            <text:p>1 541</text:p>
          </table:table-cell>
          <table:table-cell office:value-type="float" office:value="100642" table:style-name="ce2">
            <text:p>100 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27276.25310048001" table:style-name="ce2">
            <text:p>227 276</text:p>
          </table:table-cell>
          <table:table-cell office:value-type="float" office:value="21338.654461099999" table:style-name="ce2">
            <text:p>21 339</text:p>
          </table:table-cell>
          <table:table-cell office:value-type="float" office:value="1935" table:style-name="ce2">
            <text:p>1 935</text:p>
          </table:table-cell>
          <table:table-cell office:value-type="float" office:value="250549.90756158001" table:style-name="ce2">
            <text:p>250 550</text:p>
          </table:table-cell>
          <table:table-cell office:value-type="float" office:value="2535.5626101600001" table:style-name="ce2">
            <text:p>2 536</text:p>
          </table:table-cell>
          <table:table-cell office:value-type="float" office:value="253085" table:style-name="ce2">
            <text:p>253 0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80941.95822801" table:style-name="ce5">
            <text:p>80 942</text:p>
          </table:table-cell>
          <table:table-cell office:value-type="float" office:value="20602.802584339999" table:style-name="ce5">
            <text:p>20 603</text:p>
          </table:table-cell>
          <table:table-cell office:value-type="float" office:value="626" table:style-name="ce5">
            <text:p>626</text:p>
          </table:table-cell>
          <table:table-cell office:value-type="float" office:value="102170.76081235" table:style-name="ce5">
            <text:p>102 171</text:p>
          </table:table-cell>
          <table:table-cell office:value-type="float" office:value="2967.6836959799998" table:style-name="ce5">
            <text:p>2 968</text:p>
          </table:table-cell>
          <table:table-cell office:value-type="float" office:value="105138" table:style-name="ce5">
            <text:p>105 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36519.6161818" table:style-name="ce2">
            <text:p>136 520</text:p>
          </table:table-cell>
          <table:table-cell office:value-type="float" office:value="6965.2595733999997" table:style-name="ce2">
            <text:p>6 965</text:p>
          </table:table-cell>
          <table:table-cell office:value-type="float" office:value="830" table:style-name="ce2">
            <text:p>830</text:p>
          </table:table-cell>
          <table:table-cell office:value-type="float" office:value="144314.87575519999" table:style-name="ce2">
            <text:p>144 315</text:p>
          </table:table-cell>
          <table:table-cell office:value-type="float" office:value="5780.4716629200002" table:style-name="ce2">
            <text:p>5 780</text:p>
          </table:table-cell>
          <table:table-cell office:value-type="float" office:value="150095" table:style-name="ce2">
            <text:p>150 0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60613.217567059997" table:style-name="ce2">
            <text:p>60 613</text:p>
          </table:table-cell>
          <table:table-cell office:value-type="float" office:value="19233.560984510001" table:style-name="ce2">
            <text:p>19 234</text:p>
          </table:table-cell>
          <table:table-cell office:value-type="float" office:value="531" table:style-name="ce2">
            <text:p>531</text:p>
          </table:table-cell>
          <table:table-cell office:value-type="float" office:value="80377.778551569994" table:style-name="ce2">
            <text:p>80 378</text:p>
          </table:table-cell>
          <table:table-cell office:value-type="float" office:value="2240.7446887000001" table:style-name="ce2">
            <text:p>2 241</text:p>
          </table:table-cell>
          <table:table-cell office:value-type="float" office:value="82619" table:style-name="ce2">
            <text:p>82 6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72595.984424549999" table:style-name="ce5">
            <text:p>72 596</text:p>
          </table:table-cell>
          <table:table-cell office:value-type="float" office:value="31401.59359642" table:style-name="ce5">
            <text:p>31 402</text:p>
          </table:table-cell>
          <table:table-cell office:value-type="float" office:value="857" table:style-name="ce5">
            <text:p>857</text:p>
          </table:table-cell>
          <table:table-cell office:value-type="float" office:value="104854.57802096001" table:style-name="ce5">
            <text:p>104 855</text:p>
          </table:table-cell>
          <table:table-cell office:value-type="float" office:value="-314.15258203000002" table:style-name="ce5">
            <text:p>-314</text:p>
          </table:table-cell>
          <table:table-cell office:value-type="float" office:value="104540" table:style-name="ce5">
            <text:p>104 5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66196.78001367999" table:style-name="ce2">
            <text:p>166 197</text:p>
          </table:table-cell>
          <table:table-cell office:value-type="float" office:value="28815.92132831" table:style-name="ce2">
            <text:p>28 816</text:p>
          </table:table-cell>
          <table:table-cell office:value-type="float" office:value="1462" table:style-name="ce2">
            <text:p>1 462</text:p>
          </table:table-cell>
          <table:table-cell office:value-type="float" office:value="196474.70134197999" table:style-name="ce2">
            <text:p>196 475</text:p>
          </table:table-cell>
          <table:table-cell office:value-type="float" office:value="-719.20159192999995" table:style-name="ce2">
            <text:p>-719</text:p>
          </table:table-cell>
          <table:table-cell office:value-type="float" office:value="195755" table:style-name="ce2">
            <text:p>195 7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39433.71318021999" table:style-name="ce2">
            <text:p>139 434</text:p>
          </table:table-cell>
          <table:table-cell office:value-type="float" office:value="13087.39606228" table:style-name="ce2">
            <text:p>13 087</text:p>
          </table:table-cell>
          <table:table-cell office:value-type="float" office:value="963" table:style-name="ce2">
            <text:p>963</text:p>
          </table:table-cell>
          <table:table-cell office:value-type="float" office:value="153484.10924250001" table:style-name="ce2">
            <text:p>153 484</text:p>
          </table:table-cell>
          <table:table-cell office:value-type="float" office:value="8024.6386275200002" table:style-name="ce2">
            <text:p>8 025</text:p>
          </table:table-cell>
          <table:table-cell office:value-type="float" office:value="161509" table:style-name="ce2">
            <text:p>161 5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47068.494718419999" table:style-name="ce5">
            <text:p>47 068</text:p>
          </table:table-cell>
          <table:table-cell office:value-type="float" office:value="17421.774693060001" table:style-name="ce5">
            <text:p>17 422</text:p>
          </table:table-cell>
          <table:table-cell office:value-type="float" office:value="629" table:style-name="ce5">
            <text:p>629</text:p>
          </table:table-cell>
          <table:table-cell office:value-type="float" office:value="65119.269411480003" table:style-name="ce5">
            <text:p>65 119</text:p>
          </table:table-cell>
          <table:table-cell office:value-type="float" office:value="2974.1984215799998" table:style-name="ce5">
            <text:p>2 974</text:p>
          </table:table-cell>
          <table:table-cell office:value-type="float" office:value="68093" table:style-name="ce5">
            <text:p>68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36577.74552412" table:style-name="ce2">
            <text:p>36 578</text:p>
          </table:table-cell>
          <table:table-cell office:value-type="float" office:value="23661.976623269999" table:style-name="ce2">
            <text:p>23 662</text:p>
          </table:table-cell>
          <table:table-cell office:value-type="float" office:value="454" table:style-name="ce2">
            <text:p>454</text:p>
          </table:table-cell>
          <table:table-cell office:value-type="float" office:value="60693.722147389999" table:style-name="ce2">
            <text:p>60 694</text:p>
          </table:table-cell>
          <table:table-cell office:value-type="float" office:value="-158.28689826999999" table:style-name="ce2">
            <text:p>-158</text:p>
          </table:table-cell>
          <table:table-cell office:value-type="float" office:value="60535" table:style-name="ce2">
            <text:p>60 5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50029.217268810004" table:style-name="ce3">
            <text:p>50 029</text:p>
          </table:table-cell>
          <table:table-cell office:value-type="float" office:value="23507.555685349998" table:style-name="ce3">
            <text:p>23 508</text:p>
          </table:table-cell>
          <table:table-cell office:value-type="float" office:value="381" table:style-name="ce3">
            <text:p>381</text:p>
          </table:table-cell>
          <table:table-cell office:value-type="float" office:value="73917.772954159998" table:style-name="ce3">
            <text:p>73 918</text:p>
          </table:table-cell>
          <table:table-cell office:value-type="float" office:value="-216.49693033" table:style-name="ce3">
            <text:p>-216</text:p>
          </table:table-cell>
          <table:table-cell office:value-type="float" office:value="73701" table:style-name="ce3">
            <text:p>73 7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83273.235826739998" table:style-name="ce5">
            <text:p>83 273</text:p>
          </table:table-cell>
          <table:table-cell office:value-type="float" office:value="26837.814002750001" table:style-name="ce5">
            <text:p>26 838</text:p>
          </table:table-cell>
          <table:table-cell office:value-type="float" office:value="24830.265000259998" table:style-name="ce5">
            <text:p>24 830</text:p>
          </table:table-cell>
          <table:table-cell office:value-type="float" office:value="134941.31482976" table:style-name="ce5">
            <text:p>134 941</text:p>
          </table:table-cell>
          <table:table-cell office:value-type="float" office:value="513.40078215000005" table:style-name="ce5">
            <text:p>513</text:p>
          </table:table-cell>
          <table:table-cell office:value-type="float" office:value="135455" table:style-name="ce5">
            <text:p>135 4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6191756.7383548999" table:style-name="ce7">
            <text:p>6 191 757</text:p>
          </table:table-cell>
          <table:table-cell office:value-type="float" office:value="368541.63043313997" table:style-name="ce7">
            <text:p>368 542</text:p>
          </table:table-cell>
          <table:table-cell office:value-type="float" office:value="61958.907768459998" table:style-name="ce7">
            <text:p>61 959</text:p>
          </table:table-cell>
          <table:table-cell office:value-type="float" office:value="6622257.2765565002" table:style-name="ce7">
            <text:p>6 622 257</text:p>
          </table:table-cell>
          <table:table-cell office:value-type="float" office:value="59237.288413390001" table:style-name="ce7">
            <text:p>59 237</text:p>
          </table:table-cell>
          <table:table-cell office:value-type="float" office:value="6681492" table:style-name="ce7">
            <text:p>6 681 492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4382172.4406663999" table:style-name="ce2">
            <text:p>4 382 172</text:p>
          </table:table-cell>
          <table:table-cell office:value-type="float" office:value="-847980.08296819997" table:style-name="ce2">
            <text:p>-847 980</text:p>
          </table:table-cell>
          <table:table-cell office:value-type="float" office:value="29662" table:style-name="ce2">
            <text:p>29 662</text:p>
          </table:table-cell>
          <table:table-cell office:value-type="float" office:value="3563854.3576981998" table:style-name="ce2">
            <text:p>3 563 854</text:p>
          </table:table-cell>
          <table:table-cell office:value-type="float" office:value="-18963.456423119998" table:style-name="ce2">
            <text:p>-18 963</text:p>
          </table:table-cell>
          <table:table-cell office:value-type="float" office:value="3544891" table:style-name="ce2">
            <text:p>3 544 8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99289.112930040006" table:style-name="ce2">
            <text:p>99 289</text:p>
          </table:table-cell>
          <table:table-cell office:value-type="float" office:value="11140.936859310001" table:style-name="ce2">
            <text:p>11 141</text:p>
          </table:table-cell>
          <table:table-cell office:value-type="float" office:value="1067" table:style-name="ce2">
            <text:p>1 067</text:p>
          </table:table-cell>
          <table:table-cell office:value-type="float" office:value="111497.04978935" table:style-name="ce2">
            <text:p>111 497</text:p>
          </table:table-cell>
          <table:table-cell office:value-type="float" office:value="30.928980679999999" table:style-name="ce2">
            <text:p>31</text:p>
          </table:table-cell>
          <table:table-cell office:value-type="float" office:value="111528" table:style-name="ce2">
            <text:p>111 5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22520.141603759999" table:style-name="ce5">
            <text:p>22 520</text:p>
          </table:table-cell>
          <table:table-cell office:value-type="float" office:value="18573.72422113" table:style-name="ce5">
            <text:p>18 574</text:p>
          </table:table-cell>
          <table:table-cell office:value-type="float" office:value="564" table:style-name="ce5">
            <text:p>564</text:p>
          </table:table-cell>
          <table:table-cell office:value-type="float" office:value="41657.865824890003" table:style-name="ce5">
            <text:p>41 658</text:p>
          </table:table-cell>
          <table:table-cell office:value-type="float" office:value="531.88950263000004" table:style-name="ce5">
            <text:p>532</text:p>
          </table:table-cell>
          <table:table-cell office:value-type="float" office:value="42190" table:style-name="ce5">
            <text:p>42 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07868.21449338" table:style-name="ce2">
            <text:p>107 868</text:p>
          </table:table-cell>
          <table:table-cell office:value-type="float" office:value="19420.848915250001" table:style-name="ce2">
            <text:p>19 421</text:p>
          </table:table-cell>
          <table:table-cell office:value-type="float" office:value="1102" table:style-name="ce2">
            <text:p>1 102</text:p>
          </table:table-cell>
          <table:table-cell office:value-type="float" office:value="128391.06340863" table:style-name="ce2">
            <text:p>128 391</text:p>
          </table:table-cell>
          <table:table-cell office:value-type="float" office:value="265.77896017" table:style-name="ce2">
            <text:p>266</text:p>
          </table:table-cell>
          <table:table-cell office:value-type="float" office:value="128657" table:style-name="ce2">
            <text:p>128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12880.46133065" table:style-name="ce2">
            <text:p>112 880</text:p>
          </table:table-cell>
          <table:table-cell office:value-type="float" office:value="18282.060341789998" table:style-name="ce2">
            <text:p>18 282</text:p>
          </table:table-cell>
          <table:table-cell office:value-type="float" office:value="1169" table:style-name="ce2">
            <text:p>1 169</text:p>
          </table:table-cell>
          <table:table-cell office:value-type="float" office:value="132331.52167243999" table:style-name="ce2">
            <text:p>132 332</text:p>
          </table:table-cell>
          <table:table-cell office:value-type="float" office:value="1626.2752071800001" table:style-name="ce2">
            <text:p>1 626</text:p>
          </table:table-cell>
          <table:table-cell office:value-type="float" office:value="133958" table:style-name="ce2">
            <text:p>133 9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22462.01226144" table:style-name="ce5">
            <text:p>122 462</text:p>
          </table:table-cell>
          <table:table-cell office:value-type="float" office:value="3755.6193680400002" table:style-name="ce5">
            <text:p>3 756</text:p>
          </table:table-cell>
          <table:table-cell office:value-type="float" office:value="-2829.2337415900001" table:style-name="ce5">
            <text:p>-2 829</text:p>
          </table:table-cell>
          <table:table-cell office:value-type="float" office:value="123388.39788788999" table:style-name="ce5">
            <text:p>123 388</text:p>
          </table:table-cell>
          <table:table-cell office:value-type="float" office:value="-529.94332479000002" table:style-name="ce5">
            <text:p>-530</text:p>
          </table:table-cell>
          <table:table-cell office:value-type="float" office:value="122858" table:style-name="ce5">
            <text:p>122 8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40634.168545920002" table:style-name="ce2">
            <text:p>40 634</text:p>
          </table:table-cell>
          <table:table-cell office:value-type="float" office:value="29146.81369467" table:style-name="ce2">
            <text:p>29 147</text:p>
          </table:table-cell>
          <table:table-cell office:value-type="float" office:value="-1219.15700419" table:style-name="ce2">
            <text:p>-1 219</text:p>
          </table:table-cell>
          <table:table-cell office:value-type="float" office:value="68561.825236389996" table:style-name="ce2">
            <text:p>68 562</text:p>
          </table:table-cell>
          <table:table-cell office:value-type="float" office:value="-23.870379610000001" table:style-name="ce2">
            <text:p>-24</text:p>
          </table:table-cell>
          <table:table-cell office:value-type="float" office:value="68538" table:style-name="ce2">
            <text:p>68 5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54587.01757199" table:style-name="ce2">
            <text:p>154 587</text:p>
          </table:table-cell>
          <table:table-cell office:value-type="float" office:value="24827.489514019999" table:style-name="ce2">
            <text:p>24 827</text:p>
          </table:table-cell>
          <table:table-cell office:value-type="float" office:value="1316" table:style-name="ce2">
            <text:p>1 316</text:p>
          </table:table-cell>
          <table:table-cell office:value-type="float" office:value="180730.507086" table:style-name="ce2">
            <text:p>180 731</text:p>
          </table:table-cell>
          <table:table-cell office:value-type="float" office:value="3971.4428095200001" table:style-name="ce2">
            <text:p>3 971</text:p>
          </table:table-cell>
          <table:table-cell office:value-type="float" office:value="184702" table:style-name="ce2">
            <text:p>184 7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11598.25865135" table:style-name="ce5">
            <text:p>111 598</text:p>
          </table:table-cell>
          <table:table-cell office:value-type="float" office:value="20659.629155490002" table:style-name="ce5">
            <text:p>20 660</text:p>
          </table:table-cell>
          <table:table-cell office:value-type="float" office:value="-8926.2056565900002" table:style-name="ce5">
            <text:p>-8 926</text:p>
          </table:table-cell>
          <table:table-cell office:value-type="float" office:value="123331.68215024" table:style-name="ce5">
            <text:p>123 332</text:p>
          </table:table-cell>
          <table:table-cell office:value-type="float" office:value="-482.93140982" table:style-name="ce5">
            <text:p>-483</text:p>
          </table:table-cell>
          <table:table-cell office:value-type="float" office:value="122849" table:style-name="ce5">
            <text:p>122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76349.341358510006" table:style-name="ce2">
            <text:p>76 349</text:p>
          </table:table-cell>
          <table:table-cell office:value-type="float" office:value="24937.476594830001" table:style-name="ce2">
            <text:p>24 937</text:p>
          </table:table-cell>
          <table:table-cell office:value-type="float" office:value="793" table:style-name="ce2">
            <text:p>793</text:p>
          </table:table-cell>
          <table:table-cell office:value-type="float" office:value="102079.81795333" table:style-name="ce2">
            <text:p>102 080</text:p>
          </table:table-cell>
          <table:table-cell office:value-type="float" office:value="1900.7426548799999" table:style-name="ce2">
            <text:p>1 901</text:p>
          </table:table-cell>
          <table:table-cell office:value-type="float" office:value="103981" table:style-name="ce2">
            <text:p>103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22170.449963949999" table:style-name="ce2">
            <text:p>22 170</text:p>
          </table:table-cell>
          <table:table-cell office:value-type="float" office:value="19234.67256105" table:style-name="ce2">
            <text:p>19 235</text:p>
          </table:table-cell>
          <table:table-cell office:value-type="float" office:value="111" table:style-name="ce2">
            <text:p>111</text:p>
          </table:table-cell>
          <table:table-cell office:value-type="float" office:value="41516.122524999999" table:style-name="ce2">
            <text:p>41 516</text:p>
          </table:table-cell>
          <table:table-cell office:value-type="float" office:value="-95.940624760000006" table:style-name="ce2">
            <text:p>-96</text:p>
          </table:table-cell>
          <table:table-cell office:value-type="float" office:value="41420" table:style-name="ce2">
            <text:p>41 4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22869.833243569999" table:style-name="ce5">
            <text:p>22 870</text:p>
          </table:table-cell>
          <table:table-cell office:value-type="float" office:value="23201.226926250001" table:style-name="ce5">
            <text:p>23 201</text:p>
          </table:table-cell>
          <table:table-cell office:value-type="float" office:value="121" table:style-name="ce5">
            <text:p>121</text:p>
          </table:table-cell>
          <table:table-cell office:value-type="float" office:value="46192.060169819997" table:style-name="ce5">
            <text:p>46 192</text:p>
          </table:table-cell>
          <table:table-cell office:value-type="float" office:value="175.83149890999999" table:style-name="ce5">
            <text:p>176</text:p>
          </table:table-cell>
          <table:table-cell office:value-type="float" office:value="46368" table:style-name="ce5">
            <text:p>46 3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61324.40983232" table:style-name="ce2">
            <text:p>161 324</text:p>
          </table:table-cell>
          <table:table-cell office:value-type="float" office:value="9856.3248972500005" table:style-name="ce2">
            <text:p>9 856</text:p>
          </table:table-cell>
          <table:table-cell office:value-type="float" office:value="1325" table:style-name="ce2">
            <text:p>1 325</text:p>
          </table:table-cell>
          <table:table-cell office:value-type="float" office:value="172505.73472956999" table:style-name="ce2">
            <text:p>172 506</text:p>
          </table:table-cell>
          <table:table-cell office:value-type="float" office:value="-698.11684894999996" table:style-name="ce2">
            <text:p>-698</text:p>
          </table:table-cell>
          <table:table-cell office:value-type="float" office:value="171808" table:style-name="ce2">
            <text:p>171 8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59540.829871640002" table:style-name="ce2">
            <text:p>59 541</text:p>
          </table:table-cell>
          <table:table-cell office:value-type="float" office:value="22552.806513660002" table:style-name="ce2">
            <text:p>22 553</text:p>
          </table:table-cell>
          <table:table-cell office:value-type="float" office:value="699" table:style-name="ce2">
            <text:p>699</text:p>
          </table:table-cell>
          <table:table-cell office:value-type="float" office:value="82792.636385299993" table:style-name="ce2">
            <text:p>82 793</text:p>
          </table:table-cell>
          <table:table-cell office:value-type="float" office:value="-257.65757690999999" table:style-name="ce2">
            <text:p>-258</text:p>
          </table:table-cell>
          <table:table-cell office:value-type="float" office:value="82535" table:style-name="ce2">
            <text:p>82 5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92738.222877599997" table:style-name="ce5">
            <text:p>92 738</text:p>
          </table:table-cell>
          <table:table-cell office:value-type="float" office:value="14189.6336469" table:style-name="ce5">
            <text:p>14 190</text:p>
          </table:table-cell>
          <table:table-cell office:value-type="float" office:value="-8936.1439542900007" table:style-name="ce5">
            <text:p>-8 936</text:p>
          </table:table-cell>
          <table:table-cell office:value-type="float" office:value="97991.712570200005" table:style-name="ce5">
            <text:p>97 992</text:p>
          </table:table-cell>
          <table:table-cell office:value-type="float" office:value="9579.9215440600001" table:style-name="ce5">
            <text:p>9 580</text:p>
          </table:table-cell>
          <table:table-cell office:value-type="float" office:value="107572" table:style-name="ce5">
            <text:p>107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75160.69497845997" table:style-name="ce2">
            <text:p>275 161</text:p>
          </table:table-cell>
          <table:table-cell office:value-type="float" office:value="15343.56795853" table:style-name="ce2">
            <text:p>15 344</text:p>
          </table:table-cell>
          <table:table-cell office:value-type="float" office:value="2167" table:style-name="ce2">
            <text:p>2 167</text:p>
          </table:table-cell>
          <table:table-cell office:value-type="float" office:value="292671.26293699001" table:style-name="ce2">
            <text:p>292 671</text:p>
          </table:table-cell>
          <table:table-cell office:value-type="float" office:value="-1190.7331167899999" table:style-name="ce2">
            <text:p>-1 191</text:p>
          </table:table-cell>
          <table:table-cell office:value-type="float" office:value="291481" table:style-name="ce2">
            <text:p>291 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31274.24158465999" table:style-name="ce2">
            <text:p>131 274</text:p>
          </table:table-cell>
          <table:table-cell office:value-type="float" office:value="4914.6978730700002" table:style-name="ce2">
            <text:p>4 915</text:p>
          </table:table-cell>
          <table:table-cell office:value-type="float" office:value="1167" table:style-name="ce2">
            <text:p>1 167</text:p>
          </table:table-cell>
          <table:table-cell office:value-type="float" office:value="137355.93945772" table:style-name="ce2">
            <text:p>137 356</text:p>
          </table:table-cell>
          <table:table-cell office:value-type="float" office:value="7524.8980965399996" table:style-name="ce2">
            <text:p>7 525</text:p>
          </table:table-cell>
          <table:table-cell office:value-type="float" office:value="144881" table:style-name="ce2">
            <text:p>144 8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47301.622478290003" table:style-name="ce5">
            <text:p>47 302</text:p>
          </table:table-cell>
          <table:table-cell office:value-type="float" office:value="16762.581489429998" table:style-name="ce5">
            <text:p>16 763</text:p>
          </table:table-cell>
          <table:table-cell office:value-type="float" office:value="575" table:style-name="ce5">
            <text:p>575</text:p>
          </table:table-cell>
          <table:table-cell office:value-type="float" office:value="64639.203967720001" table:style-name="ce5">
            <text:p>64 639</text:p>
          </table:table-cell>
          <table:table-cell office:value-type="float" office:value="-204.69350961000001" table:style-name="ce5">
            <text:p>-205</text:p>
          </table:table-cell>
          <table:table-cell office:value-type="float" office:value="64435" table:style-name="ce5">
            <text:p>64 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46847.17594419001" table:style-name="ce2">
            <text:p>146 847</text:p>
          </table:table-cell>
          <table:table-cell office:value-type="float" office:value="23257.245900900001" table:style-name="ce2">
            <text:p>23 257</text:p>
          </table:table-cell>
          <table:table-cell office:value-type="float" office:value="1230" table:style-name="ce2">
            <text:p>1 230</text:p>
          </table:table-cell>
          <table:table-cell office:value-type="float" office:value="171334.42184508999" table:style-name="ce2">
            <text:p>171 334</text:p>
          </table:table-cell>
          <table:table-cell office:value-type="float" office:value="3009.74710366" table:style-name="ce2">
            <text:p>3 010</text:p>
          </table:table-cell>
          <table:table-cell office:value-type="float" office:value="174344" table:style-name="ce2">
            <text:p>174 3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76781.08550723002" table:style-name="ce2">
            <text:p>376 781</text:p>
          </table:table-cell>
          <table:table-cell office:value-type="float" office:value="7621.98851061" table:style-name="ce2">
            <text:p>7 622</text:p>
          </table:table-cell>
          <table:table-cell office:value-type="float" office:value="3286" table:style-name="ce2">
            <text:p>3 286</text:p>
          </table:table-cell>
          <table:table-cell office:value-type="float" office:value="387689.07401783002" table:style-name="ce2">
            <text:p>387 689</text:p>
          </table:table-cell>
          <table:table-cell office:value-type="float" office:value="-259.14059922000001" table:style-name="ce2">
            <text:p>-259</text:p>
          </table:table-cell>
          <table:table-cell office:value-type="float" office:value="387430" table:style-name="ce2">
            <text:p>387 4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83121.85538048" table:style-name="ce5">
            <text:p>183 122</text:p>
          </table:table-cell>
          <table:table-cell office:value-type="float" office:value="6700.8539253600002" table:style-name="ce5">
            <text:p>6 701</text:p>
          </table:table-cell>
          <table:table-cell office:value-type="float" office:value="1744" table:style-name="ce5">
            <text:p>1 744</text:p>
          </table:table-cell>
          <table:table-cell office:value-type="float" office:value="191566.70930583001" table:style-name="ce5">
            <text:p>191 567</text:p>
          </table:table-cell>
          <table:table-cell office:value-type="float" office:value="593.73521324000001" table:style-name="ce5">
            <text:p>594</text:p>
          </table:table-cell>
          <table:table-cell office:value-type="float" office:value="192160" table:style-name="ce5">
            <text:p>192 1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662 Klæbu</text:p>
          </table:table-cell>
          <table:table-cell office:value-type="float" office:value="141881.55465889" table:style-name="ce26">
            <text:p>141 882</text:p>
          </table:table-cell>
          <table:table-cell office:value-type="float" office:value="1393.5583985799999" table:style-name="ce26">
            <text:p>1 394</text:p>
          </table:table-cell>
          <table:table-cell office:value-type="float" office:value="1434" table:style-name="ce26">
            <text:p>1 434</text:p>
          </table:table-cell>
          <table:table-cell office:value-type="float" office:value="144709.11305747001" table:style-name="ce26">
            <text:p>144 709</text:p>
          </table:table-cell>
          <table:table-cell office:value-type="float" office:value="226.88942286" table:style-name="ce26">
            <text:p>227</text:p>
          </table:table-cell>
          <table:table-cell office:value-type="float" office:value="144936" table:style-name="ce26">
            <text:p>144 9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320877.04868960998" table:style-name="ce3">
            <text:p>320 877</text:p>
          </table:table-cell>
          <table:table-cell office:value-type="float" office:value="-17648.085837160001" table:style-name="ce3">
            <text:p>-17 648</text:p>
          </table:table-cell>
          <table:table-cell office:value-type="float" office:value="2257" table:style-name="ce3">
            <text:p>2 257</text:p>
          </table:table-cell>
          <table:table-cell office:value-type="float" office:value="305485.96285244997" table:style-name="ce3">
            <text:p>305 486</text:p>
          </table:table-cell>
          <table:table-cell office:value-type="float" office:value="-1388.5665186399999" table:style-name="ce3">
            <text:p>-1 389</text:p>
          </table:table-cell>
          <table:table-cell office:value-type="float" office:value="304097" table:style-name="ce3">
            <text:p>304 0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96235.139275699999" table:style-name="ce5">
            <text:p>96 235</text:p>
          </table:table-cell>
          <table:table-cell office:value-type="float" office:value="28332.540553250001" table:style-name="ce5">
            <text:p>28 333</text:p>
          </table:table-cell>
          <table:table-cell office:value-type="float" office:value="-90564.240449999998" table:style-name="ce5">
            <text:p>-90 564</text:p>
          </table:table-cell>
          <table:table-cell office:value-type="float" office:value="34003.439378950003" table:style-name="ce5">
            <text:p>34 003</text:p>
          </table:table-cell>
          <table:table-cell office:value-type="float" office:value="1153.7143388699999" table:style-name="ce5">
            <text:p>1 154</text:p>
          </table:table-cell>
          <table:table-cell office:value-type="float" office:value="35157" table:style-name="ce5">
            <text:p>35 1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19909.110693179999" table:style-name="ce2">
            <text:p>19 909</text:p>
          </table:table-cell>
          <table:table-cell office:value-type="float" office:value="13514.464995390001" table:style-name="ce2">
            <text:p>13 514</text:p>
          </table:table-cell>
          <table:table-cell office:value-type="float" office:value="425" table:style-name="ce2">
            <text:p>425</text:p>
          </table:table-cell>
          <table:table-cell office:value-type="float" office:value="33848.575688570003" table:style-name="ce2">
            <text:p>33 849</text:p>
          </table:table-cell>
          <table:table-cell office:value-type="float" office:value="-86.154882799999996" table:style-name="ce2">
            <text:p>-86</text:p>
          </table:table-cell>
          <table:table-cell office:value-type="float" office:value="33762" table:style-name="ce2">
            <text:p>33 76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7328394.4443931999" table:style-name="ce7">
            <text:p>7 328 394</text:p>
          </table:table-cell>
          <table:table-cell office:value-type="float" office:value="-488007.4059906" table:style-name="ce7">
            <text:p>-488 007</text:p>
          </table:table-cell>
          <table:table-cell office:value-type="float" office:value="-60260.980806669999" table:style-name="ce7">
            <text:p>-60 261</text:p>
          </table:table-cell>
          <table:table-cell office:value-type="float" office:value="6780126.0575959003" table:style-name="ce7">
            <text:p>6 780 126</text:p>
          </table:table-cell>
          <table:table-cell office:value-type="float" office:value="6410.59011818" table:style-name="ce7">
            <text:p>6 411</text:p>
          </table:table-cell>
          <table:table-cell office:value-type="float" office:value="6786538" table:style-name="ce7">
            <text:p>6 786 538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510759.60910641" table:style-name="ce2">
            <text:p>510 760</text:p>
          </table:table-cell>
          <table:table-cell office:value-type="float" office:value="20902.456526990001" table:style-name="ce2">
            <text:p>20 902</text:p>
          </table:table-cell>
          <table:table-cell office:value-type="float" office:value="4443" table:style-name="ce2">
            <text:p>4 443</text:p>
          </table:table-cell>
          <table:table-cell office:value-type="float" office:value="536105.06563339999" table:style-name="ce2">
            <text:p>536 105</text:p>
          </table:table-cell>
          <table:table-cell office:value-type="float" office:value="-2210.2661912799999" table:style-name="ce2">
            <text:p>-2 210</text:p>
          </table:table-cell>
          <table:table-cell office:value-type="float" office:value="533895" table:style-name="ce2">
            <text:p>533 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303089.40061128" table:style-name="ce2">
            <text:p>303 089</text:p>
          </table:table-cell>
          <table:table-cell office:value-type="float" office:value="30473.449059350001" table:style-name="ce2">
            <text:p>30 473</text:p>
          </table:table-cell>
          <table:table-cell office:value-type="float" office:value="2395" table:style-name="ce2">
            <text:p>2 395</text:p>
          </table:table-cell>
          <table:table-cell office:value-type="float" office:value="335957.84967063001" table:style-name="ce2">
            <text:p>335 958</text:p>
          </table:table-cell>
          <table:table-cell office:value-type="float" office:value="914.19505976999994" table:style-name="ce2">
            <text:p>914</text:p>
          </table:table-cell>
          <table:table-cell office:value-type="float" office:value="336872" table:style-name="ce2">
            <text:p>336 8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58701.569936100001" table:style-name="ce5">
            <text:p>58 702</text:p>
          </table:table-cell>
          <table:table-cell office:value-type="float" office:value="24506.660905429999" table:style-name="ce5">
            <text:p>24 507</text:p>
          </table:table-cell>
          <table:table-cell office:value-type="float" office:value="618" table:style-name="ce5">
            <text:p>618</text:p>
          </table:table-cell>
          <table:table-cell office:value-type="float" office:value="83826.230841530007" table:style-name="ce5">
            <text:p>83 826</text:p>
          </table:table-cell>
          <table:table-cell office:value-type="float" office:value="-254.02575515000001" table:style-name="ce5">
            <text:p>-254</text:p>
          </table:table-cell>
          <table:table-cell office:value-type="float" office:value="83572" table:style-name="ce5">
            <text:p>83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546264.96693512006" table:style-name="ce2">
            <text:p>546 265</text:p>
          </table:table-cell>
          <table:table-cell office:value-type="float" office:value="-1224.47069549" table:style-name="ce2">
            <text:p>-1 224</text:p>
          </table:table-cell>
          <table:table-cell office:value-type="float" office:value="-300440.03350999998" table:style-name="ce2">
            <text:p>-300 440</text:p>
          </table:table-cell>
          <table:table-cell office:value-type="float" office:value="244600.46272963" table:style-name="ce2">
            <text:p>244 600</text:p>
          </table:table-cell>
          <table:table-cell office:value-type="float" office:value="-2363.9124284099998" table:style-name="ce2">
            <text:p>-2 364</text:p>
          </table:table-cell>
          <table:table-cell office:value-type="float" office:value="242237" table:style-name="ce2">
            <text:p>242 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61382.539174639998" table:style-name="ce2">
            <text:p>61 383</text:p>
          </table:table-cell>
          <table:table-cell office:value-type="float" office:value="16273.91357766" table:style-name="ce2">
            <text:p>16 274</text:p>
          </table:table-cell>
          <table:table-cell office:value-type="float" office:value="668" table:style-name="ce2">
            <text:p>668</text:p>
          </table:table-cell>
          <table:table-cell office:value-type="float" office:value="78324.4527523" table:style-name="ce2">
            <text:p>78 324</text:p>
          </table:table-cell>
          <table:table-cell office:value-type="float" office:value="3681.7547421899999" table:style-name="ce2">
            <text:p>3 682</text:p>
          </table:table-cell>
          <table:table-cell office:value-type="float" office:value="82006" table:style-name="ce2">
            <text:p>82 0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81781.218163550002" table:style-name="ce5">
            <text:p>81 781</text:p>
          </table:table-cell>
          <table:table-cell office:value-type="float" office:value="39893.650616979998" table:style-name="ce5">
            <text:p>39 894</text:p>
          </table:table-cell>
          <table:table-cell office:value-type="float" office:value="873" table:style-name="ce5">
            <text:p>873</text:p>
          </table:table-cell>
          <table:table-cell office:value-type="float" office:value="122547.86878053" table:style-name="ce5">
            <text:p>122 548</text:p>
          </table:table-cell>
          <table:table-cell office:value-type="float" office:value="3886.2330793699998" table:style-name="ce5">
            <text:p>3 886</text:p>
          </table:table-cell>
          <table:table-cell office:value-type="float" office:value="126434" table:style-name="ce5">
            <text:p>126 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61126.70902939001" table:style-name="ce2">
            <text:p>461 127</text:p>
          </table:table-cell>
          <table:table-cell office:value-type="float" office:value="-624.37236838000001" table:style-name="ce2">
            <text:p>-624</text:p>
          </table:table-cell>
          <table:table-cell office:value-type="float" office:value="3445" table:style-name="ce2">
            <text:p>3 445</text:p>
          </table:table-cell>
          <table:table-cell office:value-type="float" office:value="463947.33666100999" table:style-name="ce2">
            <text:p>463 947</text:p>
          </table:table-cell>
          <table:table-cell office:value-type="float" office:value="-1995.4842879" table:style-name="ce2">
            <text:p>-1 995</text:p>
          </table:table-cell>
          <table:table-cell office:value-type="float" office:value="461952" table:style-name="ce2">
            <text:p>461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47127.23445133999" table:style-name="ce2">
            <text:p>347 127</text:p>
          </table:table-cell>
          <table:table-cell office:value-type="float" office:value="11694.59201581" table:style-name="ce2">
            <text:p>11 695</text:p>
          </table:table-cell>
          <table:table-cell office:value-type="float" office:value="2532" table:style-name="ce2">
            <text:p>2 532</text:p>
          </table:table-cell>
          <table:table-cell office:value-type="float" office:value="361353.82646715001" table:style-name="ce2">
            <text:p>361 354</text:p>
          </table:table-cell>
          <table:table-cell office:value-type="float" office:value="-1502.1618324999999" table:style-name="ce2">
            <text:p>-1 502</text:p>
          </table:table-cell>
          <table:table-cell office:value-type="float" office:value="359852" table:style-name="ce2">
            <text:p>359 8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59237.763783809998" table:style-name="ce5">
            <text:p>59 238</text:p>
          </table:table-cell>
          <table:table-cell office:value-type="float" office:value="19170.588139330001" table:style-name="ce5">
            <text:p>19 171</text:p>
          </table:table-cell>
          <table:table-cell office:value-type="float" office:value="307" table:style-name="ce5">
            <text:p>307</text:p>
          </table:table-cell>
          <table:table-cell office:value-type="float" office:value="78715.351923130002" table:style-name="ce5">
            <text:p>78 715</text:p>
          </table:table-cell>
          <table:table-cell office:value-type="float" office:value="585.57235290000006" table:style-name="ce5">
            <text:p>586</text:p>
          </table:table-cell>
          <table:table-cell office:value-type="float" office:value="79301" table:style-name="ce5">
            <text:p>79 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37766.697099470002" table:style-name="ce2">
            <text:p>37 767</text:p>
          </table:table-cell>
          <table:table-cell office:value-type="float" office:value="27535.185987600002" table:style-name="ce2">
            <text:p>27 535</text:p>
          </table:table-cell>
          <table:table-cell office:value-type="float" office:value="459" table:style-name="ce2">
            <text:p>459</text:p>
          </table:table-cell>
          <table:table-cell office:value-type="float" office:value="65760.883087080001" table:style-name="ce2">
            <text:p>65 761</text:p>
          </table:table-cell>
          <table:table-cell office:value-type="float" office:value="-163.43197909" table:style-name="ce2">
            <text:p>-163</text:p>
          </table:table-cell>
          <table:table-cell office:value-type="float" office:value="65597" table:style-name="ce2">
            <text:p>65 5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50075.84282079" table:style-name="ce2">
            <text:p>50 076</text:p>
          </table:table-cell>
          <table:table-cell office:value-type="float" office:value="20620.587050440001" table:style-name="ce2">
            <text:p>20 621</text:p>
          </table:table-cell>
          <table:table-cell office:value-type="float" office:value="656" table:style-name="ce2">
            <text:p>656</text:p>
          </table:table-cell>
          <table:table-cell office:value-type="float" office:value="71352.429871229993" table:style-name="ce2">
            <text:p>71 352</text:p>
          </table:table-cell>
          <table:table-cell office:value-type="float" office:value="-216.6986982" table:style-name="ce2">
            <text:p>-217</text:p>
          </table:table-cell>
          <table:table-cell office:value-type="float" office:value="71136" table:style-name="ce2">
            <text:p>71 1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32078.379758570001" table:style-name="ce5">
            <text:p>32 078</text:p>
          </table:table-cell>
          <table:table-cell office:value-type="float" office:value="33052.728144120003" table:style-name="ce5">
            <text:p>33 053</text:p>
          </table:table-cell>
          <table:table-cell office:value-type="float" office:value="545" table:style-name="ce5">
            <text:p>545</text:p>
          </table:table-cell>
          <table:table-cell office:value-type="float" office:value="65676.107902689997" table:style-name="ce5">
            <text:p>65 676</text:p>
          </table:table-cell>
          <table:table-cell office:value-type="float" office:value="948.62161515000003" table:style-name="ce5">
            <text:p>949</text:p>
          </table:table-cell>
          <table:table-cell office:value-type="float" office:value="66625" table:style-name="ce5">
            <text:p>66 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0863.753610100001" table:style-name="ce2">
            <text:p>10 864</text:p>
          </table:table-cell>
          <table:table-cell office:value-type="float" office:value="16558.895268349999" table:style-name="ce2">
            <text:p>16 559</text:p>
          </table:table-cell>
          <table:table-cell office:value-type="float" office:value="100" table:style-name="ce2">
            <text:p>100</text:p>
          </table:table-cell>
          <table:table-cell office:value-type="float" office:value="27522.64887845" table:style-name="ce2">
            <text:p>27 523</text:p>
          </table:table-cell>
          <table:table-cell office:value-type="float" office:value="-47.011914969999999" table:style-name="ce2">
            <text:p>-47</text:p>
          </table:table-cell>
          <table:table-cell office:value-type="float" office:value="27476" table:style-name="ce2">
            <text:p>27 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20025.674573119999" table:style-name="ce2">
            <text:p>20 026</text:p>
          </table:table-cell>
          <table:table-cell office:value-type="float" office:value="21988.164247119999" table:style-name="ce2">
            <text:p>21 988</text:p>
          </table:table-cell>
          <table:table-cell office:value-type="float" office:value="719" table:style-name="ce2">
            <text:p>719</text:p>
          </table:table-cell>
          <table:table-cell office:value-type="float" office:value="42732.838820240002" table:style-name="ce2">
            <text:p>42 733</text:p>
          </table:table-cell>
          <table:table-cell office:value-type="float" office:value="-86.659302490000002" table:style-name="ce2">
            <text:p>-87</text:p>
          </table:table-cell>
          <table:table-cell office:value-type="float" office:value="42646" table:style-name="ce2">
            <text:p>42 6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57326.116152839997" table:style-name="ce5">
            <text:p>57 326</text:p>
          </table:table-cell>
          <table:table-cell office:value-type="float" office:value="21213.121416459999" table:style-name="ce5">
            <text:p>21 213</text:p>
          </table:table-cell>
          <table:table-cell office:value-type="float" office:value="948" table:style-name="ce5">
            <text:p>948</text:p>
          </table:table-cell>
          <table:table-cell office:value-type="float" office:value="79487.237569300007" table:style-name="ce5">
            <text:p>79 487</text:p>
          </table:table-cell>
          <table:table-cell office:value-type="float" office:value="-248.07360283" table:style-name="ce5">
            <text:p>-248</text:p>
          </table:table-cell>
          <table:table-cell office:value-type="float" office:value="79239" table:style-name="ce5">
            <text:p>79 2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29257.533864100002" table:style-name="ce2">
            <text:p>29 258</text:p>
          </table:table-cell>
          <table:table-cell office:value-type="float" office:value="30347.709615830001" table:style-name="ce2">
            <text:p>30 348</text:p>
          </table:table-cell>
          <table:table-cell office:value-type="float" office:value="562" table:style-name="ce2">
            <text:p>562</text:p>
          </table:table-cell>
          <table:table-cell office:value-type="float" office:value="60167.243479930003" table:style-name="ce2">
            <text:p>60 167</text:p>
          </table:table-cell>
          <table:table-cell office:value-type="float" office:value="-126.60934183000001" table:style-name="ce2">
            <text:p>-127</text:p>
          </table:table-cell>
          <table:table-cell office:value-type="float" office:value="60041" table:style-name="ce2">
            <text:p>60 0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89660.936447269996" table:style-name="ce2">
            <text:p>89 661</text:p>
          </table:table-cell>
          <table:table-cell office:value-type="float" office:value="26011.39260046" table:style-name="ce2">
            <text:p>26 011</text:p>
          </table:table-cell>
          <table:table-cell office:value-type="float" office:value="1334" table:style-name="ce2">
            <text:p>1 334</text:p>
          </table:table-cell>
          <table:table-cell office:value-type="float" office:value="117006.32904774" table:style-name="ce2">
            <text:p>117 006</text:p>
          </table:table-cell>
          <table:table-cell office:value-type="float" office:value="2949.8540804099998" table:style-name="ce2">
            <text:p>2 950</text:p>
          </table:table-cell>
          <table:table-cell office:value-type="float" office:value="119956" table:style-name="ce2">
            <text:p>119 9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4687.048872019999" table:style-name="ce5">
            <text:p>14 687</text:p>
          </table:table-cell>
          <table:table-cell office:value-type="float" office:value="16193.86717071" table:style-name="ce5">
            <text:p>16 194</text:p>
          </table:table-cell>
          <table:table-cell office:value-type="float" office:value="205" table:style-name="ce5">
            <text:p>205</text:p>
          </table:table-cell>
          <table:table-cell office:value-type="float" office:value="31085.91604272" table:style-name="ce5">
            <text:p>31 086</text:p>
          </table:table-cell>
          <table:table-cell office:value-type="float" office:value="-63.556880759999999" table:style-name="ce5">
            <text:p>-64</text:p>
          </table:table-cell>
          <table:table-cell office:value-type="float" office:value="31022" table:style-name="ce5">
            <text:p>31 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25504.176930140002" table:style-name="ce2">
            <text:p>25 504</text:p>
          </table:table-cell>
          <table:table-cell office:value-type="float" office:value="13720.977608699999" table:style-name="ce2">
            <text:p>13 721</text:p>
          </table:table-cell>
          <table:table-cell office:value-type="float" office:value="497" table:style-name="ce2">
            <text:p>497</text:p>
          </table:table-cell>
          <table:table-cell office:value-type="float" office:value="39722.154538839997" table:style-name="ce2">
            <text:p>39 722</text:p>
          </table:table-cell>
          <table:table-cell office:value-type="float" office:value="1178.8147414" table:style-name="ce2">
            <text:p>1 179</text:p>
          </table:table-cell>
          <table:table-cell office:value-type="float" office:value="40901" table:style-name="ce2">
            <text:p>40 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02809.34210413" table:style-name="ce2">
            <text:p>102 809</text:p>
          </table:table-cell>
          <table:table-cell office:value-type="float" office:value="27076.154891980001" table:style-name="ce2">
            <text:p>27 076</text:p>
          </table:table-cell>
          <table:table-cell office:value-type="float" office:value="1112" table:style-name="ce2">
            <text:p>1 112</text:p>
          </table:table-cell>
          <table:table-cell office:value-type="float" office:value="130997.4969961" table:style-name="ce2">
            <text:p>130 997</text:p>
          </table:table-cell>
          <table:table-cell office:value-type="float" office:value="-444.89816530000002" table:style-name="ce2">
            <text:p>-445</text:p>
          </table:table-cell>
          <table:table-cell office:value-type="float" office:value="130553" table:style-name="ce2">
            <text:p>130 5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19571.22803902" table:style-name="ce5">
            <text:p>119 571</text:p>
          </table:table-cell>
          <table:table-cell office:value-type="float" office:value="33663.361159070002" table:style-name="ce5">
            <text:p>33 663</text:p>
          </table:table-cell>
          <table:table-cell office:value-type="float" office:value="1275" table:style-name="ce5">
            <text:p>1 275</text:p>
          </table:table-cell>
          <table:table-cell office:value-type="float" office:value="154509.58919808999" table:style-name="ce5">
            <text:p>154 510</text:p>
          </table:table-cell>
          <table:table-cell office:value-type="float" office:value="-517.43371650999995" table:style-name="ce5">
            <text:p>-517</text:p>
          </table:table-cell>
          <table:table-cell office:value-type="float" office:value="153992" table:style-name="ce5">
            <text:p>153 9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3614.661176600001" table:style-name="ce2">
            <text:p>13 615</text:p>
          </table:table-cell>
          <table:table-cell office:value-type="float" office:value="14951.380944619999" table:style-name="ce2">
            <text:p>14 951</text:p>
          </table:table-cell>
          <table:table-cell office:value-type="float" office:value="140" table:style-name="ce2">
            <text:p>140</text:p>
          </table:table-cell>
          <table:table-cell office:value-type="float" office:value="28706.042121220002" table:style-name="ce2">
            <text:p>28 706</text:p>
          </table:table-cell>
          <table:table-cell office:value-type="float" office:value="-58.91621962" table:style-name="ce2">
            <text:p>-59</text:p>
          </table:table-cell>
          <table:table-cell office:value-type="float" office:value="28647" table:style-name="ce2">
            <text:p>28 6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58550.18948982999" table:style-name="ce2">
            <text:p>158 550</text:p>
          </table:table-cell>
          <table:table-cell office:value-type="float" office:value="21555.523552719998" table:style-name="ce2">
            <text:p>21 556</text:p>
          </table:table-cell>
          <table:table-cell office:value-type="float" office:value="14562.283502890001" table:style-name="ce2">
            <text:p>14 562</text:p>
          </table:table-cell>
          <table:table-cell office:value-type="float" office:value="194667.99654543001" table:style-name="ce2">
            <text:p>194 668</text:p>
          </table:table-cell>
          <table:table-cell office:value-type="float" office:value="-686.11166035999997" table:style-name="ce2">
            <text:p>-686</text:p>
          </table:table-cell>
          <table:table-cell office:value-type="float" office:value="193982" table:style-name="ce2">
            <text:p>193 9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191262.5921295998" table:style-name="ce7">
            <text:p>3 191 263</text:p>
          </table:table-cell>
          <table:table-cell office:value-type="float" office:value="485555.51743587002" table:style-name="ce7">
            <text:p>485 556</text:p>
          </table:table-cell>
          <table:table-cell office:value-type="float" office:value="-262044.7500071" table:style-name="ce7">
            <text:p>-262 045</text:p>
          </table:table-cell>
          <table:table-cell office:value-type="float" office:value="3414773.3595584002" table:style-name="ce7">
            <text:p>3 414 773</text:p>
          </table:table-cell>
          <table:table-cell office:value-type="float" office:value="3159.7936939800002" table:style-name="ce7">
            <text:p>3 160</text:p>
          </table:table-cell>
          <table:table-cell office:value-type="float" office:value="3417934" table:style-name="ce7">
            <text:p>3 417 93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1181048.5442941" table:style-name="ce2">
            <text:p>1 181 049</text:p>
          </table:table-cell>
          <table:table-cell office:value-type="float" office:value="-145080.42871040001" table:style-name="ce2">
            <text:p>-145 080</text:p>
          </table:table-cell>
          <table:table-cell office:value-type="float" office:value="23162.783654840001" table:style-name="ce2">
            <text:p>23 163</text:p>
          </table:table-cell>
          <table:table-cell office:value-type="float" office:value="1059130.8992385999" table:style-name="ce2">
            <text:p>1 059 131</text:p>
          </table:table-cell>
          <table:table-cell office:value-type="float" office:value="-5110.8811683100002" table:style-name="ce2">
            <text:p>-5 111</text:p>
          </table:table-cell>
          <table:table-cell office:value-type="float" office:value="1054020" table:style-name="ce2">
            <text:p>1 054 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38023.74802593997" table:style-name="ce2">
            <text:p>438 024</text:p>
          </table:table-cell>
          <table:table-cell office:value-type="float" office:value="-5455.8582661399996" table:style-name="ce2">
            <text:p>-5 456</text:p>
          </table:table-cell>
          <table:table-cell office:value-type="float" office:value="3103" table:style-name="ce2">
            <text:p>3 103</text:p>
          </table:table-cell>
          <table:table-cell office:value-type="float" office:value="435670.88975981" table:style-name="ce2">
            <text:p>435 671</text:p>
          </table:table-cell>
          <table:table-cell office:value-type="float" office:value="498.37454976999999" table:style-name="ce2">
            <text:p>498</text:p>
          </table:table-cell>
          <table:table-cell office:value-type="float" office:value="436169" table:style-name="ce2">
            <text:p>436 1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34316.406253349996" table:style-name="ce5">
            <text:p>34 316</text:p>
          </table:table-cell>
          <table:table-cell office:value-type="float" office:value="22422.262691529999" table:style-name="ce5">
            <text:p>22 422</text:p>
          </table:table-cell>
          <table:table-cell office:value-type="float" office:value="678" table:style-name="ce5">
            <text:p>678</text:p>
          </table:table-cell>
          <table:table-cell office:value-type="float" office:value="57416.668944880003" table:style-name="ce5">
            <text:p>57 417</text:p>
          </table:table-cell>
          <table:table-cell office:value-type="float" office:value="1077.57939685" table:style-name="ce5">
            <text:p>1 078</text:p>
          </table:table-cell>
          <table:table-cell office:value-type="float" office:value="58494" table:style-name="ce5">
            <text:p>58 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47697.939670079999" table:style-name="ce2">
            <text:p>47 698</text:p>
          </table:table-cell>
          <table:table-cell office:value-type="float" office:value="25796.27080206" table:style-name="ce2">
            <text:p>25 796</text:p>
          </table:table-cell>
          <table:table-cell office:value-type="float" office:value="722" table:style-name="ce2">
            <text:p>722</text:p>
          </table:table-cell>
          <table:table-cell office:value-type="float" office:value="74216.210472139996" table:style-name="ce2">
            <text:p>74 216</text:p>
          </table:table-cell>
          <table:table-cell office:value-type="float" office:value="-206.40853655000001" table:style-name="ce2">
            <text:p>-206</text:p>
          </table:table-cell>
          <table:table-cell office:value-type="float" office:value="74010" table:style-name="ce2">
            <text:p>74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84940.25190748999" table:style-name="ce2">
            <text:p>184 940</text:p>
          </table:table-cell>
          <table:table-cell office:value-type="float" office:value="31543.689848040001" table:style-name="ce2">
            <text:p>31 544</text:p>
          </table:table-cell>
          <table:table-cell office:value-type="float" office:value="1782" table:style-name="ce2">
            <text:p>1 782</text:p>
          </table:table-cell>
          <table:table-cell office:value-type="float" office:value="218265.94175552999" table:style-name="ce2">
            <text:p>218 266</text:p>
          </table:table-cell>
          <table:table-cell office:value-type="float" office:value="7585.1843415499998" table:style-name="ce2">
            <text:p>7 585</text:p>
          </table:table-cell>
          <table:table-cell office:value-type="float" office:value="225851" table:style-name="ce2">
            <text:p>225 8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29304.159416070001" table:style-name="ce5">
            <text:p>29 304</text:p>
          </table:table-cell>
          <table:table-cell office:value-type="float" office:value="16073.50438172" table:style-name="ce5">
            <text:p>16 074</text:p>
          </table:table-cell>
          <table:table-cell office:value-type="float" office:value="605" table:style-name="ce5">
            <text:p>605</text:p>
          </table:table-cell>
          <table:table-cell office:value-type="float" office:value="45982.6637978" table:style-name="ce5">
            <text:p>45 983</text:p>
          </table:table-cell>
          <table:table-cell office:value-type="float" office:value="-126.8111097" table:style-name="ce5">
            <text:p>-127</text:p>
          </table:table-cell>
          <table:table-cell office:value-type="float" office:value="45856" table:style-name="ce5">
            <text:p>45 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1889.515753539999" table:style-name="ce2">
            <text:p>11 890</text:p>
          </table:table-cell>
          <table:table-cell office:value-type="float" office:value="16240.30322731" table:style-name="ce2">
            <text:p>16 240</text:p>
          </table:table-cell>
          <table:table-cell office:value-type="float" office:value="465" table:style-name="ce2">
            <text:p>465</text:p>
          </table:table-cell>
          <table:table-cell office:value-type="float" office:value="28594.818980849999" table:style-name="ce2">
            <text:p>28 595</text:p>
          </table:table-cell>
          <table:table-cell office:value-type="float" office:value="-51.45080823" table:style-name="ce2">
            <text:p>-51</text:p>
          </table:table-cell>
          <table:table-cell office:value-type="float" office:value="28543" table:style-name="ce2">
            <text:p>28 5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41286.926273559999" table:style-name="ce2">
            <text:p>41 287</text:p>
          </table:table-cell>
          <table:table-cell office:value-type="float" office:value="18391.664978569999" table:style-name="ce2">
            <text:p>18 392</text:p>
          </table:table-cell>
          <table:table-cell office:value-type="float" office:value="655" table:style-name="ce2">
            <text:p>655</text:p>
          </table:table-cell>
          <table:table-cell office:value-type="float" office:value="60333.591252129998" table:style-name="ce2">
            <text:p>60 334</text:p>
          </table:table-cell>
          <table:table-cell office:value-type="float" office:value="-178.66545368000001" table:style-name="ce2">
            <text:p>-179</text:p>
          </table:table-cell>
          <table:table-cell office:value-type="float" office:value="60155" table:style-name="ce2">
            <text:p>60 1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74659.31769708" table:style-name="ce5">
            <text:p>174 659</text:p>
          </table:table-cell>
          <table:table-cell office:value-type="float" office:value="9157.96239719" table:style-name="ce5">
            <text:p>9 158</text:p>
          </table:table-cell>
          <table:table-cell office:value-type="float" office:value="1511" table:style-name="ce5">
            <text:p>1 511</text:p>
          </table:table-cell>
          <table:table-cell office:value-type="float" office:value="185328.28009427001" table:style-name="ce5">
            <text:p>185 328</text:p>
          </table:table-cell>
          <table:table-cell office:value-type="float" office:value="-755.82246132" table:style-name="ce5">
            <text:p>-756</text:p>
          </table:table-cell>
          <table:table-cell office:value-type="float" office:value="184572" table:style-name="ce5">
            <text:p>184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51521.234931999999" table:style-name="ce2">
            <text:p>51 521</text:p>
          </table:table-cell>
          <table:table-cell office:value-type="float" office:value="22938.062470649998" table:style-name="ce2">
            <text:p>22 938</text:p>
          </table:table-cell>
          <table:table-cell office:value-type="float" office:value="389" table:style-name="ce2">
            <text:p>389</text:p>
          </table:table-cell>
          <table:table-cell office:value-type="float" office:value="74848.297402650001" table:style-name="ce2">
            <text:p>74 848</text:p>
          </table:table-cell>
          <table:table-cell office:value-type="float" office:value="-222.95350234" table:style-name="ce2">
            <text:p>-223</text:p>
          </table:table-cell>
          <table:table-cell office:value-type="float" office:value="74625" table:style-name="ce2">
            <text:p>74 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13533.52425359999" table:style-name="ce2">
            <text:p>313 534</text:p>
          </table:table-cell>
          <table:table-cell office:value-type="float" office:value="28733.395238839999" table:style-name="ce2">
            <text:p>28 733</text:p>
          </table:table-cell>
          <table:table-cell office:value-type="float" office:value="2248" table:style-name="ce2">
            <text:p>2 248</text:p>
          </table:table-cell>
          <table:table-cell office:value-type="float" office:value="344514.91949244001" table:style-name="ce2">
            <text:p>344 515</text:p>
          </table:table-cell>
          <table:table-cell office:value-type="float" office:value="-1356.78807826" table:style-name="ce2">
            <text:p>-1 357</text:p>
          </table:table-cell>
          <table:table-cell office:value-type="float" office:value="343158" table:style-name="ce2">
            <text:p>343 1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34199.84237341" table:style-name="ce5">
            <text:p>34 200</text:p>
          </table:table-cell>
          <table:table-cell office:value-type="float" office:value="23883.926175590001" table:style-name="ce5">
            <text:p>23 884</text:p>
          </table:table-cell>
          <table:table-cell office:value-type="float" office:value="634" table:style-name="ce5">
            <text:p>634</text:p>
          </table:table-cell>
          <table:table-cell office:value-type="float" office:value="58717.768549009998" table:style-name="ce5">
            <text:p>58 718</text:p>
          </table:table-cell>
          <table:table-cell office:value-type="float" office:value="-147.99673662000001" table:style-name="ce5">
            <text:p>-148</text:p>
          </table:table-cell>
          <table:table-cell office:value-type="float" office:value="58570" table:style-name="ce5">
            <text:p>58 5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33826.837957620002" table:style-name="ce2">
            <text:p>33 827</text:p>
          </table:table-cell>
          <table:table-cell office:value-type="float" office:value="23640.994644220002" table:style-name="ce2">
            <text:p>23 641</text:p>
          </table:table-cell>
          <table:table-cell office:value-type="float" office:value="644" table:style-name="ce2">
            <text:p>644</text:p>
          </table:table-cell>
          <table:table-cell office:value-type="float" office:value="58111.832601829999" table:style-name="ce2">
            <text:p>58 112</text:p>
          </table:table-cell>
          <table:table-cell office:value-type="float" office:value="-146.38259361999999" table:style-name="ce2">
            <text:p>-146</text:p>
          </table:table-cell>
          <table:table-cell office:value-type="float" office:value="57965" table:style-name="ce2">
            <text:p>57 9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33010.890798059998" table:style-name="ce2">
            <text:p>33 011</text:p>
          </table:table-cell>
          <table:table-cell office:value-type="float" office:value="24837.652152319999" table:style-name="ce2">
            <text:p>24 838</text:p>
          </table:table-cell>
          <table:table-cell office:value-type="float" office:value="648" table:style-name="ce2">
            <text:p>648</text:p>
          </table:table-cell>
          <table:table-cell office:value-type="float" office:value="58496.542950379997" table:style-name="ce2">
            <text:p>58 497</text:p>
          </table:table-cell>
          <table:table-cell office:value-type="float" office:value="38.19496264" table:style-name="ce2">
            <text:p>38</text:p>
          </table:table-cell>
          <table:table-cell office:value-type="float" office:value="58535" table:style-name="ce2">
            <text:p>58 5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42732.318384780003" table:style-name="ce5">
            <text:p>42 732</text:p>
          </table:table-cell>
          <table:table-cell office:value-type="float" office:value="19176.856370419999" table:style-name="ce5">
            <text:p>19 177</text:p>
          </table:table-cell>
          <table:table-cell office:value-type="float" office:value="635" table:style-name="ce5">
            <text:p>635</text:p>
          </table:table-cell>
          <table:table-cell office:value-type="float" office:value="62544.174755200002" table:style-name="ce5">
            <text:p>62 544</text:p>
          </table:table-cell>
          <table:table-cell office:value-type="float" office:value="-184.92025781999999" table:style-name="ce5">
            <text:p>-185</text:p>
          </table:table-cell>
          <table:table-cell office:value-type="float" office:value="62359" table:style-name="ce5">
            <text:p>62 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05093.99415088" table:style-name="ce2">
            <text:p>105 094</text:p>
          </table:table-cell>
          <table:table-cell office:value-type="float" office:value="36660.361596210001" table:style-name="ce2">
            <text:p>36 660</text:p>
          </table:table-cell>
          <table:table-cell office:value-type="float" office:value="1102" table:style-name="ce2">
            <text:p>1 102</text:p>
          </table:table-cell>
          <table:table-cell office:value-type="float" office:value="142856.35574709001" table:style-name="ce2">
            <text:p>142 856</text:p>
          </table:table-cell>
          <table:table-cell office:value-type="float" office:value="-454.78479119999997" table:style-name="ce2">
            <text:p>-455</text:p>
          </table:table-cell>
          <table:table-cell office:value-type="float" office:value="142402" table:style-name="ce2">
            <text:p>142 4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608649.95547720999" table:style-name="ce2">
            <text:p>608 650</text:p>
          </table:table-cell>
          <table:table-cell office:value-type="float" office:value="-14351.72040724" table:style-name="ce2">
            <text:p>-14 352</text:p>
          </table:table-cell>
          <table:table-cell office:value-type="float" office:value="3981" table:style-name="ce2">
            <text:p>3 981</text:p>
          </table:table-cell>
          <table:table-cell office:value-type="float" office:value="598279.23506997002" table:style-name="ce2">
            <text:p>598 279</text:p>
          </table:table-cell>
          <table:table-cell office:value-type="float" office:value="-2633.87784573" table:style-name="ce2">
            <text:p>-2 634</text:p>
          </table:table-cell>
          <table:table-cell office:value-type="float" office:value="595645" table:style-name="ce2">
            <text:p>595 6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45296.723743379996" table:style-name="ce5">
            <text:p>45 297</text:p>
          </table:table-cell>
          <table:table-cell office:value-type="float" office:value="62427.287456760001" table:style-name="ce5">
            <text:p>62 427</text:p>
          </table:table-cell>
          <table:table-cell office:value-type="float" office:value="412" table:style-name="ce5">
            <text:p>412</text:p>
          </table:table-cell>
          <table:table-cell office:value-type="float" office:value="108136.01120014" table:style-name="ce5">
            <text:p>108 136</text:p>
          </table:table-cell>
          <table:table-cell office:value-type="float" office:value="7303.12961817" table:style-name="ce5">
            <text:p>7 303</text:p>
          </table:table-cell>
          <table:table-cell office:value-type="float" office:value="115439" table:style-name="ce5">
            <text:p>115 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0957.004714049999" table:style-name="ce2">
            <text:p>10 957</text:p>
          </table:table-cell>
          <table:table-cell office:value-type="float" office:value="16056.238793590001" table:style-name="ce2">
            <text:p>16 056</text:p>
          </table:table-cell>
          <table:table-cell office:value-type="float" office:value="150" table:style-name="ce2">
            <text:p>150</text:p>
          </table:table-cell>
          <table:table-cell office:value-type="float" office:value="27163.243507629999" table:style-name="ce2">
            <text:p>27 163</text:p>
          </table:table-cell>
          <table:table-cell office:value-type="float" office:value="-47.415450720000003" table:style-name="ce2">
            <text:p>-47</text:p>
          </table:table-cell>
          <table:table-cell office:value-type="float" office:value="27116" table:style-name="ce2">
            <text:p>27 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29653.851055880001" table:style-name="ce2">
            <text:p>29 654</text:p>
          </table:table-cell>
          <table:table-cell office:value-type="float" office:value="33290.67832834" table:style-name="ce2">
            <text:p>33 291</text:p>
          </table:table-cell>
          <table:table-cell office:value-type="float" office:value="342" table:style-name="ce2">
            <text:p>342</text:p>
          </table:table-cell>
          <table:table-cell office:value-type="float" office:value="63286.529384230002" table:style-name="ce2">
            <text:p>63 287</text:p>
          </table:table-cell>
          <table:table-cell office:value-type="float" office:value="3122.8634128799999" table:style-name="ce2">
            <text:p>3 123</text:p>
          </table:table-cell>
          <table:table-cell office:value-type="float" office:value="66409" table:style-name="ce2">
            <text:p>66 4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50087.65180642999" table:style-name="ce5">
            <text:p>150 088</text:p>
          </table:table-cell>
          <table:table-cell office:value-type="float" office:value="51535.9750767" table:style-name="ce5">
            <text:p>51 536</text:p>
          </table:table-cell>
          <table:table-cell office:value-type="float" office:value="1298" table:style-name="ce5">
            <text:p>1 298</text:p>
          </table:table-cell>
          <table:table-cell office:value-type="float" office:value="202921.62688314001" table:style-name="ce5">
            <text:p>202 922</text:p>
          </table:table-cell>
          <table:table-cell office:value-type="float" office:value="1220.56268245" table:style-name="ce5">
            <text:p>1 221</text:p>
          </table:table-cell>
          <table:table-cell office:value-type="float" office:value="204142" table:style-name="ce5">
            <text:p>204 1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47348.248030269999" table:style-name="ce2">
            <text:p>47 348</text:p>
          </table:table-cell>
          <table:table-cell office:value-type="float" office:value="31475.287876390001" table:style-name="ce2">
            <text:p>31 475</text:p>
          </table:table-cell>
          <table:table-cell office:value-type="float" office:value="257" table:style-name="ce2">
            <text:p>257</text:p>
          </table:table-cell>
          <table:table-cell office:value-type="float" office:value="79080.535906660007" table:style-name="ce2">
            <text:p>79 081</text:p>
          </table:table-cell>
          <table:table-cell office:value-type="float" office:value="1729.44581019" table:style-name="ce2">
            <text:p>1 729</text:p>
          </table:table-cell>
          <table:table-cell office:value-type="float" office:value="80810" table:style-name="ce2">
            <text:p>80 8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23988.846490960001" table:style-name="ce2">
            <text:p>23 989</text:p>
          </table:table-cell>
          <table:table-cell office:value-type="float" office:value="19647.548792410002" table:style-name="ce2">
            <text:p>19 648</text:p>
          </table:table-cell>
          <table:table-cell office:value-type="float" office:value="475" table:style-name="ce2">
            <text:p>475</text:p>
          </table:table-cell>
          <table:table-cell office:value-type="float" office:value="44111.395283379999" table:style-name="ce2">
            <text:p>44 111</text:p>
          </table:table-cell>
          <table:table-cell office:value-type="float" office:value="-103.80957189999999" table:style-name="ce2">
            <text:p>-104</text:p>
          </table:table-cell>
          <table:table-cell office:value-type="float" office:value="44008" table:style-name="ce2">
            <text:p>44 0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10199.49209211" table:style-name="ce5">
            <text:p>110 199</text:p>
          </table:table-cell>
          <table:table-cell office:value-type="float" office:value="27240.135823060002" table:style-name="ce5">
            <text:p>27 240</text:p>
          </table:table-cell>
          <table:table-cell office:value-type="float" office:value="968" table:style-name="ce5">
            <text:p>968</text:p>
          </table:table-cell>
          <table:table-cell office:value-type="float" office:value="138407.62791516999" table:style-name="ce5">
            <text:p>138 408</text:p>
          </table:table-cell>
          <table:table-cell office:value-type="float" office:value="-476.87837354999999" table:style-name="ce5">
            <text:p>-477</text:p>
          </table:table-cell>
          <table:table-cell office:value-type="float" office:value="137931" table:style-name="ce5">
            <text:p>137 9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24455.40720600999" table:style-name="ce2">
            <text:p>224 455</text:p>
          </table:table-cell>
          <table:table-cell office:value-type="float" office:value="2185.1075908600001" table:style-name="ce2">
            <text:p>2 185</text:p>
          </table:table-cell>
          <table:table-cell office:value-type="float" office:value="1604" table:style-name="ce2">
            <text:p>1 604</text:p>
          </table:table-cell>
          <table:table-cell office:value-type="float" office:value="228244.51479687" table:style-name="ce2">
            <text:p>228 245</text:p>
          </table:table-cell>
          <table:table-cell office:value-type="float" office:value="5948.2645211099998" table:style-name="ce2">
            <text:p>5 948</text:p>
          </table:table-cell>
          <table:table-cell office:value-type="float" office:value="234193" table:style-name="ce2">
            <text:p>234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45646.415383189997" table:style-name="ce2">
            <text:p>45 646</text:p>
          </table:table-cell>
          <table:table-cell office:value-type="float" office:value="24882.112249760001" table:style-name="ce2">
            <text:p>24 882</text:p>
          </table:table-cell>
          <table:table-cell office:value-type="float" office:value="250" table:style-name="ce2">
            <text:p>250</text:p>
          </table:table-cell>
          <table:table-cell office:value-type="float" office:value="70778.527632960002" table:style-name="ce2">
            <text:p>70 779</text:p>
          </table:table-cell>
          <table:table-cell office:value-type="float" office:value="1550.0964339899999" table:style-name="ce2">
            <text:p>1 550</text:p>
          </table:table-cell>
          <table:table-cell office:value-type="float" office:value="72329" table:style-name="ce2">
            <text:p>72 3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59564.142647629997" table:style-name="ce5">
            <text:p>59 564</text:p>
          </table:table-cell>
          <table:table-cell office:value-type="float" office:value="23631.698683530001" table:style-name="ce5">
            <text:p>23 632</text:p>
          </table:table-cell>
          <table:table-cell office:value-type="float" office:value="668" table:style-name="ce5">
            <text:p>668</text:p>
          </table:table-cell>
          <table:table-cell office:value-type="float" office:value="83863.841331160002" table:style-name="ce5">
            <text:p>83 864</text:p>
          </table:table-cell>
          <table:table-cell office:value-type="float" office:value="386.88247013" table:style-name="ce5">
            <text:p>387</text:p>
          </table:table-cell>
          <table:table-cell office:value-type="float" office:value="84251" table:style-name="ce5">
            <text:p>84 2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42778.943936750002" table:style-name="ce2">
            <text:p>42 779</text:p>
          </table:table-cell>
          <table:table-cell office:value-type="float" office:value="29127.66194523" table:style-name="ce2">
            <text:p>29 128</text:p>
          </table:table-cell>
          <table:table-cell office:value-type="float" office:value="582" table:style-name="ce2">
            <text:p>582</text:p>
          </table:table-cell>
          <table:table-cell office:value-type="float" office:value="72488.605881979995" table:style-name="ce2">
            <text:p>72 489</text:p>
          </table:table-cell>
          <table:table-cell office:value-type="float" office:value="-185.12202569999999" table:style-name="ce2">
            <text:p>-185</text:p>
          </table:table-cell>
          <table:table-cell office:value-type="float" office:value="72303" table:style-name="ce2">
            <text:p>72 3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45879.543143069997" table:style-name="ce2">
            <text:p>45 880</text:p>
          </table:table-cell>
          <table:table-cell office:value-type="float" office:value="30073.949665669999" table:style-name="ce2">
            <text:p>30 074</text:p>
          </table:table-cell>
          <table:table-cell office:value-type="float" office:value="231" table:style-name="ce2">
            <text:p>231</text:p>
          </table:table-cell>
          <table:table-cell office:value-type="float" office:value="76184.492808740004" table:style-name="ce2">
            <text:p>76 184</text:p>
          </table:table-cell>
          <table:table-cell office:value-type="float" office:value="-198.53958940999999" table:style-name="ce2">
            <text:p>-199</text:p>
          </table:table-cell>
          <table:table-cell office:value-type="float" office:value="75986" table:style-name="ce2">
            <text:p>75 9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50052.530044799998" table:style-name="ce5">
            <text:p>50 053</text:p>
          </table:table-cell>
          <table:table-cell office:value-type="float" office:value="27463.972379530001" table:style-name="ce5">
            <text:p>27 464</text:p>
          </table:table-cell>
          <table:table-cell office:value-type="float" office:value="708" table:style-name="ce5">
            <text:p>708</text:p>
          </table:table-cell>
          <table:table-cell office:value-type="float" office:value="78224.502424329999" table:style-name="ce5">
            <text:p>78 225</text:p>
          </table:table-cell>
          <table:table-cell office:value-type="float" office:value="-216.59781426000001" table:style-name="ce5">
            <text:p>-217</text:p>
          </table:table-cell>
          <table:table-cell office:value-type="float" office:value="78008" table:style-name="ce5">
            <text:p>78 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29817.040487800001" table:style-name="ce2">
            <text:p>29 817</text:p>
          </table:table-cell>
          <table:table-cell office:value-type="float" office:value="21500.235811570001" table:style-name="ce2">
            <text:p>21 500</text:p>
          </table:table-cell>
          <table:table-cell office:value-type="float" office:value="307" table:style-name="ce2">
            <text:p>307</text:p>
          </table:table-cell>
          <table:table-cell office:value-type="float" office:value="51624.276299359997" table:style-name="ce2">
            <text:p>51 624</text:p>
          </table:table-cell>
          <table:table-cell office:value-type="float" office:value="1321.9630698399999" table:style-name="ce2">
            <text:p>1 322</text:p>
          </table:table-cell>
          <table:table-cell office:value-type="float" office:value="52946" table:style-name="ce2">
            <text:p>52 9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32824.388590160001" table:style-name="ce2">
            <text:p>32 824</text:p>
          </table:table-cell>
          <table:table-cell office:value-type="float" office:value="21481.107666560001" table:style-name="ce2">
            <text:p>21 481</text:p>
          </table:table-cell>
          <table:table-cell office:value-type="float" office:value="175" table:style-name="ce2">
            <text:p>175</text:p>
          </table:table-cell>
          <table:table-cell office:value-type="float" office:value="54480.496256719998" table:style-name="ce2">
            <text:p>54 480</text:p>
          </table:table-cell>
          <table:table-cell office:value-type="float" office:value="-142.0445843" table:style-name="ce2">
            <text:p>-142</text:p>
          </table:table-cell>
          <table:table-cell office:value-type="float" office:value="54338" table:style-name="ce2">
            <text:p>54 3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59051.261575910001" table:style-name="ce5">
            <text:p>59 051</text:p>
          </table:table-cell>
          <table:table-cell office:value-type="float" office:value="23524.510918979999" table:style-name="ce5">
            <text:p>23 525</text:p>
          </table:table-cell>
          <table:table-cell office:value-type="float" office:value="540" table:style-name="ce5">
            <text:p>540</text:p>
          </table:table-cell>
          <table:table-cell office:value-type="float" office:value="83115.77249489" table:style-name="ce5">
            <text:p>83 116</text:p>
          </table:table-cell>
          <table:table-cell office:value-type="float" office:value="-255.53901422000001" table:style-name="ce5">
            <text:p>-256</text:p>
          </table:table-cell>
          <table:table-cell office:value-type="float" office:value="82860" table:style-name="ce5">
            <text:p>82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2588.89903316" table:style-name="ce2">
            <text:p>12 589</text:p>
          </table:table-cell>
          <table:table-cell office:value-type="float" office:value="13787.916849990001" table:style-name="ce2">
            <text:p>13 788</text:p>
          </table:table-cell>
          <table:table-cell office:value-type="float" office:value="180" table:style-name="ce2">
            <text:p>180</text:p>
          </table:table-cell>
          <table:table-cell office:value-type="float" office:value="26556.81588315" table:style-name="ce2">
            <text:p>26 557</text:p>
          </table:table-cell>
          <table:table-cell office:value-type="float" office:value="-54.477326359999999" table:style-name="ce2">
            <text:p>-54</text:p>
          </table:table-cell>
          <table:table-cell office:value-type="float" office:value="26502" table:style-name="ce2">
            <text:p>26 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7321.39255859" table:style-name="ce2">
            <text:p>17 321</text:p>
          </table:table-cell>
          <table:table-cell office:value-type="float" office:value="18083.85636804" table:style-name="ce2">
            <text:p>18 084</text:p>
          </table:table-cell>
          <table:table-cell office:value-type="float" office:value="104" table:style-name="ce2">
            <text:p>104</text:p>
          </table:table-cell>
          <table:table-cell office:value-type="float" office:value="35509.248926630004" table:style-name="ce2">
            <text:p>35 509</text:p>
          </table:table-cell>
          <table:table-cell office:value-type="float" office:value="-74.956765720000007" table:style-name="ce2">
            <text:p>-75</text:p>
          </table:table-cell>
          <table:table-cell office:value-type="float" office:value="35434" table:style-name="ce2">
            <text:p>35 4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31821.93922271" table:style-name="ce5">
            <text:p>31 822</text:p>
          </table:table-cell>
          <table:table-cell office:value-type="float" office:value="17460.425227340002" table:style-name="ce5">
            <text:p>17 460</text:p>
          </table:table-cell>
          <table:table-cell office:value-type="float" office:value="174" table:style-name="ce5">
            <text:p>174</text:p>
          </table:table-cell>
          <table:table-cell office:value-type="float" office:value="49456.364450050001" table:style-name="ce5">
            <text:p>49 456</text:p>
          </table:table-cell>
          <table:table-cell office:value-type="float" office:value="-137.70657496999999" table:style-name="ce5">
            <text:p>-138</text:p>
          </table:table-cell>
          <table:table-cell office:value-type="float" office:value="49319" table:style-name="ce5">
            <text:p>49 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61476.09547388999" table:style-name="ce2">
            <text:p>261 476</text:p>
          </table:table-cell>
          <table:table-cell office:value-type="float" office:value="29169.733500760001" table:style-name="ce2">
            <text:p>29 170</text:p>
          </table:table-cell>
          <table:table-cell office:value-type="float" office:value="2347" table:style-name="ce2">
            <text:p>2 347</text:p>
          </table:table-cell>
          <table:table-cell office:value-type="float" office:value="292992.82897466002" table:style-name="ce2">
            <text:p>292 993</text:p>
          </table:table-cell>
          <table:table-cell office:value-type="float" office:value="-569.17530478000003" table:style-name="ce2">
            <text:p>-569</text:p>
          </table:table-cell>
          <table:table-cell office:value-type="float" office:value="292424" table:style-name="ce2">
            <text:p>292 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18557.27488121999" table:style-name="ce2">
            <text:p>218 557</text:p>
          </table:table-cell>
          <table:table-cell office:value-type="float" office:value="14451.43052296" table:style-name="ce2">
            <text:p>14 451</text:p>
          </table:table-cell>
          <table:table-cell office:value-type="float" office:value="1828" table:style-name="ce2">
            <text:p>1 828</text:p>
          </table:table-cell>
          <table:table-cell office:value-type="float" office:value="234836.70540417999" table:style-name="ce2">
            <text:p>234 837</text:p>
          </table:table-cell>
          <table:table-cell office:value-type="float" office:value="6541.18446915" table:style-name="ce2">
            <text:p>6 541</text:p>
          </table:table-cell>
          <table:table-cell office:value-type="float" office:value="241378" table:style-name="ce2">
            <text:p>241 3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87434.71893813001" table:style-name="ce5">
            <text:p>187 435</text:p>
          </table:table-cell>
          <table:table-cell office:value-type="float" office:value="24891.590960540001" table:style-name="ce5">
            <text:p>24 892</text:p>
          </table:table-cell>
          <table:table-cell office:value-type="float" office:value="1637" table:style-name="ce5">
            <text:p>1 637</text:p>
          </table:table-cell>
          <table:table-cell office:value-type="float" office:value="213963.30989867999" table:style-name="ce5">
            <text:p>213 963</text:p>
          </table:table-cell>
          <table:table-cell office:value-type="float" office:value="828.89060567000001" table:style-name="ce5">
            <text:p>829</text:p>
          </table:table-cell>
          <table:table-cell office:value-type="float" office:value="214792" table:style-name="ce5">
            <text:p>214 7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61405.85195063" table:style-name="ce2">
            <text:p>61 406</text:p>
          </table:table-cell>
          <table:table-cell office:value-type="float" office:value="31493.527416329998" table:style-name="ce2">
            <text:p>31 494</text:p>
          </table:table-cell>
          <table:table-cell office:value-type="float" office:value="755" table:style-name="ce2">
            <text:p>755</text:p>
          </table:table-cell>
          <table:table-cell office:value-type="float" office:value="93654.379366959998" table:style-name="ce2">
            <text:p>93 654</text:p>
          </table:table-cell>
          <table:table-cell office:value-type="float" office:value="1618.74445107" table:style-name="ce2">
            <text:p>1 619</text:p>
          </table:table-cell>
          <table:table-cell office:value-type="float" office:value="95273" table:style-name="ce2">
            <text:p>95 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06586.01181407001" table:style-name="ce2">
            <text:p>106 586</text:p>
          </table:table-cell>
          <table:table-cell office:value-type="float" office:value="21168.703539779999" table:style-name="ce2">
            <text:p>21 169</text:p>
          </table:table-cell>
          <table:table-cell office:value-type="float" office:value="1080" table:style-name="ce2">
            <text:p>1 080</text:p>
          </table:table-cell>
          <table:table-cell office:value-type="float" office:value="128834.71535386" table:style-name="ce2">
            <text:p>128 835</text:p>
          </table:table-cell>
          <table:table-cell office:value-type="float" office:value="-461.24136320999997" table:style-name="ce2">
            <text:p>-461</text:p>
          </table:table-cell>
          <table:table-cell office:value-type="float" office:value="128373" table:style-name="ce2">
            <text:p>128 3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41450.42090078001" table:style-name="ce5">
            <text:p>241 450</text:p>
          </table:table-cell>
          <table:table-cell office:value-type="float" office:value="12565.019415299999" table:style-name="ce5">
            <text:p>12 565</text:p>
          </table:table-cell>
          <table:table-cell office:value-type="float" office:value="1976" table:style-name="ce5">
            <text:p>1 976</text:p>
          </table:table-cell>
          <table:table-cell office:value-type="float" office:value="255991.44031608" table:style-name="ce5">
            <text:p>255 991</text:p>
          </table:table-cell>
          <table:table-cell office:value-type="float" office:value="9337.6276256199999" table:style-name="ce5">
            <text:p>9 338</text:p>
          </table:table-cell>
          <table:table-cell office:value-type="float" office:value="265329" table:style-name="ce5">
            <text:p>265 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15374.9283613" table:style-name="ce2">
            <text:p>115 375</text:p>
          </table:table-cell>
          <table:table-cell office:value-type="float" office:value="28217.14023225" table:style-name="ce2">
            <text:p>28 217</text:p>
          </table:table-cell>
          <table:table-cell office:value-type="float" office:value="1146" table:style-name="ce2">
            <text:p>1 146</text:p>
          </table:table-cell>
          <table:table-cell office:value-type="float" office:value="144738.06859355001" table:style-name="ce2">
            <text:p>144 738</text:p>
          </table:table-cell>
          <table:table-cell office:value-type="float" office:value="1360.8389632200001" table:style-name="ce2">
            <text:p>1 361</text:p>
          </table:table-cell>
          <table:table-cell office:value-type="float" office:value="146099" table:style-name="ce2">
            <text:p>146 0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24478.414786699999" table:style-name="ce5">
            <text:p>24 478</text:p>
          </table:table-cell>
          <table:table-cell office:value-type="float" office:value="15037.057691980001" table:style-name="ce5">
            <text:p>15 037</text:p>
          </table:table-cell>
          <table:table-cell office:value-type="float" office:value="119" table:style-name="ce5">
            <text:p>119</text:p>
          </table:table-cell>
          <table:table-cell office:value-type="float" office:value="39634.47247868" table:style-name="ce5">
            <text:p>39 634</text:p>
          </table:table-cell>
          <table:table-cell office:value-type="float" office:value="-105.92813460000001" table:style-name="ce5">
            <text:p>-106</text:p>
          </table:table-cell>
          <table:table-cell office:value-type="float" office:value="39529" table:style-name="ce5">
            <text:p>39 52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5651832.8464884004" table:style-name="ce7">
            <text:p>5 651 833</text:p>
          </table:table-cell>
          <table:table-cell office:value-type="float" office:value="826478.81037514005" table:style-name="ce7">
            <text:p>826 479</text:p>
          </table:table-cell>
          <table:table-cell office:value-type="float" office:value="63277.783654840001" table:style-name="ce7">
            <text:p>63 278</text:p>
          </table:table-cell>
          <table:table-cell office:value-type="float" office:value="6541589.4405183" table:style-name="ce7">
            <text:p>6 541 589</text:p>
          </table:table-cell>
          <table:table-cell office:value-type="float" office:value="36862.652147180001" table:style-name="ce7">
            <text:p>36 863</text:p>
          </table:table-cell>
          <table:table-cell office:value-type="float" office:value="6578450" table:style-name="ce7">
            <text:p>6 578 45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722930.7093436001" table:style-name="ce2">
            <text:p>1 722 931</text:p>
          </table:table-cell>
          <table:table-cell office:value-type="float" office:value="-376852.52809580002" table:style-name="ce2">
            <text:p>-376 853</text:p>
          </table:table-cell>
          <table:table-cell office:value-type="float" office:value="11035" table:style-name="ce2">
            <text:p>11 035</text:p>
          </table:table-cell>
          <table:table-cell office:value-type="float" office:value="1357113.1812477999" table:style-name="ce2">
            <text:p>1 357 113</text:p>
          </table:table-cell>
          <table:table-cell office:value-type="float" office:value="-7455.82741644" table:style-name="ce2">
            <text:p>-7 456</text:p>
          </table:table-cell>
          <table:table-cell office:value-type="float" office:value="1349657" table:style-name="ce2">
            <text:p>1 349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76664.82682259998" table:style-name="ce2">
            <text:p>576 665</text:p>
          </table:table-cell>
          <table:table-cell office:value-type="float" office:value="-29011.151001909999" table:style-name="ce2">
            <text:p>-29 011</text:p>
          </table:table-cell>
          <table:table-cell office:value-type="float" office:value="22962.410597530001" table:style-name="ce2">
            <text:p>22 962</text:p>
          </table:table-cell>
          <table:table-cell office:value-type="float" office:value="570616.08641821996" table:style-name="ce2">
            <text:p>570 616</text:p>
          </table:table-cell>
          <table:table-cell office:value-type="float" office:value="-2495.4650831899999" table:style-name="ce2">
            <text:p>-2 495</text:p>
          </table:table-cell>
          <table:table-cell office:value-type="float" office:value="568121" table:style-name="ce2">
            <text:p>568 1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70497.834585689998" table:style-name="ce5">
            <text:p>70 498</text:p>
          </table:table-cell>
          <table:table-cell office:value-type="float" office:value="29135.444344579999" table:style-name="ce5">
            <text:p>29 135</text:p>
          </table:table-cell>
          <table:table-cell office:value-type="float" office:value="854" table:style-name="ce5">
            <text:p>854</text:p>
          </table:table-cell>
          <table:table-cell office:value-type="float" office:value="100487.27893027" table:style-name="ce5">
            <text:p>100 487</text:p>
          </table:table-cell>
          <table:table-cell office:value-type="float" office:value="368.54975939000002" table:style-name="ce5">
            <text:p>369</text:p>
          </table:table-cell>
          <table:table-cell office:value-type="float" office:value="100856" table:style-name="ce5">
            <text:p>100 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71430.345625179994" table:style-name="ce2">
            <text:p>71 430</text:p>
          </table:table-cell>
          <table:table-cell office:value-type="float" office:value="26267.067082599999" table:style-name="ce2">
            <text:p>26 267</text:p>
          </table:table-cell>
          <table:table-cell office:value-type="float" office:value="906" table:style-name="ce2">
            <text:p>906</text:p>
          </table:table-cell>
          <table:table-cell office:value-type="float" office:value="98603.412707779993" table:style-name="ce2">
            <text:p>98 603</text:p>
          </table:table-cell>
          <table:table-cell office:value-type="float" office:value="-309.10838514" table:style-name="ce2">
            <text:p>-309</text:p>
          </table:table-cell>
          <table:table-cell office:value-type="float" office:value="98294" table:style-name="ce2">
            <text:p>98 2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32637.88638226" table:style-name="ce2">
            <text:p>32 638</text:p>
          </table:table-cell>
          <table:table-cell office:value-type="float" office:value="22886.214671090002" table:style-name="ce2">
            <text:p>22 886</text:p>
          </table:table-cell>
          <table:table-cell office:value-type="float" office:value="599" table:style-name="ce2">
            <text:p>599</text:p>
          </table:table-cell>
          <table:table-cell office:value-type="float" office:value="56123.101053350001" table:style-name="ce2">
            <text:p>56 123</text:p>
          </table:table-cell>
          <table:table-cell office:value-type="float" office:value="-141.23751279000001" table:style-name="ce2">
            <text:p>-141</text:p>
          </table:table-cell>
          <table:table-cell office:value-type="float" office:value="55982" table:style-name="ce2">
            <text:p>55 9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26646.502953520001" table:style-name="ce5">
            <text:p>26 647</text:p>
          </table:table-cell>
          <table:table-cell office:value-type="float" office:value="18731.837870089999" table:style-name="ce5">
            <text:p>18 732</text:p>
          </table:table-cell>
          <table:table-cell office:value-type="float" office:value="501" table:style-name="ce5">
            <text:p>501</text:p>
          </table:table-cell>
          <table:table-cell office:value-type="float" office:value="45879.34082361" table:style-name="ce5">
            <text:p>45 879</text:p>
          </table:table-cell>
          <table:table-cell office:value-type="float" office:value="-115.31034080000001" table:style-name="ce5">
            <text:p>-115</text:p>
          </table:table-cell>
          <table:table-cell office:value-type="float" office:value="45764" table:style-name="ce5">
            <text:p>45 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24874.731978479998" table:style-name="ce2">
            <text:p>24 875</text:p>
          </table:table-cell>
          <table:table-cell office:value-type="float" office:value="24736.752486019999" table:style-name="ce2">
            <text:p>24 737</text:p>
          </table:table-cell>
          <table:table-cell office:value-type="float" office:value="523" table:style-name="ce2">
            <text:p>523</text:p>
          </table:table-cell>
          <table:table-cell office:value-type="float" office:value="50134.484464499998" table:style-name="ce2">
            <text:p>50 134</text:p>
          </table:table-cell>
          <table:table-cell office:value-type="float" office:value="-107.64316153999999" table:style-name="ce2">
            <text:p>-108</text:p>
          </table:table-cell>
          <table:table-cell office:value-type="float" office:value="50027" table:style-name="ce2">
            <text:p>50 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93694.046693080003" table:style-name="ce2">
            <text:p>93 694</text:p>
          </table:table-cell>
          <table:table-cell office:value-type="float" office:value="9946.7463725800008" table:style-name="ce2">
            <text:p>9 947</text:p>
          </table:table-cell>
          <table:table-cell office:value-type="float" office:value="1127" table:style-name="ce2">
            <text:p>1 127</text:p>
          </table:table-cell>
          <table:table-cell office:value-type="float" office:value="104767.79306565999" table:style-name="ce2">
            <text:p>104 768</text:p>
          </table:table-cell>
          <table:table-cell office:value-type="float" office:value="901.87833689000001" table:style-name="ce2">
            <text:p>902</text:p>
          </table:table-cell>
          <table:table-cell office:value-type="float" office:value="105670" table:style-name="ce2">
            <text:p>105 6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52243.930987610001" table:style-name="ce5">
            <text:p>52 244</text:p>
          </table:table-cell>
          <table:table-cell office:value-type="float" office:value="12501.04155084" table:style-name="ce5">
            <text:p>12 501</text:p>
          </table:table-cell>
          <table:table-cell office:value-type="float" office:value="683" table:style-name="ce5">
            <text:p>683</text:p>
          </table:table-cell>
          <table:table-cell office:value-type="float" office:value="65427.972538449998" table:style-name="ce5">
            <text:p>65 428</text:p>
          </table:table-cell>
          <table:table-cell office:value-type="float" office:value="1153.6132801900001" table:style-name="ce5">
            <text:p>1 154</text:p>
          </table:table-cell>
          <table:table-cell office:value-type="float" office:value="66582" table:style-name="ce5">
            <text:p>66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57337.92513849001" table:style-name="ce2">
            <text:p>157 338</text:p>
          </table:table-cell>
          <table:table-cell office:value-type="float" office:value="11241.78998947" table:style-name="ce2">
            <text:p>11 242</text:p>
          </table:table-cell>
          <table:table-cell office:value-type="float" office:value="1364" table:style-name="ce2">
            <text:p>1 364</text:p>
          </table:table-cell>
          <table:table-cell office:value-type="float" office:value="169943.71512795999" table:style-name="ce2">
            <text:p>169 944</text:p>
          </table:table-cell>
          <table:table-cell office:value-type="float" office:value="-680.86569559999998" table:style-name="ce2">
            <text:p>-681</text:p>
          </table:table-cell>
          <table:table-cell office:value-type="float" office:value="169263" table:style-name="ce2">
            <text:p>169 2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80848.707124060005" table:style-name="ce2">
            <text:p>80 849</text:p>
          </table:table-cell>
          <table:table-cell office:value-type="float" office:value="6832.0443207500002" table:style-name="ce2">
            <text:p>6 832</text:p>
          </table:table-cell>
          <table:table-cell office:value-type="float" office:value="1043" table:style-name="ce2">
            <text:p>1 043</text:p>
          </table:table-cell>
          <table:table-cell office:value-type="float" office:value="88723.751444819995" table:style-name="ce2">
            <text:p>88 724</text:p>
          </table:table-cell>
          <table:table-cell office:value-type="float" office:value="6136.8323440300001" table:style-name="ce2">
            <text:p>6 137</text:p>
          </table:table-cell>
          <table:table-cell office:value-type="float" office:value="94861" table:style-name="ce2">
            <text:p>94 8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26902.943489379999" table:style-name="ce5">
            <text:p>26 903</text:p>
          </table:table-cell>
          <table:table-cell office:value-type="float" office:value="23392.15739887" table:style-name="ce5">
            <text:p>23 392</text:p>
          </table:table-cell>
          <table:table-cell office:value-type="float" office:value="503" table:style-name="ce5">
            <text:p>503</text:p>
          </table:table-cell>
          <table:table-cell office:value-type="float" office:value="50798.100888250003" table:style-name="ce5">
            <text:p>50 798</text:p>
          </table:table-cell>
          <table:table-cell office:value-type="float" office:value="-116.42006412000001" table:style-name="ce5">
            <text:p>-116</text:p>
          </table:table-cell>
          <table:table-cell office:value-type="float" office:value="50682" table:style-name="ce5">
            <text:p>50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35528.67060469" table:style-name="ce2">
            <text:p>35 529</text:p>
          </table:table-cell>
          <table:table-cell office:value-type="float" office:value="28031.15013142" table:style-name="ce2">
            <text:p>28 031</text:p>
          </table:table-cell>
          <table:table-cell office:value-type="float" office:value="308" table:style-name="ce2">
            <text:p>308</text:p>
          </table:table-cell>
          <table:table-cell office:value-type="float" office:value="63867.820736109999" table:style-name="ce2">
            <text:p>63 868</text:p>
          </table:table-cell>
          <table:table-cell office:value-type="float" office:value="-153.74712106999999" table:style-name="ce2">
            <text:p>-154</text:p>
          </table:table-cell>
          <table:table-cell office:value-type="float" office:value="63714" table:style-name="ce2">
            <text:p>63 7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21121.375044519998" table:style-name="ce2">
            <text:p>21 121</text:p>
          </table:table-cell>
          <table:table-cell office:value-type="float" office:value="25225.773066000002" table:style-name="ce2">
            <text:p>25 226</text:p>
          </table:table-cell>
          <table:table-cell office:value-type="float" office:value="263" table:style-name="ce2">
            <text:p>263</text:p>
          </table:table-cell>
          <table:table-cell office:value-type="float" office:value="46610.14811052" table:style-name="ce2">
            <text:p>46 610</text:p>
          </table:table-cell>
          <table:table-cell office:value-type="float" office:value="-91.400847569999996" table:style-name="ce2">
            <text:p>-91</text:p>
          </table:table-cell>
          <table:table-cell office:value-type="float" office:value="46519" table:style-name="ce2">
            <text:p>46 5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20958.185612609999" table:style-name="ce5">
            <text:p>20 958</text:p>
          </table:table-cell>
          <table:table-cell office:value-type="float" office:value="14377.89445862" table:style-name="ce5">
            <text:p>14 378</text:p>
          </table:table-cell>
          <table:table-cell office:value-type="float" office:value="180" table:style-name="ce5">
            <text:p>180</text:p>
          </table:table-cell>
          <table:table-cell office:value-type="float" office:value="35516.080071229997" table:style-name="ce5">
            <text:p>35 516</text:p>
          </table:table-cell>
          <table:table-cell office:value-type="float" office:value="-90.694659999999999" table:style-name="ce5">
            <text:p>-91</text:p>
          </table:table-cell>
          <table:table-cell office:value-type="float" office:value="35425" table:style-name="ce5">
            <text:p>35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271197.52306060999" table:style-name="ce2">
            <text:p>271 198</text:p>
          </table:table-cell>
          <table:table-cell office:value-type="float" office:value="49377.878743950001" table:style-name="ce2">
            <text:p>49 378</text:p>
          </table:table-cell>
          <table:table-cell office:value-type="float" office:value="2397" table:style-name="ce2">
            <text:p>2 397</text:p>
          </table:table-cell>
          <table:table-cell office:value-type="float" office:value="322972.40180455998" table:style-name="ce2">
            <text:p>322 972</text:p>
          </table:table-cell>
          <table:table-cell office:value-type="float" office:value="9073.7026157700002" table:style-name="ce2">
            <text:p>9 074</text:p>
          </table:table-cell>
          <table:table-cell office:value-type="float" office:value="332046" table:style-name="ce2">
            <text:p>332 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32719.63369587" table:style-name="ce2">
            <text:p>132 720</text:p>
          </table:table-cell>
          <table:table-cell office:value-type="float" office:value="36778.909398010001" table:style-name="ce2">
            <text:p>36 779</text:p>
          </table:table-cell>
          <table:table-cell office:value-type="float" office:value="837" table:style-name="ce2">
            <text:p>837</text:p>
          </table:table-cell>
          <table:table-cell office:value-type="float" office:value="170335.54309388" table:style-name="ce2">
            <text:p>170 336</text:p>
          </table:table-cell>
          <table:table-cell office:value-type="float" office:value="-574.33225737999999" table:style-name="ce2">
            <text:p>-574</text:p>
          </table:table-cell>
          <table:table-cell office:value-type="float" office:value="169761" table:style-name="ce2">
            <text:p>169 7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52943.314267230002" table:style-name="ce5">
            <text:p>52 943</text:p>
          </table:table-cell>
          <table:table-cell office:value-type="float" office:value="26820.756360989999" table:style-name="ce5">
            <text:p>26 821</text:p>
          </table:table-cell>
          <table:table-cell office:value-type="float" office:value="697" table:style-name="ce5">
            <text:p>697</text:p>
          </table:table-cell>
          <table:table-cell office:value-type="float" office:value="80461.070628219997" table:style-name="ce5">
            <text:p>80 461</text:p>
          </table:table-cell>
          <table:table-cell office:value-type="float" office:value="-229.10742253999999" table:style-name="ce5">
            <text:p>-229</text:p>
          </table:table-cell>
          <table:table-cell office:value-type="float" office:value="80232" table:style-name="ce5">
            <text:p>80 2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67583.737587270007" table:style-name="ce2">
            <text:p>67 584</text:p>
          </table:table-cell>
          <table:table-cell office:value-type="float" office:value="40931.575961529998" table:style-name="ce2">
            <text:p>40 932</text:p>
          </table:table-cell>
          <table:table-cell office:value-type="float" office:value="903" table:style-name="ce2">
            <text:p>903</text:p>
          </table:table-cell>
          <table:table-cell office:value-type="float" office:value="109418.3135488" table:style-name="ce2">
            <text:p>109 418</text:p>
          </table:table-cell>
          <table:table-cell office:value-type="float" office:value="537.76040687" table:style-name="ce2">
            <text:p>538</text:p>
          </table:table-cell>
          <table:table-cell office:value-type="float" office:value="109956" table:style-name="ce2">
            <text:p>109 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43781.393304210003" table:style-name="ce2">
            <text:p>43 781</text:p>
          </table:table-cell>
          <table:table-cell office:value-type="float" office:value="23040.886768830002" table:style-name="ce2">
            <text:p>23 041</text:p>
          </table:table-cell>
          <table:table-cell office:value-type="float" office:value="712" table:style-name="ce2">
            <text:p>712</text:p>
          </table:table-cell>
          <table:table-cell office:value-type="float" office:value="67534.280073040005" table:style-name="ce2">
            <text:p>67 534</text:p>
          </table:table-cell>
          <table:table-cell office:value-type="float" office:value="-189.46003501999999" table:style-name="ce2">
            <text:p>-189</text:p>
          </table:table-cell>
          <table:table-cell office:value-type="float" office:value="67345" table:style-name="ce2">
            <text:p>67 3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49889.340612890002" table:style-name="ce5">
            <text:p>49 889</text:p>
          </table:table-cell>
          <table:table-cell office:value-type="float" office:value="23052.465254279999" table:style-name="ce5">
            <text:p>23 052</text:p>
          </table:table-cell>
          <table:table-cell office:value-type="float" office:value="1105" table:style-name="ce5">
            <text:p>1 105</text:p>
          </table:table-cell>
          <table:table-cell office:value-type="float" office:value="74046.805867160001" table:style-name="ce5">
            <text:p>74 047</text:p>
          </table:table-cell>
          <table:table-cell office:value-type="float" office:value="-215.89162669999999" table:style-name="ce5">
            <text:p>-216</text:p>
          </table:table-cell>
          <table:table-cell office:value-type="float" office:value="73831" table:style-name="ce5">
            <text:p>73 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67980.054779049999" table:style-name="ce2">
            <text:p>67 980</text:p>
          </table:table-cell>
          <table:table-cell office:value-type="float" office:value="16333.10180717" table:style-name="ce2">
            <text:p>16 333</text:p>
          </table:table-cell>
          <table:table-cell office:value-type="float" office:value="392" table:style-name="ce2">
            <text:p>392</text:p>
          </table:table-cell>
          <table:table-cell office:value-type="float" office:value="84705.156586219993" table:style-name="ce2">
            <text:p>84 705</text:p>
          </table:table-cell>
          <table:table-cell office:value-type="float" office:value="-294.17756236000002" table:style-name="ce2">
            <text:p>-294</text:p>
          </table:table-cell>
          <table:table-cell office:value-type="float" office:value="84411" table:style-name="ce2">
            <text:p>84 4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13836.28514613" table:style-name="ce2">
            <text:p>113 836</text:p>
          </table:table-cell>
          <table:table-cell office:value-type="float" office:value="22349.285861370001" table:style-name="ce2">
            <text:p>22 349</text:p>
          </table:table-cell>
          <table:table-cell office:value-type="float" office:value="1053" table:style-name="ce2">
            <text:p>1 053</text:p>
          </table:table-cell>
          <table:table-cell office:value-type="float" office:value="137238.57100751001" table:style-name="ce2">
            <text:p>137 239</text:p>
          </table:table-cell>
          <table:table-cell office:value-type="float" office:value="1913.41293077" table:style-name="ce2">
            <text:p>1 913</text:p>
          </table:table-cell>
          <table:table-cell office:value-type="float" office:value="139152" table:style-name="ce2">
            <text:p>139 1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28698.027240399999" table:style-name="ce5">
            <text:p>28 698</text:p>
          </table:table-cell>
          <table:table-cell office:value-type="float" office:value="28070.958056949999" table:style-name="ce5">
            <text:p>28 071</text:p>
          </table:table-cell>
          <table:table-cell office:value-type="float" office:value="144" table:style-name="ce5">
            <text:p>144</text:p>
          </table:table-cell>
          <table:table-cell office:value-type="float" office:value="56912.985297350002" table:style-name="ce5">
            <text:p>56 913</text:p>
          </table:table-cell>
          <table:table-cell office:value-type="float" office:value="-124.18812732000001" table:style-name="ce5">
            <text:p>-124</text:p>
          </table:table-cell>
          <table:table-cell office:value-type="float" office:value="56789" table:style-name="ce5">
            <text:p>56 78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3842947.9320795001" table:style-name="ce7">
            <text:p>3 842 948</text:p>
          </table:table-cell>
          <table:table-cell office:value-type="float" office:value="114198.05285832001" table:style-name="ce7">
            <text:p>114 198</text:p>
          </table:table-cell>
          <table:table-cell office:value-type="float" office:value="51091.410597529997" table:style-name="ce7">
            <text:p>51 091</text:p>
          </table:table-cell>
          <table:table-cell office:value-type="float" office:value="4008237.3955353" table:style-name="ce7">
            <text:p>4 008 237</text:p>
          </table:table-cell>
          <table:table-cell office:value-type="float" office:value="6700.8723543300002" table:style-name="ce7">
            <text:p>6 701</text:p>
          </table:table-cell>
          <table:table-cell office:value-type="float" office:value="4014940" table:style-name="ce7">
            <text:p>4 014 94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49423.085093139998" table:style-name="ce2">
            <text:p>49 423</text:p>
          </table:table-cell>
          <table:table-cell office:value-type="float" office:value="12187.18627006" table:style-name="ce2">
            <text:p>12 187</text:p>
          </table:table-cell>
          <table:table-cell office:value-type="float" office:value="643" table:style-name="ce2">
            <text:p>643</text:p>
          </table:table-cell>
          <table:table-cell office:value-type="float" office:value="62253.271363200001" table:style-name="ce2">
            <text:p>62 253</text:p>
          </table:table-cell>
          <table:table-cell office:value-type="float" office:value="-213.87394793999999" table:style-name="ce2">
            <text:p>-214</text:p>
          </table:table-cell>
          <table:table-cell office:value-type="float" office:value="62039" table:style-name="ce2">
            <text:p>62 0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43466.82342602999" table:style-name="ce2">
            <text:p>143 467</text:p>
          </table:table-cell>
          <table:table-cell office:value-type="float" office:value="-787.87425125000004" table:style-name="ce2">
            <text:p>-788</text:p>
          </table:table-cell>
          <table:table-cell office:value-type="float" office:value="1388" table:style-name="ce2">
            <text:p>1 388</text:p>
          </table:table-cell>
          <table:table-cell office:value-type="float" office:value="144066.94917477999" table:style-name="ce2">
            <text:p>144 067</text:p>
          </table:table-cell>
          <table:table-cell office:value-type="float" office:value="232.38468548" table:style-name="ce2">
            <text:p>232</text:p>
          </table:table-cell>
          <table:table-cell office:value-type="float" office:value="144299" table:style-name="ce2">
            <text:p>144 2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44900.71174689999" table:style-name="ce5">
            <text:p>244 901</text:p>
          </table:table-cell>
          <table:table-cell office:value-type="float" office:value="-6499.47393207" table:style-name="ce5">
            <text:p>-6 499</text:p>
          </table:table-cell>
          <table:table-cell office:value-type="float" office:value="1847" table:style-name="ce5">
            <text:p>1 847</text:p>
          </table:table-cell>
          <table:table-cell office:value-type="float" office:value="240248.23781483" table:style-name="ce5">
            <text:p>240 248</text:p>
          </table:table-cell>
          <table:table-cell office:value-type="float" office:value="-1059.7857656399999" table:style-name="ce5">
            <text:p>-1 060</text:p>
          </table:table-cell>
          <table:table-cell office:value-type="float" office:value="239188" table:style-name="ce5">
            <text:p>239 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68865.940266570004" table:style-name="ce2">
            <text:p>68 866</text:p>
          </table:table-cell>
          <table:table-cell office:value-type="float" office:value="29875.652712849998" table:style-name="ce2">
            <text:p>29 876</text:p>
          </table:table-cell>
          <table:table-cell office:value-type="float" office:value="919" table:style-name="ce2">
            <text:p>919</text:p>
          </table:table-cell>
          <table:table-cell office:value-type="float" office:value="99660.592979420006" table:style-name="ce2">
            <text:p>99 661</text:p>
          </table:table-cell>
          <table:table-cell office:value-type="float" office:value="-298.01115198999997" table:style-name="ce2">
            <text:p>-298</text:p>
          </table:table-cell>
          <table:table-cell office:value-type="float" office:value="99363" table:style-name="ce2">
            <text:p>99 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472689.84591909999" table:style-name="ce2">
            <text:p>472 690</text:p>
          </table:table-cell>
          <table:table-cell office:value-type="float" office:value="15413.982279420001" table:style-name="ce2">
            <text:p>15 414</text:p>
          </table:table-cell>
          <table:table-cell office:value-type="float" office:value="28474.495999999999" table:style-name="ce2">
            <text:p>28 474</text:p>
          </table:table-cell>
          <table:table-cell office:value-type="float" office:value="516578.32419853" table:style-name="ce2">
            <text:p>516 578</text:p>
          </table:table-cell>
          <table:table-cell office:value-type="float" office:value="-2045.522721" table:style-name="ce2">
            <text:p>-2 046</text:p>
          </table:table-cell>
          <table:table-cell office:value-type="float" office:value="514533" table:style-name="ce2">
            <text:p>514 5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22683.331035669999" table:style-name="ce5">
            <text:p>22 683</text:p>
          </table:table-cell>
          <table:table-cell office:value-type="float" office:value="20771.571892650001" table:style-name="ce5">
            <text:p>20 772</text:p>
          </table:table-cell>
          <table:table-cell office:value-type="float" office:value="230" table:style-name="ce5">
            <text:p>230</text:p>
          </table:table-cell>
          <table:table-cell office:value-type="float" office:value="43684.90292832" table:style-name="ce5">
            <text:p>43 685</text:p>
          </table:table-cell>
          <table:table-cell office:value-type="float" office:value="950.25087137000003" table:style-name="ce5">
            <text:p>950</text:p>
          </table:table-cell>
          <table:table-cell office:value-type="float" office:value="44635" table:style-name="ce5">
            <text:p>44 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24408.476458730001" table:style-name="ce2">
            <text:p>24 408</text:p>
          </table:table-cell>
          <table:table-cell office:value-type="float" office:value="15784.650432750001" table:style-name="ce2">
            <text:p>15 785</text:p>
          </table:table-cell>
          <table:table-cell office:value-type="float" office:value="216" table:style-name="ce2">
            <text:p>216</text:p>
          </table:table-cell>
          <table:table-cell office:value-type="float" office:value="40409.126891480002" table:style-name="ce2">
            <text:p>40 409</text:p>
          </table:table-cell>
          <table:table-cell office:value-type="float" office:value="-105.62548278" table:style-name="ce2">
            <text:p>-106</text:p>
          </table:table-cell>
          <table:table-cell office:value-type="float" office:value="40304" table:style-name="ce2">
            <text:p>40 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24152.03592287" table:style-name="ce2">
            <text:p>24 152</text:p>
          </table:table-cell>
          <table:table-cell office:value-type="float" office:value="20726.21617915" table:style-name="ce2">
            <text:p>20 726</text:p>
          </table:table-cell>
          <table:table-cell office:value-type="float" office:value="168" table:style-name="ce2">
            <text:p>168</text:p>
          </table:table-cell>
          <table:table-cell office:value-type="float" office:value="45046.25210202" table:style-name="ce2">
            <text:p>45 046</text:p>
          </table:table-cell>
          <table:table-cell office:value-type="float" office:value="-104.51575947000001" table:style-name="ce2">
            <text:p>-105</text:p>
          </table:table-cell>
          <table:table-cell office:value-type="float" office:value="44942" table:style-name="ce2">
            <text:p>44 9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28231.771720659999" table:style-name="ce5">
            <text:p>28 232</text:p>
          </table:table-cell>
          <table:table-cell office:value-type="float" office:value="16058.687869470001" table:style-name="ce5">
            <text:p>16 059</text:p>
          </table:table-cell>
          <table:table-cell office:value-type="float" office:value="220" table:style-name="ce5">
            <text:p>220</text:p>
          </table:table-cell>
          <table:table-cell office:value-type="float" office:value="44510.459590120001" table:style-name="ce5">
            <text:p>44 510</text:p>
          </table:table-cell>
          <table:table-cell office:value-type="float" office:value="-122.17044857" table:style-name="ce5">
            <text:p>-122</text:p>
          </table:table-cell>
          <table:table-cell office:value-type="float" office:value="44388" table:style-name="ce5">
            <text:p>44 3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76652.407446340003" table:style-name="ce2">
            <text:p>76 652</text:p>
          </table:table-cell>
          <table:table-cell office:value-type="float" office:value="15956.195332290001" table:style-name="ce2">
            <text:p>15 956</text:p>
          </table:table-cell>
          <table:table-cell office:value-type="float" office:value="508" table:style-name="ce2">
            <text:p>508</text:p>
          </table:table-cell>
          <table:table-cell office:value-type="float" office:value="93116.602778629996" table:style-name="ce2">
            <text:p>93 117</text:p>
          </table:table-cell>
          <table:table-cell office:value-type="float" office:value="-331.70638718999999" table:style-name="ce2">
            <text:p>-332</text:p>
          </table:table-cell>
          <table:table-cell office:value-type="float" office:value="92785" table:style-name="ce2">
            <text:p>92 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92784.848429570004" table:style-name="ce2">
            <text:p>92 785</text:p>
          </table:table-cell>
          <table:table-cell office:value-type="float" office:value="10473.216364239999" table:style-name="ce2">
            <text:p>10 473</text:p>
          </table:table-cell>
          <table:table-cell office:value-type="float" office:value="932" table:style-name="ce2">
            <text:p>932</text:p>
          </table:table-cell>
          <table:table-cell office:value-type="float" office:value="104190.06479382" table:style-name="ce2">
            <text:p>104 190</text:p>
          </table:table-cell>
          <table:table-cell office:value-type="float" office:value="-401.51807208000002" table:style-name="ce2">
            <text:p>-402</text:p>
          </table:table-cell>
          <table:table-cell office:value-type="float" office:value="103789" table:style-name="ce2">
            <text:p>103 7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62851.24406184" table:style-name="ce5">
            <text:p>62 851</text:p>
          </table:table-cell>
          <table:table-cell office:value-type="float" office:value="14516.62470953" table:style-name="ce5">
            <text:p>14 517</text:p>
          </table:table-cell>
          <table:table-cell office:value-type="float" office:value="800" table:style-name="ce5">
            <text:p>800</text:p>
          </table:table-cell>
          <table:table-cell office:value-type="float" office:value="78167.868771370006" table:style-name="ce5">
            <text:p>78 168</text:p>
          </table:table-cell>
          <table:table-cell office:value-type="float" office:value="-271.98309606999999" table:style-name="ce5">
            <text:p>-272</text:p>
          </table:table-cell>
          <table:table-cell office:value-type="float" office:value="77896" table:style-name="ce5">
            <text:p>77 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30889.428183209999" table:style-name="ce2">
            <text:p>30 889</text:p>
          </table:table-cell>
          <table:table-cell office:value-type="float" office:value="26987.777281309998" table:style-name="ce2">
            <text:p>26 988</text:p>
          </table:table-cell>
          <table:table-cell office:value-type="float" office:value="276" table:style-name="ce2">
            <text:p>276</text:p>
          </table:table-cell>
          <table:table-cell office:value-type="float" office:value="58153.205464519997" table:style-name="ce2">
            <text:p>58 153</text:p>
          </table:table-cell>
          <table:table-cell office:value-type="float" office:value="-133.67121746999999" table:style-name="ce2">
            <text:p>-134</text:p>
          </table:table-cell>
          <table:table-cell office:value-type="float" office:value="58020" table:style-name="ce2">
            <text:p>58 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26902.943489379999" table:style-name="ce2">
            <text:p>26 903</text:p>
          </table:table-cell>
          <table:table-cell office:value-type="float" office:value="11643.19345558" table:style-name="ce2">
            <text:p>11 643</text:p>
          </table:table-cell>
          <table:table-cell office:value-type="float" office:value="555" table:style-name="ce2">
            <text:p>555</text:p>
          </table:table-cell>
          <table:table-cell office:value-type="float" office:value="39101.136944949998" table:style-name="ce2">
            <text:p>39 101</text:p>
          </table:table-cell>
          <table:table-cell office:value-type="float" office:value="-116.42006412000001" table:style-name="ce2">
            <text:p>-116</text:p>
          </table:table-cell>
          <table:table-cell office:value-type="float" office:value="38985" table:style-name="ce2">
            <text:p>38 9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23009.709899490001" table:style-name="ce5">
            <text:p>23 010</text:p>
          </table:table-cell>
          <table:table-cell office:value-type="float" office:value="15045.996715200001" table:style-name="ce5">
            <text:p>15 046</text:p>
          </table:table-cell>
          <table:table-cell office:value-type="float" office:value="180" table:style-name="ce5">
            <text:p>180</text:p>
          </table:table-cell>
          <table:table-cell office:value-type="float" office:value="38235.706614690003" table:style-name="ce5">
            <text:p>38 236</text:p>
          </table:table-cell>
          <table:table-cell office:value-type="float" office:value="-99.57244652" table:style-name="ce5">
            <text:p>-100</text:p>
          </table:table-cell>
          <table:table-cell office:value-type="float" office:value="38136" table:style-name="ce5">
            <text:p>38 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67980.054779049999" table:style-name="ce2">
            <text:p>67 980</text:p>
          </table:table-cell>
          <table:table-cell office:value-type="float" office:value="21983.073636609999" table:style-name="ce2">
            <text:p>21 983</text:p>
          </table:table-cell>
          <table:table-cell office:value-type="float" office:value="811" table:style-name="ce2">
            <text:p>811</text:p>
          </table:table-cell>
          <table:table-cell office:value-type="float" office:value="90774.128415660001" table:style-name="ce2">
            <text:p>90 774</text:p>
          </table:table-cell>
          <table:table-cell office:value-type="float" office:value="664.87704479000001" table:style-name="ce2">
            <text:p>665</text:p>
          </table:table-cell>
          <table:table-cell office:value-type="float" office:value="91439" table:style-name="ce2">
            <text:p>91 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22077.19886" table:style-name="ce2">
            <text:p>22 077</text:p>
          </table:table-cell>
          <table:table-cell office:value-type="float" office:value="19763.429991749999" table:style-name="ce2">
            <text:p>19 763</text:p>
          </table:table-cell>
          <table:table-cell office:value-type="float" office:value="124" table:style-name="ce2">
            <text:p>124</text:p>
          </table:table-cell>
          <table:table-cell office:value-type="float" office:value="41964.62885175" table:style-name="ce2">
            <text:p>41 965</text:p>
          </table:table-cell>
          <table:table-cell office:value-type="float" office:value="-95.537089010000003" table:style-name="ce2">
            <text:p>-96</text:p>
          </table:table-cell>
          <table:table-cell office:value-type="float" office:value="41869" table:style-name="ce2">
            <text:p>41 8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53036.565371179997" table:style-name="ce5">
            <text:p>53 037</text:p>
          </table:table-cell>
          <table:table-cell office:value-type="float" office:value="5712.0716163799998" table:style-name="ce5">
            <text:p>5 712</text:p>
          </table:table-cell>
          <table:table-cell office:value-type="float" office:value="709" table:style-name="ce5">
            <text:p>709</text:p>
          </table:table-cell>
          <table:table-cell office:value-type="float" office:value="59457.636987550002" table:style-name="ce5">
            <text:p>59 458</text:p>
          </table:table-cell>
          <table:table-cell office:value-type="float" office:value="-229.51095828999999" table:style-name="ce5">
            <text:p>-230</text:p>
          </table:table-cell>
          <table:table-cell office:value-type="float" office:value="59228" table:style-name="ce5">
            <text:p>59 2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237906.87895069999" table:style-name="ce2">
            <text:p>237 907</text:p>
          </table:table-cell>
          <table:table-cell office:value-type="float" office:value="-6212.0855999900004" table:style-name="ce2">
            <text:p>-6 212</text:p>
          </table:table-cell>
          <table:table-cell office:value-type="float" office:value="1777" table:style-name="ce2">
            <text:p>1 777</text:p>
          </table:table-cell>
          <table:table-cell office:value-type="float" office:value="233471.79335071001" table:style-name="ce2">
            <text:p>233 472</text:p>
          </table:table-cell>
          <table:table-cell office:value-type="float" office:value="281.17349318999999" table:style-name="ce2">
            <text:p>281</text:p>
          </table:table-cell>
          <table:table-cell office:value-type="float" office:value="233753" table:style-name="ce2">
            <text:p>233 75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772913.3010605001" table:style-name="ce7">
            <text:p>1 772 913</text:p>
          </table:table-cell>
          <table:table-cell office:value-type="float" office:value="259400.09295590999" table:style-name="ce7">
            <text:p>259 400</text:p>
          </table:table-cell>
          <table:table-cell office:value-type="float" office:value="40777.495999999999" table:style-name="ce7">
            <text:p>40 777</text:p>
          </table:table-cell>
          <table:table-cell office:value-type="float" office:value="2073090.8900164" table:style-name="ce7">
            <text:p>2 073 091</text:p>
          </table:table-cell>
          <table:table-cell office:value-type="float" office:value="-3500.7385133100001" table:style-name="ce7">
            <text:p>-3 501</text:p>
          </table:table-cell>
          <table:table-cell office:value-type="float" office:value="2069591" table:style-name="ce7">
            <text:p>2 069 591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22057046.02977" table:style-name="ce7">
            <text:p>122 057 046</text:p>
          </table:table-cell>
          <table:table-cell office:value-type="float" office:value="1E-8" table:style-name="ce7">
            <text:p>0</text:p>
          </table:table-cell>
          <table:table-cell office:value-type="float" office:value="-102764.029769" table:style-name="ce7">
            <text:p>-102 764</text:p>
          </table:table-cell>
          <table:table-cell office:value-type="float" office:value="121954282" table:style-name="ce7">
            <text:p>121 954 282</text:p>
          </table:table-cell>
          <table:table-cell office:value-type="float" office:value="0" table:style-name="ce7">
            <text:p>0</text:p>
          </table:table-cell>
          <table:table-cell office:value-type="float" office:value="121954282" table:style-name="ce7">
            <text:p>121 954 28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3"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10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7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6-10-04T08:40:57Z</meta:creation-date>
    <dc:date>2016-10-04T08:41:05Z</dc:date>
  </office:meta>
</office:document-meta>
</file>