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Komma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Komma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6" style:family="table-cell" style:parent-style-name="Komma" style:data-style-name="N36"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Komma" style:data-style-name="N38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3-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Anslag på frie inntekter 2015</text:p>
          </table:table-cell>
          <table:table-cell office:value-type="string" table:style-name="ce3">
            <text:p>Anslag på oppgåve-</text:p>
            <text:p>korrigerte frie inntekter 2015</text:p>
          </table:table-cell>
          <table:table-cell office:value-type="string" table:style-name="ce3">
            <text:p>Anslag på frie inntekter 2016</text:p>
          </table:table-cell>
          <table:table-cell office:value-type="string" table:style-name="ce3">
            <text:p>Anslag på oppgåve-korrigert vekst<text:s/></text:p>
            <text:p>2015-2016</text:p>
          </table:table-cell>
          <table:table-cell office:value-type="string" table:style-name="ce3">
            <text:p>Vekst rekneskap 2015-2016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style-name="ce5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prosent)</text:p>
          </table:table-cell>
          <table:table-cell table:number-columns-repeated="16378" table:style-name="ce5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9"/>
        </table:table-row>
        <table:table-row table:style-name="ro3">
          <table:table-cell table:number-columns-repeated="6" table:style-name="ce10"/>
          <table:table-cell table:number-columns-repeated="16378" table:style-name="ce11"/>
        </table:table-row>
        <table:table-row table:style-name="ro2">
          <table:table-cell office:value-type="string" table:style-name="ce12">
            <text:p>0101 Halden</text:p>
          </table:table-cell>
          <table:table-cell office:value-type="float" office:value="1440469.0661814001" table:style-name="ce13">
            <text:p>1 440 469</text:p>
          </table:table-cell>
          <table:table-cell office:value-type="float" office:value="1444677.8644824" table:style-name="ce13">
            <text:p>1 444 678</text:p>
          </table:table-cell>
          <table:table-cell office:value-type="float" office:value="1509434.5009681" table:style-name="ce13">
            <text:p>1 509 435</text:p>
          </table:table-cell>
          <table:table-cell office:value-type="float" office:value="64756.636485709998" table:style-name="ce13">
            <text:p>64 757</text:p>
          </table:table-cell>
          <table:table-cell office:value-type="float" office:value="4.4824273999999997" table:style-name="ce14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04 Moss</text:p>
          </table:table-cell>
          <table:table-cell office:value-type="float" office:value="1445161.6229653" table:style-name="ce13">
            <text:p>1 445 162</text:p>
          </table:table-cell>
          <table:table-cell office:value-type="float" office:value="1449383.1371828001" table:style-name="ce13">
            <text:p>1 449 383</text:p>
          </table:table-cell>
          <table:table-cell office:value-type="float" office:value="1531442.9605113999" table:style-name="ce13">
            <text:p>1 531 443</text:p>
          </table:table-cell>
          <table:table-cell office:value-type="float" office:value="82059.823328579994" table:style-name="ce13">
            <text:p>82 060</text:p>
          </table:table-cell>
          <table:table-cell office:value-type="float" office:value="5.6617067800000003" table:style-name="ce14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05 Sarpsborg</text:p>
          </table:table-cell>
          <table:table-cell office:value-type="float" office:value="2594157.485928" table:style-name="ce16">
            <text:p>2 594 157</text:p>
          </table:table-cell>
          <table:table-cell office:value-type="float" office:value="2601329.2953288001" table:style-name="ce16">
            <text:p>2 601 329</text:p>
          </table:table-cell>
          <table:table-cell office:value-type="float" office:value="2708229.9553521001" table:style-name="ce16">
            <text:p>2 708 230</text:p>
          </table:table-cell>
          <table:table-cell office:value-type="float" office:value="106900.66002330001" table:style-name="ce16">
            <text:p>106 901</text:p>
          </table:table-cell>
          <table:table-cell office:value-type="float" office:value="4.1094628100000001" table:style-name="ce17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06 Fredrikstad</text:p>
          </table:table-cell>
          <table:table-cell office:value-type="float" office:value="3612656.9850046001" table:style-name="ce13">
            <text:p>3 612 657</text:p>
          </table:table-cell>
          <table:table-cell office:value-type="float" office:value="3622983.9720728002" table:style-name="ce13">
            <text:p>3 622 984</text:p>
          </table:table-cell>
          <table:table-cell office:value-type="float" office:value="3779790.5382006001" table:style-name="ce13">
            <text:p>3 779 791</text:p>
          </table:table-cell>
          <table:table-cell office:value-type="float" office:value="156806.56612775" table:style-name="ce13">
            <text:p>156 807</text:p>
          </table:table-cell>
          <table:table-cell office:value-type="float" office:value="4.3281054299999999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11 Hvaler</text:p>
          </table:table-cell>
          <table:table-cell office:value-type="float" office:value="212454.55782493" table:style-name="ce13">
            <text:p>212 455</text:p>
          </table:table-cell>
          <table:table-cell office:value-type="float" office:value="213103.52188925" table:style-name="ce13">
            <text:p>213 104</text:p>
          </table:table-cell>
          <table:table-cell office:value-type="float" office:value="222420.66698168" table:style-name="ce13">
            <text:p>222 421</text:p>
          </table:table-cell>
          <table:table-cell office:value-type="float" office:value="9317.1450924300007" table:style-name="ce13">
            <text:p>9 317</text:p>
          </table:table-cell>
          <table:table-cell office:value-type="float" office:value="4.3721215899999999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18 Aremark</text:p>
          </table:table-cell>
          <table:table-cell office:value-type="float" office:value="88780.250010970005" table:style-name="ce16">
            <text:p>88 780</text:p>
          </table:table-cell>
          <table:table-cell office:value-type="float" office:value="88980.976602020004" table:style-name="ce16">
            <text:p>88 981</text:p>
          </table:table-cell>
          <table:table-cell office:value-type="float" office:value="91451.228817759998" table:style-name="ce16">
            <text:p>91 451</text:p>
          </table:table-cell>
          <table:table-cell office:value-type="float" office:value="2470.2522157399999" table:style-name="ce16">
            <text:p>2 470</text:p>
          </table:table-cell>
          <table:table-cell office:value-type="float" office:value="2.7761576799999998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19 Marker</text:p>
          </table:table-cell>
          <table:table-cell office:value-type="float" office:value="188981.21708204001" table:style-name="ce13">
            <text:p>188 981</text:p>
          </table:table-cell>
          <table:table-cell office:value-type="float" office:value="189520.55402931001" table:style-name="ce13">
            <text:p>189 521</text:p>
          </table:table-cell>
          <table:table-cell office:value-type="float" office:value="197116.83451528" table:style-name="ce13">
            <text:p>197 117</text:p>
          </table:table-cell>
          <table:table-cell office:value-type="float" office:value="7596.28048597" table:style-name="ce13">
            <text:p>7 596</text:p>
          </table:table-cell>
          <table:table-cell office:value-type="float" office:value="4.0081565399999999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1 Rømskog</text:p>
          </table:table-cell>
          <table:table-cell office:value-type="float" office:value="51188.400020189998" table:style-name="ce13">
            <text:p>51 188</text:p>
          </table:table-cell>
          <table:table-cell office:value-type="float" office:value="51293.058122930001" table:style-name="ce13">
            <text:p>51 293</text:p>
          </table:table-cell>
          <table:table-cell office:value-type="float" office:value="52590.555215460001" table:style-name="ce13">
            <text:p>52 591</text:p>
          </table:table-cell>
          <table:table-cell office:value-type="float" office:value="1297.4970925299999" table:style-name="ce13">
            <text:p>1 297</text:p>
          </table:table-cell>
          <table:table-cell office:value-type="float" office:value="2.5295763999999998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22 Trøgstad</text:p>
          </table:table-cell>
          <table:table-cell office:value-type="float" office:value="271511.60453403997" table:style-name="ce16">
            <text:p>271 512</text:p>
          </table:table-cell>
          <table:table-cell office:value-type="float" office:value="272202.07825185999" table:style-name="ce16">
            <text:p>272 202</text:p>
          </table:table-cell>
          <table:table-cell office:value-type="float" office:value="281494.19001833" table:style-name="ce16">
            <text:p>281 494</text:p>
          </table:table-cell>
          <table:table-cell office:value-type="float" office:value="9292.1117664699996" table:style-name="ce16">
            <text:p>9 292</text:p>
          </table:table-cell>
          <table:table-cell office:value-type="float" office:value="3.4136814200000001" table:style-name="ce17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3 Spydeberg</text:p>
          </table:table-cell>
          <table:table-cell office:value-type="float" office:value="276613.72036621999" table:style-name="ce13">
            <text:p>276 614</text:p>
          </table:table-cell>
          <table:table-cell office:value-type="float" office:value="277294.9675347" table:style-name="ce13">
            <text:p>277 295</text:p>
          </table:table-cell>
          <table:table-cell office:value-type="float" office:value="287087.18693557999" table:style-name="ce13">
            <text:p>287 087</text:p>
          </table:table-cell>
          <table:table-cell office:value-type="float" office:value="9792.2194008799997" table:style-name="ce13">
            <text:p>9 792</text:p>
          </table:table-cell>
          <table:table-cell office:value-type="float" office:value="3.5313368600000001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4 Askim</text:p>
          </table:table-cell>
          <table:table-cell office:value-type="float" office:value="721350.19410785998" table:style-name="ce13">
            <text:p>721 350</text:p>
          </table:table-cell>
          <table:table-cell office:value-type="float" office:value="723303.96712359996" table:style-name="ce13">
            <text:p>723 304</text:p>
          </table:table-cell>
          <table:table-cell office:value-type="float" office:value="766054.95918529003" table:style-name="ce13">
            <text:p>766 055</text:p>
          </table:table-cell>
          <table:table-cell office:value-type="float" office:value="42750.992061689998" table:style-name="ce13">
            <text:p>42 751</text:p>
          </table:table-cell>
          <table:table-cell office:value-type="float" office:value="5.9105153599999998" table:style-name="ce14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25 Eidsberg</text:p>
          </table:table-cell>
          <table:table-cell office:value-type="float" office:value="556331.27999531" table:style-name="ce16">
            <text:p>556 331</text:p>
          </table:table-cell>
          <table:table-cell office:value-type="float" office:value="557776.69836689997" table:style-name="ce16">
            <text:p>557 777</text:p>
          </table:table-cell>
          <table:table-cell office:value-type="float" office:value="582497.69361919002" table:style-name="ce16">
            <text:p>582 498</text:p>
          </table:table-cell>
          <table:table-cell office:value-type="float" office:value="24720.995252299999" table:style-name="ce16">
            <text:p>24 721</text:p>
          </table:table-cell>
          <table:table-cell office:value-type="float" office:value="4.4320595200000001" table:style-name="ce17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7 Skiptvet</text:p>
          </table:table-cell>
          <table:table-cell office:value-type="float" office:value="187169.37450085001" table:style-name="ce13">
            <text:p>187 169</text:p>
          </table:table-cell>
          <table:table-cell office:value-type="float" office:value="187593.19740636001" table:style-name="ce13">
            <text:p>187 593</text:p>
          </table:table-cell>
          <table:table-cell office:value-type="float" office:value="198811.55216736" table:style-name="ce13">
            <text:p>198 812</text:p>
          </table:table-cell>
          <table:table-cell office:value-type="float" office:value="11218.354761000001" table:style-name="ce13">
            <text:p>11 218</text:p>
          </table:table-cell>
          <table:table-cell office:value-type="float" office:value="5.9801500900000004" table:style-name="ce14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8 Rakkestad</text:p>
          </table:table-cell>
          <table:table-cell office:value-type="float" office:value="419544.94718305999" table:style-name="ce13">
            <text:p>419 545</text:p>
          </table:table-cell>
          <table:table-cell office:value-type="float" office:value="420538.33940037998" table:style-name="ce13">
            <text:p>420 538</text:p>
          </table:table-cell>
          <table:table-cell office:value-type="float" office:value="439997.64086201001" table:style-name="ce13">
            <text:p>439 998</text:p>
          </table:table-cell>
          <table:table-cell office:value-type="float" office:value="19459.301461629999" table:style-name="ce13">
            <text:p>19 459</text:p>
          </table:table-cell>
          <table:table-cell office:value-type="float" office:value="4.6272360099999998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35 Råde</text:p>
          </table:table-cell>
          <table:table-cell office:value-type="float" office:value="340643.17206168" table:style-name="ce16">
            <text:p>340 643</text:p>
          </table:table-cell>
          <table:table-cell office:value-type="float" office:value="341652.19662995997" table:style-name="ce16">
            <text:p>341 652</text:p>
          </table:table-cell>
          <table:table-cell office:value-type="float" office:value="359971.38585744001" table:style-name="ce16">
            <text:p>359 971</text:p>
          </table:table-cell>
          <table:table-cell office:value-type="float" office:value="18319.189227489998" table:style-name="ce16">
            <text:p>18 319</text:p>
          </table:table-cell>
          <table:table-cell office:value-type="float" office:value="5.3619410099999998" table:style-name="ce17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36 Rygge</text:p>
          </table:table-cell>
          <table:table-cell office:value-type="float" office:value="703986.09683965996" table:style-name="ce13">
            <text:p>703 986</text:p>
          </table:table-cell>
          <table:table-cell office:value-type="float" office:value="705929.45187370002" table:style-name="ce13">
            <text:p>705 929</text:p>
          </table:table-cell>
          <table:table-cell office:value-type="float" office:value="734373.58555464004" table:style-name="ce13">
            <text:p>734 374</text:p>
          </table:table-cell>
          <table:table-cell office:value-type="float" office:value="28444.133680940002" table:style-name="ce13">
            <text:p>28 444</text:p>
          </table:table-cell>
          <table:table-cell office:value-type="float" office:value="4.0293167499999996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37 Våler</text:p>
          </table:table-cell>
          <table:table-cell office:value-type="float" office:value="243280.44647507" table:style-name="ce13">
            <text:p>243 280</text:p>
          </table:table-cell>
          <table:table-cell office:value-type="float" office:value="243751.62073304999" table:style-name="ce13">
            <text:p>243 752</text:p>
          </table:table-cell>
          <table:table-cell office:value-type="float" office:value="254488.55218922" table:style-name="ce13">
            <text:p>254 489</text:p>
          </table:table-cell>
          <table:table-cell office:value-type="float" office:value="10736.931456169999" table:style-name="ce13">
            <text:p>10 737</text:p>
          </table:table-cell>
          <table:table-cell office:value-type="float" office:value="4.4048656700000004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38 Hobøl</text:p>
          </table:table-cell>
          <table:table-cell office:value-type="float" office:value="246951.46239805999" table:style-name="ce16">
            <text:p>246 951</text:p>
          </table:table-cell>
          <table:table-cell office:value-type="float" office:value="247471.96744511" table:style-name="ce16">
            <text:p>247 472</text:p>
          </table:table-cell>
          <table:table-cell office:value-type="float" office:value="263629.86915356002" table:style-name="ce16">
            <text:p>263 630</text:p>
          </table:table-cell>
          <table:table-cell office:value-type="float" office:value="16157.901708449999" table:style-name="ce16">
            <text:p>16 158</text:p>
          </table:table-cell>
          <table:table-cell office:value-type="float" office:value="6.5291846500000004" table:style-name="ce17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Fordelast gjennom året</text:p>
          </table:table-cell>
          <table:table-cell office:value-type="float" office:value="6000" table:style-name="ce19">
            <text:p>6 000</text:p>
          </table:table-cell>
          <table:table-cell office:value-type="float" office:value="6000" table:style-name="ce19">
            <text:p>6 000</text:p>
          </table:table-cell>
          <table:table-cell office:value-type="float" office:value="6700" table:style-name="ce19">
            <text:p>6 700</text:p>
          </table:table-cell>
          <table:table-cell table:number-columns-repeated="2" table:style-name="ce19"/>
          <table:table-cell table:number-columns-repeated="16378" table:style-name="ce18"/>
        </table:table-row>
        <table:table-row table:style-name="ro2">
          <table:table-cell office:value-type="string" table:style-name="ce20">
            <text:p>Østfold</text:p>
          </table:table-cell>
          <table:table-cell office:value-type="float" office:value="13607231.883478999" table:style-name="ce21">
            <text:p>13 607 232</text:p>
          </table:table-cell>
          <table:table-cell office:value-type="float" office:value="13644786.864476001" table:style-name="ce21">
            <text:p>13 644 787</text:p>
          </table:table-cell>
          <table:table-cell office:value-type="float" office:value="14267583.856105" table:style-name="ce21">
            <text:p>14 267 584</text:p>
          </table:table-cell>
          <table:table-cell office:value-type="float" office:value="622796.99162902997" table:style-name="ce21">
            <text:p>622 797</text:p>
          </table:table-cell>
          <table:table-cell office:value-type="float" office:value="4.5643585199999999" table:style-name="ce22">
            <text:p>4,6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211 Vestby</text:p>
          </table:table-cell>
          <table:table-cell office:value-type="float" office:value="766780.02324841998" table:style-name="ce13">
            <text:p>766 780</text:p>
          </table:table-cell>
          <table:table-cell office:value-type="float" office:value="768293.03194162005" table:style-name="ce13">
            <text:p>768 293</text:p>
          </table:table-cell>
          <table:table-cell office:value-type="float" office:value="803565.54560276004" table:style-name="ce13">
            <text:p>803 566</text:p>
          </table:table-cell>
          <table:table-cell office:value-type="float" office:value="35272.513661140001" table:style-name="ce13">
            <text:p>35 273</text:p>
          </table:table-cell>
          <table:table-cell office:value-type="float" office:value="4.5910235000000004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3 Ski</text:p>
          </table:table-cell>
          <table:table-cell office:value-type="float" office:value="1426411.9526451" table:style-name="ce13">
            <text:p>1 426 412</text:p>
          </table:table-cell>
          <table:table-cell office:value-type="float" office:value="1429636.0938482999" table:style-name="ce13">
            <text:p>1 429 636</text:p>
          </table:table-cell>
          <table:table-cell office:value-type="float" office:value="1507066.8027826" table:style-name="ce13">
            <text:p>1 507 067</text:p>
          </table:table-cell>
          <table:table-cell office:value-type="float" office:value="77430.70893429" table:style-name="ce13">
            <text:p>77 431</text:p>
          </table:table-cell>
          <table:table-cell office:value-type="float" office:value="5.41611318" table:style-name="ce14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14 Ås</text:p>
          </table:table-cell>
          <table:table-cell office:value-type="float" office:value="853682.65555943002" table:style-name="ce16">
            <text:p>853 683</text:p>
          </table:table-cell>
          <table:table-cell office:value-type="float" office:value="855476.44980773004" table:style-name="ce16">
            <text:p>855 476</text:p>
          </table:table-cell>
          <table:table-cell office:value-type="float" office:value="902964.40574896999" table:style-name="ce16">
            <text:p>902 964</text:p>
          </table:table-cell>
          <table:table-cell office:value-type="float" office:value="47487.955941239998" table:style-name="ce16">
            <text:p>47 488</text:p>
          </table:table-cell>
          <table:table-cell office:value-type="float" office:value="5.5510535599999997" table:style-name="ce17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5 Frogn</text:p>
          </table:table-cell>
          <table:table-cell office:value-type="float" office:value="747022.81053591997" table:style-name="ce13">
            <text:p>747 023</text:p>
          </table:table-cell>
          <table:table-cell office:value-type="float" office:value="748959.99226698" table:style-name="ce13">
            <text:p>748 960</text:p>
          </table:table-cell>
          <table:table-cell office:value-type="float" office:value="776317.27333531005" table:style-name="ce13">
            <text:p>776 317</text:p>
          </table:table-cell>
          <table:table-cell office:value-type="float" office:value="27357.281068339998" table:style-name="ce13">
            <text:p>27 357</text:p>
          </table:table-cell>
          <table:table-cell office:value-type="float" office:value="3.6527025900000001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6 Nesodden</text:p>
          </table:table-cell>
          <table:table-cell office:value-type="float" office:value="854703.36554705002" table:style-name="ce13">
            <text:p>854 703</text:p>
          </table:table-cell>
          <table:table-cell office:value-type="float" office:value="856701.35985646001" table:style-name="ce13">
            <text:p>856 701</text:p>
          </table:table-cell>
          <table:table-cell office:value-type="float" office:value="892703.16546789999" table:style-name="ce13">
            <text:p>892 703</text:p>
          </table:table-cell>
          <table:table-cell office:value-type="float" office:value="36001.805611440002" table:style-name="ce13">
            <text:p>36 002</text:p>
          </table:table-cell>
          <table:table-cell office:value-type="float" office:value="4.2023752099999996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17 Oppegård</text:p>
          </table:table-cell>
          <table:table-cell office:value-type="float" office:value="1321878.8733363" table:style-name="ce16">
            <text:p>1 321 879</text:p>
          </table:table-cell>
          <table:table-cell office:value-type="float" office:value="1325021.2873118999" table:style-name="ce16">
            <text:p>1 325 021</text:p>
          </table:table-cell>
          <table:table-cell office:value-type="float" office:value="1390339.2028570001" table:style-name="ce16">
            <text:p>1 390 339</text:p>
          </table:table-cell>
          <table:table-cell office:value-type="float" office:value="65317.915545060001" table:style-name="ce16">
            <text:p>65 318</text:p>
          </table:table-cell>
          <table:table-cell office:value-type="float" office:value="4.9295748100000001" table:style-name="ce17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9 Bærum</text:p>
          </table:table-cell>
          <table:table-cell office:value-type="float" office:value="6627565.5461590001" table:style-name="ce13">
            <text:p>6 627 566</text:p>
          </table:table-cell>
          <table:table-cell office:value-type="float" office:value="6641593.7801777003" table:style-name="ce13">
            <text:p>6 641 594</text:p>
          </table:table-cell>
          <table:table-cell office:value-type="float" office:value="6956421.7960652001" table:style-name="ce13">
            <text:p>6 956 422</text:p>
          </table:table-cell>
          <table:table-cell office:value-type="float" office:value="314828.01588743" table:style-name="ce13">
            <text:p>314 828</text:p>
          </table:table-cell>
          <table:table-cell office:value-type="float" office:value="4.7402479900000003" table:style-name="ce14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0 Asker</text:p>
          </table:table-cell>
          <table:table-cell office:value-type="float" office:value="3151567.9669097001" table:style-name="ce13">
            <text:p>3 151 568</text:p>
          </table:table-cell>
          <table:table-cell office:value-type="float" office:value="3157987.5747560002" table:style-name="ce13">
            <text:p>3 157 988</text:p>
          </table:table-cell>
          <table:table-cell office:value-type="float" office:value="3316576.2809708002" table:style-name="ce13">
            <text:p>3 316 576</text:p>
          </table:table-cell>
          <table:table-cell office:value-type="float" office:value="158588.70621485999" table:style-name="ce13">
            <text:p>158 589</text:p>
          </table:table-cell>
          <table:table-cell office:value-type="float" office:value="5.0218280599999998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21 Aurskog-Høland</text:p>
          </table:table-cell>
          <table:table-cell office:value-type="float" office:value="732522.4335246" table:style-name="ce16">
            <text:p>732 522</text:p>
          </table:table-cell>
          <table:table-cell office:value-type="float" office:value="734450.72966505995" table:style-name="ce16">
            <text:p>734 451</text:p>
          </table:table-cell>
          <table:table-cell office:value-type="float" office:value="771519.63592923002" table:style-name="ce16">
            <text:p>771 520</text:p>
          </table:table-cell>
          <table:table-cell office:value-type="float" office:value="37068.90626417" table:style-name="ce16">
            <text:p>37 069</text:p>
          </table:table-cell>
          <table:table-cell office:value-type="float" office:value="5.0471603800000002" table:style-name="ce17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6 Sørum</text:p>
          </table:table-cell>
          <table:table-cell office:value-type="float" office:value="833519.07833469997" table:style-name="ce13">
            <text:p>833 519</text:p>
          </table:table-cell>
          <table:table-cell office:value-type="float" office:value="835064.01238966" table:style-name="ce13">
            <text:p>835 064</text:p>
          </table:table-cell>
          <table:table-cell office:value-type="float" office:value="878415.98566291004" table:style-name="ce13">
            <text:p>878 416</text:p>
          </table:table-cell>
          <table:table-cell office:value-type="float" office:value="43351.973273249998" table:style-name="ce13">
            <text:p>43 352</text:p>
          </table:table-cell>
          <table:table-cell office:value-type="float" office:value="5.1914550999999998" table:style-name="ce14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7 Fet</text:p>
          </table:table-cell>
          <table:table-cell office:value-type="float" office:value="513245.87515909999" table:style-name="ce13">
            <text:p>513 246</text:p>
          </table:table-cell>
          <table:table-cell office:value-type="float" office:value="514478.59169426002" table:style-name="ce13">
            <text:p>514 479</text:p>
          </table:table-cell>
          <table:table-cell office:value-type="float" office:value="541649.79761206999" table:style-name="ce13">
            <text:p>541 650</text:p>
          </table:table-cell>
          <table:table-cell office:value-type="float" office:value="27171.205917800002" table:style-name="ce13">
            <text:p>27 171</text:p>
          </table:table-cell>
          <table:table-cell office:value-type="float" office:value="5.28130934" table:style-name="ce14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28 Rælingen</text:p>
          </table:table-cell>
          <table:table-cell office:value-type="float" office:value="781907.13414042001" table:style-name="ce16">
            <text:p>781 907</text:p>
          </table:table-cell>
          <table:table-cell office:value-type="float" office:value="783567.2235205" table:style-name="ce16">
            <text:p>783 567</text:p>
          </table:table-cell>
          <table:table-cell office:value-type="float" office:value="831643.01002856996" table:style-name="ce16">
            <text:p>831 643</text:p>
          </table:table-cell>
          <table:table-cell office:value-type="float" office:value="48075.786508069999" table:style-name="ce16">
            <text:p>48 076</text:p>
          </table:table-cell>
          <table:table-cell office:value-type="float" office:value="6.1355024900000004" table:style-name="ce17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9 Enebakk</text:p>
          </table:table-cell>
          <table:table-cell office:value-type="float" office:value="505108.00207872997" table:style-name="ce13">
            <text:p>505 108</text:p>
          </table:table-cell>
          <table:table-cell office:value-type="float" office:value="506101.08597029001" table:style-name="ce13">
            <text:p>506 101</text:p>
          </table:table-cell>
          <table:table-cell office:value-type="float" office:value="527288.11246882996" table:style-name="ce13">
            <text:p>527 288</text:p>
          </table:table-cell>
          <table:table-cell office:value-type="float" office:value="21187.026498529998" table:style-name="ce13">
            <text:p>21 187</text:p>
          </table:table-cell>
          <table:table-cell office:value-type="float" office:value="4.1863230700000003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0 Lørenskog</text:p>
          </table:table-cell>
          <table:table-cell office:value-type="float" office:value="1606181.1678357001" table:style-name="ce13">
            <text:p>1 606 181</text:p>
          </table:table-cell>
          <table:table-cell office:value-type="float" office:value="1610023.6742644" table:style-name="ce13">
            <text:p>1 610 024</text:p>
          </table:table-cell>
          <table:table-cell office:value-type="float" office:value="1698771.5501977" table:style-name="ce13">
            <text:p>1 698 772</text:p>
          </table:table-cell>
          <table:table-cell office:value-type="float" office:value="88747.875933360003" table:style-name="ce13">
            <text:p>88 748</text:p>
          </table:table-cell>
          <table:table-cell office:value-type="float" office:value="5.5122093799999998" table:style-name="ce14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31 Skedsmo</text:p>
          </table:table-cell>
          <table:table-cell office:value-type="float" office:value="2411041.5667241002" table:style-name="ce16">
            <text:p>2 411 042</text:p>
          </table:table-cell>
          <table:table-cell office:value-type="float" office:value="2416693.1452588998" table:style-name="ce16">
            <text:p>2 416 693</text:p>
          </table:table-cell>
          <table:table-cell office:value-type="float" office:value="2534239.0857607001" table:style-name="ce16">
            <text:p>2 534 239</text:p>
          </table:table-cell>
          <table:table-cell office:value-type="float" office:value="117545.9405018" table:style-name="ce16">
            <text:p>117 546</text:p>
          </table:table-cell>
          <table:table-cell office:value-type="float" office:value="4.8639166600000001" table:style-name="ce17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3 Nittedal</text:p>
          </table:table-cell>
          <table:table-cell office:value-type="float" office:value="1089005.0739338" table:style-name="ce13">
            <text:p>1 089 005</text:p>
          </table:table-cell>
          <table:table-cell office:value-type="float" office:value="1091102.6963740999" table:style-name="ce13">
            <text:p>1 091 103</text:p>
          </table:table-cell>
          <table:table-cell office:value-type="float" office:value="1148222.0794631999" table:style-name="ce13">
            <text:p>1 148 222</text:p>
          </table:table-cell>
          <table:table-cell office:value-type="float" office:value="57119.383089100003" table:style-name="ce13">
            <text:p>57 119</text:p>
          </table:table-cell>
          <table:table-cell office:value-type="float" office:value="5.23501438" table:style-name="ce14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4 Gjerdrum</text:p>
          </table:table-cell>
          <table:table-cell office:value-type="float" office:value="311399.27059345" table:style-name="ce13">
            <text:p>311 399</text:p>
          </table:table-cell>
          <table:table-cell office:value-type="float" office:value="311972.75867428002" table:style-name="ce13">
            <text:p>311 973</text:p>
          </table:table-cell>
          <table:table-cell office:value-type="float" office:value="325122.62948663998" table:style-name="ce13">
            <text:p>325 123</text:p>
          </table:table-cell>
          <table:table-cell office:value-type="float" office:value="13149.870812360001" table:style-name="ce13">
            <text:p>13 150</text:p>
          </table:table-cell>
          <table:table-cell office:value-type="float" office:value="4.2150702100000004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35 Ullensaker</text:p>
          </table:table-cell>
          <table:table-cell office:value-type="float" office:value="1575199.3765562" table:style-name="ce16">
            <text:p>1 575 199</text:p>
          </table:table-cell>
          <table:table-cell office:value-type="float" office:value="1577974.1520896" table:style-name="ce16">
            <text:p>1 577 974</text:p>
          </table:table-cell>
          <table:table-cell office:value-type="float" office:value="1645683.4919258" table:style-name="ce16">
            <text:p>1 645 683</text:p>
          </table:table-cell>
          <table:table-cell office:value-type="float" office:value="67709.339836140003" table:style-name="ce16">
            <text:p>67 709</text:p>
          </table:table-cell>
          <table:table-cell office:value-type="float" office:value="4.2909029700000003" table:style-name="ce17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6 Nes</text:p>
          </table:table-cell>
          <table:table-cell office:value-type="float" office:value="939431.10543045006" table:style-name="ce13">
            <text:p>939 431</text:p>
          </table:table-cell>
          <table:table-cell office:value-type="float" office:value="941792.21153509" table:style-name="ce13">
            <text:p>941 792</text:p>
          </table:table-cell>
          <table:table-cell office:value-type="float" office:value="979661.87367163005" table:style-name="ce13">
            <text:p>979 662</text:p>
          </table:table-cell>
          <table:table-cell office:value-type="float" office:value="37869.662136550003" table:style-name="ce13">
            <text:p>37 870</text:p>
          </table:table-cell>
          <table:table-cell office:value-type="float" office:value="4.0210209499999996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7 Eidsvoll</text:p>
          </table:table-cell>
          <table:table-cell office:value-type="float" office:value="1102845.7022658" table:style-name="ce13">
            <text:p>1 102 846</text:p>
          </table:table-cell>
          <table:table-cell office:value-type="float" office:value="1105227.4074883999" table:style-name="ce13">
            <text:p>1 105 227</text:p>
          </table:table-cell>
          <table:table-cell office:value-type="float" office:value="1163757.7600558" table:style-name="ce13">
            <text:p>1 163 758</text:p>
          </table:table-cell>
          <table:table-cell office:value-type="float" office:value="58530.352567410002" table:style-name="ce13">
            <text:p>58 530</text:p>
          </table:table-cell>
          <table:table-cell office:value-type="float" office:value="5.2957746200000004" table:style-name="ce14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38 Nannestad</text:p>
          </table:table-cell>
          <table:table-cell office:value-type="float" office:value="555547.53569573001" table:style-name="ce16">
            <text:p>555 548</text:p>
          </table:table-cell>
          <table:table-cell office:value-type="float" office:value="556668.13183255005" table:style-name="ce16">
            <text:p>556 668</text:p>
          </table:table-cell>
          <table:table-cell office:value-type="float" office:value="583763.95688227995" table:style-name="ce16">
            <text:p>583 764</text:p>
          </table:table-cell>
          <table:table-cell office:value-type="float" office:value="27095.82504973" table:style-name="ce16">
            <text:p>27 096</text:p>
          </table:table-cell>
          <table:table-cell office:value-type="float" office:value="4.8675006700000001" table:style-name="ce17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9 Hurdal</text:p>
          </table:table-cell>
          <table:table-cell office:value-type="float" office:value="146270.68956103001" table:style-name="ce13">
            <text:p>146 271</text:p>
          </table:table-cell>
          <table:table-cell office:value-type="float" office:value="146666.21611733001" table:style-name="ce13">
            <text:p>146 666</text:p>
          </table:table-cell>
          <table:table-cell office:value-type="float" office:value="153138.2674334" table:style-name="ce13">
            <text:p>153 138</text:p>
          </table:table-cell>
          <table:table-cell office:value-type="float" office:value="6472.0513160700002" table:style-name="ce13">
            <text:p>6 472</text:p>
          </table:table-cell>
          <table:table-cell office:value-type="float" office:value="4.4127758200000002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000" table:style-name="ce24">
            <text:p>5 000</text:p>
          </table:table-cell>
          <table:table-cell office:value-type="float" office:value="5000" table:style-name="ce24">
            <text:p>5 000</text:p>
          </table:table-cell>
          <table:table-cell office:value-type="float" office:value="5000" table:style-name="ce24">
            <text:p>5 0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Akershus</text:p>
          </table:table-cell>
          <table:table-cell office:value-type="float" office:value="28857837.205775" table:style-name="ce21">
            <text:p>28 857 837</text:p>
          </table:table-cell>
          <table:table-cell office:value-type="float" office:value="28920451.606841002" table:style-name="ce21">
            <text:p>28 920 452</text:p>
          </table:table-cell>
          <table:table-cell office:value-type="float" office:value="30333831.709408998" table:style-name="ce21">
            <text:p>30 333 832</text:p>
          </table:table-cell>
          <table:table-cell office:value-type="float" office:value="1413380.1025682001" table:style-name="ce21">
            <text:p>1 413 380</text:p>
          </table:table-cell>
          <table:table-cell office:value-type="float" office:value="4.8871301200000001" table:style-name="ce22">
            <text:p>4,9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5">
            <text:p>0301 Oslo</text:p>
          </table:table-cell>
          <table:table-cell office:value-type="float" office:value="31406921.829473998" table:style-name="ce16">
            <text:p>31 406 922</text:p>
          </table:table-cell>
          <table:table-cell office:value-type="float" office:value="31471387.0843" table:style-name="ce16">
            <text:p>31 471 387</text:p>
          </table:table-cell>
          <table:table-cell office:value-type="float" office:value="32922135.347812999" table:style-name="ce16">
            <text:p>32 922 135</text:p>
          </table:table-cell>
          <table:table-cell office:value-type="float" office:value="1450748.2635133001" table:style-name="ce16">
            <text:p>1 450 748</text:p>
          </table:table-cell>
          <table:table-cell office:value-type="float" office:value="4.60973728" table:style-name="ce1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700" table:style-name="ce24">
            <text:p>5 700</text:p>
          </table:table-cell>
          <table:table-cell office:value-type="float" office:value="5700" table:style-name="ce24">
            <text:p>5 700</text:p>
          </table:table-cell>
          <table:table-cell office:value-type="float" office:value="5700" table:style-name="ce24">
            <text:p>5 7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office:value-type="string" table:style-name="ce20">
            <text:p>Oslo</text:p>
          </table:table-cell>
          <table:table-cell office:value-type="float" office:value="31412621.829473998" table:style-name="ce21">
            <text:p>31 412 622</text:p>
          </table:table-cell>
          <table:table-cell office:value-type="float" office:value="31477087.0843" table:style-name="ce21">
            <text:p>31 477 087</text:p>
          </table:table-cell>
          <table:table-cell office:value-type="float" office:value="32927835.347812999" table:style-name="ce21">
            <text:p>32 927 835</text:p>
          </table:table-cell>
          <table:table-cell office:value-type="float" office:value="1450748.2635133001" table:style-name="ce21">
            <text:p>1 450 748</text:p>
          </table:table-cell>
          <table:table-cell office:value-type="float" office:value="4.6089025299999999" table:style-name="ce22">
            <text:p>4,6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842723.76024951995" table:style-name="ce13">
            <text:p>842 724</text:p>
          </table:table-cell>
          <table:table-cell office:value-type="float" office:value="845378.80201623996" table:style-name="ce13">
            <text:p>845 379</text:p>
          </table:table-cell>
          <table:table-cell office:value-type="float" office:value="879480.02136412996" table:style-name="ce13">
            <text:p>879 480</text:p>
          </table:table-cell>
          <table:table-cell office:value-type="float" office:value="34101.219347890001" table:style-name="ce13">
            <text:p>34 101</text:p>
          </table:table-cell>
          <table:table-cell office:value-type="float" office:value="4.0338389399999999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03 Hamar</text:p>
          </table:table-cell>
          <table:table-cell office:value-type="float" office:value="1387975.0997633999" table:style-name="ce13">
            <text:p>1 387 975</text:p>
          </table:table-cell>
          <table:table-cell office:value-type="float" office:value="1392626.2897949" table:style-name="ce13">
            <text:p>1 392 626</text:p>
          </table:table-cell>
          <table:table-cell office:value-type="float" office:value="1457567.3443370999" table:style-name="ce13">
            <text:p>1 457 567</text:p>
          </table:table-cell>
          <table:table-cell office:value-type="float" office:value="64941.054542179998" table:style-name="ce13">
            <text:p>64 941</text:p>
          </table:table-cell>
          <table:table-cell office:value-type="float" office:value="4.66320757" table:style-name="ce14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12 Ringsaker</text:p>
          </table:table-cell>
          <table:table-cell office:value-type="float" office:value="1578644.1774553" table:style-name="ce16">
            <text:p>1 578 644</text:p>
          </table:table-cell>
          <table:table-cell office:value-type="float" office:value="1583338.9088866999" table:style-name="ce16">
            <text:p>1 583 339</text:p>
          </table:table-cell>
          <table:table-cell office:value-type="float" office:value="1644406.9442209001" table:style-name="ce16">
            <text:p>1 644 407</text:p>
          </table:table-cell>
          <table:table-cell office:value-type="float" office:value="61068.03533423" table:style-name="ce16">
            <text:p>61 068</text:p>
          </table:table-cell>
          <table:table-cell office:value-type="float" office:value="3.8569149700000001" table:style-name="ce17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362889.07837890001" table:style-name="ce13">
            <text:p>362 889</text:p>
          </table:table-cell>
          <table:table-cell office:value-type="float" office:value="363978.56638341001" table:style-name="ce13">
            <text:p>363 979</text:p>
          </table:table-cell>
          <table:table-cell office:value-type="float" office:value="377960.57050699001" table:style-name="ce13">
            <text:p>377 961</text:p>
          </table:table-cell>
          <table:table-cell office:value-type="float" office:value="13982.004123590001" table:style-name="ce13">
            <text:p>13 982</text:p>
          </table:table-cell>
          <table:table-cell office:value-type="float" office:value="3.84143612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17 Stange</text:p>
          </table:table-cell>
          <table:table-cell office:value-type="float" office:value="925709.94100543996" table:style-name="ce13">
            <text:p>925 710</text:p>
          </table:table-cell>
          <table:table-cell office:value-type="float" office:value="928526.59047460998" table:style-name="ce13">
            <text:p>928 527</text:p>
          </table:table-cell>
          <table:table-cell office:value-type="float" office:value="975161.26732655999" table:style-name="ce13">
            <text:p>975 161</text:p>
          </table:table-cell>
          <table:table-cell office:value-type="float" office:value="46634.676851949996" table:style-name="ce13">
            <text:p>46 635</text:p>
          </table:table-cell>
          <table:table-cell office:value-type="float" office:value="5.0224384899999999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18 Nord-Odal</text:p>
          </table:table-cell>
          <table:table-cell office:value-type="float" office:value="268434.90798990999" table:style-name="ce16">
            <text:p>268 435</text:p>
          </table:table-cell>
          <table:table-cell office:value-type="float" office:value="269293.52411324001" table:style-name="ce16">
            <text:p>269 294</text:p>
          </table:table-cell>
          <table:table-cell office:value-type="float" office:value="278445.23569429002" table:style-name="ce16">
            <text:p>278 445</text:p>
          </table:table-cell>
          <table:table-cell office:value-type="float" office:value="9151.7115810499999" table:style-name="ce16">
            <text:p>9 152</text:p>
          </table:table-cell>
          <table:table-cell office:value-type="float" office:value="3.3984150199999998" table:style-name="ce17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372196.14765726001" table:style-name="ce13">
            <text:p>372 196</text:p>
          </table:table-cell>
          <table:table-cell office:value-type="float" office:value="373387.79351569002" table:style-name="ce13">
            <text:p>373 388</text:p>
          </table:table-cell>
          <table:table-cell office:value-type="float" office:value="388677.07846146001" table:style-name="ce13">
            <text:p>388 677</text:p>
          </table:table-cell>
          <table:table-cell office:value-type="float" office:value="15289.284945769999" table:style-name="ce13">
            <text:p>15 289</text:p>
          </table:table-cell>
          <table:table-cell office:value-type="float" office:value="4.0947468599999999" table:style-name="ce1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0 Eidskog</text:p>
          </table:table-cell>
          <table:table-cell office:value-type="float" office:value="334177.03711178002" table:style-name="ce13">
            <text:p>334 177</text:p>
          </table:table-cell>
          <table:table-cell office:value-type="float" office:value="335224.43535982003" table:style-name="ce13">
            <text:p>335 224</text:p>
          </table:table-cell>
          <table:table-cell office:value-type="float" office:value="347140.74671727" table:style-name="ce13">
            <text:p>347 141</text:p>
          </table:table-cell>
          <table:table-cell office:value-type="float" office:value="11916.31135745" table:style-name="ce13">
            <text:p>11 916</text:p>
          </table:table-cell>
          <table:table-cell office:value-type="float" office:value="3.554726360000000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23 Grue</text:p>
          </table:table-cell>
          <table:table-cell office:value-type="float" office:value="267094.92197989998" table:style-name="ce16">
            <text:p>267 095</text:p>
          </table:table-cell>
          <table:table-cell office:value-type="float" office:value="268043.80254785001" table:style-name="ce16">
            <text:p>268 044</text:p>
          </table:table-cell>
          <table:table-cell office:value-type="float" office:value="276583.48123196" table:style-name="ce16">
            <text:p>276 583</text:p>
          </table:table-cell>
          <table:table-cell office:value-type="float" office:value="8539.6786841100002" table:style-name="ce16">
            <text:p>8 540</text:p>
          </table:table-cell>
          <table:table-cell office:value-type="float" office:value="3.18592655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395386.67991126998" table:style-name="ce13">
            <text:p>395 387</text:p>
          </table:table-cell>
          <table:table-cell office:value-type="float" office:value="396815.92131111003" table:style-name="ce13">
            <text:p>396 816</text:p>
          </table:table-cell>
          <table:table-cell office:value-type="float" office:value="420814.97859652998" table:style-name="ce13">
            <text:p>420 815</text:p>
          </table:table-cell>
          <table:table-cell office:value-type="float" office:value="23999.057285430001" table:style-name="ce13">
            <text:p>23 999</text:p>
          </table:table-cell>
          <table:table-cell office:value-type="float" office:value="6.0479068500000004" table:style-name="ce14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6 Våler</text:p>
          </table:table-cell>
          <table:table-cell office:value-type="float" office:value="204591.39490181999" table:style-name="ce13">
            <text:p>204 591</text:p>
          </table:table-cell>
          <table:table-cell office:value-type="float" office:value="205305.56120836001" table:style-name="ce13">
            <text:p>205 306</text:p>
          </table:table-cell>
          <table:table-cell office:value-type="float" office:value="211972.05807465001" table:style-name="ce13">
            <text:p>211 972</text:p>
          </table:table-cell>
          <table:table-cell office:value-type="float" office:value="6666.4968662800002" table:style-name="ce13">
            <text:p>6 666</text:p>
          </table:table-cell>
          <table:table-cell office:value-type="float" office:value="3.24710974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27 Elverum</text:p>
          </table:table-cell>
          <table:table-cell office:value-type="float" office:value="985812.91431906004" table:style-name="ce16">
            <text:p>985 813</text:p>
          </table:table-cell>
          <table:table-cell office:value-type="float" office:value="988697.37008716003" table:style-name="ce16">
            <text:p>988 697</text:p>
          </table:table-cell>
          <table:table-cell office:value-type="float" office:value="1031963.3865488" table:style-name="ce16">
            <text:p>1 031 963</text:p>
          </table:table-cell>
          <table:table-cell office:value-type="float" office:value="43266.016461599997" table:style-name="ce16">
            <text:p>43 266</text:p>
          </table:table-cell>
          <table:table-cell office:value-type="float" office:value="4.3760626599999997" table:style-name="ce17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362080.94444067002" table:style-name="ce13">
            <text:p>362 081</text:p>
          </table:table-cell>
          <table:table-cell office:value-type="float" office:value="363261.23393538001" table:style-name="ce13">
            <text:p>363 261</text:p>
          </table:table-cell>
          <table:table-cell office:value-type="float" office:value="374747.12995789002" table:style-name="ce13">
            <text:p>374 747</text:p>
          </table:table-cell>
          <table:table-cell office:value-type="float" office:value="11485.896022520001" table:style-name="ce13">
            <text:p>11 486</text:p>
          </table:table-cell>
          <table:table-cell office:value-type="float" office:value="3.1618832299999999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9 Åmot</text:p>
          </table:table-cell>
          <table:table-cell office:value-type="float" office:value="242598.71817076" table:style-name="ce13">
            <text:p>242 599</text:p>
          </table:table-cell>
          <table:table-cell office:value-type="float" office:value="243265.75305900001" table:style-name="ce13">
            <text:p>243 266</text:p>
          </table:table-cell>
          <table:table-cell office:value-type="float" office:value="251417.95609948001" table:style-name="ce13">
            <text:p>251 418</text:p>
          </table:table-cell>
          <table:table-cell office:value-type="float" office:value="8152.2030404699999" table:style-name="ce13">
            <text:p>8 152</text:p>
          </table:table-cell>
          <table:table-cell office:value-type="float" office:value="3.3511511299999999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30 Stor-Elvdal</text:p>
          </table:table-cell>
          <table:table-cell office:value-type="float" office:value="150977.69349815999" table:style-name="ce16">
            <text:p>150 978</text:p>
          </table:table-cell>
          <table:table-cell office:value-type="float" office:value="151446.72428980001" table:style-name="ce16">
            <text:p>151 447</text:p>
          </table:table-cell>
          <table:table-cell office:value-type="float" office:value="156428.9327869" table:style-name="ce16">
            <text:p>156 429</text:p>
          </table:table-cell>
          <table:table-cell office:value-type="float" office:value="4982.2084970899996" table:style-name="ce16">
            <text:p>4 982</text:p>
          </table:table-cell>
          <table:table-cell office:value-type="float" office:value="3.2897433199999999" table:style-name="ce17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122405.61579298" table:style-name="ce13">
            <text:p>122 406</text:p>
          </table:table-cell>
          <table:table-cell office:value-type="float" office:value="122782.60335581" table:style-name="ce13">
            <text:p>122 783</text:p>
          </table:table-cell>
          <table:table-cell office:value-type="float" office:value="125953.43100841" table:style-name="ce13">
            <text:p>125 953</text:p>
          </table:table-cell>
          <table:table-cell office:value-type="float" office:value="3170.8276526" table:style-name="ce13">
            <text:p>3 171</text:p>
          </table:table-cell>
          <table:table-cell office:value-type="float" office:value="2.5824730599999999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4 Engerdal</text:p>
          </table:table-cell>
          <table:table-cell office:value-type="float" office:value="95643.038783590004" table:style-name="ce13">
            <text:p>95 643</text:p>
          </table:table-cell>
          <table:table-cell office:value-type="float" office:value="95858.939255179997" table:style-name="ce13">
            <text:p>95 859</text:p>
          </table:table-cell>
          <table:table-cell office:value-type="float" office:value="100545.48014676" table:style-name="ce13">
            <text:p>100 545</text:p>
          </table:table-cell>
          <table:table-cell office:value-type="float" office:value="4686.5408915799999" table:style-name="ce13">
            <text:p>4 687</text:p>
          </table:table-cell>
          <table:table-cell office:value-type="float" office:value="4.8889972400000001" table:style-name="ce14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36 Tolga</text:p>
          </table:table-cell>
          <table:table-cell office:value-type="float" office:value="106684.77092602001" table:style-name="ce16">
            <text:p>106 685</text:p>
          </table:table-cell>
          <table:table-cell office:value-type="float" office:value="106911.99482439" table:style-name="ce16">
            <text:p>106 912</text:p>
          </table:table-cell>
          <table:table-cell office:value-type="float" office:value="109711.44191423" table:style-name="ce16">
            <text:p>109 711</text:p>
          </table:table-cell>
          <table:table-cell office:value-type="float" office:value="2799.44708984" table:style-name="ce16">
            <text:p>2 799</text:p>
          </table:table-cell>
          <table:table-cell office:value-type="float" office:value="2.6184593199999999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310356.57874585001" table:style-name="ce13">
            <text:p>310 357</text:p>
          </table:table-cell>
          <table:table-cell office:value-type="float" office:value="311099.06167363998" table:style-name="ce13">
            <text:p>311 099</text:p>
          </table:table-cell>
          <table:table-cell office:value-type="float" office:value="322259.84984359" table:style-name="ce13">
            <text:p>322 260</text:p>
          </table:table-cell>
          <table:table-cell office:value-type="float" office:value="11160.788169949999" table:style-name="ce13">
            <text:p>11 161</text:p>
          </table:table-cell>
          <table:table-cell office:value-type="float" office:value="3.58753514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8 Alvdal</text:p>
          </table:table-cell>
          <table:table-cell office:value-type="float" office:value="142745.98648145" table:style-name="ce13">
            <text:p>142 746</text:p>
          </table:table-cell>
          <table:table-cell office:value-type="float" office:value="143105.87432663" table:style-name="ce13">
            <text:p>143 106</text:p>
          </table:table-cell>
          <table:table-cell office:value-type="float" office:value="147719.85553859" table:style-name="ce13">
            <text:p>147 720</text:p>
          </table:table-cell>
          <table:table-cell office:value-type="float" office:value="4613.9812119600001" table:style-name="ce13">
            <text:p>4 614</text:p>
          </table:table-cell>
          <table:table-cell office:value-type="float" office:value="3.2241731800000002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39 Folldal</text:p>
          </table:table-cell>
          <table:table-cell office:value-type="float" office:value="98275.817776030002" table:style-name="ce16">
            <text:p>98 276</text:p>
          </table:table-cell>
          <table:table-cell office:value-type="float" office:value="98545.010473009999" table:style-name="ce16">
            <text:p>98 545</text:p>
          </table:table-cell>
          <table:table-cell office:value-type="float" office:value="101888.13873763999" table:style-name="ce16">
            <text:p>101 888</text:p>
          </table:table-cell>
          <table:table-cell office:value-type="float" office:value="3343.1282646300001" table:style-name="ce16">
            <text:p>3 343</text:p>
          </table:table-cell>
          <table:table-cell office:value-type="float" office:value="3.39248862" table:style-name="ce17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441 Os</text:p>
          </table:table-cell>
          <table:table-cell office:value-type="float" office:value="122742.12994981" table:style-name="ce13">
            <text:p>122 742</text:p>
          </table:table-cell>
          <table:table-cell office:value-type="float" office:value="123030.35759556" table:style-name="ce13">
            <text:p>123 030</text:p>
          </table:table-cell>
          <table:table-cell office:value-type="float" office:value="126599.0453744" table:style-name="ce13">
            <text:p>126 599</text:p>
          </table:table-cell>
          <table:table-cell office:value-type="float" office:value="3568.6877788400002" table:style-name="ce13">
            <text:p>3 569</text:p>
          </table:table-cell>
          <table:table-cell office:value-type="float" office:value="2.9006562699999998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3500" table:style-name="ce24">
            <text:p>13 500</text:p>
          </table:table-cell>
          <table:table-cell office:value-type="float" office:value="13500" table:style-name="ce24">
            <text:p>13 500</text:p>
          </table:table-cell>
          <table:table-cell office:value-type="float" office:value="15100" table:style-name="ce24">
            <text:p>15 100</text:p>
          </table:table-cell>
          <table:table-cell table:number-columns-repeated="2" table:style-name="ce24"/>
          <table:table-cell table:number-columns-repeated="16378" table:style-name="ce18"/>
        </table:table-row>
        <table:table-row table:style-name="ro2">
          <table:table-cell office:value-type="string" table:style-name="ce20">
            <text:p>Hedmark</text:p>
          </table:table-cell>
          <table:table-cell office:value-type="float" office:value="9693647.3552889004" table:style-name="ce21">
            <text:p>9 693 647</text:p>
          </table:table-cell>
          <table:table-cell office:value-type="float" office:value="9723425.1184874997" table:style-name="ce21">
            <text:p>9 723 425</text:p>
          </table:table-cell>
          <table:table-cell office:value-type="float" office:value="10122544.374489" table:style-name="ce21">
            <text:p>10 122 544</text:p>
          </table:table-cell>
          <table:table-cell office:value-type="float" office:value="399119.25600102998" table:style-name="ce21">
            <text:p>399 119</text:p>
          </table:table-cell>
          <table:table-cell office:value-type="float" office:value="4.1047187699999999" table:style-name="ce22">
            <text:p>4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501 Lillehammer</text:p>
          </table:table-cell>
          <table:table-cell office:value-type="float" office:value="1273314.7185787" table:style-name="ce13">
            <text:p>1 273 315</text:p>
          </table:table-cell>
          <table:table-cell office:value-type="float" office:value="1277310.6376099" table:style-name="ce13">
            <text:p>1 277 311</text:p>
          </table:table-cell>
          <table:table-cell office:value-type="float" office:value="1336215.411509" table:style-name="ce13">
            <text:p>1 336 215</text:p>
          </table:table-cell>
          <table:table-cell office:value-type="float" office:value="58904.773899150001" table:style-name="ce13">
            <text:p>58 905</text:p>
          </table:table-cell>
          <table:table-cell office:value-type="float" office:value="4.6116247799999996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02 Gjøvik</text:p>
          </table:table-cell>
          <table:table-cell office:value-type="float" office:value="1383989.5042328001" table:style-name="ce13">
            <text:p>1 383 990</text:p>
          </table:table-cell>
          <table:table-cell office:value-type="float" office:value="1388300.4145428" table:style-name="ce13">
            <text:p>1 388 300</text:p>
          </table:table-cell>
          <table:table-cell office:value-type="float" office:value="1443150.7232488999" table:style-name="ce13">
            <text:p>1 443 151</text:p>
          </table:table-cell>
          <table:table-cell office:value-type="float" office:value="54850.308706030002" table:style-name="ce13">
            <text:p>54 850</text:p>
          </table:table-cell>
          <table:table-cell office:value-type="float" office:value="3.9508962300000001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11 Dovre</text:p>
          </table:table-cell>
          <table:table-cell office:value-type="float" office:value="153690.64749956" table:style-name="ce16">
            <text:p>153 691</text:p>
          </table:table-cell>
          <table:table-cell office:value-type="float" office:value="154167.49397377999" table:style-name="ce16">
            <text:p>154 167</text:p>
          </table:table-cell>
          <table:table-cell office:value-type="float" office:value="159717.86773477" table:style-name="ce16">
            <text:p>159 718</text:p>
          </table:table-cell>
          <table:table-cell office:value-type="float" office:value="5550.3737609899999" table:style-name="ce16">
            <text:p>5 550</text:p>
          </table:table-cell>
          <table:table-cell office:value-type="float" office:value="3.6002231199999999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2 Lesja</text:p>
          </table:table-cell>
          <table:table-cell office:value-type="float" office:value="128524.49757885" table:style-name="ce13">
            <text:p>128 524</text:p>
          </table:table-cell>
          <table:table-cell office:value-type="float" office:value="128868.37862598" table:style-name="ce13">
            <text:p>128 868</text:p>
          </table:table-cell>
          <table:table-cell office:value-type="float" office:value="132201.92270870999" table:style-name="ce13">
            <text:p>132 202</text:p>
          </table:table-cell>
          <table:table-cell office:value-type="float" office:value="3333.5440827299999" table:style-name="ce13">
            <text:p>3 334</text:p>
          </table:table-cell>
          <table:table-cell office:value-type="float" office:value="2.5867820500000001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3 Skjåk</text:p>
          </table:table-cell>
          <table:table-cell office:value-type="float" office:value="125554.55483607" table:style-name="ce13">
            <text:p>125 555</text:p>
          </table:table-cell>
          <table:table-cell office:value-type="float" office:value="125942.45329641001" table:style-name="ce13">
            <text:p>125 942</text:p>
          </table:table-cell>
          <table:table-cell office:value-type="float" office:value="130262.08270309" table:style-name="ce13">
            <text:p>130 262</text:p>
          </table:table-cell>
          <table:table-cell office:value-type="float" office:value="4319.6294066800001" table:style-name="ce13">
            <text:p>4 320</text:p>
          </table:table-cell>
          <table:table-cell office:value-type="float" office:value="3.4298437800000001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14 Lom</text:p>
          </table:table-cell>
          <table:table-cell office:value-type="float" office:value="130443.62658252" table:style-name="ce16">
            <text:p>130 444</text:p>
          </table:table-cell>
          <table:table-cell office:value-type="float" office:value="130835.79406651" table:style-name="ce16">
            <text:p>130 836</text:p>
          </table:table-cell>
          <table:table-cell office:value-type="float" office:value="134625.47909499999" table:style-name="ce16">
            <text:p>134 625</text:p>
          </table:table-cell>
          <table:table-cell office:value-type="float" office:value="3789.6850284900001" table:style-name="ce16">
            <text:p>3 790</text:p>
          </table:table-cell>
          <table:table-cell office:value-type="float" office:value="2.8965200699999998" table:style-name="ce1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5 Vågå</text:p>
          </table:table-cell>
          <table:table-cell office:value-type="float" office:value="206109.22171124001" table:style-name="ce13">
            <text:p>206 109</text:p>
          </table:table-cell>
          <table:table-cell office:value-type="float" office:value="206734.94581559001" table:style-name="ce13">
            <text:p>206 735</text:p>
          </table:table-cell>
          <table:table-cell office:value-type="float" office:value="212438.0950957" table:style-name="ce13">
            <text:p>212 438</text:p>
          </table:table-cell>
          <table:table-cell office:value-type="float" office:value="5703.1492801000004" table:style-name="ce13">
            <text:p>5 703</text:p>
          </table:table-cell>
          <table:table-cell office:value-type="float" office:value="2.75867694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6 Nord-Fron</text:p>
          </table:table-cell>
          <table:table-cell office:value-type="float" office:value="301500.24172701" table:style-name="ce13">
            <text:p>301 500</text:p>
          </table:table-cell>
          <table:table-cell office:value-type="float" office:value="302408.94800387998" table:style-name="ce13">
            <text:p>302 409</text:p>
          </table:table-cell>
          <table:table-cell office:value-type="float" office:value="311107.97515034" table:style-name="ce13">
            <text:p>311 108</text:p>
          </table:table-cell>
          <table:table-cell office:value-type="float" office:value="8699.0271464699999" table:style-name="ce13">
            <text:p>8 699</text:p>
          </table:table-cell>
          <table:table-cell office:value-type="float" office:value="2.8765773000000001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17 Sel</text:p>
          </table:table-cell>
          <table:table-cell office:value-type="float" office:value="316868.48587578" table:style-name="ce16">
            <text:p>316 868</text:p>
          </table:table-cell>
          <table:table-cell office:value-type="float" office:value="317856.24439529999" table:style-name="ce16">
            <text:p>317 856</text:p>
          </table:table-cell>
          <table:table-cell office:value-type="float" office:value="333734.68835822999" table:style-name="ce16">
            <text:p>333 735</text:p>
          </table:table-cell>
          <table:table-cell office:value-type="float" office:value="15878.44396293" table:style-name="ce16">
            <text:p>15 878</text:p>
          </table:table-cell>
          <table:table-cell office:value-type="float" office:value="4.9954796400000001" table:style-name="ce17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9 Sør-Fron</text:p>
          </table:table-cell>
          <table:table-cell office:value-type="float" office:value="173733.29262487" table:style-name="ce13">
            <text:p>173 733</text:p>
          </table:table-cell>
          <table:table-cell office:value-type="float" office:value="174267.68716147001" table:style-name="ce13">
            <text:p>174 268</text:p>
          </table:table-cell>
          <table:table-cell office:value-type="float" office:value="179825.71240275999" table:style-name="ce13">
            <text:p>179 826</text:p>
          </table:table-cell>
          <table:table-cell office:value-type="float" office:value="5558.0252412899999" table:style-name="ce13">
            <text:p>5 558</text:p>
          </table:table-cell>
          <table:table-cell office:value-type="float" office:value="3.18936077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20 Ringebu</text:p>
          </table:table-cell>
          <table:table-cell office:value-type="float" office:value="243970.22740268" table:style-name="ce13">
            <text:p>243 970</text:p>
          </table:table-cell>
          <table:table-cell office:value-type="float" office:value="244713.36101237999" table:style-name="ce13">
            <text:p>244 713</text:p>
          </table:table-cell>
          <table:table-cell office:value-type="float" office:value="251720.06039185001" table:style-name="ce13">
            <text:p>251 720</text:p>
          </table:table-cell>
          <table:table-cell office:value-type="float" office:value="7006.6993794700002" table:style-name="ce13">
            <text:p>7 007</text:p>
          </table:table-cell>
          <table:table-cell office:value-type="float" office:value="2.8632271399999998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21 Øyer</text:p>
          </table:table-cell>
          <table:table-cell office:value-type="float" office:value="247110.78418722999" table:style-name="ce16">
            <text:p>247 111</text:p>
          </table:table-cell>
          <table:table-cell office:value-type="float" office:value="247856.86879116" table:style-name="ce16">
            <text:p>247 857</text:p>
          </table:table-cell>
          <table:table-cell office:value-type="float" office:value="257157.38078556" table:style-name="ce16">
            <text:p>257 157</text:p>
          </table:table-cell>
          <table:table-cell office:value-type="float" office:value="9300.5119944100006" table:style-name="ce16">
            <text:p>9 301</text:p>
          </table:table-cell>
          <table:table-cell office:value-type="float" office:value="3.7523721000000001" table:style-name="ce1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22 Gausdal</text:p>
          </table:table-cell>
          <table:table-cell office:value-type="float" office:value="316693.26181524002" table:style-name="ce13">
            <text:p>316 693</text:p>
          </table:table-cell>
          <table:table-cell office:value-type="float" office:value="317682.71990217001" table:style-name="ce13">
            <text:p>317 683</text:p>
          </table:table-cell>
          <table:table-cell office:value-type="float" office:value="327314.41591846" table:style-name="ce13">
            <text:p>327 314</text:p>
          </table:table-cell>
          <table:table-cell office:value-type="float" office:value="9631.6960162899995" table:style-name="ce13">
            <text:p>9 632</text:p>
          </table:table-cell>
          <table:table-cell office:value-type="float" office:value="3.03186022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28 Østre Toten</text:p>
          </table:table-cell>
          <table:table-cell office:value-type="float" office:value="712652.96324248996" table:style-name="ce13">
            <text:p>712 653</text:p>
          </table:table-cell>
          <table:table-cell office:value-type="float" office:value="714959.90268484002" table:style-name="ce13">
            <text:p>714 960</text:p>
          </table:table-cell>
          <table:table-cell office:value-type="float" office:value="756706.85308084998" table:style-name="ce13">
            <text:p>756 707</text:p>
          </table:table-cell>
          <table:table-cell office:value-type="float" office:value="41746.950396" table:style-name="ce13">
            <text:p>41 747</text:p>
          </table:table-cell>
          <table:table-cell office:value-type="float" office:value="5.8390617799999998" table:style-name="ce14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29 Vestre Toten</text:p>
          </table:table-cell>
          <table:table-cell office:value-type="float" office:value="620358.19223725004" table:style-name="ce16">
            <text:p>620 358</text:p>
          </table:table-cell>
          <table:table-cell office:value-type="float" office:value="622276.67696128006" table:style-name="ce16">
            <text:p>622 277</text:p>
          </table:table-cell>
          <table:table-cell office:value-type="float" office:value="647643.13278554997" table:style-name="ce16">
            <text:p>647 643</text:p>
          </table:table-cell>
          <table:table-cell office:value-type="float" office:value="25366.45582427" table:style-name="ce16">
            <text:p>25 366</text:p>
          </table:table-cell>
          <table:table-cell office:value-type="float" office:value="4.0763950800000002" table:style-name="ce17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2 Jevnaker</text:p>
          </table:table-cell>
          <table:table-cell office:value-type="float" office:value="311551.53368669999" table:style-name="ce13">
            <text:p>311 552</text:p>
          </table:table-cell>
          <table:table-cell office:value-type="float" office:value="312443.62439890002" table:style-name="ce13">
            <text:p>312 444</text:p>
          </table:table-cell>
          <table:table-cell office:value-type="float" office:value="326170.83617143001" table:style-name="ce13">
            <text:p>326 171</text:p>
          </table:table-cell>
          <table:table-cell office:value-type="float" office:value="13727.21177253" table:style-name="ce13">
            <text:p>13 727</text:p>
          </table:table-cell>
          <table:table-cell office:value-type="float" office:value="4.39350036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3 Lunner</text:p>
          </table:table-cell>
          <table:table-cell office:value-type="float" office:value="425082.48042486998" table:style-name="ce13">
            <text:p>425 082</text:p>
          </table:table-cell>
          <table:table-cell office:value-type="float" office:value="426176.11755631003" table:style-name="ce13">
            <text:p>426 176</text:p>
          </table:table-cell>
          <table:table-cell office:value-type="float" office:value="452404.55169301003" table:style-name="ce13">
            <text:p>452 405</text:p>
          </table:table-cell>
          <table:table-cell office:value-type="float" office:value="26228.434136690001" table:style-name="ce13">
            <text:p>26 228</text:p>
          </table:table-cell>
          <table:table-cell office:value-type="float" office:value="6.1543650699999999" table:style-name="ce14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34 Gran</text:p>
          </table:table-cell>
          <table:table-cell office:value-type="float" office:value="676670.29375655996" table:style-name="ce16">
            <text:p>676 670</text:p>
          </table:table-cell>
          <table:table-cell office:value-type="float" office:value="678680.35159929004" table:style-name="ce16">
            <text:p>678 680</text:p>
          </table:table-cell>
          <table:table-cell office:value-type="float" office:value="703566.62625931005" table:style-name="ce16">
            <text:p>703 567</text:p>
          </table:table-cell>
          <table:table-cell office:value-type="float" office:value="24886.274660030002" table:style-name="ce16">
            <text:p>24 886</text:p>
          </table:table-cell>
          <table:table-cell office:value-type="float" office:value="3.6668623999999999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6 Søndre Land</text:p>
          </table:table-cell>
          <table:table-cell office:value-type="float" office:value="293416.84131947003" table:style-name="ce13">
            <text:p>293 417</text:p>
          </table:table-cell>
          <table:table-cell office:value-type="float" office:value="294316.80768193997" table:style-name="ce13">
            <text:p>294 317</text:p>
          </table:table-cell>
          <table:table-cell office:value-type="float" office:value="298351.41537131002" table:style-name="ce13">
            <text:p>298 351</text:p>
          </table:table-cell>
          <table:table-cell office:value-type="float" office:value="4034.6076893600002" table:style-name="ce13">
            <text:p>4 035</text:p>
          </table:table-cell>
          <table:table-cell office:value-type="float" office:value="1.37083836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8 Nordre Land</text:p>
          </table:table-cell>
          <table:table-cell office:value-type="float" office:value="346116.69303968002" table:style-name="ce13">
            <text:p>346 117</text:p>
          </table:table-cell>
          <table:table-cell office:value-type="float" office:value="347212.26130740001" table:style-name="ce13">
            <text:p>347 212</text:p>
          </table:table-cell>
          <table:table-cell office:value-type="float" office:value="359600.99494492001" table:style-name="ce13">
            <text:p>359 601</text:p>
          </table:table-cell>
          <table:table-cell office:value-type="float" office:value="12388.733637519999" table:style-name="ce13">
            <text:p>12 389</text:p>
          </table:table-cell>
          <table:table-cell office:value-type="float" office:value="3.568057650000000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40 Sør-Aurdal</text:p>
          </table:table-cell>
          <table:table-cell office:value-type="float" office:value="187814.55648689999" table:style-name="ce16">
            <text:p>187 815</text:p>
          </table:table-cell>
          <table:table-cell office:value-type="float" office:value="188316.09210725001" table:style-name="ce16">
            <text:p>188 316</text:p>
          </table:table-cell>
          <table:table-cell office:value-type="float" office:value="194347.74315234" table:style-name="ce16">
            <text:p>194 348</text:p>
          </table:table-cell>
          <table:table-cell office:value-type="float" office:value="6031.6510450899996" table:style-name="ce16">
            <text:p>6 032</text:p>
          </table:table-cell>
          <table:table-cell office:value-type="float" office:value="3.2029397899999998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41 Etnedal</text:p>
          </table:table-cell>
          <table:table-cell office:value-type="float" office:value="96899.697142210003" table:style-name="ce13">
            <text:p>96 900</text:p>
          </table:table-cell>
          <table:table-cell office:value-type="float" office:value="97116.257892110007" table:style-name="ce13">
            <text:p>97 116</text:p>
          </table:table-cell>
          <table:table-cell office:value-type="float" office:value="99874.669613470003" table:style-name="ce13">
            <text:p>99 875</text:p>
          </table:table-cell>
          <table:table-cell office:value-type="float" office:value="2758.4117213499999" table:style-name="ce13">
            <text:p>2 758</text:p>
          </table:table-cell>
          <table:table-cell office:value-type="float" office:value="2.8403192000000002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42 Nord-Aurdal</text:p>
          </table:table-cell>
          <table:table-cell office:value-type="float" office:value="324187.18432782998" table:style-name="ce13">
            <text:p>324 187</text:p>
          </table:table-cell>
          <table:table-cell office:value-type="float" office:value="325172.20091045002" table:style-name="ce13">
            <text:p>325 172</text:p>
          </table:table-cell>
          <table:table-cell office:value-type="float" office:value="336668.86655047" table:style-name="ce13">
            <text:p>336 669</text:p>
          </table:table-cell>
          <table:table-cell office:value-type="float" office:value="11496.665640020001" table:style-name="ce13">
            <text:p>11 497</text:p>
          </table:table-cell>
          <table:table-cell office:value-type="float" office:value="3.5355622699999998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43 Vestre Slidre</text:p>
          </table:table-cell>
          <table:table-cell office:value-type="float" office:value="121618.50390354" table:style-name="ce16">
            <text:p>121 619</text:p>
          </table:table-cell>
          <table:table-cell office:value-type="float" office:value="121961.24976095" table:style-name="ce16">
            <text:p>121 961</text:p>
          </table:table-cell>
          <table:table-cell office:value-type="float" office:value="127534.86126511" table:style-name="ce16">
            <text:p>127 535</text:p>
          </table:table-cell>
          <table:table-cell office:value-type="float" office:value="5573.6115041499997" table:style-name="ce16">
            <text:p>5 574</text:p>
          </table:table-cell>
          <table:table-cell office:value-type="float" office:value="4.5699855600000001" table:style-name="ce1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44 Øystre Slidre</text:p>
          </table:table-cell>
          <table:table-cell office:value-type="float" office:value="174109.66466474" table:style-name="ce13">
            <text:p>174 110</text:p>
          </table:table-cell>
          <table:table-cell office:value-type="float" office:value="174570.88571373999" table:style-name="ce13">
            <text:p>174 571</text:p>
          </table:table-cell>
          <table:table-cell office:value-type="float" office:value="179795.71322117999" table:style-name="ce13">
            <text:p>179 796</text:p>
          </table:table-cell>
          <table:table-cell office:value-type="float" office:value="5224.8275074399999" table:style-name="ce13">
            <text:p>5 225</text:p>
          </table:table-cell>
          <table:table-cell office:value-type="float" office:value="2.9929546899999999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45 Vang</text:p>
          </table:table-cell>
          <table:table-cell office:value-type="float" office:value="101407.63877643" table:style-name="ce13">
            <text:p>101 408</text:p>
          </table:table-cell>
          <table:table-cell office:value-type="float" office:value="101644.2496275" table:style-name="ce13">
            <text:p>101 644</text:p>
          </table:table-cell>
          <table:table-cell office:value-type="float" office:value="104473.29006314999" table:style-name="ce13">
            <text:p>104 473</text:p>
          </table:table-cell>
          <table:table-cell office:value-type="float" office:value="2829.0404356600002" table:style-name="ce13">
            <text:p>2 829</text:p>
          </table:table-cell>
          <table:table-cell office:value-type="float" office:value="2.78327642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20000" table:style-name="ce24">
            <text:p>20 000</text:p>
          </table:table-cell>
          <table:table-cell office:value-type="float" office:value="20000" table:style-name="ce24">
            <text:p>20 000</text:p>
          </table:table-cell>
          <table:table-cell office:value-type="float" office:value="21700" table:style-name="ce24">
            <text:p>21 7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Oppland</text:p>
          </table:table-cell>
          <table:table-cell office:value-type="float" office:value="9413389.3076611999" table:style-name="ce21">
            <text:p>9 413 389</text:p>
          </table:table-cell>
          <table:table-cell office:value-type="float" office:value="9441792.6253993008" table:style-name="ce21">
            <text:p>9 441 793</text:p>
          </table:table-cell>
          <table:table-cell office:value-type="float" office:value="9818311.3692744002" table:style-name="ce21">
            <text:p>9 818 311</text:p>
          </table:table-cell>
          <table:table-cell office:value-type="float" office:value="376518.74387514999" table:style-name="ce21">
            <text:p>376 519</text:p>
          </table:table-cell>
          <table:table-cell office:value-type="float" office:value="3.98778875" table:style-name="ce22">
            <text:p>4,0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2">
            <text:p>0602 Drammen</text:p>
          </table:table-cell>
          <table:table-cell office:value-type="float" office:value="3152020.1434762999" table:style-name="ce13">
            <text:p>3 152 020</text:p>
          </table:table-cell>
          <table:table-cell office:value-type="float" office:value="3160276.0826670001" table:style-name="ce13">
            <text:p>3 160 276</text:p>
          </table:table-cell>
          <table:table-cell office:value-type="float" office:value="3331733.3773594" table:style-name="ce13">
            <text:p>3 331 733</text:p>
          </table:table-cell>
          <table:table-cell office:value-type="float" office:value="171457.2946924" table:style-name="ce13">
            <text:p>171 457</text:p>
          </table:table-cell>
          <table:table-cell office:value-type="float" office:value="5.4253897499999999" table:style-name="ce14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04 Kongsberg</text:p>
          </table:table-cell>
          <table:table-cell office:value-type="float" office:value="1284134.5546289" table:style-name="ce13">
            <text:p>1 284 135</text:p>
          </table:table-cell>
          <table:table-cell office:value-type="float" office:value="1287465.1571005001" table:style-name="ce13">
            <text:p>1 287 465</text:p>
          </table:table-cell>
          <table:table-cell office:value-type="float" office:value="1348625.4132554999" table:style-name="ce13">
            <text:p>1 348 625</text:p>
          </table:table-cell>
          <table:table-cell office:value-type="float" office:value="61160.25615496" table:style-name="ce13">
            <text:p>61 160</text:p>
          </table:table-cell>
          <table:table-cell office:value-type="float" office:value="4.7504397200000001" table:style-name="ce14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05 Ringerike</text:p>
          </table:table-cell>
          <table:table-cell office:value-type="float" office:value="1370853.631058" table:style-name="ce16">
            <text:p>1 370 854</text:p>
          </table:table-cell>
          <table:table-cell office:value-type="float" office:value="1375280.3107763999" table:style-name="ce16">
            <text:p>1 375 280</text:p>
          </table:table-cell>
          <table:table-cell office:value-type="float" office:value="1437556.7196742999" table:style-name="ce16">
            <text:p>1 437 557</text:p>
          </table:table-cell>
          <table:table-cell office:value-type="float" office:value="62276.408897890004" table:style-name="ce16">
            <text:p>62 276</text:p>
          </table:table-cell>
          <table:table-cell office:value-type="float" office:value="4.5282702300000004" table:style-name="ce17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2 Hole</text:p>
          </table:table-cell>
          <table:table-cell office:value-type="float" office:value="314143.08914519002" table:style-name="ce13">
            <text:p>314 143</text:p>
          </table:table-cell>
          <table:table-cell office:value-type="float" office:value="314888.65620790003" table:style-name="ce13">
            <text:p>314 889</text:p>
          </table:table-cell>
          <table:table-cell office:value-type="float" office:value="333576.99969323003" table:style-name="ce13">
            <text:p>333 577</text:p>
          </table:table-cell>
          <table:table-cell office:value-type="float" office:value="18688.343485339999" table:style-name="ce13">
            <text:p>18 688</text:p>
          </table:table-cell>
          <table:table-cell office:value-type="float" office:value="5.9349052799999997" table:style-name="ce14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5 Flå</text:p>
          </table:table-cell>
          <table:table-cell office:value-type="float" office:value="69759.840825880005" table:style-name="ce13">
            <text:p>69 760</text:p>
          </table:table-cell>
          <table:table-cell office:value-type="float" office:value="69931.769265919997" table:style-name="ce13">
            <text:p>69 932</text:p>
          </table:table-cell>
          <table:table-cell office:value-type="float" office:value="71691.176385330007" table:style-name="ce13">
            <text:p>71 691</text:p>
          </table:table-cell>
          <table:table-cell office:value-type="float" office:value="1759.40711941" table:style-name="ce13">
            <text:p>1 759</text:p>
          </table:table-cell>
          <table:table-cell office:value-type="float" office:value="2.5158910400000001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16 Nes</text:p>
          </table:table-cell>
          <table:table-cell office:value-type="float" office:value="179422.89423527999" table:style-name="ce16">
            <text:p>179 423</text:p>
          </table:table-cell>
          <table:table-cell office:value-type="float" office:value="180002.83899620999" table:style-name="ce16">
            <text:p>180 003</text:p>
          </table:table-cell>
          <table:table-cell office:value-type="float" office:value="186654.5487244" table:style-name="ce16">
            <text:p>186 655</text:p>
          </table:table-cell>
          <table:table-cell office:value-type="float" office:value="6651.7097281899996" table:style-name="ce16">
            <text:p>6 652</text:p>
          </table:table-cell>
          <table:table-cell office:value-type="float" office:value="3.6953360100000001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7 Gol</text:p>
          </table:table-cell>
          <table:table-cell office:value-type="float" office:value="249729.95916545999" table:style-name="ce13">
            <text:p>249 730</text:p>
          </table:table-cell>
          <table:table-cell office:value-type="float" office:value="250395.4546656" table:style-name="ce13">
            <text:p>250 395</text:p>
          </table:table-cell>
          <table:table-cell office:value-type="float" office:value="257190.32327137" table:style-name="ce13">
            <text:p>257 190</text:p>
          </table:table-cell>
          <table:table-cell office:value-type="float" office:value="6794.8686057699997" table:style-name="ce13">
            <text:p>6 795</text:p>
          </table:table-cell>
          <table:table-cell office:value-type="float" office:value="2.7136549300000001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8 Hemsedal</text:p>
          </table:table-cell>
          <table:table-cell office:value-type="float" office:value="131058.03085046" table:style-name="ce13">
            <text:p>131 058</text:p>
          </table:table-cell>
          <table:table-cell office:value-type="float" office:value="131279.30909242001" table:style-name="ce13">
            <text:p>131 279</text:p>
          </table:table-cell>
          <table:table-cell office:value-type="float" office:value="134740.51120713999" table:style-name="ce13">
            <text:p>134 741</text:p>
          </table:table-cell>
          <table:table-cell office:value-type="float" office:value="3461.2021147199998" table:style-name="ce13">
            <text:p>3 461</text:p>
          </table:table-cell>
          <table:table-cell office:value-type="float" office:value="2.6365176199999998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19 Ål</text:p>
          </table:table-cell>
          <table:table-cell office:value-type="float" office:value="257089.51771402999" table:style-name="ce16">
            <text:p>257 090</text:p>
          </table:table-cell>
          <table:table-cell office:value-type="float" office:value="257787.80329377999" table:style-name="ce16">
            <text:p>257 788</text:p>
          </table:table-cell>
          <table:table-cell office:value-type="float" office:value="269061.40698466997" table:style-name="ce16">
            <text:p>269 061</text:p>
          </table:table-cell>
          <table:table-cell office:value-type="float" office:value="11273.603690890001" table:style-name="ce16">
            <text:p>11 274</text:p>
          </table:table-cell>
          <table:table-cell office:value-type="float" office:value="4.3732106599999998" table:style-name="ce17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0 Hol</text:p>
          </table:table-cell>
          <table:table-cell office:value-type="float" office:value="233413.8427832" table:style-name="ce13">
            <text:p>233 414</text:p>
          </table:table-cell>
          <table:table-cell office:value-type="float" office:value="234113.33293162999" table:style-name="ce13">
            <text:p>234 113</text:p>
          </table:table-cell>
          <table:table-cell office:value-type="float" office:value="242433.65828937001" table:style-name="ce13">
            <text:p>242 434</text:p>
          </table:table-cell>
          <table:table-cell office:value-type="float" office:value="8320.3253577399992" table:style-name="ce13">
            <text:p>8 320</text:p>
          </table:table-cell>
          <table:table-cell office:value-type="float" office:value="3.5539733099999999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1 Sigdal</text:p>
          </table:table-cell>
          <table:table-cell office:value-type="float" office:value="199472.23751827999" table:style-name="ce13">
            <text:p>199 472</text:p>
          </table:table-cell>
          <table:table-cell office:value-type="float" office:value="200047.00540406001" table:style-name="ce13">
            <text:p>200 047</text:p>
          </table:table-cell>
          <table:table-cell office:value-type="float" office:value="205637.83147594999" table:style-name="ce13">
            <text:p>205 638</text:p>
          </table:table-cell>
          <table:table-cell office:value-type="float" office:value="5590.8260718800002" table:style-name="ce13">
            <text:p>5 591</text:p>
          </table:table-cell>
          <table:table-cell office:value-type="float" office:value="2.7947561900000002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22 Krødsherad</text:p>
          </table:table-cell>
          <table:table-cell office:value-type="float" office:value="129333.18550927" table:style-name="ce16">
            <text:p>129 333</text:p>
          </table:table-cell>
          <table:table-cell office:value-type="float" office:value="129635.28082455001" table:style-name="ce16">
            <text:p>129 635</text:p>
          </table:table-cell>
          <table:table-cell office:value-type="float" office:value="135790.81060882" table:style-name="ce16">
            <text:p>135 791</text:p>
          </table:table-cell>
          <table:table-cell office:value-type="float" office:value="6155.5297842700002" table:style-name="ce16">
            <text:p>6 156</text:p>
          </table:table-cell>
          <table:table-cell office:value-type="float" office:value="4.7483445399999997" table:style-name="ce17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3 Modum</text:p>
          </table:table-cell>
          <table:table-cell office:value-type="float" office:value="648637.49063270004" table:style-name="ce13">
            <text:p>648 637</text:p>
          </table:table-cell>
          <table:table-cell office:value-type="float" office:value="650497.21949842002" table:style-name="ce13">
            <text:p>650 497</text:p>
          </table:table-cell>
          <table:table-cell office:value-type="float" office:value="688229.34316964005" table:style-name="ce13">
            <text:p>688 229</text:p>
          </table:table-cell>
          <table:table-cell office:value-type="float" office:value="37732.123671230001" table:style-name="ce13">
            <text:p>37 732</text:p>
          </table:table-cell>
          <table:table-cell office:value-type="float" office:value="5.8005049900000003" table:style-name="ce14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4 Øvre Eiker</text:p>
          </table:table-cell>
          <table:table-cell office:value-type="float" office:value="851737.61370001" table:style-name="ce13">
            <text:p>851 738</text:p>
          </table:table-cell>
          <table:table-cell office:value-type="float" office:value="853987.57409318001" table:style-name="ce13">
            <text:p>853 988</text:p>
          </table:table-cell>
          <table:table-cell office:value-type="float" office:value="885017.47979543998" table:style-name="ce13">
            <text:p>885 017</text:p>
          </table:table-cell>
          <table:table-cell office:value-type="float" office:value="31029.90570227" table:style-name="ce13">
            <text:p>31 030</text:p>
          </table:table-cell>
          <table:table-cell office:value-type="float" office:value="3.633531290000000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25 Nedre Eiker</text:p>
          </table:table-cell>
          <table:table-cell office:value-type="float" office:value="1121699.0621098001" table:style-name="ce16">
            <text:p>1 121 699</text:p>
          </table:table-cell>
          <table:table-cell office:value-type="float" office:value="1124259.6431404001" table:style-name="ce16">
            <text:p>1 124 260</text:p>
          </table:table-cell>
          <table:table-cell office:value-type="float" office:value="1188504.2791233" table:style-name="ce16">
            <text:p>1 188 504</text:p>
          </table:table-cell>
          <table:table-cell office:value-type="float" office:value="64244.635982940003" table:style-name="ce16">
            <text:p>64 245</text:p>
          </table:table-cell>
          <table:table-cell office:value-type="float" office:value="5.7143949200000002" table:style-name="ce17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6 Lier</text:p>
          </table:table-cell>
          <table:table-cell office:value-type="float" office:value="1246763.1867636" table:style-name="ce13">
            <text:p>1 246 763</text:p>
          </table:table-cell>
          <table:table-cell office:value-type="float" office:value="1249526.8061961001" table:style-name="ce13">
            <text:p>1 249 527</text:p>
          </table:table-cell>
          <table:table-cell office:value-type="float" office:value="1298642.9416942" table:style-name="ce13">
            <text:p>1 298 643</text:p>
          </table:table-cell>
          <table:table-cell office:value-type="float" office:value="49116.135498099997" table:style-name="ce13">
            <text:p>49 116</text:p>
          </table:table-cell>
          <table:table-cell office:value-type="float" office:value="3.9307788600000002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7 Røyken</text:p>
          </table:table-cell>
          <table:table-cell office:value-type="float" office:value="989654.10862256004" table:style-name="ce13">
            <text:p>989 654</text:p>
          </table:table-cell>
          <table:table-cell office:value-type="float" office:value="991608.79216416006" table:style-name="ce13">
            <text:p>991 609</text:p>
          </table:table-cell>
          <table:table-cell office:value-type="float" office:value="1047926.5847522001" table:style-name="ce13">
            <text:p>1 047 927</text:p>
          </table:table-cell>
          <table:table-cell office:value-type="float" office:value="56317.792588030003" table:style-name="ce13">
            <text:p>56 318</text:p>
          </table:table-cell>
          <table:table-cell office:value-type="float" office:value="5.6794365899999999" table:style-name="ce14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28 Hurum</text:p>
          </table:table-cell>
          <table:table-cell office:value-type="float" office:value="453014.99884026998" table:style-name="ce16">
            <text:p>453 015</text:p>
          </table:table-cell>
          <table:table-cell office:value-type="float" office:value="454269.68145052" table:style-name="ce16">
            <text:p>454 270</text:p>
          </table:table-cell>
          <table:table-cell office:value-type="float" office:value="470895.81281057" table:style-name="ce16">
            <text:p>470 896</text:p>
          </table:table-cell>
          <table:table-cell office:value-type="float" office:value="16626.13136005" table:style-name="ce16">
            <text:p>16 626</text:p>
          </table:table-cell>
          <table:table-cell office:value-type="float" office:value="3.65996941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31 Flesberg</text:p>
          </table:table-cell>
          <table:table-cell office:value-type="float" office:value="153722.19388561" table:style-name="ce13">
            <text:p>153 722</text:p>
          </table:table-cell>
          <table:table-cell office:value-type="float" office:value="154078.92432056999" table:style-name="ce13">
            <text:p>154 079</text:p>
          </table:table-cell>
          <table:table-cell office:value-type="float" office:value="158887.50803309999" table:style-name="ce13">
            <text:p>158 888</text:p>
          </table:table-cell>
          <table:table-cell office:value-type="float" office:value="4808.5837125199996" table:style-name="ce13">
            <text:p>4 809</text:p>
          </table:table-cell>
          <table:table-cell office:value-type="float" office:value="3.1208575299999999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32 Rollag</text:p>
          </table:table-cell>
          <table:table-cell office:value-type="float" office:value="93591.170742500006" table:style-name="ce13">
            <text:p>93 591</text:p>
          </table:table-cell>
          <table:table-cell office:value-type="float" office:value="93804.428144349993" table:style-name="ce13">
            <text:p>93 804</text:p>
          </table:table-cell>
          <table:table-cell office:value-type="float" office:value="99277.557478129995" table:style-name="ce13">
            <text:p>99 278</text:p>
          </table:table-cell>
          <table:table-cell office:value-type="float" office:value="5473.1293337799998" table:style-name="ce13">
            <text:p>5 473</text:p>
          </table:table-cell>
          <table:table-cell office:value-type="float" office:value="5.83461724" table:style-name="ce14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33 Nore og Uvdal</text:p>
          </table:table-cell>
          <table:table-cell office:value-type="float" office:value="157531.04010792999" table:style-name="ce16">
            <text:p>157 531</text:p>
          </table:table-cell>
          <table:table-cell office:value-type="float" office:value="157923.76424059999" table:style-name="ce16">
            <text:p>157 924</text:p>
          </table:table-cell>
          <table:table-cell office:value-type="float" office:value="164472.70835597999" table:style-name="ce16">
            <text:p>164 473</text:p>
          </table:table-cell>
          <table:table-cell office:value-type="float" office:value="6548.9441153799999" table:style-name="ce16">
            <text:p>6 549</text:p>
          </table:table-cell>
          <table:table-cell office:value-type="float" office:value="4.1469022400000002" table:style-name="ce17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24600" table:style-name="ce24">
            <text:p>24 600</text:p>
          </table:table-cell>
          <table:table-cell office:value-type="float" office:value="24600" table:style-name="ce24">
            <text:p>24 600</text:p>
          </table:table-cell>
          <table:table-cell office:value-type="float" office:value="16130" table:style-name="ce24">
            <text:p>16 13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Buskerud</text:p>
          </table:table-cell>
          <table:table-cell office:value-type="float" office:value="13311381.792315001" table:style-name="ce21">
            <text:p>13 311 382</text:p>
          </table:table-cell>
          <table:table-cell office:value-type="float" office:value="13345659.834473999" table:style-name="ce21">
            <text:p>13 345 660</text:p>
          </table:table-cell>
          <table:table-cell office:value-type="float" office:value="13972676.992141999" table:style-name="ce21">
            <text:p>13 972 677</text:p>
          </table:table-cell>
          <table:table-cell office:value-type="float" office:value="627017.15766773" table:style-name="ce21">
            <text:p>627 017</text:p>
          </table:table-cell>
          <table:table-cell office:value-type="float" office:value="4.6982851800000001" table:style-name="ce22">
            <text:p>4,7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1257797.8752361999" table:style-name="ce13">
            <text:p>1 257 798</text:p>
          </table:table-cell>
          <table:table-cell office:value-type="float" office:value="1261411.5202228001" table:style-name="ce13">
            <text:p>1 261 412</text:p>
          </table:table-cell>
          <table:table-cell office:value-type="float" office:value="1307225.5308156" table:style-name="ce13">
            <text:p>1 307 226</text:p>
          </table:table-cell>
          <table:table-cell office:value-type="float" office:value="45814.010592760002" table:style-name="ce13">
            <text:p>45 814</text:p>
          </table:table-cell>
          <table:table-cell office:value-type="float" office:value="3.6319638599999999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02 Holmestrand</text:p>
          </table:table-cell>
          <table:table-cell office:value-type="float" office:value="488395.80054745998" table:style-name="ce13">
            <text:p>488 396</text:p>
          </table:table-cell>
          <table:table-cell office:value-type="float" office:value="489846.45613507001" table:style-name="ce13">
            <text:p>489 846</text:p>
          </table:table-cell>
          <table:table-cell office:value-type="float" office:value="509320.46374737" table:style-name="ce13">
            <text:p>509 320</text:p>
          </table:table-cell>
          <table:table-cell office:value-type="float" office:value="19474.0076123" table:style-name="ce13">
            <text:p>19 474</text:p>
          </table:table-cell>
          <table:table-cell office:value-type="float" office:value="3.9755330199999999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04 Tønsberg</text:p>
          </table:table-cell>
          <table:table-cell office:value-type="float" office:value="1963027.4210893" table:style-name="ce16">
            <text:p>1 963 027</text:p>
          </table:table-cell>
          <table:table-cell office:value-type="float" office:value="1968549.2065323" table:style-name="ce16">
            <text:p>1 968 549</text:p>
          </table:table-cell>
          <table:table-cell office:value-type="float" office:value="2060165.3130206" table:style-name="ce16">
            <text:p>2 060 165</text:p>
          </table:table-cell>
          <table:table-cell office:value-type="float" office:value="91616.106488239995" table:style-name="ce16">
            <text:p>91 616</text:p>
          </table:table-cell>
          <table:table-cell office:value-type="float" office:value="4.6539911800000002" table:style-name="ce17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06 Sandefjord</text:p>
          </table:table-cell>
          <table:table-cell office:value-type="float" office:value="2138957.7400802001" table:style-name="ce13">
            <text:p>2 138 958</text:p>
          </table:table-cell>
          <table:table-cell office:value-type="float" office:value="2145010.9724005" table:style-name="ce13">
            <text:p>2 145 011</text:p>
          </table:table-cell>
          <table:table-cell office:value-type="float" office:value="2222937.1031451002" table:style-name="ce13">
            <text:p>2 222 937</text:p>
          </table:table-cell>
          <table:table-cell office:value-type="float" office:value="77926.130744640002" table:style-name="ce13">
            <text:p>77 926</text:p>
          </table:table-cell>
          <table:table-cell office:value-type="float" office:value="3.632901260000000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09 Larvik</text:p>
          </table:table-cell>
          <table:table-cell office:value-type="float" office:value="2066219.1179480001" table:style-name="ce13">
            <text:p>2 066 219</text:p>
          </table:table-cell>
          <table:table-cell office:value-type="float" office:value="2072541.9622982" table:style-name="ce13">
            <text:p>2 072 542</text:p>
          </table:table-cell>
          <table:table-cell office:value-type="float" office:value="2168973.5076001999" table:style-name="ce13">
            <text:p>2 168 974</text:p>
          </table:table-cell>
          <table:table-cell office:value-type="float" office:value="96431.545302040002" table:style-name="ce13">
            <text:p>96 432</text:p>
          </table:table-cell>
          <table:table-cell office:value-type="float" office:value="4.6528150999999998" table:style-name="ce14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11 Svelvik</text:p>
          </table:table-cell>
          <table:table-cell office:value-type="float" office:value="307727.318791" table:style-name="ce16">
            <text:p>307 727</text:p>
          </table:table-cell>
          <table:table-cell office:value-type="float" office:value="308612.96770947002" table:style-name="ce16">
            <text:p>308 613</text:p>
          </table:table-cell>
          <table:table-cell office:value-type="float" office:value="319852.77956166002" table:style-name="ce16">
            <text:p>319 853</text:p>
          </table:table-cell>
          <table:table-cell office:value-type="float" office:value="11239.81185219" table:style-name="ce16">
            <text:p>11 240</text:p>
          </table:table-cell>
          <table:table-cell office:value-type="float" office:value="3.64204134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13 Sande</text:p>
          </table:table-cell>
          <table:table-cell office:value-type="float" office:value="440009.80455896002" table:style-name="ce13">
            <text:p>440 010</text:p>
          </table:table-cell>
          <table:table-cell office:value-type="float" office:value="441024.12110277999" table:style-name="ce13">
            <text:p>441 024</text:p>
          </table:table-cell>
          <table:table-cell office:value-type="float" office:value="459785.19894199999" table:style-name="ce13">
            <text:p>459 785</text:p>
          </table:table-cell>
          <table:table-cell office:value-type="float" office:value="18761.07783921" table:style-name="ce13">
            <text:p>18 761</text:p>
          </table:table-cell>
          <table:table-cell office:value-type="float" office:value="4.2539799800000004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14 Hof</text:p>
          </table:table-cell>
          <table:table-cell office:value-type="float" office:value="168049.64267999999" table:style-name="ce13">
            <text:p>168 050</text:p>
          </table:table-cell>
          <table:table-cell office:value-type="float" office:value="168455.16462529" table:style-name="ce13">
            <text:p>168 455</text:p>
          </table:table-cell>
          <table:table-cell office:value-type="float" office:value="173741.11618603999" table:style-name="ce13">
            <text:p>173 741</text:p>
          </table:table-cell>
          <table:table-cell office:value-type="float" office:value="5285.9515607499998" table:style-name="ce13">
            <text:p>5 286</text:p>
          </table:table-cell>
          <table:table-cell office:value-type="float" office:value="3.13789819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16 Re</text:p>
          </table:table-cell>
          <table:table-cell office:value-type="float" office:value="456399.90293540002" table:style-name="ce16">
            <text:p>456 400</text:p>
          </table:table-cell>
          <table:table-cell office:value-type="float" office:value="457345.70085332001" table:style-name="ce16">
            <text:p>457 346</text:p>
          </table:table-cell>
          <table:table-cell office:value-type="float" office:value="474718.20612657" table:style-name="ce16">
            <text:p>474 718</text:p>
          </table:table-cell>
          <table:table-cell office:value-type="float" office:value="17372.505273250001" table:style-name="ce16">
            <text:p>17 373</text:p>
          </table:table-cell>
          <table:table-cell office:value-type="float" office:value="3.7985500299999999" table:style-name="ce1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19 Andebu</text:p>
          </table:table-cell>
          <table:table-cell office:value-type="float" office:value="284395.29150953999" table:style-name="ce13">
            <text:p>284 395</text:p>
          </table:table-cell>
          <table:table-cell office:value-type="float" office:value="284984.13914291997" table:style-name="ce13">
            <text:p>284 984</text:p>
          </table:table-cell>
          <table:table-cell office:value-type="float" office:value="301356.06186307" table:style-name="ce13">
            <text:p>301 356</text:p>
          </table:table-cell>
          <table:table-cell office:value-type="float" office:value="16371.92272015" table:style-name="ce13">
            <text:p>16 372</text:p>
          </table:table-cell>
          <table:table-cell office:value-type="float" office:value="5.7448540000000001" table:style-name="ce14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20 Stokke</text:p>
          </table:table-cell>
          <table:table-cell office:value-type="float" office:value="531647.95868495002" table:style-name="ce13">
            <text:p>531 648</text:p>
          </table:table-cell>
          <table:table-cell office:value-type="float" office:value="532938.99007065" table:style-name="ce13">
            <text:p>532 939</text:p>
          </table:table-cell>
          <table:table-cell office:value-type="float" office:value="552537.26723385998" table:style-name="ce13">
            <text:p>552 537</text:p>
          </table:table-cell>
          <table:table-cell office:value-type="float" office:value="19598.277163210001" table:style-name="ce13">
            <text:p>19 598</text:p>
          </table:table-cell>
          <table:table-cell office:value-type="float" office:value="3.6773960099999998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22 Nøtterøy</text:p>
          </table:table-cell>
          <table:table-cell office:value-type="float" office:value="1037101.1933226" table:style-name="ce16">
            <text:p>1 037 101</text:p>
          </table:table-cell>
          <table:table-cell office:value-type="float" office:value="1040100.1324183" table:style-name="ce16">
            <text:p>1 040 100</text:p>
          </table:table-cell>
          <table:table-cell office:value-type="float" office:value="1078848.7371247001" table:style-name="ce16">
            <text:p>1 078 849</text:p>
          </table:table-cell>
          <table:table-cell office:value-type="float" office:value="38748.604706409998" table:style-name="ce16">
            <text:p>38 749</text:p>
          </table:table-cell>
          <table:table-cell office:value-type="float" office:value="3.7254686800000001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23 Tjøme</text:p>
          </table:table-cell>
          <table:table-cell office:value-type="float" office:value="235836.62376319" table:style-name="ce13">
            <text:p>235 837</text:p>
          </table:table-cell>
          <table:table-cell office:value-type="float" office:value="236543.02445604" table:style-name="ce13">
            <text:p>236 543</text:p>
          </table:table-cell>
          <table:table-cell office:value-type="float" office:value="245314.48613979001" table:style-name="ce13">
            <text:p>245 314</text:p>
          </table:table-cell>
          <table:table-cell office:value-type="float" office:value="8771.4616837499998" table:style-name="ce13">
            <text:p>8 771</text:p>
          </table:table-cell>
          <table:table-cell office:value-type="float" office:value="3.7081886900000001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28 Lardal</text:p>
          </table:table-cell>
          <table:table-cell office:value-type="float" office:value="135023.70173055999" table:style-name="ce16">
            <text:p>135 024</text:p>
          </table:table-cell>
          <table:table-cell office:value-type="float" office:value="135374.87209747001" table:style-name="ce16">
            <text:p>135 375</text:p>
          </table:table-cell>
          <table:table-cell office:value-type="float" office:value="139546.30636336" table:style-name="ce16">
            <text:p>139 546</text:p>
          </table:table-cell>
          <table:table-cell office:value-type="float" office:value="4171.4342658899996" table:style-name="ce16">
            <text:p>4 171</text:p>
          </table:table-cell>
          <table:table-cell office:value-type="float" office:value="3.0813948" table:style-name="ce17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7401" table:style-name="ce24">
            <text:p>7 401</text:p>
          </table:table-cell>
          <table:table-cell office:value-type="float" office:value="7401" table:style-name="ce24">
            <text:p>7 401</text:p>
          </table:table-cell>
          <table:table-cell office:value-type="float" office:value="7459" table:style-name="ce24">
            <text:p>7 459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Vestfold</text:p>
          </table:table-cell>
          <table:table-cell office:value-type="float" office:value="11517990.392876999" table:style-name="ce21">
            <text:p>11 517 990</text:p>
          </table:table-cell>
          <table:table-cell office:value-type="float" office:value="11550140.230064999" table:style-name="ce21">
            <text:p>11 550 140</text:p>
          </table:table-cell>
          <table:table-cell office:value-type="float" office:value="12021781.07787" table:style-name="ce21">
            <text:p>12 021 781</text:p>
          </table:table-cell>
          <table:table-cell office:value-type="float" office:value="471640.84780479001" table:style-name="ce21">
            <text:p>471 641</text:p>
          </table:table-cell>
          <table:table-cell office:value-type="float" office:value="4.0834209699999997" table:style-name="ce22">
            <text:p>4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1649533.905025" table:style-name="ce13">
            <text:p>1 649 534</text:p>
          </table:table-cell>
          <table:table-cell office:value-type="float" office:value="1654580.9409318999" table:style-name="ce13">
            <text:p>1 654 581</text:p>
          </table:table-cell>
          <table:table-cell office:value-type="float" office:value="1727835.2952419" table:style-name="ce13">
            <text:p>1 727 835</text:p>
          </table:table-cell>
          <table:table-cell office:value-type="float" office:value="73254.354309989998" table:style-name="ce13">
            <text:p>73 254</text:p>
          </table:table-cell>
          <table:table-cell office:value-type="float" office:value="4.42736602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2487691.6611389001" table:style-name="ce13">
            <text:p>2 487 692</text:p>
          </table:table-cell>
          <table:table-cell office:value-type="float" office:value="2494923.2203068002" table:style-name="ce13">
            <text:p>2 494 923</text:p>
          </table:table-cell>
          <table:table-cell office:value-type="float" office:value="2610251.6607114002" table:style-name="ce13">
            <text:p>2 610 252</text:p>
          </table:table-cell>
          <table:table-cell office:value-type="float" office:value="115328.44040461" table:style-name="ce13">
            <text:p>115 328</text:p>
          </table:table-cell>
          <table:table-cell office:value-type="float" office:value="4.62252463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07 Notodden</text:p>
          </table:table-cell>
          <table:table-cell office:value-type="float" office:value="654900.28675017995" table:style-name="ce16">
            <text:p>654 900</text:p>
          </table:table-cell>
          <table:table-cell office:value-type="float" office:value="656891.73533897998" table:style-name="ce16">
            <text:p>656 892</text:p>
          </table:table-cell>
          <table:table-cell office:value-type="float" office:value="679299.83814683999" table:style-name="ce16">
            <text:p>679 300</text:p>
          </table:table-cell>
          <table:table-cell office:value-type="float" office:value="22408.10280787" table:style-name="ce16">
            <text:p>22 408</text:p>
          </table:table-cell>
          <table:table-cell office:value-type="float" office:value="3.4112322599999998" table:style-name="ce17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125876.97651935001" table:style-name="ce13">
            <text:p>125 877</text:p>
          </table:table-cell>
          <table:table-cell office:value-type="float" office:value="126183.06703218" table:style-name="ce13">
            <text:p>126 183</text:p>
          </table:table-cell>
          <table:table-cell office:value-type="float" office:value="130205.2516664" table:style-name="ce13">
            <text:p>130 205</text:p>
          </table:table-cell>
          <table:table-cell office:value-type="float" office:value="4022.1846342200001" table:style-name="ce13">
            <text:p>4 022</text:p>
          </table:table-cell>
          <table:table-cell office:value-type="float" office:value="3.1875787500000001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656468.81377430004" table:style-name="ce13">
            <text:p>656 469</text:p>
          </table:table-cell>
          <table:table-cell office:value-type="float" office:value="658392.29687235004" table:style-name="ce13">
            <text:p>658 392</text:p>
          </table:table-cell>
          <table:table-cell office:value-type="float" office:value="682567.09993608005" table:style-name="ce13">
            <text:p>682 567</text:p>
          </table:table-cell>
          <table:table-cell office:value-type="float" office:value="24174.803063719999" table:style-name="ce13">
            <text:p>24 175</text:p>
          </table:table-cell>
          <table:table-cell office:value-type="float" office:value="3.6717931199999998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15 Kragerø</text:p>
          </table:table-cell>
          <table:table-cell office:value-type="float" office:value="528258.96371076" table:style-name="ce16">
            <text:p>528 259</text:p>
          </table:table-cell>
          <table:table-cell office:value-type="float" office:value="529917.29434241995" table:style-name="ce16">
            <text:p>529 917</text:p>
          </table:table-cell>
          <table:table-cell office:value-type="float" office:value="549306.01886070997" table:style-name="ce16">
            <text:p>549 306</text:p>
          </table:table-cell>
          <table:table-cell office:value-type="float" office:value="19388.724518290001" table:style-name="ce16">
            <text:p>19 389</text:p>
          </table:table-cell>
          <table:table-cell office:value-type="float" office:value="3.6588208600000001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228212.44136460999" table:style-name="ce13">
            <text:p>228 212</text:p>
          </table:table-cell>
          <table:table-cell office:value-type="float" office:value="228841.74999944001" table:style-name="ce13">
            <text:p>228 842</text:p>
          </table:table-cell>
          <table:table-cell office:value-type="float" office:value="241210.06666541001" table:style-name="ce13">
            <text:p>241 210</text:p>
          </table:table-cell>
          <table:table-cell office:value-type="float" office:value="12368.31666597" table:style-name="ce13">
            <text:p>12 368</text:p>
          </table:table-cell>
          <table:table-cell office:value-type="float" office:value="5.4047465800000003" table:style-name="ce14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333046.34905323002" table:style-name="ce13">
            <text:p>333 046</text:p>
          </table:table-cell>
          <table:table-cell office:value-type="float" office:value="334081.21983567998" table:style-name="ce13">
            <text:p>334 081</text:p>
          </table:table-cell>
          <table:table-cell office:value-type="float" office:value="354694.43793541001" table:style-name="ce13">
            <text:p>354 694</text:p>
          </table:table-cell>
          <table:table-cell office:value-type="float" office:value="20613.218099729998" table:style-name="ce13">
            <text:p>20 613</text:p>
          </table:table-cell>
          <table:table-cell office:value-type="float" office:value="6.1701217799999997" table:style-name="ce14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21 Bø</text:p>
          </table:table-cell>
          <table:table-cell office:value-type="float" office:value="296617.18698275002" table:style-name="ce16">
            <text:p>296 617</text:p>
          </table:table-cell>
          <table:table-cell office:value-type="float" office:value="297351.47669500002" table:style-name="ce16">
            <text:p>297 351</text:p>
          </table:table-cell>
          <table:table-cell office:value-type="float" office:value="314515.93096932" table:style-name="ce16">
            <text:p>314 516</text:p>
          </table:table-cell>
          <table:table-cell office:value-type="float" office:value="17164.45427432" table:style-name="ce16">
            <text:p>17 164</text:p>
          </table:table-cell>
          <table:table-cell office:value-type="float" office:value="5.7724462900000004" table:style-name="ce17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222920.55797903999" table:style-name="ce13">
            <text:p>222 921</text:p>
          </table:table-cell>
          <table:table-cell office:value-type="float" office:value="223547.45883245999" table:style-name="ce13">
            <text:p>223 547</text:p>
          </table:table-cell>
          <table:table-cell office:value-type="float" office:value="231930.41591099999" table:style-name="ce13">
            <text:p>231 930</text:p>
          </table:table-cell>
          <table:table-cell office:value-type="float" office:value="8382.9570785399992" table:style-name="ce13">
            <text:p>8 383</text:p>
          </table:table-cell>
          <table:table-cell office:value-type="float" office:value="3.7499675099999998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338088.31623970001" table:style-name="ce13">
            <text:p>338 088</text:p>
          </table:table-cell>
          <table:table-cell office:value-type="float" office:value="339115.07790705003" table:style-name="ce13">
            <text:p>339 115</text:p>
          </table:table-cell>
          <table:table-cell office:value-type="float" office:value="348989.90866731002" table:style-name="ce13">
            <text:p>348 990</text:p>
          </table:table-cell>
          <table:table-cell office:value-type="float" office:value="9874.8307602599998" table:style-name="ce13">
            <text:p>9 875</text:p>
          </table:table-cell>
          <table:table-cell office:value-type="float" office:value="2.9119409300000001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27 Hjartdal</text:p>
          </table:table-cell>
          <table:table-cell office:value-type="float" office:value="99412.521122940001" table:style-name="ce16">
            <text:p>99 413</text:p>
          </table:table-cell>
          <table:table-cell office:value-type="float" office:value="99673.353502280006" table:style-name="ce16">
            <text:p>99 673</text:p>
          </table:table-cell>
          <table:table-cell office:value-type="float" office:value="107077.92899673" table:style-name="ce16">
            <text:p>107 078</text:p>
          </table:table-cell>
          <table:table-cell office:value-type="float" office:value="7404.5754944500004" table:style-name="ce16">
            <text:p>7 405</text:p>
          </table:table-cell>
          <table:table-cell office:value-type="float" office:value="7.4288415499999996" table:style-name="ce17">
            <text:p>7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169878.49376996001" table:style-name="ce13">
            <text:p>169 878</text:p>
          </table:table-cell>
          <table:table-cell office:value-type="float" office:value="170334.80029685001" table:style-name="ce13">
            <text:p>170 335</text:p>
          </table:table-cell>
          <table:table-cell office:value-type="float" office:value="176336.63976542" table:style-name="ce13">
            <text:p>176 337</text:p>
          </table:table-cell>
          <table:table-cell office:value-type="float" office:value="6001.8394685699996" table:style-name="ce13">
            <text:p>6 002</text:p>
          </table:table-cell>
          <table:table-cell office:value-type="float" office:value="3.5235544700000001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144785.41036432999" table:style-name="ce13">
            <text:p>144 785</text:p>
          </table:table-cell>
          <table:table-cell office:value-type="float" office:value="145187.47215404001" table:style-name="ce13">
            <text:p>145 187</text:p>
          </table:table-cell>
          <table:table-cell office:value-type="float" office:value="148871.55363769" table:style-name="ce13">
            <text:p>148 872</text:p>
          </table:table-cell>
          <table:table-cell office:value-type="float" office:value="3684.0814836499999" table:style-name="ce13">
            <text:p>3 684</text:p>
          </table:table-cell>
          <table:table-cell office:value-type="float" office:value="2.5374651300000002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30 Nissedal</text:p>
          </table:table-cell>
          <table:table-cell office:value-type="float" office:value="93748.712089769993" table:style-name="ce16">
            <text:p>93 749</text:p>
          </table:table-cell>
          <table:table-cell office:value-type="float" office:value="93926.913107080007" table:style-name="ce16">
            <text:p>93 927</text:p>
          </table:table-cell>
          <table:table-cell office:value-type="float" office:value="96315.656387340001" table:style-name="ce16">
            <text:p>96 316</text:p>
          </table:table-cell>
          <table:table-cell office:value-type="float" office:value="2388.7432802600001" table:style-name="ce16">
            <text:p>2 389</text:p>
          </table:table-cell>
          <table:table-cell office:value-type="float" office:value="2.5431936400000001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85963.71322392" table:style-name="ce13">
            <text:p>85 964</text:p>
          </table:table-cell>
          <table:table-cell office:value-type="float" office:value="86136.946078620007" table:style-name="ce13">
            <text:p>86 137</text:p>
          </table:table-cell>
          <table:table-cell office:value-type="float" office:value="88323.770145090006" table:style-name="ce13">
            <text:p>88 324</text:p>
          </table:table-cell>
          <table:table-cell office:value-type="float" office:value="2186.8240664700002" table:style-name="ce13">
            <text:p>2 187</text:p>
          </table:table-cell>
          <table:table-cell office:value-type="float" office:value="2.5387759399999998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135129.15561481001" table:style-name="ce13">
            <text:p>135 129</text:p>
          </table:table-cell>
          <table:table-cell office:value-type="float" office:value="135515.07377004001" table:style-name="ce13">
            <text:p>135 515</text:p>
          </table:table-cell>
          <table:table-cell office:value-type="float" office:value="139279.94980763001" table:style-name="ce13">
            <text:p>139 280</text:p>
          </table:table-cell>
          <table:table-cell office:value-type="float" office:value="3764.8760375900001" table:style-name="ce13">
            <text:p>3 765</text:p>
          </table:table-cell>
          <table:table-cell office:value-type="float" office:value="2.7781972399999999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34 Vinje</text:p>
          </table:table-cell>
          <table:table-cell office:value-type="float" office:value="211822.19676617999" table:style-name="ce16">
            <text:p>211 822</text:p>
          </table:table-cell>
          <table:table-cell office:value-type="float" office:value="212330.08130798" table:style-name="ce16">
            <text:p>212 330</text:p>
          </table:table-cell>
          <table:table-cell office:value-type="float" office:value="222288.57121056001" table:style-name="ce16">
            <text:p>222 289</text:p>
          </table:table-cell>
          <table:table-cell office:value-type="float" office:value="9958.4899025800005" table:style-name="ce16">
            <text:p>9 958</text:p>
          </table:table-cell>
          <table:table-cell office:value-type="float" office:value="4.6900984699999997" table:style-name="ce17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24000" table:style-name="ce24">
            <text:p>24 000</text:p>
          </table:table-cell>
          <table:table-cell office:value-type="float" office:value="24000" table:style-name="ce24">
            <text:p>24 000</text:p>
          </table:table-cell>
          <table:table-cell office:value-type="float" office:value="12400" table:style-name="ce24">
            <text:p>12 4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Telemark</text:p>
          </table:table-cell>
          <table:table-cell office:value-type="float" office:value="8486355.6614897996" table:style-name="ce21">
            <text:p>8 486 356</text:p>
          </table:table-cell>
          <table:table-cell office:value-type="float" office:value="8510930.1783112008" table:style-name="ce21">
            <text:p>8 510 930</text:p>
          </table:table-cell>
          <table:table-cell office:value-type="float" office:value="8861699.9946622998" table:style-name="ce21">
            <text:p>8 861 700</text:p>
          </table:table-cell>
          <table:table-cell office:value-type="float" office:value="350769.81635109999" table:style-name="ce21">
            <text:p>350 770</text:p>
          </table:table-cell>
          <table:table-cell office:value-type="float" office:value="4.1214039900000001" table:style-name="ce22">
            <text:p>4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901 Risør</text:p>
          </table:table-cell>
          <table:table-cell office:value-type="float" office:value="344858.86608166998" table:style-name="ce13">
            <text:p>344 859</text:p>
          </table:table-cell>
          <table:table-cell office:value-type="float" office:value="345930.30036639998" table:style-name="ce13">
            <text:p>345 930</text:p>
          </table:table-cell>
          <table:table-cell office:value-type="float" office:value="359116.55348144" table:style-name="ce13">
            <text:p>359 117</text:p>
          </table:table-cell>
          <table:table-cell office:value-type="float" office:value="13186.25311503" table:style-name="ce13">
            <text:p>13 186</text:p>
          </table:table-cell>
          <table:table-cell office:value-type="float" office:value="3.8118236799999998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04 Grimstad</text:p>
          </table:table-cell>
          <table:table-cell office:value-type="float" office:value="1055936.5346681001" table:style-name="ce13">
            <text:p>1 055 937</text:p>
          </table:table-cell>
          <table:table-cell office:value-type="float" office:value="1058262.7926771" table:style-name="ce13">
            <text:p>1 058 263</text:p>
          </table:table-cell>
          <table:table-cell office:value-type="float" office:value="1110004.2413526999" table:style-name="ce13">
            <text:p>1 110 004</text:p>
          </table:table-cell>
          <table:table-cell office:value-type="float" office:value="51741.448675530002" table:style-name="ce13">
            <text:p>51 741</text:p>
          </table:table-cell>
          <table:table-cell office:value-type="float" office:value="4.88928166" table:style-name="ce14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06 Arendal</text:p>
          </table:table-cell>
          <table:table-cell office:value-type="float" office:value="2037626.4905056001" table:style-name="ce16">
            <text:p>2 037 626</text:p>
          </table:table-cell>
          <table:table-cell office:value-type="float" office:value="2043221.2195738" table:style-name="ce16">
            <text:p>2 043 221</text:p>
          </table:table-cell>
          <table:table-cell office:value-type="float" office:value="2141826.4547212999" table:style-name="ce16">
            <text:p>2 141 826</text:p>
          </table:table-cell>
          <table:table-cell office:value-type="float" office:value="98605.235147500003" table:style-name="ce16">
            <text:p>98 605</text:p>
          </table:table-cell>
          <table:table-cell office:value-type="float" office:value="4.8259696099999996" table:style-name="ce17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11 Gjerstad</text:p>
          </table:table-cell>
          <table:table-cell office:value-type="float" office:value="141236.74803764001" table:style-name="ce13">
            <text:p>141 237</text:p>
          </table:table-cell>
          <table:table-cell office:value-type="float" office:value="141571.00113362999" table:style-name="ce13">
            <text:p>141 571</text:p>
          </table:table-cell>
          <table:table-cell office:value-type="float" office:value="146026.70838672001" table:style-name="ce13">
            <text:p>146 027</text:p>
          </table:table-cell>
          <table:table-cell office:value-type="float" office:value="4455.7072530900004" table:style-name="ce13">
            <text:p>4 456</text:p>
          </table:table-cell>
          <table:table-cell office:value-type="float" office:value="3.14733047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12 Vegårshei</text:p>
          </table:table-cell>
          <table:table-cell office:value-type="float" office:value="126430.01883232" table:style-name="ce13">
            <text:p>126 430</text:p>
          </table:table-cell>
          <table:table-cell office:value-type="float" office:value="126653.67704944999" table:style-name="ce13">
            <text:p>126 654</text:p>
          </table:table-cell>
          <table:table-cell office:value-type="float" office:value="129871.75647255" table:style-name="ce13">
            <text:p>129 872</text:p>
          </table:table-cell>
          <table:table-cell office:value-type="float" office:value="3218.0794231" table:style-name="ce13">
            <text:p>3 218</text:p>
          </table:table-cell>
          <table:table-cell office:value-type="float" office:value="2.5408495800000002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14 Tvedestrand</text:p>
          </table:table-cell>
          <table:table-cell office:value-type="float" office:value="313044.00169969001" table:style-name="ce16">
            <text:p>313 044</text:p>
          </table:table-cell>
          <table:table-cell office:value-type="float" office:value="313897.96986483003" table:style-name="ce16">
            <text:p>313 898</text:p>
          </table:table-cell>
          <table:table-cell office:value-type="float" office:value="328772.14648891002" table:style-name="ce16">
            <text:p>328 772</text:p>
          </table:table-cell>
          <table:table-cell office:value-type="float" office:value="14874.176624080001" table:style-name="ce16">
            <text:p>14 874</text:p>
          </table:table-cell>
          <table:table-cell office:value-type="float" office:value="4.7385386499999997" table:style-name="ce17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19 Froland</text:p>
          </table:table-cell>
          <table:table-cell office:value-type="float" office:value="281923.66020317998" table:style-name="ce13">
            <text:p>281 924</text:p>
          </table:table-cell>
          <table:table-cell office:value-type="float" office:value="282420.06097063998" table:style-name="ce13">
            <text:p>282 420</text:p>
          </table:table-cell>
          <table:table-cell office:value-type="float" office:value="292798.88049349998" table:style-name="ce13">
            <text:p>292 799</text:p>
          </table:table-cell>
          <table:table-cell office:value-type="float" office:value="10378.81952286" table:style-name="ce13">
            <text:p>10 379</text:p>
          </table:table-cell>
          <table:table-cell office:value-type="float" office:value="3.67495832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26 Lillesand</text:p>
          </table:table-cell>
          <table:table-cell office:value-type="float" office:value="504485.49456619" table:style-name="ce13">
            <text:p>504 485</text:p>
          </table:table-cell>
          <table:table-cell office:value-type="float" office:value="505643.08307905" table:style-name="ce13">
            <text:p>505 643</text:p>
          </table:table-cell>
          <table:table-cell office:value-type="float" office:value="526504.60122974997" table:style-name="ce13">
            <text:p>526 505</text:p>
          </table:table-cell>
          <table:table-cell office:value-type="float" office:value="20861.518150700002" table:style-name="ce13">
            <text:p>20 862</text:p>
          </table:table-cell>
          <table:table-cell office:value-type="float" office:value="4.1257398399999996" table:style-name="ce1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28 Birkenes</text:p>
          </table:table-cell>
          <table:table-cell office:value-type="float" office:value="260154.70692048999" table:style-name="ce16">
            <text:p>260 155</text:p>
          </table:table-cell>
          <table:table-cell office:value-type="float" office:value="260616.14675101" table:style-name="ce16">
            <text:p>260 616</text:p>
          </table:table-cell>
          <table:table-cell office:value-type="float" office:value="272620.73873014998" table:style-name="ce16">
            <text:p>272 621</text:p>
          </table:table-cell>
          <table:table-cell office:value-type="float" office:value="12004.59197915" table:style-name="ce16">
            <text:p>12 005</text:p>
          </table:table-cell>
          <table:table-cell office:value-type="float" office:value="4.6062349300000003" table:style-name="ce1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29 Åmli</text:p>
          </table:table-cell>
          <table:table-cell office:value-type="float" office:value="121872.44311368" table:style-name="ce13">
            <text:p>121 872</text:p>
          </table:table-cell>
          <table:table-cell office:value-type="float" office:value="122091.27793151001" table:style-name="ce13">
            <text:p>122 091</text:p>
          </table:table-cell>
          <table:table-cell office:value-type="float" office:value="125958.87573270001" table:style-name="ce13">
            <text:p>125 959</text:p>
          </table:table-cell>
          <table:table-cell office:value-type="float" office:value="3867.5978011900002" table:style-name="ce13">
            <text:p>3 868</text:p>
          </table:table-cell>
          <table:table-cell office:value-type="float" office:value="3.1677920500000001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35 Iveland</text:p>
          </table:table-cell>
          <table:table-cell office:value-type="float" office:value="84734.89701837" table:style-name="ce13">
            <text:p>84 735</text:p>
          </table:table-cell>
          <table:table-cell office:value-type="float" office:value="84850.304561249999" table:style-name="ce13">
            <text:p>84 850</text:p>
          </table:table-cell>
          <table:table-cell office:value-type="float" office:value="86972.687049510001" table:style-name="ce13">
            <text:p>86 973</text:p>
          </table:table-cell>
          <table:table-cell office:value-type="float" office:value="2122.3824882600002" table:style-name="ce13">
            <text:p>2 122</text:p>
          </table:table-cell>
          <table:table-cell office:value-type="float" office:value="2.5013257200000001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37 Evje og Hornnes</text:p>
          </table:table-cell>
          <table:table-cell office:value-type="float" office:value="186807.63551855" table:style-name="ce16">
            <text:p>186 808</text:p>
          </table:table-cell>
          <table:table-cell office:value-type="float" office:value="187266.36985418" table:style-name="ce16">
            <text:p>187 266</text:p>
          </table:table-cell>
          <table:table-cell office:value-type="float" office:value="195318.08599689999" table:style-name="ce16">
            <text:p>195 318</text:p>
          </table:table-cell>
          <table:table-cell office:value-type="float" office:value="8051.71614271" table:style-name="ce16">
            <text:p>8 052</text:p>
          </table:table-cell>
          <table:table-cell office:value-type="float" office:value="4.2996060399999996" table:style-name="ce17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38 Bygland</text:p>
          </table:table-cell>
          <table:table-cell office:value-type="float" office:value="82842.796119339997" table:style-name="ce13">
            <text:p>82 843</text:p>
          </table:table-cell>
          <table:table-cell office:value-type="float" office:value="82999.636073129994" table:style-name="ce13">
            <text:p>83 000</text:p>
          </table:table-cell>
          <table:table-cell office:value-type="float" office:value="86501.563847729994" table:style-name="ce13">
            <text:p>86 502</text:p>
          </table:table-cell>
          <table:table-cell office:value-type="float" office:value="3501.9277745899999" table:style-name="ce13">
            <text:p>3 502</text:p>
          </table:table-cell>
          <table:table-cell office:value-type="float" office:value="4.21920859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40 Valle</text:p>
          </table:table-cell>
          <table:table-cell office:value-type="float" office:value="82132.834893949999" table:style-name="ce13">
            <text:p>82 133</text:p>
          </table:table-cell>
          <table:table-cell office:value-type="float" office:value="82309.514226939995" table:style-name="ce13">
            <text:p>82 310</text:p>
          </table:table-cell>
          <table:table-cell office:value-type="float" office:value="84309.381306859999" table:style-name="ce13">
            <text:p>84 309</text:p>
          </table:table-cell>
          <table:table-cell office:value-type="float" office:value="1999.8670799199999" table:style-name="ce13">
            <text:p>2 000</text:p>
          </table:table-cell>
          <table:table-cell office:value-type="float" office:value="2.4296912700000002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41 Bykle</text:p>
          </table:table-cell>
          <table:table-cell office:value-type="float" office:value="76662.993675170001" table:style-name="ce16">
            <text:p>76 663</text:p>
          </table:table-cell>
          <table:table-cell office:value-type="float" office:value="76741.924021259998" table:style-name="ce16">
            <text:p>76 742</text:p>
          </table:table-cell>
          <table:table-cell office:value-type="float" office:value="78643.246674440001" table:style-name="ce16">
            <text:p>78 643</text:p>
          </table:table-cell>
          <table:table-cell office:value-type="float" office:value="1901.3226531800001" table:style-name="ce16">
            <text:p>1 901</text:p>
          </table:table-cell>
          <table:table-cell office:value-type="float" office:value="2.4775540600000001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3700" table:style-name="ce24">
            <text:p>3 700</text:p>
          </table:table-cell>
          <table:table-cell office:value-type="float" office:value="3700" table:style-name="ce24">
            <text:p>3 700</text:p>
          </table:table-cell>
          <table:table-cell office:value-type="float" office:value="3700" table:style-name="ce24">
            <text:p>3 7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Aust-Agder</text:p>
          </table:table-cell>
          <table:table-cell office:value-type="float" office:value="5704450.1218539998" table:style-name="ce21">
            <text:p>5 704 450</text:p>
          </table:table-cell>
          <table:table-cell office:value-type="float" office:value="5718175.2781341998" table:style-name="ce21">
            <text:p>5 718 175</text:p>
          </table:table-cell>
          <table:table-cell office:value-type="float" office:value="5968945.9219650999" table:style-name="ce21">
            <text:p>5 968 946</text:p>
          </table:table-cell>
          <table:table-cell office:value-type="float" office:value="250770.64383089999" table:style-name="ce21">
            <text:p>250 771</text:p>
          </table:table-cell>
          <table:table-cell office:value-type="float" office:value="4.3855011700000004" table:style-name="ce22">
            <text:p>4,4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001 Kristiansand</text:p>
          </table:table-cell>
          <table:table-cell office:value-type="float" office:value="4048307.2126588998" table:style-name="ce13">
            <text:p>4 048 307</text:p>
          </table:table-cell>
          <table:table-cell office:value-type="float" office:value="4058016.867869" table:style-name="ce13">
            <text:p>4 058 017</text:p>
          </table:table-cell>
          <table:table-cell office:value-type="float" office:value="4281499.0468851002" table:style-name="ce13">
            <text:p>4 281 499</text:p>
          </table:table-cell>
          <table:table-cell office:value-type="float" office:value="223482.17901612999" table:style-name="ce13">
            <text:p>223 482</text:p>
          </table:table-cell>
          <table:table-cell office:value-type="float" office:value="5.5071771800000002" table:style-name="ce14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02 Mandal</text:p>
          </table:table-cell>
          <table:table-cell office:value-type="float" office:value="759079.64909901004" table:style-name="ce13">
            <text:p>759 080</text:p>
          </table:table-cell>
          <table:table-cell office:value-type="float" office:value="760972.93367029994" table:style-name="ce13">
            <text:p>760 973</text:p>
          </table:table-cell>
          <table:table-cell office:value-type="float" office:value="788164.15709628002" table:style-name="ce13">
            <text:p>788 164</text:p>
          </table:table-cell>
          <table:table-cell office:value-type="float" office:value="27191.223425979999" table:style-name="ce13">
            <text:p>27 191</text:p>
          </table:table-cell>
          <table:table-cell office:value-type="float" office:value="3.5732182099999998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03 Farsund</text:p>
          </table:table-cell>
          <table:table-cell office:value-type="float" office:value="468684.19384123001" table:style-name="ce16">
            <text:p>468 684</text:p>
          </table:table-cell>
          <table:table-cell office:value-type="float" office:value="470014.87920632999" table:style-name="ce16">
            <text:p>470 015</text:p>
          </table:table-cell>
          <table:table-cell office:value-type="float" office:value="486760.90471890999" table:style-name="ce16">
            <text:p>486 761</text:p>
          </table:table-cell>
          <table:table-cell office:value-type="float" office:value="16746.025512579999" table:style-name="ce16">
            <text:p>16 746</text:p>
          </table:table-cell>
          <table:table-cell office:value-type="float" office:value="3.5628713599999999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04 Flekkefjord</text:p>
          </table:table-cell>
          <table:table-cell office:value-type="float" office:value="485075.53241175" table:style-name="ce13">
            <text:p>485 076</text:p>
          </table:table-cell>
          <table:table-cell office:value-type="float" office:value="486397.75342373998" table:style-name="ce13">
            <text:p>486 398</text:p>
          </table:table-cell>
          <table:table-cell office:value-type="float" office:value="503205.82477905002" table:style-name="ce13">
            <text:p>503 206</text:p>
          </table:table-cell>
          <table:table-cell office:value-type="float" office:value="16808.071355309999" table:style-name="ce13">
            <text:p>16 808</text:p>
          </table:table-cell>
          <table:table-cell office:value-type="float" office:value="3.4556227399999999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14 Vennesla</text:p>
          </table:table-cell>
          <table:table-cell office:value-type="float" office:value="687854.81089456996" table:style-name="ce13">
            <text:p>687 855</text:p>
          </table:table-cell>
          <table:table-cell office:value-type="float" office:value="689334.71907066996" table:style-name="ce13">
            <text:p>689 335</text:p>
          </table:table-cell>
          <table:table-cell office:value-type="float" office:value="713320.24132419005" table:style-name="ce13">
            <text:p>713 320</text:p>
          </table:table-cell>
          <table:table-cell office:value-type="float" office:value="23985.522253530002" table:style-name="ce13">
            <text:p>23 986</text:p>
          </table:table-cell>
          <table:table-cell office:value-type="float" office:value="3.47951751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17 Songdalen</text:p>
          </table:table-cell>
          <table:table-cell office:value-type="float" office:value="309919.58141750999" table:style-name="ce16">
            <text:p>309 920</text:p>
          </table:table-cell>
          <table:table-cell office:value-type="float" office:value="310482.02658589999" table:style-name="ce16">
            <text:p>310 482</text:p>
          </table:table-cell>
          <table:table-cell office:value-type="float" office:value="326789.75971963" table:style-name="ce16">
            <text:p>326 790</text:p>
          </table:table-cell>
          <table:table-cell office:value-type="float" office:value="16307.73313373" table:style-name="ce16">
            <text:p>16 308</text:p>
          </table:table-cell>
          <table:table-cell office:value-type="float" office:value="5.2523920000000004" table:style-name="ce17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18 Søgne</text:p>
          </table:table-cell>
          <table:table-cell office:value-type="float" office:value="513166.19603157003" table:style-name="ce13">
            <text:p>513 166</text:p>
          </table:table-cell>
          <table:table-cell office:value-type="float" office:value="514331.08445253002" table:style-name="ce13">
            <text:p>514 331</text:p>
          </table:table-cell>
          <table:table-cell office:value-type="float" office:value="535340.61934367998" table:style-name="ce13">
            <text:p>535 341</text:p>
          </table:table-cell>
          <table:table-cell office:value-type="float" office:value="21009.53489115" table:style-name="ce13">
            <text:p>21 010</text:p>
          </table:table-cell>
          <table:table-cell office:value-type="float" office:value="4.0848269799999999" table:style-name="ce1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21 Marnardal</text:p>
          </table:table-cell>
          <table:table-cell office:value-type="float" office:value="142600.74339632" table:style-name="ce13">
            <text:p>142 601</text:p>
          </table:table-cell>
          <table:table-cell office:value-type="float" office:value="142846.0651293" table:style-name="ce13">
            <text:p>142 846</text:p>
          </table:table-cell>
          <table:table-cell office:value-type="float" office:value="146733.44402605999" table:style-name="ce13">
            <text:p>146 733</text:p>
          </table:table-cell>
          <table:table-cell office:value-type="float" office:value="3887.3788967599999" table:style-name="ce13">
            <text:p>3 887</text:p>
          </table:table-cell>
          <table:table-cell office:value-type="float" office:value="2.7213762500000001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26 Åseral</text:p>
          </table:table-cell>
          <table:table-cell office:value-type="float" office:value="66930.56190755" table:style-name="ce16">
            <text:p>66 931</text:p>
          </table:table-cell>
          <table:table-cell office:value-type="float" office:value="67007.687583079998" table:style-name="ce16">
            <text:p>67 008</text:p>
          </table:table-cell>
          <table:table-cell office:value-type="float" office:value="67812.116197159994" table:style-name="ce16">
            <text:p>67 812</text:p>
          </table:table-cell>
          <table:table-cell office:value-type="float" office:value="804.42861407999999" table:style-name="ce16">
            <text:p>804</text:p>
          </table:table-cell>
          <table:table-cell office:value-type="float" office:value="1.2005019800000001" table:style-name="ce17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27 Audnedal</text:p>
          </table:table-cell>
          <table:table-cell office:value-type="float" office:value="112946.84062926" table:style-name="ce13">
            <text:p>112 947</text:p>
          </table:table-cell>
          <table:table-cell office:value-type="float" office:value="113113.70713618" table:style-name="ce13">
            <text:p>113 114</text:p>
          </table:table-cell>
          <table:table-cell office:value-type="float" office:value="116262.02395935" table:style-name="ce13">
            <text:p>116 262</text:p>
          </table:table-cell>
          <table:table-cell office:value-type="float" office:value="3148.3168231700001" table:style-name="ce13">
            <text:p>3 148</text:p>
          </table:table-cell>
          <table:table-cell office:value-type="float" office:value="2.7833203399999999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29 Lindesnes</text:p>
          </table:table-cell>
          <table:table-cell office:value-type="float" office:value="257380.66130631999" table:style-name="ce13">
            <text:p>257 381</text:p>
          </table:table-cell>
          <table:table-cell office:value-type="float" office:value="257956.87411012" table:style-name="ce13">
            <text:p>257 957</text:p>
          </table:table-cell>
          <table:table-cell office:value-type="float" office:value="267703.00473389" table:style-name="ce13">
            <text:p>267 703</text:p>
          </table:table-cell>
          <table:table-cell office:value-type="float" office:value="9746.1306237699991" table:style-name="ce13">
            <text:p>9 746</text:p>
          </table:table-cell>
          <table:table-cell office:value-type="float" office:value="3.7782015499999999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32 Lyngdal</text:p>
          </table:table-cell>
          <table:table-cell office:value-type="float" office:value="411948.95263816998" table:style-name="ce16">
            <text:p>411 949</text:p>
          </table:table-cell>
          <table:table-cell office:value-type="float" office:value="412783.65509280999" table:style-name="ce16">
            <text:p>412 784</text:p>
          </table:table-cell>
          <table:table-cell office:value-type="float" office:value="431962.34414046002" table:style-name="ce16">
            <text:p>431 962</text:p>
          </table:table-cell>
          <table:table-cell office:value-type="float" office:value="19178.689047650001" table:style-name="ce16">
            <text:p>19 179</text:p>
          </table:table-cell>
          <table:table-cell office:value-type="float" office:value="4.6461842200000003" table:style-name="ce1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34 Hægebostad</text:p>
          </table:table-cell>
          <table:table-cell office:value-type="float" office:value="105556.62286639999" table:style-name="ce13">
            <text:p>105 557</text:p>
          </table:table-cell>
          <table:table-cell office:value-type="float" office:value="105718.57001219" table:style-name="ce13">
            <text:p>105 719</text:p>
          </table:table-cell>
          <table:table-cell office:value-type="float" office:value="110634.09218791001" table:style-name="ce13">
            <text:p>110 634</text:p>
          </table:table-cell>
          <table:table-cell office:value-type="float" office:value="4915.5221757299996" table:style-name="ce13">
            <text:p>4 916</text:p>
          </table:table-cell>
          <table:table-cell office:value-type="float" office:value="4.6496298400000002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37 Kvinesdal</text:p>
          </table:table-cell>
          <table:table-cell office:value-type="float" office:value="326751.63217103999" table:style-name="ce13">
            <text:p>326 752</text:p>
          </table:table-cell>
          <table:table-cell office:value-type="float" office:value="327463.38696507999" table:style-name="ce13">
            <text:p>327 463</text:p>
          </table:table-cell>
          <table:table-cell office:value-type="float" office:value="339847.91116935998" table:style-name="ce13">
            <text:p>339 848</text:p>
          </table:table-cell>
          <table:table-cell office:value-type="float" office:value="12384.52420428" table:style-name="ce13">
            <text:p>12 385</text:p>
          </table:table-cell>
          <table:table-cell office:value-type="float" office:value="3.7819569099999999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6 Sirdal</text:p>
          </table:table-cell>
          <table:table-cell office:value-type="float" office:value="130114.53974907" table:style-name="ce16">
            <text:p>130 115</text:p>
          </table:table-cell>
          <table:table-cell office:value-type="float" office:value="130332.34745584" table:style-name="ce16">
            <text:p>130 332</text:p>
          </table:table-cell>
          <table:table-cell office:value-type="float" office:value="131730.38725972001" table:style-name="ce16">
            <text:p>131 730</text:p>
          </table:table-cell>
          <table:table-cell office:value-type="float" office:value="1398.0398038799999" table:style-name="ce16">
            <text:p>1 398</text:p>
          </table:table-cell>
          <table:table-cell office:value-type="float" office:value="1.07267293" table:style-name="ce17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000" table:style-name="ce24">
            <text:p>5 000</text:p>
          </table:table-cell>
          <table:table-cell office:value-type="float" office:value="5000" table:style-name="ce24">
            <text:p>5 000</text:p>
          </table:table-cell>
          <table:table-cell office:value-type="float" office:value="5000" table:style-name="ce24">
            <text:p>5 0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Vest-Agder</text:p>
          </table:table-cell>
          <table:table-cell office:value-type="float" office:value="8831317.7310186997" table:style-name="ce21">
            <text:p>8 831 318</text:p>
          </table:table-cell>
          <table:table-cell office:value-type="float" office:value="8851772.5577630997" table:style-name="ce21">
            <text:p>8 851 773</text:p>
          </table:table-cell>
          <table:table-cell office:value-type="float" office:value="9252765.8775408007" table:style-name="ce21">
            <text:p>9 252 766</text:p>
          </table:table-cell>
          <table:table-cell office:value-type="float" office:value="400993.31977772998" table:style-name="ce21">
            <text:p>400 993</text:p>
          </table:table-cell>
          <table:table-cell office:value-type="float" office:value="4.5300906400000001" table:style-name="ce22">
            <text:p>4,5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101 Eigersund</text:p>
          </table:table-cell>
          <table:table-cell office:value-type="float" office:value="736703.41517922003" table:style-name="ce13">
            <text:p>736 703</text:p>
          </table:table-cell>
          <table:table-cell office:value-type="float" office:value="738439.48809123004" table:style-name="ce13">
            <text:p>738 439</text:p>
          </table:table-cell>
          <table:table-cell office:value-type="float" office:value="769086.02660580003" table:style-name="ce13">
            <text:p>769 086</text:p>
          </table:table-cell>
          <table:table-cell office:value-type="float" office:value="30646.538514569998" table:style-name="ce13">
            <text:p>30 647</text:p>
          </table:table-cell>
          <table:table-cell office:value-type="float" office:value="4.15017601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02 Sandnes</text:p>
          </table:table-cell>
          <table:table-cell office:value-type="float" office:value="3568193.5185985998" table:style-name="ce13">
            <text:p>3 568 194</text:p>
          </table:table-cell>
          <table:table-cell office:value-type="float" office:value="3574336.8388522998" table:style-name="ce13">
            <text:p>3 574 337</text:p>
          </table:table-cell>
          <table:table-cell office:value-type="float" office:value="3759541.0321837999" table:style-name="ce13">
            <text:p>3 759 541</text:p>
          </table:table-cell>
          <table:table-cell office:value-type="float" office:value="185204.19333154001" table:style-name="ce13">
            <text:p>185 204</text:p>
          </table:table-cell>
          <table:table-cell office:value-type="float" office:value="5.1814980400000001" table:style-name="ce14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03 Stavanger</text:p>
          </table:table-cell>
          <table:table-cell office:value-type="float" office:value="6614559.8887561001" table:style-name="ce16">
            <text:p>6 614 560</text:p>
          </table:table-cell>
          <table:table-cell office:value-type="float" office:value="6628693.9254882997" table:style-name="ce16">
            <text:p>6 628 694</text:p>
          </table:table-cell>
          <table:table-cell office:value-type="float" office:value="6943588.8322764998" table:style-name="ce16">
            <text:p>6 943 589</text:p>
          </table:table-cell>
          <table:table-cell office:value-type="float" office:value="314894.90678819001" table:style-name="ce16">
            <text:p>314 895</text:p>
          </table:table-cell>
          <table:table-cell office:value-type="float" office:value="4.7504819200000004" table:style-name="ce17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06 Haugesund</text:p>
          </table:table-cell>
          <table:table-cell office:value-type="float" office:value="1736992.3004361" table:style-name="ce13">
            <text:p>1 736 992</text:p>
          </table:table-cell>
          <table:table-cell office:value-type="float" office:value="1741293.4020261001" table:style-name="ce13">
            <text:p>1 741 293</text:p>
          </table:table-cell>
          <table:table-cell office:value-type="float" office:value="1808292.7769007999" table:style-name="ce13">
            <text:p>1 808 293</text:p>
          </table:table-cell>
          <table:table-cell office:value-type="float" office:value="66999.374874710003" table:style-name="ce13">
            <text:p>66 999</text:p>
          </table:table-cell>
          <table:table-cell office:value-type="float" office:value="3.8476786700000001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11 Sokndal</text:p>
          </table:table-cell>
          <table:table-cell office:value-type="float" office:value="182360.03554074001" table:style-name="ce13">
            <text:p>182 360</text:p>
          </table:table-cell>
          <table:table-cell office:value-type="float" office:value="182820.20903893001" table:style-name="ce13">
            <text:p>182 820</text:p>
          </table:table-cell>
          <table:table-cell office:value-type="float" office:value="188894.93875048999" table:style-name="ce13">
            <text:p>188 895</text:p>
          </table:table-cell>
          <table:table-cell office:value-type="float" office:value="6074.7297115700003" table:style-name="ce13">
            <text:p>6 075</text:p>
          </table:table-cell>
          <table:table-cell office:value-type="float" office:value="3.3227889500000001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12 Lund</text:p>
          </table:table-cell>
          <table:table-cell office:value-type="float" office:value="177758.77856569001" table:style-name="ce16">
            <text:p>177 759</text:p>
          </table:table-cell>
          <table:table-cell office:value-type="float" office:value="178137.61271804001" table:style-name="ce16">
            <text:p>178 138</text:p>
          </table:table-cell>
          <table:table-cell office:value-type="float" office:value="186426.7454627" table:style-name="ce16">
            <text:p>186 427</text:p>
          </table:table-cell>
          <table:table-cell office:value-type="float" office:value="8289.1327446699997" table:style-name="ce16">
            <text:p>8 289</text:p>
          </table:table-cell>
          <table:table-cell office:value-type="float" office:value="4.6532187199999999" table:style-name="ce17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14 Bjerkreim</text:p>
          </table:table-cell>
          <table:table-cell office:value-type="float" office:value="159860.16767363" table:style-name="ce13">
            <text:p>159 860</text:p>
          </table:table-cell>
          <table:table-cell office:value-type="float" office:value="160127.35884450001" table:style-name="ce13">
            <text:p>160 127</text:p>
          </table:table-cell>
          <table:table-cell office:value-type="float" office:value="164489.0265067" table:style-name="ce13">
            <text:p>164 489</text:p>
          </table:table-cell>
          <table:table-cell office:value-type="float" office:value="4361.6676622000004" table:style-name="ce13">
            <text:p>4 362</text:p>
          </table:table-cell>
          <table:table-cell office:value-type="float" office:value="2.7238741000000002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19 Hå</text:p>
          </table:table-cell>
          <table:table-cell office:value-type="float" office:value="871512.04861061997" table:style-name="ce13">
            <text:p>871 512</text:p>
          </table:table-cell>
          <table:table-cell office:value-type="float" office:value="873103.79606564005" table:style-name="ce13">
            <text:p>873 104</text:p>
          </table:table-cell>
          <table:table-cell office:value-type="float" office:value="911598.16401505005" table:style-name="ce13">
            <text:p>911 598</text:p>
          </table:table-cell>
          <table:table-cell office:value-type="float" office:value="38494.36794941" table:style-name="ce13">
            <text:p>38 494</text:p>
          </table:table-cell>
          <table:table-cell office:value-type="float" office:value="4.4089108399999999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20 Klepp</text:p>
          </table:table-cell>
          <table:table-cell office:value-type="float" office:value="902437.76339839003" table:style-name="ce16">
            <text:p>902 438</text:p>
          </table:table-cell>
          <table:table-cell office:value-type="float" office:value="903933.70971643005" table:style-name="ce16">
            <text:p>903 934</text:p>
          </table:table-cell>
          <table:table-cell office:value-type="float" office:value="938068.41272561997" table:style-name="ce16">
            <text:p>938 068</text:p>
          </table:table-cell>
          <table:table-cell office:value-type="float" office:value="34134.703009199999" table:style-name="ce16">
            <text:p>34 135</text:p>
          </table:table-cell>
          <table:table-cell office:value-type="float" office:value="3.7762396300000001" table:style-name="ce1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1 Time</text:p>
          </table:table-cell>
          <table:table-cell office:value-type="float" office:value="886857.12577612" table:style-name="ce13">
            <text:p>886 857</text:p>
          </table:table-cell>
          <table:table-cell office:value-type="float" office:value="888424.40861815005" table:style-name="ce13">
            <text:p>888 424</text:p>
          </table:table-cell>
          <table:table-cell office:value-type="float" office:value="929883.32865541999" table:style-name="ce13">
            <text:p>929 883</text:p>
          </table:table-cell>
          <table:table-cell office:value-type="float" office:value="41458.92003727" table:style-name="ce13">
            <text:p>41 459</text:p>
          </table:table-cell>
          <table:table-cell office:value-type="float" office:value="4.6665669699999999" table:style-name="ce14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2 Gjesdal</text:p>
          </table:table-cell>
          <table:table-cell office:value-type="float" office:value="555727.34217723005" table:style-name="ce13">
            <text:p>555 727</text:p>
          </table:table-cell>
          <table:table-cell office:value-type="float" office:value="556478.25289417" table:style-name="ce13">
            <text:p>556 478</text:p>
          </table:table-cell>
          <table:table-cell office:value-type="float" office:value="591674.69610622001" table:style-name="ce13">
            <text:p>591 675</text:p>
          </table:table-cell>
          <table:table-cell office:value-type="float" office:value="35196.443212040002" table:style-name="ce13">
            <text:p>35 196</text:p>
          </table:table-cell>
          <table:table-cell office:value-type="float" office:value="6.3248551099999997" table:style-name="ce14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24 Sola</text:p>
          </table:table-cell>
          <table:table-cell office:value-type="float" office:value="1313503.1168956" table:style-name="ce16">
            <text:p>1 313 503</text:p>
          </table:table-cell>
          <table:table-cell office:value-type="float" office:value="1315623.068059" table:style-name="ce16">
            <text:p>1 315 623</text:p>
          </table:table-cell>
          <table:table-cell office:value-type="float" office:value="1382677.7228244001" table:style-name="ce16">
            <text:p>1 382 678</text:p>
          </table:table-cell>
          <table:table-cell office:value-type="float" office:value="67054.654765429994" table:style-name="ce16">
            <text:p>67 055</text:p>
          </table:table-cell>
          <table:table-cell office:value-type="float" office:value="5.0967983500000003" table:style-name="ce17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7 Randaberg</text:p>
          </table:table-cell>
          <table:table-cell office:value-type="float" office:value="537907.67844000005" table:style-name="ce13">
            <text:p>537 908</text:p>
          </table:table-cell>
          <table:table-cell office:value-type="float" office:value="538897.29373290006" table:style-name="ce13">
            <text:p>538 897</text:p>
          </table:table-cell>
          <table:table-cell office:value-type="float" office:value="559959.90146148996" table:style-name="ce13">
            <text:p>559 960</text:p>
          </table:table-cell>
          <table:table-cell office:value-type="float" office:value="21062.607728579998" table:style-name="ce13">
            <text:p>21 063</text:p>
          </table:table-cell>
          <table:table-cell office:value-type="float" office:value="3.9084641900000001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9 Forsand</text:p>
          </table:table-cell>
          <table:table-cell office:value-type="float" office:value="88761.718197959999" table:style-name="ce13">
            <text:p>88 762</text:p>
          </table:table-cell>
          <table:table-cell office:value-type="float" office:value="88867.474008439996" table:style-name="ce13">
            <text:p>88 867</text:p>
          </table:table-cell>
          <table:table-cell office:value-type="float" office:value="90931.588508589994" table:style-name="ce13">
            <text:p>90 932</text:p>
          </table:table-cell>
          <table:table-cell office:value-type="float" office:value="2064.1145001499999" table:style-name="ce13">
            <text:p>2 064</text:p>
          </table:table-cell>
          <table:table-cell office:value-type="float" office:value="2.3226883900000002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30 Strand</text:p>
          </table:table-cell>
          <table:table-cell office:value-type="float" office:value="617938.56713917002" table:style-name="ce16">
            <text:p>617 939</text:p>
          </table:table-cell>
          <table:table-cell office:value-type="float" office:value="619114.48715052998" table:style-name="ce16">
            <text:p>619 114</text:p>
          </table:table-cell>
          <table:table-cell office:value-type="float" office:value="651167.19445067004" table:style-name="ce16">
            <text:p>651 167</text:p>
          </table:table-cell>
          <table:table-cell office:value-type="float" office:value="32052.707300139999" table:style-name="ce16">
            <text:p>32 053</text:p>
          </table:table-cell>
          <table:table-cell office:value-type="float" office:value="5.1771858000000002" table:style-name="ce17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33 Hjelmeland</text:p>
          </table:table-cell>
          <table:table-cell office:value-type="float" office:value="167852.68148279001" table:style-name="ce13">
            <text:p>167 853</text:p>
          </table:table-cell>
          <table:table-cell office:value-type="float" office:value="168200.09052542999" table:style-name="ce13">
            <text:p>168 200</text:p>
          </table:table-cell>
          <table:table-cell office:value-type="float" office:value="176040.2801146" table:style-name="ce13">
            <text:p>176 040</text:p>
          </table:table-cell>
          <table:table-cell office:value-type="float" office:value="7840.1895891699996" table:style-name="ce13">
            <text:p>7 840</text:p>
          </table:table-cell>
          <table:table-cell office:value-type="float" office:value="4.66122792" table:style-name="ce14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34 Suldal</text:p>
          </table:table-cell>
          <table:table-cell office:value-type="float" office:value="240795.60278968001" table:style-name="ce13">
            <text:p>240 796</text:p>
          </table:table-cell>
          <table:table-cell office:value-type="float" office:value="241319.85027316" table:style-name="ce13">
            <text:p>241 320</text:p>
          </table:table-cell>
          <table:table-cell office:value-type="float" office:value="250281.08351368" table:style-name="ce13">
            <text:p>250 281</text:p>
          </table:table-cell>
          <table:table-cell office:value-type="float" office:value="8961.2332405199995" table:style-name="ce13">
            <text:p>8 961</text:p>
          </table:table-cell>
          <table:table-cell office:value-type="float" office:value="3.71342566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35 Sauda</text:p>
          </table:table-cell>
          <table:table-cell office:value-type="float" office:value="260123.59909993" table:style-name="ce16">
            <text:p>260 124</text:p>
          </table:table-cell>
          <table:table-cell office:value-type="float" office:value="260886.08246588" table:style-name="ce16">
            <text:p>260 886</text:p>
          </table:table-cell>
          <table:table-cell office:value-type="float" office:value="270909.31950545002" table:style-name="ce16">
            <text:p>270 909</text:p>
          </table:table-cell>
          <table:table-cell office:value-type="float" office:value="10023.23703957" table:style-name="ce16">
            <text:p>10 023</text:p>
          </table:table-cell>
          <table:table-cell office:value-type="float" office:value="3.8419976" table:style-name="ce1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1 Finnøy</text:p>
          </table:table-cell>
          <table:table-cell office:value-type="float" office:value="187264.07879088001" table:style-name="ce13">
            <text:p>187 264</text:p>
          </table:table-cell>
          <table:table-cell office:value-type="float" office:value="187632.57575865" table:style-name="ce13">
            <text:p>187 633</text:p>
          </table:table-cell>
          <table:table-cell office:value-type="float" office:value="195758.63014796001" table:style-name="ce13">
            <text:p>195 759</text:p>
          </table:table-cell>
          <table:table-cell office:value-type="float" office:value="8126.0543893100003" table:style-name="ce13">
            <text:p>8 126</text:p>
          </table:table-cell>
          <table:table-cell office:value-type="float" office:value="4.33083347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2 Rennesøy</text:p>
          </table:table-cell>
          <table:table-cell office:value-type="float" office:value="266909.88932556001" table:style-name="ce13">
            <text:p>266 910</text:p>
          </table:table-cell>
          <table:table-cell office:value-type="float" office:value="267233.40687320998" table:style-name="ce13">
            <text:p>267 233</text:p>
          </table:table-cell>
          <table:table-cell office:value-type="float" office:value="273675.26146031002" table:style-name="ce13">
            <text:p>273 675</text:p>
          </table:table-cell>
          <table:table-cell office:value-type="float" office:value="6441.8545870999997" table:style-name="ce13">
            <text:p>6 442</text:p>
          </table:table-cell>
          <table:table-cell office:value-type="float" office:value="2.4105723399999999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44 Kvitsøy</text:p>
          </table:table-cell>
          <table:table-cell office:value-type="float" office:value="44754.377620489999" table:style-name="ce16">
            <text:p>44 754</text:p>
          </table:table-cell>
          <table:table-cell office:value-type="float" office:value="44815.897542129998" table:style-name="ce16">
            <text:p>44 816</text:p>
          </table:table-cell>
          <table:table-cell office:value-type="float" office:value="46442.928775690001" table:style-name="ce16">
            <text:p>46 443</text:p>
          </table:table-cell>
          <table:table-cell office:value-type="float" office:value="1627.0312335599999" table:style-name="ce16">
            <text:p>1 627</text:p>
          </table:table-cell>
          <table:table-cell office:value-type="float" office:value="3.6304778500000001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5 Bokn</text:p>
          </table:table-cell>
          <table:table-cell office:value-type="float" office:value="60098.210944259998" table:style-name="ce13">
            <text:p>60 098</text:p>
          </table:table-cell>
          <table:table-cell office:value-type="float" office:value="60189.542182990001" table:style-name="ce13">
            <text:p>60 190</text:p>
          </table:table-cell>
          <table:table-cell office:value-type="float" office:value="64868.230408570002" table:style-name="ce13">
            <text:p>64 868</text:p>
          </table:table-cell>
          <table:table-cell office:value-type="float" office:value="4678.6882255800001" table:style-name="ce13">
            <text:p>4 679</text:p>
          </table:table-cell>
          <table:table-cell office:value-type="float" office:value="7.7732577100000002" table:style-name="ce14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6 Tysvær</text:p>
          </table:table-cell>
          <table:table-cell office:value-type="float" office:value="546715.51955741004" table:style-name="ce13">
            <text:p>546 716</text:p>
          </table:table-cell>
          <table:table-cell office:value-type="float" office:value="547712.03497614001" table:style-name="ce13">
            <text:p>547 712</text:p>
          </table:table-cell>
          <table:table-cell office:value-type="float" office:value="574204.32099299005" table:style-name="ce13">
            <text:p>574 204</text:p>
          </table:table-cell>
          <table:table-cell office:value-type="float" office:value="26492.286016850001" table:style-name="ce13">
            <text:p>26 492</text:p>
          </table:table-cell>
          <table:table-cell office:value-type="float" office:value="4.8369004699999998" table:style-name="ce14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49 Karmøy</text:p>
          </table:table-cell>
          <table:table-cell office:value-type="float" office:value="1964472.6401794001" table:style-name="ce16">
            <text:p>1 964 473</text:p>
          </table:table-cell>
          <table:table-cell office:value-type="float" office:value="1969096.4371896" table:style-name="ce16">
            <text:p>1 969 096</text:p>
          </table:table-cell>
          <table:table-cell office:value-type="float" office:value="2042741.4724039" table:style-name="ce16">
            <text:p>2 042 741</text:p>
          </table:table-cell>
          <table:table-cell office:value-type="float" office:value="73645.035214300005" table:style-name="ce16">
            <text:p>73 645</text:p>
          </table:table-cell>
          <table:table-cell office:value-type="float" office:value="3.7400420699999999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51 Utsira</text:p>
          </table:table-cell>
          <table:table-cell office:value-type="float" office:value="28811.417205090002" table:style-name="ce13">
            <text:p>28 811</text:p>
          </table:table-cell>
          <table:table-cell office:value-type="float" office:value="28816.28998953" table:style-name="ce13">
            <text:p>28 816</text:p>
          </table:table-cell>
          <table:table-cell office:value-type="float" office:value="31814.421874539999" table:style-name="ce13">
            <text:p>31 814</text:p>
          </table:table-cell>
          <table:table-cell office:value-type="float" office:value="2998.1318850100001" table:style-name="ce13">
            <text:p>2 998</text:p>
          </table:table-cell>
          <table:table-cell office:value-type="float" office:value="10.404295230000001" table:style-name="ce14">
            <text:p>10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60 Vindafjord</text:p>
          </table:table-cell>
          <table:table-cell office:value-type="float" office:value="474092.96487282001" table:style-name="ce13">
            <text:p>474 093</text:p>
          </table:table-cell>
          <table:table-cell office:value-type="float" office:value="475193.24329161999" table:style-name="ce13">
            <text:p>475 193</text:p>
          </table:table-cell>
          <table:table-cell office:value-type="float" office:value="490088.49401969998" table:style-name="ce13">
            <text:p>490 088</text:p>
          </table:table-cell>
          <table:table-cell office:value-type="float" office:value="14895.250728090001" table:style-name="ce13">
            <text:p>14 895</text:p>
          </table:table-cell>
          <table:table-cell office:value-type="float" office:value="3.1345670299999999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8100" table:style-name="ce24">
            <text:p>18 100</text:p>
          </table:table-cell>
          <table:table-cell office:value-type="float" office:value="18100" table:style-name="ce24">
            <text:p>18 100</text:p>
          </table:table-cell>
          <table:table-cell office:value-type="float" office:value="16000" table:style-name="ce24">
            <text:p>16 0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Rogaland</text:p>
          </table:table-cell>
          <table:table-cell office:value-type="float" office:value="23211064.447253" table:style-name="ce21">
            <text:p>23 211 064</text:p>
          </table:table-cell>
          <table:table-cell office:value-type="float" office:value="23257486.776372999" table:style-name="ce21">
            <text:p>23 257 487</text:p>
          </table:table-cell>
          <table:table-cell office:value-type="float" office:value="24309104.830651999" table:style-name="ce21">
            <text:p>24 309 105</text:p>
          </table:table-cell>
          <table:table-cell office:value-type="float" office:value="1051618.0542786999" table:style-name="ce21">
            <text:p>1 051 618</text:p>
          </table:table-cell>
          <table:table-cell office:value-type="float" office:value="4.5216323899999997" table:style-name="ce22">
            <text:p>4,5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201 Bergen</text:p>
          </table:table-cell>
          <table:table-cell office:value-type="float" office:value="12995193.506123999" table:style-name="ce13">
            <text:p>12 995 194</text:p>
          </table:table-cell>
          <table:table-cell office:value-type="float" office:value="13027271.279107001" table:style-name="ce13">
            <text:p>13 027 271</text:p>
          </table:table-cell>
          <table:table-cell office:value-type="float" office:value="13608620.198554" table:style-name="ce13">
            <text:p>13 608 620</text:p>
          </table:table-cell>
          <table:table-cell office:value-type="float" office:value="581348.91944699001" table:style-name="ce13">
            <text:p>581 349</text:p>
          </table:table-cell>
          <table:table-cell office:value-type="float" office:value="4.46255326" table:style-name="ce14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11 Etne</text:p>
          </table:table-cell>
          <table:table-cell office:value-type="float" office:value="225123.15147424999" table:style-name="ce13">
            <text:p>225 123</text:p>
          </table:table-cell>
          <table:table-cell office:value-type="float" office:value="225668.52215035001" table:style-name="ce13">
            <text:p>225 669</text:p>
          </table:table-cell>
          <table:table-cell office:value-type="float" office:value="233500.39367009999" table:style-name="ce13">
            <text:p>233 500</text:p>
          </table:table-cell>
          <table:table-cell office:value-type="float" office:value="7831.8715197600004" table:style-name="ce13">
            <text:p>7 832</text:p>
          </table:table-cell>
          <table:table-cell office:value-type="float" office:value="3.4705201400000001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16 Sveio</text:p>
          </table:table-cell>
          <table:table-cell office:value-type="float" office:value="292658.09435690998" table:style-name="ce16">
            <text:p>292 658</text:p>
          </table:table-cell>
          <table:table-cell office:value-type="float" office:value="293186.30753549002" table:style-name="ce16">
            <text:p>293 186</text:p>
          </table:table-cell>
          <table:table-cell office:value-type="float" office:value="306259.26172627998" table:style-name="ce16">
            <text:p>306 259</text:p>
          </table:table-cell>
          <table:table-cell office:value-type="float" office:value="13072.95419079" table:style-name="ce16">
            <text:p>13 073</text:p>
          </table:table-cell>
          <table:table-cell office:value-type="float" office:value="4.4589238499999997" table:style-name="ce17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19 Bømlo</text:p>
          </table:table-cell>
          <table:table-cell office:value-type="float" office:value="627368.06802360003" table:style-name="ce13">
            <text:p>627 368</text:p>
          </table:table-cell>
          <table:table-cell office:value-type="float" office:value="628693.86406235001" table:style-name="ce13">
            <text:p>628 694</text:p>
          </table:table-cell>
          <table:table-cell office:value-type="float" office:value="649111.65469905001" table:style-name="ce13">
            <text:p>649 112</text:p>
          </table:table-cell>
          <table:table-cell office:value-type="float" office:value="20417.7906367" table:style-name="ce13">
            <text:p>20 418</text:p>
          </table:table-cell>
          <table:table-cell office:value-type="float" office:value="3.2476522800000001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1 Stord</text:p>
          </table:table-cell>
          <table:table-cell office:value-type="float" office:value="888837.22973962" table:style-name="ce13">
            <text:p>888 837</text:p>
          </table:table-cell>
          <table:table-cell office:value-type="float" office:value="890829.72513608995" table:style-name="ce13">
            <text:p>890 830</text:p>
          </table:table-cell>
          <table:table-cell office:value-type="float" office:value="926728.04757834005" table:style-name="ce13">
            <text:p>926 728</text:p>
          </table:table-cell>
          <table:table-cell office:value-type="float" office:value="35898.322442260003" table:style-name="ce13">
            <text:p>35 898</text:p>
          </table:table-cell>
          <table:table-cell office:value-type="float" office:value="4.0297625300000002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22 Fitjar</text:p>
          </table:table-cell>
          <table:table-cell office:value-type="float" office:value="175062.57737312" table:style-name="ce16">
            <text:p>175 063</text:p>
          </table:table-cell>
          <table:table-cell office:value-type="float" office:value="175392.40715402001" table:style-name="ce16">
            <text:p>175 392</text:p>
          </table:table-cell>
          <table:table-cell office:value-type="float" office:value="182391.07967716001" table:style-name="ce16">
            <text:p>182 391</text:p>
          </table:table-cell>
          <table:table-cell office:value-type="float" office:value="6998.6725231399996" table:style-name="ce16">
            <text:p>6 999</text:p>
          </table:table-cell>
          <table:table-cell office:value-type="float" office:value="3.9902939000000002" table:style-name="ce17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3 Tysnes</text:p>
          </table:table-cell>
          <table:table-cell office:value-type="float" office:value="162935.78084281" table:style-name="ce13">
            <text:p>162 936</text:p>
          </table:table-cell>
          <table:table-cell office:value-type="float" office:value="163394.12293175" table:style-name="ce13">
            <text:p>163 394</text:p>
          </table:table-cell>
          <table:table-cell office:value-type="float" office:value="173553.37464503999" table:style-name="ce13">
            <text:p>173 553</text:p>
          </table:table-cell>
          <table:table-cell office:value-type="float" office:value="10159.251713289999" table:style-name="ce13">
            <text:p>10 159</text:p>
          </table:table-cell>
          <table:table-cell office:value-type="float" office:value="6.2176359400000001" table:style-name="ce14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4 Kvinnherad</text:p>
          </table:table-cell>
          <table:table-cell office:value-type="float" office:value="682410.10026625998" table:style-name="ce13">
            <text:p>682 410</text:p>
          </table:table-cell>
          <table:table-cell office:value-type="float" office:value="684278.39781292004" table:style-name="ce13">
            <text:p>684 278</text:p>
          </table:table-cell>
          <table:table-cell office:value-type="float" office:value="710723.71358704998" table:style-name="ce13">
            <text:p>710 724</text:p>
          </table:table-cell>
          <table:table-cell office:value-type="float" office:value="26445.315774129998" table:style-name="ce13">
            <text:p>26 445</text:p>
          </table:table-cell>
          <table:table-cell office:value-type="float" office:value="3.86470125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27 Jondal</text:p>
          </table:table-cell>
          <table:table-cell office:value-type="float" office:value="74587.111577820004" table:style-name="ce16">
            <text:p>74 587</text:p>
          </table:table-cell>
          <table:table-cell office:value-type="float" office:value="74738.520340849995" table:style-name="ce16">
            <text:p>74 739</text:p>
          </table:table-cell>
          <table:table-cell office:value-type="float" office:value="80148.476655730003" table:style-name="ce16">
            <text:p>80 148</text:p>
          </table:table-cell>
          <table:table-cell office:value-type="float" office:value="5409.9563148799998" table:style-name="ce16">
            <text:p>5 410</text:p>
          </table:table-cell>
          <table:table-cell office:value-type="float" office:value="7.2385114000000002" table:style-name="ce17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8 Odda</text:p>
          </table:table-cell>
          <table:table-cell office:value-type="float" office:value="376907.95332591998" table:style-name="ce13">
            <text:p>376 908</text:p>
          </table:table-cell>
          <table:table-cell office:value-type="float" office:value="378138.23501056997" table:style-name="ce13">
            <text:p>378 138</text:p>
          </table:table-cell>
          <table:table-cell office:value-type="float" office:value="389887.75212272" table:style-name="ce13">
            <text:p>389 888</text:p>
          </table:table-cell>
          <table:table-cell office:value-type="float" office:value="11749.517112150001" table:style-name="ce13">
            <text:p>11 750</text:p>
          </table:table-cell>
          <table:table-cell office:value-type="float" office:value="3.1072015500000001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1 Ullensvang</text:p>
          </table:table-cell>
          <table:table-cell office:value-type="float" office:value="206020.45665737" table:style-name="ce13">
            <text:p>206 020</text:p>
          </table:table-cell>
          <table:table-cell office:value-type="float" office:value="206539.39823183001" table:style-name="ce13">
            <text:p>206 539</text:p>
          </table:table-cell>
          <table:table-cell office:value-type="float" office:value="217748.72359402" table:style-name="ce13">
            <text:p>217 749</text:p>
          </table:table-cell>
          <table:table-cell office:value-type="float" office:value="11209.32536218" table:style-name="ce13">
            <text:p>11 209</text:p>
          </table:table-cell>
          <table:table-cell office:value-type="float" office:value="5.4272092699999996" table:style-name="ce14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32 Eidfjord</text:p>
          </table:table-cell>
          <table:table-cell office:value-type="float" office:value="69142.189521599998" table:style-name="ce16">
            <text:p>69 142</text:p>
          </table:table-cell>
          <table:table-cell office:value-type="float" office:value="69263.757129639998" table:style-name="ce16">
            <text:p>69 264</text:p>
          </table:table-cell>
          <table:table-cell office:value-type="float" office:value="71191.677913449996" table:style-name="ce16">
            <text:p>71 192</text:p>
          </table:table-cell>
          <table:table-cell office:value-type="float" office:value="1927.9207838100001" table:style-name="ce16">
            <text:p>1 928</text:p>
          </table:table-cell>
          <table:table-cell office:value-type="float" office:value="2.7834481800000002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3 Ulvik</text:p>
          </table:table-cell>
          <table:table-cell office:value-type="float" office:value="80113.423024820004" table:style-name="ce13">
            <text:p>80 113</text:p>
          </table:table-cell>
          <table:table-cell office:value-type="float" office:value="80287.06735872" table:style-name="ce13">
            <text:p>80 287</text:p>
          </table:table-cell>
          <table:table-cell office:value-type="float" office:value="82630.757344099999" table:style-name="ce13">
            <text:p>82 631</text:p>
          </table:table-cell>
          <table:table-cell office:value-type="float" office:value="2343.6899853800001" table:style-name="ce13">
            <text:p>2 344</text:p>
          </table:table-cell>
          <table:table-cell office:value-type="float" office:value="2.9191376199999999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4 Granvin</text:p>
          </table:table-cell>
          <table:table-cell office:value-type="float" office:value="63695.745310450002" table:style-name="ce13">
            <text:p>63 696</text:p>
          </table:table-cell>
          <table:table-cell office:value-type="float" office:value="63842.525999609999" table:style-name="ce13">
            <text:p>63 843</text:p>
          </table:table-cell>
          <table:table-cell office:value-type="float" office:value="65488.420976430003" table:style-name="ce13">
            <text:p>65 488</text:p>
          </table:table-cell>
          <table:table-cell office:value-type="float" office:value="1645.8949768299999" table:style-name="ce13">
            <text:p>1 646</text:p>
          </table:table-cell>
          <table:table-cell office:value-type="float" office:value="2.5780542799999999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35 Voss</text:p>
          </table:table-cell>
          <table:table-cell office:value-type="float" office:value="730574.70807596995" table:style-name="ce16">
            <text:p>730 575</text:p>
          </table:table-cell>
          <table:table-cell office:value-type="float" office:value="732715.48154396005" table:style-name="ce16">
            <text:p>732 715</text:p>
          </table:table-cell>
          <table:table-cell office:value-type="float" office:value="774016.73546135996" table:style-name="ce16">
            <text:p>774 017</text:p>
          </table:table-cell>
          <table:table-cell office:value-type="float" office:value="41301.253917399998" table:style-name="ce16">
            <text:p>41 301</text:p>
          </table:table-cell>
          <table:table-cell office:value-type="float" office:value="5.6367382599999996" table:style-name="ce17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8 Kvam</text:p>
          </table:table-cell>
          <table:table-cell office:value-type="float" office:value="459591.78415045998" table:style-name="ce13">
            <text:p>459 592</text:p>
          </table:table-cell>
          <table:table-cell office:value-type="float" office:value="460903.27538472001" table:style-name="ce13">
            <text:p>460 903</text:p>
          </table:table-cell>
          <table:table-cell office:value-type="float" office:value="483732.58728271001" table:style-name="ce13">
            <text:p>483 733</text:p>
          </table:table-cell>
          <table:table-cell office:value-type="float" office:value="22829.311897989999" table:style-name="ce13">
            <text:p>22 829</text:p>
          </table:table-cell>
          <table:table-cell office:value-type="float" office:value="4.9531676400000002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1 Fusa</text:p>
          </table:table-cell>
          <table:table-cell office:value-type="float" office:value="218064.89476289001" table:style-name="ce13">
            <text:p>218 065</text:p>
          </table:table-cell>
          <table:table-cell office:value-type="float" office:value="218607.98211769" table:style-name="ce13">
            <text:p>218 608</text:p>
          </table:table-cell>
          <table:table-cell office:value-type="float" office:value="227931.50153020999" table:style-name="ce13">
            <text:p>227 932</text:p>
          </table:table-cell>
          <table:table-cell office:value-type="float" office:value="9323.5194125100006" table:style-name="ce13">
            <text:p>9 324</text:p>
          </table:table-cell>
          <table:table-cell office:value-type="float" office:value="4.2649492100000002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42 Samnanger</text:p>
          </table:table-cell>
          <table:table-cell office:value-type="float" office:value="139725.00808776001" table:style-name="ce16">
            <text:p>139 725</text:p>
          </table:table-cell>
          <table:table-cell office:value-type="float" office:value="140051.91481273001" table:style-name="ce16">
            <text:p>140 052</text:p>
          </table:table-cell>
          <table:table-cell office:value-type="float" office:value="145027.63070051" table:style-name="ce16">
            <text:p>145 028</text:p>
          </table:table-cell>
          <table:table-cell office:value-type="float" office:value="4975.7158877700003" table:style-name="ce16">
            <text:p>4 976</text:p>
          </table:table-cell>
          <table:table-cell office:value-type="float" office:value="3.5527653400000001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3 Os</text:p>
          </table:table-cell>
          <table:table-cell office:value-type="float" office:value="926256.70464033005" table:style-name="ce13">
            <text:p>926 257</text:p>
          </table:table-cell>
          <table:table-cell office:value-type="float" office:value="927888.10536410997" table:style-name="ce13">
            <text:p>927 888</text:p>
          </table:table-cell>
          <table:table-cell office:value-type="float" office:value="973063.11910004995" table:style-name="ce13">
            <text:p>973 063</text:p>
          </table:table-cell>
          <table:table-cell office:value-type="float" office:value="45175.013735940003" table:style-name="ce13">
            <text:p>45 175</text:p>
          </table:table-cell>
          <table:table-cell office:value-type="float" office:value="4.8685841999999999" table:style-name="ce14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4 Austevoll</text:p>
          </table:table-cell>
          <table:table-cell office:value-type="float" office:value="295803.76167780999" table:style-name="ce13">
            <text:p>295 804</text:p>
          </table:table-cell>
          <table:table-cell office:value-type="float" office:value="296291.0675535" table:style-name="ce13">
            <text:p>296 291</text:p>
          </table:table-cell>
          <table:table-cell office:value-type="float" office:value="314150.95428697002" table:style-name="ce13">
            <text:p>314 151</text:p>
          </table:table-cell>
          <table:table-cell office:value-type="float" office:value="17859.886733470001" table:style-name="ce13">
            <text:p>17 860</text:p>
          </table:table-cell>
          <table:table-cell office:value-type="float" office:value="6.0278181499999999" table:style-name="ce14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45 Sund</text:p>
          </table:table-cell>
          <table:table-cell office:value-type="float" office:value="333929.32138962002" table:style-name="ce16">
            <text:p>333 929</text:p>
          </table:table-cell>
          <table:table-cell office:value-type="float" office:value="334534.34385619999" table:style-name="ce16">
            <text:p>334 534</text:p>
          </table:table-cell>
          <table:table-cell office:value-type="float" office:value="353109.38856688002" table:style-name="ce16">
            <text:p>353 109</text:p>
          </table:table-cell>
          <table:table-cell office:value-type="float" office:value="18575.044710679998" table:style-name="ce16">
            <text:p>18 575</text:p>
          </table:table-cell>
          <table:table-cell office:value-type="float" office:value="5.5525075499999996" table:style-name="ce17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6 Fjell</text:p>
          </table:table-cell>
          <table:table-cell office:value-type="float" office:value="1154188.2838294001" table:style-name="ce13">
            <text:p>1 154 188</text:p>
          </table:table-cell>
          <table:table-cell office:value-type="float" office:value="1156047.6590149" table:style-name="ce13">
            <text:p>1 156 048</text:p>
          </table:table-cell>
          <table:table-cell office:value-type="float" office:value="1203124.2650198999" table:style-name="ce13">
            <text:p>1 203 124</text:p>
          </table:table-cell>
          <table:table-cell office:value-type="float" office:value="47076.60600498" table:style-name="ce13">
            <text:p>47 077</text:p>
          </table:table-cell>
          <table:table-cell office:value-type="float" office:value="4.0722028699999999" table:style-name="ce1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7 Askøy</text:p>
          </table:table-cell>
          <table:table-cell office:value-type="float" office:value="1356923.4911662" table:style-name="ce13">
            <text:p>1 356 923</text:p>
          </table:table-cell>
          <table:table-cell office:value-type="float" office:value="1359225.6713610999" table:style-name="ce13">
            <text:p>1 359 226</text:p>
          </table:table-cell>
          <table:table-cell office:value-type="float" office:value="1417296.6143233001" table:style-name="ce13">
            <text:p>1 417 297</text:p>
          </table:table-cell>
          <table:table-cell office:value-type="float" office:value="58070.942962189998" table:style-name="ce13">
            <text:p>58 071</text:p>
          </table:table-cell>
          <table:table-cell office:value-type="float" office:value="4.2723547799999997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51 Vaksdal</text:p>
          </table:table-cell>
          <table:table-cell office:value-type="float" office:value="235977.22428987001" table:style-name="ce16">
            <text:p>235 977</text:p>
          </table:table-cell>
          <table:table-cell office:value-type="float" office:value="236661.62223248" table:style-name="ce16">
            <text:p>236 662</text:p>
          </table:table-cell>
          <table:table-cell office:value-type="float" office:value="244491.11784600999" table:style-name="ce16">
            <text:p>244 491</text:p>
          </table:table-cell>
          <table:table-cell office:value-type="float" office:value="7829.4956135299999" table:style-name="ce16">
            <text:p>7 829</text:p>
          </table:table-cell>
          <table:table-cell office:value-type="float" office:value="3.3083081000000001" table:style-name="ce17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52 Modalen</text:p>
          </table:table-cell>
          <table:table-cell office:value-type="float" office:value="39114.993209790002" table:style-name="ce13">
            <text:p>39 115</text:p>
          </table:table-cell>
          <table:table-cell office:value-type="float" office:value="39128.70468209" table:style-name="ce13">
            <text:p>39 129</text:p>
          </table:table-cell>
          <table:table-cell office:value-type="float" office:value="41187.060427490003" table:style-name="ce13">
            <text:p>41 187</text:p>
          </table:table-cell>
          <table:table-cell office:value-type="float" office:value="2058.3557453899998" table:style-name="ce13">
            <text:p>2 058</text:p>
          </table:table-cell>
          <table:table-cell office:value-type="float" office:value="5.2604750500000002" table:style-name="ce14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53 Osterøy</text:p>
          </table:table-cell>
          <table:table-cell office:value-type="float" office:value="384105.29578743997" table:style-name="ce13">
            <text:p>384 105</text:p>
          </table:table-cell>
          <table:table-cell office:value-type="float" office:value="385083.39645479003" table:style-name="ce13">
            <text:p>385 083</text:p>
          </table:table-cell>
          <table:table-cell office:value-type="float" office:value="401190.96341606003" table:style-name="ce13">
            <text:p>401 191</text:p>
          </table:table-cell>
          <table:table-cell office:value-type="float" office:value="16107.56696127" table:style-name="ce13">
            <text:p>16 108</text:p>
          </table:table-cell>
          <table:table-cell office:value-type="float" office:value="4.1828775599999997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56 Meland</text:p>
          </table:table-cell>
          <table:table-cell office:value-type="float" office:value="388871.61574566999" table:style-name="ce16">
            <text:p>388 872</text:p>
          </table:table-cell>
          <table:table-cell office:value-type="float" office:value="389433.76237544999" table:style-name="ce16">
            <text:p>389 434</text:p>
          </table:table-cell>
          <table:table-cell office:value-type="float" office:value="406218.00400180003" table:style-name="ce16">
            <text:p>406 218</text:p>
          </table:table-cell>
          <table:table-cell office:value-type="float" office:value="16784.241626340001" table:style-name="ce16">
            <text:p>16 784</text:p>
          </table:table-cell>
          <table:table-cell office:value-type="float" office:value="4.3099092199999998" table:style-name="ce17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59 Øygarden</text:p>
          </table:table-cell>
          <table:table-cell office:value-type="float" office:value="237968.65844095999" table:style-name="ce13">
            <text:p>237 969</text:p>
          </table:table-cell>
          <table:table-cell office:value-type="float" office:value="238432.30427006001" table:style-name="ce13">
            <text:p>238 432</text:p>
          </table:table-cell>
          <table:table-cell office:value-type="float" office:value="255811.34043493" table:style-name="ce13">
            <text:p>255 811</text:p>
          </table:table-cell>
          <table:table-cell office:value-type="float" office:value="17379.036164870002" table:style-name="ce13">
            <text:p>17 379</text:p>
          </table:table-cell>
          <table:table-cell office:value-type="float" office:value="7.2888764899999998" table:style-name="ce14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60 Radøy</text:p>
          </table:table-cell>
          <table:table-cell office:value-type="float" office:value="259902.08758439001" table:style-name="ce13">
            <text:p>259 902</text:p>
          </table:table-cell>
          <table:table-cell office:value-type="float" office:value="260549.11328123999" table:style-name="ce13">
            <text:p>260 549</text:p>
          </table:table-cell>
          <table:table-cell office:value-type="float" office:value="269529.85276074999" table:style-name="ce13">
            <text:p>269 530</text:p>
          </table:table-cell>
          <table:table-cell office:value-type="float" office:value="8980.7394795" table:style-name="ce13">
            <text:p>8 981</text:p>
          </table:table-cell>
          <table:table-cell office:value-type="float" office:value="3.4468509100000002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63 Lindås</text:p>
          </table:table-cell>
          <table:table-cell office:value-type="float" office:value="764657.18663334998" table:style-name="ce16">
            <text:p>764 657</text:p>
          </table:table-cell>
          <table:table-cell office:value-type="float" office:value="766305.06074055005" table:style-name="ce16">
            <text:p>766 305</text:p>
          </table:table-cell>
          <table:table-cell office:value-type="float" office:value="807017.45919663995" table:style-name="ce16">
            <text:p>807 017</text:p>
          </table:table-cell>
          <table:table-cell office:value-type="float" office:value="40712.398456080002" table:style-name="ce16">
            <text:p>40 712</text:p>
          </table:table-cell>
          <table:table-cell office:value-type="float" office:value="5.3128186900000003" table:style-name="ce17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64 Austrheim</text:p>
          </table:table-cell>
          <table:table-cell office:value-type="float" office:value="157563.51706807999" table:style-name="ce13">
            <text:p>157 564</text:p>
          </table:table-cell>
          <table:table-cell office:value-type="float" office:value="157911.36698115" table:style-name="ce13">
            <text:p>157 911</text:p>
          </table:table-cell>
          <table:table-cell office:value-type="float" office:value="168884.84527409999" table:style-name="ce13">
            <text:p>168 885</text:p>
          </table:table-cell>
          <table:table-cell office:value-type="float" office:value="10973.47829295" table:style-name="ce13">
            <text:p>10 973</text:p>
          </table:table-cell>
          <table:table-cell office:value-type="float" office:value="6.9491376699999998" table:style-name="ce14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65 Fedje</text:p>
          </table:table-cell>
          <table:table-cell office:value-type="float" office:value="50557.080897799999" table:style-name="ce13">
            <text:p>50 557</text:p>
          </table:table-cell>
          <table:table-cell office:value-type="float" office:value="50644.000390649999" table:style-name="ce13">
            <text:p>50 644</text:p>
          </table:table-cell>
          <table:table-cell office:value-type="float" office:value="51566.028916659998" table:style-name="ce13">
            <text:p>51 566</text:p>
          </table:table-cell>
          <table:table-cell office:value-type="float" office:value="922.02852600999995" table:style-name="ce13">
            <text:p>922</text:p>
          </table:table-cell>
          <table:table-cell office:value-type="float" office:value="1.8206076099999999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66 Masfjorden</text:p>
          </table:table-cell>
          <table:table-cell office:value-type="float" office:value="114047.97554432999" table:style-name="ce16">
            <text:p>114 048</text:p>
          </table:table-cell>
          <table:table-cell office:value-type="float" office:value="114296.59670877" table:style-name="ce16">
            <text:p>114 297</text:p>
          </table:table-cell>
          <table:table-cell office:value-type="float" office:value="121991.90617178001" table:style-name="ce16">
            <text:p>121 992</text:p>
          </table:table-cell>
          <table:table-cell office:value-type="float" office:value="7695.3094630100004" table:style-name="ce16">
            <text:p>7 695</text:p>
          </table:table-cell>
          <table:table-cell office:value-type="float" office:value="6.7327546800000002" table:style-name="ce17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27000" table:style-name="ce24">
            <text:p>27 000</text:p>
          </table:table-cell>
          <table:table-cell office:value-type="float" office:value="27000" table:style-name="ce24">
            <text:p>27 000</text:p>
          </table:table-cell>
          <table:table-cell office:value-type="float" office:value="33300" table:style-name="ce24">
            <text:p>33 3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Hordaland</text:p>
          </table:table-cell>
          <table:table-cell office:value-type="float" office:value="25194878.980601002" table:style-name="ce21">
            <text:p>25 194 879</text:p>
          </table:table-cell>
          <table:table-cell office:value-type="float" office:value="25253235.559087001" table:style-name="ce21">
            <text:p>25 253 236</text:p>
          </table:table-cell>
          <table:table-cell office:value-type="float" office:value="26390624.907460999" table:style-name="ce21">
            <text:p>26 390 625</text:p>
          </table:table-cell>
          <table:table-cell office:value-type="float" office:value="1137389.3483742001" table:style-name="ce21">
            <text:p>1 137 389</text:p>
          </table:table-cell>
          <table:table-cell office:value-type="float" office:value="4.5039351300000003" table:style-name="ce22">
            <text:p>4,5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401 Flora</text:p>
          </table:table-cell>
          <table:table-cell office:value-type="float" office:value="613324.70228565997" table:style-name="ce13">
            <text:p>613 325</text:p>
          </table:table-cell>
          <table:table-cell office:value-type="float" office:value="614648.28382732999" table:style-name="ce13">
            <text:p>614 648</text:p>
          </table:table-cell>
          <table:table-cell office:value-type="float" office:value="638110.00209398998" table:style-name="ce13">
            <text:p>638 110</text:p>
          </table:table-cell>
          <table:table-cell office:value-type="float" office:value="23461.718266659998" table:style-name="ce13">
            <text:p>23 462</text:p>
          </table:table-cell>
          <table:table-cell office:value-type="float" office:value="3.8170965200000002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154083.81799888" table:style-name="ce13">
            <text:p>154 084</text:p>
          </table:table-cell>
          <table:table-cell office:value-type="float" office:value="154395.61166132" table:style-name="ce13">
            <text:p>154 396</text:p>
          </table:table-cell>
          <table:table-cell office:value-type="float" office:value="160561.82313671999" table:style-name="ce13">
            <text:p>160 562</text:p>
          </table:table-cell>
          <table:table-cell office:value-type="float" office:value="6166.2114754000004" table:style-name="ce13">
            <text:p>6 166</text:p>
          </table:table-cell>
          <table:table-cell office:value-type="float" office:value="3.9937737900000001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12 Solund</text:p>
          </table:table-cell>
          <table:table-cell office:value-type="float" office:value="61332.456061960002" table:style-name="ce16">
            <text:p>61 332</text:p>
          </table:table-cell>
          <table:table-cell office:value-type="float" office:value="61471.87738546" table:style-name="ce16">
            <text:p>61 472</text:p>
          </table:table-cell>
          <table:table-cell office:value-type="float" office:value="62793.298274580004" table:style-name="ce16">
            <text:p>62 793</text:p>
          </table:table-cell>
          <table:table-cell office:value-type="float" office:value="1321.4208891200001" table:style-name="ce16">
            <text:p>1 321</text:p>
          </table:table-cell>
          <table:table-cell office:value-type="float" office:value="2.1496348300000001" table:style-name="ce17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3 Hyllestad</text:p>
          </table:table-cell>
          <table:table-cell office:value-type="float" office:value="94155.145245509993" table:style-name="ce13">
            <text:p>94 155</text:p>
          </table:table-cell>
          <table:table-cell office:value-type="float" office:value="94392.562272490002" table:style-name="ce13">
            <text:p>94 393</text:p>
          </table:table-cell>
          <table:table-cell office:value-type="float" office:value="96872.330407949994" table:style-name="ce13">
            <text:p>96 872</text:p>
          </table:table-cell>
          <table:table-cell office:value-type="float" office:value="2479.7681354599999" table:style-name="ce13">
            <text:p>2 480</text:p>
          </table:table-cell>
          <table:table-cell office:value-type="float" office:value="2.6270800099999998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239322.54767393001" table:style-name="ce13">
            <text:p>239 323</text:p>
          </table:table-cell>
          <table:table-cell office:value-type="float" office:value="239980.60911101999" table:style-name="ce13">
            <text:p>239 981</text:p>
          </table:table-cell>
          <table:table-cell office:value-type="float" office:value="246896.67018195" table:style-name="ce13">
            <text:p>246 897</text:p>
          </table:table-cell>
          <table:table-cell office:value-type="float" office:value="6916.0610709399998" table:style-name="ce13">
            <text:p>6 916</text:p>
          </table:table-cell>
          <table:table-cell office:value-type="float" office:value="2.8819249600000001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17 Vik</text:p>
          </table:table-cell>
          <table:table-cell office:value-type="float" office:value="160226.82703866999" table:style-name="ce16">
            <text:p>160 227</text:p>
          </table:table-cell>
          <table:table-cell office:value-type="float" office:value="160730.71556749" table:style-name="ce16">
            <text:p>160 731</text:p>
          </table:table-cell>
          <table:table-cell office:value-type="float" office:value="166403.21856787" table:style-name="ce16">
            <text:p>166 403</text:p>
          </table:table-cell>
          <table:table-cell office:value-type="float" office:value="5672.5030003800002" table:style-name="ce16">
            <text:p>5 673</text:p>
          </table:table-cell>
          <table:table-cell office:value-type="float" office:value="3.5291966299999999" table:style-name="ce17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8 Balestrand</text:p>
          </table:table-cell>
          <table:table-cell office:value-type="float" office:value="88645.931805560002" table:style-name="ce13">
            <text:p>88 646</text:p>
          </table:table-cell>
          <table:table-cell office:value-type="float" office:value="88822.177837059993" table:style-name="ce13">
            <text:p>88 822</text:p>
          </table:table-cell>
          <table:table-cell office:value-type="float" office:value="92211.755431359998" table:style-name="ce13">
            <text:p>92 212</text:p>
          </table:table-cell>
          <table:table-cell office:value-type="float" office:value="3389.5775942999999" table:style-name="ce13">
            <text:p>3 390</text:p>
          </table:table-cell>
          <table:table-cell office:value-type="float" office:value="3.8161388000000001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124281.64820806999" table:style-name="ce13">
            <text:p>124 282</text:p>
          </table:table-cell>
          <table:table-cell office:value-type="float" office:value="124597.18239885" table:style-name="ce13">
            <text:p>124 597</text:p>
          </table:table-cell>
          <table:table-cell office:value-type="float" office:value="128591.37506871999" table:style-name="ce13">
            <text:p>128 591</text:p>
          </table:table-cell>
          <table:table-cell office:value-type="float" office:value="3994.1926698699999" table:style-name="ce13">
            <text:p>3 994</text:p>
          </table:table-cell>
          <table:table-cell office:value-type="float" office:value="3.2056845900000002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20 Sogndal</text:p>
          </table:table-cell>
          <table:table-cell office:value-type="float" office:value="368294.34908958001" table:style-name="ce16">
            <text:p>368 294</text:p>
          </table:table-cell>
          <table:table-cell office:value-type="float" office:value="369187.47621171997" table:style-name="ce16">
            <text:p>369 187</text:p>
          </table:table-cell>
          <table:table-cell office:value-type="float" office:value="384922.54128528002" table:style-name="ce16">
            <text:p>384 923</text:p>
          </table:table-cell>
          <table:table-cell office:value-type="float" office:value="15735.065073559999" table:style-name="ce16">
            <text:p>15 735</text:p>
          </table:table-cell>
          <table:table-cell office:value-type="float" office:value="4.2620798600000001" table:style-name="ce17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1 Aurland</text:p>
          </table:table-cell>
          <table:table-cell office:value-type="float" office:value="110503.31824252001" table:style-name="ce13">
            <text:p>110 503</text:p>
          </table:table-cell>
          <table:table-cell office:value-type="float" office:value="110741.52337086" table:style-name="ce13">
            <text:p>110 742</text:p>
          </table:table-cell>
          <table:table-cell office:value-type="float" office:value="114754.28726491" table:style-name="ce13">
            <text:p>114 754</text:p>
          </table:table-cell>
          <table:table-cell office:value-type="float" office:value="4012.7638940500001" table:style-name="ce13">
            <text:p>4 013</text:p>
          </table:table-cell>
          <table:table-cell office:value-type="float" office:value="3.623540450000000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129794.71370789" table:style-name="ce13">
            <text:p>129 795</text:p>
          </table:table-cell>
          <table:table-cell office:value-type="float" office:value="130132.49706559" table:style-name="ce13">
            <text:p>130 132</text:p>
          </table:table-cell>
          <table:table-cell office:value-type="float" office:value="133845.80377872" table:style-name="ce13">
            <text:p>133 846</text:p>
          </table:table-cell>
          <table:table-cell office:value-type="float" office:value="3713.3067131299999" table:style-name="ce13">
            <text:p>3 713</text:p>
          </table:table-cell>
          <table:table-cell office:value-type="float" office:value="2.8534814900000001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24 Årdal</text:p>
          </table:table-cell>
          <table:table-cell office:value-type="float" office:value="277348.89460424997" table:style-name="ce16">
            <text:p>277 349</text:p>
          </table:table-cell>
          <table:table-cell office:value-type="float" office:value="278301.04603532999" table:style-name="ce16">
            <text:p>278 301</text:p>
          </table:table-cell>
          <table:table-cell office:value-type="float" office:value="289986.49685005" table:style-name="ce16">
            <text:p>289 986</text:p>
          </table:table-cell>
          <table:table-cell office:value-type="float" office:value="11685.450814719999" table:style-name="ce16">
            <text:p>11 685</text:p>
          </table:table-cell>
          <table:table-cell office:value-type="float" office:value="4.1988526400000001" table:style-name="ce17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6 Luster</text:p>
          </table:table-cell>
          <table:table-cell office:value-type="float" office:value="290327.77709008998" table:style-name="ce13">
            <text:p>290 328</text:p>
          </table:table-cell>
          <table:table-cell office:value-type="float" office:value="291058.81142573" table:style-name="ce13">
            <text:p>291 059</text:p>
          </table:table-cell>
          <table:table-cell office:value-type="float" office:value="302240.32476441999" table:style-name="ce13">
            <text:p>302 240</text:p>
          </table:table-cell>
          <table:table-cell office:value-type="float" office:value="11181.51333869" table:style-name="ce13">
            <text:p>11 182</text:p>
          </table:table-cell>
          <table:table-cell office:value-type="float" office:value="3.8416680400000001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180062.27838582001" table:style-name="ce13">
            <text:p>180 062</text:p>
          </table:table-cell>
          <table:table-cell office:value-type="float" office:value="180561.6988708" table:style-name="ce13">
            <text:p>180 562</text:p>
          </table:table-cell>
          <table:table-cell office:value-type="float" office:value="186904.76822197999" table:style-name="ce13">
            <text:p>186 905</text:p>
          </table:table-cell>
          <table:table-cell office:value-type="float" office:value="6343.06935118" table:style-name="ce13">
            <text:p>6 343</text:p>
          </table:table-cell>
          <table:table-cell office:value-type="float" office:value="3.5129650400000001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29 Fjaler</text:p>
          </table:table-cell>
          <table:table-cell office:value-type="float" office:value="176937.69336867999" table:style-name="ce16">
            <text:p>176 938</text:p>
          </table:table-cell>
          <table:table-cell office:value-type="float" office:value="177327.26795718001" table:style-name="ce16">
            <text:p>177 327</text:p>
          </table:table-cell>
          <table:table-cell office:value-type="float" office:value="186591.33581525" table:style-name="ce16">
            <text:p>186 591</text:p>
          </table:table-cell>
          <table:table-cell office:value-type="float" office:value="9264.0678580700005" table:style-name="ce16">
            <text:p>9 264</text:p>
          </table:table-cell>
          <table:table-cell office:value-type="float" office:value="5.2242771000000001" table:style-name="ce17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0 Gaular</text:p>
          </table:table-cell>
          <table:table-cell office:value-type="float" office:value="174668.26041305001" table:style-name="ce13">
            <text:p>174 668</text:p>
          </table:table-cell>
          <table:table-cell office:value-type="float" office:value="175029.98115966" table:style-name="ce13">
            <text:p>175 030</text:p>
          </table:table-cell>
          <table:table-cell office:value-type="float" office:value="181801.82300457" table:style-name="ce13">
            <text:p>181 802</text:p>
          </table:table-cell>
          <table:table-cell office:value-type="float" office:value="6771.84184491" table:style-name="ce13">
            <text:p>6 772</text:p>
          </table:table-cell>
          <table:table-cell office:value-type="float" office:value="3.8689610800000001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177918.64352554001" table:style-name="ce13">
            <text:p>177 919</text:p>
          </table:table-cell>
          <table:table-cell office:value-type="float" office:value="178312.35330846001" table:style-name="ce13">
            <text:p>178 312</text:p>
          </table:table-cell>
          <table:table-cell office:value-type="float" office:value="183496.32028587" table:style-name="ce13">
            <text:p>183 496</text:p>
          </table:table-cell>
          <table:table-cell office:value-type="float" office:value="5183.9669774100003" table:style-name="ce13">
            <text:p>5 184</text:p>
          </table:table-cell>
          <table:table-cell office:value-type="float" office:value="2.90723939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32 Førde</text:p>
          </table:table-cell>
          <table:table-cell office:value-type="float" office:value="628765.00966727" table:style-name="ce16">
            <text:p>628 765</text:p>
          </table:table-cell>
          <table:table-cell office:value-type="float" office:value="629894.87261972995" table:style-name="ce16">
            <text:p>629 895</text:p>
          </table:table-cell>
          <table:table-cell office:value-type="float" office:value="656466.31176657998" table:style-name="ce16">
            <text:p>656 466</text:p>
          </table:table-cell>
          <table:table-cell office:value-type="float" office:value="26571.43914685" table:style-name="ce16">
            <text:p>26 571</text:p>
          </table:table-cell>
          <table:table-cell office:value-type="float" office:value="4.2183926700000001" table:style-name="ce17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3 Naustdal</text:p>
          </table:table-cell>
          <table:table-cell office:value-type="float" office:value="161694.55817751001" table:style-name="ce13">
            <text:p>161 695</text:p>
          </table:table-cell>
          <table:table-cell office:value-type="float" office:value="162022.54790025001" table:style-name="ce13">
            <text:p>162 023</text:p>
          </table:table-cell>
          <table:table-cell office:value-type="float" office:value="168697.79999095001" table:style-name="ce13">
            <text:p>168 698</text:p>
          </table:table-cell>
          <table:table-cell office:value-type="float" office:value="6675.2520906999998" table:style-name="ce13">
            <text:p>6 675</text:p>
          </table:table-cell>
          <table:table-cell office:value-type="float" office:value="4.1199525499999998" table:style-name="ce1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245181.10628765001" table:style-name="ce13">
            <text:p>245 181</text:p>
          </table:table-cell>
          <table:table-cell office:value-type="float" office:value="245816.06381252001" table:style-name="ce13">
            <text:p>245 816</text:p>
          </table:table-cell>
          <table:table-cell office:value-type="float" office:value="252162.38412661999" table:style-name="ce13">
            <text:p>252 162</text:p>
          </table:table-cell>
          <table:table-cell office:value-type="float" office:value="6346.3203141000004" table:style-name="ce13">
            <text:p>6 346</text:p>
          </table:table-cell>
          <table:table-cell office:value-type="float" office:value="2.58173539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39 Vågsøy</text:p>
          </table:table-cell>
          <table:table-cell office:value-type="float" office:value="326222.67068697" table:style-name="ce16">
            <text:p>326 223</text:p>
          </table:table-cell>
          <table:table-cell office:value-type="float" office:value="327134.11935996998" table:style-name="ce16">
            <text:p>327 134</text:p>
          </table:table-cell>
          <table:table-cell office:value-type="float" office:value="339986.42444680003" table:style-name="ce16">
            <text:p>339 986</text:p>
          </table:table-cell>
          <table:table-cell office:value-type="float" office:value="12852.30508683" table:style-name="ce16">
            <text:p>12 852</text:p>
          </table:table-cell>
          <table:table-cell office:value-type="float" office:value="3.9287571400000001" table:style-name="ce17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41 Selje</text:p>
          </table:table-cell>
          <table:table-cell office:value-type="float" office:value="160363.31183381999" table:style-name="ce13">
            <text:p>160 363</text:p>
          </table:table-cell>
          <table:table-cell office:value-type="float" office:value="160809.79577063001" table:style-name="ce13">
            <text:p>160 810</text:p>
          </table:table-cell>
          <table:table-cell office:value-type="float" office:value="165286.85243994999" table:style-name="ce13">
            <text:p>165 287</text:p>
          </table:table-cell>
          <table:table-cell office:value-type="float" office:value="4477.0566693199999" table:style-name="ce13">
            <text:p>4 477</text:p>
          </table:table-cell>
          <table:table-cell office:value-type="float" office:value="2.7840696199999999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302690.28765403002" table:style-name="ce13">
            <text:p>302 690</text:p>
          </table:table-cell>
          <table:table-cell office:value-type="float" office:value="303436.41481672" table:style-name="ce13">
            <text:p>303 436</text:p>
          </table:table-cell>
          <table:table-cell office:value-type="float" office:value="314454.20761523" table:style-name="ce13">
            <text:p>314 454</text:p>
          </table:table-cell>
          <table:table-cell office:value-type="float" office:value="11017.79279851" table:style-name="ce13">
            <text:p>11 018</text:p>
          </table:table-cell>
          <table:table-cell office:value-type="float" office:value="3.6310054599999999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44 Hornindal</text:p>
          </table:table-cell>
          <table:table-cell office:value-type="float" office:value="79503.923070339995" table:style-name="ce16">
            <text:p>79 504</text:p>
          </table:table-cell>
          <table:table-cell office:value-type="float" office:value="79667.290035889993" table:style-name="ce16">
            <text:p>79 667</text:p>
          </table:table-cell>
          <table:table-cell office:value-type="float" office:value="81735.860833650004" table:style-name="ce16">
            <text:p>81 736</text:p>
          </table:table-cell>
          <table:table-cell office:value-type="float" office:value="2068.57079776" table:style-name="ce16">
            <text:p>2 069</text:p>
          </table:table-cell>
          <table:table-cell office:value-type="float" office:value="2.5965120700000002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45 Gloppen</text:p>
          </table:table-cell>
          <table:table-cell office:value-type="float" office:value="323793.08127677999" table:style-name="ce13">
            <text:p>323 793</text:p>
          </table:table-cell>
          <table:table-cell office:value-type="float" office:value="324659.08181115001" table:style-name="ce13">
            <text:p>324 659</text:p>
          </table:table-cell>
          <table:table-cell office:value-type="float" office:value="341219.74639962998" table:style-name="ce13">
            <text:p>341 220</text:p>
          </table:table-cell>
          <table:table-cell office:value-type="float" office:value="16560.664588479998" table:style-name="ce13">
            <text:p>16 561</text:p>
          </table:table-cell>
          <table:table-cell office:value-type="float" office:value="5.1009398800000003" table:style-name="ce14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49 Stryn</text:p>
          </table:table-cell>
          <table:table-cell office:value-type="float" office:value="386868.99225201999" table:style-name="ce13">
            <text:p>386 869</text:p>
          </table:table-cell>
          <table:table-cell office:value-type="float" office:value="387791.11337232002" table:style-name="ce13">
            <text:p>387 791</text:p>
          </table:table-cell>
          <table:table-cell office:value-type="float" office:value="400348.91506591998" table:style-name="ce13">
            <text:p>400 349</text:p>
          </table:table-cell>
          <table:table-cell office:value-type="float" office:value="12557.8016936" table:style-name="ce13">
            <text:p>12 558</text:p>
          </table:table-cell>
          <table:table-cell office:value-type="float" office:value="3.2382902200000001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9020" table:style-name="ce24">
            <text:p>9 020</text:p>
          </table:table-cell>
          <table:table-cell office:value-type="float" office:value="9020" table:style-name="ce24">
            <text:p>9 020</text:p>
          </table:table-cell>
          <table:table-cell office:value-type="float" office:value="9970" table:style-name="ce24">
            <text:p>9 97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Sogn og Fjordane</text:p>
          </table:table-cell>
          <table:table-cell office:value-type="float" office:value="6045331.9456521003" table:style-name="ce21">
            <text:p>6 045 332</text:p>
          </table:table-cell>
          <table:table-cell office:value-type="float" office:value="6059942.9749654997" table:style-name="ce21">
            <text:p>6 059 943</text:p>
          </table:table-cell>
          <table:table-cell office:value-type="float" office:value="6287312.6771195" table:style-name="ce21">
            <text:p>6 287 313</text:p>
          </table:table-cell>
          <table:table-cell office:value-type="float" office:value="227369.70215398" table:style-name="ce21">
            <text:p>227 370</text:p>
          </table:table-cell>
          <table:table-cell office:value-type="float" office:value="3.7520105899999998" table:style-name="ce22">
            <text:p>3,8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502 Molde</text:p>
          </table:table-cell>
          <table:table-cell office:value-type="float" office:value="1216849.9835959" table:style-name="ce13">
            <text:p>1 216 850</text:p>
          </table:table-cell>
          <table:table-cell office:value-type="float" office:value="1220413.3866638001" table:style-name="ce13">
            <text:p>1 220 413</text:p>
          </table:table-cell>
          <table:table-cell office:value-type="float" office:value="1269517.9492796001" table:style-name="ce13">
            <text:p>1 269 518</text:p>
          </table:table-cell>
          <table:table-cell office:value-type="float" office:value="49104.562615700001" table:style-name="ce13">
            <text:p>49 105</text:p>
          </table:table-cell>
          <table:table-cell office:value-type="float" office:value="4.0236007899999997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04 Ålesund</text:p>
          </table:table-cell>
          <table:table-cell office:value-type="float" office:value="2126874.3880604999" table:style-name="ce13">
            <text:p>2 126 874</text:p>
          </table:table-cell>
          <table:table-cell office:value-type="float" office:value="2132531.0822767001" table:style-name="ce13">
            <text:p>2 132 531</text:p>
          </table:table-cell>
          <table:table-cell office:value-type="float" office:value="2236864.1977809002" table:style-name="ce13">
            <text:p>2 236 864</text:p>
          </table:table-cell>
          <table:table-cell office:value-type="float" office:value="104333.11550429001" table:style-name="ce13">
            <text:p>104 333</text:p>
          </table:table-cell>
          <table:table-cell office:value-type="float" office:value="4.8924546199999996" table:style-name="ce14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05 Kristiansund</text:p>
          </table:table-cell>
          <table:table-cell office:value-type="float" office:value="1156114.0456789001" table:style-name="ce16">
            <text:p>1 156 114</text:p>
          </table:table-cell>
          <table:table-cell office:value-type="float" office:value="1159390.7992328" table:style-name="ce16">
            <text:p>1 159 391</text:p>
          </table:table-cell>
          <table:table-cell office:value-type="float" office:value="1202000.4301896" table:style-name="ce16">
            <text:p>1 202 000</text:p>
          </table:table-cell>
          <table:table-cell office:value-type="float" office:value="42609.630956790003" table:style-name="ce16">
            <text:p>42 610</text:p>
          </table:table-cell>
          <table:table-cell office:value-type="float" office:value="3.6751741500000001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1 Vanylven</text:p>
          </table:table-cell>
          <table:table-cell office:value-type="float" office:value="180083.88901459999" table:style-name="ce13">
            <text:p>180 084</text:p>
          </table:table-cell>
          <table:table-cell office:value-type="float" office:value="180658.45458223001" table:style-name="ce13">
            <text:p>180 658</text:p>
          </table:table-cell>
          <table:table-cell office:value-type="float" office:value="190976.37327241999" table:style-name="ce13">
            <text:p>190 976</text:p>
          </table:table-cell>
          <table:table-cell office:value-type="float" office:value="10317.918690189999" table:style-name="ce13">
            <text:p>10 318</text:p>
          </table:table-cell>
          <table:table-cell office:value-type="float" office:value="5.7112847100000002" table:style-name="ce14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4 Sande</text:p>
          </table:table-cell>
          <table:table-cell office:value-type="float" office:value="149746.32367516999" table:style-name="ce13">
            <text:p>149 746</text:p>
          </table:table-cell>
          <table:table-cell office:value-type="float" office:value="150141.75894582999" table:style-name="ce13">
            <text:p>150 142</text:p>
          </table:table-cell>
          <table:table-cell office:value-type="float" office:value="157032.94159333999" table:style-name="ce13">
            <text:p>157 033</text:p>
          </table:table-cell>
          <table:table-cell office:value-type="float" office:value="6891.1826475099997" table:style-name="ce13">
            <text:p>6 891</text:p>
          </table:table-cell>
          <table:table-cell office:value-type="float" office:value="4.5897841499999998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15 Herøy</text:p>
          </table:table-cell>
          <table:table-cell office:value-type="float" office:value="448883.58875186002" table:style-name="ce16">
            <text:p>448 884</text:p>
          </table:table-cell>
          <table:table-cell office:value-type="float" office:value="450074.86371455999" table:style-name="ce16">
            <text:p>450 075</text:p>
          </table:table-cell>
          <table:table-cell office:value-type="float" office:value="464631.77287243999" table:style-name="ce16">
            <text:p>464 632</text:p>
          </table:table-cell>
          <table:table-cell office:value-type="float" office:value="14556.90915788" table:style-name="ce16">
            <text:p>14 557</text:p>
          </table:table-cell>
          <table:table-cell office:value-type="float" office:value="3.2343306300000001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6 Ulstein</text:p>
          </table:table-cell>
          <table:table-cell office:value-type="float" office:value="419006.18208651" table:style-name="ce13">
            <text:p>419 006</text:p>
          </table:table-cell>
          <table:table-cell office:value-type="float" office:value="419822.07506783999" table:style-name="ce13">
            <text:p>419 822</text:p>
          </table:table-cell>
          <table:table-cell office:value-type="float" office:value="440765.68588702002" table:style-name="ce13">
            <text:p>440 766</text:p>
          </table:table-cell>
          <table:table-cell office:value-type="float" office:value="20943.610819180001" table:style-name="ce13">
            <text:p>20 944</text:p>
          </table:table-cell>
          <table:table-cell office:value-type="float" office:value="4.9886873700000001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7 Hareid</text:p>
          </table:table-cell>
          <table:table-cell office:value-type="float" office:value="250221.68041169" table:style-name="ce13">
            <text:p>250 222</text:p>
          </table:table-cell>
          <table:table-cell office:value-type="float" office:value="250859.09103415001" table:style-name="ce13">
            <text:p>250 859</text:p>
          </table:table-cell>
          <table:table-cell office:value-type="float" office:value="261438.53370582001" table:style-name="ce13">
            <text:p>261 439</text:p>
          </table:table-cell>
          <table:table-cell office:value-type="float" office:value="10579.44267167" table:style-name="ce13">
            <text:p>10 579</text:p>
          </table:table-cell>
          <table:table-cell office:value-type="float" office:value="4.2172849399999999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19 Volda</text:p>
          </table:table-cell>
          <table:table-cell office:value-type="float" office:value="440096.50489305001" table:style-name="ce16">
            <text:p>440 097</text:p>
          </table:table-cell>
          <table:table-cell office:value-type="float" office:value="441294.87565458001" table:style-name="ce16">
            <text:p>441 295</text:p>
          </table:table-cell>
          <table:table-cell office:value-type="float" office:value="456615.71428987" table:style-name="ce16">
            <text:p>456 616</text:p>
          </table:table-cell>
          <table:table-cell office:value-type="float" office:value="15320.83863529" table:style-name="ce16">
            <text:p>15 321</text:p>
          </table:table-cell>
          <table:table-cell office:value-type="float" office:value="3.4717916500000001" table:style-name="ce17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0 Ørsta</text:p>
          </table:table-cell>
          <table:table-cell office:value-type="float" office:value="530530.59805258003" table:style-name="ce13">
            <text:p>530 531</text:p>
          </table:table-cell>
          <table:table-cell office:value-type="float" office:value="532035.78196824004" table:style-name="ce13">
            <text:p>532 036</text:p>
          </table:table-cell>
          <table:table-cell office:value-type="float" office:value="550144.60021601" table:style-name="ce13">
            <text:p>550 145</text:p>
          </table:table-cell>
          <table:table-cell office:value-type="float" office:value="18108.818247769999" table:style-name="ce13">
            <text:p>18 109</text:p>
          </table:table-cell>
          <table:table-cell office:value-type="float" office:value="3.4036842699999998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3 Ørskog</text:p>
          </table:table-cell>
          <table:table-cell office:value-type="float" office:value="127664.87049043999" table:style-name="ce13">
            <text:p>127 665</text:p>
          </table:table-cell>
          <table:table-cell office:value-type="float" office:value="127950.41573732" table:style-name="ce13">
            <text:p>127 950</text:p>
          </table:table-cell>
          <table:table-cell office:value-type="float" office:value="133069.20567774001" table:style-name="ce13">
            <text:p>133 069</text:p>
          </table:table-cell>
          <table:table-cell office:value-type="float" office:value="5118.7899404199998" table:style-name="ce13">
            <text:p>5 119</text:p>
          </table:table-cell>
          <table:table-cell office:value-type="float" office:value="4.0006043800000004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24 Norddal</text:p>
          </table:table-cell>
          <table:table-cell office:value-type="float" office:value="112249.32523867" table:style-name="ce16">
            <text:p>112 249</text:p>
          </table:table-cell>
          <table:table-cell office:value-type="float" office:value="112518.20917438" table:style-name="ce16">
            <text:p>112 518</text:p>
          </table:table-cell>
          <table:table-cell office:value-type="float" office:value="115247.97253588001" table:style-name="ce16">
            <text:p>115 248</text:p>
          </table:table-cell>
          <table:table-cell office:value-type="float" office:value="2729.7633615" table:style-name="ce16">
            <text:p>2 730</text:p>
          </table:table-cell>
          <table:table-cell office:value-type="float" office:value="2.4260636400000002" table:style-name="ce1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5 Stranda</text:p>
          </table:table-cell>
          <table:table-cell office:value-type="float" office:value="247793.95128415999" table:style-name="ce13">
            <text:p>247 794</text:p>
          </table:table-cell>
          <table:table-cell office:value-type="float" office:value="248510.68279232" table:style-name="ce13">
            <text:p>248 511</text:p>
          </table:table-cell>
          <table:table-cell office:value-type="float" office:value="256318.10862226001" table:style-name="ce13">
            <text:p>256 318</text:p>
          </table:table-cell>
          <table:table-cell office:value-type="float" office:value="7807.4258299499998" table:style-name="ce13">
            <text:p>7 807</text:p>
          </table:table-cell>
          <table:table-cell office:value-type="float" office:value="3.1416862000000001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6 Stordal</text:p>
          </table:table-cell>
          <table:table-cell office:value-type="float" office:value="72493.045654469999" table:style-name="ce13">
            <text:p>72 493</text:p>
          </table:table-cell>
          <table:table-cell office:value-type="float" office:value="72613.396687560002" table:style-name="ce13">
            <text:p>72 613</text:p>
          </table:table-cell>
          <table:table-cell office:value-type="float" office:value="75018.371707550003" table:style-name="ce13">
            <text:p>75 018</text:p>
          </table:table-cell>
          <table:table-cell office:value-type="float" office:value="2404.97501999" table:style-name="ce13">
            <text:p>2 405</text:p>
          </table:table-cell>
          <table:table-cell office:value-type="float" office:value="3.3120266100000002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28 Sykkylven</text:p>
          </table:table-cell>
          <table:table-cell office:value-type="float" office:value="376237.31520635" table:style-name="ce16">
            <text:p>376 237</text:p>
          </table:table-cell>
          <table:table-cell office:value-type="float" office:value="377259.66586637002" table:style-name="ce16">
            <text:p>377 260</text:p>
          </table:table-cell>
          <table:table-cell office:value-type="float" office:value="393339.91995830002" table:style-name="ce16">
            <text:p>393 340</text:p>
          </table:table-cell>
          <table:table-cell office:value-type="float" office:value="16080.254091930001" table:style-name="ce16">
            <text:p>16 080</text:p>
          </table:table-cell>
          <table:table-cell office:value-type="float" office:value="4.2623835899999998" table:style-name="ce17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9 Skodje</text:p>
          </table:table-cell>
          <table:table-cell office:value-type="float" office:value="229128.28560726999" table:style-name="ce13">
            <text:p>229 128</text:p>
          </table:table-cell>
          <table:table-cell office:value-type="float" office:value="229512.91543727001" table:style-name="ce13">
            <text:p>229 513</text:p>
          </table:table-cell>
          <table:table-cell office:value-type="float" office:value="237674.18915983001" table:style-name="ce13">
            <text:p>237 674</text:p>
          </table:table-cell>
          <table:table-cell office:value-type="float" office:value="8161.2737225600004" table:style-name="ce13">
            <text:p>8 161</text:p>
          </table:table-cell>
          <table:table-cell office:value-type="float" office:value="3.5559104399999999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31 Sula</text:p>
          </table:table-cell>
          <table:table-cell office:value-type="float" office:value="452859.08819526999" table:style-name="ce13">
            <text:p>452 859</text:p>
          </table:table-cell>
          <table:table-cell office:value-type="float" office:value="453783.01933221001" table:style-name="ce13">
            <text:p>453 783</text:p>
          </table:table-cell>
          <table:table-cell office:value-type="float" office:value="477039.86719731998" table:style-name="ce13">
            <text:p>477 040</text:p>
          </table:table-cell>
          <table:table-cell office:value-type="float" office:value="23256.847865110001" table:style-name="ce13">
            <text:p>23 257</text:p>
          </table:table-cell>
          <table:table-cell office:value-type="float" office:value="5.1251031600000001" table:style-name="ce14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32 Giske</text:p>
          </table:table-cell>
          <table:table-cell office:value-type="float" office:value="397163.33964820998" table:style-name="ce16">
            <text:p>397 163</text:p>
          </table:table-cell>
          <table:table-cell office:value-type="float" office:value="397957.59194692998" table:style-name="ce16">
            <text:p>397 958</text:p>
          </table:table-cell>
          <table:table-cell office:value-type="float" office:value="413344.95359483" table:style-name="ce16">
            <text:p>413 345</text:p>
          </table:table-cell>
          <table:table-cell office:value-type="float" office:value="15387.361647899999" table:style-name="ce16">
            <text:p>15 387</text:p>
          </table:table-cell>
          <table:table-cell office:value-type="float" office:value="3.8665832600000001" table:style-name="ce17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34 Haram</text:p>
          </table:table-cell>
          <table:table-cell office:value-type="float" office:value="457892.12647528999" table:style-name="ce13">
            <text:p>457 892</text:p>
          </table:table-cell>
          <table:table-cell office:value-type="float" office:value="459204.57690394" table:style-name="ce13">
            <text:p>459 205</text:p>
          </table:table-cell>
          <table:table-cell office:value-type="float" office:value="473325.05889415002" table:style-name="ce13">
            <text:p>473 325</text:p>
          </table:table-cell>
          <table:table-cell office:value-type="float" office:value="14120.481990210001" table:style-name="ce13">
            <text:p>14 120</text:p>
          </table:table-cell>
          <table:table-cell office:value-type="float" office:value="3.0749872100000002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35 Vestnes</text:p>
          </table:table-cell>
          <table:table-cell office:value-type="float" office:value="307981.20760204003" table:style-name="ce13">
            <text:p>307 981</text:p>
          </table:table-cell>
          <table:table-cell office:value-type="float" office:value="308912.41042317002" table:style-name="ce13">
            <text:p>308 912</text:p>
          </table:table-cell>
          <table:table-cell office:value-type="float" office:value="323732.95757728" table:style-name="ce13">
            <text:p>323 733</text:p>
          </table:table-cell>
          <table:table-cell office:value-type="float" office:value="14820.54715411" table:style-name="ce13">
            <text:p>14 821</text:p>
          </table:table-cell>
          <table:table-cell office:value-type="float" office:value="4.7976535299999998" table:style-name="ce14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39 Rauma</text:p>
          </table:table-cell>
          <table:table-cell office:value-type="float" office:value="395892.65923250001" table:style-name="ce16">
            <text:p>395 893</text:p>
          </table:table-cell>
          <table:table-cell office:value-type="float" office:value="397079.09069768997" table:style-name="ce16">
            <text:p>397 079</text:p>
          </table:table-cell>
          <table:table-cell office:value-type="float" office:value="409637.51851238997" table:style-name="ce16">
            <text:p>409 638</text:p>
          </table:table-cell>
          <table:table-cell office:value-type="float" office:value="12558.42781469" table:style-name="ce16">
            <text:p>12 558</text:p>
          </table:table-cell>
          <table:table-cell office:value-type="float" office:value="3.1627018699999998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3 Nesset</text:p>
          </table:table-cell>
          <table:table-cell office:value-type="float" office:value="163304.74191760001" table:style-name="ce13">
            <text:p>163 305</text:p>
          </table:table-cell>
          <table:table-cell office:value-type="float" office:value="163771.21685016001" table:style-name="ce13">
            <text:p>163 771</text:p>
          </table:table-cell>
          <table:table-cell office:value-type="float" office:value="171135.78160772001" table:style-name="ce13">
            <text:p>171 136</text:p>
          </table:table-cell>
          <table:table-cell office:value-type="float" office:value="7364.5647575599996" table:style-name="ce13">
            <text:p>7 365</text:p>
          </table:table-cell>
          <table:table-cell office:value-type="float" office:value="4.4968614699999998" table:style-name="ce14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5 Midsund</text:p>
          </table:table-cell>
          <table:table-cell office:value-type="float" office:value="125659.77741989" table:style-name="ce13">
            <text:p>125 660</text:p>
          </table:table-cell>
          <table:table-cell office:value-type="float" office:value="125920.88371966001" table:style-name="ce13">
            <text:p>125 921</text:p>
          </table:table-cell>
          <table:table-cell office:value-type="float" office:value="130453.39171760999" table:style-name="ce13">
            <text:p>130 453</text:p>
          </table:table-cell>
          <table:table-cell office:value-type="float" office:value="4532.5079979499997" table:style-name="ce13">
            <text:p>4 533</text:p>
          </table:table-cell>
          <table:table-cell office:value-type="float" office:value="3.599488710000000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46 Sandøy</text:p>
          </table:table-cell>
          <table:table-cell office:value-type="float" office:value="86726.296386579997" table:style-name="ce16">
            <text:p>86 726</text:p>
          </table:table-cell>
          <table:table-cell office:value-type="float" office:value="86927.967464989997" table:style-name="ce16">
            <text:p>86 928</text:p>
          </table:table-cell>
          <table:table-cell office:value-type="float" office:value="89757.452894379996" table:style-name="ce16">
            <text:p>89 757</text:p>
          </table:table-cell>
          <table:table-cell office:value-type="float" office:value="2829.4854293899998" table:style-name="ce16">
            <text:p>2 829</text:p>
          </table:table-cell>
          <table:table-cell office:value-type="float" office:value="3.2549770900000001" table:style-name="ce17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7 Aukra</text:p>
          </table:table-cell>
          <table:table-cell office:value-type="float" office:value="185218.70134212999" table:style-name="ce13">
            <text:p>185 219</text:p>
          </table:table-cell>
          <table:table-cell office:value-type="float" office:value="185641.53225660001" table:style-name="ce13">
            <text:p>185 642</text:p>
          </table:table-cell>
          <table:table-cell office:value-type="float" office:value="194942.78942905" table:style-name="ce13">
            <text:p>194 943</text:p>
          </table:table-cell>
          <table:table-cell office:value-type="float" office:value="9301.2571724499994" table:style-name="ce13">
            <text:p>9 301</text:p>
          </table:table-cell>
          <table:table-cell office:value-type="float" office:value="5.0103320399999998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8 Fræna</text:p>
          </table:table-cell>
          <table:table-cell office:value-type="float" office:value="489674.50809195999" table:style-name="ce13">
            <text:p>489 675</text:p>
          </table:table-cell>
          <table:table-cell office:value-type="float" office:value="490826.23446663999" table:style-name="ce13">
            <text:p>490 826</text:p>
          </table:table-cell>
          <table:table-cell office:value-type="float" office:value="509592.07119798003" table:style-name="ce13">
            <text:p>509 592</text:p>
          </table:table-cell>
          <table:table-cell office:value-type="float" office:value="18765.836731340001" table:style-name="ce13">
            <text:p>18 766</text:p>
          </table:table-cell>
          <table:table-cell office:value-type="float" office:value="3.8233157499999999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51 Eide</text:p>
          </table:table-cell>
          <table:table-cell office:value-type="float" office:value="191463.23287223" table:style-name="ce16">
            <text:p>191 463</text:p>
          </table:table-cell>
          <table:table-cell office:value-type="float" office:value="191862.51061411001" table:style-name="ce16">
            <text:p>191 863</text:p>
          </table:table-cell>
          <table:table-cell office:value-type="float" office:value="197038.26511655" table:style-name="ce16">
            <text:p>197 038</text:p>
          </table:table-cell>
          <table:table-cell office:value-type="float" office:value="5175.7545024299998" table:style-name="ce16">
            <text:p>5 176</text:p>
          </table:table-cell>
          <table:table-cell office:value-type="float" office:value="2.6976372199999998" table:style-name="ce1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54 Averøy</text:p>
          </table:table-cell>
          <table:table-cell office:value-type="float" office:value="288333.42217780999" table:style-name="ce13">
            <text:p>288 333</text:p>
          </table:table-cell>
          <table:table-cell office:value-type="float" office:value="289108.42268377001" table:style-name="ce13">
            <text:p>289 108</text:p>
          </table:table-cell>
          <table:table-cell office:value-type="float" office:value="301816.27826444001" table:style-name="ce13">
            <text:p>301 816</text:p>
          </table:table-cell>
          <table:table-cell office:value-type="float" office:value="12707.855580670001" table:style-name="ce13">
            <text:p>12 708</text:p>
          </table:table-cell>
          <table:table-cell office:value-type="float" office:value="4.3955328099999997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57 Gjemnes</text:p>
          </table:table-cell>
          <table:table-cell office:value-type="float" office:value="152884.59631433" table:style-name="ce13">
            <text:p>152 885</text:p>
          </table:table-cell>
          <table:table-cell office:value-type="float" office:value="153242.15575067" table:style-name="ce13">
            <text:p>153 242</text:p>
          </table:table-cell>
          <table:table-cell office:value-type="float" office:value="156860.72173799001" table:style-name="ce13">
            <text:p>156 861</text:p>
          </table:table-cell>
          <table:table-cell office:value-type="float" office:value="3618.5659873200002" table:style-name="ce13">
            <text:p>3 619</text:p>
          </table:table-cell>
          <table:table-cell office:value-type="float" office:value="2.3613384800000001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60 Tingvoll</text:p>
          </table:table-cell>
          <table:table-cell office:value-type="float" office:value="180106.22861537" table:style-name="ce16">
            <text:p>180 106</text:p>
          </table:table-cell>
          <table:table-cell office:value-type="float" office:value="180599.78063634" table:style-name="ce16">
            <text:p>180 600</text:p>
          </table:table-cell>
          <table:table-cell office:value-type="float" office:value="185901.43897809001" table:style-name="ce16">
            <text:p>185 901</text:p>
          </table:table-cell>
          <table:table-cell office:value-type="float" office:value="5301.6583417600004" table:style-name="ce16">
            <text:p>5 302</text:p>
          </table:table-cell>
          <table:table-cell office:value-type="float" office:value="2.9355840400000002" table:style-name="ce1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63 Sunndal</text:p>
          </table:table-cell>
          <table:table-cell office:value-type="float" office:value="370093.19360433001" table:style-name="ce13">
            <text:p>370 093</text:p>
          </table:table-cell>
          <table:table-cell office:value-type="float" office:value="371229.31596535997" table:style-name="ce13">
            <text:p>371 229</text:p>
          </table:table-cell>
          <table:table-cell office:value-type="float" office:value="391084.84819655999" table:style-name="ce13">
            <text:p>391 085</text:p>
          </table:table-cell>
          <table:table-cell office:value-type="float" office:value="19855.532231190002" table:style-name="ce13">
            <text:p>19 856</text:p>
          </table:table-cell>
          <table:table-cell office:value-type="float" office:value="5.3485895000000001" table:style-name="ce14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66 Surnadal</text:p>
          </table:table-cell>
          <table:table-cell office:value-type="float" office:value="313919.06652832002" table:style-name="ce13">
            <text:p>313 919</text:p>
          </table:table-cell>
          <table:table-cell office:value-type="float" office:value="314833.68372730003" table:style-name="ce13">
            <text:p>314 834</text:p>
          </table:table-cell>
          <table:table-cell office:value-type="float" office:value="324248.30832436" table:style-name="ce13">
            <text:p>324 248</text:p>
          </table:table-cell>
          <table:table-cell office:value-type="float" office:value="9414.6245970700002" table:style-name="ce13">
            <text:p>9 415</text:p>
          </table:table-cell>
          <table:table-cell office:value-type="float" office:value="2.99034858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67 Rindal</text:p>
          </table:table-cell>
          <table:table-cell office:value-type="float" office:value="122349.08069407" table:style-name="ce16">
            <text:p>122 349</text:p>
          </table:table-cell>
          <table:table-cell office:value-type="float" office:value="122698.24175097" table:style-name="ce16">
            <text:p>122 698</text:p>
          </table:table-cell>
          <table:table-cell office:value-type="float" office:value="126161.65684253001" table:style-name="ce16">
            <text:p>126 162</text:p>
          </table:table-cell>
          <table:table-cell office:value-type="float" office:value="3463.4150915599998" table:style-name="ce16">
            <text:p>3 463</text:p>
          </table:table-cell>
          <table:table-cell office:value-type="float" office:value="2.8227096299999999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71 Halsa</text:p>
          </table:table-cell>
          <table:table-cell office:value-type="float" office:value="103704.57160862999" table:style-name="ce13">
            <text:p>103 705</text:p>
          </table:table-cell>
          <table:table-cell office:value-type="float" office:value="103982.51246271" table:style-name="ce13">
            <text:p>103 983</text:p>
          </table:table-cell>
          <table:table-cell office:value-type="float" office:value="106560.84252082001" table:style-name="ce13">
            <text:p>106 561</text:p>
          </table:table-cell>
          <table:table-cell office:value-type="float" office:value="2578.3300581100002" table:style-name="ce13">
            <text:p>2 578</text:p>
          </table:table-cell>
          <table:table-cell office:value-type="float" office:value="2.4795804600000002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73 Smøla</text:p>
          </table:table-cell>
          <table:table-cell office:value-type="float" office:value="128464.32074194" table:style-name="ce13">
            <text:p>128 464</text:p>
          </table:table-cell>
          <table:table-cell office:value-type="float" office:value="128826.75303699001" table:style-name="ce13">
            <text:p>128 827</text:p>
          </table:table-cell>
          <table:table-cell office:value-type="float" office:value="132669.89839655999" table:style-name="ce13">
            <text:p>132 670</text:p>
          </table:table-cell>
          <table:table-cell office:value-type="float" office:value="3843.14535957" table:style-name="ce13">
            <text:p>3 843</text:p>
          </table:table-cell>
          <table:table-cell office:value-type="float" office:value="2.9831888700000002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76 Aure</text:p>
          </table:table-cell>
          <table:table-cell office:value-type="float" office:value="226310.70962184999" table:style-name="ce16">
            <text:p>226 311</text:p>
          </table:table-cell>
          <table:table-cell office:value-type="float" office:value="226871.61559721999" table:style-name="ce16">
            <text:p>226 872</text:p>
          </table:table-cell>
          <table:table-cell office:value-type="float" office:value="232715.46676009" table:style-name="ce16">
            <text:p>232 715</text:p>
          </table:table-cell>
          <table:table-cell office:value-type="float" office:value="5843.8511628699998" table:style-name="ce16">
            <text:p>5 844</text:p>
          </table:table-cell>
          <table:table-cell office:value-type="float" office:value="2.5758405899999999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60973" table:style-name="ce24">
            <text:p>60 973</text:p>
          </table:table-cell>
          <table:table-cell office:value-type="float" office:value="60973" table:style-name="ce24">
            <text:p>60 973</text:p>
          </table:table-cell>
          <table:table-cell office:value-type="float" office:value="63585" table:style-name="ce24">
            <text:p>63 585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Møre og Romsdal</text:p>
          </table:table-cell>
          <table:table-cell office:value-type="float" office:value="13284947.846791999" table:style-name="ce21">
            <text:p>13 284 948</text:p>
          </table:table-cell>
          <table:table-cell office:value-type="float" office:value="13319839.971123001" table:style-name="ce21">
            <text:p>13 319 840</text:p>
          </table:table-cell>
          <table:table-cell office:value-type="float" office:value="13852260.534508999" table:style-name="ce21">
            <text:p>13 852 261</text:p>
          </table:table-cell>
          <table:table-cell office:value-type="float" office:value="532420.56338586996" table:style-name="ce21">
            <text:p>532 421</text:p>
          </table:table-cell>
          <table:table-cell office:value-type="float" office:value="3.9971994" table:style-name="ce22">
            <text:p>4,0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601 Trondheim</text:p>
          </table:table-cell>
          <table:table-cell office:value-type="float" office:value="8174979.5365786003" table:style-name="ce13">
            <text:p>8 174 980</text:p>
          </table:table-cell>
          <table:table-cell office:value-type="float" office:value="8195215.2953404998" table:style-name="ce13">
            <text:p>8 195 215</text:p>
          </table:table-cell>
          <table:table-cell office:value-type="float" office:value="8613393.4235660005" table:style-name="ce13">
            <text:p>8 613 393</text:p>
          </table:table-cell>
          <table:table-cell office:value-type="float" office:value="418178.12822546001" table:style-name="ce13">
            <text:p>418 178</text:p>
          </table:table-cell>
          <table:table-cell office:value-type="float" office:value="5.1027107100000002" table:style-name="ce14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12 Hemne</text:p>
          </table:table-cell>
          <table:table-cell office:value-type="float" office:value="218054.94813438001" table:style-name="ce13">
            <text:p>218 055</text:p>
          </table:table-cell>
          <table:table-cell office:value-type="float" office:value="218689.12181195" table:style-name="ce13">
            <text:p>218 689</text:p>
          </table:table-cell>
          <table:table-cell office:value-type="float" office:value="227963.39293673" table:style-name="ce13">
            <text:p>227 963</text:p>
          </table:table-cell>
          <table:table-cell office:value-type="float" office:value="9274.2711247900006" table:style-name="ce13">
            <text:p>9 274</text:p>
          </table:table-cell>
          <table:table-cell office:value-type="float" office:value="4.2408470300000003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13 Snillfjord</text:p>
          </table:table-cell>
          <table:table-cell office:value-type="float" office:value="70691.136745619995" table:style-name="ce16">
            <text:p>70 691</text:p>
          </table:table-cell>
          <table:table-cell office:value-type="float" office:value="70828.130637189999" table:style-name="ce16">
            <text:p>70 828</text:p>
          </table:table-cell>
          <table:table-cell office:value-type="float" office:value="72810.730324229997" table:style-name="ce16">
            <text:p>72 811</text:p>
          </table:table-cell>
          <table:table-cell office:value-type="float" office:value="1982.5996870500001" table:style-name="ce16">
            <text:p>1 983</text:p>
          </table:table-cell>
          <table:table-cell office:value-type="float" office:value="2.7991698600000001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17 Hitra</text:p>
          </table:table-cell>
          <table:table-cell office:value-type="float" office:value="241289.11049021001" table:style-name="ce13">
            <text:p>241 289</text:p>
          </table:table-cell>
          <table:table-cell office:value-type="float" office:value="241898.24914654999" table:style-name="ce13">
            <text:p>241 898</text:p>
          </table:table-cell>
          <table:table-cell office:value-type="float" office:value="249840.81296092999" table:style-name="ce13">
            <text:p>249 841</text:p>
          </table:table-cell>
          <table:table-cell office:value-type="float" office:value="7942.5638143699998" table:style-name="ce13">
            <text:p>7 943</text:p>
          </table:table-cell>
          <table:table-cell office:value-type="float" office:value="3.2834317099999999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20 Frøya</text:p>
          </table:table-cell>
          <table:table-cell office:value-type="float" office:value="257677.71332397999" table:style-name="ce13">
            <text:p>257 678</text:p>
          </table:table-cell>
          <table:table-cell office:value-type="float" office:value="258264.74754504999" table:style-name="ce13">
            <text:p>258 265</text:p>
          </table:table-cell>
          <table:table-cell office:value-type="float" office:value="268081.07061986998" table:style-name="ce13">
            <text:p>268 081</text:p>
          </table:table-cell>
          <table:table-cell office:value-type="float" office:value="9816.3230748200003" table:style-name="ce13">
            <text:p>9 816</text:p>
          </table:table-cell>
          <table:table-cell office:value-type="float" office:value="3.8008761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21 Ørland</text:p>
          </table:table-cell>
          <table:table-cell office:value-type="float" office:value="244015.31317877999" table:style-name="ce16">
            <text:p>244 015</text:p>
          </table:table-cell>
          <table:table-cell office:value-type="float" office:value="244741.01314148001" table:style-name="ce16">
            <text:p>244 741</text:p>
          </table:table-cell>
          <table:table-cell office:value-type="float" office:value="265320.94456163998" table:style-name="ce16">
            <text:p>265 321</text:p>
          </table:table-cell>
          <table:table-cell office:value-type="float" office:value="20579.931420159999" table:style-name="ce16">
            <text:p>20 580</text:p>
          </table:table-cell>
          <table:table-cell office:value-type="float" office:value="8.4088609200000004" table:style-name="ce17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22 Agdenes</text:p>
          </table:table-cell>
          <table:table-cell office:value-type="float" office:value="113941.22818675" table:style-name="ce13">
            <text:p>113 941</text:p>
          </table:table-cell>
          <table:table-cell office:value-type="float" office:value="114199.58450873" table:style-name="ce13">
            <text:p>114 200</text:p>
          </table:table-cell>
          <table:table-cell office:value-type="float" office:value="120876.97723354" table:style-name="ce13">
            <text:p>120 877</text:p>
          </table:table-cell>
          <table:table-cell office:value-type="float" office:value="6677.3927248099999" table:style-name="ce13">
            <text:p>6 677</text:p>
          </table:table-cell>
          <table:table-cell office:value-type="float" office:value="5.8471252399999996" table:style-name="ce14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24 Rissa</text:p>
          </table:table-cell>
          <table:table-cell office:value-type="float" office:value="352563.84426526999" table:style-name="ce13">
            <text:p>352 564</text:p>
          </table:table-cell>
          <table:table-cell office:value-type="float" office:value="353500.55474430003" table:style-name="ce13">
            <text:p>353 501</text:p>
          </table:table-cell>
          <table:table-cell office:value-type="float" office:value="364824.46773147001" table:style-name="ce13">
            <text:p>364 824</text:p>
          </table:table-cell>
          <table:table-cell office:value-type="float" office:value="11323.91298718" table:style-name="ce13">
            <text:p>11 324</text:p>
          </table:table-cell>
          <table:table-cell office:value-type="float" office:value="3.2033649799999999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27 Bjugn</text:p>
          </table:table-cell>
          <table:table-cell office:value-type="float" office:value="235032.56900086001" table:style-name="ce16">
            <text:p>235 033</text:p>
          </table:table-cell>
          <table:table-cell office:value-type="float" office:value="235752.09703994001" table:style-name="ce16">
            <text:p>235 752</text:p>
          </table:table-cell>
          <table:table-cell office:value-type="float" office:value="250910.01767738999" table:style-name="ce16">
            <text:p>250 910</text:p>
          </table:table-cell>
          <table:table-cell office:value-type="float" office:value="15157.920637450001" table:style-name="ce16">
            <text:p>15 158</text:p>
          </table:table-cell>
          <table:table-cell office:value-type="float" office:value="6.4296016099999997" table:style-name="ce17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0 Åfjord</text:p>
          </table:table-cell>
          <table:table-cell office:value-type="float" office:value="186926.47851988001" table:style-name="ce13">
            <text:p>186 926</text:p>
          </table:table-cell>
          <table:table-cell office:value-type="float" office:value="187465.78698889" table:style-name="ce13">
            <text:p>187 466</text:p>
          </table:table-cell>
          <table:table-cell office:value-type="float" office:value="192972.22498236" table:style-name="ce13">
            <text:p>192 972</text:p>
          </table:table-cell>
          <table:table-cell office:value-type="float" office:value="5506.43799347" table:style-name="ce13">
            <text:p>5 506</text:p>
          </table:table-cell>
          <table:table-cell office:value-type="float" office:value="2.9373029000000002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2 Roan</text:p>
          </table:table-cell>
          <table:table-cell office:value-type="float" office:value="69305.646565069997" table:style-name="ce13">
            <text:p>69 306</text:p>
          </table:table-cell>
          <table:table-cell office:value-type="float" office:value="69467.451537889996" table:style-name="ce13">
            <text:p>69 467</text:p>
          </table:table-cell>
          <table:table-cell office:value-type="float" office:value="72031.617543739994" table:style-name="ce13">
            <text:p>72 032</text:p>
          </table:table-cell>
          <table:table-cell office:value-type="float" office:value="2564.1660058500001" table:style-name="ce13">
            <text:p>2 564</text:p>
          </table:table-cell>
          <table:table-cell office:value-type="float" office:value="3.69117615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33 Osen</text:p>
          </table:table-cell>
          <table:table-cell office:value-type="float" office:value="74829.224828659993" table:style-name="ce16">
            <text:p>74 829</text:p>
          </table:table-cell>
          <table:table-cell office:value-type="float" office:value="74994.748733419998" table:style-name="ce16">
            <text:p>74 995</text:p>
          </table:table-cell>
          <table:table-cell office:value-type="float" office:value="77874.384804910005" table:style-name="ce16">
            <text:p>77 874</text:p>
          </table:table-cell>
          <table:table-cell office:value-type="float" office:value="2879.6360714900002" table:style-name="ce16">
            <text:p>2 880</text:p>
          </table:table-cell>
          <table:table-cell office:value-type="float" office:value="3.83978361" table:style-name="ce1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4 Oppdal</text:p>
          </table:table-cell>
          <table:table-cell office:value-type="float" office:value="338403.44987044" table:style-name="ce13">
            <text:p>338 403</text:p>
          </table:table-cell>
          <table:table-cell office:value-type="float" office:value="339393.67966768" table:style-name="ce13">
            <text:p>339 394</text:p>
          </table:table-cell>
          <table:table-cell office:value-type="float" office:value="354295.79394215002" table:style-name="ce13">
            <text:p>354 296</text:p>
          </table:table-cell>
          <table:table-cell office:value-type="float" office:value="14902.114274469999" table:style-name="ce13">
            <text:p>14 902</text:p>
          </table:table-cell>
          <table:table-cell office:value-type="float" office:value="4.3908048900000001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5 Rennebu</text:p>
          </table:table-cell>
          <table:table-cell office:value-type="float" office:value="146828.86789634" table:style-name="ce13">
            <text:p>146 829</text:p>
          </table:table-cell>
          <table:table-cell office:value-type="float" office:value="147264.64958967001" table:style-name="ce13">
            <text:p>147 265</text:p>
          </table:table-cell>
          <table:table-cell office:value-type="float" office:value="154026.17823707001" table:style-name="ce13">
            <text:p>154 026</text:p>
          </table:table-cell>
          <table:table-cell office:value-type="float" office:value="6761.5286474000004" table:style-name="ce13">
            <text:p>6 762</text:p>
          </table:table-cell>
          <table:table-cell office:value-type="float" office:value="4.5914132600000004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36 Meldal</text:p>
          </table:table-cell>
          <table:table-cell office:value-type="float" office:value="206171.48883262" table:style-name="ce16">
            <text:p>206 171</text:p>
          </table:table-cell>
          <table:table-cell office:value-type="float" office:value="206850.07256522999" table:style-name="ce16">
            <text:p>206 850</text:p>
          </table:table-cell>
          <table:table-cell office:value-type="float" office:value="216372.17023438" table:style-name="ce16">
            <text:p>216 372</text:p>
          </table:table-cell>
          <table:table-cell office:value-type="float" office:value="9522.09766915" table:style-name="ce16">
            <text:p>9 522</text:p>
          </table:table-cell>
          <table:table-cell office:value-type="float" office:value="4.6033813500000003" table:style-name="ce1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8 Orkdal</text:p>
          </table:table-cell>
          <table:table-cell office:value-type="float" office:value="569365.84539432998" table:style-name="ce13">
            <text:p>569 366</text:p>
          </table:table-cell>
          <table:table-cell office:value-type="float" office:value="570879.34303847002" table:style-name="ce13">
            <text:p>570 879</text:p>
          </table:table-cell>
          <table:table-cell office:value-type="float" office:value="596078.89449175005" table:style-name="ce13">
            <text:p>596 079</text:p>
          </table:table-cell>
          <table:table-cell office:value-type="float" office:value="25199.551453280001" table:style-name="ce13">
            <text:p>25 200</text:p>
          </table:table-cell>
          <table:table-cell office:value-type="float" office:value="4.4141641800000002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40 Røros</text:p>
          </table:table-cell>
          <table:table-cell office:value-type="float" office:value="287970.37353784998" table:style-name="ce13">
            <text:p>287 970</text:p>
          </table:table-cell>
          <table:table-cell office:value-type="float" office:value="288888.64243523998" table:style-name="ce13">
            <text:p>288 889</text:p>
          </table:table-cell>
          <table:table-cell office:value-type="float" office:value="298401.21357820998" table:style-name="ce13">
            <text:p>298 401</text:p>
          </table:table-cell>
          <table:table-cell office:value-type="float" office:value="9512.5711429700004" table:style-name="ce13">
            <text:p>9 513</text:p>
          </table:table-cell>
          <table:table-cell office:value-type="float" office:value="3.2928158999999999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44 Holtålen</text:p>
          </table:table-cell>
          <table:table-cell office:value-type="float" office:value="117474.30584116001" table:style-name="ce16">
            <text:p>117 474</text:p>
          </table:table-cell>
          <table:table-cell office:value-type="float" office:value="117835.76698493" table:style-name="ce16">
            <text:p>117 836</text:p>
          </table:table-cell>
          <table:table-cell office:value-type="float" office:value="121254.64638214999" table:style-name="ce16">
            <text:p>121 255</text:p>
          </table:table-cell>
          <table:table-cell office:value-type="float" office:value="3418.8793972100002" table:style-name="ce16">
            <text:p>3 419</text:p>
          </table:table-cell>
          <table:table-cell office:value-type="float" office:value="2.9013936" table:style-name="ce1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48 Midtre Gauldal</text:p>
          </table:table-cell>
          <table:table-cell office:value-type="float" office:value="329487.90063297999" table:style-name="ce13">
            <text:p>329 488</text:p>
          </table:table-cell>
          <table:table-cell office:value-type="float" office:value="330345.99767698999" table:style-name="ce13">
            <text:p>330 346</text:p>
          </table:table-cell>
          <table:table-cell office:value-type="float" office:value="343516.54569717002" table:style-name="ce13">
            <text:p>343 517</text:p>
          </table:table-cell>
          <table:table-cell office:value-type="float" office:value="13170.54802018" table:style-name="ce13">
            <text:p>13 171</text:p>
          </table:table-cell>
          <table:table-cell office:value-type="float" office:value="3.9868949900000001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53 Melhus</text:p>
          </table:table-cell>
          <table:table-cell office:value-type="float" office:value="773191.10053042998" table:style-name="ce13">
            <text:p>773 191</text:p>
          </table:table-cell>
          <table:table-cell office:value-type="float" office:value="774891.32345786004" table:style-name="ce13">
            <text:p>774 891</text:p>
          </table:table-cell>
          <table:table-cell office:value-type="float" office:value="802029.43193517998" table:style-name="ce13">
            <text:p>802 029</text:p>
          </table:table-cell>
          <table:table-cell office:value-type="float" office:value="27138.108477329999" table:style-name="ce13">
            <text:p>27 138</text:p>
          </table:table-cell>
          <table:table-cell office:value-type="float" office:value="3.5021825199999999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57 Skaun</text:p>
          </table:table-cell>
          <table:table-cell office:value-type="float" office:value="380235.50230348" table:style-name="ce16">
            <text:p>380 236</text:p>
          </table:table-cell>
          <table:table-cell office:value-type="float" office:value="380889.40540677001" table:style-name="ce16">
            <text:p>380 889</text:p>
          </table:table-cell>
          <table:table-cell office:value-type="float" office:value="400948.77167916001" table:style-name="ce16">
            <text:p>400 949</text:p>
          </table:table-cell>
          <table:table-cell office:value-type="float" office:value="20059.366272390002" table:style-name="ce16">
            <text:p>20 059</text:p>
          </table:table-cell>
          <table:table-cell office:value-type="float" office:value="5.2664542499999998" table:style-name="ce17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62 Klæbu</text:p>
          </table:table-cell>
          <table:table-cell office:value-type="float" office:value="287095.86315877998" table:style-name="ce13">
            <text:p>287 096</text:p>
          </table:table-cell>
          <table:table-cell office:value-type="float" office:value="287596.56911283999" table:style-name="ce13">
            <text:p>287 597</text:p>
          </table:table-cell>
          <table:table-cell office:value-type="float" office:value="300726.99108454998" table:style-name="ce13">
            <text:p>300 727</text:p>
          </table:table-cell>
          <table:table-cell office:value-type="float" office:value="13130.42197171" table:style-name="ce13">
            <text:p>13 130</text:p>
          </table:table-cell>
          <table:table-cell office:value-type="float" office:value="4.5655697499999999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63 Malvik</text:p>
          </table:table-cell>
          <table:table-cell office:value-type="float" office:value="628730.60331232997" table:style-name="ce13">
            <text:p>628 731</text:p>
          </table:table-cell>
          <table:table-cell office:value-type="float" office:value="629955.37253311998" table:style-name="ce13">
            <text:p>629 955</text:p>
          </table:table-cell>
          <table:table-cell office:value-type="float" office:value="657986.96353001997" table:style-name="ce13">
            <text:p>657 987</text:p>
          </table:table-cell>
          <table:table-cell office:value-type="float" office:value="28031.590996890001" table:style-name="ce13">
            <text:p>28 032</text:p>
          </table:table-cell>
          <table:table-cell office:value-type="float" office:value="4.4497741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64 Selbu</text:p>
          </table:table-cell>
          <table:table-cell office:value-type="float" office:value="224907.00425653" table:style-name="ce16">
            <text:p>224 907</text:p>
          </table:table-cell>
          <table:table-cell office:value-type="float" office:value="225531.77403775" table:style-name="ce16">
            <text:p>225 532</text:p>
          </table:table-cell>
          <table:table-cell office:value-type="float" office:value="236305.19164040001" table:style-name="ce16">
            <text:p>236 305</text:p>
          </table:table-cell>
          <table:table-cell office:value-type="float" office:value="10773.417602650001" table:style-name="ce16">
            <text:p>10 773</text:p>
          </table:table-cell>
          <table:table-cell office:value-type="float" office:value="4.7768956899999999" table:style-name="ce17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1665 Tydal</text:p>
          </table:table-cell>
          <table:table-cell office:value-type="float" office:value="57228.551650920002" table:style-name="ce13">
            <text:p>57 229</text:p>
          </table:table-cell>
          <table:table-cell office:value-type="float" office:value="57369.116548580001" table:style-name="ce13">
            <text:p>57 369</text:p>
          </table:table-cell>
          <table:table-cell office:value-type="float" office:value="59165.034463299999" table:style-name="ce13">
            <text:p>59 165</text:p>
          </table:table-cell>
          <table:table-cell office:value-type="float" office:value="1795.91791472" table:style-name="ce13">
            <text:p>1 796</text:p>
          </table:table-cell>
          <table:table-cell office:value-type="float" office:value="3.1304611699999998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61400" table:style-name="ce24">
            <text:p>61 400</text:p>
          </table:table-cell>
          <table:table-cell office:value-type="float" office:value="61400" table:style-name="ce24">
            <text:p>61 400</text:p>
          </table:table-cell>
          <table:table-cell office:value-type="float" office:value="61400" table:style-name="ce24">
            <text:p>61 4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Sør-Trøndelag</text:p>
          </table:table-cell>
          <table:table-cell office:value-type="float" office:value="14647797.607036" table:style-name="ce21">
            <text:p>14 647 798</text:p>
          </table:table-cell>
          <table:table-cell office:value-type="float" office:value="14684108.494231001" table:style-name="ce21">
            <text:p>14 684 108</text:p>
          </table:table-cell>
          <table:table-cell office:value-type="float" office:value="15379407.891837999" table:style-name="ce21">
            <text:p>15 379 408</text:p>
          </table:table-cell>
          <table:table-cell office:value-type="float" office:value="695299.39760725002" table:style-name="ce21">
            <text:p>695 299</text:p>
          </table:table-cell>
          <table:table-cell office:value-type="float" office:value="4.7350467199999997" table:style-name="ce22">
            <text:p>4,7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702 Steinkjer</text:p>
          </table:table-cell>
          <table:table-cell office:value-type="float" office:value="1055532.28091" table:style-name="ce13">
            <text:p>1 055 532</text:p>
          </table:table-cell>
          <table:table-cell office:value-type="float" office:value="1058689.7512387999" table:style-name="ce13">
            <text:p>1 058 690</text:p>
          </table:table-cell>
          <table:table-cell office:value-type="float" office:value="1108969.349646" table:style-name="ce13">
            <text:p>1 108 969</text:p>
          </table:table-cell>
          <table:table-cell office:value-type="float" office:value="50279.598407220001" table:style-name="ce13">
            <text:p>50 280</text:p>
          </table:table-cell>
          <table:table-cell office:value-type="float" office:value="4.7492287800000001" table:style-name="ce14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03 Namsos</text:p>
          </table:table-cell>
          <table:table-cell office:value-type="float" office:value="666831.55613219005" table:style-name="ce13">
            <text:p>666 832</text:p>
          </table:table-cell>
          <table:table-cell office:value-type="float" office:value="668470.52400772995" table:style-name="ce13">
            <text:p>668 471</text:p>
          </table:table-cell>
          <table:table-cell office:value-type="float" office:value="697787.18132891005" table:style-name="ce13">
            <text:p>697 787</text:p>
          </table:table-cell>
          <table:table-cell office:value-type="float" office:value="29316.657321170002" table:style-name="ce13">
            <text:p>29 317</text:p>
          </table:table-cell>
          <table:table-cell office:value-type="float" office:value="4.3856320200000001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11 Meråker</text:p>
          </table:table-cell>
          <table:table-cell office:value-type="float" office:value="146234.16577244" table:style-name="ce16">
            <text:p>146 234</text:p>
          </table:table-cell>
          <table:table-cell office:value-type="float" office:value="146643.63220168001" table:style-name="ce16">
            <text:p>146 644</text:p>
          </table:table-cell>
          <table:table-cell office:value-type="float" office:value="153457.27429636" table:style-name="ce16">
            <text:p>153 457</text:p>
          </table:table-cell>
          <table:table-cell office:value-type="float" office:value="6813.64209467" table:style-name="ce16">
            <text:p>6 814</text:p>
          </table:table-cell>
          <table:table-cell office:value-type="float" office:value="4.6463948000000004" table:style-name="ce1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14 Stjørdal</text:p>
          </table:table-cell>
          <table:table-cell office:value-type="float" office:value="1102507.2091542" table:style-name="ce13">
            <text:p>1 102 507</text:p>
          </table:table-cell>
          <table:table-cell office:value-type="float" office:value="1105100.3523717001" table:style-name="ce13">
            <text:p>1 105 100</text:p>
          </table:table-cell>
          <table:table-cell office:value-type="float" office:value="1143797.9312934999" table:style-name="ce13">
            <text:p>1 143 798</text:p>
          </table:table-cell>
          <table:table-cell office:value-type="float" office:value="38697.5789219" table:style-name="ce13">
            <text:p>38 698</text:p>
          </table:table-cell>
          <table:table-cell office:value-type="float" office:value="3.5017253300000002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17 Frosta</text:p>
          </table:table-cell>
          <table:table-cell office:value-type="float" office:value="151905.04121525999" table:style-name="ce13">
            <text:p>151 905</text:p>
          </table:table-cell>
          <table:table-cell office:value-type="float" office:value="152256.31502658999" table:style-name="ce13">
            <text:p>152 256</text:p>
          </table:table-cell>
          <table:table-cell office:value-type="float" office:value="155783.55902623999" table:style-name="ce13">
            <text:p>155 784</text:p>
          </table:table-cell>
          <table:table-cell office:value-type="float" office:value="3527.2439996500002" table:style-name="ce13">
            <text:p>3 527</text:p>
          </table:table-cell>
          <table:table-cell office:value-type="float" office:value="2.3166487400000002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18 Leksvik</text:p>
          </table:table-cell>
          <table:table-cell office:value-type="float" office:value="211177.96274449001" table:style-name="ce16">
            <text:p>211 178</text:p>
          </table:table-cell>
          <table:table-cell office:value-type="float" office:value="211632.70005536001" table:style-name="ce16">
            <text:p>211 633</text:p>
          </table:table-cell>
          <table:table-cell office:value-type="float" office:value="222444.4366821" table:style-name="ce16">
            <text:p>222 444</text:p>
          </table:table-cell>
          <table:table-cell office:value-type="float" office:value="10811.73662673" table:style-name="ce16">
            <text:p>10 812</text:p>
          </table:table-cell>
          <table:table-cell office:value-type="float" office:value="5.1087268799999999" table:style-name="ce17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19 Levanger</text:p>
          </table:table-cell>
          <table:table-cell office:value-type="float" office:value="928187.36702134996" table:style-name="ce13">
            <text:p>928 187</text:p>
          </table:table-cell>
          <table:table-cell office:value-type="float" office:value="930577.23372947995" table:style-name="ce13">
            <text:p>930 577</text:p>
          </table:table-cell>
          <table:table-cell office:value-type="float" office:value="973348.42182257003" table:style-name="ce13">
            <text:p>973 348</text:p>
          </table:table-cell>
          <table:table-cell office:value-type="float" office:value="42771.188093090001" table:style-name="ce13">
            <text:p>42 771</text:p>
          </table:table-cell>
          <table:table-cell office:value-type="float" office:value="4.5961997099999996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21 Verdal</text:p>
          </table:table-cell>
          <table:table-cell office:value-type="float" office:value="720492.99927838997" table:style-name="ce13">
            <text:p>720 493</text:p>
          </table:table-cell>
          <table:table-cell office:value-type="float" office:value="722331.75567542005" table:style-name="ce13">
            <text:p>722 332</text:p>
          </table:table-cell>
          <table:table-cell office:value-type="float" office:value="748285.55115483003" table:style-name="ce13">
            <text:p>748 286</text:p>
          </table:table-cell>
          <table:table-cell office:value-type="float" office:value="25953.795479410001" table:style-name="ce13">
            <text:p>25 954</text:p>
          </table:table-cell>
          <table:table-cell office:value-type="float" office:value="3.5930575199999999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24 Verran</text:p>
          </table:table-cell>
          <table:table-cell office:value-type="float" office:value="146283.19717629001" table:style-name="ce16">
            <text:p>146 283</text:p>
          </table:table-cell>
          <table:table-cell office:value-type="float" office:value="146736.13078830999" table:style-name="ce16">
            <text:p>146 736</text:p>
          </table:table-cell>
          <table:table-cell office:value-type="float" office:value="151378.34301732999" table:style-name="ce16">
            <text:p>151 378</text:p>
          </table:table-cell>
          <table:table-cell office:value-type="float" office:value="4642.2122290200004" table:style-name="ce16">
            <text:p>4 642</text:p>
          </table:table-cell>
          <table:table-cell office:value-type="float" office:value="3.1636463400000001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25 Namdalseid</text:p>
          </table:table-cell>
          <table:table-cell office:value-type="float" office:value="110149.41812291001" table:style-name="ce13">
            <text:p>110 149</text:p>
          </table:table-cell>
          <table:table-cell office:value-type="float" office:value="110417.51078225" table:style-name="ce13">
            <text:p>110 418</text:p>
          </table:table-cell>
          <table:table-cell office:value-type="float" office:value="114273.88243339999" table:style-name="ce13">
            <text:p>114 274</text:p>
          </table:table-cell>
          <table:table-cell office:value-type="float" office:value="3856.3716511500002" table:style-name="ce13">
            <text:p>3 856</text:p>
          </table:table-cell>
          <table:table-cell office:value-type="float" office:value="3.4925363100000002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36 Snåsa</text:p>
          </table:table-cell>
          <table:table-cell office:value-type="float" office:value="131932.65156259999" table:style-name="ce13">
            <text:p>131 933</text:p>
          </table:table-cell>
          <table:table-cell office:value-type="float" office:value="132273.34334195001" table:style-name="ce13">
            <text:p>132 273</text:p>
          </table:table-cell>
          <table:table-cell office:value-type="float" office:value="136315.17495906999" table:style-name="ce13">
            <text:p>136 315</text:p>
          </table:table-cell>
          <table:table-cell office:value-type="float" office:value="4041.8316171199999" table:style-name="ce13">
            <text:p>4 042</text:p>
          </table:table-cell>
          <table:table-cell office:value-type="float" office:value="3.0556660299999998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38 Lierne</text:p>
          </table:table-cell>
          <table:table-cell office:value-type="float" office:value="105613.37890469001" table:style-name="ce16">
            <text:p>105 613</text:p>
          </table:table-cell>
          <table:table-cell office:value-type="float" office:value="105795.17071549001" table:style-name="ce16">
            <text:p>105 795</text:p>
          </table:table-cell>
          <table:table-cell office:value-type="float" office:value="111262.32524941" table:style-name="ce16">
            <text:p>111 262</text:p>
          </table:table-cell>
          <table:table-cell office:value-type="float" office:value="5467.1545339200002" table:style-name="ce16">
            <text:p>5 467</text:p>
          </table:table-cell>
          <table:table-cell office:value-type="float" office:value="5.1676787300000004" table:style-name="ce17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39 Røyrvik</text:p>
          </table:table-cell>
          <table:table-cell office:value-type="float" office:value="43526.405050840003" table:style-name="ce13">
            <text:p>43 526</text:p>
          </table:table-cell>
          <table:table-cell office:value-type="float" office:value="43583.77019019" table:style-name="ce13">
            <text:p>43 584</text:p>
          </table:table-cell>
          <table:table-cell office:value-type="float" office:value="45491.45087873" table:style-name="ce13">
            <text:p>45 491</text:p>
          </table:table-cell>
          <table:table-cell office:value-type="float" office:value="1907.6806885399999" table:style-name="ce13">
            <text:p>1 908</text:p>
          </table:table-cell>
          <table:table-cell office:value-type="float" office:value="4.3770437500000003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0 Namsskogan</text:p>
          </table:table-cell>
          <table:table-cell office:value-type="float" office:value="72368.920651580003" table:style-name="ce13">
            <text:p>72 369</text:p>
          </table:table-cell>
          <table:table-cell office:value-type="float" office:value="72507.627653100004" table:style-name="ce13">
            <text:p>72 508</text:p>
          </table:table-cell>
          <table:table-cell office:value-type="float" office:value="73897.452893890004" table:style-name="ce13">
            <text:p>73 897</text:p>
          </table:table-cell>
          <table:table-cell office:value-type="float" office:value="1389.82524079" table:style-name="ce13">
            <text:p>1 390</text:p>
          </table:table-cell>
          <table:table-cell office:value-type="float" office:value="1.9167986699999999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42 Grong</text:p>
          </table:table-cell>
          <table:table-cell office:value-type="float" office:value="151251.29774744" table:style-name="ce16">
            <text:p>151 251</text:p>
          </table:table-cell>
          <table:table-cell office:value-type="float" office:value="151626.98126134" table:style-name="ce16">
            <text:p>151 627</text:p>
          </table:table-cell>
          <table:table-cell office:value-type="float" office:value="157102.11138734" table:style-name="ce16">
            <text:p>157 102</text:p>
          </table:table-cell>
          <table:table-cell office:value-type="float" office:value="5475.130126" table:style-name="ce16">
            <text:p>5 475</text:p>
          </table:table-cell>
          <table:table-cell office:value-type="float" office:value="3.61092075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3 Høylandet</text:p>
          </table:table-cell>
          <table:table-cell office:value-type="float" office:value="95354.210403420002" table:style-name="ce13">
            <text:p>95 354</text:p>
          </table:table-cell>
          <table:table-cell office:value-type="float" office:value="95510.171634119994" table:style-name="ce13">
            <text:p>95 510</text:p>
          </table:table-cell>
          <table:table-cell office:value-type="float" office:value="97955.289128069999" table:style-name="ce13">
            <text:p>97 955</text:p>
          </table:table-cell>
          <table:table-cell office:value-type="float" office:value="2445.1174939500002" table:style-name="ce13">
            <text:p>2 445</text:p>
          </table:table-cell>
          <table:table-cell office:value-type="float" office:value="2.56005978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4 Overhalla</text:p>
          </table:table-cell>
          <table:table-cell office:value-type="float" office:value="207865.90082091" table:style-name="ce13">
            <text:p>207 866</text:p>
          </table:table-cell>
          <table:table-cell office:value-type="float" office:value="208321.39482269" table:style-name="ce13">
            <text:p>208 321</text:p>
          </table:table-cell>
          <table:table-cell office:value-type="float" office:value="223264.94503239001" table:style-name="ce13">
            <text:p>223 265</text:p>
          </table:table-cell>
          <table:table-cell office:value-type="float" office:value="14943.550209700001" table:style-name="ce13">
            <text:p>14 944</text:p>
          </table:table-cell>
          <table:table-cell office:value-type="float" office:value="7.1733151700000004" table:style-name="ce14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48 Fosnes</text:p>
          </table:table-cell>
          <table:table-cell office:value-type="float" office:value="52489.47032611" table:style-name="ce16">
            <text:p>52 489</text:p>
          </table:table-cell>
          <table:table-cell office:value-type="float" office:value="52588.623664010003" table:style-name="ce16">
            <text:p>52 589</text:p>
          </table:table-cell>
          <table:table-cell office:value-type="float" office:value="53493.977052859998" table:style-name="ce16">
            <text:p>53 494</text:p>
          </table:table-cell>
          <table:table-cell office:value-type="float" office:value="905.35338884999999" table:style-name="ce16">
            <text:p>905</text:p>
          </table:table-cell>
          <table:table-cell office:value-type="float" office:value="1.7215765000000001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9 Flatanger</text:p>
          </table:table-cell>
          <table:table-cell office:value-type="float" office:value="76794.509518599996" table:style-name="ce13">
            <text:p>76 795</text:p>
          </table:table-cell>
          <table:table-cell office:value-type="float" office:value="76958.918305119994" table:style-name="ce13">
            <text:p>76 959</text:p>
          </table:table-cell>
          <table:table-cell office:value-type="float" office:value="78337.601585929995" table:style-name="ce13">
            <text:p>78 338</text:p>
          </table:table-cell>
          <table:table-cell office:value-type="float" office:value="1378.68328081" table:style-name="ce13">
            <text:p>1 379</text:p>
          </table:table-cell>
          <table:table-cell office:value-type="float" office:value="1.7914535599999999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50 Vikna</text:p>
          </table:table-cell>
          <table:table-cell office:value-type="float" office:value="240238.88198375999" table:style-name="ce13">
            <text:p>240 239</text:p>
          </table:table-cell>
          <table:table-cell office:value-type="float" office:value="240718.02088949" table:style-name="ce13">
            <text:p>240 718</text:p>
          </table:table-cell>
          <table:table-cell office:value-type="float" office:value="251011.80028227001" table:style-name="ce13">
            <text:p>251 012</text:p>
          </table:table-cell>
          <table:table-cell office:value-type="float" office:value="10293.779392779999" table:style-name="ce13">
            <text:p>10 294</text:p>
          </table:table-cell>
          <table:table-cell office:value-type="float" office:value="4.2762811699999999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51 Nærøy</text:p>
          </table:table-cell>
          <table:table-cell office:value-type="float" office:value="282877.00285747001" table:style-name="ce16">
            <text:p>282 877</text:p>
          </table:table-cell>
          <table:table-cell office:value-type="float" office:value="283607.07869752002" table:style-name="ce16">
            <text:p>283 607</text:p>
          </table:table-cell>
          <table:table-cell office:value-type="float" office:value="292029.32350838999" table:style-name="ce16">
            <text:p>292 029</text:p>
          </table:table-cell>
          <table:table-cell office:value-type="float" office:value="8422.2448108699991" table:style-name="ce16">
            <text:p>8 422</text:p>
          </table:table-cell>
          <table:table-cell office:value-type="float" office:value="2.9696878" table:style-name="ce17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55 Leka</text:p>
          </table:table-cell>
          <table:table-cell office:value-type="float" office:value="47504.335182839997" table:style-name="ce13">
            <text:p>47 504</text:p>
          </table:table-cell>
          <table:table-cell office:value-type="float" office:value="47598.216774319997" table:style-name="ce13">
            <text:p>47 598</text:p>
          </table:table-cell>
          <table:table-cell office:value-type="float" office:value="50385.818468259997" table:style-name="ce13">
            <text:p>50 386</text:p>
          </table:table-cell>
          <table:table-cell office:value-type="float" office:value="2787.6016939299998" table:style-name="ce13">
            <text:p>2 788</text:p>
          </table:table-cell>
          <table:table-cell office:value-type="float" office:value="5.8565254800000002" table:style-name="ce14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56 Inderøy</text:p>
          </table:table-cell>
          <table:table-cell office:value-type="float" office:value="353446.06651353999" table:style-name="ce13">
            <text:p>353 446</text:p>
          </table:table-cell>
          <table:table-cell office:value-type="float" office:value="354351.97860029998" table:style-name="ce13">
            <text:p>354 352</text:p>
          </table:table-cell>
          <table:table-cell office:value-type="float" office:value="372857.90381031" table:style-name="ce13">
            <text:p>372 858</text:p>
          </table:table-cell>
          <table:table-cell office:value-type="float" office:value="18505.925210019999" table:style-name="ce13">
            <text:p>18 506</text:p>
          </table:table-cell>
          <table:table-cell office:value-type="float" office:value="5.2224698399999996" table:style-name="ce14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21500" table:style-name="ce24">
            <text:p>21 500</text:p>
          </table:table-cell>
          <table:table-cell office:value-type="float" office:value="21500" table:style-name="ce24">
            <text:p>21 500</text:p>
          </table:table-cell>
          <table:table-cell office:value-type="float" office:value="21500" table:style-name="ce24">
            <text:p>21 5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Nord-Trøndelag</text:p>
          </table:table-cell>
          <table:table-cell office:value-type="float" office:value="7122064.2290513003" table:style-name="ce21">
            <text:p>7 122 064</text:p>
          </table:table-cell>
          <table:table-cell office:value-type="float" office:value="7139797.2024269002" table:style-name="ce21">
            <text:p>7 139 797</text:p>
          </table:table-cell>
          <table:table-cell office:value-type="float" office:value="7434431.1049381997" table:style-name="ce21">
            <text:p>7 434 431</text:p>
          </table:table-cell>
          <table:table-cell office:value-type="float" office:value="294633.9025113" table:style-name="ce21">
            <text:p>294 634</text:p>
          </table:table-cell>
          <table:table-cell office:value-type="float" office:value="4.1266424500000003" table:style-name="ce22">
            <text:p>4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2360687.4567916002" table:style-name="ce13">
            <text:p>2 360 687</text:p>
          </table:table-cell>
          <table:table-cell office:value-type="float" office:value="2366270.1582690999" table:style-name="ce13">
            <text:p>2 366 270</text:p>
          </table:table-cell>
          <table:table-cell office:value-type="float" office:value="2488379.7486248999" table:style-name="ce13">
            <text:p>2 488 380</text:p>
          </table:table-cell>
          <table:table-cell office:value-type="float" office:value="122109.59035581" table:style-name="ce13">
            <text:p>122 110</text:p>
          </table:table-cell>
          <table:table-cell office:value-type="float" office:value="5.1604247299999999" table:style-name="ce14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05 Narvik</text:p>
          </table:table-cell>
          <table:table-cell office:value-type="float" office:value="916090.46359106002" table:style-name="ce13">
            <text:p>916 090</text:p>
          </table:table-cell>
          <table:table-cell office:value-type="float" office:value="918851.72190713999" table:style-name="ce13">
            <text:p>918 852</text:p>
          </table:table-cell>
          <table:table-cell office:value-type="float" office:value="961073.74028131005" table:style-name="ce13">
            <text:p>961 074</text:p>
          </table:table-cell>
          <table:table-cell office:value-type="float" office:value="42222.018374170002" table:style-name="ce13">
            <text:p>42 222</text:p>
          </table:table-cell>
          <table:table-cell office:value-type="float" office:value="4.5950850799999996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11 Bindal</text:p>
          </table:table-cell>
          <table:table-cell office:value-type="float" office:value="100643.78631472999" table:style-name="ce16">
            <text:p>100 644</text:p>
          </table:table-cell>
          <table:table-cell office:value-type="float" office:value="100915.71306595" table:style-name="ce16">
            <text:p>100 916</text:p>
          </table:table-cell>
          <table:table-cell office:value-type="float" office:value="104823.35142871999" table:style-name="ce16">
            <text:p>104 823</text:p>
          </table:table-cell>
          <table:table-cell office:value-type="float" office:value="3907.6383627599998" table:style-name="ce16">
            <text:p>3 908</text:p>
          </table:table-cell>
          <table:table-cell office:value-type="float" office:value="3.8721803000000001" table:style-name="ce17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127652.69309371" table:style-name="ce13">
            <text:p>127 653</text:p>
          </table:table-cell>
          <table:table-cell office:value-type="float" office:value="127929.98927214" table:style-name="ce13">
            <text:p>127 930</text:p>
          </table:table-cell>
          <table:table-cell office:value-type="float" office:value="132886.80929209999" table:style-name="ce13">
            <text:p>132 887</text:p>
          </table:table-cell>
          <table:table-cell office:value-type="float" office:value="4956.8200199599996" table:style-name="ce13">
            <text:p>4 957</text:p>
          </table:table-cell>
          <table:table-cell office:value-type="float" office:value="3.8746349100000002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3 Brønnøy</text:p>
          </table:table-cell>
          <table:table-cell office:value-type="float" office:value="430862.53537013999" table:style-name="ce13">
            <text:p>430 863</text:p>
          </table:table-cell>
          <table:table-cell office:value-type="float" office:value="431815.45852777001" table:style-name="ce13">
            <text:p>431 815</text:p>
          </table:table-cell>
          <table:table-cell office:value-type="float" office:value="446800.81337552" table:style-name="ce13">
            <text:p>446 801</text:p>
          </table:table-cell>
          <table:table-cell office:value-type="float" office:value="14985.35484776" table:style-name="ce13">
            <text:p>14 985</text:p>
          </table:table-cell>
          <table:table-cell office:value-type="float" office:value="3.4703145900000001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15 Vega</text:p>
          </table:table-cell>
          <table:table-cell office:value-type="float" office:value="81424.169735539996" table:style-name="ce16">
            <text:p>81 424</text:p>
          </table:table-cell>
          <table:table-cell office:value-type="float" office:value="81612.244611140006" table:style-name="ce16">
            <text:p>81 612</text:p>
          </table:table-cell>
          <table:table-cell office:value-type="float" office:value="83558.945169850005" table:style-name="ce16">
            <text:p>83 559</text:p>
          </table:table-cell>
          <table:table-cell office:value-type="float" office:value="1946.70055871" table:style-name="ce16">
            <text:p>1 947</text:p>
          </table:table-cell>
          <table:table-cell office:value-type="float" office:value="2.38530452" table:style-name="ce1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43942.568351430004" table:style-name="ce13">
            <text:p>43 943</text:p>
          </table:table-cell>
          <table:table-cell office:value-type="float" office:value="44001.04991596" table:style-name="ce13">
            <text:p>44 001</text:p>
          </table:table-cell>
          <table:table-cell office:value-type="float" office:value="44888.701065929999" table:style-name="ce13">
            <text:p>44 889</text:p>
          </table:table-cell>
          <table:table-cell office:value-type="float" office:value="887.65114997000001" table:style-name="ce13">
            <text:p>888</text:p>
          </table:table-cell>
          <table:table-cell office:value-type="float" office:value="2.017340840000000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8 Herøy</text:p>
          </table:table-cell>
          <table:table-cell office:value-type="float" office:value="104927.17064543" table:style-name="ce13">
            <text:p>104 927</text:p>
          </table:table-cell>
          <table:table-cell office:value-type="float" office:value="105173.27707886" table:style-name="ce13">
            <text:p>105 173</text:p>
          </table:table-cell>
          <table:table-cell office:value-type="float" office:value="108777.98630162999" table:style-name="ce13">
            <text:p>108 778</text:p>
          </table:table-cell>
          <table:table-cell office:value-type="float" office:value="3604.70922277" table:style-name="ce13">
            <text:p>3 605</text:p>
          </table:table-cell>
          <table:table-cell office:value-type="float" office:value="3.4274003099999999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20 Alstahaug</text:p>
          </table:table-cell>
          <table:table-cell office:value-type="float" office:value="372825.15258275002" table:style-name="ce16">
            <text:p>372 825</text:p>
          </table:table-cell>
          <table:table-cell office:value-type="float" office:value="373783.8946455" table:style-name="ce16">
            <text:p>373 784</text:p>
          </table:table-cell>
          <table:table-cell office:value-type="float" office:value="388603.99153722997" table:style-name="ce16">
            <text:p>388 604</text:p>
          </table:table-cell>
          <table:table-cell office:value-type="float" office:value="14820.09689173" table:style-name="ce16">
            <text:p>14 820</text:p>
          </table:table-cell>
          <table:table-cell office:value-type="float" office:value="3.9648837499999998" table:style-name="ce17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132798.12438953001" table:style-name="ce13">
            <text:p>132 798</text:p>
          </table:table-cell>
          <table:table-cell office:value-type="float" office:value="133091.50644184" table:style-name="ce13">
            <text:p>133 092</text:p>
          </table:table-cell>
          <table:table-cell office:value-type="float" office:value="137924.78609517001" table:style-name="ce13">
            <text:p>137 925</text:p>
          </table:table-cell>
          <table:table-cell office:value-type="float" office:value="4833.2796533299997" table:style-name="ce13">
            <text:p>4 833</text:p>
          </table:table-cell>
          <table:table-cell office:value-type="float" office:value="3.6315462799999998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4 Vefsn</text:p>
          </table:table-cell>
          <table:table-cell office:value-type="float" office:value="684783.12352151005" table:style-name="ce13">
            <text:p>684 783</text:p>
          </table:table-cell>
          <table:table-cell office:value-type="float" office:value="686755.94086812995" table:style-name="ce13">
            <text:p>686 756</text:p>
          </table:table-cell>
          <table:table-cell office:value-type="float" office:value="713795.64707780001" table:style-name="ce13">
            <text:p>713 796</text:p>
          </table:table-cell>
          <table:table-cell office:value-type="float" office:value="27039.706209669999" table:style-name="ce13">
            <text:p>27 040</text:p>
          </table:table-cell>
          <table:table-cell office:value-type="float" office:value="3.9373094000000002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25 Grane</text:p>
          </table:table-cell>
          <table:table-cell office:value-type="float" office:value="100705.98984941001" table:style-name="ce16">
            <text:p>100 706</text:p>
          </table:table-cell>
          <table:table-cell office:value-type="float" office:value="100928.30554004" table:style-name="ce16">
            <text:p>100 928</text:p>
          </table:table-cell>
          <table:table-cell office:value-type="float" office:value="103386.86037424" table:style-name="ce16">
            <text:p>103 387</text:p>
          </table:table-cell>
          <table:table-cell office:value-type="float" office:value="2458.5548342000002" table:style-name="ce16">
            <text:p>2 459</text:p>
          </table:table-cell>
          <table:table-cell office:value-type="float" office:value="2.4359418499999999" table:style-name="ce1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97506.064796189996" table:style-name="ce13">
            <text:p>97 506</text:p>
          </table:table-cell>
          <table:table-cell office:value-type="float" office:value="97719.474817780007" table:style-name="ce13">
            <text:p>97 719</text:p>
          </table:table-cell>
          <table:table-cell office:value-type="float" office:value="103245.09962627001" table:style-name="ce13">
            <text:p>103 245</text:p>
          </table:table-cell>
          <table:table-cell office:value-type="float" office:value="5525.6248084899999" table:style-name="ce13">
            <text:p>5 526</text:p>
          </table:table-cell>
          <table:table-cell office:value-type="float" office:value="5.6545788999999997" table:style-name="ce14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7 Dønna</text:p>
          </table:table-cell>
          <table:table-cell office:value-type="float" office:value="101234.97515724" table:style-name="ce13">
            <text:p>101 235</text:p>
          </table:table-cell>
          <table:table-cell office:value-type="float" office:value="101423.9984656" table:style-name="ce13">
            <text:p>101 424</text:p>
          </table:table-cell>
          <table:table-cell office:value-type="float" office:value="102764.28452498" table:style-name="ce13">
            <text:p>102 764</text:p>
          </table:table-cell>
          <table:table-cell office:value-type="float" office:value="1340.2860593800001" table:style-name="ce13">
            <text:p>1 340</text:p>
          </table:table-cell>
          <table:table-cell office:value-type="float" office:value="1.3214683700000001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28 Nesna</text:p>
          </table:table-cell>
          <table:table-cell office:value-type="float" office:value="115095.94554324" table:style-name="ce16">
            <text:p>115 096</text:p>
          </table:table-cell>
          <table:table-cell office:value-type="float" office:value="115323.00753856001" table:style-name="ce16">
            <text:p>115 323</text:p>
          </table:table-cell>
          <table:table-cell office:value-type="float" office:value="119747.17710895999" table:style-name="ce16">
            <text:p>119 747</text:p>
          </table:table-cell>
          <table:table-cell office:value-type="float" office:value="4424.1695704000003" table:style-name="ce16">
            <text:p>4 424</text:p>
          </table:table-cell>
          <table:table-cell office:value-type="float" office:value="3.8363286400000001" table:style-name="ce1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260581.93991648001" table:style-name="ce13">
            <text:p>260 582</text:p>
          </table:table-cell>
          <table:table-cell office:value-type="float" office:value="261280.99863429999" table:style-name="ce13">
            <text:p>261 281</text:p>
          </table:table-cell>
          <table:table-cell office:value-type="float" office:value="268799.50372265" table:style-name="ce13">
            <text:p>268 800</text:p>
          </table:table-cell>
          <table:table-cell office:value-type="float" office:value="7518.5050883499998" table:style-name="ce13">
            <text:p>7 519</text:p>
          </table:table-cell>
          <table:table-cell office:value-type="float" office:value="2.8775552499999999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3 Rana</text:p>
          </table:table-cell>
          <table:table-cell office:value-type="float" office:value="1266251.5886460999" table:style-name="ce13">
            <text:p>1 266 252</text:p>
          </table:table-cell>
          <table:table-cell office:value-type="float" office:value="1269957.0383516001" table:style-name="ce13">
            <text:p>1 269 957</text:p>
          </table:table-cell>
          <table:table-cell office:value-type="float" office:value="1316832.7854710999" table:style-name="ce13">
            <text:p>1 316 833</text:p>
          </table:table-cell>
          <table:table-cell office:value-type="float" office:value="46875.747119480002" table:style-name="ce13">
            <text:p>46 876</text:p>
          </table:table-cell>
          <table:table-cell office:value-type="float" office:value="3.6911285700000001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34 Lurøy</text:p>
          </table:table-cell>
          <table:table-cell office:value-type="float" office:value="164778.30795771" table:style-name="ce16">
            <text:p>164 778</text:p>
          </table:table-cell>
          <table:table-cell office:value-type="float" office:value="164953.04327205999" table:style-name="ce16">
            <text:p>164 953</text:p>
          </table:table-cell>
          <table:table-cell office:value-type="float" office:value="174700.98487871001" table:style-name="ce16">
            <text:p>174 701</text:p>
          </table:table-cell>
          <table:table-cell office:value-type="float" office:value="9747.9416066499998" table:style-name="ce16">
            <text:p>9 748</text:p>
          </table:table-cell>
          <table:table-cell office:value-type="float" office:value="5.9095251700000002" table:style-name="ce17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44691.535154110003" table:style-name="ce13">
            <text:p>44 692</text:p>
          </table:table-cell>
          <table:table-cell office:value-type="float" office:value="44729.238262170002" table:style-name="ce13">
            <text:p>44 729</text:p>
          </table:table-cell>
          <table:table-cell office:value-type="float" office:value="47650.873385070001" table:style-name="ce13">
            <text:p>47 651</text:p>
          </table:table-cell>
          <table:table-cell office:value-type="float" office:value="2921.6351229000002" table:style-name="ce13">
            <text:p>2 922</text:p>
          </table:table-cell>
          <table:table-cell office:value-type="float" office:value="6.5318240100000002" table:style-name="ce14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6 Rødøy</text:p>
          </table:table-cell>
          <table:table-cell office:value-type="float" office:value="105502.25876844001" table:style-name="ce13">
            <text:p>105 502</text:p>
          </table:table-cell>
          <table:table-cell office:value-type="float" office:value="105642.03917829" table:style-name="ce13">
            <text:p>105 642</text:p>
          </table:table-cell>
          <table:table-cell office:value-type="float" office:value="108177.95505386" table:style-name="ce13">
            <text:p>108 178</text:p>
          </table:table-cell>
          <table:table-cell office:value-type="float" office:value="2535.9158755600001" table:style-name="ce13">
            <text:p>2 536</text:p>
          </table:table-cell>
          <table:table-cell office:value-type="float" office:value="2.4004798599999999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37 Meløy</text:p>
          </table:table-cell>
          <table:table-cell office:value-type="float" office:value="374157.13347589999" table:style-name="ce16">
            <text:p>374 157</text:p>
          </table:table-cell>
          <table:table-cell office:value-type="float" office:value="375102.27057269" table:style-name="ce16">
            <text:p>375 102</text:p>
          </table:table-cell>
          <table:table-cell office:value-type="float" office:value="386342.91799988999" table:style-name="ce16">
            <text:p>386 343</text:p>
          </table:table-cell>
          <table:table-cell office:value-type="float" office:value="11240.6474272" table:style-name="ce16">
            <text:p>11 241</text:p>
          </table:table-cell>
          <table:table-cell office:value-type="float" office:value="2.9966887199999999" table:style-name="ce17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136922.22098573999" table:style-name="ce13">
            <text:p>136 922</text:p>
          </table:table-cell>
          <table:table-cell office:value-type="float" office:value="137235.30251825001" table:style-name="ce13">
            <text:p>137 235</text:p>
          </table:table-cell>
          <table:table-cell office:value-type="float" office:value="143046.76099387999" table:style-name="ce13">
            <text:p>143 047</text:p>
          </table:table-cell>
          <table:table-cell office:value-type="float" office:value="5811.4584756300001" table:style-name="ce13">
            <text:p>5 811</text:p>
          </table:table-cell>
          <table:table-cell office:value-type="float" office:value="4.2346672999999999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9 Beiarn</text:p>
          </table:table-cell>
          <table:table-cell office:value-type="float" office:value="73876.038417510004" table:style-name="ce13">
            <text:p>73 876</text:p>
          </table:table-cell>
          <table:table-cell office:value-type="float" office:value="74078.293450640005" table:style-name="ce13">
            <text:p>74 078</text:p>
          </table:table-cell>
          <table:table-cell office:value-type="float" office:value="76088.81823099" table:style-name="ce13">
            <text:p>76 089</text:p>
          </table:table-cell>
          <table:table-cell office:value-type="float" office:value="2010.5247803499999" table:style-name="ce13">
            <text:p>2 011</text:p>
          </table:table-cell>
          <table:table-cell office:value-type="float" office:value="2.7140538599999999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40 Saltdal</text:p>
          </table:table-cell>
          <table:table-cell office:value-type="float" office:value="250924.21514104999" table:style-name="ce16">
            <text:p>250 924</text:p>
          </table:table-cell>
          <table:table-cell office:value-type="float" office:value="251615.59749004999" table:style-name="ce16">
            <text:p>251 616</text:p>
          </table:table-cell>
          <table:table-cell office:value-type="float" office:value="266120.58699523" table:style-name="ce16">
            <text:p>266 121</text:p>
          </table:table-cell>
          <table:table-cell office:value-type="float" office:value="14504.989505179999" table:style-name="ce16">
            <text:p>14 505</text:p>
          </table:table-cell>
          <table:table-cell office:value-type="float" office:value="5.7647417900000004" table:style-name="ce17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482882.57040729001" table:style-name="ce13">
            <text:p>482 883</text:p>
          </table:table-cell>
          <table:table-cell office:value-type="float" office:value="484336.37128318998" table:style-name="ce13">
            <text:p>484 336</text:p>
          </table:table-cell>
          <table:table-cell office:value-type="float" office:value="501903.15302937001" table:style-name="ce13">
            <text:p>501 903</text:p>
          </table:table-cell>
          <table:table-cell office:value-type="float" office:value="17566.781746190001" table:style-name="ce13">
            <text:p>17 567</text:p>
          </table:table-cell>
          <table:table-cell office:value-type="float" office:value="3.6269796799999998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45 Sørfold</text:p>
          </table:table-cell>
          <table:table-cell office:value-type="float" office:value="131804.73084849" table:style-name="ce13">
            <text:p>131 805</text:p>
          </table:table-cell>
          <table:table-cell office:value-type="float" office:value="132117.22413896001" table:style-name="ce13">
            <text:p>132 117</text:p>
          </table:table-cell>
          <table:table-cell office:value-type="float" office:value="135268.50081555999" table:style-name="ce13">
            <text:p>135 269</text:p>
          </table:table-cell>
          <table:table-cell office:value-type="float" office:value="3151.2766766" table:style-name="ce13">
            <text:p>3 151</text:p>
          </table:table-cell>
          <table:table-cell office:value-type="float" office:value="2.3852126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48 Steigen</text:p>
          </table:table-cell>
          <table:table-cell office:value-type="float" office:value="156024.76111806001" table:style-name="ce16">
            <text:p>156 025</text:p>
          </table:table-cell>
          <table:table-cell office:value-type="float" office:value="156453.86175261001" table:style-name="ce16">
            <text:p>156 454</text:p>
          </table:table-cell>
          <table:table-cell office:value-type="float" office:value="159978.06565559001" table:style-name="ce16">
            <text:p>159 978</text:p>
          </table:table-cell>
          <table:table-cell office:value-type="float" office:value="3524.2039029799998" table:style-name="ce16">
            <text:p>3 524</text:p>
          </table:table-cell>
          <table:table-cell office:value-type="float" office:value="2.2525515600000001" table:style-name="ce17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120675.31712244" table:style-name="ce13">
            <text:p>120 675</text:p>
          </table:table-cell>
          <table:table-cell office:value-type="float" office:value="120951.80696803999" table:style-name="ce13">
            <text:p>120 952</text:p>
          </table:table-cell>
          <table:table-cell office:value-type="float" office:value="126306.16336604" table:style-name="ce13">
            <text:p>126 306</text:p>
          </table:table-cell>
          <table:table-cell office:value-type="float" office:value="5354.3563979999999" table:style-name="ce13">
            <text:p>5 354</text:p>
          </table:table-cell>
          <table:table-cell office:value-type="float" office:value="4.4268511000000004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0 Tysfjord</text:p>
          </table:table-cell>
          <table:table-cell office:value-type="float" office:value="129823.55490803999" table:style-name="ce13">
            <text:p>129 824</text:p>
          </table:table-cell>
          <table:table-cell office:value-type="float" office:value="130111.14849928999" table:style-name="ce13">
            <text:p>130 111</text:p>
          </table:table-cell>
          <table:table-cell office:value-type="float" office:value="136076.72569036001" table:style-name="ce13">
            <text:p>136 077</text:p>
          </table:table-cell>
          <table:table-cell office:value-type="float" office:value="5965.5771910699996" table:style-name="ce13">
            <text:p>5 966</text:p>
          </table:table-cell>
          <table:table-cell office:value-type="float" office:value="4.5849854199999998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51 Lødingen</text:p>
          </table:table-cell>
          <table:table-cell office:value-type="float" office:value="136270.11683859999" table:style-name="ce16">
            <text:p>136 270</text:p>
          </table:table-cell>
          <table:table-cell office:value-type="float" office:value="136660.35038699" table:style-name="ce16">
            <text:p>136 660</text:p>
          </table:table-cell>
          <table:table-cell office:value-type="float" office:value="142068.91576986999" table:style-name="ce16">
            <text:p>142 069</text:p>
          </table:table-cell>
          <table:table-cell office:value-type="float" office:value="5408.5653828799996" table:style-name="ce16">
            <text:p>5 409</text:p>
          </table:table-cell>
          <table:table-cell office:value-type="float" office:value="3.9576697799999998" table:style-name="ce17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93258.943076669995" table:style-name="ce13">
            <text:p>93 259</text:p>
          </table:table-cell>
          <table:table-cell office:value-type="float" office:value="93489.400297300002" table:style-name="ce13">
            <text:p>93 489</text:p>
          </table:table-cell>
          <table:table-cell office:value-type="float" office:value="95094.485196049995" table:style-name="ce13">
            <text:p>95 094</text:p>
          </table:table-cell>
          <table:table-cell office:value-type="float" office:value="1605.0848987500001" table:style-name="ce13">
            <text:p>1 605</text:p>
          </table:table-cell>
          <table:table-cell office:value-type="float" office:value="1.71686297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3 Evenes</text:p>
          </table:table-cell>
          <table:table-cell office:value-type="float" office:value="96585.493384960006" table:style-name="ce13">
            <text:p>96 585</text:p>
          </table:table-cell>
          <table:table-cell office:value-type="float" office:value="96798.416830419999" table:style-name="ce13">
            <text:p>96 798</text:p>
          </table:table-cell>
          <table:table-cell office:value-type="float" office:value="97459.727388130006" table:style-name="ce13">
            <text:p>97 460</text:p>
          </table:table-cell>
          <table:table-cell office:value-type="float" office:value="661.3105577" table:style-name="ce13">
            <text:p>661</text:p>
          </table:table-cell>
          <table:table-cell office:value-type="float" office:value="0.68318323999999997" table:style-name="ce14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54 Ballangen</text:p>
          </table:table-cell>
          <table:table-cell office:value-type="float" office:value="153772.93335482001" table:style-name="ce16">
            <text:p>153 773</text:p>
          </table:table-cell>
          <table:table-cell office:value-type="float" office:value="154218.50016878001" table:style-name="ce16">
            <text:p>154 219</text:p>
          </table:table-cell>
          <table:table-cell office:value-type="float" office:value="158515.02098040999" table:style-name="ce16">
            <text:p>158 515</text:p>
          </table:table-cell>
          <table:table-cell office:value-type="float" office:value="4296.52081163" table:style-name="ce16">
            <text:p>4 297</text:p>
          </table:table-cell>
          <table:table-cell office:value-type="float" office:value="2.7859957199999998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44297.159942309998" table:style-name="ce13">
            <text:p>44 297</text:p>
          </table:table-cell>
          <table:table-cell office:value-type="float" office:value="44366.01957841" table:style-name="ce13">
            <text:p>44 366</text:p>
          </table:table-cell>
          <table:table-cell office:value-type="float" office:value="45305.933872720001" table:style-name="ce13">
            <text:p>45 306</text:p>
          </table:table-cell>
          <table:table-cell office:value-type="float" office:value="939.91429431999995" table:style-name="ce13">
            <text:p>940</text:p>
          </table:table-cell>
          <table:table-cell office:value-type="float" office:value="2.11854546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7 Værøy</text:p>
          </table:table-cell>
          <table:table-cell office:value-type="float" office:value="58396.867371109998" table:style-name="ce13">
            <text:p>58 397</text:p>
          </table:table-cell>
          <table:table-cell office:value-type="float" office:value="58477.686884789997" table:style-name="ce13">
            <text:p>58 478</text:p>
          </table:table-cell>
          <table:table-cell office:value-type="float" office:value="60241.441539070001" table:style-name="ce13">
            <text:p>60 241</text:p>
          </table:table-cell>
          <table:table-cell office:value-type="float" office:value="1763.7546542699999" table:style-name="ce13">
            <text:p>1 764</text:p>
          </table:table-cell>
          <table:table-cell office:value-type="float" office:value="3.0161156299999998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59 Flakstad</text:p>
          </table:table-cell>
          <table:table-cell office:value-type="float" office:value="88865.902463720005" table:style-name="ce16">
            <text:p>88 866</text:p>
          </table:table-cell>
          <table:table-cell office:value-type="float" office:value="89080.465999399996" table:style-name="ce16">
            <text:p>89 080</text:p>
          </table:table-cell>
          <table:table-cell office:value-type="float" office:value="91280.767907489993" table:style-name="ce16">
            <text:p>91 281</text:p>
          </table:table-cell>
          <table:table-cell office:value-type="float" office:value="2200.3019080899999" table:style-name="ce16">
            <text:p>2 200</text:p>
          </table:table-cell>
          <table:table-cell office:value-type="float" office:value="2.4700161600000001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583751.23163335002" table:style-name="ce13">
            <text:p>583 751</text:p>
          </table:table-cell>
          <table:table-cell office:value-type="float" office:value="585251.85464111995" table:style-name="ce13">
            <text:p>585 252</text:p>
          </table:table-cell>
          <table:table-cell office:value-type="float" office:value="602845.13671579002" table:style-name="ce13">
            <text:p>602 845</text:p>
          </table:table-cell>
          <table:table-cell office:value-type="float" office:value="17593.282074660001" table:style-name="ce13">
            <text:p>17 593</text:p>
          </table:table-cell>
          <table:table-cell office:value-type="float" office:value="3.00610445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5 Vågan</text:p>
          </table:table-cell>
          <table:table-cell office:value-type="float" office:value="474293.64736147999" table:style-name="ce13">
            <text:p>474 294</text:p>
          </table:table-cell>
          <table:table-cell office:value-type="float" office:value="475550.65701493999" table:style-name="ce13">
            <text:p>475 551</text:p>
          </table:table-cell>
          <table:table-cell office:value-type="float" office:value="499739.05773980002" table:style-name="ce13">
            <text:p>499 739</text:p>
          </table:table-cell>
          <table:table-cell office:value-type="float" office:value="24188.400724849998" table:style-name="ce13">
            <text:p>24 188</text:p>
          </table:table-cell>
          <table:table-cell office:value-type="float" office:value="5.0863983399999997" table:style-name="ce14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66 Hadsel</text:p>
          </table:table-cell>
          <table:table-cell office:value-type="float" office:value="420812.08430291002" table:style-name="ce16">
            <text:p>420 812</text:p>
          </table:table-cell>
          <table:table-cell office:value-type="float" office:value="422019.53745270998" table:style-name="ce16">
            <text:p>422 020</text:p>
          </table:table-cell>
          <table:table-cell office:value-type="float" office:value="439006.06588106003" table:style-name="ce16">
            <text:p>439 006</text:p>
          </table:table-cell>
          <table:table-cell office:value-type="float" office:value="16986.52842834" table:style-name="ce16">
            <text:p>16 987</text:p>
          </table:table-cell>
          <table:table-cell office:value-type="float" office:value="4.02505735" table:style-name="ce17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168645.59247728999" table:style-name="ce13">
            <text:p>168 646</text:p>
          </table:table-cell>
          <table:table-cell office:value-type="float" office:value="169189.02730330999" table:style-name="ce13">
            <text:p>169 189</text:p>
          </table:table-cell>
          <table:table-cell office:value-type="float" office:value="173650.17261698999" table:style-name="ce13">
            <text:p>173 650</text:p>
          </table:table-cell>
          <table:table-cell office:value-type="float" office:value="4461.1453136800001" table:style-name="ce13">
            <text:p>4 461</text:p>
          </table:table-cell>
          <table:table-cell office:value-type="float" office:value="2.6367816999999998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8 Øksnes</text:p>
          </table:table-cell>
          <table:table-cell office:value-type="float" office:value="243851.27411586" table:style-name="ce13">
            <text:p>243 851</text:p>
          </table:table-cell>
          <table:table-cell office:value-type="float" office:value="244468.29570307001" table:style-name="ce13">
            <text:p>244 468</text:p>
          </table:table-cell>
          <table:table-cell office:value-type="float" office:value="252800.74821933999" table:style-name="ce13">
            <text:p>252 801</text:p>
          </table:table-cell>
          <table:table-cell office:value-type="float" office:value="8332.4525162699993" table:style-name="ce13">
            <text:p>8 332</text:p>
          </table:table-cell>
          <table:table-cell office:value-type="float" office:value="3.40839801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70 Sortland</text:p>
          </table:table-cell>
          <table:table-cell office:value-type="float" office:value="529919.66199036001" table:style-name="ce16">
            <text:p>529 920</text:p>
          </table:table-cell>
          <table:table-cell office:value-type="float" office:value="531111.22946645005" table:style-name="ce16">
            <text:p>531 111</text:p>
          </table:table-cell>
          <table:table-cell office:value-type="float" office:value="547892.11481238005" table:style-name="ce16">
            <text:p>547 892</text:p>
          </table:table-cell>
          <table:table-cell office:value-type="float" office:value="16780.885345930001" table:style-name="ce16">
            <text:p>16 781</text:p>
          </table:table-cell>
          <table:table-cell office:value-type="float" office:value="3.1595802200000001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275906.10762263002" table:style-name="ce13">
            <text:p>275 906</text:p>
          </table:table-cell>
          <table:table-cell office:value-type="float" office:value="276709.85993106" table:style-name="ce13">
            <text:p>276 710</text:p>
          </table:table-cell>
          <table:table-cell office:value-type="float" office:value="285665.16677915998" table:style-name="ce13">
            <text:p>285 665</text:p>
          </table:table-cell>
          <table:table-cell office:value-type="float" office:value="8955.3068480999991" table:style-name="ce13">
            <text:p>8 955</text:p>
          </table:table-cell>
          <table:table-cell office:value-type="float" office:value="3.2363526399999998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74 Moskenes</text:p>
          </table:table-cell>
          <table:table-cell office:value-type="float" office:value="70401.877486629994" table:style-name="ce16">
            <text:p>70 402</text:p>
          </table:table-cell>
          <table:table-cell office:value-type="float" office:value="70596.661547829994" table:style-name="ce16">
            <text:p>70 597</text:p>
          </table:table-cell>
          <table:table-cell office:value-type="float" office:value="72369.384940909993" table:style-name="ce16">
            <text:p>72 369</text:p>
          </table:table-cell>
          <table:table-cell office:value-type="float" office:value="1772.7233930800001" table:style-name="ce16">
            <text:p>1 773</text:p>
          </table:table-cell>
          <table:table-cell office:value-type="float" office:value="2.5110583900000001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6691" table:style-name="ce24">
            <text:p>56 691</text:p>
          </table:table-cell>
          <table:table-cell office:value-type="float" office:value="56691" table:style-name="ce24">
            <text:p>56 691</text:p>
          </table:table-cell>
          <table:table-cell office:value-type="float" office:value="52739" table:style-name="ce24">
            <text:p>52 739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Nordland</text:p>
          </table:table-cell>
          <table:table-cell office:value-type="float" office:value="12965796.286024" table:style-name="ce21">
            <text:p>12 965 796</text:p>
          </table:table-cell>
          <table:table-cell office:value-type="float" office:value="12998838.938544" table:style-name="ce21">
            <text:p>12 998 839</text:p>
          </table:table-cell>
          <table:table-cell office:value-type="float" office:value="13504624.877532" table:style-name="ce21">
            <text:p>13 504 625</text:p>
          </table:table-cell>
          <table:table-cell office:value-type="float" office:value="505785.93898782" table:style-name="ce21">
            <text:p>505 786</text:p>
          </table:table-cell>
          <table:table-cell office:value-type="float" office:value="3.8910085799999998" table:style-name="ce22">
            <text:p>3,9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902 Tromsø</text:p>
          </table:table-cell>
          <table:table-cell office:value-type="float" office:value="3394476.5019128001" table:style-name="ce13">
            <text:p>3 394 477</text:p>
          </table:table-cell>
          <table:table-cell office:value-type="float" office:value="3401590.5043958002" table:style-name="ce13">
            <text:p>3 401 591</text:p>
          </table:table-cell>
          <table:table-cell office:value-type="float" office:value="3559004.9531640001" table:style-name="ce13">
            <text:p>3 559 005</text:p>
          </table:table-cell>
          <table:table-cell office:value-type="float" office:value="157414.4487682" table:style-name="ce13">
            <text:p>157 414</text:p>
          </table:table-cell>
          <table:table-cell office:value-type="float" office:value="4.62767192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1219207.5749339" table:style-name="ce13">
            <text:p>1 219 208</text:p>
          </table:table-cell>
          <table:table-cell office:value-type="float" office:value="1222536.7187689999" table:style-name="ce13">
            <text:p>1 222 537</text:p>
          </table:table-cell>
          <table:table-cell office:value-type="float" office:value="1284363.5044482001" table:style-name="ce13">
            <text:p>1 284 364</text:p>
          </table:table-cell>
          <table:table-cell office:value-type="float" office:value="61826.78567913" table:style-name="ce13">
            <text:p>61 827</text:p>
          </table:table-cell>
          <table:table-cell office:value-type="float" office:value="5.0572538800000002" table:style-name="ce14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11 Kvæfjord</text:p>
          </table:table-cell>
          <table:table-cell office:value-type="float" office:value="191739.66283905" table:style-name="ce16">
            <text:p>191 740</text:p>
          </table:table-cell>
          <table:table-cell office:value-type="float" office:value="192133.21543318999" table:style-name="ce16">
            <text:p>192 133</text:p>
          </table:table-cell>
          <table:table-cell office:value-type="float" office:value="197330.09841917999" table:style-name="ce16">
            <text:p>197 330</text:p>
          </table:table-cell>
          <table:table-cell office:value-type="float" office:value="5196.8829859899997" table:style-name="ce16">
            <text:p>5 197</text:p>
          </table:table-cell>
          <table:table-cell office:value-type="float" office:value="2.70483319" table:style-name="ce1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13 Skånland</text:p>
          </table:table-cell>
          <table:table-cell office:value-type="float" office:value="184940.19240177999" table:style-name="ce13">
            <text:p>184 940</text:p>
          </table:table-cell>
          <table:table-cell office:value-type="float" office:value="185387.93207591999" table:style-name="ce13">
            <text:p>185 388</text:p>
          </table:table-cell>
          <table:table-cell office:value-type="float" office:value="192248.08473830001" table:style-name="ce13">
            <text:p>192 248</text:p>
          </table:table-cell>
          <table:table-cell office:value-type="float" office:value="6860.15266238" table:style-name="ce13">
            <text:p>6 860</text:p>
          </table:table-cell>
          <table:table-cell office:value-type="float" office:value="3.70043108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101377.94723238" table:style-name="ce13">
            <text:p>101 378</text:p>
          </table:table-cell>
          <table:table-cell office:value-type="float" office:value="101666.78245971999" table:style-name="ce13">
            <text:p>101 667</text:p>
          </table:table-cell>
          <table:table-cell office:value-type="float" office:value="103839.30985516" table:style-name="ce13">
            <text:p>103 839</text:p>
          </table:table-cell>
          <table:table-cell office:value-type="float" office:value="2172.52739544" table:style-name="ce13">
            <text:p>2 173</text:p>
          </table:table-cell>
          <table:table-cell office:value-type="float" office:value="2.13690976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19 Gratangen</text:p>
          </table:table-cell>
          <table:table-cell office:value-type="float" office:value="83989.253065490004" table:style-name="ce16">
            <text:p>83 989</text:p>
          </table:table-cell>
          <table:table-cell office:value-type="float" office:value="84163.068365440005" table:style-name="ce16">
            <text:p>84 163</text:p>
          </table:table-cell>
          <table:table-cell office:value-type="float" office:value="86225.525456310002" table:style-name="ce16">
            <text:p>86 226</text:p>
          </table:table-cell>
          <table:table-cell office:value-type="float" office:value="2062.4570908699998" table:style-name="ce16">
            <text:p>2 062</text:p>
          </table:table-cell>
          <table:table-cell office:value-type="float" office:value="2.4505488299999998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0 Lavangen</text:p>
          </table:table-cell>
          <table:table-cell office:value-type="float" office:value="77301.338280120006" table:style-name="ce13">
            <text:p>77 301</text:p>
          </table:table-cell>
          <table:table-cell office:value-type="float" office:value="77452.343900449996" table:style-name="ce13">
            <text:p>77 452</text:p>
          </table:table-cell>
          <table:table-cell office:value-type="float" office:value="81107.802481759994" table:style-name="ce13">
            <text:p>81 108</text:p>
          </table:table-cell>
          <table:table-cell office:value-type="float" office:value="3655.4585813100002" table:style-name="ce13">
            <text:p>3 655</text:p>
          </table:table-cell>
          <table:table-cell office:value-type="float" office:value="4.7196229299999999" table:style-name="ce14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221066.03409124" table:style-name="ce13">
            <text:p>221 066</text:p>
          </table:table-cell>
          <table:table-cell office:value-type="float" office:value="221587.27805483999" table:style-name="ce13">
            <text:p>221 587</text:p>
          </table:table-cell>
          <table:table-cell office:value-type="float" office:value="228958.16294779" table:style-name="ce13">
            <text:p>228 958</text:p>
          </table:table-cell>
          <table:table-cell office:value-type="float" office:value="7370.88489295" table:style-name="ce13">
            <text:p>7 371</text:p>
          </table:table-cell>
          <table:table-cell office:value-type="float" office:value="3.32640256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23 Salangen</text:p>
          </table:table-cell>
          <table:table-cell office:value-type="float" office:value="134723.4732141" table:style-name="ce16">
            <text:p>134 723</text:p>
          </table:table-cell>
          <table:table-cell office:value-type="float" office:value="135016.57180638" table:style-name="ce16">
            <text:p>135 017</text:p>
          </table:table-cell>
          <table:table-cell office:value-type="float" office:value="138935.89299275001" table:style-name="ce16">
            <text:p>138 936</text:p>
          </table:table-cell>
          <table:table-cell office:value-type="float" office:value="3919.3211863699999" table:style-name="ce16">
            <text:p>3 919</text:p>
          </table:table-cell>
          <table:table-cell office:value-type="float" office:value="2.9028445399999998" table:style-name="ce1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4 Målselv</text:p>
          </table:table-cell>
          <table:table-cell office:value-type="float" office:value="354845.06703991001" table:style-name="ce13">
            <text:p>354 845</text:p>
          </table:table-cell>
          <table:table-cell office:value-type="float" office:value="355740.92071168002" table:style-name="ce13">
            <text:p>355 741</text:p>
          </table:table-cell>
          <table:table-cell office:value-type="float" office:value="368000.74526832002" table:style-name="ce13">
            <text:p>368 001</text:p>
          </table:table-cell>
          <table:table-cell office:value-type="float" office:value="12259.82455664" table:style-name="ce13">
            <text:p>12 260</text:p>
          </table:table-cell>
          <table:table-cell office:value-type="float" office:value="3.4462789800000002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190663.64176443001" table:style-name="ce13">
            <text:p>190 664</text:p>
          </table:table-cell>
          <table:table-cell office:value-type="float" office:value="191100.57353962999" table:style-name="ce13">
            <text:p>191 101</text:p>
          </table:table-cell>
          <table:table-cell office:value-type="float" office:value="196966.48584621001" table:style-name="ce13">
            <text:p>196 966</text:p>
          </table:table-cell>
          <table:table-cell office:value-type="float" office:value="5865.9123065900003" table:style-name="ce13">
            <text:p>5 866</text:p>
          </table:table-cell>
          <table:table-cell office:value-type="float" office:value="3.06954197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26 Dyrøy</text:p>
          </table:table-cell>
          <table:table-cell office:value-type="float" office:value="87289.080346920004" table:style-name="ce16">
            <text:p>87 289</text:p>
          </table:table-cell>
          <table:table-cell office:value-type="float" office:value="87494.065338390006" table:style-name="ce16">
            <text:p>87 494</text:p>
          </table:table-cell>
          <table:table-cell office:value-type="float" office:value="89614.802632029998" table:style-name="ce16">
            <text:p>89 615</text:p>
          </table:table-cell>
          <table:table-cell office:value-type="float" office:value="2120.7372936400002" table:style-name="ce16">
            <text:p>2 121</text:p>
          </table:table-cell>
          <table:table-cell office:value-type="float" office:value="2.4238641599999999" table:style-name="ce1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7 Tranøy</text:p>
          </table:table-cell>
          <table:table-cell office:value-type="float" office:value="111656.96048857" table:style-name="ce13">
            <text:p>111 657</text:p>
          </table:table-cell>
          <table:table-cell office:value-type="float" office:value="111898.04263498999" table:style-name="ce13">
            <text:p>111 898</text:p>
          </table:table-cell>
          <table:table-cell office:value-type="float" office:value="117030.65998318" table:style-name="ce13">
            <text:p>117 031</text:p>
          </table:table-cell>
          <table:table-cell office:value-type="float" office:value="5132.6173481899996" table:style-name="ce13">
            <text:p>5 133</text:p>
          </table:table-cell>
          <table:table-cell office:value-type="float" office:value="4.5868696399999997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74338.658237709999" table:style-name="ce13">
            <text:p>74 339</text:p>
          </table:table-cell>
          <table:table-cell office:value-type="float" office:value="74482.022555620002" table:style-name="ce13">
            <text:p>74 482</text:p>
          </table:table-cell>
          <table:table-cell office:value-type="float" office:value="75951.985085270004" table:style-name="ce13">
            <text:p>75 952</text:p>
          </table:table-cell>
          <table:table-cell office:value-type="float" office:value="1469.9625296500001" table:style-name="ce13">
            <text:p>1 470</text:p>
          </table:table-cell>
          <table:table-cell office:value-type="float" office:value="1.9735803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29 Berg</text:p>
          </table:table-cell>
          <table:table-cell office:value-type="float" office:value="63495.621685489998" table:style-name="ce16">
            <text:p>63 496</text:p>
          </table:table-cell>
          <table:table-cell office:value-type="float" office:value="63635.516286849997" table:style-name="ce16">
            <text:p>63 636</text:p>
          </table:table-cell>
          <table:table-cell office:value-type="float" office:value="66274.461251639994" table:style-name="ce16">
            <text:p>66 274</text:p>
          </table:table-cell>
          <table:table-cell office:value-type="float" office:value="2638.9449647900001" table:style-name="ce16">
            <text:p>2 639</text:p>
          </table:table-cell>
          <table:table-cell office:value-type="float" office:value="4.1469687400000002" table:style-name="ce17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1 Lenvik</text:p>
          </table:table-cell>
          <table:table-cell office:value-type="float" office:value="649775.38087821996" table:style-name="ce13">
            <text:p>649 775</text:p>
          </table:table-cell>
          <table:table-cell office:value-type="float" office:value="651179.12897156004" table:style-name="ce13">
            <text:p>651 179</text:p>
          </table:table-cell>
          <table:table-cell office:value-type="float" office:value="670841.54728889" table:style-name="ce13">
            <text:p>670 842</text:p>
          </table:table-cell>
          <table:table-cell office:value-type="float" office:value="19662.418317330001" table:style-name="ce13">
            <text:p>19 662</text:p>
          </table:table-cell>
          <table:table-cell office:value-type="float" office:value="3.01950991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321219.16052552999" table:style-name="ce13">
            <text:p>321 219</text:p>
          </table:table-cell>
          <table:table-cell office:value-type="float" office:value="322056.84795124998" table:style-name="ce13">
            <text:p>322 057</text:p>
          </table:table-cell>
          <table:table-cell office:value-type="float" office:value="338059.78867674997" table:style-name="ce13">
            <text:p>338 060</text:p>
          </table:table-cell>
          <table:table-cell office:value-type="float" office:value="16002.940725500001" table:style-name="ce13">
            <text:p>16 003</text:p>
          </table:table-cell>
          <table:table-cell office:value-type="float" office:value="4.9689801100000004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36 Karlsøy</text:p>
          </table:table-cell>
          <table:table-cell office:value-type="float" office:value="155919.51743166" table:style-name="ce16">
            <text:p>155 920</text:p>
          </table:table-cell>
          <table:table-cell office:value-type="float" office:value="156296.42206216999" table:style-name="ce16">
            <text:p>156 296</text:p>
          </table:table-cell>
          <table:table-cell office:value-type="float" office:value="160740.56119618" table:style-name="ce16">
            <text:p>160 741</text:p>
          </table:table-cell>
          <table:table-cell office:value-type="float" office:value="4444.1391340099999" table:style-name="ce16">
            <text:p>4 444</text:p>
          </table:table-cell>
          <table:table-cell office:value-type="float" office:value="2.8434042700000002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8 Lyngen</text:p>
          </table:table-cell>
          <table:table-cell office:value-type="float" office:value="206541.94746411001" table:style-name="ce13">
            <text:p>206 542</text:p>
          </table:table-cell>
          <table:table-cell office:value-type="float" office:value="206996.07830955001" table:style-name="ce13">
            <text:p>206 996</text:p>
          </table:table-cell>
          <table:table-cell office:value-type="float" office:value="212127.40561538" table:style-name="ce13">
            <text:p>212 127</text:p>
          </table:table-cell>
          <table:table-cell office:value-type="float" office:value="5131.3273058300001" table:style-name="ce13">
            <text:p>5 131</text:p>
          </table:table-cell>
          <table:table-cell office:value-type="float" office:value="2.4789490399999998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130971.09142706" table:style-name="ce13">
            <text:p>130 971</text:p>
          </table:table-cell>
          <table:table-cell office:value-type="float" office:value="131195.27194544999" table:style-name="ce13">
            <text:p>131 195</text:p>
          </table:table-cell>
          <table:table-cell office:value-type="float" office:value="135911.83789092" table:style-name="ce13">
            <text:p>135 912</text:p>
          </table:table-cell>
          <table:table-cell office:value-type="float" office:value="4716.5659454699999" table:style-name="ce13">
            <text:p>4 717</text:p>
          </table:table-cell>
          <table:table-cell office:value-type="float" office:value="3.5950731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40 Kåfjord</text:p>
          </table:table-cell>
          <table:table-cell office:value-type="float" office:value="146130.25901887999" table:style-name="ce16">
            <text:p>146 130</text:p>
          </table:table-cell>
          <table:table-cell office:value-type="float" office:value="146473.13341713001" table:style-name="ce16">
            <text:p>146 473</text:p>
          </table:table-cell>
          <table:table-cell office:value-type="float" office:value="150194.43999919001" table:style-name="ce16">
            <text:p>150 194</text:p>
          </table:table-cell>
          <table:table-cell office:value-type="float" office:value="3721.3065820500001" table:style-name="ce16">
            <text:p>3 721</text:p>
          </table:table-cell>
          <table:table-cell office:value-type="float" office:value="2.54060693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41 Skjervøy</text:p>
          </table:table-cell>
          <table:table-cell office:value-type="float" office:value="182436.27303370999" table:style-name="ce13">
            <text:p>182 436</text:p>
          </table:table-cell>
          <table:table-cell office:value-type="float" office:value="182809.21403450001" table:style-name="ce13">
            <text:p>182 809</text:p>
          </table:table-cell>
          <table:table-cell office:value-type="float" office:value="187586.66989649" table:style-name="ce13">
            <text:p>187 587</text:p>
          </table:table-cell>
          <table:table-cell office:value-type="float" office:value="4777.4558619899999" table:style-name="ce13">
            <text:p>4 777</text:p>
          </table:table-cell>
          <table:table-cell office:value-type="float" office:value="2.6133561599999999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272724.09432099998" table:style-name="ce13">
            <text:p>272 724</text:p>
          </table:table-cell>
          <table:table-cell office:value-type="float" office:value="273351.97213606001" table:style-name="ce13">
            <text:p>273 352</text:p>
          </table:table-cell>
          <table:table-cell office:value-type="float" office:value="286771.71657926001" table:style-name="ce13">
            <text:p>286 772</text:p>
          </table:table-cell>
          <table:table-cell office:value-type="float" office:value="13419.744443199999" table:style-name="ce13">
            <text:p>13 420</text:p>
          </table:table-cell>
          <table:table-cell office:value-type="float" office:value="4.9093278299999996" table:style-name="ce14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43 Kvænangen</text:p>
          </table:table-cell>
          <table:table-cell office:value-type="float" office:value="103377.8412582" table:style-name="ce16">
            <text:p>103 378</text:p>
          </table:table-cell>
          <table:table-cell office:value-type="float" office:value="103559.89841877999" table:style-name="ce16">
            <text:p>103 560</text:p>
          </table:table-cell>
          <table:table-cell office:value-type="float" office:value="105576.35305067" table:style-name="ce16">
            <text:p>105 576</text:p>
          </table:table-cell>
          <table:table-cell office:value-type="float" office:value="2016.4546318800001" table:style-name="ce16">
            <text:p>2 016</text:p>
          </table:table-cell>
          <table:table-cell office:value-type="float" office:value="1.94713848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2000" table:style-name="ce24">
            <text:p>12 000</text:p>
          </table:table-cell>
          <table:table-cell office:value-type="float" office:value="12000" table:style-name="ce24">
            <text:p>12 000</text:p>
          </table:table-cell>
          <table:table-cell office:value-type="float" office:value="12000" table:style-name="ce24">
            <text:p>12 0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2">
          <table:table-cell office:value-type="string" table:style-name="ce20">
            <text:p>Troms</text:p>
          </table:table-cell>
          <table:table-cell office:value-type="float" office:value="8672206.5728923008" table:style-name="ce21">
            <text:p>8 672 207</text:p>
          </table:table-cell>
          <table:table-cell office:value-type="float" office:value="8691803.5235744007" table:style-name="ce21">
            <text:p>8 691 804</text:p>
          </table:table-cell>
          <table:table-cell office:value-type="float" office:value="9045662.7947637998" table:style-name="ce21">
            <text:p>9 045 663</text:p>
          </table:table-cell>
          <table:table-cell office:value-type="float" office:value="353859.27118939999" table:style-name="ce21">
            <text:p>353 859</text:p>
          </table:table-cell>
          <table:table-cell office:value-type="float" office:value="4.0711835000000001" table:style-name="ce22">
            <text:p>4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2002 Vardø</text:p>
          </table:table-cell>
          <table:table-cell office:value-type="float" office:value="137737.01801190001" table:style-name="ce13">
            <text:p>137 737</text:p>
          </table:table-cell>
          <table:table-cell office:value-type="float" office:value="138085.33913857999" table:style-name="ce13">
            <text:p>138 085</text:p>
          </table:table-cell>
          <table:table-cell office:value-type="float" office:value="143258.96908692" table:style-name="ce13">
            <text:p>143 259</text:p>
          </table:table-cell>
          <table:table-cell office:value-type="float" office:value="5173.6299483399998" table:style-name="ce13">
            <text:p>5 174</text:p>
          </table:table-cell>
          <table:table-cell office:value-type="float" office:value="3.7466902599999998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344153.62409235002" table:style-name="ce13">
            <text:p>344 154</text:p>
          </table:table-cell>
          <table:table-cell office:value-type="float" office:value="344875.58836758003" table:style-name="ce13">
            <text:p>344 876</text:p>
          </table:table-cell>
          <table:table-cell office:value-type="float" office:value="356195.37308698002" table:style-name="ce13">
            <text:p>356 195</text:p>
          </table:table-cell>
          <table:table-cell office:value-type="float" office:value="11319.784719400001" table:style-name="ce13">
            <text:p>11 320</text:p>
          </table:table-cell>
          <table:table-cell office:value-type="float" office:value="3.2822806500000001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04 Hammerfest</text:p>
          </table:table-cell>
          <table:table-cell office:value-type="float" office:value="567480.98123852001" table:style-name="ce16">
            <text:p>567 481</text:p>
          </table:table-cell>
          <table:table-cell office:value-type="float" office:value="568589.38383246004" table:style-name="ce16">
            <text:p>568 589</text:p>
          </table:table-cell>
          <table:table-cell office:value-type="float" office:value="600193.29505277995" table:style-name="ce16">
            <text:p>600 193</text:p>
          </table:table-cell>
          <table:table-cell office:value-type="float" office:value="31603.911220319998" table:style-name="ce16">
            <text:p>31 604</text:p>
          </table:table-cell>
          <table:table-cell office:value-type="float" office:value="5.55830132" table:style-name="ce17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1 Kautokeino</text:p>
          </table:table-cell>
          <table:table-cell office:value-type="float" office:value="202006.24849107" table:style-name="ce13">
            <text:p>202 006</text:p>
          </table:table-cell>
          <table:table-cell office:value-type="float" office:value="202281.00183170999" table:style-name="ce13">
            <text:p>202 281</text:p>
          </table:table-cell>
          <table:table-cell office:value-type="float" office:value="209001.33579710999" table:style-name="ce13">
            <text:p>209 001</text:p>
          </table:table-cell>
          <table:table-cell office:value-type="float" office:value="6720.3339654000001" table:style-name="ce13">
            <text:p>6 720</text:p>
          </table:table-cell>
          <table:table-cell office:value-type="float" office:value="3.3222763899999999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1119506.5511093" table:style-name="ce13">
            <text:p>1 119 507</text:p>
          </table:table-cell>
          <table:table-cell office:value-type="float" office:value="1121240.6777959" table:style-name="ce13">
            <text:p>1 121 241</text:p>
          </table:table-cell>
          <table:table-cell office:value-type="float" office:value="1158713.4546089" table:style-name="ce13">
            <text:p>1 158 713</text:p>
          </table:table-cell>
          <table:table-cell office:value-type="float" office:value="37472.77681304" table:style-name="ce13">
            <text:p>37 473</text:p>
          </table:table-cell>
          <table:table-cell office:value-type="float" office:value="3.3420814600000002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4 Loppa</text:p>
          </table:table-cell>
          <table:table-cell office:value-type="float" office:value="94320.787877139999" table:style-name="ce16">
            <text:p>94 321</text:p>
          </table:table-cell>
          <table:table-cell office:value-type="float" office:value="94505.996290990006" table:style-name="ce16">
            <text:p>94 506</text:p>
          </table:table-cell>
          <table:table-cell office:value-type="float" office:value="96088.074919840001" table:style-name="ce16">
            <text:p>96 088</text:p>
          </table:table-cell>
          <table:table-cell office:value-type="float" office:value="1582.0786288500001" table:style-name="ce16">
            <text:p>1 582</text:p>
          </table:table-cell>
          <table:table-cell office:value-type="float" office:value="1.67405106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5 Hasvik</text:p>
          </table:table-cell>
          <table:table-cell office:value-type="float" office:value="87504.205777859999" table:style-name="ce13">
            <text:p>87 504</text:p>
          </table:table-cell>
          <table:table-cell office:value-type="float" office:value="87621.756695139993" table:style-name="ce13">
            <text:p>87 622</text:p>
          </table:table-cell>
          <table:table-cell office:value-type="float" office:value="88607.702253159994" table:style-name="ce13">
            <text:p>88 608</text:p>
          </table:table-cell>
          <table:table-cell office:value-type="float" office:value="985.94555801000001" table:style-name="ce13">
            <text:p>986</text:p>
          </table:table-cell>
          <table:table-cell office:value-type="float" office:value="1.12522916" table:style-name="ce14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90968.514766969995" table:style-name="ce13">
            <text:p>90 969</text:p>
          </table:table-cell>
          <table:table-cell office:value-type="float" office:value="91111.283059759997" table:style-name="ce13">
            <text:p>91 111</text:p>
          </table:table-cell>
          <table:table-cell office:value-type="float" office:value="94185.498308420007" table:style-name="ce13">
            <text:p>94 185</text:p>
          </table:table-cell>
          <table:table-cell office:value-type="float" office:value="3074.2152486599998" table:style-name="ce13">
            <text:p>3 074</text:p>
          </table:table-cell>
          <table:table-cell office:value-type="float" office:value="3.3741323200000002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8 Måsøy</text:p>
          </table:table-cell>
          <table:table-cell office:value-type="float" office:value="99043.176857629995" table:style-name="ce16">
            <text:p>99 043</text:p>
          </table:table-cell>
          <table:table-cell office:value-type="float" office:value="99235.720922370005" table:style-name="ce16">
            <text:p>99 236</text:p>
          </table:table-cell>
          <table:table-cell office:value-type="float" office:value="100912.87881741" table:style-name="ce16">
            <text:p>100 913</text:p>
          </table:table-cell>
          <table:table-cell office:value-type="float" office:value="1677.1578950400001" table:style-name="ce16">
            <text:p>1 677</text:p>
          </table:table-cell>
          <table:table-cell office:value-type="float" office:value="1.69007478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9 Nordkapp</text:p>
          </table:table-cell>
          <table:table-cell office:value-type="float" office:value="199490.82769442" table:style-name="ce13">
            <text:p>199 491</text:p>
          </table:table-cell>
          <table:table-cell office:value-type="float" office:value="199924.83141843" table:style-name="ce13">
            <text:p>199 925</text:p>
          </table:table-cell>
          <table:table-cell office:value-type="float" office:value="205076.89814047" table:style-name="ce13">
            <text:p>205 077</text:p>
          </table:table-cell>
          <table:table-cell office:value-type="float" office:value="5152.0667220400001" table:style-name="ce13">
            <text:p>5 152</text:p>
          </table:table-cell>
          <table:table-cell office:value-type="float" office:value="2.5770019099999999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224332.98859324001" table:style-name="ce13">
            <text:p>224 333</text:p>
          </table:table-cell>
          <table:table-cell office:value-type="float" office:value="224885.66983097" table:style-name="ce13">
            <text:p>224 886</text:p>
          </table:table-cell>
          <table:table-cell office:value-type="float" office:value="235766.78873813001" table:style-name="ce13">
            <text:p>235 767</text:p>
          </table:table-cell>
          <table:table-cell office:value-type="float" office:value="10881.118907149999" table:style-name="ce13">
            <text:p>10 881</text:p>
          </table:table-cell>
          <table:table-cell office:value-type="float" office:value="4.8385114600000003" table:style-name="ce14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21 Karasjok</text:p>
          </table:table-cell>
          <table:table-cell office:value-type="float" office:value="180174.28788963001" table:style-name="ce16">
            <text:p>180 174</text:p>
          </table:table-cell>
          <table:table-cell office:value-type="float" office:value="180502.46681280999" table:style-name="ce16">
            <text:p>180 502</text:p>
          </table:table-cell>
          <table:table-cell office:value-type="float" office:value="184489.23313297" table:style-name="ce16">
            <text:p>184 489</text:p>
          </table:table-cell>
          <table:table-cell office:value-type="float" office:value="3986.7663201599999" table:style-name="ce16">
            <text:p>3 987</text:p>
          </table:table-cell>
          <table:table-cell office:value-type="float" office:value="2.2087046199999998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2 Lebesby</text:p>
          </table:table-cell>
          <table:table-cell office:value-type="float" office:value="114882.68892179" table:style-name="ce13">
            <text:p>114 883</text:p>
          </table:table-cell>
          <table:table-cell office:value-type="float" office:value="115037.34988177" table:style-name="ce13">
            <text:p>115 037</text:p>
          </table:table-cell>
          <table:table-cell office:value-type="float" office:value="117022.19052719" table:style-name="ce13">
            <text:p>117 022</text:p>
          </table:table-cell>
          <table:table-cell office:value-type="float" office:value="1984.8406454200001" table:style-name="ce13">
            <text:p>1 985</text:p>
          </table:table-cell>
          <table:table-cell office:value-type="float" office:value="1.725388010000000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88998.758075849997" table:style-name="ce13">
            <text:p>88 999</text:p>
          </table:table-cell>
          <table:table-cell office:value-type="float" office:value="89125.599052170001" table:style-name="ce13">
            <text:p>89 126</text:p>
          </table:table-cell>
          <table:table-cell office:value-type="float" office:value="91509.837579409999" table:style-name="ce13">
            <text:p>91 510</text:p>
          </table:table-cell>
          <table:table-cell office:value-type="float" office:value="2384.2385272400002" table:style-name="ce13">
            <text:p>2 384</text:p>
          </table:table-cell>
          <table:table-cell office:value-type="float" office:value="2.6751444599999998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24 Berlevåg</text:p>
          </table:table-cell>
          <table:table-cell office:value-type="float" office:value="82721.831416519999" table:style-name="ce16">
            <text:p>82 722</text:p>
          </table:table-cell>
          <table:table-cell office:value-type="float" office:value="82877.181403170005" table:style-name="ce16">
            <text:p>82 877</text:p>
          </table:table-cell>
          <table:table-cell office:value-type="float" office:value="84551.095593959995" table:style-name="ce16">
            <text:p>84 551</text:p>
          </table:table-cell>
          <table:table-cell office:value-type="float" office:value="1673.91419079" table:style-name="ce16">
            <text:p>1 674</text:p>
          </table:table-cell>
          <table:table-cell office:value-type="float" office:value="2.0197528" table:style-name="ce1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2025 Tana</text:p>
          </table:table-cell>
          <table:table-cell office:value-type="float" office:value="200568.68991002001" table:style-name="ce28">
            <text:p>200 569</text:p>
          </table:table-cell>
          <table:table-cell office:value-type="float" office:value="200947.99765701001" table:style-name="ce28">
            <text:p>200 948</text:p>
          </table:table-cell>
          <table:table-cell office:value-type="float" office:value="205479.69365651999" table:style-name="ce28">
            <text:p>205 480</text:p>
          </table:table-cell>
          <table:table-cell office:value-type="float" office:value="4531.6959995099996" table:style-name="ce28">
            <text:p>4 532</text:p>
          </table:table-cell>
          <table:table-cell office:value-type="float" office:value="2.2551585699999999" table:style-name="ce29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80127.933263159997" table:style-name="ce13">
            <text:p>80 128</text:p>
          </table:table-cell>
          <table:table-cell office:value-type="float" office:value="80253.775506499995" table:style-name="ce13">
            <text:p>80 254</text:p>
          </table:table-cell>
          <table:table-cell office:value-type="float" office:value="84488.103898009998" table:style-name="ce13">
            <text:p>84 488</text:p>
          </table:table-cell>
          <table:table-cell office:value-type="float" office:value="4234.3283915100001" table:style-name="ce13">
            <text:p>4 234</text:p>
          </table:table-cell>
          <table:table-cell office:value-type="float" office:value="5.27617344" table:style-name="ce14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28 Båtsfjord</text:p>
          </table:table-cell>
          <table:table-cell office:value-type="float" office:value="143055.84559111" table:style-name="ce16">
            <text:p>143 056</text:p>
          </table:table-cell>
          <table:table-cell office:value-type="float" office:value="143285.25467123999" table:style-name="ce16">
            <text:p>143 285</text:p>
          </table:table-cell>
          <table:table-cell office:value-type="float" office:value="147958.94932355999" table:style-name="ce16">
            <text:p>147 959</text:p>
          </table:table-cell>
          <table:table-cell office:value-type="float" office:value="4673.6946523200004" table:style-name="ce16">
            <text:p>4 674</text:p>
          </table:table-cell>
          <table:table-cell office:value-type="float" office:value="3.2618113200000001" table:style-name="ce17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30 Sør-Varanger</text:p>
          </table:table-cell>
          <table:table-cell office:value-type="float" office:value="564313.84388587996" table:style-name="ce16">
            <text:p>564 314</text:p>
          </table:table-cell>
          <table:table-cell office:value-type="float" office:value="565540.30725508998" table:style-name="ce16">
            <text:p>565 540</text:p>
          </table:table-cell>
          <table:table-cell office:value-type="float" office:value="586060.48739447002" table:style-name="ce16">
            <text:p>586 060</text:p>
          </table:table-cell>
          <table:table-cell office:value-type="float" office:value="20520.180139370001" table:style-name="ce16">
            <text:p>20 520</text:p>
          </table:table-cell>
          <table:table-cell office:value-type="float" office:value="3.6284204500000001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Fordelast gjennom året</text:p>
          </table:table-cell>
          <table:table-cell office:value-type="float" office:value="8000" table:style-name="ce31">
            <text:p>8 000</text:p>
          </table:table-cell>
          <table:table-cell office:value-type="float" office:value="8000" table:style-name="ce31">
            <text:p>8 000</text:p>
          </table:table-cell>
          <table:table-cell office:value-type="float" office:value="12000" table:style-name="ce31">
            <text:p>12 000</text:p>
          </table:table-cell>
          <table:table-cell table:style-name="ce31"/>
          <table:table-cell table:style-name="ce32"/>
          <table:table-cell table:number-columns-repeated="16378" table:style-name="ce18"/>
        </table:table-row>
        <table:table-row table:style-name="ro2">
          <table:table-cell office:value-type="string" table:style-name="ce20">
            <text:p>Finnmark</text:p>
          </table:table-cell>
          <table:table-cell office:value-type="float" office:value="4629388.8034643" table:style-name="ce21">
            <text:p>4 629 389</text:p>
          </table:table-cell>
          <table:table-cell office:value-type="float" office:value="4637927.1814235998" table:style-name="ce21">
            <text:p>4 637 927</text:p>
          </table:table-cell>
          <table:table-cell office:value-type="float" office:value="4801559.8599161999" table:style-name="ce21">
            <text:p>4 801 560</text:p>
          </table:table-cell>
          <table:table-cell office:value-type="float" office:value="163632.67849257999" table:style-name="ce21">
            <text:p>163 633</text:p>
          </table:table-cell>
          <table:table-cell office:value-type="float" office:value="3.5281424700000001" table:style-name="ce22">
            <text:p>3,5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16380" table:style-name="ce12"/>
        </table:table-row>
        <table:table-row table:style-name="ro2">
          <table:table-cell office:value-type="string" table:style-name="ce18">
            <text:p>Sum ekskl. fordelt gj. året m.m.</text:p>
          </table:table-cell>
          <table:table-cell office:value-type="float" office:value="256220114.9999986" table:style-name="ce33">
            <text:p><text:s/>256 220 115<text:s/></text:p>
          </table:table-cell>
          <table:table-cell office:value-type="float" office:value="256837616.99999979" table:style-name="ce33">
            <text:p><text:s/>256 837 617<text:s/></text:p>
          </table:table-cell>
          <table:table-cell office:value-type="float" office:value="268171583.0000003" table:style-name="ce33">
            <text:p><text:s/>268 171 583<text:s/></text:p>
          </table:table-cell>
          <table:table-cell table:number-columns-repeated="2" table:style-name="ce33"/>
          <table:table-cell table:number-columns-repeated="16378" table:style-name="ce18"/>
        </table:table-row>
        <table:table-row table:style-name="ro2">
          <table:table-cell office:value-type="string" table:style-name="ce18">
            <text:p>Fordelast gjennom året</text:p>
          </table:table-cell>
          <table:table-cell office:value-type="float" office:value="389585" table:style-name="ce33">
            <text:p><text:s/>389 585<text:s/></text:p>
          </table:table-cell>
          <table:table-cell office:value-type="float" office:value="389585" table:style-name="ce33">
            <text:p><text:s/>389 585<text:s/></text:p>
          </table:table-cell>
          <table:table-cell office:value-type="float" office:value="381383" table:style-name="ce33">
            <text:p><text:s/>381 383<text:s/></text:p>
          </table:table-cell>
          <table:table-cell table:number-columns-repeated="2" table:style-name="ce33"/>
          <table:table-cell table:number-columns-repeated="16378" table:style-name="ce18"/>
        </table:table-row>
        <table:table-row table:style-name="ro2">
          <table:table-cell office:value-type="string" table:style-name="ce18">
            <text:p>Prosjektskjønn, forskot m.m.</text:p>
          </table:table-cell>
          <table:table-cell office:value-type="float" office:value="318400" table:style-name="ce33">
            <text:p><text:s/>318 400<text:s/></text:p>
          </table:table-cell>
          <table:table-cell office:value-type="float" office:value="318400" table:style-name="ce33">
            <text:p><text:s/>318 400<text:s/></text:p>
          </table:table-cell>
          <table:table-cell office:value-type="float" office:value="161400" table:style-name="ce33">
            <text:p><text:s/>161 400<text:s/></text:p>
          </table:table-cell>
          <table:table-cell table:number-columns-repeated="2" table:style-name="ce33"/>
          <table:table-cell table:number-columns-repeated="16378" table:style-name="ce18"/>
        </table:table-row>
        <table:table-row table:style-name="ro2">
          <table:table-cell office:value-type="string" table:style-name="ce18">
            <text:p>Eigedomsskatt m.m.</text:p>
          </table:table-cell>
          <table:table-cell office:value-type="float" office:value="10350000" table:style-name="ce33">
            <text:p><text:s/>10 350 000<text:s/></text:p>
          </table:table-cell>
          <table:table-cell office:value-type="float" office:value="10350000" table:style-name="ce33">
            <text:p><text:s/>10 350 000<text:s/></text:p>
          </table:table-cell>
          <table:table-cell office:value-type="float" office:value="10560000" table:style-name="ce33">
            <text:p><text:s/>10 560 000<text:s/></text:p>
          </table:table-cell>
          <table:table-cell table:number-columns-repeated="2" table:style-name="ce33"/>
          <table:table-cell table:number-columns-repeated="16378" table:style-name="ce18"/>
        </table:table-row>
        <table:table-row table:style-name="ro2">
          <table:table-cell office:value-type="string" table:style-name="ce18">
            <text:p>Korrigeringar på landsnivå</text:p>
          </table:table-cell>
          <table:table-cell table:style-name="ce33"/>
          <table:table-cell office:value-type="float" office:value="-67496" table:style-name="ce34">
            <text:p>-67 496</text:p>
          </table:table-cell>
          <table:table-cell table:number-columns-repeated="3" table:style-name="ce33"/>
          <table:table-cell table:number-columns-repeated="16378" table:style-name="ce18"/>
        </table:table-row>
        <table:table-row table:style-name="ro2">
          <table:table-cell office:value-type="string" table:style-name="ce18">
            <text:p>Ufordelt Tabell C</text:p>
          </table:table-cell>
          <table:table-cell table:style-name="ce33"/>
          <table:table-cell office:value-type="float" office:value="241091" table:style-name="ce33">
            <text:p><text:s/>241 091<text:s/></text:p>
          </table:table-cell>
          <table:table-cell office:value-type="float" office:value="247600" table:style-name="ce33">
            <text:p><text:s/>247 600<text:s/></text:p>
          </table:table-cell>
          <table:table-cell table:number-columns-repeated="2" table:style-name="ce33"/>
          <table:table-cell table:number-columns-repeated="16378" table:style-name="ce18"/>
        </table:table-row>
        <table:table-row table:style-name="ro2">
          <table:table-cell office:value-type="string" table:style-name="ce18">
            <text:p>Avrundingar</text:p>
          </table:table-cell>
          <table:table-cell table:number-columns-repeated="5" table:style-name="ce33"/>
          <table:table-cell table:number-columns-repeated="16378"/>
        </table:table-row>
        <table:table-row table:style-name="ro2">
          <table:table-cell office:value-type="string" table:style-name="ce35">
            <text:p>Heile landet</text:p>
          </table:table-cell>
          <table:table-cell office:value-type="float" office:value="267278099.9999986" table:formula="of:=SUM([.B490:.B496])" table:style-name="ce21">
            <text:p>267 278 100</text:p>
          </table:table-cell>
          <table:table-cell office:value-type="float" office:value="268069196.99999979" table:formula="of:=SUM([.C490:.C496])" table:style-name="ce21">
            <text:p>268 069 197</text:p>
          </table:table-cell>
          <table:table-cell office:value-type="float" office:value="279521966.0000003" table:formula="of:=SUM([.D490:.D496])" table:style-name="ce21">
            <text:p>279 521 966</text:p>
          </table:table-cell>
          <table:table-cell office:value-type="float" office:value="11452769.000000507" table:style-name="ce21">
            <text:p>11 452 769</text:p>
          </table:table-cell>
          <table:table-cell office:value-type="float" office:value="4.2723181656714235" table:style-name="ce22">
            <text:p>4,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 table:style-name="ce12"/>
          <table:table-cell table:number-columns-repeated="4" table:style-name="ce36"/>
          <table:table-cell table:style-name="ce37"/>
          <table:table-cell table:number-columns-repeated="16378"/>
        </table:table-row>
        <table:table-row table:number-rows-repeated="1048071" table:style-name="ro2">
          <table:table-cell table:number-columns-repeated="16384"/>
        </table:table-row>
        <table:named-expressions>
          <table:named-expression table:name="IDX" table:expression="of:=['Tab_3-k'.#REF!]" table:base-cell-address="Tab_3-k.$A$1"/>
          <table:named-expression table:name="Print_Titles" table:expression="of:=['Tab_3-k'.$A:.$A]~['Tab_3-k'.$1:.$4]" table:base-cell-address="Tab_3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16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15</text:span><text:span text:style-name="T1"> </text:span><text:span text:style-name="T1">til</text:span><text:span text:style-name="T1"> </text:span><text:span text:style-name="T1">2016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5-10-06T07:42:31Z</meta:creation-date>
    <dc:date>2015-10-06T07:42:43Z</dc:date>
  </office:meta>
</office:document-meta>
</file>