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38"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8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A-k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3" table:default-cell-style-name="ce13"/>
        <table:table-row table:style-name="ro1">
          <table:table-cell office:value-type="string" table:style-name="ce2">
            <text:p>Kommune</text:p>
          </table:table-cell>
          <table:table-cell office:value-type="string" table:style-name="ce3">
            <text:p>Indeks berekna utg.behov</text:p>
          </table:table-cell>
          <table:table-cell office:value-type="string" table:style-name="ce3">
            <text:p>Gj.snittleg berekna utgiftsbehov</text:p>
          </table:table-cell>
          <table:table-cell office:value-type="string" table:style-name="ce3">
            <text:p>Berekna utgifts-</text:p>
            <text:p>behov</text:p>
          </table:table-cell>
          <table:table-cell office:value-type="string" table:style-name="ce3">
            <text:p>Omfor-</text:p>
            <text:p>deling</text:p>
          </table:table-cell>
          <table:table-cell office:value-type="string" table:style-name="ce3">
            <text:p>Omfor-</text:p>
            <text:p>deling</text:p>
          </table:table-cell>
          <table:table-cell office:value-type="string" table:style-name="ce3">
            <text:p>Trekk</text:p>
            <text:p>statl./priv.</text:p>
            <text:p>skular</text:p>
          </table:table-cell>
          <table:table-cell office:value-type="string" table:style-name="ce3">
            <text:p>Tilbakeføring samla<text:s/></text:p>
            <text:p>trekk</text:p>
          </table:table-cell>
          <table:table-cell office:value-type="string" table:style-name="ce3">
            <text:p>Nto.verknad statl./priv.</text:p>
            <text:p>skular</text:p>
          </table:table-cell>
          <table:table-cell office:value-type="string" table:style-name="ce3">
            <text:p>Sum utg.utjamning m.m.</text:p>
          </table:table-cell>
          <table:table-cell table:number-columns-repeated="16374" table:style-name="ce2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7">
            <text:p>(1 000 kr)</text:p>
          </table:table-cell>
          <table:table-cell table:number-columns-repeated="16374" table:style-name="ce5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 table:style-name="ce10"/>
        </table:table-row>
        <table:table-row table:style-name="ro3">
          <table:table-cell table:number-columns-repeated="10" table:style-name="ce11"/>
          <table:table-cell table:number-columns-repeated="16374" table:style-name="ce12"/>
        </table:table-row>
        <table:table-row table:style-name="ro2">
          <table:table-cell office:value-type="string" table:style-name="ce13">
            <text:p>0101 Halden</text:p>
          </table:table-cell>
          <table:table-cell office:value-type="float" office:value="1.00602956" table:style-name="ce14">
            <text:p>1,006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386.502291889999" table:style-name="ce15">
            <text:p>48 387</text:p>
          </table:table-cell>
          <table:table-cell office:value-type="float" office:value="290.00088135999999" table:style-name="ce15">
            <text:p>290</text:p>
          </table:table-cell>
          <table:table-cell office:value-type="float" office:value="8806.45676413" table:style-name="ce15">
            <text:p>8 806</text:p>
          </table:table-cell>
          <table:table-cell office:value-type="float" office:value="-338" table:style-name="ce15">
            <text:p>-338</text:p>
          </table:table-cell>
          <table:table-cell office:value-type="float" office:value="9312.0264621299993" table:style-name="ce15">
            <text:p>9 312</text:p>
          </table:table-cell>
          <table:table-cell office:value-type="float" office:value="8974.0264621299993" table:style-name="ce15">
            <text:p>8 974</text:p>
          </table:table-cell>
          <table:table-cell office:value-type="float" office:value="17780.48322627" table:style-name="ce15">
            <text:p>17 7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04 Moss</text:p>
          </table:table-cell>
          <table:table-cell office:value-type="float" office:value="0.97458884999999995" table:style-name="ce14">
            <text:p>0,974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874.313838980001" table:style-name="ce15">
            <text:p>46 874</text:p>
          </table:table-cell>
          <table:table-cell office:value-type="float" office:value="-1222.18757155" table:style-name="ce15">
            <text:p>-1 222</text:p>
          </table:table-cell>
          <table:table-cell office:value-type="float" office:value="-39108.780102129997" table:style-name="ce15">
            <text:p>-39 109</text:p>
          </table:table-cell>
          <table:table-cell office:value-type="float" office:value="-11683.7" table:style-name="ce15">
            <text:p>-11 684</text:p>
          </table:table-cell>
          <table:table-cell office:value-type="float" office:value="9505.81619245" table:style-name="ce15">
            <text:p>9 506</text:p>
          </table:table-cell>
          <table:table-cell office:value-type="float" office:value="-2177.8838075499998" table:style-name="ce15">
            <text:p>-2 178</text:p>
          </table:table-cell>
          <table:table-cell office:value-type="float" office:value="-41286.663909679999" table:style-name="ce15">
            <text:p>-41 28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105 Sarpsborg</text:p>
          </table:table-cell>
          <table:table-cell office:value-type="float" office:value="1.0108624100000001" table:style-name="ce17">
            <text:p>1,0109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8618.945468589998" table:style-name="ce18">
            <text:p>48 619</text:p>
          </table:table-cell>
          <table:table-cell office:value-type="float" office:value="522.44405805999997" table:style-name="ce18">
            <text:p>522</text:p>
          </table:table-cell>
          <table:table-cell office:value-type="float" office:value="28454.393178139999" table:style-name="ce18">
            <text:p>28 454</text:p>
          </table:table-cell>
          <table:table-cell office:value-type="float" office:value="-7943" table:style-name="ce18">
            <text:p>-7 943</text:p>
          </table:table-cell>
          <table:table-cell office:value-type="float" office:value="16781.591741960001" table:style-name="ce18">
            <text:p>16 782</text:p>
          </table:table-cell>
          <table:table-cell office:value-type="float" office:value="8838.5917419599991" table:style-name="ce18">
            <text:p>8 839</text:p>
          </table:table-cell>
          <table:table-cell office:value-type="float" office:value="37292.984920100003" table:style-name="ce18">
            <text:p>37 2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06 Fredrikstad</text:p>
          </table:table-cell>
          <table:table-cell office:value-type="float" office:value="0.97874779999999995" table:style-name="ce14">
            <text:p>0,978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074.344889450003" table:style-name="ce15">
            <text:p>47 074</text:p>
          </table:table-cell>
          <table:table-cell office:value-type="float" office:value="-1022.1565210799999" table:style-name="ce15">
            <text:p>-1 022</text:p>
          </table:table-cell>
          <table:table-cell office:value-type="float" office:value="-80355.812748490003" table:style-name="ce15">
            <text:p>-80 356</text:p>
          </table:table-cell>
          <table:table-cell office:value-type="float" office:value="-25857" table:style-name="ce15">
            <text:p>-25 857</text:p>
          </table:table-cell>
          <table:table-cell office:value-type="float" office:value="23453.208355850002" table:style-name="ce15">
            <text:p>23 453</text:p>
          </table:table-cell>
          <table:table-cell office:value-type="float" office:value="-2403.7916441500001" table:style-name="ce15">
            <text:p>-2 404</text:p>
          </table:table-cell>
          <table:table-cell office:value-type="float" office:value="-82759.604392640002" table:style-name="ce15">
            <text:p>-82 7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11 Hvaler</text:p>
          </table:table-cell>
          <table:table-cell office:value-type="float" office:value="0.94505408000000002" table:style-name="ce14">
            <text:p>0,945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5453.794900319997" table:style-name="ce15">
            <text:p>45 454</text:p>
          </table:table-cell>
          <table:table-cell office:value-type="float" office:value="-2642.70651021" table:style-name="ce15">
            <text:p>-2 643</text:p>
          </table:table-cell>
          <table:table-cell office:value-type="float" office:value="-11847.25328529" table:style-name="ce15">
            <text:p>-11 847</text:p>
          </table:table-cell>
          <table:table-cell office:value-type="float" office:value="-422.5" table:style-name="ce15">
            <text:p>-423</text:p>
          </table:table-cell>
          <table:table-cell office:value-type="float" office:value="1291.38866274" table:style-name="ce15">
            <text:p>1 291</text:p>
          </table:table-cell>
          <table:table-cell office:value-type="float" office:value="868.88866273999997" table:style-name="ce15">
            <text:p>869</text:p>
          </table:table-cell>
          <table:table-cell office:value-type="float" office:value="-10978.364622540001" table:style-name="ce15">
            <text:p>-10 97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118 Aremark</text:p>
          </table:table-cell>
          <table:table-cell office:value-type="float" office:value="1.23791958" table:style-name="ce17">
            <text:p>1,2379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9539.600795869999" table:style-name="ce18">
            <text:p>59 540</text:p>
          </table:table-cell>
          <table:table-cell office:value-type="float" office:value="11443.099385330001" table:style-name="ce18">
            <text:p>11 443</text:p>
          </table:table-cell>
          <table:table-cell office:value-type="float" office:value="16031.782238850001" table:style-name="ce18">
            <text:p>16 032</text:p>
          </table:table-cell>
          <table:table-cell office:value-type="float" office:value="0" table:style-name="ce18">
            <text:p>0</text:p>
          </table:table-cell>
          <table:table-cell office:value-type="float" office:value="528.64257440999995" table:style-name="ce18">
            <text:p>529</text:p>
          </table:table-cell>
          <table:table-cell office:value-type="float" office:value="528.64257440999995" table:style-name="ce18">
            <text:p>529</text:p>
          </table:table-cell>
          <table:table-cell office:value-type="float" office:value="16560.424813260001" table:style-name="ce18">
            <text:p>16 5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19 Marker</text:p>
          </table:table-cell>
          <table:table-cell office:value-type="float" office:value="1.0875220000000001" table:style-name="ce14">
            <text:p>1,087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306.003420350004" table:style-name="ce15">
            <text:p>52 306</text:p>
          </table:table-cell>
          <table:table-cell office:value-type="float" office:value="4209.5020098100003" table:style-name="ce15">
            <text:p>4 210</text:p>
          </table:table-cell>
          <table:table-cell office:value-type="float" office:value="15196.30225542" table:style-name="ce15">
            <text:p>15 196</text:p>
          </table:table-cell>
          <table:table-cell office:value-type="float" office:value="-169" table:style-name="ce15">
            <text:p>-169</text:p>
          </table:table-cell>
          <table:table-cell office:value-type="float" office:value="1196.67666463" table:style-name="ce15">
            <text:p>1 197</text:p>
          </table:table-cell>
          <table:table-cell office:value-type="float" office:value="1027.67666463" table:style-name="ce15">
            <text:p>1 028</text:p>
          </table:table-cell>
          <table:table-cell office:value-type="float" office:value="16223.97892005" table:style-name="ce15">
            <text:p>16 2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21 Rømskog</text:p>
          </table:table-cell>
          <table:table-cell office:value-type="float" office:value="1.3662289599999999" table:style-name="ce14">
            <text:p>1,366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5710.832976630001" table:style-name="ce15">
            <text:p>65 711</text:p>
          </table:table-cell>
          <table:table-cell office:value-type="float" office:value="17614.331566090001" table:style-name="ce15">
            <text:p>17 614</text:p>
          </table:table-cell>
          <table:table-cell office:value-type="float" office:value="11924.90247024" table:style-name="ce15">
            <text:p>11 925</text:p>
          </table:table-cell>
          <table:table-cell office:value-type="float" office:value="0" table:style-name="ce15">
            <text:p>0</text:p>
          </table:table-cell>
          <table:table-cell office:value-type="float" office:value="281.93157903000002" table:style-name="ce15">
            <text:p>282</text:p>
          </table:table-cell>
          <table:table-cell office:value-type="float" office:value="281.93157903000002" table:style-name="ce15">
            <text:p>282</text:p>
          </table:table-cell>
          <table:table-cell office:value-type="float" office:value="12206.83404928" table:style-name="ce15">
            <text:p>12 20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122 Trøgstad</text:p>
          </table:table-cell>
          <table:table-cell office:value-type="float" office:value="1.05950283" table:style-name="ce17">
            <text:p>1,059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0958.379259100002" table:style-name="ce18">
            <text:p>50 958</text:p>
          </table:table-cell>
          <table:table-cell office:value-type="float" office:value="2861.87784857" table:style-name="ce18">
            <text:p>2 862</text:p>
          </table:table-cell>
          <table:table-cell office:value-type="float" office:value="15253.808932870001" table:style-name="ce18">
            <text:p>15 254</text:p>
          </table:table-cell>
          <table:table-cell office:value-type="float" office:value="-169" table:style-name="ce18">
            <text:p>-169</text:p>
          </table:table-cell>
          <table:table-cell office:value-type="float" office:value="1721.31715994" table:style-name="ce18">
            <text:p>1 721</text:p>
          </table:table-cell>
          <table:table-cell office:value-type="float" office:value="1552.31715994" table:style-name="ce18">
            <text:p>1 552</text:p>
          </table:table-cell>
          <table:table-cell office:value-type="float" office:value="16806.126092809998" table:style-name="ce18">
            <text:p>16 8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23 Spydeberg</text:p>
          </table:table-cell>
          <table:table-cell office:value-type="float" office:value="1.0004797299999999" table:style-name="ce14">
            <text:p>1,000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119.574803410003" table:style-name="ce15">
            <text:p>48 120</text:p>
          </table:table-cell>
          <table:table-cell office:value-type="float" office:value="23.07339288" table:style-name="ce15">
            <text:p>23</text:p>
          </table:table-cell>
          <table:table-cell office:value-type="float" office:value="132.00288065000001" table:style-name="ce15">
            <text:p>132</text:p>
          </table:table-cell>
          <table:table-cell office:value-type="float" office:value="-2028" table:style-name="ce15">
            <text:p>-2 028</text:p>
          </table:table-cell>
          <table:table-cell office:value-type="float" office:value="1744.6640468799999" table:style-name="ce15">
            <text:p>1 745</text:p>
          </table:table-cell>
          <table:table-cell office:value-type="float" office:value="-283.33595312" table:style-name="ce15">
            <text:p>-283</text:p>
          </table:table-cell>
          <table:table-cell office:value-type="float" office:value="-151.33307246000001" table:style-name="ce15">
            <text:p>-1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24 Askim</text:p>
          </table:table-cell>
          <table:table-cell office:value-type="float" office:value="0.99830145999999997" table:style-name="ce14">
            <text:p>0,998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014.80748327" table:style-name="ce15">
            <text:p>48 015</text:p>
          </table:table-cell>
          <table:table-cell office:value-type="float" office:value="-81.693927259999995" table:style-name="ce15">
            <text:p>-82</text:p>
          </table:table-cell>
          <table:table-cell office:value-type="float" office:value="-1274.09848956" table:style-name="ce15">
            <text:p>-1 274</text:p>
          </table:table-cell>
          <table:table-cell office:value-type="float" office:value="-4394" table:style-name="ce15">
            <text:p>-4 394</text:p>
          </table:table-cell>
          <table:table-cell office:value-type="float" office:value="4745.76797059" table:style-name="ce15">
            <text:p>4 746</text:p>
          </table:table-cell>
          <table:table-cell office:value-type="float" office:value="351.76797059" table:style-name="ce15">
            <text:p>352</text:p>
          </table:table-cell>
          <table:table-cell office:value-type="float" office:value="-922.33051896999996" table:style-name="ce15">
            <text:p>-92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125 Eidsberg</text:p>
          </table:table-cell>
          <table:table-cell office:value-type="float" office:value="1.0375313799999999" table:style-name="ce17">
            <text:p>1,037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9901.629336179998" table:style-name="ce18">
            <text:p>49 902</text:p>
          </table:table-cell>
          <table:table-cell office:value-type="float" office:value="1805.1279256400001" table:style-name="ce18">
            <text:p>1 805</text:p>
          </table:table-cell>
          <table:table-cell office:value-type="float" office:value="20582.068608149999" table:style-name="ce18">
            <text:p>20 582</text:p>
          </table:table-cell>
          <table:table-cell office:value-type="float" office:value="-2028" table:style-name="ce18">
            <text:p>-2 028</text:p>
          </table:table-cell>
          <table:table-cell office:value-type="float" office:value="3605.9013835300002" table:style-name="ce18">
            <text:p>3 606</text:p>
          </table:table-cell>
          <table:table-cell office:value-type="float" office:value="1577.90138353" table:style-name="ce18">
            <text:p>1 578</text:p>
          </table:table-cell>
          <table:table-cell office:value-type="float" office:value="22159.969991679998" table:style-name="ce18">
            <text:p>22 1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127 Skiptvet</text:p>
          </table:table-cell>
          <table:table-cell office:value-type="float" office:value="1.0808076600000001" table:style-name="ce14">
            <text:p>1,080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983.0671286" table:style-name="ce15">
            <text:p>51 983</text:p>
          </table:table-cell>
          <table:table-cell office:value-type="float" office:value="3886.56571807" table:style-name="ce15">
            <text:p>3 887</text:p>
          </table:table-cell>
          <table:table-cell office:value-type="float" office:value="14469.68416837" table:style-name="ce15">
            <text:p>14 470</text:p>
          </table:table-cell>
          <table:table-cell office:value-type="float" office:value="-676" table:style-name="ce15">
            <text:p>-676</text:p>
          </table:table-cell>
          <table:table-cell office:value-type="float" office:value="1226.5154383500001" table:style-name="ce15">
            <text:p>1 227</text:p>
          </table:table-cell>
          <table:table-cell office:value-type="float" office:value="550.51543834999995" table:style-name="ce15">
            <text:p>551</text:p>
          </table:table-cell>
          <table:table-cell office:value-type="float" office:value="15020.19960672" table:style-name="ce15">
            <text:p>15 02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128 Rakkestad</text:p>
          </table:table-cell>
          <table:table-cell office:value-type="float" office:value="1.1104144300000001" table:style-name="ce14">
            <text:p>1,110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407.04935922" table:style-name="ce15">
            <text:p>53 407</text:p>
          </table:table-cell>
          <table:table-cell office:value-type="float" office:value="5310.5479486900003" table:style-name="ce15">
            <text:p>5 311</text:p>
          </table:table-cell>
          <table:table-cell office:value-type="float" office:value="42595.905096429997" table:style-name="ce15">
            <text:p>42 596</text:p>
          </table:table-cell>
          <table:table-cell office:value-type="float" office:value="0" table:style-name="ce15">
            <text:p>0</text:p>
          </table:table-cell>
          <table:table-cell office:value-type="float" office:value="2714.8459020199998" table:style-name="ce15">
            <text:p>2 715</text:p>
          </table:table-cell>
          <table:table-cell office:value-type="float" office:value="2714.8459020199998" table:style-name="ce15">
            <text:p>2 715</text:p>
          </table:table-cell>
          <table:table-cell office:value-type="float" office:value="45310.750998449999" table:style-name="ce15">
            <text:p>45 31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135 Råde</text:p>
          </table:table-cell>
          <table:table-cell office:value-type="float" office:value="0.99762874999999995" table:style-name="ce17">
            <text:p>0,997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982.452344980004" table:style-name="ce18">
            <text:p>47 982</text:p>
          </table:table-cell>
          <table:table-cell office:value-type="float" office:value="-114.04906556" table:style-name="ce18">
            <text:p>-114</text:p>
          </table:table-cell>
          <table:table-cell office:value-type="float" office:value="-832.33008043999996" table:style-name="ce18">
            <text:p>-832</text:p>
          </table:table-cell>
          <table:table-cell office:value-type="float" office:value="-676" table:style-name="ce18">
            <text:p>-676</text:p>
          </table:table-cell>
          <table:table-cell office:value-type="float" office:value="2219.2405651700001" table:style-name="ce18">
            <text:p>2 219</text:p>
          </table:table-cell>
          <table:table-cell office:value-type="float" office:value="1543.2405651700001" table:style-name="ce18">
            <text:p>1 543</text:p>
          </table:table-cell>
          <table:table-cell office:value-type="float" office:value="710.91048473000001" table:style-name="ce18">
            <text:p>71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136 Rygge</text:p>
          </table:table-cell>
          <table:table-cell office:value-type="float" office:value="0.97339070000000005" table:style-name="ce14">
            <text:p>0,973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816.687160310001" table:style-name="ce15">
            <text:p>46 817</text:p>
          </table:table-cell>
          <table:table-cell office:value-type="float" office:value="-1279.8142502200001" table:style-name="ce15">
            <text:p>-1 280</text:p>
          </table:table-cell>
          <table:table-cell office:value-type="float" office:value="-19606.754313400001" table:style-name="ce15">
            <text:p>-19 607</text:p>
          </table:table-cell>
          <table:table-cell office:value-type="float" office:value="-4078.7" table:style-name="ce15">
            <text:p>-4 079</text:p>
          </table:table-cell>
          <table:table-cell office:value-type="float" office:value="4545.4567180399999" table:style-name="ce15">
            <text:p>4 545</text:p>
          </table:table-cell>
          <table:table-cell office:value-type="float" office:value="466.75671804000001" table:style-name="ce15">
            <text:p>467</text:p>
          </table:table-cell>
          <table:table-cell office:value-type="float" office:value="-19139.997595360001" table:style-name="ce15">
            <text:p>-19 14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137 Våler</text:p>
          </table:table-cell>
          <table:table-cell office:value-type="float" office:value="0.99260313" table:style-name="ce14">
            <text:p>0,992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740.7377701" table:style-name="ce15">
            <text:p>47 741</text:p>
          </table:table-cell>
          <table:table-cell office:value-type="float" office:value="-355.76364043000001" table:style-name="ce15">
            <text:p>-356</text:p>
          </table:table-cell>
          <table:table-cell office:value-type="float" office:value="-1831.47122094" table:style-name="ce15">
            <text:p>-1 831</text:p>
          </table:table-cell>
          <table:table-cell office:value-type="float" office:value="-1143.9000000000001" table:style-name="ce15">
            <text:p>-1 144</text:p>
          </table:table-cell>
          <table:table-cell office:value-type="float" office:value="1557.5634482800001" table:style-name="ce15">
            <text:p>1 558</text:p>
          </table:table-cell>
          <table:table-cell office:value-type="float" office:value="413.66344828000001" table:style-name="ce15">
            <text:p>414</text:p>
          </table:table-cell>
          <table:table-cell office:value-type="float" office:value="-1417.80777266" table:style-name="ce15">
            <text:p>-1 41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138 Hobøl</text:p>
          </table:table-cell>
          <table:table-cell office:value-type="float" office:value="0.97891402999999999" table:style-name="ce17">
            <text:p>0,9789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082.339996199997" table:style-name="ce18">
            <text:p>47 082</text:p>
          </table:table-cell>
          <table:table-cell office:value-type="float" office:value="-1014.16141434" table:style-name="ce18">
            <text:p>-1 014</text:p>
          </table:table-cell>
          <table:table-cell office:value-type="float" office:value="-5425.7635667200002" table:style-name="ce18">
            <text:p>-5 426</text:p>
          </table:table-cell>
          <table:table-cell office:value-type="float" office:value="-1267.5" table:style-name="ce18">
            <text:p>-1 268</text:p>
          </table:table-cell>
          <table:table-cell office:value-type="float" office:value="1596.35656907" table:style-name="ce18">
            <text:p>1 596</text:p>
          </table:table-cell>
          <table:table-cell office:value-type="float" office:value="328.85656906999998" table:style-name="ce18">
            <text:p>329</text:p>
          </table:table-cell>
          <table:table-cell office:value-type="float" office:value="-5096.9069976500004" table:style-name="ce18">
            <text:p>-5 097</text:p>
          </table:table-cell>
          <table:table-cell table:number-columns-repeated="4" table:style-name="ce13"/>
          <table:table-cell table:style-name="ce15"/>
          <table:table-cell table:number-columns-repeated="16369"/>
        </table:table-row>
        <table:table-row table:style-name="ro2">
          <table:table-cell office:value-type="string" table:style-name="ce19">
            <text:p>Østfold</text:p>
          </table:table-cell>
          <table:table-cell office:value-type="float" office:value="1.0009486999999999" table:style-name="ce20">
            <text:p>1,0009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8142.130345340003" table:style-name="ce21">
            <text:p>48 142</text:p>
          </table:table-cell>
          <table:table-cell office:value-type="float" office:value="45.628934809999997" table:style-name="ce21">
            <text:p>46</text:p>
          </table:table-cell>
          <table:table-cell office:value-type="float" office:value="13165.04278629" table:style-name="ce21">
            <text:p>13 165</text:p>
          </table:table-cell>
          <table:table-cell office:value-type="float" office:value="-62874.3" table:style-name="ce21">
            <text:p>-62 874</text:p>
          </table:table-cell>
          <table:table-cell office:value-type="float" office:value="88028.911435079994" table:style-name="ce21">
            <text:p>88 029</text:p>
          </table:table-cell>
          <table:table-cell office:value-type="float" office:value="25154.611435080002" table:style-name="ce21">
            <text:p>25 155</text:p>
          </table:table-cell>
          <table:table-cell office:value-type="float" office:value="38319.654221370001" table:style-name="ce21">
            <text:p>38 320</text:p>
          </table:table-cell>
          <table:table-cell table:number-columns-repeated="5" table:style-name="ce14"/>
          <table:table-cell table:number-columns-repeated="16369"/>
        </table:table-row>
        <table:table-row table:style-name="ro4">
          <table:table-cell table:style-name="ce13"/>
          <table:table-cell table:style-name="ce14"/>
          <table:table-cell table:number-columns-repeated="8" table:style-name="ce15"/>
          <table:table-cell table:number-columns-repeated="16374" table:style-name="ce13"/>
        </table:table-row>
        <table:table-row table:style-name="ro2">
          <table:table-cell office:value-type="string" table:style-name="ce13">
            <text:p>0211 Vestby</text:p>
          </table:table-cell>
          <table:table-cell office:value-type="float" office:value="0.96796691000000001" table:style-name="ce14">
            <text:p>0,968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555.821714569996" table:style-name="ce15">
            <text:p>46 556</text:p>
          </table:table-cell>
          <table:table-cell office:value-type="float" office:value="-1540.6796959599999" table:style-name="ce15">
            <text:p>-1 541</text:p>
          </table:table-cell>
          <table:table-cell office:value-type="float" office:value="-25341.099639200002" table:style-name="ce15">
            <text:p>-25 341</text:p>
          </table:table-cell>
          <table:table-cell office:value-type="float" office:value="-5537.9" table:style-name="ce15">
            <text:p>-5 538</text:p>
          </table:table-cell>
          <table:table-cell office:value-type="float" office:value="4852.9428421900002" table:style-name="ce15">
            <text:p>4 853</text:p>
          </table:table-cell>
          <table:table-cell office:value-type="float" office:value="-684.95715781000001" table:style-name="ce15">
            <text:p>-685</text:p>
          </table:table-cell>
          <table:table-cell office:value-type="float" office:value="-26026.056797009998" table:style-name="ce15">
            <text:p>-26 02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13 Ski</text:p>
          </table:table-cell>
          <table:table-cell office:value-type="float" office:value="0.98773504999999995" table:style-name="ce14">
            <text:p>0,987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506.600248399998" table:style-name="ce15">
            <text:p>47 507</text:p>
          </table:table-cell>
          <table:table-cell office:value-type="float" office:value="-589.90116212999999" table:style-name="ce15">
            <text:p>-590</text:p>
          </table:table-cell>
          <table:table-cell office:value-type="float" office:value="-17731.83903259" table:style-name="ce15">
            <text:p>-17 732</text:p>
          </table:table-cell>
          <table:table-cell office:value-type="float" office:value="-2957.5" table:style-name="ce15">
            <text:p>-2 958</text:p>
          </table:table-cell>
          <table:table-cell office:value-type="float" office:value="9049.9579801" table:style-name="ce15">
            <text:p>9 050</text:p>
          </table:table-cell>
          <table:table-cell office:value-type="float" office:value="6092.4579801" table:style-name="ce15">
            <text:p>6 092</text:p>
          </table:table-cell>
          <table:table-cell office:value-type="float" office:value="-11639.38105249" table:style-name="ce15">
            <text:p>-11 63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214 Ås</text:p>
          </table:table-cell>
          <table:table-cell office:value-type="float" office:value="0.95926020000000001" table:style-name="ce17">
            <text:p>0,959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6137.05961692" table:style-name="ce18">
            <text:p>46 137</text:p>
          </table:table-cell>
          <table:table-cell office:value-type="float" office:value="-1959.44179362" table:style-name="ce18">
            <text:p>-1 959</text:p>
          </table:table-cell>
          <table:table-cell office:value-type="float" office:value="-36690.547585449996" table:style-name="ce18">
            <text:p>-36 691</text:p>
          </table:table-cell>
          <table:table-cell office:value-type="float" office:value="-6174.8" table:style-name="ce18">
            <text:p>-6 175</text:p>
          </table:table-cell>
          <table:table-cell office:value-type="float" office:value="5475.0718360800001" table:style-name="ce18">
            <text:p>5 475</text:p>
          </table:table-cell>
          <table:table-cell office:value-type="float" office:value="-699.72816392000004" table:style-name="ce18">
            <text:p>-700</text:p>
          </table:table-cell>
          <table:table-cell office:value-type="float" office:value="-37390.275749369997" table:style-name="ce18">
            <text:p>-37 39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15 Frogn</text:p>
          </table:table-cell>
          <table:table-cell office:value-type="float" office:value="0.94762484999999996" table:style-name="ce14">
            <text:p>0,947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5577.43990718" table:style-name="ce15">
            <text:p>45 577</text:p>
          </table:table-cell>
          <table:table-cell office:value-type="float" office:value="-2519.0615033499998" table:style-name="ce15">
            <text:p>-2 519</text:p>
          </table:table-cell>
          <table:table-cell office:value-type="float" office:value="-39398.121912449998" table:style-name="ce15">
            <text:p>-39 398</text:p>
          </table:table-cell>
          <table:table-cell office:value-type="float" office:value="-12083.5" table:style-name="ce15">
            <text:p>-12 084</text:p>
          </table:table-cell>
          <table:table-cell office:value-type="float" office:value="4517.5686236600004" table:style-name="ce15">
            <text:p>4 518</text:p>
          </table:table-cell>
          <table:table-cell office:value-type="float" office:value="-7565.9313763399996" table:style-name="ce15">
            <text:p>-7 566</text:p>
          </table:table-cell>
          <table:table-cell office:value-type="float" office:value="-46964.05328878" table:style-name="ce15">
            <text:p>-46 96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16 Nesodden</text:p>
          </table:table-cell>
          <table:table-cell office:value-type="float" office:value="0.96371055999999999" table:style-name="ce14">
            <text:p>0,963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351.106373579998" table:style-name="ce15">
            <text:p>46 351</text:p>
          </table:table-cell>
          <table:table-cell office:value-type="float" office:value="-1745.3950369500001" table:style-name="ce15">
            <text:p>-1 745</text:p>
          </table:table-cell>
          <table:table-cell office:value-type="float" office:value="-32309.00752906" table:style-name="ce15">
            <text:p>-32 309</text:p>
          </table:table-cell>
          <table:table-cell office:value-type="float" office:value="-23029.4" table:style-name="ce15">
            <text:p>-23 029</text:p>
          </table:table-cell>
          <table:table-cell office:value-type="float" office:value="5437.6101590500002" table:style-name="ce15">
            <text:p>5 438</text:p>
          </table:table-cell>
          <table:table-cell office:value-type="float" office:value="-17591.789840950001" table:style-name="ce15">
            <text:p>-17 592</text:p>
          </table:table-cell>
          <table:table-cell office:value-type="float" office:value="-49900.797370009997" table:style-name="ce15">
            <text:p>-49 90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217 Oppegård</text:p>
          </table:table-cell>
          <table:table-cell office:value-type="float" office:value="0.97273958999999999" table:style-name="ce17">
            <text:p>0,972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6785.371170339997" table:style-name="ce18">
            <text:p>46 785</text:p>
          </table:table-cell>
          <table:table-cell office:value-type="float" office:value="-1311.13024019" table:style-name="ce18">
            <text:p>-1 311</text:p>
          </table:table-cell>
          <table:table-cell office:value-type="float" office:value="-35058.311492510002" table:style-name="ce18">
            <text:p>-35 058</text:p>
          </table:table-cell>
          <table:table-cell office:value-type="float" office:value="-2726.7" table:style-name="ce18">
            <text:p>-2 727</text:p>
          </table:table-cell>
          <table:table-cell office:value-type="float" office:value="7928.1767383300003" table:style-name="ce18">
            <text:p>7 928</text:p>
          </table:table-cell>
          <table:table-cell office:value-type="float" office:value="5201.4767383300004" table:style-name="ce18">
            <text:p>5 201</text:p>
          </table:table-cell>
          <table:table-cell office:value-type="float" office:value="-29856.834754179999" table:style-name="ce18">
            <text:p>-29 85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19 Bærum</text:p>
          </table:table-cell>
          <table:table-cell office:value-type="float" office:value="1.01043186" table:style-name="ce14">
            <text:p>1,010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598.237476779999" table:style-name="ce15">
            <text:p>48 598</text:p>
          </table:table-cell>
          <table:table-cell office:value-type="float" office:value="501.73606624000001" table:style-name="ce15">
            <text:p>502</text:p>
          </table:table-cell>
          <table:table-cell office:value-type="float" office:value="61122.992797829997" table:style-name="ce15">
            <text:p>61 123</text:p>
          </table:table-cell>
          <table:table-cell office:value-type="float" office:value="-37518" table:style-name="ce15">
            <text:p>-37 518</text:p>
          </table:table-cell>
          <table:table-cell office:value-type="float" office:value="37520.4373156" table:style-name="ce15">
            <text:p>37 520</text:p>
          </table:table-cell>
          <table:table-cell office:value-type="float" office:value="2.4373155999999998" table:style-name="ce15">
            <text:p>2</text:p>
          </table:table-cell>
          <table:table-cell office:value-type="float" office:value="61125.43011342" table:style-name="ce15">
            <text:p>61 125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20 Asker</text:p>
          </table:table-cell>
          <table:table-cell office:value-type="float" office:value="0.99394263999999999" table:style-name="ce14">
            <text:p>0,993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805.163651609997" table:style-name="ce15">
            <text:p>47 805</text:p>
          </table:table-cell>
          <table:table-cell office:value-type="float" office:value="-291.33775892" table:style-name="ce15">
            <text:p>-291</text:p>
          </table:table-cell>
          <table:table-cell office:value-type="float" office:value="-17445.3050043" table:style-name="ce15">
            <text:p>-17 445</text:p>
          </table:table-cell>
          <table:table-cell office:value-type="float" office:value="-24420.5" table:style-name="ce15">
            <text:p>-24 421</text:p>
          </table:table-cell>
          <table:table-cell office:value-type="float" office:value="18141.562254550001" table:style-name="ce15">
            <text:p>18 142</text:p>
          </table:table-cell>
          <table:table-cell office:value-type="float" office:value="-6278.93774545" table:style-name="ce15">
            <text:p>-6 279</text:p>
          </table:table-cell>
          <table:table-cell office:value-type="float" office:value="-23724.242749749999" table:style-name="ce15">
            <text:p>-23 72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221 Aurskog-Høland</text:p>
          </table:table-cell>
          <table:table-cell office:value-type="float" office:value="0.98299194999999995" table:style-name="ce17">
            <text:p>0,983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278.473511210002" table:style-name="ce18">
            <text:p>47 278</text:p>
          </table:table-cell>
          <table:table-cell office:value-type="float" office:value="-818.02789932999997" table:style-name="ce18">
            <text:p>-818</text:p>
          </table:table-cell>
          <table:table-cell office:value-type="float" office:value="-12937.111227830001" table:style-name="ce18">
            <text:p>-12 937</text:p>
          </table:table-cell>
          <table:table-cell office:value-type="float" office:value="-338" table:style-name="ce18">
            <text:p>-338</text:p>
          </table:table-cell>
          <table:table-cell office:value-type="float" office:value="4738.6073610599997" table:style-name="ce18">
            <text:p>4 739</text:p>
          </table:table-cell>
          <table:table-cell office:value-type="float" office:value="4400.6073610599997" table:style-name="ce18">
            <text:p>4 401</text:p>
          </table:table-cell>
          <table:table-cell office:value-type="float" office:value="-8536.5038667699991" table:style-name="ce18">
            <text:p>-8 53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26 Sørum</text:p>
          </table:table-cell>
          <table:table-cell office:value-type="float" office:value="1.0052019800000001" table:style-name="ce14">
            <text:p>1,005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346.69838206" table:style-name="ce15">
            <text:p>48 347</text:p>
          </table:table-cell>
          <table:table-cell office:value-type="float" office:value="250.19697152000001" table:style-name="ce15">
            <text:p>250</text:p>
          </table:table-cell>
          <table:table-cell office:value-type="float" office:value="4303.6381071200003" table:style-name="ce15">
            <text:p>4 304</text:p>
          </table:table-cell>
          <table:table-cell office:value-type="float" office:value="-2028" table:style-name="ce15">
            <text:p>-2 028</text:p>
          </table:table-cell>
          <table:table-cell office:value-type="float" office:value="5270.3395915600004" table:style-name="ce15">
            <text:p>5 270</text:p>
          </table:table-cell>
          <table:table-cell office:value-type="float" office:value="3242.3395915599999" table:style-name="ce15">
            <text:p>3 242</text:p>
          </table:table-cell>
          <table:table-cell office:value-type="float" office:value="7545.9776986799998" table:style-name="ce15">
            <text:p>7 54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27 Fet</text:p>
          </table:table-cell>
          <table:table-cell office:value-type="float" office:value="0.94554329999999998" table:style-name="ce14">
            <text:p>0,945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5477.324866800001" table:style-name="ce15">
            <text:p>45 477</text:p>
          </table:table-cell>
          <table:table-cell office:value-type="float" office:value="-2619.1765437399999" table:style-name="ce15">
            <text:p>-2 619</text:p>
          </table:table-cell>
          <table:table-cell office:value-type="float" office:value="-29615.029180040001" table:style-name="ce15">
            <text:p>-29 615</text:p>
          </table:table-cell>
          <table:table-cell office:value-type="float" office:value="-1014" table:style-name="ce15">
            <text:p>-1 014</text:p>
          </table:table-cell>
          <table:table-cell office:value-type="float" office:value="3258.8200883499999" table:style-name="ce15">
            <text:p>3 259</text:p>
          </table:table-cell>
          <table:table-cell office:value-type="float" office:value="2244.8200883499999" table:style-name="ce15">
            <text:p>2 245</text:p>
          </table:table-cell>
          <table:table-cell office:value-type="float" office:value="-27370.209091690002" table:style-name="ce15">
            <text:p>-27 37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228 Rælingen</text:p>
          </table:table-cell>
          <table:table-cell office:value-type="float" office:value="0.94204326999999999" table:style-name="ce17">
            <text:p>0,942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5308.985424459999" table:style-name="ce18">
            <text:p>45 309</text:p>
          </table:table-cell>
          <table:table-cell office:value-type="float" office:value="-2787.5159860700001" table:style-name="ce18">
            <text:p>-2 788</text:p>
          </table:table-cell>
          <table:table-cell office:value-type="float" office:value="-48486.053061719998" table:style-name="ce18">
            <text:p>-48 486</text:p>
          </table:table-cell>
          <table:table-cell office:value-type="float" office:value="-1943.5" table:style-name="ce18">
            <text:p>-1 944</text:p>
          </table:table-cell>
          <table:table-cell office:value-type="float" office:value="4994.6134883100003" table:style-name="ce18">
            <text:p>4 995</text:p>
          </table:table-cell>
          <table:table-cell office:value-type="float" office:value="3051.1134883099999" table:style-name="ce18">
            <text:p>3 051</text:p>
          </table:table-cell>
          <table:table-cell office:value-type="float" office:value="-45434.939573410004" table:style-name="ce18">
            <text:p>-45 435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29 Enebakk</text:p>
          </table:table-cell>
          <table:table-cell office:value-type="float" office:value="0.98194998" table:style-name="ce14">
            <text:p>0,981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228.358384940002" table:style-name="ce15">
            <text:p>47 228</text:p>
          </table:table-cell>
          <table:table-cell office:value-type="float" office:value="-868.14302558999998" table:style-name="ce15">
            <text:p>-868</text:p>
          </table:table-cell>
          <table:table-cell office:value-type="float" office:value="-9358.5818158999991" table:style-name="ce15">
            <text:p>-9 359</text:p>
          </table:table-cell>
          <table:table-cell office:value-type="float" office:value="-676" table:style-name="ce15">
            <text:p>-676</text:p>
          </table:table-cell>
          <table:table-cell office:value-type="float" office:value="3226.55961389" table:style-name="ce15">
            <text:p>3 227</text:p>
          </table:table-cell>
          <table:table-cell office:value-type="float" office:value="2550.55961389" table:style-name="ce15">
            <text:p>2 551</text:p>
          </table:table-cell>
          <table:table-cell office:value-type="float" office:value="-6808.02220201" table:style-name="ce15">
            <text:p>-6 80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30 Lørenskog</text:p>
          </table:table-cell>
          <table:table-cell office:value-type="float" office:value="0.92957703000000003" table:style-name="ce14">
            <text:p>0,929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4709.402973229997" table:style-name="ce15">
            <text:p>44 709</text:p>
          </table:table-cell>
          <table:table-cell office:value-type="float" office:value="-3387.09843731" table:style-name="ce15">
            <text:p>-3 387</text:p>
          </table:table-cell>
          <table:table-cell office:value-type="float" office:value="-120993.9303775" table:style-name="ce15">
            <text:p>-120 994</text:p>
          </table:table-cell>
          <table:table-cell office:value-type="float" office:value="-10816" table:style-name="ce15">
            <text:p>-10 816</text:p>
          </table:table-cell>
          <table:table-cell office:value-type="float" office:value="10121.682712579999" table:style-name="ce15">
            <text:p>10 122</text:p>
          </table:table-cell>
          <table:table-cell office:value-type="float" office:value="-694.31728741999996" table:style-name="ce15">
            <text:p>-694</text:p>
          </table:table-cell>
          <table:table-cell office:value-type="float" office:value="-121688.2476649" table:style-name="ce15">
            <text:p>-121 68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231 Skedsmo</text:p>
          </table:table-cell>
          <table:table-cell office:value-type="float" office:value="0.95704067999999998" table:style-name="ce17">
            <text:p>0,957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6030.308276650001" table:style-name="ce18">
            <text:p>46 030</text:p>
          </table:table-cell>
          <table:table-cell office:value-type="float" office:value="-2066.19313388" table:style-name="ce18">
            <text:p>-2 066</text:p>
          </table:table-cell>
          <table:table-cell office:value-type="float" office:value="-107770.56767030001" table:style-name="ce18">
            <text:p>-107 771</text:p>
          </table:table-cell>
          <table:table-cell office:value-type="float" office:value="-9464" table:style-name="ce18">
            <text:p>-9 464</text:p>
          </table:table-cell>
          <table:table-cell office:value-type="float" office:value="15215.67496869" table:style-name="ce18">
            <text:p>15 216</text:p>
          </table:table-cell>
          <table:table-cell office:value-type="float" office:value="5751.6749686900002" table:style-name="ce18">
            <text:p>5 752</text:p>
          </table:table-cell>
          <table:table-cell office:value-type="float" office:value="-102018.89270159999" table:style-name="ce18">
            <text:p>-102 01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33 Nittedal</text:p>
          </table:table-cell>
          <table:table-cell office:value-type="float" office:value="0.97318168999999999" table:style-name="ce14">
            <text:p>0,973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806.634291720002" table:style-name="ce15">
            <text:p>46 807</text:p>
          </table:table-cell>
          <table:table-cell office:value-type="float" office:value="-1289.8671188200001" table:style-name="ce15">
            <text:p>-1 290</text:p>
          </table:table-cell>
          <table:table-cell office:value-type="float" office:value="-29448.956189709999" table:style-name="ce15">
            <text:p>-29 449</text:p>
          </table:table-cell>
          <table:table-cell office:value-type="float" office:value="-2050.6999999999998" table:style-name="ce15">
            <text:p>-2 051</text:p>
          </table:table-cell>
          <table:table-cell office:value-type="float" office:value="6772.5220887300002" table:style-name="ce15">
            <text:p>6 773</text:p>
          </table:table-cell>
          <table:table-cell office:value-type="float" office:value="4721.8220887300004" table:style-name="ce15">
            <text:p>4 722</text:p>
          </table:table-cell>
          <table:table-cell office:value-type="float" office:value="-24727.134100980002" table:style-name="ce15">
            <text:p>-24 72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34 Gjerdrum</text:p>
          </table:table-cell>
          <table:table-cell office:value-type="float" office:value="0.99158416000000005" table:style-name="ce14">
            <text:p>0,991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691.728972789999" table:style-name="ce15">
            <text:p>47 692</text:p>
          </table:table-cell>
          <table:table-cell office:value-type="float" office:value="-404.77243774999999" table:style-name="ce15">
            <text:p>-405</text:p>
          </table:table-cell>
          <table:table-cell office:value-type="float" office:value="-2578.8052008700001" table:style-name="ce15">
            <text:p>-2 579</text:p>
          </table:table-cell>
          <table:table-cell office:value-type="float" office:value="-1459.2" table:style-name="ce15">
            <text:p>-1 459</text:p>
          </table:table-cell>
          <table:table-cell office:value-type="float" office:value="1925.61187208" table:style-name="ce15">
            <text:p>1 926</text:p>
          </table:table-cell>
          <table:table-cell office:value-type="float" office:value="466.41187208000002" table:style-name="ce15">
            <text:p>466</text:p>
          </table:table-cell>
          <table:table-cell office:value-type="float" office:value="-2112.3933287999998" table:style-name="ce15">
            <text:p>-2 11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235 Ullensaker</text:p>
          </table:table-cell>
          <table:table-cell office:value-type="float" office:value="0.97129531000000002" table:style-name="ce17">
            <text:p>0,971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6715.906149820003" table:style-name="ce18">
            <text:p>46 716</text:p>
          </table:table-cell>
          <table:table-cell office:value-type="float" office:value="-1380.5952607199999" table:style-name="ce18">
            <text:p>-1 381</text:p>
          </table:table-cell>
          <table:table-cell office:value-type="float" office:value="-46560.575167640003" table:style-name="ce18">
            <text:p>-46 561</text:p>
          </table:table-cell>
          <table:table-cell office:value-type="float" office:value="-8365.5" table:style-name="ce18">
            <text:p>-8 366</text:p>
          </table:table-cell>
          <table:table-cell office:value-type="float" office:value="9984.6953458200005" table:style-name="ce18">
            <text:p>9 985</text:p>
          </table:table-cell>
          <table:table-cell office:value-type="float" office:value="1619.1953458200001" table:style-name="ce18">
            <text:p>1 619</text:p>
          </table:table-cell>
          <table:table-cell office:value-type="float" office:value="-44941.379821820003" table:style-name="ce18">
            <text:p>-44 94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36 Nes</text:p>
          </table:table-cell>
          <table:table-cell office:value-type="float" office:value="0.96193909" table:style-name="ce14">
            <text:p>0,961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265.90472341" table:style-name="ce15">
            <text:p>46 266</text:p>
          </table:table-cell>
          <table:table-cell office:value-type="float" office:value="-1830.59668713" table:style-name="ce15">
            <text:p>-1 831</text:p>
          </table:table-cell>
          <table:table-cell office:value-type="float" office:value="-37756.056671960003" table:style-name="ce15">
            <text:p>-37 756</text:p>
          </table:table-cell>
          <table:table-cell office:value-type="float" office:value="-3318.2" table:style-name="ce15">
            <text:p>-3 318</text:p>
          </table:table-cell>
          <table:table-cell office:value-type="float" office:value="6047.4613150799996" table:style-name="ce15">
            <text:p>6 047</text:p>
          </table:table-cell>
          <table:table-cell office:value-type="float" office:value="2729.2613150799998" table:style-name="ce15">
            <text:p>2 729</text:p>
          </table:table-cell>
          <table:table-cell office:value-type="float" office:value="-35026.79535688" table:style-name="ce15">
            <text:p>-35 027</text:p>
          </table:table-cell>
          <table:table-cell table:style-name="ce13"/>
          <table:table-cell table:style-name="ce15"/>
          <table:table-cell table:number-columns-repeated="16372"/>
        </table:table-row>
        <table:table-row table:style-name="ro2">
          <table:table-cell office:value-type="string" table:style-name="ce13">
            <text:p>0237 Eidsvoll</text:p>
          </table:table-cell>
          <table:table-cell office:value-type="float" office:value="0.99602857" table:style-name="ce14">
            <text:p>0,996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905.489670299998" table:style-name="ce15">
            <text:p>47 905</text:p>
          </table:table-cell>
          <table:table-cell office:value-type="float" office:value="-191.01174023999999" table:style-name="ce15">
            <text:p>-191</text:p>
          </table:table-cell>
          <table:table-cell office:value-type="float" office:value="-4484.0006020299998" table:style-name="ce15">
            <text:p>-4 484</text:p>
          </table:table-cell>
          <table:table-cell office:value-type="float" office:value="-4225" table:style-name="ce15">
            <text:p>-4 225</text:p>
          </table:table-cell>
          <table:table-cell office:value-type="float" office:value="7127.0362407499997" table:style-name="ce15">
            <text:p>7 127</text:p>
          </table:table-cell>
          <table:table-cell office:value-type="float" office:value="2902.0362407500002" table:style-name="ce15">
            <text:p>2 902</text:p>
          </table:table-cell>
          <table:table-cell office:value-type="float" office:value="-1581.96436128" table:style-name="ce15">
            <text:p>-1 58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238 Nannestad</text:p>
          </table:table-cell>
          <table:table-cell office:value-type="float" office:value="0.98942750999999995" table:style-name="ce17">
            <text:p>0,989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588.001553230002" table:style-name="ce18">
            <text:p>47 588</text:p>
          </table:table-cell>
          <table:table-cell office:value-type="float" office:value="-508.49985730999998" table:style-name="ce18">
            <text:p>-508</text:p>
          </table:table-cell>
          <table:table-cell office:value-type="float" office:value="-6141.1527767099997" table:style-name="ce18">
            <text:p>-6 141</text:p>
          </table:table-cell>
          <table:table-cell office:value-type="float" office:value="-1121.2" table:style-name="ce18">
            <text:p>-1 121</text:p>
          </table:table-cell>
          <table:table-cell office:value-type="float" office:value="3642.2907921699998" table:style-name="ce18">
            <text:p>3 642</text:p>
          </table:table-cell>
          <table:table-cell office:value-type="float" office:value="2521.09079217" table:style-name="ce18">
            <text:p>2 521</text:p>
          </table:table-cell>
          <table:table-cell office:value-type="float" office:value="-3620.0619845400001" table:style-name="ce18">
            <text:p>-3 62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239 Hurdal</text:p>
          </table:table-cell>
          <table:table-cell office:value-type="float" office:value="1.0714144299999999" table:style-name="ce14">
            <text:p>1,071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531.285630840001" table:style-name="ce15">
            <text:p>51 531</text:p>
          </table:table-cell>
          <table:table-cell office:value-type="float" office:value="3434.7842203099999" table:style-name="ce15">
            <text:p>3 435</text:p>
          </table:table-cell>
          <table:table-cell office:value-type="float" office:value="9655.1784432900004" table:style-name="ce15">
            <text:p>9 655</text:p>
          </table:table-cell>
          <table:table-cell office:value-type="float" office:value="-591.5" table:style-name="ce15">
            <text:p>-592</text:p>
          </table:table-cell>
          <table:table-cell office:value-type="float" office:value="918.01527119000002" table:style-name="ce15">
            <text:p>918</text:p>
          </table:table-cell>
          <table:table-cell office:value-type="float" office:value="326.51527119000002" table:style-name="ce15">
            <text:p>327</text:p>
          </table:table-cell>
          <table:table-cell office:value-type="float" office:value="9981.6937144799995" table:style-name="ce15">
            <text:p>9 98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9">
            <text:p>Akershus</text:p>
          </table:table-cell>
          <table:table-cell office:value-type="float" office:value="0.97938797" table:style-name="ce20">
            <text:p>0,9794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7105.134865560001" table:style-name="ce21">
            <text:p>47 105</text:p>
          </table:table-cell>
          <table:table-cell office:value-type="float" office:value="-991.36654497999996" table:style-name="ce21">
            <text:p>-991</text:p>
          </table:table-cell>
          <table:table-cell office:value-type="float" office:value="-585023.24278950004" table:style-name="ce21">
            <text:p>-585 023</text:p>
          </table:table-cell>
          <table:table-cell office:value-type="float" office:value="-161859.1" table:style-name="ce21">
            <text:p>-161 859</text:p>
          </table:table-cell>
          <table:table-cell office:value-type="float" office:value="176167.25849981999" table:style-name="ce21">
            <text:p>176 167</text:p>
          </table:table-cell>
          <table:table-cell office:value-type="float" office:value="14308.15849982" table:style-name="ce21">
            <text:p>14 308</text:p>
          </table:table-cell>
          <table:table-cell office:value-type="float" office:value="-570715.08428970003" table:style-name="ce21">
            <text:p>-570 715</text:p>
          </table:table-cell>
          <table:table-cell table:style-name="ce13"/>
          <table:table-cell table:style-name="ce15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number-columns-repeated="8" table:style-name="ce15"/>
          <table:table-cell table:number-columns-repeated="16374" table:style-name="ce13"/>
        </table:table-row>
        <table:table-row table:style-name="ro2">
          <table:table-cell office:value-type="string" table:style-name="ce22">
            <text:p>0301 Oslo</text:p>
          </table:table-cell>
          <table:table-cell office:value-type="float" office:value="0.92568879999999998" table:style-name="ce20">
            <text:p>0,9257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4522.392907709997" table:style-name="ce21">
            <text:p>44 522</text:p>
          </table:table-cell>
          <table:table-cell office:value-type="float" office:value="-3574.1085028299999" table:style-name="ce21">
            <text:p>-3 574</text:p>
          </table:table-cell>
          <table:table-cell office:value-type="float" office:value="-2330433.1153150001" table:style-name="ce21">
            <text:p>-2 330 433</text:p>
          </table:table-cell>
          <table:table-cell office:value-type="float" office:value="-226565.9" table:style-name="ce21">
            <text:p>-226 566</text:p>
          </table:table-cell>
          <table:table-cell office:value-type="float" office:value="183977.82943548" table:style-name="ce21">
            <text:p>183 978</text:p>
          </table:table-cell>
          <table:table-cell office:value-type="float" office:value="-42588.07056452" table:style-name="ce21">
            <text:p>-42 588</text:p>
          </table:table-cell>
          <table:table-cell office:value-type="float" office:value="-2373021.1858799998" table:style-name="ce21">
            <text:p>-2 373 021</text:p>
          </table:table-cell>
          <table:table-cell table:number-columns-repeated="16374" table:style-name="ce13"/>
        </table:table-row>
        <table:table-row table:style-name="ro6">
          <table:table-cell table:style-name="ce13"/>
          <table:table-cell table:style-name="ce14"/>
          <table:table-cell table:number-columns-repeated="8" table:style-name="ce15"/>
          <table:table-cell table:number-columns-repeated="16374" table:style-name="ce13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1.0103788499999999" table:style-name="ce14">
            <text:p>1,010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595.687716469998" table:style-name="ce15">
            <text:p>48 596</text:p>
          </table:table-cell>
          <table:table-cell office:value-type="float" office:value="499.18630593" table:style-name="ce15">
            <text:p>499</text:p>
          </table:table-cell>
          <table:table-cell office:value-type="float" office:value="8887.0138045399999" table:style-name="ce15">
            <text:p>8 887</text:p>
          </table:table-cell>
          <table:table-cell office:value-type="float" office:value="-5070" table:style-name="ce15">
            <text:p>-5 070</text:p>
          </table:table-cell>
          <table:table-cell office:value-type="float" office:value="5482.8833587400004" table:style-name="ce15">
            <text:p>5 483</text:p>
          </table:table-cell>
          <table:table-cell office:value-type="float" office:value="412.88335874000001" table:style-name="ce15">
            <text:p>413</text:p>
          </table:table-cell>
          <table:table-cell office:value-type="float" office:value="9299.8971632699995" table:style-name="ce15">
            <text:p>9 30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403 Hamar</text:p>
          </table:table-cell>
          <table:table-cell office:value-type="float" office:value="0.98728289999999996" table:style-name="ce14">
            <text:p>0,987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484.853466350003" table:style-name="ce15">
            <text:p>47 485</text:p>
          </table:table-cell>
          <table:table-cell office:value-type="float" office:value="-611.64794418999998" table:style-name="ce15">
            <text:p>-612</text:p>
          </table:table-cell>
          <table:table-cell office:value-type="float" office:value="-18335.982070829999" table:style-name="ce15">
            <text:p>-18 336</text:p>
          </table:table-cell>
          <table:table-cell office:value-type="float" office:value="-10568.8" table:style-name="ce15">
            <text:p>-10 569</text:p>
          </table:table-cell>
          <table:table-cell office:value-type="float" office:value="9021.4394785700006" table:style-name="ce15">
            <text:p>9 021</text:p>
          </table:table-cell>
          <table:table-cell office:value-type="float" office:value="-1547.3605214300001" table:style-name="ce15">
            <text:p>-1 547</text:p>
          </table:table-cell>
          <table:table-cell office:value-type="float" office:value="-19883.342592270001" table:style-name="ce15">
            <text:p>-19 88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412 Ringsaker</text:p>
          </table:table-cell>
          <table:table-cell office:value-type="float" office:value="0.99013315999999996" table:style-name="ce17">
            <text:p>0,9901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621.940769549998" table:style-name="ce18">
            <text:p>47 622</text:p>
          </table:table-cell>
          <table:table-cell office:value-type="float" office:value="-474.56064099000002" table:style-name="ce18">
            <text:p>-475</text:p>
          </table:table-cell>
          <table:table-cell office:value-type="float" office:value="-15990.32079813" table:style-name="ce18">
            <text:p>-15 990</text:p>
          </table:table-cell>
          <table:table-cell office:value-type="float" office:value="-6727.2" table:style-name="ce18">
            <text:p>-6 727</text:p>
          </table:table-cell>
          <table:table-cell office:value-type="float" office:value="10169.290032389999" table:style-name="ce18">
            <text:p>10 169</text:p>
          </table:table-cell>
          <table:table-cell office:value-type="float" office:value="3442.09003239" table:style-name="ce18">
            <text:p>3 442</text:p>
          </table:table-cell>
          <table:table-cell office:value-type="float" office:value="-12548.230765730001" table:style-name="ce18">
            <text:p>-12 54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.01615722" table:style-name="ce14">
            <text:p>1,016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873.607348279998" table:style-name="ce15">
            <text:p>48 874</text:p>
          </table:table-cell>
          <table:table-cell office:value-type="float" office:value="777.10593774999995" table:style-name="ce15">
            <text:p>777</text:p>
          </table:table-cell>
          <table:table-cell office:value-type="float" office:value="5885.0232665599997" table:style-name="ce15">
            <text:p>5 885</text:p>
          </table:table-cell>
          <table:table-cell office:value-type="float" office:value="-4839.2" table:style-name="ce15">
            <text:p>-4 839</text:p>
          </table:table-cell>
          <table:table-cell office:value-type="float" office:value="2345.6350079399999" table:style-name="ce15">
            <text:p>2 346</text:p>
          </table:table-cell>
          <table:table-cell office:value-type="float" office:value="-2493.5649920599999" table:style-name="ce15">
            <text:p>-2 494</text:p>
          </table:table-cell>
          <table:table-cell office:value-type="float" office:value="3391.4582744999998" table:style-name="ce15">
            <text:p>3 39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417 Stange</text:p>
          </table:table-cell>
          <table:table-cell office:value-type="float" office:value="0.99751634" table:style-name="ce14">
            <text:p>0,997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977.046017569999" table:style-name="ce15">
            <text:p>47 977</text:p>
          </table:table-cell>
          <table:table-cell office:value-type="float" office:value="-119.45539297000001" table:style-name="ce15">
            <text:p>-119</text:p>
          </table:table-cell>
          <table:table-cell office:value-type="float" office:value="-2404.27869422" table:style-name="ce15">
            <text:p>-2 404</text:p>
          </table:table-cell>
          <table:table-cell office:value-type="float" office:value="-21706.400000000001" table:style-name="ce15">
            <text:p>-21 706</text:p>
          </table:table-cell>
          <table:table-cell office:value-type="float" office:value="6119.7070606500001" table:style-name="ce15">
            <text:p>6 120</text:p>
          </table:table-cell>
          <table:table-cell office:value-type="float" office:value="-15586.69293935" table:style-name="ce15">
            <text:p>-15 587</text:p>
          </table:table-cell>
          <table:table-cell office:value-type="float" office:value="-17990.971633559999" table:style-name="ce15">
            <text:p>-17 99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418 Nord-Odal</text:p>
          </table:table-cell>
          <table:table-cell office:value-type="float" office:value="1.07842784" table:style-name="ce17">
            <text:p>1,078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1868.606073880001" table:style-name="ce18">
            <text:p>51 869</text:p>
          </table:table-cell>
          <table:table-cell office:value-type="float" office:value="3772.1046633400001" table:style-name="ce18">
            <text:p>3 772</text:p>
          </table:table-cell>
          <table:table-cell office:value-type="float" office:value="19324.492190289999" table:style-name="ce18">
            <text:p>19 324</text:p>
          </table:table-cell>
          <table:table-cell office:value-type="float" office:value="-276.2" table:style-name="ce18">
            <text:p>-276</text:p>
          </table:table-cell>
          <table:table-cell office:value-type="float" office:value="1684.0191090400001" table:style-name="ce18">
            <text:p>1 684</text:p>
          </table:table-cell>
          <table:table-cell office:value-type="float" office:value="1407.8191090400001" table:style-name="ce18">
            <text:p>1 408</text:p>
          </table:table-cell>
          <table:table-cell office:value-type="float" office:value="20732.311299329998" table:style-name="ce18">
            <text:p>20 73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.0019356699999999" table:style-name="ce14">
            <text:p>1,001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189.600552490003" table:style-name="ce15">
            <text:p>48 190</text:p>
          </table:table-cell>
          <table:table-cell office:value-type="float" office:value="93.099141950000003" table:style-name="ce15">
            <text:p>93</text:p>
          </table:table-cell>
          <table:table-cell office:value-type="float" office:value="729.61797547000003" table:style-name="ce15">
            <text:p>730</text:p>
          </table:table-cell>
          <table:table-cell office:value-type="float" office:value="0" table:style-name="ce15">
            <text:p>0</text:p>
          </table:table-cell>
          <table:table-cell office:value-type="float" office:value="2393.43289555" table:style-name="ce15">
            <text:p>2 393</text:p>
          </table:table-cell>
          <table:table-cell office:value-type="float" office:value="2393.43289555" table:style-name="ce15">
            <text:p>2 393</text:p>
          </table:table-cell>
          <table:table-cell office:value-type="float" office:value="3123.0508710099998" table:style-name="ce15">
            <text:p>3 123</text:p>
          </table:table-cell>
          <table:table-cell table:style-name="ce13"/>
          <table:table-cell table:style-name="ce15"/>
          <table:table-cell table:number-columns-repeated="16372"/>
        </table:table-row>
        <table:table-row table:style-name="ro2">
          <table:table-cell office:value-type="string" table:style-name="ce13">
            <text:p>0420 Eidskog</text:p>
          </table:table-cell>
          <table:table-cell office:value-type="float" office:value="1.1291946100000001" table:style-name="ce14">
            <text:p>1,129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310.310061839999" table:style-name="ce15">
            <text:p>54 310</text:p>
          </table:table-cell>
          <table:table-cell office:value-type="float" office:value="6213.8086513099997" table:style-name="ce15">
            <text:p>6 214</text:p>
          </table:table-cell>
          <table:table-cell office:value-type="float" office:value="38457.261742950002" table:style-name="ce15">
            <text:p>38 457</text:p>
          </table:table-cell>
          <table:table-cell office:value-type="float" office:value="-4816.5" table:style-name="ce15">
            <text:p>-4 817</text:p>
          </table:table-cell>
          <table:table-cell office:value-type="float" office:value="2130.2022910999999" table:style-name="ce15">
            <text:p>2 130</text:p>
          </table:table-cell>
          <table:table-cell office:value-type="float" office:value="-2686.2977089000001" table:style-name="ce15">
            <text:p>-2 686</text:p>
          </table:table-cell>
          <table:table-cell office:value-type="float" office:value="35770.964034049997" table:style-name="ce15">
            <text:p>35 77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423 Grue</text:p>
          </table:table-cell>
          <table:table-cell office:value-type="float" office:value="1.1268611900000001" table:style-name="ce17">
            <text:p>1,1269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4198.081005849999" table:style-name="ce18">
            <text:p>54 198</text:p>
          </table:table-cell>
          <table:table-cell office:value-type="float" office:value="6101.5795953200004" table:style-name="ce18">
            <text:p>6 102</text:p>
          </table:table-cell>
          <table:table-cell office:value-type="float" office:value="29397.410490229999" table:style-name="ce18">
            <text:p>29 397</text:p>
          </table:table-cell>
          <table:table-cell office:value-type="float" office:value="-591.5" table:style-name="ce18">
            <text:p>-592</text:p>
          </table:table-cell>
          <table:table-cell office:value-type="float" office:value="1654.8886901799999" table:style-name="ce18">
            <text:p>1 655</text:p>
          </table:table-cell>
          <table:table-cell office:value-type="float" office:value="1063.3886901799999" table:style-name="ce18">
            <text:p>1 063</text:p>
          </table:table-cell>
          <table:table-cell office:value-type="float" office:value="30460.799180409998" table:style-name="ce18">
            <text:p>30 46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.12218171" table:style-name="ce14">
            <text:p>1,122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973.01420582" table:style-name="ce15">
            <text:p>53 973</text:p>
          </table:table-cell>
          <table:table-cell office:value-type="float" office:value="5876.5127952800003" table:style-name="ce15">
            <text:p>5 877</text:p>
          </table:table-cell>
          <table:table-cell office:value-type="float" office:value="44161.993656530001" table:style-name="ce15">
            <text:p>44 162</text:p>
          </table:table-cell>
          <table:table-cell office:value-type="float" office:value="-2028" table:style-name="ce15">
            <text:p>-2 028</text:p>
          </table:table-cell>
          <table:table-cell office:value-type="float" office:value="2570.5362933400002" table:style-name="ce15">
            <text:p>2 571</text:p>
          </table:table-cell>
          <table:table-cell office:value-type="float" office:value="542.53629334000004" table:style-name="ce15">
            <text:p>543</text:p>
          </table:table-cell>
          <table:table-cell office:value-type="float" office:value="44704.529949880001" table:style-name="ce15">
            <text:p>44 705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426 Våler</text:p>
          </table:table-cell>
          <table:table-cell office:value-type="float" office:value="1.0932118200000001" table:style-name="ce14">
            <text:p>1,093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579.663716980001" table:style-name="ce15">
            <text:p>52 580</text:p>
          </table:table-cell>
          <table:table-cell office:value-type="float" office:value="4483.16230645" table:style-name="ce15">
            <text:p>4 483</text:p>
          </table:table-cell>
          <table:table-cell office:value-type="float" office:value="16870.139759149999" table:style-name="ce15">
            <text:p>16 870</text:p>
          </table:table-cell>
          <table:table-cell office:value-type="float" office:value="0" table:style-name="ce15">
            <text:p>0</text:p>
          </table:table-cell>
          <table:table-cell office:value-type="float" office:value="1253.9207957199999" table:style-name="ce15">
            <text:p>1 254</text:p>
          </table:table-cell>
          <table:table-cell office:value-type="float" office:value="1253.9207957199999" table:style-name="ce15">
            <text:p>1 254</text:p>
          </table:table-cell>
          <table:table-cell office:value-type="float" office:value="18124.06055487" table:style-name="ce15">
            <text:p>18 12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427 Elverum</text:p>
          </table:table-cell>
          <table:table-cell office:value-type="float" office:value="0.99474277" table:style-name="ce17">
            <text:p>0,994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843.64706594" table:style-name="ce18">
            <text:p>47 844</text:p>
          </table:table-cell>
          <table:table-cell office:value-type="float" office:value="-252.85434459000001" table:style-name="ce18">
            <text:p>-253</text:p>
          </table:table-cell>
          <table:table-cell office:value-type="float" office:value="-5288.4486171899998" table:style-name="ce18">
            <text:p>-5 288</text:p>
          </table:table-cell>
          <table:table-cell office:value-type="float" office:value="-169" table:style-name="ce18">
            <text:p>-169</text:p>
          </table:table-cell>
          <table:table-cell office:value-type="float" office:value="6341.6202132899998" table:style-name="ce18">
            <text:p>6 342</text:p>
          </table:table-cell>
          <table:table-cell office:value-type="float" office:value="6172.6202132899998" table:style-name="ce18">
            <text:p>6 173</text:p>
          </table:table-cell>
          <table:table-cell office:value-type="float" office:value="884.17159609999999" table:style-name="ce18">
            <text:p>88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.1366922399999999" table:style-name="ce14">
            <text:p>1,136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670.919811309999" table:style-name="ce15">
            <text:p>54 671</text:p>
          </table:table-cell>
          <table:table-cell office:value-type="float" office:value="6574.4184007699996" table:style-name="ce15">
            <text:p>6 574</text:p>
          </table:table-cell>
          <table:table-cell office:value-type="float" office:value="43226.800985069996" table:style-name="ce15">
            <text:p>43 227</text:p>
          </table:table-cell>
          <table:table-cell office:value-type="float" office:value="-4309.5" table:style-name="ce15">
            <text:p>-4 310</text:p>
          </table:table-cell>
          <table:table-cell office:value-type="float" office:value="2278.0865525600002" table:style-name="ce15">
            <text:p>2 278</text:p>
          </table:table-cell>
          <table:table-cell office:value-type="float" office:value="-2031.41344744" table:style-name="ce15">
            <text:p>-2 031</text:p>
          </table:table-cell>
          <table:table-cell office:value-type="float" office:value="41195.387537629998" table:style-name="ce15">
            <text:p>41 195</text:p>
          </table:table-cell>
          <table:table-cell table:style-name="ce13"/>
          <table:table-cell table:style-name="ce15"/>
          <table:table-cell table:number-columns-repeated="16372"/>
        </table:table-row>
        <table:table-row table:style-name="ro2">
          <table:table-cell office:value-type="string" table:style-name="ce13">
            <text:p>0429 Åmot</text:p>
          </table:table-cell>
          <table:table-cell office:value-type="float" office:value="1.11123774" table:style-name="ce14">
            <text:p>1,111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446.647431570003" table:style-name="ce15">
            <text:p>53 447</text:p>
          </table:table-cell>
          <table:table-cell office:value-type="float" office:value="5350.1460210300002" table:style-name="ce15">
            <text:p>5 350</text:p>
          </table:table-cell>
          <table:table-cell office:value-type="float" office:value="23711.847165219999" table:style-name="ce15">
            <text:p>23 712</text:p>
          </table:table-cell>
          <table:table-cell office:value-type="float" office:value="-84.5" table:style-name="ce15">
            <text:p>-85</text:p>
          </table:table-cell>
          <table:table-cell office:value-type="float" office:value="1501.19912462" table:style-name="ce15">
            <text:p>1 501</text:p>
          </table:table-cell>
          <table:table-cell office:value-type="float" office:value="1416.69912462" table:style-name="ce15">
            <text:p>1 417</text:p>
          </table:table-cell>
          <table:table-cell office:value-type="float" office:value="25128.54628984" table:style-name="ce15">
            <text:p>25 12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430 Stor-Elvdal</text:p>
          </table:table-cell>
          <table:table-cell office:value-type="float" office:value="1.1177343099999999" table:style-name="ce17">
            <text:p>1,117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3759.10976159" table:style-name="ce18">
            <text:p>53 759</text:p>
          </table:table-cell>
          <table:table-cell office:value-type="float" office:value="5662.6083510600001" table:style-name="ce18">
            <text:p>5 663</text:p>
          </table:table-cell>
          <table:table-cell office:value-type="float" office:value="14903.98517998" table:style-name="ce18">
            <text:p>14 904</text:p>
          </table:table-cell>
          <table:table-cell office:value-type="float" office:value="0" table:style-name="ce18">
            <text:p>0</text:p>
          </table:table-cell>
          <table:table-cell office:value-type="float" office:value="896.71830608000005" table:style-name="ce18">
            <text:p>897</text:p>
          </table:table-cell>
          <table:table-cell office:value-type="float" office:value="896.71830608000005" table:style-name="ce18">
            <text:p>897</text:p>
          </table:table-cell>
          <table:table-cell office:value-type="float" office:value="15800.70348606" table:style-name="ce18">
            <text:p>15 8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1.26092933" table:style-name="ce14">
            <text:p>1,260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0646.289257910001" table:style-name="ce15">
            <text:p>60 646</text:p>
          </table:table-cell>
          <table:table-cell office:value-type="float" office:value="12549.78784737" table:style-name="ce15">
            <text:p>12 550</text:p>
          </table:table-cell>
          <table:table-cell office:value-type="float" office:value="23631.250516610002" table:style-name="ce15">
            <text:p>23 631</text:p>
          </table:table-cell>
          <table:table-cell office:value-type="float" office:value="0" table:style-name="ce15">
            <text:p>0</text:p>
          </table:table-cell>
          <table:table-cell office:value-type="float" office:value="723.72343456999999" table:style-name="ce15">
            <text:p>724</text:p>
          </table:table-cell>
          <table:table-cell office:value-type="float" office:value="723.72343456999999" table:style-name="ce15">
            <text:p>724</text:p>
          </table:table-cell>
          <table:table-cell office:value-type="float" office:value="24354.973951169999" table:style-name="ce15">
            <text:p>24 3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34 Engerdal</text:p>
          </table:table-cell>
          <table:table-cell office:value-type="float" office:value="1.41799298" table:style-name="ce14">
            <text:p>1,418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8200.501537100004" table:style-name="ce15">
            <text:p>68 201</text:p>
          </table:table-cell>
          <table:table-cell office:value-type="float" office:value="20104.00012656" table:style-name="ce15">
            <text:p>20 104</text:p>
          </table:table-cell>
          <table:table-cell office:value-type="float" office:value="26678.00816795" table:style-name="ce15">
            <text:p>26 678</text:p>
          </table:table-cell>
          <table:table-cell office:value-type="float" office:value="0" table:style-name="ce15">
            <text:p>0</text:p>
          </table:table-cell>
          <table:table-cell office:value-type="float" office:value="573.55698587999996" table:style-name="ce15">
            <text:p>574</text:p>
          </table:table-cell>
          <table:table-cell office:value-type="float" office:value="573.55698587999996" table:style-name="ce15">
            <text:p>574</text:p>
          </table:table-cell>
          <table:table-cell office:value-type="float" office:value="27251.565153830001" table:style-name="ce15">
            <text:p>27 25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436 Tolga</text:p>
          </table:table-cell>
          <table:table-cell office:value-type="float" office:value="1.25543502" table:style-name="ce17">
            <text:p>1,255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0382.032301910003" table:style-name="ce18">
            <text:p>60 382</text:p>
          </table:table-cell>
          <table:table-cell office:value-type="float" office:value="12285.530891369999" table:style-name="ce18">
            <text:p>12 286</text:p>
          </table:table-cell>
          <table:table-cell office:value-type="float" office:value="20479.979995919999" table:style-name="ce18">
            <text:p>20 480</text:p>
          </table:table-cell>
          <table:table-cell office:value-type="float" office:value="0" table:style-name="ce18">
            <text:p>0</text:p>
          </table:table-cell>
          <table:table-cell office:value-type="float" office:value="637.91293509000002" table:style-name="ce18">
            <text:p>638</text:p>
          </table:table-cell>
          <table:table-cell office:value-type="float" office:value="637.91293509000002" table:style-name="ce18">
            <text:p>638</text:p>
          </table:table-cell>
          <table:table-cell office:value-type="float" office:value="21117.892931009999" table:style-name="ce18">
            <text:p>21 1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.15300545" table:style-name="ce14">
            <text:p>1,153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455.52824272" table:style-name="ce15">
            <text:p>55 456</text:p>
          </table:table-cell>
          <table:table-cell office:value-type="float" office:value="7359.0268321800004" table:style-name="ce15">
            <text:p>7 359</text:p>
          </table:table-cell>
          <table:table-cell office:value-type="float" office:value="41033.933616249997" table:style-name="ce15">
            <text:p>41 034</text:p>
          </table:table-cell>
          <table:table-cell office:value-type="float" office:value="0" table:style-name="ce15">
            <text:p>0</text:p>
          </table:table-cell>
          <table:table-cell office:value-type="float" office:value="1959.6824087099999" table:style-name="ce15">
            <text:p>1 960</text:p>
          </table:table-cell>
          <table:table-cell office:value-type="float" office:value="1959.6824087099999" table:style-name="ce15">
            <text:p>1 960</text:p>
          </table:table-cell>
          <table:table-cell office:value-type="float" office:value="42993.61602496" table:style-name="ce15">
            <text:p>42 9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438 Alvdal</text:p>
          </table:table-cell>
          <table:table-cell office:value-type="float" office:value="1.1820635900000001" table:style-name="ce14">
            <text:p>1,182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853.12327258" table:style-name="ce15">
            <text:p>56 853</text:p>
          </table:table-cell>
          <table:table-cell office:value-type="float" office:value="8756.6218620500003" table:style-name="ce15">
            <text:p>8 757</text:p>
          </table:table-cell>
          <table:table-cell office:value-type="float" office:value="21182.268284289999" table:style-name="ce15">
            <text:p>21 182</text:p>
          </table:table-cell>
          <table:table-cell office:value-type="float" office:value="0" table:style-name="ce15">
            <text:p>0</text:p>
          </table:table-cell>
          <table:table-cell office:value-type="float" office:value="871.58205281999994" table:style-name="ce15">
            <text:p>872</text:p>
          </table:table-cell>
          <table:table-cell office:value-type="float" office:value="871.58205281999994" table:style-name="ce15">
            <text:p>872</text:p>
          </table:table-cell>
          <table:table-cell office:value-type="float" office:value="22053.850337110001" table:style-name="ce15">
            <text:p>22 05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439 Folldal</text:p>
          </table:table-cell>
          <table:table-cell office:value-type="float" office:value="1.20978867" table:style-name="ce17">
            <text:p>1,209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8186.602341090002" table:style-name="ce18">
            <text:p>58 187</text:p>
          </table:table-cell>
          <table:table-cell office:value-type="float" office:value="10090.100930549999" table:style-name="ce18">
            <text:p>10 090</text:p>
          </table:table-cell>
          <table:table-cell office:value-type="float" office:value="16214.792195399999" table:style-name="ce18">
            <text:p>16 215</text:p>
          </table:table-cell>
          <table:table-cell office:value-type="float" office:value="0" table:style-name="ce18">
            <text:p>0</text:p>
          </table:table-cell>
          <table:table-cell office:value-type="float" office:value="592.59360124" table:style-name="ce18">
            <text:p>593</text:p>
          </table:table-cell>
          <table:table-cell office:value-type="float" office:value="592.59360124" table:style-name="ce18">
            <text:p>593</text:p>
          </table:table-cell>
          <table:table-cell office:value-type="float" office:value="16807.385796639999" table:style-name="ce18">
            <text:p>16 807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0441 Os</text:p>
          </table:table-cell>
          <table:table-cell office:value-type="float" office:value="1.2141777" table:style-name="ce14">
            <text:p>1,214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8397.699367560002" table:style-name="ce15">
            <text:p>58 398</text:p>
          </table:table-cell>
          <table:table-cell office:value-type="float" office:value="10301.197957030001" table:style-name="ce15">
            <text:p>10 301</text:p>
          </table:table-cell>
          <table:table-cell office:value-type="float" office:value="20283.058777390001" table:style-name="ce15">
            <text:p>20 283</text:p>
          </table:table-cell>
          <table:table-cell office:value-type="float" office:value="0" table:style-name="ce15">
            <text:p>0</text:p>
          </table:table-cell>
          <table:table-cell office:value-type="float" office:value="728.71806636999997" table:style-name="ce15">
            <text:p>729</text:p>
          </table:table-cell>
          <table:table-cell office:value-type="float" office:value="728.71806636999997" table:style-name="ce15">
            <text:p>729</text:p>
          </table:table-cell>
          <table:table-cell office:value-type="float" office:value="21011.776843759999" table:style-name="ce15">
            <text:p>21 01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edmark</text:p>
          </table:table-cell>
          <table:table-cell office:value-type="float" office:value="1.0396886299999999" table:style-name="ce20">
            <text:p>1,0397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50005.385459949997" table:style-name="ce21">
            <text:p>50 005</text:p>
          </table:table-cell>
          <table:table-cell office:value-type="float" office:value="1908.8840494200001" table:style-name="ce21">
            <text:p>1 909</text:p>
          </table:table-cell>
          <table:table-cell office:value-type="float" office:value="373039.84758941003" table:style-name="ce21">
            <text:p>373 040</text:p>
          </table:table-cell>
          <table:table-cell office:value-type="float" office:value="-61186.8" table:style-name="ce21">
            <text:p>-61 187</text:p>
          </table:table-cell>
          <table:table-cell office:value-type="float" office:value="61931.348694439999" table:style-name="ce21">
            <text:p>61 931</text:p>
          </table:table-cell>
          <table:table-cell office:value-type="float" office:value="744.54869443999996" table:style-name="ce21">
            <text:p>745</text:p>
          </table:table-cell>
          <table:table-cell office:value-type="float" office:value="373784.39628385002" table:style-name="ce21">
            <text:p>373 784</text:p>
          </table:table-cell>
          <table:table-cell table:number-columns-repeated="16374"/>
        </table:table-row>
        <table:table-row table:style-name="ro6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0501 Lillehammer</text:p>
          </table:table-cell>
          <table:table-cell office:value-type="float" office:value="0.98331531000000005" table:style-name="ce14">
            <text:p>0,983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294.026115219996" table:style-name="ce15">
            <text:p>47 294</text:p>
          </table:table-cell>
          <table:table-cell office:value-type="float" office:value="-802.47529531999999" table:style-name="ce15">
            <text:p>-802</text:p>
          </table:table-cell>
          <table:table-cell office:value-type="float" office:value="-21861.03199508" table:style-name="ce15">
            <text:p>-21 861</text:p>
          </table:table-cell>
          <table:table-cell office:value-type="float" office:value="-8281" table:style-name="ce15">
            <text:p>-8 281</text:p>
          </table:table-cell>
          <table:table-cell office:value-type="float" office:value="8165.1347808500004" table:style-name="ce15">
            <text:p>8 165</text:p>
          </table:table-cell>
          <table:table-cell office:value-type="float" office:value="-115.86521915" table:style-name="ce15">
            <text:p>-116</text:p>
          </table:table-cell>
          <table:table-cell office:value-type="float" office:value="-21976.897214230001" table:style-name="ce15">
            <text:p>-21 9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02 Gjøvik</text:p>
          </table:table-cell>
          <table:table-cell office:value-type="float" office:value="0.9700029" table:style-name="ce14">
            <text:p>0,970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653.745974960002" table:style-name="ce15">
            <text:p>46 654</text:p>
          </table:table-cell>
          <table:table-cell office:value-type="float" office:value="-1442.7554355699999" table:style-name="ce15">
            <text:p>-1 443</text:p>
          </table:table-cell>
          <table:table-cell office:value-type="float" office:value="-43291.319599839997" table:style-name="ce15">
            <text:p>-43 291</text:p>
          </table:table-cell>
          <table:table-cell office:value-type="float" office:value="-5070" table:style-name="ce15">
            <text:p>-5 070</text:p>
          </table:table-cell>
          <table:table-cell office:value-type="float" office:value="8871.8197131899997" table:style-name="ce15">
            <text:p>8 872</text:p>
          </table:table-cell>
          <table:table-cell office:value-type="float" office:value="3801.8197131900001" table:style-name="ce15">
            <text:p>3 802</text:p>
          </table:table-cell>
          <table:table-cell office:value-type="float" office:value="-39489.499886650003" table:style-name="ce15">
            <text:p>-39 48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511 Dovre</text:p>
          </table:table-cell>
          <table:table-cell office:value-type="float" office:value="1.13188417" table:style-name="ce17">
            <text:p>1,1319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4439.668407880003" table:style-name="ce18">
            <text:p>54 440</text:p>
          </table:table-cell>
          <table:table-cell office:value-type="float" office:value="6343.1669973400003" table:style-name="ce18">
            <text:p>6 343</text:p>
          </table:table-cell>
          <table:table-cell office:value-type="float" office:value="17278.786900769999" table:style-name="ce18">
            <text:p>17 279</text:p>
          </table:table-cell>
          <table:table-cell office:value-type="float" office:value="0" table:style-name="ce18">
            <text:p>0</text:p>
          </table:table-cell>
          <table:table-cell office:value-type="float" office:value="939.81128806000004" table:style-name="ce18">
            <text:p>940</text:p>
          </table:table-cell>
          <table:table-cell office:value-type="float" office:value="939.81128806000004" table:style-name="ce18">
            <text:p>940</text:p>
          </table:table-cell>
          <table:table-cell office:value-type="float" office:value="18218.598188830001" table:style-name="ce18">
            <text:p>18 2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2 Lesja</text:p>
          </table:table-cell>
          <table:table-cell office:value-type="float" office:value="1.24256275" table:style-name="ce14">
            <text:p>1,242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9762.920992979998" table:style-name="ce15">
            <text:p>59 763</text:p>
          </table:table-cell>
          <table:table-cell office:value-type="float" office:value="11666.41958245" table:style-name="ce15">
            <text:p>11 666</text:p>
          </table:table-cell>
          <table:table-cell office:value-type="float" office:value="23962.825822350002" table:style-name="ce15">
            <text:p>23 963</text:p>
          </table:table-cell>
          <table:table-cell office:value-type="float" office:value="0" table:style-name="ce15">
            <text:p>0</text:p>
          </table:table-cell>
          <table:table-cell office:value-type="float" office:value="777.94758661000003" table:style-name="ce15">
            <text:p>778</text:p>
          </table:table-cell>
          <table:table-cell office:value-type="float" office:value="777.94758661000003" table:style-name="ce15">
            <text:p>778</text:p>
          </table:table-cell>
          <table:table-cell office:value-type="float" office:value="24740.773408960002" table:style-name="ce15">
            <text:p>24 7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3 Skjåk</text:p>
          </table:table-cell>
          <table:table-cell office:value-type="float" office:value="1.11052291" table:style-name="ce14">
            <text:p>1,110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412.266625919998" table:style-name="ce15">
            <text:p>53 412</text:p>
          </table:table-cell>
          <table:table-cell office:value-type="float" office:value="5315.7652153899999" table:style-name="ce15">
            <text:p>5 316</text:p>
          </table:table-cell>
          <table:table-cell office:value-type="float" office:value="11859.472195529999" table:style-name="ce15">
            <text:p>11 859</text:p>
          </table:table-cell>
          <table:table-cell office:value-type="float" office:value="0" table:style-name="ce15">
            <text:p>0</text:p>
          </table:table-cell>
          <table:table-cell office:value-type="float" office:value="755.19422648" table:style-name="ce15">
            <text:p>755</text:p>
          </table:table-cell>
          <table:table-cell office:value-type="float" office:value="755.19422648" table:style-name="ce15">
            <text:p>755</text:p>
          </table:table-cell>
          <table:table-cell office:value-type="float" office:value="12614.666422009999" table:style-name="ce15">
            <text:p>12 6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514 Lom</text:p>
          </table:table-cell>
          <table:table-cell office:value-type="float" office:value="1.1026426" table:style-name="ce17">
            <text:p>1,102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3033.251552729998" table:style-name="ce18">
            <text:p>53 033</text:p>
          </table:table-cell>
          <table:table-cell office:value-type="float" office:value="4936.7501421999996" table:style-name="ce18">
            <text:p>4 937</text:p>
          </table:table-cell>
          <table:table-cell office:value-type="float" office:value="11581.615833600001" table:style-name="ce18">
            <text:p>11 582</text:p>
          </table:table-cell>
          <table:table-cell office:value-type="float" office:value="0" table:style-name="ce18">
            <text:p>0</text:p>
          </table:table-cell>
          <table:table-cell office:value-type="float" office:value="788.48665166000001" table:style-name="ce18">
            <text:p>788</text:p>
          </table:table-cell>
          <table:table-cell office:value-type="float" office:value="788.48665166000001" table:style-name="ce18">
            <text:p>788</text:p>
          </table:table-cell>
          <table:table-cell office:value-type="float" office:value="12370.10248526" table:style-name="ce18">
            <text:p>12 3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515 Vågå</text:p>
          </table:table-cell>
          <table:table-cell office:value-type="float" office:value="1.1301021600000001" table:style-name="ce14">
            <text:p>1,130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353.960320940001" table:style-name="ce15">
            <text:p>54 354</text:p>
          </table:table-cell>
          <table:table-cell office:value-type="float" office:value="6257.4589103999997" table:style-name="ce15">
            <text:p>6 257</text:p>
          </table:table-cell>
          <table:table-cell office:value-type="float" office:value="23058.736084820001" table:style-name="ce15">
            <text:p>23 059</text:p>
          </table:table-cell>
          <table:table-cell office:value-type="float" office:value="0" table:style-name="ce15">
            <text:p>0</text:p>
          </table:table-cell>
          <table:table-cell office:value-type="float" office:value="1269.3657257899999" table:style-name="ce15">
            <text:p>1 269</text:p>
          </table:table-cell>
          <table:table-cell office:value-type="float" office:value="1269.3657257899999" table:style-name="ce15">
            <text:p>1 269</text:p>
          </table:table-cell>
          <table:table-cell office:value-type="float" office:value="24328.101810619999" table:style-name="ce15">
            <text:p>24 32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516 Nord-Fron</text:p>
          </table:table-cell>
          <table:table-cell office:value-type="float" office:value="1.0608948600000001" table:style-name="ce14">
            <text:p>1,060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025.331106409998" table:style-name="ce15">
            <text:p>51 025</text:p>
          </table:table-cell>
          <table:table-cell office:value-type="float" office:value="2928.8296958699998" table:style-name="ce15">
            <text:p>2 929</text:p>
          </table:table-cell>
          <table:table-cell office:value-type="float" office:value="16843.699580969998" table:style-name="ce15">
            <text:p>16 844</text:p>
          </table:table-cell>
          <table:table-cell office:value-type="float" office:value="-338" table:style-name="ce15">
            <text:p>-338</text:p>
          </table:table-cell>
          <table:table-cell office:value-type="float" office:value="1859.7188012399999" table:style-name="ce15">
            <text:p>1 860</text:p>
          </table:table-cell>
          <table:table-cell office:value-type="float" office:value="1521.7188012399999" table:style-name="ce15">
            <text:p>1 522</text:p>
          </table:table-cell>
          <table:table-cell office:value-type="float" office:value="18365.418382209999" table:style-name="ce15">
            <text:p>18 365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517 Sel</text:p>
          </table:table-cell>
          <table:table-cell office:value-type="float" office:value="1.1046591800000001" table:style-name="ce17">
            <text:p>1,104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3130.241983330001" table:style-name="ce18">
            <text:p>53 130</text:p>
          </table:table-cell>
          <table:table-cell office:value-type="float" office:value="5033.7405727900004" table:style-name="ce18">
            <text:p>5 034</text:p>
          </table:table-cell>
          <table:table-cell office:value-type="float" office:value="30006.127554399998" table:style-name="ce18">
            <text:p>30 006</text:p>
          </table:table-cell>
          <table:table-cell office:value-type="float" office:value="0" table:style-name="ce18">
            <text:p>0</text:p>
          </table:table-cell>
          <table:table-cell office:value-type="float" office:value="2007.14615725" table:style-name="ce18">
            <text:p>2 007</text:p>
          </table:table-cell>
          <table:table-cell office:value-type="float" office:value="2007.14615725" table:style-name="ce18">
            <text:p>2 007</text:p>
          </table:table-cell>
          <table:table-cell office:value-type="float" office:value="32013.273711649999" table:style-name="ce18">
            <text:p>32 013</text:p>
          </table:table-cell>
          <table:table-cell table:style-name="ce13"/>
          <table:table-cell table:style-name="ce15"/>
          <table:table-cell table:number-columns-repeated="16372"/>
        </table:table-row>
        <table:table-row table:style-name="ro2">
          <table:table-cell office:value-type="string" table:style-name="ce13">
            <text:p>0519 Sør-Fron</text:p>
          </table:table-cell>
          <table:table-cell office:value-type="float" office:value="1.08960262" table:style-name="ce14">
            <text:p>1,089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406.073791729999" table:style-name="ce15">
            <text:p>52 406</text:p>
          </table:table-cell>
          <table:table-cell office:value-type="float" office:value="4309.5723811999997" table:style-name="ce15">
            <text:p>4 310</text:p>
          </table:table-cell>
          <table:table-cell office:value-type="float" office:value="13794.94119222" table:style-name="ce15">
            <text:p>13 795</text:p>
          </table:table-cell>
          <table:table-cell office:value-type="float" office:value="-591.5" table:style-name="ce15">
            <text:p>-592</text:p>
          </table:table-cell>
          <table:table-cell office:value-type="float" office:value="1063.12756973" table:style-name="ce15">
            <text:p>1 063</text:p>
          </table:table-cell>
          <table:table-cell office:value-type="float" office:value="471.62756973" table:style-name="ce15">
            <text:p>472</text:p>
          </table:table-cell>
          <table:table-cell office:value-type="float" office:value="14266.56876195" table:style-name="ce15">
            <text:p>14 26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520 Ringebu</text:p>
          </table:table-cell>
          <table:table-cell office:value-type="float" office:value="1.10703383" table:style-name="ce14">
            <text:p>1,107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244.454366340004" table:style-name="ce15">
            <text:p>53 244</text:p>
          </table:table-cell>
          <table:table-cell office:value-type="float" office:value="5147.9529558000004" table:style-name="ce15">
            <text:p>5 148</text:p>
          </table:table-cell>
          <table:table-cell office:value-type="float" office:value="22898.094747409999" table:style-name="ce15">
            <text:p>22 898</text:p>
          </table:table-cell>
          <table:table-cell office:value-type="float" office:value="-3464.5" table:style-name="ce15">
            <text:p>-3 465</text:p>
          </table:table-cell>
          <table:table-cell office:value-type="float" office:value="1500.91895385" table:style-name="ce15">
            <text:p>1 501</text:p>
          </table:table-cell>
          <table:table-cell office:value-type="float" office:value="-1963.58104615" table:style-name="ce15">
            <text:p>-1 964</text:p>
          </table:table-cell>
          <table:table-cell office:value-type="float" office:value="20934.513701259999" table:style-name="ce15">
            <text:p>20 935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521 Øyer</text:p>
          </table:table-cell>
          <table:table-cell office:value-type="float" office:value="0.99662693000000002" table:style-name="ce17">
            <text:p>0,996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934.26846521" table:style-name="ce18">
            <text:p>47 934</text:p>
          </table:table-cell>
          <table:table-cell office:value-type="float" office:value="-162.23294532" table:style-name="ce18">
            <text:p>-162</text:p>
          </table:table-cell>
          <table:table-cell office:value-type="float" office:value="-822.84549867999999" table:style-name="ce18">
            <text:p>-823</text:p>
          </table:table-cell>
          <table:table-cell office:value-type="float" office:value="-253.5" table:style-name="ce18">
            <text:p>-254</text:p>
          </table:table-cell>
          <table:table-cell office:value-type="float" office:value="1540.78992963" table:style-name="ce18">
            <text:p>1 541</text:p>
          </table:table-cell>
          <table:table-cell office:value-type="float" office:value="1287.28992963" table:style-name="ce18">
            <text:p>1 287</text:p>
          </table:table-cell>
          <table:table-cell office:value-type="float" office:value="464.44443095000003" table:style-name="ce18">
            <text:p>46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522 Gausdal</text:p>
          </table:table-cell>
          <table:table-cell office:value-type="float" office:value="1.0469138" table:style-name="ce14">
            <text:p>1,046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352.890856689999" table:style-name="ce15">
            <text:p>50 353</text:p>
          </table:table-cell>
          <table:table-cell office:value-type="float" office:value="2256.3894461499999" table:style-name="ce15">
            <text:p>2 256</text:p>
          </table:table-cell>
          <table:table-cell office:value-type="float" office:value="14097.921259569999" table:style-name="ce15">
            <text:p>14 098</text:p>
          </table:table-cell>
          <table:table-cell office:value-type="float" office:value="-338" table:style-name="ce15">
            <text:p>-338</text:p>
          </table:table-cell>
          <table:table-cell office:value-type="float" office:value="1993.80881927" table:style-name="ce15">
            <text:p>1 994</text:p>
          </table:table-cell>
          <table:table-cell office:value-type="float" office:value="1655.80881927" table:style-name="ce15">
            <text:p>1 656</text:p>
          </table:table-cell>
          <table:table-cell office:value-type="float" office:value="15753.730078840001" table:style-name="ce15">
            <text:p>15 75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528 Østre Toten</text:p>
          </table:table-cell>
          <table:table-cell office:value-type="float" office:value="1.0316986399999999" table:style-name="ce14">
            <text:p>1,031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621.094991489997" table:style-name="ce15">
            <text:p>49 621</text:p>
          </table:table-cell>
          <table:table-cell office:value-type="float" office:value="1524.5935809499999" table:style-name="ce15">
            <text:p>1 525</text:p>
          </table:table-cell>
          <table:table-cell office:value-type="float" office:value="22647.83764501" table:style-name="ce15">
            <text:p>22 648</text:p>
          </table:table-cell>
          <table:table-cell office:value-type="float" office:value="-5746" table:style-name="ce15">
            <text:p>-5 746</text:p>
          </table:table-cell>
          <table:table-cell office:value-type="float" office:value="4671.5078429300002" table:style-name="ce15">
            <text:p>4 672</text:p>
          </table:table-cell>
          <table:table-cell office:value-type="float" office:value="-1074.4921570700001" table:style-name="ce15">
            <text:p>-1 074</text:p>
          </table:table-cell>
          <table:table-cell office:value-type="float" office:value="21573.345487940001" table:style-name="ce15">
            <text:p>21 57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529 Vestre Toten</text:p>
          </table:table-cell>
          <table:table-cell office:value-type="float" office:value="0.98919172" table:style-name="ce17">
            <text:p>0,9892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576.661107100001" table:style-name="ce18">
            <text:p>47 577</text:p>
          </table:table-cell>
          <table:table-cell office:value-type="float" office:value="-519.84030343999996" table:style-name="ce18">
            <text:p>-520</text:p>
          </table:table-cell>
          <table:table-cell office:value-type="float" office:value="-6862.4118457100003" table:style-name="ce18">
            <text:p>-6 862</text:p>
          </table:table-cell>
          <table:table-cell office:value-type="float" office:value="-1267.5" table:style-name="ce18">
            <text:p>-1 268</text:p>
          </table:table-cell>
          <table:table-cell office:value-type="float" office:value="3980.3281119200001" table:style-name="ce18">
            <text:p>3 980</text:p>
          </table:table-cell>
          <table:table-cell office:value-type="float" office:value="2712.8281119200001" table:style-name="ce18">
            <text:p>2 713</text:p>
          </table:table-cell>
          <table:table-cell office:value-type="float" office:value="-4149.5837337900002" table:style-name="ce18">
            <text:p>-4 150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532 Jevnaker</text:p>
          </table:table-cell>
          <table:table-cell office:value-type="float" office:value="0.99874772000000001" table:style-name="ce14">
            <text:p>0,998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036.271022070003" table:style-name="ce15">
            <text:p>48 036</text:p>
          </table:table-cell>
          <table:table-cell office:value-type="float" office:value="-60.230388470000001" table:style-name="ce15">
            <text:p>-60</text:p>
          </table:table-cell>
          <table:table-cell office:value-type="float" office:value="-398.60471088000003" table:style-name="ce15">
            <text:p>-399</text:p>
          </table:table-cell>
          <table:table-cell office:value-type="float" office:value="-2197" table:style-name="ce15">
            <text:p>-2 197</text:p>
          </table:table-cell>
          <table:table-cell office:value-type="float" office:value="2014.7173749799999" table:style-name="ce15">
            <text:p>2 015</text:p>
          </table:table-cell>
          <table:table-cell office:value-type="float" office:value="-182.28262502000001" table:style-name="ce15">
            <text:p>-182</text:p>
          </table:table-cell>
          <table:table-cell office:value-type="float" office:value="-580.88733590000004" table:style-name="ce15">
            <text:p>-58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533 Lunner</text:p>
          </table:table-cell>
          <table:table-cell office:value-type="float" office:value="1.01116753" table:style-name="ce14">
            <text:p>1,011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633.620616959997" table:style-name="ce15">
            <text:p>48 634</text:p>
          </table:table-cell>
          <table:table-cell office:value-type="float" office:value="537.11920641999995" table:style-name="ce15">
            <text:p>537</text:p>
          </table:table-cell>
          <table:table-cell office:value-type="float" office:value="4848.5750763599999" table:style-name="ce15">
            <text:p>4 849</text:p>
          </table:table-cell>
          <table:table-cell office:value-type="float" office:value="-84.5" table:style-name="ce15">
            <text:p>-85</text:p>
          </table:table-cell>
          <table:table-cell office:value-type="float" office:value="2782.2626622799999" table:style-name="ce15">
            <text:p>2 782</text:p>
          </table:table-cell>
          <table:table-cell office:value-type="float" office:value="2697.7626622799999" table:style-name="ce15">
            <text:p>2 698</text:p>
          </table:table-cell>
          <table:table-cell office:value-type="float" office:value="7546.3377386399998" table:style-name="ce15">
            <text:p>7 54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534 Gran</text:p>
          </table:table-cell>
          <table:table-cell office:value-type="float" office:value="1.03168807" table:style-name="ce17">
            <text:p>1,031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9620.58663582" table:style-name="ce18">
            <text:p>49 621</text:p>
          </table:table-cell>
          <table:table-cell office:value-type="float" office:value="1524.0852252899999" table:style-name="ce18">
            <text:p>1 524</text:p>
          </table:table-cell>
          <table:table-cell office:value-type="float" office:value="20919.593802290001" table:style-name="ce18">
            <text:p>20 920</text:p>
          </table:table-cell>
          <table:table-cell office:value-type="float" office:value="-169" table:style-name="ce18">
            <text:p>-169</text:p>
          </table:table-cell>
          <table:table-cell office:value-type="float" office:value="4316.4227362700003" table:style-name="ce18">
            <text:p>4 316</text:p>
          </table:table-cell>
          <table:table-cell office:value-type="float" office:value="4147.4227362700003" table:style-name="ce18">
            <text:p>4 147</text:p>
          </table:table-cell>
          <table:table-cell office:value-type="float" office:value="25067.016538569998" table:style-name="ce18">
            <text:p>25 06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536 Søndre Land</text:p>
          </table:table-cell>
          <table:table-cell office:value-type="float" office:value="1.04633796" table:style-name="ce14">
            <text:p>1,046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325.19515005" table:style-name="ce15">
            <text:p>50 325</text:p>
          </table:table-cell>
          <table:table-cell office:value-type="float" office:value="2228.6937395199998" table:style-name="ce15">
            <text:p>2 229</text:p>
          </table:table-cell>
          <table:table-cell office:value-type="float" office:value="12930.881076690001" table:style-name="ce15">
            <text:p>12 931</text:p>
          </table:table-cell>
          <table:table-cell office:value-type="float" office:value="-2957.5" table:style-name="ce15">
            <text:p>-2 958</text:p>
          </table:table-cell>
          <table:table-cell office:value-type="float" office:value="1850.4667020899999" table:style-name="ce15">
            <text:p>1 850</text:p>
          </table:table-cell>
          <table:table-cell office:value-type="float" office:value="-1107.0332979100001" table:style-name="ce15">
            <text:p>-1 107</text:p>
          </table:table-cell>
          <table:table-cell office:value-type="float" office:value="11823.847778769999" table:style-name="ce15">
            <text:p>11 82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538 Nordre Land</text:p>
          </table:table-cell>
          <table:table-cell office:value-type="float" office:value="1.0746901600000001" table:style-name="ce14">
            <text:p>1,074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688.837033559998" table:style-name="ce15">
            <text:p>51 689</text:p>
          </table:table-cell>
          <table:table-cell office:value-type="float" office:value="3592.3356230200002" table:style-name="ce15">
            <text:p>3 592</text:p>
          </table:table-cell>
          <table:table-cell office:value-type="float" office:value="24133.310715470001" table:style-name="ce15">
            <text:p>24 133</text:p>
          </table:table-cell>
          <table:table-cell office:value-type="float" office:value="-338" table:style-name="ce15">
            <text:p>-338</text:p>
          </table:table-cell>
          <table:table-cell office:value-type="float" office:value="2200.6695939400001" table:style-name="ce15">
            <text:p>2 201</text:p>
          </table:table-cell>
          <table:table-cell office:value-type="float" office:value="1862.6695939399999" table:style-name="ce15">
            <text:p>1 863</text:p>
          </table:table-cell>
          <table:table-cell office:value-type="float" office:value="25995.980309409999" table:style-name="ce15">
            <text:p>25 99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540 Sør-Aurdal</text:p>
          </table:table-cell>
          <table:table-cell office:value-type="float" office:value="1.21254671" table:style-name="ce17">
            <text:p>1,212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8319.254500980001" table:style-name="ce18">
            <text:p>58 319</text:p>
          </table:table-cell>
          <table:table-cell office:value-type="float" office:value="10222.75309045" table:style-name="ce18">
            <text:p>10 223</text:p>
          </table:table-cell>
          <table:table-cell office:value-type="float" office:value="31434.96575313" table:style-name="ce18">
            <text:p>31 435</text:p>
          </table:table-cell>
          <table:table-cell office:value-type="float" office:value="0" table:style-name="ce18">
            <text:p>0</text:p>
          </table:table-cell>
          <table:table-cell office:value-type="float" office:value="1136.51498522" table:style-name="ce18">
            <text:p>1 137</text:p>
          </table:table-cell>
          <table:table-cell office:value-type="float" office:value="1136.51498522" table:style-name="ce18">
            <text:p>1 137</text:p>
          </table:table-cell>
          <table:table-cell office:value-type="float" office:value="32571.480738350001" table:style-name="ce18">
            <text:p>32 571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541 Etnedal</text:p>
          </table:table-cell>
          <table:table-cell office:value-type="float" office:value="1.3855877700000001" table:style-name="ce14">
            <text:p>1,385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6641.924083189995" table:style-name="ce15">
            <text:p>66 642</text:p>
          </table:table-cell>
          <table:table-cell office:value-type="float" office:value="18545.422672649998" table:style-name="ce15">
            <text:p>18 545</text:p>
          </table:table-cell>
          <table:table-cell office:value-type="float" office:value="24479.957927899999" table:style-name="ce15">
            <text:p>24 480</text:p>
          </table:table-cell>
          <table:table-cell office:value-type="float" office:value="0" table:style-name="ce15">
            <text:p>0</text:p>
          </table:table-cell>
          <table:table-cell office:value-type="float" office:value="557.49315736999995" table:style-name="ce15">
            <text:p>557</text:p>
          </table:table-cell>
          <table:table-cell office:value-type="float" office:value="557.49315736999995" table:style-name="ce15">
            <text:p>557</text:p>
          </table:table-cell>
          <table:table-cell office:value-type="float" office:value="25037.45108527" table:style-name="ce15">
            <text:p>25 037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542 Nord-Aurdal</text:p>
          </table:table-cell>
          <table:table-cell office:value-type="float" office:value="1.0320929299999999" table:style-name="ce14">
            <text:p>1,032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640.05925174" table:style-name="ce15">
            <text:p>49 640</text:p>
          </table:table-cell>
          <table:table-cell office:value-type="float" office:value="1543.5578412" table:style-name="ce15">
            <text:p>1 544</text:p>
          </table:table-cell>
          <table:table-cell office:value-type="float" office:value="9983.7321168800008" table:style-name="ce15">
            <text:p>9 984</text:p>
          </table:table-cell>
          <table:table-cell office:value-type="float" office:value="-4901" table:style-name="ce15">
            <text:p>-4 901</text:p>
          </table:table-cell>
          <table:table-cell office:value-type="float" office:value="2034.7937030600001" table:style-name="ce15">
            <text:p>2 035</text:p>
          </table:table-cell>
          <table:table-cell office:value-type="float" office:value="-2866.2062969399999" table:style-name="ce15">
            <text:p>-2 866</text:p>
          </table:table-cell>
          <table:table-cell office:value-type="float" office:value="7117.5258199500004" table:style-name="ce15">
            <text:p>7 118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543 Vestre Slidre</text:p>
          </table:table-cell>
          <table:table-cell office:value-type="float" office:value="1.13213187" table:style-name="ce17">
            <text:p>1,1321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4451.58231292" table:style-name="ce18">
            <text:p>54 452</text:p>
          </table:table-cell>
          <table:table-cell office:value-type="float" office:value="6355.0809023900001" table:style-name="ce18">
            <text:p>6 355</text:p>
          </table:table-cell>
          <table:table-cell office:value-type="float" office:value="13758.75015367" table:style-name="ce18">
            <text:p>13 759</text:p>
          </table:table-cell>
          <table:table-cell office:value-type="float" office:value="0" table:style-name="ce18">
            <text:p>0</text:p>
          </table:table-cell>
          <table:table-cell office:value-type="float" office:value="747.11333435999995" table:style-name="ce18">
            <text:p>747</text:p>
          </table:table-cell>
          <table:table-cell office:value-type="float" office:value="747.11333435999995" table:style-name="ce18">
            <text:p>747</text:p>
          </table:table-cell>
          <table:table-cell office:value-type="float" office:value="14505.863488020001" table:style-name="ce18">
            <text:p>14 50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544 Øystre Slidre</text:p>
          </table:table-cell>
          <table:table-cell office:value-type="float" office:value="1.0904478900000001" table:style-name="ce14">
            <text:p>1,090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446.728619870002" table:style-name="ce15">
            <text:p>52 447</text:p>
          </table:table-cell>
          <table:table-cell office:value-type="float" office:value="4350.2272093399997" table:style-name="ce15">
            <text:p>4 350</text:p>
          </table:table-cell>
          <table:table-cell office:value-type="float" office:value="13920.72706988" table:style-name="ce15">
            <text:p>13 921</text:p>
          </table:table-cell>
          <table:table-cell office:value-type="float" office:value="-338" table:style-name="ce15">
            <text:p>-338</text:p>
          </table:table-cell>
          <table:table-cell office:value-type="float" office:value="1063.6199262800001" table:style-name="ce15">
            <text:p>1 064</text:p>
          </table:table-cell>
          <table:table-cell office:value-type="float" office:value="725.61992627999996" table:style-name="ce15">
            <text:p>726</text:p>
          </table:table-cell>
          <table:table-cell office:value-type="float" office:value="14646.34699615" table:style-name="ce15">
            <text:p>14 64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545 Vang</text:p>
          </table:table-cell>
          <table:table-cell office:value-type="float" office:value="1.17518904" table:style-name="ce14">
            <text:p>1,175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522.481307180002" table:style-name="ce15">
            <text:p>56 522</text:p>
          </table:table-cell>
          <table:table-cell office:value-type="float" office:value="8425.9798966500002" table:style-name="ce15">
            <text:p>8 426</text:p>
          </table:table-cell>
          <table:table-cell office:value-type="float" office:value="13911.292809369999" table:style-name="ce15">
            <text:p>13 911</text:p>
          </table:table-cell>
          <table:table-cell office:value-type="float" office:value="0" table:style-name="ce15">
            <text:p>0</text:p>
          </table:table-cell>
          <table:table-cell office:value-type="float" office:value="591.40688299999999" table:style-name="ce15">
            <text:p>591</text:p>
          </table:table-cell>
          <table:table-cell office:value-type="float" office:value="591.40688299999999" table:style-name="ce15">
            <text:p>591</text:p>
          </table:table-cell>
          <table:table-cell office:value-type="float" office:value="14502.699692370001" table:style-name="ce15">
            <text:p>14 50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9">
            <text:p>Oppland</text:p>
          </table:table-cell>
          <table:table-cell office:value-type="float" office:value="1.0336016400000001" table:style-name="ce20">
            <text:p>1,0336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9712.622767920002" table:style-name="ce21">
            <text:p>49 713</text:p>
          </table:table-cell>
          <table:table-cell office:value-type="float" office:value="1616.12135739" table:style-name="ce21">
            <text:p>1 616</text:p>
          </table:table-cell>
          <table:table-cell office:value-type="float" office:value="305115.63166811003" table:style-name="ce21">
            <text:p>305 116</text:p>
          </table:table-cell>
          <table:table-cell office:value-type="float" office:value="-36335" table:style-name="ce21">
            <text:p>-36 335</text:p>
          </table:table-cell>
          <table:table-cell office:value-type="float" office:value="59480.587217300003" table:style-name="ce21">
            <text:p>59 481</text:p>
          </table:table-cell>
          <table:table-cell office:value-type="float" office:value="23145.587217299999" table:style-name="ce21">
            <text:p>23 146</text:p>
          </table:table-cell>
          <table:table-cell office:value-type="float" office:value="328261.21888539998" table:style-name="ce21">
            <text:p>328 261</text:p>
          </table:table-cell>
          <table:table-cell table:style-name="ce13"/>
          <table:table-cell table:style-name="ce15"/>
          <table:table-cell table:number-columns-repeated="16372"/>
        </table:table-row>
        <table:table-row table:style-name="ro7">
          <table:table-cell table:style-name="ce13"/>
          <table:table-cell table:style-name="ce14"/>
          <table:table-cell table:number-columns-repeated="8" table:style-name="ce15"/>
          <table:table-cell table:number-columns-repeated="16374" table:style-name="ce13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0.98578281999999995" table:style-name="ce14">
            <text:p>0,985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412.70478362" table:style-name="ce15">
            <text:p>47 413</text:p>
          </table:table-cell>
          <table:table-cell office:value-type="float" office:value="-683.79662690999999" table:style-name="ce15">
            <text:p>-684</text:p>
          </table:table-cell>
          <table:table-cell office:value-type="float" office:value="-46152.169536670001" table:style-name="ce15">
            <text:p>-46 152</text:p>
          </table:table-cell>
          <table:table-cell office:value-type="float" office:value="-7351.5" table:style-name="ce15">
            <text:p>-7 352</text:p>
          </table:table-cell>
          <table:table-cell office:value-type="float" office:value="20280.468395799999" table:style-name="ce15">
            <text:p>20 280</text:p>
          </table:table-cell>
          <table:table-cell office:value-type="float" office:value="12928.968395800001" table:style-name="ce15">
            <text:p>12 929</text:p>
          </table:table-cell>
          <table:table-cell office:value-type="float" office:value="-33223.201140880003" table:style-name="ce15">
            <text:p>-33 22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604 Kongsberg</text:p>
          </table:table-cell>
          <table:table-cell office:value-type="float" office:value="0.96720324000000002" table:style-name="ce14">
            <text:p>0,967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519.091797150002" table:style-name="ce15">
            <text:p>46 519</text:p>
          </table:table-cell>
          <table:table-cell office:value-type="float" office:value="-1577.4096133800001" table:style-name="ce15">
            <text:p>-1 577</text:p>
          </table:table-cell>
          <table:table-cell office:value-type="float" office:value="-42508.034261499997" table:style-name="ce15">
            <text:p>-42 508</text:p>
          </table:table-cell>
          <table:table-cell office:value-type="float" office:value="-13435.5" table:style-name="ce15">
            <text:p>-13 436</text:p>
          </table:table-cell>
          <table:table-cell office:value-type="float" office:value="7944.6697442100003" table:style-name="ce15">
            <text:p>7 945</text:p>
          </table:table-cell>
          <table:table-cell office:value-type="float" office:value="-5490.8302557899997" table:style-name="ce15">
            <text:p>-5 491</text:p>
          </table:table-cell>
          <table:table-cell office:value-type="float" office:value="-47998.86451729" table:style-name="ce15">
            <text:p>-47 99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605 Ringerike</text:p>
          </table:table-cell>
          <table:table-cell office:value-type="float" office:value="0.97756284999999998" table:style-name="ce17">
            <text:p>0,977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017.352754259999" table:style-name="ce18">
            <text:p>47 017</text:p>
          </table:table-cell>
          <table:table-cell office:value-type="float" office:value="-1079.1486562800001" table:style-name="ce18">
            <text:p>-1 079</text:p>
          </table:table-cell>
          <table:table-cell office:value-type="float" office:value="-32071.218915969999" table:style-name="ce18">
            <text:p>-32 071</text:p>
          </table:table-cell>
          <table:table-cell office:value-type="float" office:value="-3126.5" table:style-name="ce18">
            <text:p>-3 127</text:p>
          </table:table-cell>
          <table:table-cell office:value-type="float" office:value="8855.4461743200009" table:style-name="ce18">
            <text:p>8 855</text:p>
          </table:table-cell>
          <table:table-cell office:value-type="float" office:value="5728.94617432" table:style-name="ce18">
            <text:p>5 729</text:p>
          </table:table-cell>
          <table:table-cell office:value-type="float" office:value="-26342.272741649998" table:style-name="ce18">
            <text:p>-26 34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.00008254" table:style-name="ce14">
            <text:p>1,000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100.471231609998" table:style-name="ce15">
            <text:p>48 100</text:p>
          </table:table-cell>
          <table:table-cell office:value-type="float" office:value="3.96982108" table:style-name="ce15">
            <text:p>4</text:p>
          </table:table-cell>
          <table:table-cell office:value-type="float" office:value="26.847899959999999" table:style-name="ce15">
            <text:p>27</text:p>
          </table:table-cell>
          <table:table-cell office:value-type="float" office:value="-4140.5" table:style-name="ce15">
            <text:p>-4 141</text:p>
          </table:table-cell>
          <table:table-cell office:value-type="float" office:value="2061.61137156" table:style-name="ce15">
            <text:p>2 062</text:p>
          </table:table-cell>
          <table:table-cell office:value-type="float" office:value="-2078.88862844" table:style-name="ce15">
            <text:p>-2 079</text:p>
          </table:table-cell>
          <table:table-cell office:value-type="float" office:value="-2052.04072847" table:style-name="ce15">
            <text:p>-2 052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615 Flå</text:p>
          </table:table-cell>
          <table:table-cell office:value-type="float" office:value="1.22112021" table:style-name="ce14">
            <text:p>1,221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8731.609671489998" table:style-name="ce15">
            <text:p>58 732</text:p>
          </table:table-cell>
          <table:table-cell office:value-type="float" office:value="10635.108260950001" table:style-name="ce15">
            <text:p>10 635</text:p>
          </table:table-cell>
          <table:table-cell office:value-type="float" office:value="11358.2956227" table:style-name="ce15">
            <text:p>11 358</text:p>
          </table:table-cell>
          <table:table-cell office:value-type="float" office:value="0" table:style-name="ce15">
            <text:p>0</text:p>
          </table:table-cell>
          <table:table-cell office:value-type="float" office:value="397.52206433999999" table:style-name="ce15">
            <text:p>398</text:p>
          </table:table-cell>
          <table:table-cell office:value-type="float" office:value="397.52206433999999" table:style-name="ce15">
            <text:p>398</text:p>
          </table:table-cell>
          <table:table-cell office:value-type="float" office:value="11755.81768704" table:style-name="ce15">
            <text:p>11 75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616 Nes</text:p>
          </table:table-cell>
          <table:table-cell office:value-type="float" office:value="1.08278249" table:style-name="ce17">
            <text:p>1,082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2078.049593360003" table:style-name="ce18">
            <text:p>52 078</text:p>
          </table:table-cell>
          <table:table-cell office:value-type="float" office:value="3981.54818282" table:style-name="ce18">
            <text:p>3 982</text:p>
          </table:table-cell>
          <table:table-cell office:value-type="float" office:value="13696.52574891" table:style-name="ce18">
            <text:p>13 697</text:p>
          </table:table-cell>
          <table:table-cell office:value-type="float" office:value="-2788.5" table:style-name="ce18">
            <text:p>-2 789</text:p>
          </table:table-cell>
          <table:table-cell office:value-type="float" office:value="1135.3538472499999" table:style-name="ce18">
            <text:p>1 135</text:p>
          </table:table-cell>
          <table:table-cell office:value-type="float" office:value="-1653.1461527500001" table:style-name="ce18">
            <text:p>-1 653</text:p>
          </table:table-cell>
          <table:table-cell office:value-type="float" office:value="12043.379596160001" table:style-name="ce18">
            <text:p>12 043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.10033947" table:style-name="ce14">
            <text:p>1,100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922.478632220002" table:style-name="ce15">
            <text:p>52 922</text:p>
          </table:table-cell>
          <table:table-cell office:value-type="float" office:value="4825.9772216900001" table:style-name="ce15">
            <text:p>4 826</text:p>
          </table:table-cell>
          <table:table-cell office:value-type="float" office:value="22112.62762978" table:style-name="ce15">
            <text:p>22 113</text:p>
          </table:table-cell>
          <table:table-cell office:value-type="float" office:value="0" table:style-name="ce15">
            <text:p>0</text:p>
          </table:table-cell>
          <table:table-cell office:value-type="float" office:value="1536.7858165" table:style-name="ce15">
            <text:p>1 537</text:p>
          </table:table-cell>
          <table:table-cell office:value-type="float" office:value="1536.7858165" table:style-name="ce15">
            <text:p>1 537</text:p>
          </table:table-cell>
          <table:table-cell office:value-type="float" office:value="23649.413446279999" table:style-name="ce15">
            <text:p>23 64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618 Hemsedal</text:p>
          </table:table-cell>
          <table:table-cell office:value-type="float" office:value="1.06174971" table:style-name="ce14">
            <text:p>1,061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066.446500760001" table:style-name="ce15">
            <text:p>51 066</text:p>
          </table:table-cell>
          <table:table-cell office:value-type="float" office:value="2969.94509023" table:style-name="ce15">
            <text:p>2 970</text:p>
          </table:table-cell>
          <table:table-cell office:value-type="float" office:value="7050.6496442099997" table:style-name="ce15">
            <text:p>7 051</text:p>
          </table:table-cell>
          <table:table-cell office:value-type="float" office:value="0" table:style-name="ce15">
            <text:p>0</text:p>
          </table:table-cell>
          <table:table-cell office:value-type="float" office:value="768.30637248999994" table:style-name="ce15">
            <text:p>768</text:p>
          </table:table-cell>
          <table:table-cell office:value-type="float" office:value="768.30637248999994" table:style-name="ce15">
            <text:p>768</text:p>
          </table:table-cell>
          <table:table-cell office:value-type="float" office:value="7818.9560167" table:style-name="ce15">
            <text:p>7 819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6">
            <text:p>0619 Ål</text:p>
          </table:table-cell>
          <table:table-cell office:value-type="float" office:value="1.1268055100000001" table:style-name="ce17">
            <text:p>1,126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4195.402829500003" table:style-name="ce18">
            <text:p>54 195</text:p>
          </table:table-cell>
          <table:table-cell office:value-type="float" office:value="6098.9014189600002" table:style-name="ce18">
            <text:p>6 099</text:p>
          </table:table-cell>
          <table:table-cell office:value-type="float" office:value="28811.21030318" table:style-name="ce18">
            <text:p>28 811</text:p>
          </table:table-cell>
          <table:table-cell office:value-type="float" office:value="0" table:style-name="ce18">
            <text:p>0</text:p>
          </table:table-cell>
          <table:table-cell office:value-type="float" office:value="1622.52134998" table:style-name="ce18">
            <text:p>1 623</text:p>
          </table:table-cell>
          <table:table-cell office:value-type="float" office:value="1622.52134998" table:style-name="ce18">
            <text:p>1 623</text:p>
          </table:table-cell>
          <table:table-cell office:value-type="float" office:value="30433.73165315" table:style-name="ce18">
            <text:p>30 434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.0096960500000001" table:style-name="ce14">
            <text:p>1,009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562.847458559998" table:style-name="ce15">
            <text:p>48 563</text:p>
          </table:table-cell>
          <table:table-cell office:value-type="float" office:value="466.34604802000001" table:style-name="ce15">
            <text:p>466</text:p>
          </table:table-cell>
          <table:table-cell office:value-type="float" office:value="2087.8312569899999" table:style-name="ce15">
            <text:p>2 088</text:p>
          </table:table-cell>
          <table:table-cell office:value-type="float" office:value="0" table:style-name="ce15">
            <text:p>0</text:p>
          </table:table-cell>
          <table:table-cell office:value-type="float" office:value="1377.8734135100001" table:style-name="ce15">
            <text:p>1 378</text:p>
          </table:table-cell>
          <table:table-cell office:value-type="float" office:value="1377.8734135100001" table:style-name="ce15">
            <text:p>1 378</text:p>
          </table:table-cell>
          <table:table-cell office:value-type="float" office:value="3465.7046704999998" table:style-name="ce15">
            <text:p>3 466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0621 Sigdal</text:p>
          </table:table-cell>
          <table:table-cell office:value-type="float" office:value="1.1302268600000001" table:style-name="ce14">
            <text:p>1,130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359.957629850003" table:style-name="ce15">
            <text:p>54 360</text:p>
          </table:table-cell>
          <table:table-cell office:value-type="float" office:value="6263.4562193100001" table:style-name="ce15">
            <text:p>6 263</text:p>
          </table:table-cell>
          <table:table-cell office:value-type="float" office:value="21940.887136249999" table:style-name="ce15">
            <text:p>21 941</text:p>
          </table:table-cell>
          <table:table-cell office:value-type="float" office:value="0" table:style-name="ce15">
            <text:p>0</text:p>
          </table:table-cell>
          <table:table-cell office:value-type="float" office:value="1206.8056350700001" table:style-name="ce15">
            <text:p>1 207</text:p>
          </table:table-cell>
          <table:table-cell office:value-type="float" office:value="1206.8056350700001" table:style-name="ce15">
            <text:p>1 207</text:p>
          </table:table-cell>
          <table:table-cell office:value-type="float" office:value="23147.692771319998" table:style-name="ce15">
            <text:p>23 14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622 Krødsherad</text:p>
          </table:table-cell>
          <table:table-cell office:value-type="float" office:value="1.12645689" table:style-name="ce17">
            <text:p>1,126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4178.635597779998" table:style-name="ce18">
            <text:p>54 179</text:p>
          </table:table-cell>
          <table:table-cell office:value-type="float" office:value="6082.1341872499997" table:style-name="ce18">
            <text:p>6 082</text:p>
          </table:table-cell>
          <table:table-cell office:value-type="float" office:value="13970.662228110001" table:style-name="ce18">
            <text:p>13 971</text:p>
          </table:table-cell>
          <table:table-cell office:value-type="float" office:value="-84.5" table:style-name="ce18">
            <text:p>-85</text:p>
          </table:table-cell>
          <table:table-cell office:value-type="float" office:value="788.69146593000005" table:style-name="ce18">
            <text:p>789</text:p>
          </table:table-cell>
          <table:table-cell office:value-type="float" office:value="704.19146593000005" table:style-name="ce18">
            <text:p>704</text:p>
          </table:table-cell>
          <table:table-cell office:value-type="float" office:value="14674.85369405" table:style-name="ce18">
            <text:p>14 6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1.00415974" table:style-name="ce14">
            <text:p>1,004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296.570532090002" table:style-name="ce15">
            <text:p>48 297</text:p>
          </table:table-cell>
          <table:table-cell office:value-type="float" office:value="200.06912156000001" table:style-name="ce15">
            <text:p>200</text:p>
          </table:table-cell>
          <table:table-cell office:value-type="float" office:value="2751.5506287899998" table:style-name="ce15">
            <text:p>2 752</text:p>
          </table:table-cell>
          <table:table-cell office:value-type="float" office:value="0" table:style-name="ce15">
            <text:p>0</text:p>
          </table:table-cell>
          <table:table-cell office:value-type="float" office:value="4209.5126481300003" table:style-name="ce15">
            <text:p>4 210</text:p>
          </table:table-cell>
          <table:table-cell office:value-type="float" office:value="4209.5126481300003" table:style-name="ce15">
            <text:p>4 210</text:p>
          </table:table-cell>
          <table:table-cell office:value-type="float" office:value="6961.0632769200001" table:style-name="ce15">
            <text:p>6 9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4 Øvre Eiker</text:p>
          </table:table-cell>
          <table:table-cell office:value-type="float" office:value="0.98860219000000005" table:style-name="ce14">
            <text:p>0,988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548.306815119999" table:style-name="ce15">
            <text:p>47 548</text:p>
          </table:table-cell>
          <table:table-cell office:value-type="float" office:value="-548.19459542000004" table:style-name="ce15">
            <text:p>-548</text:p>
          </table:table-cell>
          <table:table-cell office:value-type="float" office:value="-9938.7680149400003" table:style-name="ce15">
            <text:p>-9 939</text:p>
          </table:table-cell>
          <table:table-cell office:value-type="float" office:value="-3887" table:style-name="ce15">
            <text:p>-3 887</text:p>
          </table:table-cell>
          <table:table-cell office:value-type="float" office:value="5463.2483473800003" table:style-name="ce15">
            <text:p>5 463</text:p>
          </table:table-cell>
          <table:table-cell office:value-type="float" office:value="1576.24834738" table:style-name="ce15">
            <text:p>1 576</text:p>
          </table:table-cell>
          <table:table-cell office:value-type="float" office:value="-8362.51966756" table:style-name="ce15">
            <text:p>-8 36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625 Nedre Eiker</text:p>
          </table:table-cell>
          <table:table-cell office:value-type="float" office:value="0.99218722000000004" table:style-name="ce17">
            <text:p>0,9922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720.734037360002" table:style-name="ce18">
            <text:p>47 721</text:p>
          </table:table-cell>
          <table:table-cell office:value-type="float" office:value="-375.76737316999998" table:style-name="ce18">
            <text:p>-376</text:p>
          </table:table-cell>
          <table:table-cell office:value-type="float" office:value="-9130.7714007400009" table:style-name="ce18">
            <text:p>-9 131</text:p>
          </table:table-cell>
          <table:table-cell office:value-type="float" office:value="-5746" table:style-name="ce18">
            <text:p>-5 746</text:p>
          </table:table-cell>
          <table:table-cell office:value-type="float" office:value="7348.7521270899997" table:style-name="ce18">
            <text:p>7 349</text:p>
          </table:table-cell>
          <table:table-cell office:value-type="float" office:value="1602.7521270899999" table:style-name="ce18">
            <text:p>1 603</text:p>
          </table:table-cell>
          <table:table-cell office:value-type="float" office:value="-7528.0192736500003" table:style-name="ce18">
            <text:p>-7 5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0.98247468999999998" table:style-name="ce14">
            <text:p>0,982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253.595369030001" table:style-name="ce15">
            <text:p>47 254</text:p>
          </table:table-cell>
          <table:table-cell office:value-type="float" office:value="-842.90604150000001" table:style-name="ce15">
            <text:p>-843</text:p>
          </table:table-cell>
          <table:table-cell office:value-type="float" office:value="-21490.73243416" table:style-name="ce15">
            <text:p>-21 491</text:p>
          </table:table-cell>
          <table:table-cell office:value-type="float" office:value="-1690" table:style-name="ce15">
            <text:p>-1 690</text:p>
          </table:table-cell>
          <table:table-cell office:value-type="float" office:value="7635.2804052299998" table:style-name="ce15">
            <text:p>7 635</text:p>
          </table:table-cell>
          <table:table-cell office:value-type="float" office:value="5945.2804052299998" table:style-name="ce15">
            <text:p>5 945</text:p>
          </table:table-cell>
          <table:table-cell office:value-type="float" office:value="-15545.45202893" table:style-name="ce15">
            <text:p>-15 5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27 Røyken</text:p>
          </table:table-cell>
          <table:table-cell office:value-type="float" office:value="0.96679585999999995" table:style-name="ce14">
            <text:p>0,966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499.498531320001" table:style-name="ce15">
            <text:p>46 499</text:p>
          </table:table-cell>
          <table:table-cell office:value-type="float" office:value="-1597.0028792200001" table:style-name="ce15">
            <text:p>-1 597</text:p>
          </table:table-cell>
          <table:table-cell office:value-type="float" office:value="-33963.460232329999" table:style-name="ce15">
            <text:p>-33 963</text:p>
          </table:table-cell>
          <table:table-cell office:value-type="float" office:value="-4501.2" table:style-name="ce15">
            <text:p>-4 501</text:p>
          </table:table-cell>
          <table:table-cell office:value-type="float" office:value="6267.1859836399999" table:style-name="ce15">
            <text:p>6 267</text:p>
          </table:table-cell>
          <table:table-cell office:value-type="float" office:value="1765.9859836400001" table:style-name="ce15">
            <text:p>1 766</text:p>
          </table:table-cell>
          <table:table-cell office:value-type="float" office:value="-32197.474248679999" table:style-name="ce15">
            <text:p>-32 19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628 Hurum</text:p>
          </table:table-cell>
          <table:table-cell office:value-type="float" office:value="1.00630811" table:style-name="ce17">
            <text:p>1,006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8399.899504890003" table:style-name="ce18">
            <text:p>48 400</text:p>
          </table:table-cell>
          <table:table-cell office:value-type="float" office:value="303.39809435000001" table:style-name="ce18">
            <text:p>303</text:p>
          </table:table-cell>
          <table:table-cell office:value-type="float" office:value="2850.1216983499999" table:style-name="ce18">
            <text:p>2 850</text:p>
          </table:table-cell>
          <table:table-cell office:value-type="float" office:value="-6337.5" table:style-name="ce18">
            <text:p>-6 338</text:p>
          </table:table-cell>
          <table:table-cell office:value-type="float" office:value="2881.4633381799999" table:style-name="ce18">
            <text:p>2 881</text:p>
          </table:table-cell>
          <table:table-cell office:value-type="float" office:value="-3456.0366618200001" table:style-name="ce18">
            <text:p>-3 456</text:p>
          </table:table-cell>
          <table:table-cell office:value-type="float" office:value="-605.91496347999998" table:style-name="ce18">
            <text:p>-6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1.1561390499999999" table:style-name="ce14">
            <text:p>1,156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606.243610650003" table:style-name="ce15">
            <text:p>55 606</text:p>
          </table:table-cell>
          <table:table-cell office:value-type="float" office:value="7509.7422001200002" table:style-name="ce15">
            <text:p>7 510</text:p>
          </table:table-cell>
          <table:table-cell office:value-type="float" office:value="20276.303940310001" table:style-name="ce15">
            <text:p>20 276</text:p>
          </table:table-cell>
          <table:table-cell office:value-type="float" office:value="-253.5" table:style-name="ce15">
            <text:p>-254</text:p>
          </table:table-cell>
          <table:table-cell office:value-type="float" office:value="951.49257739999996" table:style-name="ce15">
            <text:p>951</text:p>
          </table:table-cell>
          <table:table-cell office:value-type="float" office:value="697.99257739999996" table:style-name="ce15">
            <text:p>698</text:p>
          </table:table-cell>
          <table:table-cell office:value-type="float" office:value="20974.296517710001" table:style-name="ce15">
            <text:p>20 9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632 Rollag</text:p>
          </table:table-cell>
          <table:table-cell office:value-type="float" office:value="1.3483314900000001" table:style-name="ce14">
            <text:p>1,348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4850.027286780001" table:style-name="ce15">
            <text:p>64 850</text:p>
          </table:table-cell>
          <table:table-cell office:value-type="float" office:value="16753.525876250002" table:style-name="ce15">
            <text:p>16 754</text:p>
          </table:table-cell>
          <table:table-cell office:value-type="float" office:value="23454.93622675" table:style-name="ce15">
            <text:p>23 455</text:p>
          </table:table-cell>
          <table:table-cell office:value-type="float" office:value="0" table:style-name="ce15">
            <text:p>0</text:p>
          </table:table-cell>
          <table:table-cell office:value-type="float" office:value="575.38201308999999" table:style-name="ce15">
            <text:p>575</text:p>
          </table:table-cell>
          <table:table-cell office:value-type="float" office:value="575.38201308999999" table:style-name="ce15">
            <text:p>575</text:p>
          </table:table-cell>
          <table:table-cell office:value-type="float" office:value="24030.318239839999" table:style-name="ce15">
            <text:p>24 0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633 Nore og Uvdal</text:p>
          </table:table-cell>
          <table:table-cell office:value-type="float" office:value="1.2124180600000001" table:style-name="ce17">
            <text:p>1,212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8313.06699408" table:style-name="ce18">
            <text:p>58 313</text:p>
          </table:table-cell>
          <table:table-cell office:value-type="float" office:value="10216.565583539999" table:style-name="ce18">
            <text:p>10 217</text:p>
          </table:table-cell>
          <table:table-cell office:value-type="float" office:value="25990.94284453" table:style-name="ce18">
            <text:p>25 991</text:p>
          </table:table-cell>
          <table:table-cell office:value-type="float" office:value="-84.5" table:style-name="ce18">
            <text:p>-85</text:p>
          </table:table-cell>
          <table:table-cell office:value-type="float" office:value="940.15849246000005" table:style-name="ce18">
            <text:p>940</text:p>
          </table:table-cell>
          <table:table-cell office:value-type="float" office:value="855.65849246000005" table:style-name="ce18">
            <text:p>856</text:p>
          </table:table-cell>
          <table:table-cell office:value-type="float" office:value="26846.601336989999" table:style-name="ce18">
            <text:p>26 84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uskerud</text:p>
          </table:table-cell>
          <table:table-cell office:value-type="float" office:value="1.00008458" table:style-name="ce20">
            <text:p>1,0001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8100.569253920003" table:style-name="ce21">
            <text:p>48 101</text:p>
          </table:table-cell>
          <table:table-cell office:value-type="float" office:value="4.0678433900000002" table:style-name="ce21">
            <text:p>4</text:p>
          </table:table-cell>
          <table:table-cell office:value-type="float" office:value="1124.2380125100001" table:style-name="ce21">
            <text:p>1 124</text:p>
          </table:table-cell>
          <table:table-cell office:value-type="float" office:value="-53426.7" table:style-name="ce21">
            <text:p>-53 427</text:p>
          </table:table-cell>
          <table:table-cell office:value-type="float" office:value="84248.531583560005" table:style-name="ce21">
            <text:p>84 249</text:p>
          </table:table-cell>
          <table:table-cell office:value-type="float" office:value="30821.831583560001" table:style-name="ce21">
            <text:p>30 822</text:p>
          </table:table-cell>
          <table:table-cell office:value-type="float" office:value="31946.06959608" table:style-name="ce21">
            <text:p>31 946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0.98672925" table:style-name="ce14">
            <text:p>0,986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458.224685480003" table:style-name="ce15">
            <text:p>47 458</text:p>
          </table:table-cell>
          <table:table-cell office:value-type="float" office:value="-638.27672504999998" table:style-name="ce15">
            <text:p>-638</text:p>
          </table:table-cell>
          <table:table-cell office:value-type="float" office:value="-17172.835287549999" table:style-name="ce15">
            <text:p>-17 173</text:p>
          </table:table-cell>
          <table:table-cell office:value-type="float" office:value="-8957" table:style-name="ce15">
            <text:p>-8 957</text:p>
          </table:table-cell>
          <table:table-cell office:value-type="float" office:value="8092.1247072799997" table:style-name="ce15">
            <text:p>8 092</text:p>
          </table:table-cell>
          <table:table-cell office:value-type="float" office:value="-864.87529271999995" table:style-name="ce15">
            <text:p>-865</text:p>
          </table:table-cell>
          <table:table-cell office:value-type="float" office:value="-18037.71058028" table:style-name="ce15">
            <text:p>-18 0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02 Holmestrand</text:p>
          </table:table-cell>
          <table:table-cell office:value-type="float" office:value="0.96916232999999996" table:style-name="ce14">
            <text:p>0,969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613.317353910003" table:style-name="ce15">
            <text:p>46 613</text:p>
          </table:table-cell>
          <table:table-cell office:value-type="float" office:value="-1483.1840566200001" table:style-name="ce15">
            <text:p>-1 483</text:p>
          </table:table-cell>
          <table:table-cell office:value-type="float" office:value="-15892.31716669" table:style-name="ce15">
            <text:p>-15 892</text:p>
          </table:table-cell>
          <table:table-cell office:value-type="float" office:value="-7267" table:style-name="ce15">
            <text:p>-7 267</text:p>
          </table:table-cell>
          <table:table-cell office:value-type="float" office:value="3165.3392980200001" table:style-name="ce15">
            <text:p>3 165</text:p>
          </table:table-cell>
          <table:table-cell office:value-type="float" office:value="-4101.6607019800003" table:style-name="ce15">
            <text:p>-4 102</text:p>
          </table:table-cell>
          <table:table-cell office:value-type="float" office:value="-19993.977868670001" table:style-name="ce15">
            <text:p>-19 99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704 Tønsberg</text:p>
          </table:table-cell>
          <table:table-cell office:value-type="float" office:value="0.98094051000000004" table:style-name="ce17">
            <text:p>0,9809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179.806416660002" table:style-name="ce18">
            <text:p>47 180</text:p>
          </table:table-cell>
          <table:table-cell office:value-type="float" office:value="-916.69499386999996" table:style-name="ce18">
            <text:p>-917</text:p>
          </table:table-cell>
          <table:table-cell office:value-type="float" office:value="-38642.360771790001" table:style-name="ce18">
            <text:p>-38 642</text:p>
          </table:table-cell>
          <table:table-cell office:value-type="float" office:value="-25310.9" table:style-name="ce18">
            <text:p>-25 311</text:p>
          </table:table-cell>
          <table:table-cell office:value-type="float" office:value="12604.134482519999" table:style-name="ce18">
            <text:p>12 604</text:p>
          </table:table-cell>
          <table:table-cell office:value-type="float" office:value="-12706.76551748" table:style-name="ce18">
            <text:p>-12 707</text:p>
          </table:table-cell>
          <table:table-cell office:value-type="float" office:value="-51349.126289270003" table:style-name="ce18">
            <text:p>-51 34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0.99384952999999998" table:style-name="ce14">
            <text:p>0,993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800.68555771" table:style-name="ce15">
            <text:p>47 801</text:p>
          </table:table-cell>
          <table:table-cell office:value-type="float" office:value="-295.81585281999998" table:style-name="ce15">
            <text:p>-296</text:p>
          </table:table-cell>
          <table:table-cell office:value-type="float" office:value="-13501.03552288" table:style-name="ce15">
            <text:p>-13 501</text:p>
          </table:table-cell>
          <table:table-cell office:value-type="float" office:value="-25857" table:style-name="ce15">
            <text:p>-25 857</text:p>
          </table:table-cell>
          <table:table-cell office:value-type="float" office:value="13826.04110113" table:style-name="ce15">
            <text:p>13 826</text:p>
          </table:table-cell>
          <table:table-cell office:value-type="float" office:value="-12030.95889887" table:style-name="ce15">
            <text:p>-12 031</text:p>
          </table:table-cell>
          <table:table-cell office:value-type="float" office:value="-25531.994421740001" table:style-name="ce15">
            <text:p>-25 5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09 Larvik</text:p>
          </table:table-cell>
          <table:table-cell office:value-type="float" office:value="1.00114098" table:style-name="ce14">
            <text:p>1,001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151.378766859998" table:style-name="ce15">
            <text:p>48 151</text:p>
          </table:table-cell>
          <table:table-cell office:value-type="float" office:value="54.877356329999998" table:style-name="ce15">
            <text:p>55</text:p>
          </table:table-cell>
          <table:table-cell office:value-type="float" office:value="2397.7563301099999" table:style-name="ce15">
            <text:p>2 398</text:p>
          </table:table-cell>
          <table:table-cell office:value-type="float" office:value="-5408" table:style-name="ce15">
            <text:p>-5 408</text:p>
          </table:table-cell>
          <table:table-cell office:value-type="float" office:value="13333.33142773" table:style-name="ce15">
            <text:p>13 333</text:p>
          </table:table-cell>
          <table:table-cell office:value-type="float" office:value="7925.3314277299996" table:style-name="ce15">
            <text:p>7 925</text:p>
          </table:table-cell>
          <table:table-cell office:value-type="float" office:value="10323.08775784" table:style-name="ce15">
            <text:p>10 32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711 Svelvik</text:p>
          </table:table-cell>
          <table:table-cell office:value-type="float" office:value="0.97432361999999995" table:style-name="ce17">
            <text:p>0,974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6861.557267939999" table:style-name="ce18">
            <text:p>46 862</text:p>
          </table:table-cell>
          <table:table-cell office:value-type="float" office:value="-1234.9441426000001" table:style-name="ce18">
            <text:p>-1 235</text:p>
          </table:table-cell>
          <table:table-cell office:value-type="float" office:value="-8146.9265087200001" table:style-name="ce18">
            <text:p>-8 147</text:p>
          </table:table-cell>
          <table:table-cell office:value-type="float" office:value="-253.5" table:style-name="ce18">
            <text:p>-254</text:p>
          </table:table-cell>
          <table:table-cell office:value-type="float" office:value="1959.21132837" table:style-name="ce18">
            <text:p>1 959</text:p>
          </table:table-cell>
          <table:table-cell office:value-type="float" office:value="1705.71132837" table:style-name="ce18">
            <text:p>1 706</text:p>
          </table:table-cell>
          <table:table-cell office:value-type="float" office:value="-6441.2151803500001" table:style-name="ce18">
            <text:p>-6 4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1.00574655" table:style-name="ce14">
            <text:p>1,005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372.890320370003" table:style-name="ce15">
            <text:p>48 373</text:p>
          </table:table-cell>
          <table:table-cell office:value-type="float" office:value="276.38890982999999" table:style-name="ce15">
            <text:p>276</text:p>
          </table:table-cell>
          <table:table-cell office:value-type="float" office:value="2552.7279712200002" table:style-name="ce15">
            <text:p>2 553</text:p>
          </table:table-cell>
          <table:table-cell office:value-type="float" office:value="-760.5" table:style-name="ce15">
            <text:p>-761</text:p>
          </table:table-cell>
          <table:table-cell office:value-type="float" office:value="2831.4183634599999" table:style-name="ce15">
            <text:p>2 831</text:p>
          </table:table-cell>
          <table:table-cell office:value-type="float" office:value="2070.9183634599999" table:style-name="ce15">
            <text:p>2 071</text:p>
          </table:table-cell>
          <table:table-cell office:value-type="float" office:value="4623.6463346800001" table:style-name="ce15">
            <text:p>4 6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14 Hof</text:p>
          </table:table-cell>
          <table:table-cell office:value-type="float" office:value="1.0648105000000001" table:style-name="ce14">
            <text:p>1,064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213.659901439998" table:style-name="ce15">
            <text:p>51 214</text:p>
          </table:table-cell>
          <table:table-cell office:value-type="float" office:value="3117.1584908999998" table:style-name="ce15">
            <text:p>3 117</text:p>
          </table:table-cell>
          <table:table-cell office:value-type="float" office:value="9825.2835633199993" table:style-name="ce15">
            <text:p>9 825</text:p>
          </table:table-cell>
          <table:table-cell office:value-type="float" office:value="-169" table:style-name="ce15">
            <text:p>-169</text:p>
          </table:table-cell>
          <table:table-cell office:value-type="float" office:value="1023.03408703" table:style-name="ce15">
            <text:p>1 023</text:p>
          </table:table-cell>
          <table:table-cell office:value-type="float" office:value="854.03408703000002" table:style-name="ce15">
            <text:p>854</text:p>
          </table:table-cell>
          <table:table-cell office:value-type="float" office:value="10679.31765035" table:style-name="ce15">
            <text:p>10 67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716 Re</text:p>
          </table:table-cell>
          <table:table-cell office:value-type="float" office:value="1.02452196" table:style-name="ce17">
            <text:p>1,024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9275.922090280001" table:style-name="ce18">
            <text:p>49 276</text:p>
          </table:table-cell>
          <table:table-cell office:value-type="float" office:value="1179.42067974" table:style-name="ce18">
            <text:p>1 179</text:p>
          </table:table-cell>
          <table:table-cell office:value-type="float" office:value="11009.892045410001" table:style-name="ce18">
            <text:p>11 010</text:p>
          </table:table-cell>
          <table:table-cell office:value-type="float" office:value="-7098" table:style-name="ce18">
            <text:p>-7 098</text:p>
          </table:table-cell>
          <table:table-cell office:value-type="float" office:value="2915.1920082299998" table:style-name="ce18">
            <text:p>2 915</text:p>
          </table:table-cell>
          <table:table-cell office:value-type="float" office:value="-4182.8079917699997" table:style-name="ce18">
            <text:p>-4 183</text:p>
          </table:table-cell>
          <table:table-cell office:value-type="float" office:value="6827.0840536400001" table:style-name="ce18">
            <text:p>6 82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.0324703799999999" table:style-name="ce14">
            <text:p>1,032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658.21293424" table:style-name="ce15">
            <text:p>49 658</text:p>
          </table:table-cell>
          <table:table-cell office:value-type="float" office:value="1561.7115237099999" table:style-name="ce15">
            <text:p>1 562</text:p>
          </table:table-cell>
          <table:table-cell office:value-type="float" office:value="9184.4254709100005" table:style-name="ce15">
            <text:p>9 184</text:p>
          </table:table-cell>
          <table:table-cell office:value-type="float" office:value="-2726.7" table:style-name="ce15">
            <text:p>-2 727</text:p>
          </table:table-cell>
          <table:table-cell office:value-type="float" office:value="1850.80365441" table:style-name="ce15">
            <text:p>1 851</text:p>
          </table:table-cell>
          <table:table-cell office:value-type="float" office:value="-875.89634559000001" table:style-name="ce15">
            <text:p>-876</text:p>
          </table:table-cell>
          <table:table-cell office:value-type="float" office:value="8308.5291253199994" table:style-name="ce15">
            <text:p>8 30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20 Stokke</text:p>
          </table:table-cell>
          <table:table-cell office:value-type="float" office:value="0.96839114999999998" table:style-name="ce14">
            <text:p>0,968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576.226475859999" table:style-name="ce15">
            <text:p>46 576</text:p>
          </table:table-cell>
          <table:table-cell office:value-type="float" office:value="-1520.2749346799999" table:style-name="ce15">
            <text:p>-1 520</text:p>
          </table:table-cell>
          <table:table-cell office:value-type="float" office:value="-17583.499894479999" table:style-name="ce15">
            <text:p>-17 583</text:p>
          </table:table-cell>
          <table:table-cell office:value-type="float" office:value="-3380" table:style-name="ce15">
            <text:p>-3 380</text:p>
          </table:table-cell>
          <table:table-cell office:value-type="float" office:value="3414.0161432" table:style-name="ce15">
            <text:p>3 414</text:p>
          </table:table-cell>
          <table:table-cell office:value-type="float" office:value="34.016143200000002" table:style-name="ce15">
            <text:p>34</text:p>
          </table:table-cell>
          <table:table-cell office:value-type="float" office:value="-17549.483751290001" table:style-name="ce15">
            <text:p>-17 54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722 Nøtterøy</text:p>
          </table:table-cell>
          <table:table-cell office:value-type="float" office:value="0.99807210000000002" table:style-name="ce17">
            <text:p>0,9981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8003.776020990001" table:style-name="ce18">
            <text:p>48 004</text:p>
          </table:table-cell>
          <table:table-cell office:value-type="float" office:value="-92.725389550000003" table:style-name="ce18">
            <text:p>-93</text:p>
          </table:table-cell>
          <table:table-cell office:value-type="float" office:value="-2004.2592951199999" table:style-name="ce18">
            <text:p>-2 004</text:p>
          </table:table-cell>
          <table:table-cell office:value-type="float" office:value="-16584.7" table:style-name="ce18">
            <text:p>-16 585</text:p>
          </table:table-cell>
          <table:table-cell office:value-type="float" office:value="6575.8019269200004" table:style-name="ce18">
            <text:p>6 576</text:p>
          </table:table-cell>
          <table:table-cell office:value-type="float" office:value="-10008.898073079999" table:style-name="ce18">
            <text:p>-10 009</text:p>
          </table:table-cell>
          <table:table-cell office:value-type="float" office:value="-12013.1573682" table:style-name="ce18">
            <text:p>-12 0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0.97281399000000002" table:style-name="ce14">
            <text:p>0,972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788.949570730001" table:style-name="ce15">
            <text:p>46 789</text:p>
          </table:table-cell>
          <table:table-cell office:value-type="float" office:value="-1307.55183981" table:style-name="ce15">
            <text:p>-1 308</text:p>
          </table:table-cell>
          <table:table-cell office:value-type="float" office:value="-6502.4552993500001" table:style-name="ce15">
            <text:p>-6 502</text:p>
          </table:table-cell>
          <table:table-cell office:value-type="float" office:value="-2112.5" table:style-name="ce15">
            <text:p>-2 113</text:p>
          </table:table-cell>
          <table:table-cell office:value-type="float" office:value="1474.6190395399999" table:style-name="ce15">
            <text:p>1 475</text:p>
          </table:table-cell>
          <table:table-cell office:value-type="float" office:value="-637.88096045999998" table:style-name="ce15">
            <text:p>-638</text:p>
          </table:table-cell>
          <table:table-cell office:value-type="float" office:value="-7140.3362598100002" table:style-name="ce15">
            <text:p>-7 1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728 Lardal</text:p>
          </table:table-cell>
          <table:table-cell office:value-type="float" office:value="1.05858487" table:style-name="ce17">
            <text:p>1,058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0914.228867160004" table:style-name="ce18">
            <text:p>50 914</text:p>
          </table:table-cell>
          <table:table-cell office:value-type="float" office:value="2817.7274566199999" table:style-name="ce18">
            <text:p>2 818</text:p>
          </table:table-cell>
          <table:table-cell office:value-type="float" office:value="6959.7868178600002" table:style-name="ce18">
            <text:p>6 960</text:p>
          </table:table-cell>
          <table:table-cell office:value-type="float" office:value="-169" table:style-name="ce18">
            <text:p>-169</text:p>
          </table:table-cell>
          <table:table-cell office:value-type="float" office:value="796.99244807000002" table:style-name="ce18">
            <text:p>797</text:p>
          </table:table-cell>
          <table:table-cell office:value-type="float" office:value="627.99244807000002" table:style-name="ce18">
            <text:p>628</text:p>
          </table:table-cell>
          <table:table-cell office:value-type="float" office:value="7587.7792659300003" table:style-name="ce18">
            <text:p>7 58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estfold</text:p>
          </table:table-cell>
          <table:table-cell office:value-type="float" office:value="0.99339294" table:style-name="ce20">
            <text:p>0,9934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7778.725073080001" table:style-name="ce21">
            <text:p>47 779</text:p>
          </table:table-cell>
          <table:table-cell office:value-type="float" office:value="-317.77633745000003" table:style-name="ce21">
            <text:p>-318</text:p>
          </table:table-cell>
          <table:table-cell office:value-type="float" office:value="-77515.817547739993" table:style-name="ce21">
            <text:p>-77 516</text:p>
          </table:table-cell>
          <table:table-cell office:value-type="float" office:value="-106053.8" table:style-name="ce21">
            <text:p>-106 054</text:p>
          </table:table-cell>
          <table:table-cell office:value-type="float" office:value="73862.060015890005" table:style-name="ce21">
            <text:p>73 862</text:p>
          </table:table-cell>
          <table:table-cell office:value-type="float" office:value="-32191.739984110001" table:style-name="ce21">
            <text:p>-32 192</text:p>
          </table:table-cell>
          <table:table-cell office:value-type="float" office:value="-109707.5575318" table:style-name="ce21">
            <text:p>-109 708</text:p>
          </table:table-cell>
          <table:table-cell table:number-columns-repeated="16374"/>
        </table:table-row>
        <table:table-row table:style-name="ro6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0.98044127000000003" table:style-name="ce14">
            <text:p>0,980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155.795077369999" table:style-name="ce15">
            <text:p>47 156</text:p>
          </table:table-cell>
          <table:table-cell office:value-type="float" office:value="-940.70633315999999" table:style-name="ce15">
            <text:p>-941</text:p>
          </table:table-cell>
          <table:table-cell office:value-type="float" office:value="-33713.974274300002" table:style-name="ce15">
            <text:p>-33 714</text:p>
          </table:table-cell>
          <table:table-cell office:value-type="float" office:value="-16984.5" table:style-name="ce15">
            <text:p>-16 985</text:p>
          </table:table-cell>
          <table:table-cell office:value-type="float" office:value="10710.482538370001" table:style-name="ce15">
            <text:p>10 710</text:p>
          </table:table-cell>
          <table:table-cell office:value-type="float" office:value="-6274.0174616300001" table:style-name="ce15">
            <text:p>-6 274</text:p>
          </table:table-cell>
          <table:table-cell office:value-type="float" office:value="-39987.991735930002" table:style-name="ce15">
            <text:p>-39 9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0.98833552999999996" table:style-name="ce14">
            <text:p>0,988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535.481190849998" table:style-name="ce15">
            <text:p>47 535</text:p>
          </table:table-cell>
          <table:table-cell office:value-type="float" office:value="-561.02021968999998" table:style-name="ce15">
            <text:p>-561</text:p>
          </table:table-cell>
          <table:table-cell office:value-type="float" office:value="-30238.42882094" table:style-name="ce15">
            <text:p>-30 238</text:p>
          </table:table-cell>
          <table:table-cell office:value-type="float" office:value="-21632" table:style-name="ce15">
            <text:p>-21 632</text:p>
          </table:table-cell>
          <table:table-cell office:value-type="float" office:value="16237.40730307" table:style-name="ce15">
            <text:p>16 237</text:p>
          </table:table-cell>
          <table:table-cell office:value-type="float" office:value="-5394.5926969299999" table:style-name="ce15">
            <text:p>-5 395</text:p>
          </table:table-cell>
          <table:table-cell office:value-type="float" office:value="-35633.021517870002" table:style-name="ce15">
            <text:p>-35 63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807 Notodden</text:p>
          </table:table-cell>
          <table:table-cell office:value-type="float" office:value="1.07148328" table:style-name="ce17">
            <text:p>1,071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1534.596962420001" table:style-name="ce18">
            <text:p>51 535</text:p>
          </table:table-cell>
          <table:table-cell office:value-type="float" office:value="3438.09555189" table:style-name="ce18">
            <text:p>3 438</text:p>
          </table:table-cell>
          <table:table-cell office:value-type="float" office:value="43485.032540289998" table:style-name="ce18">
            <text:p>43 485</text:p>
          </table:table-cell>
          <table:table-cell office:value-type="float" office:value="-5577" table:style-name="ce18">
            <text:p>-5 577</text:p>
          </table:table-cell>
          <table:table-cell office:value-type="float" office:value="4130.8442764399997" table:style-name="ce18">
            <text:p>4 131</text:p>
          </table:table-cell>
          <table:table-cell office:value-type="float" office:value="-1446.1557235600001" table:style-name="ce18">
            <text:p>-1 446</text:p>
          </table:table-cell>
          <table:table-cell office:value-type="float" office:value="42038.87681673" table:style-name="ce18">
            <text:p>42 0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1.0689200599999999" table:style-name="ce14">
            <text:p>1,068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411.314960349999" table:style-name="ce15">
            <text:p>51 411</text:p>
          </table:table-cell>
          <table:table-cell office:value-type="float" office:value="3314.81354981" table:style-name="ce15">
            <text:p>3 315</text:p>
          </table:table-cell>
          <table:table-cell office:value-type="float" office:value="7793.1266556099999" table:style-name="ce15">
            <text:p>7 793</text:p>
          </table:table-cell>
          <table:table-cell office:value-type="float" office:value="-338" table:style-name="ce15">
            <text:p>-338</text:p>
          </table:table-cell>
          <table:table-cell office:value-type="float" office:value="766.00115368000002" table:style-name="ce15">
            <text:p>766</text:p>
          </table:table-cell>
          <table:table-cell office:value-type="float" office:value="428.00115368000002" table:style-name="ce15">
            <text:p>428</text:p>
          </table:table-cell>
          <table:table-cell office:value-type="float" office:value="8221.1278092899993" table:style-name="ce15">
            <text:p>8 2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0.97557857000000003" table:style-name="ce14">
            <text:p>0,975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921.9158417" table:style-name="ce15">
            <text:p>46 922</text:p>
          </table:table-cell>
          <table:table-cell office:value-type="float" office:value="-1174.58556884" table:style-name="ce15">
            <text:p>-1 175</text:p>
          </table:table-cell>
          <table:table-cell office:value-type="float" office:value="-16562.83110621" table:style-name="ce15">
            <text:p>-16 563</text:p>
          </table:table-cell>
          <table:table-cell office:value-type="float" office:value="-3633.5" table:style-name="ce15">
            <text:p>-3 634</text:p>
          </table:table-cell>
          <table:table-cell office:value-type="float" office:value="4193.18217878" table:style-name="ce15">
            <text:p>4 193</text:p>
          </table:table-cell>
          <table:table-cell office:value-type="float" office:value="559.68217877999996" table:style-name="ce15">
            <text:p>560</text:p>
          </table:table-cell>
          <table:table-cell office:value-type="float" office:value="-16003.14892743" table:style-name="ce15">
            <text:p>-16 00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815 Kragerø</text:p>
          </table:table-cell>
          <table:table-cell office:value-type="float" office:value="1.0345183200000001" table:style-name="ce17">
            <text:p>1,034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9756.711812299996" table:style-name="ce18">
            <text:p>49 757</text:p>
          </table:table-cell>
          <table:table-cell office:value-type="float" office:value="1660.21040176" table:style-name="ce18">
            <text:p>1 660</text:p>
          </table:table-cell>
          <table:table-cell office:value-type="float" office:value="17701.163303580001" table:style-name="ce18">
            <text:p>17 701</text:p>
          </table:table-cell>
          <table:table-cell office:value-type="float" office:value="-3718" table:style-name="ce18">
            <text:p>-3 718</text:p>
          </table:table-cell>
          <table:table-cell office:value-type="float" office:value="3362.0830168100001" table:style-name="ce18">
            <text:p>3 362</text:p>
          </table:table-cell>
          <table:table-cell office:value-type="float" office:value="-355.91698319" table:style-name="ce18">
            <text:p>-356</text:p>
          </table:table-cell>
          <table:table-cell office:value-type="float" office:value="17345.246320390001" table:style-name="ce18">
            <text:p>17 3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.17015973" table:style-name="ce14">
            <text:p>1,170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280.588955929998" table:style-name="ce15">
            <text:p>56 281</text:p>
          </table:table-cell>
          <table:table-cell office:value-type="float" office:value="8184.0875453899998" table:style-name="ce15">
            <text:p>8 184</text:p>
          </table:table-cell>
          <table:table-cell office:value-type="float" office:value="33906.67470055" table:style-name="ce15">
            <text:p>33 907</text:p>
          </table:table-cell>
          <table:table-cell office:value-type="float" office:value="-84.5" table:style-name="ce15">
            <text:p>-85</text:p>
          </table:table-cell>
          <table:table-cell office:value-type="float" office:value="1477.71829222" table:style-name="ce15">
            <text:p>1 478</text:p>
          </table:table-cell>
          <table:table-cell office:value-type="float" office:value="1393.21829222" table:style-name="ce15">
            <text:p>1 393</text:p>
          </table:table-cell>
          <table:table-cell office:value-type="float" office:value="35299.892992770001" table:style-name="ce15">
            <text:p>35 3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.07988336" table:style-name="ce14">
            <text:p>1,079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938.611512859999" table:style-name="ce15">
            <text:p>51 939</text:p>
          </table:table-cell>
          <table:table-cell office:value-type="float" office:value="3842.1101023299998" table:style-name="ce15">
            <text:p>3 842</text:p>
          </table:table-cell>
          <table:table-cell office:value-type="float" office:value="25246.505482379998" table:style-name="ce15">
            <text:p>25 247</text:p>
          </table:table-cell>
          <table:table-cell office:value-type="float" office:value="-2450.5" table:style-name="ce15">
            <text:p>-2 451</text:p>
          </table:table-cell>
          <table:table-cell office:value-type="float" office:value="2162.91715428" table:style-name="ce15">
            <text:p>2 163</text:p>
          </table:table-cell>
          <table:table-cell office:value-type="float" office:value="-287.58284572000002" table:style-name="ce15">
            <text:p>-288</text:p>
          </table:table-cell>
          <table:table-cell office:value-type="float" office:value="24958.922636660001" table:style-name="ce15">
            <text:p>24 95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821 Bø</text:p>
          </table:table-cell>
          <table:table-cell office:value-type="float" office:value="1.06357035" table:style-name="ce17">
            <text:p>1,063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1154.012613630002" table:style-name="ce18">
            <text:p>51 154</text:p>
          </table:table-cell>
          <table:table-cell office:value-type="float" office:value="3057.5112030999999" table:style-name="ce18">
            <text:p>3 058</text:p>
          </table:table-cell>
          <table:table-cell office:value-type="float" office:value="18005.68347503" table:style-name="ce18">
            <text:p>18 006</text:p>
          </table:table-cell>
          <table:table-cell office:value-type="float" office:value="-276.2" table:style-name="ce18">
            <text:p>-276</text:p>
          </table:table-cell>
          <table:table-cell office:value-type="float" office:value="1909.14688443" table:style-name="ce18">
            <text:p>1 909</text:p>
          </table:table-cell>
          <table:table-cell office:value-type="float" office:value="1632.94688443" table:style-name="ce18">
            <text:p>1 633</text:p>
          </table:table-cell>
          <table:table-cell office:value-type="float" office:value="19638.630359459999" table:style-name="ce18">
            <text:p>19 6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.0691721999999999" table:style-name="ce14">
            <text:p>1,069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423.442319959999" table:style-name="ce15">
            <text:p>51 423</text:p>
          </table:table-cell>
          <table:table-cell office:value-type="float" office:value="3326.94090942" table:style-name="ce15">
            <text:p>3 327</text:p>
          </table:table-cell>
          <table:table-cell office:value-type="float" office:value="14488.827660540001" table:style-name="ce15">
            <text:p>14 489</text:p>
          </table:table-cell>
          <table:table-cell office:value-type="float" office:value="-5661.5" table:style-name="ce15">
            <text:p>-5 662</text:p>
          </table:table-cell>
          <table:table-cell office:value-type="float" office:value="1419.27772624" table:style-name="ce15">
            <text:p>1 419</text:p>
          </table:table-cell>
          <table:table-cell office:value-type="float" office:value="-4242.2222737599996" table:style-name="ce15">
            <text:p>-4 242</text:p>
          </table:table-cell>
          <table:table-cell office:value-type="float" office:value="10246.60538678" table:style-name="ce15">
            <text:p>10 2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.08580644" table:style-name="ce14">
            <text:p>1,085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223.490816489997" table:style-name="ce15">
            <text:p>52 223</text:p>
          </table:table-cell>
          <table:table-cell office:value-type="float" office:value="4126.9894059600001" table:style-name="ce15">
            <text:p>4 127</text:p>
          </table:table-cell>
          <table:table-cell office:value-type="float" office:value="24567.967933659998" table:style-name="ce15">
            <text:p>24 568</text:p>
          </table:table-cell>
          <table:table-cell office:value-type="float" office:value="-2957.5" table:style-name="ce15">
            <text:p>-2 958</text:p>
          </table:table-cell>
          <table:table-cell office:value-type="float" office:value="1970.24331867" table:style-name="ce15">
            <text:p>1 970</text:p>
          </table:table-cell>
          <table:table-cell office:value-type="float" office:value="-987.25668132999999" table:style-name="ce15">
            <text:p>-987</text:p>
          </table:table-cell>
          <table:table-cell office:value-type="float" office:value="23580.711252329998" table:style-name="ce15">
            <text:p>23 58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827 Hjartdal</text:p>
          </table:table-cell>
          <table:table-cell office:value-type="float" office:value="1.2783391900000001" table:style-name="ce17">
            <text:p>1,278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1483.642572149998" table:style-name="ce18">
            <text:p>61 484</text:p>
          </table:table-cell>
          <table:table-cell office:value-type="float" office:value="13387.14116162" table:style-name="ce18">
            <text:p>13 387</text:p>
          </table:table-cell>
          <table:table-cell office:value-type="float" office:value="21272.167305809999" table:style-name="ce18">
            <text:p>21 272</text:p>
          </table:table-cell>
          <table:table-cell office:value-type="float" office:value="0" table:style-name="ce18">
            <text:p>0</text:p>
          </table:table-cell>
          <table:table-cell office:value-type="float" office:value="619.15811435000001" table:style-name="ce18">
            <text:p>619</text:p>
          </table:table-cell>
          <table:table-cell office:value-type="float" office:value="619.15811435000001" table:style-name="ce18">
            <text:p>619</text:p>
          </table:table-cell>
          <table:table-cell office:value-type="float" office:value="21891.325420159999" table:style-name="ce18">
            <text:p>21 8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1.14382322" table:style-name="ce14">
            <text:p>1,143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013.895116239997" table:style-name="ce15">
            <text:p>55 014</text:p>
          </table:table-cell>
          <table:table-cell office:value-type="float" office:value="6917.3937057000003" table:style-name="ce15">
            <text:p>6 917</text:p>
          </table:table-cell>
          <table:table-cell office:value-type="float" office:value="20703.759361169999" table:style-name="ce15">
            <text:p>20 704</text:p>
          </table:table-cell>
          <table:table-cell office:value-type="float" office:value="0" table:style-name="ce15">
            <text:p>0</text:p>
          </table:table-cell>
          <table:table-cell office:value-type="float" office:value="1043.5113917399999" table:style-name="ce15">
            <text:p>1 044</text:p>
          </table:table-cell>
          <table:table-cell office:value-type="float" office:value="1043.5113917399999" table:style-name="ce15">
            <text:p>1 044</text:p>
          </table:table-cell>
          <table:table-cell office:value-type="float" office:value="21747.270752910001" table:style-name="ce15">
            <text:p>21 7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1.15887765" table:style-name="ce14">
            <text:p>1,158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737.960748040001" table:style-name="ce15">
            <text:p>55 738</text:p>
          </table:table-cell>
          <table:table-cell office:value-type="float" office:value="7641.4593375000004" table:style-name="ce15">
            <text:p>7 641</text:p>
          </table:table-cell>
          <table:table-cell office:value-type="float" office:value="18843.838726279999" table:style-name="ce15">
            <text:p>18 844</text:p>
          </table:table-cell>
          <table:table-cell office:value-type="float" office:value="0" table:style-name="ce15">
            <text:p>0</text:p>
          </table:table-cell>
          <table:table-cell office:value-type="float" office:value="871.08839952999995" table:style-name="ce15">
            <text:p>871</text:p>
          </table:table-cell>
          <table:table-cell office:value-type="float" office:value="871.08839952999995" table:style-name="ce15">
            <text:p>871</text:p>
          </table:table-cell>
          <table:table-cell office:value-type="float" office:value="19714.927125810002" table:style-name="ce15">
            <text:p>19 7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830 Nissedal</text:p>
          </table:table-cell>
          <table:table-cell office:value-type="float" office:value="1.2427084100000001" table:style-name="ce17">
            <text:p>1,242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9769.926577730002" table:style-name="ce18">
            <text:p>59 770</text:p>
          </table:table-cell>
          <table:table-cell office:value-type="float" office:value="11673.425167199999" table:style-name="ce18">
            <text:p>11 673</text:p>
          </table:table-cell>
          <table:table-cell office:value-type="float" office:value="16774.711965260001" table:style-name="ce18">
            <text:p>16 775</text:p>
          </table:table-cell>
          <table:table-cell office:value-type="float" office:value="0" table:style-name="ce18">
            <text:p>0</text:p>
          </table:table-cell>
          <table:table-cell office:value-type="float" office:value="544.32411233000005" table:style-name="ce18">
            <text:p>544</text:p>
          </table:table-cell>
          <table:table-cell office:value-type="float" office:value="544.32411233000005" table:style-name="ce18">
            <text:p>544</text:p>
          </table:table-cell>
          <table:table-cell office:value-type="float" office:value="17319.036077590001" table:style-name="ce18">
            <text:p>17 31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1.2811272600000001" table:style-name="ce14">
            <text:p>1,281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1617.739259000002" table:style-name="ce15">
            <text:p>61 618</text:p>
          </table:table-cell>
          <table:table-cell office:value-type="float" office:value="13521.237848459999" table:style-name="ce15">
            <text:p>13 521</text:p>
          </table:table-cell>
          <table:table-cell office:value-type="float" office:value="17861.555197819998" table:style-name="ce15">
            <text:p>17 862</text:p>
          </table:table-cell>
          <table:table-cell office:value-type="float" office:value="0" table:style-name="ce15">
            <text:p>0</text:p>
          </table:table-cell>
          <table:table-cell office:value-type="float" office:value="515.85383107999996" table:style-name="ce15">
            <text:p>516</text:p>
          </table:table-cell>
          <table:table-cell office:value-type="float" office:value="515.85383107999996" table:style-name="ce15">
            <text:p>516</text:p>
          </table:table-cell>
          <table:table-cell office:value-type="float" office:value="18377.409028900001" table:style-name="ce15">
            <text:p>18 3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1.16210776" table:style-name="ce14">
            <text:p>1,162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893.317453650001" table:style-name="ce15">
            <text:p>55 893</text:p>
          </table:table-cell>
          <table:table-cell office:value-type="float" office:value="7796.8160431200004" table:style-name="ce15">
            <text:p>7 797</text:p>
          </table:table-cell>
          <table:table-cell office:value-type="float" office:value="17620.804257439999" table:style-name="ce15">
            <text:p>17 621</text:p>
          </table:table-cell>
          <table:table-cell office:value-type="float" office:value="0" table:style-name="ce15">
            <text:p>0</text:p>
          </table:table-cell>
          <table:table-cell office:value-type="float" office:value="800.54621568000005" table:style-name="ce15">
            <text:p>801</text:p>
          </table:table-cell>
          <table:table-cell office:value-type="float" office:value="800.54621568000005" table:style-name="ce15">
            <text:p>801</text:p>
          </table:table-cell>
          <table:table-cell office:value-type="float" office:value="18421.350473120001" table:style-name="ce15">
            <text:p>18 42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834 Vinje</text:p>
          </table:table-cell>
          <table:table-cell office:value-type="float" office:value="1.12655873" table:style-name="ce17">
            <text:p>1,126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4183.533768729998" table:style-name="ce18">
            <text:p>54 184</text:p>
          </table:table-cell>
          <table:table-cell office:value-type="float" office:value="6087.0323581900002" table:style-name="ce18">
            <text:p>6 087</text:p>
          </table:table-cell>
          <table:table-cell office:value-type="float" office:value="22442.888304659999" table:style-name="ce18">
            <text:p>22 443</text:p>
          </table:table-cell>
          <table:table-cell office:value-type="float" office:value="0" table:style-name="ce18">
            <text:p>0</text:p>
          </table:table-cell>
          <table:table-cell office:value-type="float" office:value="1266.0724128100001" table:style-name="ce18">
            <text:p>1 266</text:p>
          </table:table-cell>
          <table:table-cell office:value-type="float" office:value="1266.0724128100001" table:style-name="ce18">
            <text:p>1 266</text:p>
          </table:table-cell>
          <table:table-cell office:value-type="float" office:value="23708.960717459999" table:style-name="ce18">
            <text:p>23 70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elemark</text:p>
          </table:table-cell>
          <table:table-cell office:value-type="float" office:value="1.0290079000000001" table:style-name="ce20">
            <text:p>1,0290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9491.679686299998" table:style-name="ce21">
            <text:p>49 492</text:p>
          </table:table-cell>
          <table:table-cell office:value-type="float" office:value="1395.1782757599999" table:style-name="ce21">
            <text:p>1 395</text:p>
          </table:table-cell>
          <table:table-cell office:value-type="float" office:value="240199.47266865001" table:style-name="ce21">
            <text:p>240 199</text:p>
          </table:table-cell>
          <table:table-cell office:value-type="float" office:value="-63313.2" table:style-name="ce21">
            <text:p>-63 313</text:p>
          </table:table-cell>
          <table:table-cell office:value-type="float" office:value="53999.858320489999" table:style-name="ce21">
            <text:p>54 000</text:p>
          </table:table-cell>
          <table:table-cell office:value-type="float" office:value="-9313.3416795100002" table:style-name="ce21">
            <text:p>-9 313</text:p>
          </table:table-cell>
          <table:table-cell office:value-type="float" office:value="230886.13098913999" table:style-name="ce21">
            <text:p>230 886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.0439275100000001" table:style-name="ce14">
            <text:p>1,043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209.260966250004" table:style-name="ce15">
            <text:p>50 209</text:p>
          </table:table-cell>
          <table:table-cell office:value-type="float" office:value="2112.7595557099999" table:style-name="ce15">
            <text:p>2 113</text:p>
          </table:table-cell>
          <table:table-cell office:value-type="float" office:value="14651.987518849999" table:style-name="ce15">
            <text:p>14 652</text:p>
          </table:table-cell>
          <table:table-cell office:value-type="float" office:value="-84.5" table:style-name="ce15">
            <text:p>-85</text:p>
          </table:table-cell>
          <table:table-cell office:value-type="float" office:value="2206.7258220799999" table:style-name="ce15">
            <text:p>2 207</text:p>
          </table:table-cell>
          <table:table-cell office:value-type="float" office:value="2122.2258220799999" table:style-name="ce15">
            <text:p>2 122</text:p>
          </table:table-cell>
          <table:table-cell office:value-type="float" office:value="16774.21334093" table:style-name="ce15">
            <text:p>16 7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0.98960287000000002" table:style-name="ce14">
            <text:p>0,989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596.435718330002" table:style-name="ce15">
            <text:p>47 596</text:p>
          </table:table-cell>
          <table:table-cell office:value-type="float" office:value="-500.0656922" table:style-name="ce15">
            <text:p>-500</text:p>
          </table:table-cell>
          <table:table-cell office:value-type="float" office:value="-11130.462176999999" table:style-name="ce15">
            <text:p>-11 130</text:p>
          </table:table-cell>
          <table:table-cell office:value-type="float" office:value="-6698.2" table:style-name="ce15">
            <text:p>-6 698</text:p>
          </table:table-cell>
          <table:table-cell office:value-type="float" office:value="6713.9584956600002" table:style-name="ce15">
            <text:p>6 714</text:p>
          </table:table-cell>
          <table:table-cell office:value-type="float" office:value="15.758495659999999" table:style-name="ce15">
            <text:p>16</text:p>
          </table:table-cell>
          <table:table-cell office:value-type="float" office:value="-11114.70368133" table:style-name="ce15">
            <text:p>-11 1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906 Arendal</text:p>
          </table:table-cell>
          <table:table-cell office:value-type="float" office:value="0.99230724000000003" table:style-name="ce17">
            <text:p>0,992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726.506662549997" table:style-name="ce18">
            <text:p>47 727</text:p>
          </table:table-cell>
          <table:table-cell office:value-type="float" office:value="-369.99474799000001" table:style-name="ce18">
            <text:p>-370</text:p>
          </table:table-cell>
          <table:table-cell office:value-type="float" office:value="-16400.75719398" table:style-name="ce18">
            <text:p>-16 401</text:p>
          </table:table-cell>
          <table:table-cell office:value-type="float" office:value="-38701" table:style-name="ce18">
            <text:p>-38 701</text:p>
          </table:table-cell>
          <table:table-cell office:value-type="float" office:value="13407.446407330001" table:style-name="ce18">
            <text:p>13 407</text:p>
          </table:table-cell>
          <table:table-cell office:value-type="float" office:value="-25293.553592669999" table:style-name="ce18">
            <text:p>-25 294</text:p>
          </table:table-cell>
          <table:table-cell office:value-type="float" office:value="-41694.310786649999" table:style-name="ce18">
            <text:p>-41 6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1.12863654" table:style-name="ce14">
            <text:p>1,128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283.46882057" table:style-name="ce15">
            <text:p>54 283</text:p>
          </table:table-cell>
          <table:table-cell office:value-type="float" office:value="6186.9674100399998" table:style-name="ce15">
            <text:p>6 187</text:p>
          </table:table-cell>
          <table:table-cell office:value-type="float" office:value="15349.8661443" table:style-name="ce15">
            <text:p>15 350</text:p>
          </table:table-cell>
          <table:table-cell office:value-type="float" office:value="0" table:style-name="ce15">
            <text:p>0</text:p>
          </table:table-cell>
          <table:table-cell office:value-type="float" office:value="853.51751750000005" table:style-name="ce15">
            <text:p>854</text:p>
          </table:table-cell>
          <table:table-cell office:value-type="float" office:value="853.51751750000005" table:style-name="ce15">
            <text:p>854</text:p>
          </table:table-cell>
          <table:table-cell office:value-type="float" office:value="16203.38366179" table:style-name="ce15">
            <text:p>16 20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1.1900635399999999" table:style-name="ce14">
            <text:p>1,190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7237.892710469998" table:style-name="ce15">
            <text:p>57 238</text:p>
          </table:table-cell>
          <table:table-cell office:value-type="float" office:value="9141.39129994" table:style-name="ce15">
            <text:p>9 141</text:p>
          </table:table-cell>
          <table:table-cell office:value-type="float" office:value="18547.882947580001" table:style-name="ce15">
            <text:p>18 548</text:p>
          </table:table-cell>
          <table:table-cell office:value-type="float" office:value="0" table:style-name="ce15">
            <text:p>0</text:p>
          </table:table-cell>
          <table:table-cell office:value-type="float" office:value="736.01008606000005" table:style-name="ce15">
            <text:p>736</text:p>
          </table:table-cell>
          <table:table-cell office:value-type="float" office:value="736.01008606000005" table:style-name="ce15">
            <text:p>736</text:p>
          </table:table-cell>
          <table:table-cell office:value-type="float" office:value="19283.89303363" table:style-name="ce15">
            <text:p>19 28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914 Tvedestrand</text:p>
          </table:table-cell>
          <table:table-cell office:value-type="float" office:value="1.09668729" table:style-name="ce17">
            <text:p>1,096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2746.821855740003" table:style-name="ce18">
            <text:p>52 747</text:p>
          </table:table-cell>
          <table:table-cell office:value-type="float" office:value="4650.3204452099999" table:style-name="ce18">
            <text:p>4 650</text:p>
          </table:table-cell>
          <table:table-cell office:value-type="float" office:value="28111.18709128" table:style-name="ce18">
            <text:p>28 111</text:p>
          </table:table-cell>
          <table:table-cell office:value-type="float" office:value="-338" table:style-name="ce18">
            <text:p>-338</text:p>
          </table:table-cell>
          <table:table-cell office:value-type="float" office:value="2020.7411480400001" table:style-name="ce18">
            <text:p>2 021</text:p>
          </table:table-cell>
          <table:table-cell office:value-type="float" office:value="1682.7411480400001" table:style-name="ce18">
            <text:p>1 683</text:p>
          </table:table-cell>
          <table:table-cell office:value-type="float" office:value="29793.92823931" table:style-name="ce18">
            <text:p>29 7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.0679843099999999" table:style-name="ce14">
            <text:p>1,068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366.309005280003" table:style-name="ce15">
            <text:p>51 366</text:p>
          </table:table-cell>
          <table:table-cell office:value-type="float" office:value="3269.8075947500001" table:style-name="ce15">
            <text:p>3 270</text:p>
          </table:table-cell>
          <table:table-cell office:value-type="float" office:value="18232.447148300002" table:style-name="ce15">
            <text:p>18 232</text:p>
          </table:table-cell>
          <table:table-cell office:value-type="float" office:value="-929.5" table:style-name="ce15">
            <text:p>-930</text:p>
          </table:table-cell>
          <table:table-cell office:value-type="float" office:value="1815.1779515600001" table:style-name="ce15">
            <text:p>1 815</text:p>
          </table:table-cell>
          <table:table-cell office:value-type="float" office:value="885.67795156" table:style-name="ce15">
            <text:p>886</text:p>
          </table:table-cell>
          <table:table-cell office:value-type="float" office:value="19118.12509985" table:style-name="ce15">
            <text:p>19 1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1.01842557" table:style-name="ce14">
            <text:p>1,018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982.707101450003" table:style-name="ce15">
            <text:p>48 983</text:p>
          </table:table-cell>
          <table:table-cell office:value-type="float" office:value="886.20569092000005" table:style-name="ce15">
            <text:p>886</text:p>
          </table:table-cell>
          <table:table-cell office:value-type="float" office:value="9304.2735489299994" table:style-name="ce15">
            <text:p>9 304</text:p>
          </table:table-cell>
          <table:table-cell office:value-type="float" office:value="-4225" table:style-name="ce15">
            <text:p>-4 225</text:p>
          </table:table-cell>
          <table:table-cell office:value-type="float" office:value="3259.1834147099999" table:style-name="ce15">
            <text:p>3 259</text:p>
          </table:table-cell>
          <table:table-cell office:value-type="float" office:value="-965.81658529000003" table:style-name="ce15">
            <text:p>-966</text:p>
          </table:table-cell>
          <table:table-cell office:value-type="float" office:value="8338.4569636399992" table:style-name="ce15">
            <text:p>8 33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928 Birkenes</text:p>
          </table:table-cell>
          <table:table-cell office:value-type="float" office:value="1.08781025" table:style-name="ce17">
            <text:p>1,087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2319.867342570004" table:style-name="ce18">
            <text:p>52 320</text:p>
          </table:table-cell>
          <table:table-cell office:value-type="float" office:value="4223.3659320400002" table:style-name="ce18">
            <text:p>4 223</text:p>
          </table:table-cell>
          <table:table-cell office:value-type="float" office:value="21564.506448979999" table:style-name="ce18">
            <text:p>21 565</text:p>
          </table:table-cell>
          <table:table-cell office:value-type="float" office:value="0" table:style-name="ce18">
            <text:p>0</text:p>
          </table:table-cell>
          <table:table-cell office:value-type="float" office:value="1693.0334048699999" table:style-name="ce18">
            <text:p>1 693</text:p>
          </table:table-cell>
          <table:table-cell office:value-type="float" office:value="1693.0334048699999" table:style-name="ce18">
            <text:p>1 693</text:p>
          </table:table-cell>
          <table:table-cell office:value-type="float" office:value="23257.53985384" table:style-name="ce18">
            <text:p>23 25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1.3374657400000001" table:style-name="ce14">
            <text:p>1,337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4327.422706249999" table:style-name="ce15">
            <text:p>64 327</text:p>
          </table:table-cell>
          <table:table-cell office:value-type="float" office:value="16230.921295710001" table:style-name="ce15">
            <text:p>16 231</text:p>
          </table:table-cell>
          <table:table-cell office:value-type="float" office:value="29735.047813749999" table:style-name="ce15">
            <text:p>29 735</text:p>
          </table:table-cell>
          <table:table-cell office:value-type="float" office:value="0" table:style-name="ce15">
            <text:p>0</text:p>
          </table:table-cell>
          <table:table-cell office:value-type="float" office:value="746.86086534000003" table:style-name="ce15">
            <text:p>747</text:p>
          </table:table-cell>
          <table:table-cell office:value-type="float" office:value="746.86086534000003" table:style-name="ce15">
            <text:p>747</text:p>
          </table:table-cell>
          <table:table-cell office:value-type="float" office:value="30481.90867909" table:style-name="ce15">
            <text:p>30 4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1.2432538399999999" table:style-name="ce14">
            <text:p>1,243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9796.159880569998" table:style-name="ce15">
            <text:p>59 796</text:p>
          </table:table-cell>
          <table:table-cell office:value-type="float" office:value="11699.658470030001" table:style-name="ce15">
            <text:p>11 700</text:p>
          </table:table-cell>
          <table:table-cell office:value-type="float" office:value="15385.05088809" table:style-name="ce15">
            <text:p>15 385</text:p>
          </table:table-cell>
          <table:table-cell office:value-type="float" office:value="0" table:style-name="ce15">
            <text:p>0</text:p>
          </table:table-cell>
          <table:table-cell office:value-type="float" office:value="498.33011110000001" table:style-name="ce15">
            <text:p>498</text:p>
          </table:table-cell>
          <table:table-cell office:value-type="float" office:value="498.33011110000001" table:style-name="ce15">
            <text:p>498</text:p>
          </table:table-cell>
          <table:table-cell office:value-type="float" office:value="15883.38099919" table:style-name="ce15">
            <text:p>15 88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937 Evje og Hornnes</text:p>
          </table:table-cell>
          <table:table-cell office:value-type="float" office:value="1.10556575" table:style-name="ce17">
            <text:p>1,105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3173.84446244" table:style-name="ce18">
            <text:p>53 174</text:p>
          </table:table-cell>
          <table:table-cell office:value-type="float" office:value="5077.3430519000003" table:style-name="ce18">
            <text:p>5 077</text:p>
          </table:table-cell>
          <table:table-cell office:value-type="float" office:value="18141.346724440002" table:style-name="ce18">
            <text:p>18 141</text:p>
          </table:table-cell>
          <table:table-cell office:value-type="float" office:value="0" table:style-name="ce18">
            <text:p>0</text:p>
          </table:table-cell>
          <table:table-cell office:value-type="float" office:value="1204.0628574499999" table:style-name="ce18">
            <text:p>1 204</text:p>
          </table:table-cell>
          <table:table-cell office:value-type="float" office:value="1204.0628574499999" table:style-name="ce18">
            <text:p>1 204</text:p>
          </table:table-cell>
          <table:table-cell office:value-type="float" office:value="19345.409581899999" table:style-name="ce18">
            <text:p>19 3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1.34650943" table:style-name="ce14">
            <text:p>1,346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4762.392938559999" table:style-name="ce15">
            <text:p>64 762</text:p>
          </table:table-cell>
          <table:table-cell office:value-type="float" office:value="16665.891528020002" table:style-name="ce15">
            <text:p>16 666</text:p>
          </table:table-cell>
          <table:table-cell office:value-type="float" office:value="20415.717121829999" table:style-name="ce15">
            <text:p>20 416</text:p>
          </table:table-cell>
          <table:table-cell office:value-type="float" office:value="0" table:style-name="ce15">
            <text:p>0</text:p>
          </table:table-cell>
          <table:table-cell office:value-type="float" office:value="502.77891749999998" table:style-name="ce15">
            <text:p>503</text:p>
          </table:table-cell>
          <table:table-cell office:value-type="float" office:value="502.77891749999998" table:style-name="ce15">
            <text:p>503</text:p>
          </table:table-cell>
          <table:table-cell office:value-type="float" office:value="20918.496039320002" table:style-name="ce15">
            <text:p>20 9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1.2393251300000001" table:style-name="ce14">
            <text:p>1,239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9607.203086590001" table:style-name="ce15">
            <text:p>59 607</text:p>
          </table:table-cell>
          <table:table-cell office:value-type="float" office:value="11510.701676049999" table:style-name="ce15">
            <text:p>11 511</text:p>
          </table:table-cell>
          <table:table-cell office:value-type="float" office:value="14296.29148166" table:style-name="ce15">
            <text:p>14 296</text:p>
          </table:table-cell>
          <table:table-cell office:value-type="float" office:value="0" table:style-name="ce15">
            <text:p>0</text:p>
          </table:table-cell>
          <table:table-cell office:value-type="float" office:value="469.17884579999998" table:style-name="ce15">
            <text:p>469</text:p>
          </table:table-cell>
          <table:table-cell office:value-type="float" office:value="469.17884579999998" table:style-name="ce15">
            <text:p>469</text:p>
          </table:table-cell>
          <table:table-cell office:value-type="float" office:value="14765.470327450001" table:style-name="ce15">
            <text:p>14 7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0941 Bykle</text:p>
          </table:table-cell>
          <table:table-cell office:value-type="float" office:value="1.26485951" table:style-name="ce17">
            <text:p>1,2649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0835.317017009998" table:style-name="ce18">
            <text:p>60 835</text:p>
          </table:table-cell>
          <table:table-cell office:value-type="float" office:value="12738.81560648" table:style-name="ce18">
            <text:p>12 739</text:p>
          </table:table-cell>
          <table:table-cell office:value-type="float" office:value="11821.620882810001" table:style-name="ce18">
            <text:p>11 822</text:p>
          </table:table-cell>
          <table:table-cell office:value-type="float" office:value="0" table:style-name="ce18">
            <text:p>0</text:p>
          </table:table-cell>
          <table:table-cell office:value-type="float" office:value="357.78475722000002" table:style-name="ce18">
            <text:p>358</text:p>
          </table:table-cell>
          <table:table-cell office:value-type="float" office:value="357.78475722000002" table:style-name="ce18">
            <text:p>358</text:p>
          </table:table-cell>
          <table:table-cell office:value-type="float" office:value="12179.40564003" table:style-name="ce18">
            <text:p>12 179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ust-Agder</text:p>
          </table:table-cell>
          <table:table-cell office:value-type="float" office:value="1.03748931" table:style-name="ce20">
            <text:p>1,0375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9899.606232279999" table:style-name="ce21">
            <text:p>49 900</text:p>
          </table:table-cell>
          <table:table-cell office:value-type="float" office:value="1803.1048217499999" table:style-name="ce21">
            <text:p>1 803</text:p>
          </table:table-cell>
          <table:table-cell office:value-type="float" office:value="208026.00638979999" table:style-name="ce21">
            <text:p>208 026</text:p>
          </table:table-cell>
          <table:table-cell office:value-type="float" office:value="-50976.2" table:style-name="ce21">
            <text:p>-50 976</text:p>
          </table:table-cell>
          <table:table-cell office:value-type="float" office:value="36484.79060221" table:style-name="ce21">
            <text:p>36 485</text:p>
          </table:table-cell>
          <table:table-cell office:value-type="float" office:value="-14491.409397789999" table:style-name="ce21">
            <text:p>-14 491</text:p>
          </table:table-cell>
          <table:table-cell office:value-type="float" office:value="193534.59699202" table:style-name="ce21">
            <text:p>193 535</text:p>
          </table:table-cell>
          <table:table-cell table:number-columns-repeated="16374"/>
        </table:table-row>
        <table:table-row table:style-name="ro6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0.97582957999999997" table:style-name="ce14">
            <text:p>0,975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933.988621320001" table:style-name="ce15">
            <text:p>46 934</text:p>
          </table:table-cell>
          <table:table-cell office:value-type="float" office:value="-1162.5127892099999" table:style-name="ce15">
            <text:p>-1 163</text:p>
          </table:table-cell>
          <table:table-cell office:value-type="float" office:value="-102215.0995043" table:style-name="ce15">
            <text:p>-102 215</text:p>
          </table:table-cell>
          <table:table-cell office:value-type="float" office:value="-24843" table:style-name="ce15">
            <text:p>-24 843</text:p>
          </table:table-cell>
          <table:table-cell office:value-type="float" office:value="26153.081222510002" table:style-name="ce15">
            <text:p>26 153</text:p>
          </table:table-cell>
          <table:table-cell office:value-type="float" office:value="1310.0812225100001" table:style-name="ce15">
            <text:p>1 310</text:p>
          </table:table-cell>
          <table:table-cell office:value-type="float" office:value="-100905.0182818" table:style-name="ce15">
            <text:p>-100 9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1.02881198" table:style-name="ce14">
            <text:p>1,028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482.256843000003" table:style-name="ce15">
            <text:p>49 482</text:p>
          </table:table-cell>
          <table:table-cell office:value-type="float" office:value="1385.75543247" table:style-name="ce15">
            <text:p>1 386</text:p>
          </table:table-cell>
          <table:table-cell office:value-type="float" office:value="21504.152801029999" table:style-name="ce15">
            <text:p>21 504</text:p>
          </table:table-cell>
          <table:table-cell office:value-type="float" office:value="-1881.7" table:style-name="ce15">
            <text:p>-1 882</text:p>
          </table:table-cell>
          <table:table-cell office:value-type="float" office:value="4866.3498656800002" table:style-name="ce15">
            <text:p>4 866</text:p>
          </table:table-cell>
          <table:table-cell office:value-type="float" office:value="2984.6498656799999" table:style-name="ce15">
            <text:p>2 985</text:p>
          </table:table-cell>
          <table:table-cell office:value-type="float" office:value="24488.802666700001" table:style-name="ce15">
            <text:p>24 48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03 Farsund</text:p>
          </table:table-cell>
          <table:table-cell office:value-type="float" office:value="1.0080266899999999" table:style-name="ce17">
            <text:p>1,008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8482.556891660002" table:style-name="ce18">
            <text:p>48 483</text:p>
          </table:table-cell>
          <table:table-cell office:value-type="float" office:value="386.05548112000002" table:style-name="ce18">
            <text:p>386</text:p>
          </table:table-cell>
          <table:table-cell office:value-type="float" office:value="3741.64972304" table:style-name="ce18">
            <text:p>3 742</text:p>
          </table:table-cell>
          <table:table-cell office:value-type="float" office:value="-2873" table:style-name="ce18">
            <text:p>-2 873</text:p>
          </table:table-cell>
          <table:table-cell office:value-type="float" office:value="2977.9472716700002" table:style-name="ce18">
            <text:p>2 978</text:p>
          </table:table-cell>
          <table:table-cell office:value-type="float" office:value="104.94727167000001" table:style-name="ce18">
            <text:p>105</text:p>
          </table:table-cell>
          <table:table-cell office:value-type="float" office:value="3846.5969947100002" table:style-name="ce18">
            <text:p>3 8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1.102444" table:style-name="ce14">
            <text:p>1,102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023.699206559999" table:style-name="ce15">
            <text:p>53 024</text:p>
          </table:table-cell>
          <table:table-cell office:value-type="float" office:value="4927.1977960300001" table:style-name="ce15">
            <text:p>4 927</text:p>
          </table:table-cell>
          <table:table-cell office:value-type="float" office:value="44724.174394529997" table:style-name="ce15">
            <text:p>44 724</text:p>
          </table:table-cell>
          <table:table-cell office:value-type="float" office:value="0" table:style-name="ce15">
            <text:p>0</text:p>
          </table:table-cell>
          <table:table-cell office:value-type="float" office:value="3050.2149198299999" table:style-name="ce15">
            <text:p>3 050</text:p>
          </table:table-cell>
          <table:table-cell office:value-type="float" office:value="3050.2149198299999" table:style-name="ce15">
            <text:p>3 050</text:p>
          </table:table-cell>
          <table:table-cell office:value-type="float" office:value="47774.389314350003" table:style-name="ce15">
            <text:p>47 7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1.01315216" table:style-name="ce14">
            <text:p>1,013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729.074514029999" table:style-name="ce15">
            <text:p>48 729</text:p>
          </table:table-cell>
          <table:table-cell office:value-type="float" office:value="632.5731035" table:style-name="ce15">
            <text:p>633</text:p>
          </table:table-cell>
          <table:table-cell office:value-type="float" office:value="9011.0038593299996" table:style-name="ce15">
            <text:p>9 011</text:p>
          </table:table-cell>
          <table:table-cell office:value-type="float" office:value="-338" table:style-name="ce15">
            <text:p>-338</text:p>
          </table:table-cell>
          <table:table-cell office:value-type="float" office:value="4399.1492773199998" table:style-name="ce15">
            <text:p>4 399</text:p>
          </table:table-cell>
          <table:table-cell office:value-type="float" office:value="4061.1492773199998" table:style-name="ce15">
            <text:p>4 061</text:p>
          </table:table-cell>
          <table:table-cell office:value-type="float" office:value="13072.15313665" table:style-name="ce15">
            <text:p>13 07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17 Songdalen</text:p>
          </table:table-cell>
          <table:table-cell office:value-type="float" office:value="1.0535264200000001" table:style-name="ce17">
            <text:p>1,053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0670.934801169999" table:style-name="ce18">
            <text:p>50 671</text:p>
          </table:table-cell>
          <table:table-cell office:value-type="float" office:value="2574.4333906299998" table:style-name="ce18">
            <text:p>2 574</text:p>
          </table:table-cell>
          <table:table-cell office:value-type="float" office:value="16530.436801240001" table:style-name="ce18">
            <text:p>16 530</text:p>
          </table:table-cell>
          <table:table-cell office:value-type="float" office:value="-6084" table:style-name="ce18">
            <text:p>-6 084</text:p>
          </table:table-cell>
          <table:table-cell office:value-type="float" office:value="2061.9573067400001" table:style-name="ce18">
            <text:p>2 062</text:p>
          </table:table-cell>
          <table:table-cell office:value-type="float" office:value="-4022.0426932599999" table:style-name="ce18">
            <text:p>-4 022</text:p>
          </table:table-cell>
          <table:table-cell office:value-type="float" office:value="12508.394107980001" table:style-name="ce18">
            <text:p>12 5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0.99182261999999999" table:style-name="ce14">
            <text:p>0,991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703.19826143" table:style-name="ce15">
            <text:p>47 703</text:p>
          </table:table-cell>
          <table:table-cell office:value-type="float" office:value="-393.30314909999998" table:style-name="ce15">
            <text:p>-393</text:p>
          </table:table-cell>
          <table:table-cell office:value-type="float" office:value="-4412.4680297900004" table:style-name="ce15">
            <text:p>-4 412</text:p>
          </table:table-cell>
          <table:table-cell office:value-type="float" office:value="-18421" table:style-name="ce15">
            <text:p>-18 421</text:p>
          </table:table-cell>
          <table:table-cell office:value-type="float" office:value="3391.7179345200002" table:style-name="ce15">
            <text:p>3 392</text:p>
          </table:table-cell>
          <table:table-cell office:value-type="float" office:value="-15029.28206548" table:style-name="ce15">
            <text:p>-15 029</text:p>
          </table:table-cell>
          <table:table-cell office:value-type="float" office:value="-19441.750095269999" table:style-name="ce15">
            <text:p>-19 4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1.2311618499999999" table:style-name="ce14">
            <text:p>1,231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9214.577817860001" table:style-name="ce15">
            <text:p>59 215</text:p>
          </table:table-cell>
          <table:table-cell office:value-type="float" office:value="11118.07640733" table:style-name="ce15">
            <text:p>11 118</text:p>
          </table:table-cell>
          <table:table-cell office:value-type="float" office:value="25449.276896380001" table:style-name="ce15">
            <text:p>25 449</text:p>
          </table:table-cell>
          <table:table-cell office:value-type="float" office:value="0" table:style-name="ce15">
            <text:p>0</text:p>
          </table:table-cell>
          <table:table-cell office:value-type="float" office:value="858.99871160999999" table:style-name="ce15">
            <text:p>859</text:p>
          </table:table-cell>
          <table:table-cell office:value-type="float" office:value="858.99871160999999" table:style-name="ce15">
            <text:p>859</text:p>
          </table:table-cell>
          <table:table-cell office:value-type="float" office:value="26308.275607989999" table:style-name="ce15">
            <text:p>26 30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26 Åseral</text:p>
          </table:table-cell>
          <table:table-cell office:value-type="float" office:value="1.39182922" table:style-name="ce17">
            <text:p>1,391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6942.116087069997" table:style-name="ce18">
            <text:p>66 942</text:p>
          </table:table-cell>
          <table:table-cell office:value-type="float" office:value="18845.614676540001" table:style-name="ce18">
            <text:p>18 846</text:p>
          </table:table-cell>
          <table:table-cell office:value-type="float" office:value="17507.576034500002" table:style-name="ce18">
            <text:p>17 508</text:p>
          </table:table-cell>
          <table:table-cell office:value-type="float" office:value="0" table:style-name="ce18">
            <text:p>0</text:p>
          </table:table-cell>
          <table:table-cell office:value-type="float" office:value="394.12431879000002" table:style-name="ce18">
            <text:p>394</text:p>
          </table:table-cell>
          <table:table-cell office:value-type="float" office:value="394.12431879000002" table:style-name="ce18">
            <text:p>394</text:p>
          </table:table-cell>
          <table:table-cell office:value-type="float" office:value="17901.700353290002" table:style-name="ce18">
            <text:p>17 90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1.2361178100000001" table:style-name="ce14">
            <text:p>1,236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9452.942013170003" table:style-name="ce15">
            <text:p>59 453</text:p>
          </table:table-cell>
          <table:table-cell office:value-type="float" office:value="11356.44060263" table:style-name="ce15">
            <text:p>11 356</text:p>
          </table:table-cell>
          <table:table-cell office:value-type="float" office:value="19941.90969823" table:style-name="ce15">
            <text:p>19 942</text:p>
          </table:table-cell>
          <table:table-cell office:value-type="float" office:value="0" table:style-name="ce15">
            <text:p>0</text:p>
          </table:table-cell>
          <table:table-cell office:value-type="float" office:value="661.63115101000005" table:style-name="ce15">
            <text:p>662</text:p>
          </table:table-cell>
          <table:table-cell office:value-type="float" office:value="661.63115101000005" table:style-name="ce15">
            <text:p>662</text:p>
          </table:table-cell>
          <table:table-cell office:value-type="float" office:value="20603.540849230001" table:style-name="ce15">
            <text:p>20 6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.1094895300000001" table:style-name="ce14">
            <text:p>1,109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362.564716909998" table:style-name="ce15">
            <text:p>53 363</text:p>
          </table:table-cell>
          <table:table-cell office:value-type="float" office:value="5266.0633063799996" table:style-name="ce15">
            <text:p>5 266</text:p>
          </table:table-cell>
          <table:table-cell office:value-type="float" office:value="26019.618796800001" table:style-name="ce15">
            <text:p>26 020</text:p>
          </table:table-cell>
          <table:table-cell office:value-type="float" office:value="-3126.5" table:style-name="ce15">
            <text:p>-3 127</text:p>
          </table:table-cell>
          <table:table-cell office:value-type="float" office:value="1670.9737634600001" table:style-name="ce15">
            <text:p>1 671</text:p>
          </table:table-cell>
          <table:table-cell office:value-type="float" office:value="-1455.5262365399999" table:style-name="ce15">
            <text:p>-1 456</text:p>
          </table:table-cell>
          <table:table-cell office:value-type="float" office:value="24564.09256026" table:style-name="ce15">
            <text:p>24 56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32 Lyngdal</text:p>
          </table:table-cell>
          <table:table-cell office:value-type="float" office:value="1.0759554200000001" table:style-name="ce17">
            <text:p>1,076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1749.691434079999" table:style-name="ce18">
            <text:p>51 750</text:p>
          </table:table-cell>
          <table:table-cell office:value-type="float" office:value="3653.1900235500002" table:style-name="ce18">
            <text:p>3 653</text:p>
          </table:table-cell>
          <table:table-cell office:value-type="float" office:value="30705.062147920002" table:style-name="ce18">
            <text:p>30 705</text:p>
          </table:table-cell>
          <table:table-cell office:value-type="float" office:value="-15210" table:style-name="ce18">
            <text:p>-15 210</text:p>
          </table:table-cell>
          <table:table-cell office:value-type="float" office:value="2756.53534124" table:style-name="ce18">
            <text:p>2 757</text:p>
          </table:table-cell>
          <table:table-cell office:value-type="float" office:value="-12453.46465876" table:style-name="ce18">
            <text:p>-12 453</text:p>
          </table:table-cell>
          <table:table-cell office:value-type="float" office:value="18251.597489160002" table:style-name="ce18">
            <text:p>18 25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1.23587644" table:style-name="ce14">
            <text:p>1,235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9441.332727809997" table:style-name="ce15">
            <text:p>59 441</text:p>
          </table:table-cell>
          <table:table-cell office:value-type="float" office:value="11344.831317280001" table:style-name="ce15">
            <text:p>11 345</text:p>
          </table:table-cell>
          <table:table-cell office:value-type="float" office:value="19320.24773332" table:style-name="ce15">
            <text:p>19 320</text:p>
          </table:table-cell>
          <table:table-cell office:value-type="float" office:value="0" table:style-name="ce15">
            <text:p>0</text:p>
          </table:table-cell>
          <table:table-cell office:value-type="float" office:value="641.53634958999999" table:style-name="ce15">
            <text:p>642</text:p>
          </table:table-cell>
          <table:table-cell office:value-type="float" office:value="641.53634958999999" table:style-name="ce15">
            <text:p>642</text:p>
          </table:table-cell>
          <table:table-cell office:value-type="float" office:value="19961.784082909999" table:style-name="ce15">
            <text:p>19 9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.1269191700000001" table:style-name="ce14">
            <text:p>1,126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200.869442880001" table:style-name="ce15">
            <text:p>54 201</text:p>
          </table:table-cell>
          <table:table-cell office:value-type="float" office:value="6104.3680323400004" table:style-name="ce15">
            <text:p>6 104</text:p>
          </table:table-cell>
          <table:table-cell office:value-type="float" office:value="36577.373249789998" table:style-name="ce15">
            <text:p>36 577</text:p>
          </table:table-cell>
          <table:table-cell office:value-type="float" office:value="0" table:style-name="ce15">
            <text:p>0</text:p>
          </table:table-cell>
          <table:table-cell office:value-type="float" office:value="2058.2405987100001" table:style-name="ce15">
            <text:p>2 058</text:p>
          </table:table-cell>
          <table:table-cell office:value-type="float" office:value="2058.2405987100001" table:style-name="ce15">
            <text:p>2 058</text:p>
          </table:table-cell>
          <table:table-cell office:value-type="float" office:value="38635.613848499997" table:style-name="ce15">
            <text:p>38 63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046 Sirdal</text:p>
          </table:table-cell>
          <table:table-cell office:value-type="float" office:value="1.2440861400000001" table:style-name="ce17">
            <text:p>1,2441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9836.190766120002" table:style-name="ce18">
            <text:p>59 836</text:p>
          </table:table-cell>
          <table:table-cell office:value-type="float" office:value="11739.689355590001" table:style-name="ce18">
            <text:p>11 740</text:p>
          </table:table-cell>
          <table:table-cell office:value-type="float" office:value="21542.329967500002" table:style-name="ce18">
            <text:p>21 542</text:p>
          </table:table-cell>
          <table:table-cell office:value-type="float" office:value="0" table:style-name="ce18">
            <text:p>0</text:p>
          </table:table-cell>
          <table:table-cell office:value-type="float" office:value="695.85393778000002" table:style-name="ce18">
            <text:p>696</text:p>
          </table:table-cell>
          <table:table-cell office:value-type="float" office:value="695.85393778000002" table:style-name="ce18">
            <text:p>696</text:p>
          </table:table-cell>
          <table:table-cell office:value-type="float" office:value="22238.18390529" table:style-name="ce18">
            <text:p>22 23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est-Agder</text:p>
          </table:table-cell>
          <table:table-cell office:value-type="float" office:value="1.02124853" table:style-name="ce20">
            <text:p>1,0212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9118.481561840003" table:style-name="ce21">
            <text:p>49 118</text:p>
          </table:table-cell>
          <table:table-cell office:value-type="float" office:value="1021.9801513" table:style-name="ce21">
            <text:p>1 022</text:p>
          </table:table-cell>
          <table:table-cell office:value-type="float" office:value="185947.24456948001" table:style-name="ce21">
            <text:p>185 947</text:p>
          </table:table-cell>
          <table:table-cell office:value-type="float" office:value="-72777.2" table:style-name="ce21">
            <text:p>-72 777</text:p>
          </table:table-cell>
          <table:table-cell office:value-type="float" office:value="56638.311970460003" table:style-name="ce21">
            <text:p>56 638</text:p>
          </table:table-cell>
          <table:table-cell office:value-type="float" office:value="-16138.888029539999" table:style-name="ce21">
            <text:p>-16 139</text:p>
          </table:table-cell>
          <table:table-cell office:value-type="float" office:value="169808.35653994" table:style-name="ce21">
            <text:p>169 808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1.00656116" table:style-name="ce14">
            <text:p>1,006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412.070303820001" table:style-name="ce15">
            <text:p>48 412</text:p>
          </table:table-cell>
          <table:table-cell office:value-type="float" office:value="315.56889329000001" table:style-name="ce15">
            <text:p>316</text:p>
          </table:table-cell>
          <table:table-cell office:value-type="float" office:value="4713.9681278999997" table:style-name="ce15">
            <text:p>4 714</text:p>
          </table:table-cell>
          <table:table-cell office:value-type="float" office:value="-9379.5" table:style-name="ce15">
            <text:p>-9 380</text:p>
          </table:table-cell>
          <table:table-cell office:value-type="float" office:value="4583.1512833999996" table:style-name="ce15">
            <text:p>4 583</text:p>
          </table:table-cell>
          <table:table-cell office:value-type="float" office:value="-4796.3487166000004" table:style-name="ce15">
            <text:p>-4 796</text:p>
          </table:table-cell>
          <table:table-cell office:value-type="float" office:value="-82.380588709999998" table:style-name="ce15">
            <text:p>-8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0.95487211000000005" table:style-name="ce14">
            <text:p>0,954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5926.007706310003" table:style-name="ce15">
            <text:p>45 926</text:p>
          </table:table-cell>
          <table:table-cell office:value-type="float" office:value="-2170.4937042299998" table:style-name="ce15">
            <text:p>-2 170</text:p>
          </table:table-cell>
          <table:table-cell office:value-type="float" office:value="-161599.76776089999" table:style-name="ce15">
            <text:p>-161 600</text:p>
          </table:table-cell>
          <table:table-cell office:value-type="float" office:value="-23406.5" table:style-name="ce15">
            <text:p>-23 407</text:p>
          </table:table-cell>
          <table:table-cell office:value-type="float" office:value="21670.003363749998" table:style-name="ce15">
            <text:p>21 670</text:p>
          </table:table-cell>
          <table:table-cell office:value-type="float" office:value="-1736.4966362499999" table:style-name="ce15">
            <text:p>-1 736</text:p>
          </table:table-cell>
          <table:table-cell office:value-type="float" office:value="-163336.26439719999" table:style-name="ce15">
            <text:p>-163 33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03 Stavanger</text:p>
          </table:table-cell>
          <table:table-cell office:value-type="float" office:value="0.92623942999999997" table:style-name="ce17">
            <text:p>0,9262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4548.876263539998" table:style-name="ce18">
            <text:p>44 549</text:p>
          </table:table-cell>
          <table:table-cell office:value-type="float" office:value="-3547.6251470000002" table:style-name="ce18">
            <text:p>-3 548</text:p>
          </table:table-cell>
          <table:table-cell office:value-type="float" office:value="-469191.16381629999" table:style-name="ce18">
            <text:p>-469 191</text:p>
          </table:table-cell>
          <table:table-cell office:value-type="float" office:value="-25603.5" table:style-name="ce18">
            <text:p>-25 604</text:p>
          </table:table-cell>
          <table:table-cell office:value-type="float" office:value="37339.365680570001" table:style-name="ce18">
            <text:p>37 339</text:p>
          </table:table-cell>
          <table:table-cell office:value-type="float" office:value="11735.865680569999" table:style-name="ce18">
            <text:p>11 736</text:p>
          </table:table-cell>
          <table:table-cell office:value-type="float" office:value="-457455.2981358" table:style-name="ce18">
            <text:p>-457 45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0.97318576999999995" table:style-name="ce14">
            <text:p>0,973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806.83087138" table:style-name="ce15">
            <text:p>46 807</text:p>
          </table:table-cell>
          <table:table-cell office:value-type="float" office:value="-1289.6705391600001" table:style-name="ce15">
            <text:p>-1 290</text:p>
          </table:table-cell>
          <table:table-cell office:value-type="float" office:value="-47378.626597069997" table:style-name="ce15">
            <text:p>-47 379</text:p>
          </table:table-cell>
          <table:table-cell office:value-type="float" office:value="-12506" table:style-name="ce15">
            <text:p>-12 506</text:p>
          </table:table-cell>
          <table:table-cell office:value-type="float" office:value="10897.603648509999" table:style-name="ce15">
            <text:p>10 898</text:p>
          </table:table-cell>
          <table:table-cell office:value-type="float" office:value="-1608.3963514899999" table:style-name="ce15">
            <text:p>-1 608</text:p>
          </table:table-cell>
          <table:table-cell office:value-type="float" office:value="-48987.022948559999" table:style-name="ce15">
            <text:p>-48 9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.1302910500000001" table:style-name="ce14">
            <text:p>1,130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363.044919029999" table:style-name="ce15">
            <text:p>54 363</text:p>
          </table:table-cell>
          <table:table-cell office:value-type="float" office:value="6266.5435084999999" table:style-name="ce15">
            <text:p>6 267</text:p>
          </table:table-cell>
          <table:table-cell office:value-type="float" office:value="20742.259013129998" table:style-name="ce15">
            <text:p>20 742</text:p>
          </table:table-cell>
          <table:table-cell office:value-type="float" office:value="0" table:style-name="ce15">
            <text:p>0</text:p>
          </table:table-cell>
          <table:table-cell office:value-type="float" office:value="1140.3806779900001" table:style-name="ce15">
            <text:p>1 140</text:p>
          </table:table-cell>
          <table:table-cell office:value-type="float" office:value="1140.3806779900001" table:style-name="ce15">
            <text:p>1 140</text:p>
          </table:table-cell>
          <table:table-cell office:value-type="float" office:value="21882.639691119999" table:style-name="ce15">
            <text:p>21 88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12 Lund</text:p>
          </table:table-cell>
          <table:table-cell office:value-type="float" office:value="1.1230916900000001" table:style-name="ce17">
            <text:p>1,1231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4016.7812079" table:style-name="ce18">
            <text:p>54 017</text:p>
          </table:table-cell>
          <table:table-cell office:value-type="float" office:value="5920.27979736" table:style-name="ce18">
            <text:p>5 920</text:p>
          </table:table-cell>
          <table:table-cell office:value-type="float" office:value="19394.836616150002" table:style-name="ce18">
            <text:p>19 395</text:p>
          </table:table-cell>
          <table:table-cell office:value-type="float" office:value="0" table:style-name="ce18">
            <text:p>0</text:p>
          </table:table-cell>
          <table:table-cell office:value-type="float" office:value="1121.4777901099999" table:style-name="ce18">
            <text:p>1 121</text:p>
          </table:table-cell>
          <table:table-cell office:value-type="float" office:value="1121.4777901099999" table:style-name="ce18">
            <text:p>1 121</text:p>
          </table:table-cell>
          <table:table-cell office:value-type="float" office:value="20516.314406270001" table:style-name="ce18">
            <text:p>20 5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1.1307246500000001" table:style-name="ce14">
            <text:p>1,130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383.899807050002" table:style-name="ce15">
            <text:p>54 384</text:p>
          </table:table-cell>
          <table:table-cell office:value-type="float" office:value="6287.3983965199996" table:style-name="ce15">
            <text:p>6 287</text:p>
          </table:table-cell>
          <table:table-cell office:value-type="float" office:value="17799.624860529999" table:style-name="ce15">
            <text:p>17 800</text:p>
          </table:table-cell>
          <table:table-cell office:value-type="float" office:value="-253.5" table:style-name="ce15">
            <text:p>-254</text:p>
          </table:table-cell>
          <table:table-cell office:value-type="float" office:value="975.72694655999999" table:style-name="ce15">
            <text:p>976</text:p>
          </table:table-cell>
          <table:table-cell office:value-type="float" office:value="722.22694655999999" table:style-name="ce15">
            <text:p>722</text:p>
          </table:table-cell>
          <table:table-cell office:value-type="float" office:value="18521.851807089999" table:style-name="ce15">
            <text:p>18 52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0.99120436000000001" table:style-name="ce14">
            <text:p>0,991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673.462106489998" table:style-name="ce15">
            <text:p>47 673</text:p>
          </table:table-cell>
          <table:table-cell office:value-type="float" office:value="-423.03930403999999" table:style-name="ce15">
            <text:p>-423</text:p>
          </table:table-cell>
          <table:table-cell office:value-type="float" office:value="-7888.8369417599997" table:style-name="ce15">
            <text:p>-7 889</text:p>
          </table:table-cell>
          <table:table-cell office:value-type="float" office:value="-18421" table:style-name="ce15">
            <text:p>-18 421</text:p>
          </table:table-cell>
          <table:table-cell office:value-type="float" office:value="5634.1322261599998" table:style-name="ce15">
            <text:p>5 634</text:p>
          </table:table-cell>
          <table:table-cell office:value-type="float" office:value="-12786.86777384" table:style-name="ce15">
            <text:p>-12 787</text:p>
          </table:table-cell>
          <table:table-cell office:value-type="float" office:value="-20675.704715610002" table:style-name="ce15">
            <text:p>-20 67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20 Klepp</text:p>
          </table:table-cell>
          <table:table-cell office:value-type="float" office:value="0.97447101000000003" table:style-name="ce17">
            <text:p>0,974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6868.646223279997" table:style-name="ce18">
            <text:p>46 869</text:p>
          </table:table-cell>
          <table:table-cell office:value-type="float" office:value="-1227.8551872600001" table:style-name="ce18">
            <text:p>-1 228</text:p>
          </table:table-cell>
          <table:table-cell office:value-type="float" office:value="-23111.918189740001" table:style-name="ce18">
            <text:p>-23 112</text:p>
          </table:table-cell>
          <table:table-cell office:value-type="float" office:value="-5830.5" table:style-name="ce18">
            <text:p>-5 831</text:p>
          </table:table-cell>
          <table:table-cell office:value-type="float" office:value="5590.9979639000003" table:style-name="ce18">
            <text:p>5 591</text:p>
          </table:table-cell>
          <table:table-cell office:value-type="float" office:value="-239.5020361" table:style-name="ce18">
            <text:p>-240</text:p>
          </table:table-cell>
          <table:table-cell office:value-type="float" office:value="-23351.42022584" table:style-name="ce18">
            <text:p>-23 3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0.96864439999999996" table:style-name="ce14">
            <text:p>0,968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588.406965139999" table:style-name="ce15">
            <text:p>46 588</text:p>
          </table:table-cell>
          <table:table-cell office:value-type="float" office:value="-1508.0944453899999" table:style-name="ce15">
            <text:p>-1 508</text:p>
          </table:table-cell>
          <table:table-cell office:value-type="float" office:value="-27842.439650820001" table:style-name="ce15">
            <text:p>-27 842</text:p>
          </table:table-cell>
          <table:table-cell office:value-type="float" office:value="-4647.5" table:style-name="ce15">
            <text:p>-4 648</text:p>
          </table:table-cell>
          <table:table-cell office:value-type="float" office:value="5450.9812690700001" table:style-name="ce15">
            <text:p>5 451</text:p>
          </table:table-cell>
          <table:table-cell office:value-type="float" office:value="803.48126907000005" table:style-name="ce15">
            <text:p>803</text:p>
          </table:table-cell>
          <table:table-cell office:value-type="float" office:value="-27038.95838176" table:style-name="ce15">
            <text:p>-27 0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0.99174141000000005" table:style-name="ce14">
            <text:p>0,991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699.292204400001" table:style-name="ce15">
            <text:p>47 699</text:p>
          </table:table-cell>
          <table:table-cell office:value-type="float" office:value="-397.20920613999999" table:style-name="ce15">
            <text:p>-397</text:p>
          </table:table-cell>
          <table:table-cell office:value-type="float" office:value="-4680.3160759000002" table:style-name="ce15">
            <text:p>-4 680</text:p>
          </table:table-cell>
          <table:table-cell office:value-type="float" office:value="-1436.5" table:style-name="ce15">
            <text:p>-1 437</text:p>
          </table:table-cell>
          <table:table-cell office:value-type="float" office:value="3561.9342205399998" table:style-name="ce15">
            <text:p>3 562</text:p>
          </table:table-cell>
          <table:table-cell office:value-type="float" office:value="2125.4342205399998" table:style-name="ce15">
            <text:p>2 125</text:p>
          </table:table-cell>
          <table:table-cell office:value-type="float" office:value="-2554.8818553699998" table:style-name="ce15">
            <text:p>-2 5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24 Sola</text:p>
          </table:table-cell>
          <table:table-cell office:value-type="float" office:value="0.94875191000000003" table:style-name="ce17">
            <text:p>0,948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5631.647679130001" table:style-name="ce18">
            <text:p>45 632</text:p>
          </table:table-cell>
          <table:table-cell office:value-type="float" office:value="-2464.8537314099999" table:style-name="ce18">
            <text:p>-2 465</text:p>
          </table:table-cell>
          <table:table-cell office:value-type="float" office:value="-64029.505380809998" table:style-name="ce18">
            <text:p>-64 030</text:p>
          </table:table-cell>
          <table:table-cell office:value-type="float" office:value="-2281.5" table:style-name="ce18">
            <text:p>-2 282</text:p>
          </table:table-cell>
          <table:table-cell office:value-type="float" office:value="7512.3052693500003" table:style-name="ce18">
            <text:p>7 512</text:p>
          </table:table-cell>
          <table:table-cell office:value-type="float" office:value="5230.8052693500003" table:style-name="ce18">
            <text:p>5 231</text:p>
          </table:table-cell>
          <table:table-cell office:value-type="float" office:value="-58798.700111470003" table:style-name="ce18">
            <text:p>-58 7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0.96701864000000004" table:style-name="ce14">
            <text:p>0,967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510.21353162" table:style-name="ce15">
            <text:p>46 510</text:p>
          </table:table-cell>
          <table:table-cell office:value-type="float" office:value="-1586.2878789199999" table:style-name="ce15">
            <text:p>-1 586</text:p>
          </table:table-cell>
          <table:table-cell office:value-type="float" office:value="-16959.003713499998" table:style-name="ce15">
            <text:p>-16 959</text:p>
          </table:table-cell>
          <table:table-cell office:value-type="float" office:value="-2112.5" table:style-name="ce15">
            <text:p>-2 113</text:p>
          </table:table-cell>
          <table:table-cell office:value-type="float" office:value="3151.2636905999998" table:style-name="ce15">
            <text:p>3 151</text:p>
          </table:table-cell>
          <table:table-cell office:value-type="float" office:value="1038.7636906" table:style-name="ce15">
            <text:p>1 039</text:p>
          </table:table-cell>
          <table:table-cell office:value-type="float" office:value="-15920.2400229" table:style-name="ce15">
            <text:p>-15 9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1.37017962" table:style-name="ce14">
            <text:p>1,370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5900.845885670002" table:style-name="ce15">
            <text:p>65 901</text:p>
          </table:table-cell>
          <table:table-cell office:value-type="float" office:value="17804.344475139998" table:style-name="ce15">
            <text:p>17 804</text:p>
          </table:table-cell>
          <table:table-cell office:value-type="float" office:value="21685.691570719999" table:style-name="ce15">
            <text:p>21 686</text:p>
          </table:table-cell>
          <table:table-cell office:value-type="float" office:value="0" table:style-name="ce15">
            <text:p>0</text:p>
          </table:table-cell>
          <table:table-cell office:value-type="float" office:value="508.69370101999999" table:style-name="ce15">
            <text:p>509</text:p>
          </table:table-cell>
          <table:table-cell office:value-type="float" office:value="508.69370101999999" table:style-name="ce15">
            <text:p>509</text:p>
          </table:table-cell>
          <table:table-cell office:value-type="float" office:value="22194.38527174" table:style-name="ce15">
            <text:p>22 19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30 Strand</text:p>
          </table:table-cell>
          <table:table-cell office:value-type="float" office:value="1.0277901899999999" table:style-name="ce17">
            <text:p>1,027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9433.112386020002" table:style-name="ce18">
            <text:p>49 433</text:p>
          </table:table-cell>
          <table:table-cell office:value-type="float" office:value="1336.6109754900001" table:style-name="ce18">
            <text:p>1 337</text:p>
          </table:table-cell>
          <table:table-cell office:value-type="float" office:value="16710.310415520002" table:style-name="ce18">
            <text:p>16 710</text:p>
          </table:table-cell>
          <table:table-cell office:value-type="float" office:value="-1859" table:style-name="ce18">
            <text:p>-1 859</text:p>
          </table:table-cell>
          <table:table-cell office:value-type="float" office:value="3916.6569302900002" table:style-name="ce18">
            <text:p>3 917</text:p>
          </table:table-cell>
          <table:table-cell office:value-type="float" office:value="2057.6569302900002" table:style-name="ce18">
            <text:p>2 058</text:p>
          </table:table-cell>
          <table:table-cell office:value-type="float" office:value="18767.9673458" table:style-name="ce18">
            <text:p>18 7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1.2079278600000001" table:style-name="ce14">
            <text:p>1,207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8097.104234530001" table:style-name="ce15">
            <text:p>58 097</text:p>
          </table:table-cell>
          <table:table-cell office:value-type="float" office:value="10000.602823990001" table:style-name="ce15">
            <text:p>10 001</text:p>
          </table:table-cell>
          <table:table-cell office:value-type="float" office:value="27641.666205509999" table:style-name="ce15">
            <text:p>27 642</text:p>
          </table:table-cell>
          <table:table-cell office:value-type="float" office:value="0" table:style-name="ce15">
            <text:p>0</text:p>
          </table:table-cell>
          <table:table-cell office:value-type="float" office:value="1017.67851852" table:style-name="ce15">
            <text:p>1 018</text:p>
          </table:table-cell>
          <table:table-cell office:value-type="float" office:value="1017.67851852" table:style-name="ce15">
            <text:p>1 018</text:p>
          </table:table-cell>
          <table:table-cell office:value-type="float" office:value="28659.344724030001" table:style-name="ce15">
            <text:p>28 6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.2170640800000001" table:style-name="ce14">
            <text:p>1,217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8536.524042329998" table:style-name="ce15">
            <text:p>58 537</text:p>
          </table:table-cell>
          <table:table-cell office:value-type="float" office:value="10440.0226318" table:style-name="ce15">
            <text:p>10 440</text:p>
          </table:table-cell>
          <table:table-cell office:value-type="float" office:value="40632.568082949998" table:style-name="ce15">
            <text:p>40 633</text:p>
          </table:table-cell>
          <table:table-cell office:value-type="float" office:value="0" table:style-name="ce15">
            <text:p>0</text:p>
          </table:table-cell>
          <table:table-cell office:value-type="float" office:value="1443.8359269299999" table:style-name="ce15">
            <text:p>1 444</text:p>
          </table:table-cell>
          <table:table-cell office:value-type="float" office:value="1443.8359269299999" table:style-name="ce15">
            <text:p>1 444</text:p>
          </table:table-cell>
          <table:table-cell office:value-type="float" office:value="42076.40400989" table:style-name="ce15">
            <text:p>42 07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35 Sauda</text:p>
          </table:table-cell>
          <table:table-cell office:value-type="float" office:value="1.0939546099999999" table:style-name="ce17">
            <text:p>1,094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2615.389654660001" table:style-name="ce18">
            <text:p>52 615</text:p>
          </table:table-cell>
          <table:table-cell office:value-type="float" office:value="4518.8882441300002" table:style-name="ce18">
            <text:p>4 519</text:p>
          </table:table-cell>
          <table:table-cell office:value-type="float" office:value="21365.303618239999" table:style-name="ce18">
            <text:p>21 365</text:p>
          </table:table-cell>
          <table:table-cell office:value-type="float" office:value="0" table:style-name="ce18">
            <text:p>0</text:p>
          </table:table-cell>
          <table:table-cell office:value-type="float" office:value="1576.55215101" table:style-name="ce18">
            <text:p>1 577</text:p>
          </table:table-cell>
          <table:table-cell office:value-type="float" office:value="1576.55215101" table:style-name="ce18">
            <text:p>1 577</text:p>
          </table:table-cell>
          <table:table-cell office:value-type="float" office:value="22941.855769239999" table:style-name="ce18">
            <text:p>22 9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.1347071099999999" table:style-name="ce14">
            <text:p>1,134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575.44222325" table:style-name="ce15">
            <text:p>54 575</text:p>
          </table:table-cell>
          <table:table-cell office:value-type="float" office:value="6478.9408127099996" table:style-name="ce15">
            <text:p>6 479</text:p>
          </table:table-cell>
          <table:table-cell office:value-type="float" office:value="20706.694837430001" table:style-name="ce15">
            <text:p>20 707</text:p>
          </table:table-cell>
          <table:table-cell office:value-type="float" office:value="-507" table:style-name="ce15">
            <text:p>-507</text:p>
          </table:table-cell>
          <table:table-cell office:value-type="float" office:value="1105.4067613" table:style-name="ce15">
            <text:p>1 105</text:p>
          </table:table-cell>
          <table:table-cell office:value-type="float" office:value="598.40676129999997" table:style-name="ce15">
            <text:p>598</text:p>
          </table:table-cell>
          <table:table-cell office:value-type="float" office:value="21305.101598720001" table:style-name="ce15">
            <text:p>21 3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.0769364800000001" table:style-name="ce14">
            <text:p>1,076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796.876770739997" table:style-name="ce15">
            <text:p>51 797</text:p>
          </table:table-cell>
          <table:table-cell office:value-type="float" office:value="3700.3753602000002" table:style-name="ce15">
            <text:p>3 700</text:p>
          </table:table-cell>
          <table:table-cell office:value-type="float" office:value="17898.715617310001" table:style-name="ce15">
            <text:p>17 899</text:p>
          </table:table-cell>
          <table:table-cell office:value-type="float" office:value="-84.5" table:style-name="ce15">
            <text:p>-85</text:p>
          </table:table-cell>
          <table:table-cell office:value-type="float" office:value="1587.80711438" table:style-name="ce15">
            <text:p>1 588</text:p>
          </table:table-cell>
          <table:table-cell office:value-type="float" office:value="1503.30711438" table:style-name="ce15">
            <text:p>1 503</text:p>
          </table:table-cell>
          <table:table-cell office:value-type="float" office:value="19402.022731689998" table:style-name="ce15">
            <text:p>19 40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44 Kvitsøy</text:p>
          </table:table-cell>
          <table:table-cell office:value-type="float" office:value="1.4982169599999999" table:style-name="ce17">
            <text:p>1,4982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72058.994173209998" table:style-name="ce18">
            <text:p>72 059</text:p>
          </table:table-cell>
          <table:table-cell office:value-type="float" office:value="23962.492762670001" table:style-name="ce18">
            <text:p>23 962</text:p>
          </table:table-cell>
          <table:table-cell office:value-type="float" office:value="12580.308700400001" table:style-name="ce18">
            <text:p>12 580</text:p>
          </table:table-cell>
          <table:table-cell office:value-type="float" office:value="-84.5" table:style-name="ce18">
            <text:p>-85</text:p>
          </table:table-cell>
          <table:table-cell office:value-type="float" office:value="239.75384550999999" table:style-name="ce18">
            <text:p>240</text:p>
          </table:table-cell>
          <table:table-cell office:value-type="float" office:value="155.25384550999999" table:style-name="ce18">
            <text:p>155</text:p>
          </table:table-cell>
          <table:table-cell office:value-type="float" office:value="12735.562545909999" table:style-name="ce18">
            <text:p>12 7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1.37419461" table:style-name="ce14">
            <text:p>1,374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6093.953150030007" table:style-name="ce15">
            <text:p>66 094</text:p>
          </table:table-cell>
          <table:table-cell office:value-type="float" office:value="17997.4517395" table:style-name="ce15">
            <text:p>17 997</text:p>
          </table:table-cell>
          <table:table-cell office:value-type="float" office:value="15567.795754659999" table:style-name="ce15">
            <text:p>15 568</text:p>
          </table:table-cell>
          <table:table-cell office:value-type="float" office:value="-253.5" table:style-name="ce15">
            <text:p>-254</text:p>
          </table:table-cell>
          <table:table-cell office:value-type="float" office:value="362.32301223000002" table:style-name="ce15">
            <text:p>362</text:p>
          </table:table-cell>
          <table:table-cell office:value-type="float" office:value="108.82301223" table:style-name="ce15">
            <text:p>109</text:p>
          </table:table-cell>
          <table:table-cell office:value-type="float" office:value="15676.61876689" table:style-name="ce15">
            <text:p>15 67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1.05313302" table:style-name="ce14">
            <text:p>1,053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652.01399829" table:style-name="ce15">
            <text:p>50 652</text:p>
          </table:table-cell>
          <table:table-cell office:value-type="float" office:value="2555.5125877599999" table:style-name="ce15">
            <text:p>2 556</text:p>
          </table:table-cell>
          <table:table-cell office:value-type="float" office:value="28026.306549950001" table:style-name="ce15">
            <text:p>28 026</text:p>
          </table:table-cell>
          <table:table-cell office:value-type="float" office:value="-1690" table:style-name="ce15">
            <text:p>-1 690</text:p>
          </table:table-cell>
          <table:table-cell office:value-type="float" office:value="3520.4861835199999" table:style-name="ce15">
            <text:p>3 520</text:p>
          </table:table-cell>
          <table:table-cell office:value-type="float" office:value="1830.4861835199999" table:style-name="ce15">
            <text:p>1 830</text:p>
          </table:table-cell>
          <table:table-cell office:value-type="float" office:value="29856.79273347" table:style-name="ce15">
            <text:p>29 85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49 Karmøy</text:p>
          </table:table-cell>
          <table:table-cell office:value-type="float" office:value="0.98657971" table:style-name="ce17">
            <text:p>0,986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451.032415260001" table:style-name="ce18">
            <text:p>47 451</text:p>
          </table:table-cell>
          <table:table-cell office:value-type="float" office:value="-645.46899527999994" table:style-name="ce18">
            <text:p>-645</text:p>
          </table:table-cell>
          <table:table-cell office:value-type="float" office:value="-27193.60877096" table:style-name="ce18">
            <text:p>-27 194</text:p>
          </table:table-cell>
          <table:table-cell office:value-type="float" office:value="-24589.5" table:style-name="ce18">
            <text:p>-24 590</text:p>
          </table:table-cell>
          <table:table-cell office:value-type="float" office:value="12669.37548701" table:style-name="ce18">
            <text:p>12 669</text:p>
          </table:table-cell>
          <table:table-cell office:value-type="float" office:value="-11920.12451299" table:style-name="ce18">
            <text:p>-11 920</text:p>
          </table:table-cell>
          <table:table-cell office:value-type="float" office:value="-39113.733283950001" table:style-name="ce18">
            <text:p>-39 1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.3443060299999998" table:style-name="ce14">
            <text:p>2,344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112752.91816294" table:style-name="ce15">
            <text:p>112 753</text:p>
          </table:table-cell>
          <table:table-cell office:value-type="float" office:value="64656.416752409998" table:style-name="ce15">
            <text:p>64 656</text:p>
          </table:table-cell>
          <table:table-cell office:value-type="float" office:value="13642.50393476" table:style-name="ce15">
            <text:p>13 643</text:p>
          </table:table-cell>
          <table:table-cell office:value-type="float" office:value="0" table:style-name="ce15">
            <text:p>0</text:p>
          </table:table-cell>
          <table:table-cell office:value-type="float" office:value="150.77464982999999" table:style-name="ce15">
            <text:p>151</text:p>
          </table:table-cell>
          <table:table-cell office:value-type="float" office:value="150.77464982999999" table:style-name="ce15">
            <text:p>151</text:p>
          </table:table-cell>
          <table:table-cell office:value-type="float" office:value="13793.27858459" table:style-name="ce15">
            <text:p>13 79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160 Vindafjord</text:p>
          </table:table-cell>
          <table:table-cell office:value-type="float" office:value="1.0554844000000001" table:style-name="ce14">
            <text:p>1,055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765.106864959998" table:style-name="ce15">
            <text:p>50 765</text:p>
          </table:table-cell>
          <table:table-cell office:value-type="float" office:value="2668.60545443" table:style-name="ce15">
            <text:p>2 669</text:p>
          </table:table-cell>
          <table:table-cell office:value-type="float" office:value="23368.977964419999" table:style-name="ce15">
            <text:p>23 369</text:p>
          </table:table-cell>
          <table:table-cell office:value-type="float" office:value="-676" table:style-name="ce15">
            <text:p>-676</text:p>
          </table:table-cell>
          <table:table-cell office:value-type="float" office:value="2817.3365985099999" table:style-name="ce15">
            <text:p>2 817</text:p>
          </table:table-cell>
          <table:table-cell office:value-type="float" office:value="2141.3365985099999" table:style-name="ce15">
            <text:p>2 141</text:p>
          </table:table-cell>
          <table:table-cell office:value-type="float" office:value="25510.314562920001" table:style-name="ce15">
            <text:p>25 51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Rogaland</text:p>
          </table:table-cell>
          <table:table-cell office:value-type="float" office:value="0.97660842999999997" table:style-name="ce20">
            <text:p>0,9766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6971.448816060001" table:style-name="ce21">
            <text:p>46 971</text:p>
          </table:table-cell>
          <table:table-cell office:value-type="float" office:value="-1125.0525944799999" table:style-name="ce21">
            <text:p>-1 125</text:p>
          </table:table-cell>
          <table:table-cell office:value-type="float" office:value="-527397.65502820001" table:style-name="ce21">
            <text:p>-527 398</text:p>
          </table:table-cell>
          <table:table-cell office:value-type="float" office:value="-135622.5" table:style-name="ce21">
            <text:p>-135 623</text:p>
          </table:table-cell>
          <table:table-cell office:value-type="float" office:value="139546.00491053" table:style-name="ce21">
            <text:p>139 546</text:p>
          </table:table-cell>
          <table:table-cell office:value-type="float" office:value="3923.50491053" table:style-name="ce21">
            <text:p>3 924</text:p>
          </table:table-cell>
          <table:table-cell office:value-type="float" office:value="-523474.15011769999" table:style-name="ce21">
            <text:p>-523 474</text:p>
          </table:table-cell>
          <table:table-cell table:number-columns-repeated="16374"/>
        </table:table-row>
        <table:table-row table:style-name="ro6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1201 Bergen</text:p>
          </table:table-cell>
          <table:table-cell office:value-type="float" office:value="0.94685677999999995" table:style-name="ce14">
            <text:p>0,946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5540.498437449998" table:style-name="ce15">
            <text:p>45 540</text:p>
          </table:table-cell>
          <table:table-cell office:value-type="float" office:value="-2556.0029730900001" table:style-name="ce15">
            <text:p>-2 556</text:p>
          </table:table-cell>
          <table:table-cell office:value-type="float" office:value="-705283.01236970001" table:style-name="ce15">
            <text:p>-705 283</text:p>
          </table:table-cell>
          <table:table-cell office:value-type="float" office:value="-127542" table:style-name="ce15">
            <text:p>-127 542</text:p>
          </table:table-cell>
          <table:table-cell office:value-type="float" office:value="79637.557370159993" table:style-name="ce15">
            <text:p>79 638</text:p>
          </table:table-cell>
          <table:table-cell office:value-type="float" office:value="-47904.442629839999" table:style-name="ce15">
            <text:p>-47 904</text:p>
          </table:table-cell>
          <table:table-cell office:value-type="float" office:value="-753187.45499949995" table:style-name="ce15">
            <text:p>-753 1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.12402943" table:style-name="ce14">
            <text:p>1,124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061.882951560001" table:style-name="ce15">
            <text:p>54 062</text:p>
          </table:table-cell>
          <table:table-cell office:value-type="float" office:value="5965.3815410300003" table:style-name="ce15">
            <text:p>5 965</text:p>
          </table:table-cell>
          <table:table-cell office:value-type="float" office:value="24589.302712109999" table:style-name="ce15">
            <text:p>24 589</text:p>
          </table:table-cell>
          <table:table-cell office:value-type="float" office:value="0" table:style-name="ce15">
            <text:p>0</text:p>
          </table:table-cell>
          <table:table-cell office:value-type="float" office:value="1412.2683875" table:style-name="ce15">
            <text:p>1 412</text:p>
          </table:table-cell>
          <table:table-cell office:value-type="float" office:value="1412.2683875" table:style-name="ce15">
            <text:p>1 412</text:p>
          </table:table-cell>
          <table:table-cell office:value-type="float" office:value="26001.571099609999" table:style-name="ce15">
            <text:p>26 00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16 Sveio</text:p>
          </table:table-cell>
          <table:table-cell office:value-type="float" office:value="1.09784986" table:style-name="ce17">
            <text:p>1,097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2802.737358439997" table:style-name="ce18">
            <text:p>52 803</text:p>
          </table:table-cell>
          <table:table-cell office:value-type="float" office:value="4706.2359478999997" table:style-name="ce18">
            <text:p>4 706</text:p>
          </table:table-cell>
          <table:table-cell office:value-type="float" office:value="26373.74625204" table:style-name="ce18">
            <text:p>26 374</text:p>
          </table:table-cell>
          <table:table-cell office:value-type="float" office:value="0" table:style-name="ce18">
            <text:p>0</text:p>
          </table:table-cell>
          <table:table-cell office:value-type="float" office:value="1875.3081740600001" table:style-name="ce18">
            <text:p>1 875</text:p>
          </table:table-cell>
          <table:table-cell office:value-type="float" office:value="1875.3081740600001" table:style-name="ce18">
            <text:p>1 875</text:p>
          </table:table-cell>
          <table:table-cell office:value-type="float" office:value="28249.054426089999" table:style-name="ce18">
            <text:p>28 24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19 Bømlo</text:p>
          </table:table-cell>
          <table:table-cell office:value-type="float" office:value="1.07219044" table:style-name="ce14">
            <text:p>1,072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568.608833480001" table:style-name="ce15">
            <text:p>51 569</text:p>
          </table:table-cell>
          <table:table-cell office:value-type="float" office:value="3472.10742295" table:style-name="ce15">
            <text:p>3 472</text:p>
          </table:table-cell>
          <table:table-cell office:value-type="float" office:value="40981.283913040003" table:style-name="ce15">
            <text:p>40 981</text:p>
          </table:table-cell>
          <table:table-cell office:value-type="float" office:value="0" table:style-name="ce15">
            <text:p>0</text:p>
          </table:table-cell>
          <table:table-cell office:value-type="float" office:value="3857.4109169899998" table:style-name="ce15">
            <text:p>3 857</text:p>
          </table:table-cell>
          <table:table-cell office:value-type="float" office:value="3857.4109169899998" table:style-name="ce15">
            <text:p>3 857</text:p>
          </table:table-cell>
          <table:table-cell office:value-type="float" office:value="44838.694830029999" table:style-name="ce15">
            <text:p>44 8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0.97976923999999999" table:style-name="ce14">
            <text:p>0,979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123.47286681" table:style-name="ce15">
            <text:p>47 123</text:p>
          </table:table-cell>
          <table:table-cell office:value-type="float" office:value="-973.02854372000002" table:style-name="ce15">
            <text:p>-973</text:p>
          </table:table-cell>
          <table:table-cell office:value-type="float" office:value="-18229.6897666" table:style-name="ce15">
            <text:p>-18 230</text:p>
          </table:table-cell>
          <table:table-cell office:value-type="float" office:value="0" table:style-name="ce15">
            <text:p>0</text:p>
          </table:table-cell>
          <table:table-cell office:value-type="float" office:value="5595.1156687399998" table:style-name="ce15">
            <text:p>5 595</text:p>
          </table:table-cell>
          <table:table-cell office:value-type="float" office:value="5595.1156687399998" table:style-name="ce15">
            <text:p>5 595</text:p>
          </table:table-cell>
          <table:table-cell office:value-type="float" office:value="-12634.574097860001" table:style-name="ce15">
            <text:p>-12 63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22 Fitjar</text:p>
          </table:table-cell>
          <table:table-cell office:value-type="float" office:value="1.11062317" table:style-name="ce17">
            <text:p>1,110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3417.088767180001" table:style-name="ce18">
            <text:p>53 417</text:p>
          </table:table-cell>
          <table:table-cell office:value-type="float" office:value="5320.5873566399996" table:style-name="ce18">
            <text:p>5 321</text:p>
          </table:table-cell>
          <table:table-cell office:value-type="float" office:value="16600.232552730002" table:style-name="ce18">
            <text:p>16 600</text:p>
          </table:table-cell>
          <table:table-cell office:value-type="float" office:value="0" table:style-name="ce18">
            <text:p>0</text:p>
          </table:table-cell>
          <table:table-cell office:value-type="float" office:value="1056.21636418" table:style-name="ce18">
            <text:p>1 056</text:p>
          </table:table-cell>
          <table:table-cell office:value-type="float" office:value="1056.21636418" table:style-name="ce18">
            <text:p>1 056</text:p>
          </table:table-cell>
          <table:table-cell office:value-type="float" office:value="17656.448916910002" table:style-name="ce18">
            <text:p>17 6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23 Tysnes</text:p>
          </table:table-cell>
          <table:table-cell office:value-type="float" office:value="1.2024852500000001" table:style-name="ce14">
            <text:p>1,202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7835.333384010002" table:style-name="ce15">
            <text:p>57 835</text:p>
          </table:table-cell>
          <table:table-cell office:value-type="float" office:value="9738.8319734699999" table:style-name="ce15">
            <text:p>9 739</text:p>
          </table:table-cell>
          <table:table-cell office:value-type="float" office:value="27346.640181499999" table:style-name="ce15">
            <text:p>27 347</text:p>
          </table:table-cell>
          <table:table-cell office:value-type="float" office:value="0" table:style-name="ce15">
            <text:p>0</text:p>
          </table:table-cell>
          <table:table-cell office:value-type="float" office:value="1029.2205034399999" table:style-name="ce15">
            <text:p>1 029</text:p>
          </table:table-cell>
          <table:table-cell office:value-type="float" office:value="1029.2205034399999" table:style-name="ce15">
            <text:p>1 029</text:p>
          </table:table-cell>
          <table:table-cell office:value-type="float" office:value="28375.860684949999" table:style-name="ce15">
            <text:p>28 3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1.0787972100000001" table:style-name="ce14">
            <text:p>1,078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886.371757419998" table:style-name="ce15">
            <text:p>51 886</text:p>
          </table:table-cell>
          <table:table-cell office:value-type="float" office:value="3789.8703468799999" table:style-name="ce15">
            <text:p>3 790</text:p>
          </table:table-cell>
          <table:table-cell office:value-type="float" office:value="50230.941577589998" table:style-name="ce15">
            <text:p>50 231</text:p>
          </table:table-cell>
          <table:table-cell office:value-type="float" office:value="-2788.5" table:style-name="ce15">
            <text:p>-2 789</text:p>
          </table:table-cell>
          <table:table-cell office:value-type="float" office:value="4358.3123487599996" table:style-name="ce15">
            <text:p>4 358</text:p>
          </table:table-cell>
          <table:table-cell office:value-type="float" office:value="1569.8123487600001" table:style-name="ce15">
            <text:p>1 570</text:p>
          </table:table-cell>
          <table:table-cell office:value-type="float" office:value="51800.75392635" table:style-name="ce15">
            <text:p>51 80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27 Jondal</text:p>
          </table:table-cell>
          <table:table-cell office:value-type="float" office:value="1.3650397400000001" table:style-name="ce17">
            <text:p>1,365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5653.635568309997" table:style-name="ce18">
            <text:p>65 654</text:p>
          </table:table-cell>
          <table:table-cell office:value-type="float" office:value="17557.13415777" table:style-name="ce18">
            <text:p>17 557</text:p>
          </table:table-cell>
          <table:table-cell office:value-type="float" office:value="19470.861780970001" table:style-name="ce18">
            <text:p>19 471</text:p>
          </table:table-cell>
          <table:table-cell office:value-type="float" office:value="0" table:style-name="ce18">
            <text:p>0</text:p>
          </table:table-cell>
          <table:table-cell office:value-type="float" office:value="461.43274327" table:style-name="ce18">
            <text:p>461</text:p>
          </table:table-cell>
          <table:table-cell office:value-type="float" office:value="461.43274327" table:style-name="ce18">
            <text:p>461</text:p>
          </table:table-cell>
          <table:table-cell office:value-type="float" office:value="19932.294524239998" table:style-name="ce18">
            <text:p>19 9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28 Odda</text:p>
          </table:table-cell>
          <table:table-cell office:value-type="float" office:value="1.05628298" table:style-name="ce14">
            <text:p>1,056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803.51575477" table:style-name="ce15">
            <text:p>50 804</text:p>
          </table:table-cell>
          <table:table-cell office:value-type="float" office:value="2707.0143442399999" table:style-name="ce15">
            <text:p>2 707</text:p>
          </table:table-cell>
          <table:table-cell office:value-type="float" office:value="18843.526850239999" table:style-name="ce15">
            <text:p>18 844</text:p>
          </table:table-cell>
          <table:table-cell office:value-type="float" office:value="0" table:style-name="ce15">
            <text:p>0</text:p>
          </table:table-cell>
          <table:table-cell office:value-type="float" office:value="2241.21481236" table:style-name="ce15">
            <text:p>2 241</text:p>
          </table:table-cell>
          <table:table-cell office:value-type="float" office:value="2241.21481236" table:style-name="ce15">
            <text:p>2 241</text:p>
          </table:table-cell>
          <table:table-cell office:value-type="float" office:value="21084.741662600001" table:style-name="ce15">
            <text:p>21 08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.2445028499999999" table:style-name="ce14">
            <text:p>1,244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9856.233241629998" table:style-name="ce15">
            <text:p>59 856</text:p>
          </table:table-cell>
          <table:table-cell office:value-type="float" office:value="11759.7318311" table:style-name="ce15">
            <text:p>11 760</text:p>
          </table:table-cell>
          <table:table-cell office:value-type="float" office:value="39947.809030240001" table:style-name="ce15">
            <text:p>39 948</text:p>
          </table:table-cell>
          <table:table-cell office:value-type="float" office:value="0" table:style-name="ce15">
            <text:p>0</text:p>
          </table:table-cell>
          <table:table-cell office:value-type="float" office:value="1288.6144960900001" table:style-name="ce15">
            <text:p>1 289</text:p>
          </table:table-cell>
          <table:table-cell office:value-type="float" office:value="1288.6144960900001" table:style-name="ce15">
            <text:p>1 289</text:p>
          </table:table-cell>
          <table:table-cell office:value-type="float" office:value="41236.423526339997" table:style-name="ce15">
            <text:p>41 23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32 Eidfjord</text:p>
          </table:table-cell>
          <table:table-cell office:value-type="float" office:value="1.2743017000000001" table:style-name="ce17">
            <text:p>1,274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1289.453553619998" table:style-name="ce18">
            <text:p>61 289</text:p>
          </table:table-cell>
          <table:table-cell office:value-type="float" office:value="13192.95214308" table:style-name="ce18">
            <text:p>13 193</text:p>
          </table:table-cell>
          <table:table-cell office:value-type="float" office:value="12572.88339236" table:style-name="ce18">
            <text:p>12 573</text:p>
          </table:table-cell>
          <table:table-cell office:value-type="float" office:value="0" table:style-name="ce18">
            <text:p>0</text:p>
          </table:table-cell>
          <table:table-cell office:value-type="float" office:value="370.16617595999998" table:style-name="ce18">
            <text:p>370</text:p>
          </table:table-cell>
          <table:table-cell office:value-type="float" office:value="370.16617595999998" table:style-name="ce18">
            <text:p>370</text:p>
          </table:table-cell>
          <table:table-cell office:value-type="float" office:value="12943.049568320001" table:style-name="ce18">
            <text:p>12 9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33 Ulvik</text:p>
          </table:table-cell>
          <table:table-cell office:value-type="float" office:value="1.35588909" table:style-name="ce14">
            <text:p>1,355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5213.52131235" table:style-name="ce15">
            <text:p>65 214</text:p>
          </table:table-cell>
          <table:table-cell office:value-type="float" office:value="17117.019901809999" table:style-name="ce15">
            <text:p>17 117</text:p>
          </table:table-cell>
          <table:table-cell office:value-type="float" office:value="18965.658051210001" table:style-name="ce15">
            <text:p>18 966</text:p>
          </table:table-cell>
          <table:table-cell office:value-type="float" office:value="0" table:style-name="ce15">
            <text:p>0</text:p>
          </table:table-cell>
          <table:table-cell office:value-type="float" office:value="457.92620217000001" table:style-name="ce15">
            <text:p>458</text:p>
          </table:table-cell>
          <table:table-cell office:value-type="float" office:value="457.92620217000001" table:style-name="ce15">
            <text:p>458</text:p>
          </table:table-cell>
          <table:table-cell office:value-type="float" office:value="19423.584253370002" table:style-name="ce15">
            <text:p>19 4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1.27816307" table:style-name="ce14">
            <text:p>1,278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1475.172102290002" table:style-name="ce15">
            <text:p>61 475</text:p>
          </table:table-cell>
          <table:table-cell office:value-type="float" office:value="13378.67069176" table:style-name="ce15">
            <text:p>13 379</text:p>
          </table:table-cell>
          <table:table-cell office:value-type="float" office:value="12495.678426099999" table:style-name="ce15">
            <text:p>12 496</text:p>
          </table:table-cell>
          <table:table-cell office:value-type="float" office:value="0" table:style-name="ce15">
            <text:p>0</text:p>
          </table:table-cell>
          <table:table-cell office:value-type="float" office:value="363.88546790999999" table:style-name="ce15">
            <text:p>364</text:p>
          </table:table-cell>
          <table:table-cell office:value-type="float" office:value="363.88546790999999" table:style-name="ce15">
            <text:p>364</text:p>
          </table:table-cell>
          <table:table-cell office:value-type="float" office:value="12859.563894020001" table:style-name="ce15">
            <text:p>12 8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35 Voss</text:p>
          </table:table-cell>
          <table:table-cell office:value-type="float" office:value="1.07072178" table:style-name="ce17">
            <text:p>1,070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1497.97145012" table:style-name="ce18">
            <text:p>51 498</text:p>
          </table:table-cell>
          <table:table-cell office:value-type="float" office:value="3401.4700395899999" table:style-name="ce18">
            <text:p>3 401</text:p>
          </table:table-cell>
          <table:table-cell office:value-type="float" office:value="48987.971510149997" table:style-name="ce18">
            <text:p>48 988</text:p>
          </table:table-cell>
          <table:table-cell office:value-type="float" office:value="0" table:style-name="ce18">
            <text:p>0</text:p>
          </table:table-cell>
          <table:table-cell office:value-type="float" office:value="4700.3588039300002" table:style-name="ce18">
            <text:p>4 700</text:p>
          </table:table-cell>
          <table:table-cell office:value-type="float" office:value="4700.3588039300002" table:style-name="ce18">
            <text:p>4 700</text:p>
          </table:table-cell>
          <table:table-cell office:value-type="float" office:value="53688.330314079998" table:style-name="ce18">
            <text:p>53 68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38 Kvam</text:p>
          </table:table-cell>
          <table:table-cell office:value-type="float" office:value="1.1218866300000001" table:style-name="ce14">
            <text:p>1,121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958.82206033" table:style-name="ce15">
            <text:p>53 959</text:p>
          </table:table-cell>
          <table:table-cell office:value-type="float" office:value="5862.3206498" table:style-name="ce15">
            <text:p>5 862</text:p>
          </table:table-cell>
          <table:table-cell office:value-type="float" office:value="49601.095017940002" table:style-name="ce15">
            <text:p>49 601</text:p>
          </table:table-cell>
          <table:table-cell office:value-type="float" office:value="-2197" table:style-name="ce15">
            <text:p>-2 197</text:p>
          </table:table-cell>
          <table:table-cell office:value-type="float" office:value="2893.3584326199998" table:style-name="ce15">
            <text:p>2 893</text:p>
          </table:table-cell>
          <table:table-cell office:value-type="float" office:value="696.35843262000003" table:style-name="ce15">
            <text:p>696</text:p>
          </table:table-cell>
          <table:table-cell office:value-type="float" office:value="50297.453450560002" table:style-name="ce15">
            <text:p>50 2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.1812063900000001" table:style-name="ce14">
            <text:p>1,181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811.89479554" table:style-name="ce15">
            <text:p>56 812</text:p>
          </table:table-cell>
          <table:table-cell office:value-type="float" office:value="8715.3933850100002" table:style-name="ce15">
            <text:p>8 715</text:p>
          </table:table-cell>
          <table:table-cell office:value-type="float" office:value="33449.679811659997" table:style-name="ce15">
            <text:p>33 450</text:p>
          </table:table-cell>
          <table:table-cell office:value-type="float" office:value="-2366" table:style-name="ce15">
            <text:p>-2 366</text:p>
          </table:table-cell>
          <table:table-cell office:value-type="float" office:value="1381.8545315900001" table:style-name="ce15">
            <text:p>1 382</text:p>
          </table:table-cell>
          <table:table-cell office:value-type="float" office:value="-984.14546841000003" table:style-name="ce15">
            <text:p>-984</text:p>
          </table:table-cell>
          <table:table-cell office:value-type="float" office:value="32465.534343250001" table:style-name="ce15">
            <text:p>32 46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42 Samnanger</text:p>
          </table:table-cell>
          <table:table-cell office:value-type="float" office:value="1.1244429300000001" table:style-name="ce17">
            <text:p>1,124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4081.771056320002" table:style-name="ce18">
            <text:p>54 082</text:p>
          </table:table-cell>
          <table:table-cell office:value-type="float" office:value="5985.2696457800002" table:style-name="ce18">
            <text:p>5 985</text:p>
          </table:table-cell>
          <table:table-cell office:value-type="float" office:value="14723.763328630001" table:style-name="ce18">
            <text:p>14 724</text:p>
          </table:table-cell>
          <table:table-cell office:value-type="float" office:value="0" table:style-name="ce18">
            <text:p>0</text:p>
          </table:table-cell>
          <table:table-cell office:value-type="float" office:value="843.14854514000001" table:style-name="ce18">
            <text:p>843</text:p>
          </table:table-cell>
          <table:table-cell office:value-type="float" office:value="843.14854514000001" table:style-name="ce18">
            <text:p>843</text:p>
          </table:table-cell>
          <table:table-cell office:value-type="float" office:value="15566.911873769999" table:style-name="ce18">
            <text:p>15 56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3 Os</text:p>
          </table:table-cell>
          <table:table-cell office:value-type="float" office:value="0.99530998999999998" table:style-name="ce14">
            <text:p>0,995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870.928554140002" table:style-name="ce15">
            <text:p>47 871</text:p>
          </table:table-cell>
          <table:table-cell office:value-type="float" office:value="-225.57285639" table:style-name="ce15">
            <text:p>-226</text:p>
          </table:table-cell>
          <table:table-cell office:value-type="float" office:value="-4390.3245039800004" table:style-name="ce15">
            <text:p>-4 390</text:p>
          </table:table-cell>
          <table:table-cell office:value-type="float" office:value="-2242.4" table:style-name="ce15">
            <text:p>-2 242</text:p>
          </table:table-cell>
          <table:table-cell office:value-type="float" office:value="5904.7255531999999" table:style-name="ce15">
            <text:p>5 905</text:p>
          </table:table-cell>
          <table:table-cell office:value-type="float" office:value="3662.3255531999998" table:style-name="ce15">
            <text:p>3 662</text:p>
          </table:table-cell>
          <table:table-cell office:value-type="float" office:value="-727.99895076999996" table:style-name="ce15">
            <text:p>-72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.15291951" table:style-name="ce14">
            <text:p>1,152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451.395066019999" table:style-name="ce15">
            <text:p>55 451</text:p>
          </table:table-cell>
          <table:table-cell office:value-type="float" office:value="7354.8936554900001" table:style-name="ce15">
            <text:p>7 355</text:p>
          </table:table-cell>
          <table:table-cell office:value-type="float" office:value="37223.11679041" table:style-name="ce15">
            <text:p>37 223</text:p>
          </table:table-cell>
          <table:table-cell office:value-type="float" office:value="0" table:style-name="ce15">
            <text:p>0</text:p>
          </table:table-cell>
          <table:table-cell office:value-type="float" office:value="1778.5533486100001" table:style-name="ce15">
            <text:p>1 779</text:p>
          </table:table-cell>
          <table:table-cell office:value-type="float" office:value="1778.5533486100001" table:style-name="ce15">
            <text:p>1 779</text:p>
          </table:table-cell>
          <table:table-cell office:value-type="float" office:value="39001.670139020003" table:style-name="ce15">
            <text:p>39 00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45 Sund</text:p>
          </table:table-cell>
          <table:table-cell office:value-type="float" office:value="1.0415588899999999" table:style-name="ce17">
            <text:p>1,041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0095.338430190001" table:style-name="ce18">
            <text:p>50 095</text:p>
          </table:table-cell>
          <table:table-cell office:value-type="float" office:value="1998.83701965" table:style-name="ce18">
            <text:p>1 999</text:p>
          </table:table-cell>
          <table:table-cell office:value-type="float" office:value="13740.0056731" table:style-name="ce18">
            <text:p>13 740</text:p>
          </table:table-cell>
          <table:table-cell office:value-type="float" office:value="-760.5" table:style-name="ce18">
            <text:p>-761</text:p>
          </table:table-cell>
          <table:table-cell office:value-type="float" office:value="2182.3526247099999" table:style-name="ce18">
            <text:p>2 182</text:p>
          </table:table-cell>
          <table:table-cell office:value-type="float" office:value="1421.8526247100001" table:style-name="ce18">
            <text:p>1 422</text:p>
          </table:table-cell>
          <table:table-cell office:value-type="float" office:value="15161.858297799999" table:style-name="ce18">
            <text:p>15 1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6 Fjell</text:p>
          </table:table-cell>
          <table:table-cell office:value-type="float" office:value="0.97070073000000001" table:style-name="ce14">
            <text:p>0,970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687.309125549997" table:style-name="ce15">
            <text:p>46 687</text:p>
          </table:table-cell>
          <table:table-cell office:value-type="float" office:value="-1409.19228499" table:style-name="ce15">
            <text:p>-1 409</text:p>
          </table:table-cell>
          <table:table-cell office:value-type="float" office:value="-34732.36224807" table:style-name="ce15">
            <text:p>-34 732</text:p>
          </table:table-cell>
          <table:table-cell office:value-type="float" office:value="-29913" table:style-name="ce15">
            <text:p>-29 913</text:p>
          </table:table-cell>
          <table:table-cell office:value-type="float" office:value="7292.5764598699998" table:style-name="ce15">
            <text:p>7 293</text:p>
          </table:table-cell>
          <table:table-cell office:value-type="float" office:value="-22620.423540129999" table:style-name="ce15">
            <text:p>-22 620</text:p>
          </table:table-cell>
          <table:table-cell office:value-type="float" office:value="-57352.785788200003" table:style-name="ce15">
            <text:p>-57 3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1.0155509300000001" table:style-name="ce14">
            <text:p>1,015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844.44685172" table:style-name="ce15">
            <text:p>48 844</text:p>
          </table:table-cell>
          <table:table-cell office:value-type="float" office:value="747.94544117999999" table:style-name="ce15">
            <text:p>748</text:p>
          </table:table-cell>
          <table:table-cell office:value-type="float" office:value="21077.85047791" table:style-name="ce15">
            <text:p>21 078</text:p>
          </table:table-cell>
          <table:table-cell office:value-type="float" office:value="-3678.9" table:style-name="ce15">
            <text:p>-3 679</text:p>
          </table:table-cell>
          <table:table-cell office:value-type="float" office:value="8723.4781616399996" table:style-name="ce15">
            <text:p>8 723</text:p>
          </table:table-cell>
          <table:table-cell office:value-type="float" office:value="5044.57816164" table:style-name="ce15">
            <text:p>5 045</text:p>
          </table:table-cell>
          <table:table-cell office:value-type="float" office:value="26122.428639540001" table:style-name="ce15">
            <text:p>26 12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51 Vaksdal</text:p>
          </table:table-cell>
          <table:table-cell office:value-type="float" office:value="1.1822653000000001" table:style-name="ce17">
            <text:p>1,182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6862.824486090001" table:style-name="ce18">
            <text:p>56 863</text:p>
          </table:table-cell>
          <table:table-cell office:value-type="float" office:value="8766.3230755599998" table:style-name="ce18">
            <text:p>8 766</text:p>
          </table:table-cell>
          <table:table-cell office:value-type="float" office:value="35871.794025180003" table:style-name="ce18">
            <text:p>35 872</text:p>
          </table:table-cell>
          <table:table-cell office:value-type="float" office:value="-84.5" table:style-name="ce18">
            <text:p>-85</text:p>
          </table:table-cell>
          <table:table-cell office:value-type="float" office:value="1474.6268446900001" table:style-name="ce18">
            <text:p>1 475</text:p>
          </table:table-cell>
          <table:table-cell office:value-type="float" office:value="1390.1268446900001" table:style-name="ce18">
            <text:p>1 390</text:p>
          </table:table-cell>
          <table:table-cell office:value-type="float" office:value="37261.920869870002" table:style-name="ce18">
            <text:p>37 2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52 Modalen</text:p>
          </table:table-cell>
          <table:table-cell office:value-type="float" office:value="1.8739737999999999" table:style-name="ce14">
            <text:p>1,874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90131.58349022" table:style-name="ce15">
            <text:p>90 132</text:p>
          </table:table-cell>
          <table:table-cell office:value-type="float" office:value="42035.082079690001" table:style-name="ce15">
            <text:p>42 035</text:p>
          </table:table-cell>
          <table:table-cell office:value-type="float" office:value="16141.471518599999" table:style-name="ce15">
            <text:p>16 141</text:p>
          </table:table-cell>
          <table:table-cell office:value-type="float" office:value="0" table:style-name="ce15">
            <text:p>0</text:p>
          </table:table-cell>
          <table:table-cell office:value-type="float" office:value="219.34427724" table:style-name="ce15">
            <text:p>219</text:p>
          </table:table-cell>
          <table:table-cell office:value-type="float" office:value="219.34427724" table:style-name="ce15">
            <text:p>219</text:p>
          </table:table-cell>
          <table:table-cell office:value-type="float" office:value="16360.815795840001" table:style-name="ce15">
            <text:p>16 3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.04682835" table:style-name="ce14">
            <text:p>1,046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348.781120239997" table:style-name="ce15">
            <text:p>50 349</text:p>
          </table:table-cell>
          <table:table-cell office:value-type="float" office:value="2252.2797097100001" table:style-name="ce15">
            <text:p>2 252</text:p>
          </table:table-cell>
          <table:table-cell office:value-type="float" office:value="17806.523384960001" table:style-name="ce15">
            <text:p>17 807</text:p>
          </table:table-cell>
          <table:table-cell office:value-type="float" office:value="-10669.7" table:style-name="ce15">
            <text:p>-10 670</text:p>
          </table:table-cell>
          <table:table-cell office:value-type="float" office:value="2522.68981523" table:style-name="ce15">
            <text:p>2 523</text:p>
          </table:table-cell>
          <table:table-cell office:value-type="float" office:value="-8147.0101847699998" table:style-name="ce15">
            <text:p>-8 147</text:p>
          </table:table-cell>
          <table:table-cell office:value-type="float" office:value="9659.5132001999991" table:style-name="ce15">
            <text:p>9 66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56 Meland</text:p>
          </table:table-cell>
          <table:table-cell office:value-type="float" office:value="1.0469583499999999" table:style-name="ce17">
            <text:p>1,047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0355.033909650003" table:style-name="ce18">
            <text:p>50 355</text:p>
          </table:table-cell>
          <table:table-cell office:value-type="float" office:value="2258.5324991100001" table:style-name="ce18">
            <text:p>2 259</text:p>
          </table:table-cell>
          <table:table-cell office:value-type="float" office:value="17591.7096356" table:style-name="ce18">
            <text:p>17 592</text:p>
          </table:table-cell>
          <table:table-cell office:value-type="float" office:value="-7267" table:style-name="ce18">
            <text:p>-7 267</text:p>
          </table:table-cell>
          <table:table-cell office:value-type="float" office:value="2485.6654691099998" table:style-name="ce18">
            <text:p>2 486</text:p>
          </table:table-cell>
          <table:table-cell office:value-type="float" office:value="-4781.3345308899998" table:style-name="ce18">
            <text:p>-4 781</text:p>
          </table:table-cell>
          <table:table-cell office:value-type="float" office:value="12810.37510471" table:style-name="ce18">
            <text:p>12 8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59 Øygarden</text:p>
          </table:table-cell>
          <table:table-cell office:value-type="float" office:value="1.0762656100000001" table:style-name="ce14">
            <text:p>1,076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764.610610620002" table:style-name="ce15">
            <text:p>51 765</text:p>
          </table:table-cell>
          <table:table-cell office:value-type="float" office:value="3668.1092000899998" table:style-name="ce15">
            <text:p>3 668</text:p>
          </table:table-cell>
          <table:table-cell office:value-type="float" office:value="17559.238740820001" table:style-name="ce15">
            <text:p>17 559</text:p>
          </table:table-cell>
          <table:table-cell office:value-type="float" office:value="-84.5" table:style-name="ce15">
            <text:p>-85</text:p>
          </table:table-cell>
          <table:table-cell office:value-type="float" office:value="1570.4150963699999" table:style-name="ce15">
            <text:p>1 570</text:p>
          </table:table-cell>
          <table:table-cell office:value-type="float" office:value="1485.9150963699999" table:style-name="ce15">
            <text:p>1 486</text:p>
          </table:table-cell>
          <table:table-cell office:value-type="float" office:value="19045.153837189999" table:style-name="ce15">
            <text:p>19 04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.0682963599999999" table:style-name="ce14">
            <text:p>1,068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381.317213560003" table:style-name="ce15">
            <text:p>51 381</text:p>
          </table:table-cell>
          <table:table-cell office:value-type="float" office:value="3284.8158030300001" table:style-name="ce15">
            <text:p>3 285</text:p>
          </table:table-cell>
          <table:table-cell office:value-type="float" office:value="16575.18054207" table:style-name="ce15">
            <text:p>16 575</text:p>
          </table:table-cell>
          <table:table-cell office:value-type="float" office:value="-1267.5" table:style-name="ce15">
            <text:p>-1 268</text:p>
          </table:table-cell>
          <table:table-cell office:value-type="float" office:value="1643.1248446100001" table:style-name="ce15">
            <text:p>1 643</text:p>
          </table:table-cell>
          <table:table-cell office:value-type="float" office:value="375.62484461000003" table:style-name="ce15">
            <text:p>376</text:p>
          </table:table-cell>
          <table:table-cell office:value-type="float" office:value="16950.80538668" table:style-name="ce15">
            <text:p>16 95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63 Lindås</text:p>
          </table:table-cell>
          <table:table-cell office:value-type="float" office:value="1.0394005399999999" table:style-name="ce17">
            <text:p>1,039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9991.529650030003" table:style-name="ce18">
            <text:p>49 992</text:p>
          </table:table-cell>
          <table:table-cell office:value-type="float" office:value="1895.02823949" table:style-name="ce18">
            <text:p>1 895</text:p>
          </table:table-cell>
          <table:table-cell office:value-type="float" office:value="29352.092401490001" table:style-name="ce18">
            <text:p>29 352</text:p>
          </table:table-cell>
          <table:table-cell office:value-type="float" office:value="-10562.5" table:style-name="ce18">
            <text:p>-10 563</text:p>
          </table:table-cell>
          <table:table-cell office:value-type="float" office:value="4907.2466575199996" table:style-name="ce18">
            <text:p>4 907</text:p>
          </table:table-cell>
          <table:table-cell office:value-type="float" office:value="-5655.2533424800004" table:style-name="ce18">
            <text:p>-5 655</text:p>
          </table:table-cell>
          <table:table-cell office:value-type="float" office:value="23696.839059009999" table:style-name="ce18">
            <text:p>23 69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64 Austrheim</text:p>
          </table:table-cell>
          <table:table-cell office:value-type="float" office:value="1.10858977" table:style-name="ce14">
            <text:p>1,108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319.289608300001" table:style-name="ce15">
            <text:p>53 319</text:p>
          </table:table-cell>
          <table:table-cell office:value-type="float" office:value="5222.78819776" table:style-name="ce15">
            <text:p>5 223</text:p>
          </table:table-cell>
          <table:table-cell office:value-type="float" office:value="14832.718481649999" table:style-name="ce15">
            <text:p>14 833</text:p>
          </table:table-cell>
          <table:table-cell office:value-type="float" office:value="-169" table:style-name="ce15">
            <text:p>-169</text:p>
          </table:table-cell>
          <table:table-cell office:value-type="float" office:value="959.66747751000003" table:style-name="ce15">
            <text:p>960</text:p>
          </table:table-cell>
          <table:table-cell office:value-type="float" office:value="790.66747751000003" table:style-name="ce15">
            <text:p>791</text:p>
          </table:table-cell>
          <table:table-cell office:value-type="float" office:value="15623.38595915" table:style-name="ce15">
            <text:p>15 62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1.59134156" table:style-name="ce14">
            <text:p>1,591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76537.961635850006" table:style-name="ce15">
            <text:p>76 538</text:p>
          </table:table-cell>
          <table:table-cell office:value-type="float" office:value="28441.460225309998" table:style-name="ce15">
            <text:p>28 441</text:p>
          </table:table-cell>
          <table:table-cell office:value-type="float" office:value="16154.74940798" table:style-name="ce15">
            <text:p>16 155</text:p>
          </table:table-cell>
          <table:table-cell office:value-type="float" office:value="0" table:style-name="ce15">
            <text:p>0</text:p>
          </table:table-cell>
          <table:table-cell office:value-type="float" office:value="275.51377041000001" table:style-name="ce15">
            <text:p>276</text:p>
          </table:table-cell>
          <table:table-cell office:value-type="float" office:value="275.51377041000001" table:style-name="ce15">
            <text:p>276</text:p>
          </table:table-cell>
          <table:table-cell office:value-type="float" office:value="16430.263178379999" table:style-name="ce15">
            <text:p>16 4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266 Masfjorden</text:p>
          </table:table-cell>
          <table:table-cell office:value-type="float" office:value="1.32048155" table:style-name="ce17">
            <text:p>1,320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3510.542599699998" table:style-name="ce18">
            <text:p>63 511</text:p>
          </table:table-cell>
          <table:table-cell office:value-type="float" office:value="15414.04118916" table:style-name="ce18">
            <text:p>15 414</text:p>
          </table:table-cell>
          <table:table-cell office:value-type="float" office:value="26342.59639228" table:style-name="ce18">
            <text:p>26 343</text:p>
          </table:table-cell>
          <table:table-cell office:value-type="float" office:value="0" table:style-name="ce18">
            <text:p>0</text:p>
          </table:table-cell>
          <table:table-cell office:value-type="float" office:value="687.86936544000002" table:style-name="ce18">
            <text:p>688</text:p>
          </table:table-cell>
          <table:table-cell office:value-type="float" office:value="687.86936544000002" table:style-name="ce18">
            <text:p>688</text:p>
          </table:table-cell>
          <table:table-cell office:value-type="float" office:value="27030.465757720001" table:style-name="ce18">
            <text:p>27 03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ordaland</text:p>
          </table:table-cell>
          <table:table-cell office:value-type="float" office:value="0.99889998999999996" table:style-name="ce20">
            <text:p>0,9989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8043.595008260003" table:style-name="ce21">
            <text:p>48 044</text:p>
          </table:table-cell>
          <table:table-cell office:value-type="float" office:value="-52.906402280000002" table:style-name="ce21">
            <text:p>-53</text:p>
          </table:table-cell>
          <table:table-cell office:value-type="float" office:value="-27185.267027770002" table:style-name="ce21">
            <text:p>-27 185</text:p>
          </table:table-cell>
          <table:table-cell office:value-type="float" office:value="-201593" table:style-name="ce21">
            <text:p>-201 593</text:p>
          </table:table-cell>
          <table:table-cell office:value-type="float" office:value="156451.21971102999" table:style-name="ce21">
            <text:p>156 451</text:p>
          </table:table-cell>
          <table:table-cell office:value-type="float" office:value="-45141.780288970003" table:style-name="ce21">
            <text:p>-45 142</text:p>
          </table:table-cell>
          <table:table-cell office:value-type="float" office:value="-72327.047316740005" table:style-name="ce21">
            <text:p>-72 327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1401 Flora</text:p>
          </table:table-cell>
          <table:table-cell office:value-type="float" office:value="1.0381316700000001" table:style-name="ce14">
            <text:p>1,038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930.501294939997" table:style-name="ce15">
            <text:p>49 931</text:p>
          </table:table-cell>
          <table:table-cell office:value-type="float" office:value="1833.99988441" table:style-name="ce15">
            <text:p>1 834</text:p>
          </table:table-cell>
          <table:table-cell office:value-type="float" office:value="21916.298618649998" table:style-name="ce15">
            <text:p>21 916</text:p>
          </table:table-cell>
          <table:table-cell office:value-type="float" office:value="0" table:style-name="ce15">
            <text:p>0</text:p>
          </table:table-cell>
          <table:table-cell office:value-type="float" office:value="3781.3938553200001" table:style-name="ce15">
            <text:p>3 781</text:p>
          </table:table-cell>
          <table:table-cell office:value-type="float" office:value="3781.3938553200001" table:style-name="ce15">
            <text:p>3 781</text:p>
          </table:table-cell>
          <table:table-cell office:value-type="float" office:value="25697.692473970001" table:style-name="ce15">
            <text:p>25 6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1.29297189" table:style-name="ce14">
            <text:p>1,293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2187.424191029997" table:style-name="ce15">
            <text:p>62 187</text:p>
          </table:table-cell>
          <table:table-cell office:value-type="float" office:value="14090.92278049" table:style-name="ce15">
            <text:p>14 091</text:p>
          </table:table-cell>
          <table:table-cell office:value-type="float" office:value="33099.577611380002" table:style-name="ce15">
            <text:p>33 100</text:p>
          </table:table-cell>
          <table:table-cell office:value-type="float" office:value="0" table:style-name="ce15">
            <text:p>0</text:p>
          </table:table-cell>
          <table:table-cell office:value-type="float" office:value="925.77120400000001" table:style-name="ce15">
            <text:p>926</text:p>
          </table:table-cell>
          <table:table-cell office:value-type="float" office:value="925.77120400000001" table:style-name="ce15">
            <text:p>926</text:p>
          </table:table-cell>
          <table:table-cell office:value-type="float" office:value="34025.348815379999" table:style-name="ce15">
            <text:p>34 02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12 Solund</text:p>
          </table:table-cell>
          <table:table-cell office:value-type="float" office:value="1.39456453" table:style-name="ce17">
            <text:p>1,394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7073.674931000001" table:style-name="ce18">
            <text:p>67 074</text:p>
          </table:table-cell>
          <table:table-cell office:value-type="float" office:value="18977.173520470002" table:style-name="ce18">
            <text:p>18 977</text:p>
          </table:table-cell>
          <table:table-cell office:value-type="float" office:value="14897.08121357" table:style-name="ce18">
            <text:p>14 897</text:p>
          </table:table-cell>
          <table:table-cell office:value-type="float" office:value="0" table:style-name="ce18">
            <text:p>0</text:p>
          </table:table-cell>
          <table:table-cell office:value-type="float" office:value="333.68742534" table:style-name="ce18">
            <text:p>334</text:p>
          </table:table-cell>
          <table:table-cell office:value-type="float" office:value="333.68742534" table:style-name="ce18">
            <text:p>334</text:p>
          </table:table-cell>
          <table:table-cell office:value-type="float" office:value="15230.76863891" table:style-name="ce18">
            <text:p>15 2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3 Hyllestad</text:p>
          </table:table-cell>
          <table:table-cell office:value-type="float" office:value="1.2483306199999999" table:style-name="ce14">
            <text:p>1,248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0040.335620359998" table:style-name="ce15">
            <text:p>60 040</text:p>
          </table:table-cell>
          <table:table-cell office:value-type="float" office:value="11943.83420983" table:style-name="ce15">
            <text:p>11 944</text:p>
          </table:table-cell>
          <table:table-cell office:value-type="float" office:value="16888.581572700001" table:style-name="ce15">
            <text:p>16 889</text:p>
          </table:table-cell>
          <table:table-cell office:value-type="float" office:value="0" table:style-name="ce15">
            <text:p>0</text:p>
          </table:table-cell>
          <table:table-cell office:value-type="float" office:value="538.03509308000002" table:style-name="ce15">
            <text:p>538</text:p>
          </table:table-cell>
          <table:table-cell office:value-type="float" office:value="538.03509308000002" table:style-name="ce15">
            <text:p>538</text:p>
          </table:table-cell>
          <table:table-cell office:value-type="float" office:value="17426.616665779999" table:style-name="ce15">
            <text:p>17 42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.12375296" table:style-name="ce14">
            <text:p>1,123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048.585628000001" table:style-name="ce15">
            <text:p>54 049</text:p>
          </table:table-cell>
          <table:table-cell office:value-type="float" office:value="5952.0842174600002" table:style-name="ce15">
            <text:p>5 952</text:p>
          </table:table-cell>
          <table:table-cell office:value-type="float" office:value="25147.555818789999" table:style-name="ce15">
            <text:p>25 148</text:p>
          </table:table-cell>
          <table:table-cell office:value-type="float" office:value="0" table:style-name="ce15">
            <text:p>0</text:p>
          </table:table-cell>
          <table:table-cell office:value-type="float" office:value="1447.20191793" table:style-name="ce15">
            <text:p>1 447</text:p>
          </table:table-cell>
          <table:table-cell office:value-type="float" office:value="1447.20191793" table:style-name="ce15">
            <text:p>1 447</text:p>
          </table:table-cell>
          <table:table-cell office:value-type="float" office:value="26594.757736719999" table:style-name="ce15">
            <text:p>26 5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17 Vik</text:p>
          </table:table-cell>
          <table:table-cell office:value-type="float" office:value="1.1950388999999999" table:style-name="ce17">
            <text:p>1,195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7477.189967129998" table:style-name="ce18">
            <text:p>57 477</text:p>
          </table:table-cell>
          <table:table-cell office:value-type="float" office:value="9380.6885565899993" table:style-name="ce18">
            <text:p>9 381</text:p>
          </table:table-cell>
          <table:table-cell office:value-type="float" office:value="25149.62602023" table:style-name="ce18">
            <text:p>25 150</text:p>
          </table:table-cell>
          <table:table-cell office:value-type="float" office:value="0" table:style-name="ce18">
            <text:p>0</text:p>
          </table:table-cell>
          <table:table-cell office:value-type="float" office:value="976.58584246999999" table:style-name="ce18">
            <text:p>977</text:p>
          </table:table-cell>
          <table:table-cell office:value-type="float" office:value="976.58584246999999" table:style-name="ce18">
            <text:p>977</text:p>
          </table:table-cell>
          <table:table-cell office:value-type="float" office:value="26126.211862700002" table:style-name="ce18">
            <text:p>26 1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8 Balestrand</text:p>
          </table:table-cell>
          <table:table-cell office:value-type="float" office:value="1.3252529799999999" table:style-name="ce14">
            <text:p>1,325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3740.031604600001" table:style-name="ce15">
            <text:p>63 740</text:p>
          </table:table-cell>
          <table:table-cell office:value-type="float" office:value="15643.530194069999" table:style-name="ce15">
            <text:p>15 644</text:p>
          </table:table-cell>
          <table:table-cell office:value-type="float" office:value="20305.302191899998" table:style-name="ce15">
            <text:p>20 305</text:p>
          </table:table-cell>
          <table:table-cell office:value-type="float" office:value="0" table:style-name="ce15">
            <text:p>0</text:p>
          </table:table-cell>
          <table:table-cell office:value-type="float" office:value="524.33041351999998" table:style-name="ce15">
            <text:p>524</text:p>
          </table:table-cell>
          <table:table-cell office:value-type="float" office:value="524.33041351999998" table:style-name="ce15">
            <text:p>524</text:p>
          </table:table-cell>
          <table:table-cell office:value-type="float" office:value="20829.632605409999" table:style-name="ce15">
            <text:p>20 8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1.07323385" table:style-name="ce14">
            <text:p>1,073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618.793218810002" table:style-name="ce15">
            <text:p>51 619</text:p>
          </table:table-cell>
          <table:table-cell office:value-type="float" office:value="3522.2918082800002" table:style-name="ce15">
            <text:p>3 522</text:p>
          </table:table-cell>
          <table:table-cell office:value-type="float" office:value="8111.83803446" table:style-name="ce15">
            <text:p>8 112</text:p>
          </table:table-cell>
          <table:table-cell office:value-type="float" office:value="0" table:style-name="ce15">
            <text:p>0</text:p>
          </table:table-cell>
          <table:table-cell office:value-type="float" office:value="753.39002812000001" table:style-name="ce15">
            <text:p>753</text:p>
          </table:table-cell>
          <table:table-cell office:value-type="float" office:value="753.39002812000001" table:style-name="ce15">
            <text:p>753</text:p>
          </table:table-cell>
          <table:table-cell office:value-type="float" office:value="8865.2280625799995" table:style-name="ce15">
            <text:p>8 86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20 Sogndal</text:p>
          </table:table-cell>
          <table:table-cell office:value-type="float" office:value="0.98733923000000001" table:style-name="ce17">
            <text:p>0,987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487.56279253" table:style-name="ce18">
            <text:p>47 488</text:p>
          </table:table-cell>
          <table:table-cell office:value-type="float" office:value="-608.93861800000002" table:style-name="ce18">
            <text:p>-609</text:p>
          </table:table-cell>
          <table:table-cell office:value-type="float" office:value="-4702.2240082099997" table:style-name="ce18">
            <text:p>-4 702</text:p>
          </table:table-cell>
          <table:table-cell office:value-type="float" office:value="0" table:style-name="ce18">
            <text:p>0</text:p>
          </table:table-cell>
          <table:table-cell office:value-type="float" office:value="2323.9552479099998" table:style-name="ce18">
            <text:p>2 324</text:p>
          </table:table-cell>
          <table:table-cell office:value-type="float" office:value="2323.9552479099998" table:style-name="ce18">
            <text:p>2 324</text:p>
          </table:table-cell>
          <table:table-cell office:value-type="float" office:value="-2378.2687602999999" table:style-name="ce18">
            <text:p>-2 37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21 Aurland</text:p>
          </table:table-cell>
          <table:table-cell office:value-type="float" office:value="1.1882903899999999" table:style-name="ce14">
            <text:p>1,188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7152.610233059997" table:style-name="ce15">
            <text:p>57 153</text:p>
          </table:table-cell>
          <table:table-cell office:value-type="float" office:value="9056.1088225300009" table:style-name="ce15">
            <text:p>9 056</text:p>
          </table:table-cell>
          <table:table-cell office:value-type="float" office:value="15667.06826297" table:style-name="ce15">
            <text:p>15 667</text:p>
          </table:table-cell>
          <table:table-cell office:value-type="float" office:value="0" table:style-name="ce15">
            <text:p>0</text:p>
          </table:table-cell>
          <table:table-cell office:value-type="float" office:value="626.61423350999996" table:style-name="ce15">
            <text:p>627</text:p>
          </table:table-cell>
          <table:table-cell office:value-type="float" office:value="626.61423350999996" table:style-name="ce15">
            <text:p>627</text:p>
          </table:table-cell>
          <table:table-cell office:value-type="float" office:value="16293.68249648" table:style-name="ce15">
            <text:p>16 2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1.1314479900000001" table:style-name="ce14">
            <text:p>1,131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418.69008601" table:style-name="ce15">
            <text:p>54 419</text:p>
          </table:table-cell>
          <table:table-cell office:value-type="float" office:value="6322.1886754799998" table:style-name="ce15">
            <text:p>6 322</text:p>
          </table:table-cell>
          <table:table-cell office:value-type="float" office:value="13693.86067109" table:style-name="ce15">
            <text:p>13 694</text:p>
          </table:table-cell>
          <table:table-cell office:value-type="float" office:value="0" table:style-name="ce15">
            <text:p>0</text:p>
          </table:table-cell>
          <table:table-cell office:value-type="float" office:value="747.00690881000003" table:style-name="ce15">
            <text:p>747</text:p>
          </table:table-cell>
          <table:table-cell office:value-type="float" office:value="747.00690881000003" table:style-name="ce15">
            <text:p>747</text:p>
          </table:table-cell>
          <table:table-cell office:value-type="float" office:value="14440.867579899999" table:style-name="ce15">
            <text:p>14 44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24 Årdal</text:p>
          </table:table-cell>
          <table:table-cell office:value-type="float" office:value="1.0180105500000001" table:style-name="ce17">
            <text:p>1,018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8962.745926629999" table:style-name="ce18">
            <text:p>48 963</text:p>
          </table:table-cell>
          <table:table-cell office:value-type="float" office:value="866.24451609000005" table:style-name="ce18">
            <text:p>866</text:p>
          </table:table-cell>
          <table:table-cell office:value-type="float" office:value="4688.98156561" table:style-name="ce18">
            <text:p>4 689</text:p>
          </table:table-cell>
          <table:table-cell office:value-type="float" office:value="0" table:style-name="ce18">
            <text:p>0</text:p>
          </table:table-cell>
          <table:table-cell office:value-type="float" office:value="1679.66191688" table:style-name="ce18">
            <text:p>1 680</text:p>
          </table:table-cell>
          <table:table-cell office:value-type="float" office:value="1679.66191688" table:style-name="ce18">
            <text:p>1 680</text:p>
          </table:table-cell>
          <table:table-cell office:value-type="float" office:value="6368.6434824899998" table:style-name="ce18">
            <text:p>6 36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26 Luster</text:p>
          </table:table-cell>
          <table:table-cell office:value-type="float" office:value="1.1571407300000001" table:style-name="ce14">
            <text:p>1,157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654.420758649998" table:style-name="ce15">
            <text:p>55 654</text:p>
          </table:table-cell>
          <table:table-cell office:value-type="float" office:value="7557.9193481100001" table:style-name="ce15">
            <text:p>7 558</text:p>
          </table:table-cell>
          <table:table-cell office:value-type="float" office:value="38492.483239939997" table:style-name="ce15">
            <text:p>38 492</text:p>
          </table:table-cell>
          <table:table-cell office:value-type="float" office:value="0" table:style-name="ce15">
            <text:p>0</text:p>
          </table:table-cell>
          <table:table-cell office:value-type="float" office:value="1796.35193349" table:style-name="ce15">
            <text:p>1 796</text:p>
          </table:table-cell>
          <table:table-cell office:value-type="float" office:value="1796.35193349" table:style-name="ce15">
            <text:p>1 796</text:p>
          </table:table-cell>
          <table:table-cell office:value-type="float" office:value="40288.835173419997" table:style-name="ce15">
            <text:p>40 2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.2278358" table:style-name="ce14">
            <text:p>1,227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9054.606240050001" table:style-name="ce15">
            <text:p>59 055</text:p>
          </table:table-cell>
          <table:table-cell office:value-type="float" office:value="10958.104829510001" table:style-name="ce15">
            <text:p>10 958</text:p>
          </table:table-cell>
          <table:table-cell office:value-type="float" office:value="33203.057633429999" table:style-name="ce15">
            <text:p>33 203</text:p>
          </table:table-cell>
          <table:table-cell office:value-type="float" office:value="-3887" table:style-name="ce15">
            <text:p>-3 887</text:p>
          </table:table-cell>
          <table:table-cell office:value-type="float" office:value="1134.00374588" table:style-name="ce15">
            <text:p>1 134</text:p>
          </table:table-cell>
          <table:table-cell office:value-type="float" office:value="-2752.9962541199998" table:style-name="ce15">
            <text:p>-2 753</text:p>
          </table:table-cell>
          <table:table-cell office:value-type="float" office:value="30450.061379300001" table:style-name="ce15">
            <text:p>30 4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29 Fjaler</text:p>
          </table:table-cell>
          <table:table-cell office:value-type="float" office:value="1.28244347" table:style-name="ce17">
            <text:p>1,282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1681.044208469997" table:style-name="ce18">
            <text:p>61 681</text:p>
          </table:table-cell>
          <table:table-cell office:value-type="float" office:value="13584.54279793" table:style-name="ce18">
            <text:p>13 585</text:p>
          </table:table-cell>
          <table:table-cell office:value-type="float" office:value="38308.41069017" table:style-name="ce18">
            <text:p>38 308</text:p>
          </table:table-cell>
          <table:table-cell office:value-type="float" office:value="-84.5" table:style-name="ce18">
            <text:p>-85</text:p>
          </table:table-cell>
          <table:table-cell office:value-type="float" office:value="1102.3484815300001" table:style-name="ce18">
            <text:p>1 102</text:p>
          </table:table-cell>
          <table:table-cell office:value-type="float" office:value="1017.84848153" table:style-name="ce18">
            <text:p>1 018</text:p>
          </table:table-cell>
          <table:table-cell office:value-type="float" office:value="39326.259171700003" table:style-name="ce18">
            <text:p>39 3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30 Gaular</text:p>
          </table:table-cell>
          <table:table-cell office:value-type="float" office:value="1.2034821899999999" table:style-name="ce14">
            <text:p>1,203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7883.283009159997" table:style-name="ce15">
            <text:p>57 883</text:p>
          </table:table-cell>
          <table:table-cell office:value-type="float" office:value="9786.7815986299993" table:style-name="ce15">
            <text:p>9 787</text:p>
          </table:table-cell>
          <table:table-cell office:value-type="float" office:value="28792.711463169999" table:style-name="ce15">
            <text:p>28 793</text:p>
          </table:table-cell>
          <table:table-cell office:value-type="float" office:value="0" table:style-name="ce15">
            <text:p>0</text:p>
          </table:table-cell>
          <table:table-cell office:value-type="float" office:value="1079.2297442900001" table:style-name="ce15">
            <text:p>1 079</text:p>
          </table:table-cell>
          <table:table-cell office:value-type="float" office:value="1079.2297442900001" table:style-name="ce15">
            <text:p>1 079</text:p>
          </table:table-cell>
          <table:table-cell office:value-type="float" office:value="29871.94120745" table:style-name="ce15">
            <text:p>29 87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.1720445900000001" table:style-name="ce14">
            <text:p>1,172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371.244043400002" table:style-name="ce15">
            <text:p>56 371</text:p>
          </table:table-cell>
          <table:table-cell office:value-type="float" office:value="8274.7426328700003" table:style-name="ce15">
            <text:p>8 275</text:p>
          </table:table-cell>
          <table:table-cell office:value-type="float" office:value="24997.997493890001" table:style-name="ce15">
            <text:p>24 998</text:p>
          </table:table-cell>
          <table:table-cell office:value-type="float" office:value="0" table:style-name="ce15">
            <text:p>0</text:p>
          </table:table-cell>
          <table:table-cell office:value-type="float" office:value="1079.26085915" table:style-name="ce15">
            <text:p>1 079</text:p>
          </table:table-cell>
          <table:table-cell office:value-type="float" office:value="1079.26085915" table:style-name="ce15">
            <text:p>1 079</text:p>
          </table:table-cell>
          <table:table-cell office:value-type="float" office:value="26077.258353040001" table:style-name="ce15">
            <text:p>26 07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32 Førde</text:p>
          </table:table-cell>
          <table:table-cell office:value-type="float" office:value="0.99704875000000004" table:style-name="ce17">
            <text:p>0,997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954.556375280001" table:style-name="ce18">
            <text:p>47 955</text:p>
          </table:table-cell>
          <table:table-cell office:value-type="float" office:value="-141.94503524999999" table:style-name="ce18">
            <text:p>-142</text:p>
          </table:table-cell>
          <table:table-cell office:value-type="float" office:value="-1829.3876143499999" table:style-name="ce18">
            <text:p>-1 829</text:p>
          </table:table-cell>
          <table:table-cell office:value-type="float" office:value="0" table:style-name="ce18">
            <text:p>0</text:p>
          </table:table-cell>
          <table:table-cell office:value-type="float" office:value="3916.8188630499999" table:style-name="ce18">
            <text:p>3 917</text:p>
          </table:table-cell>
          <table:table-cell office:value-type="float" office:value="3916.8188630499999" table:style-name="ce18">
            <text:p>3 917</text:p>
          </table:table-cell>
          <table:table-cell office:value-type="float" office:value="2087.4312487000002" table:style-name="ce18">
            <text:p>2 0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33 Naustdal</text:p>
          </table:table-cell>
          <table:table-cell office:value-type="float" office:value="1.1675960999999999" table:style-name="ce14">
            <text:p>1,167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157.287423310001" table:style-name="ce15">
            <text:p>56 157</text:p>
          </table:table-cell>
          <table:table-cell office:value-type="float" office:value="8060.7860127699996" table:style-name="ce15">
            <text:p>8 061</text:p>
          </table:table-cell>
          <table:table-cell office:value-type="float" office:value="22626.626337850001" table:style-name="ce15">
            <text:p>22 627</text:p>
          </table:table-cell>
          <table:table-cell office:value-type="float" office:value="0" table:style-name="ce15">
            <text:p>0</text:p>
          </table:table-cell>
          <table:table-cell office:value-type="float" office:value="999.00259645999995" table:style-name="ce15">
            <text:p>999</text:p>
          </table:table-cell>
          <table:table-cell office:value-type="float" office:value="999.00259645999995" table:style-name="ce15">
            <text:p>999</text:p>
          </table:table-cell>
          <table:table-cell office:value-type="float" office:value="23625.62893431" table:style-name="ce15">
            <text:p>23 6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.2492079899999999" table:style-name="ce14">
            <text:p>1,249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0082.533796490003" table:style-name="ce15">
            <text:p>60 083</text:p>
          </table:table-cell>
          <table:table-cell office:value-type="float" office:value="11986.03238595" table:style-name="ce15">
            <text:p>11 986</text:p>
          </table:table-cell>
          <table:table-cell office:value-type="float" office:value="46457.861527959998" table:style-name="ce15">
            <text:p>46 458</text:p>
          </table:table-cell>
          <table:table-cell office:value-type="float" office:value="0" table:style-name="ce15">
            <text:p>0</text:p>
          </table:table-cell>
          <table:table-cell office:value-type="float" office:value="1475.87674702" table:style-name="ce15">
            <text:p>1 476</text:p>
          </table:table-cell>
          <table:table-cell office:value-type="float" office:value="1475.87674702" table:style-name="ce15">
            <text:p>1 476</text:p>
          </table:table-cell>
          <table:table-cell office:value-type="float" office:value="47933.738274980002" table:style-name="ce15">
            <text:p>47 93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39 Vågsøy</text:p>
          </table:table-cell>
          <table:table-cell office:value-type="float" office:value="1.08509035" table:style-name="ce17">
            <text:p>1,0851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2189.049533099998" table:style-name="ce18">
            <text:p>52 189</text:p>
          </table:table-cell>
          <table:table-cell office:value-type="float" office:value="4092.5481225600001" table:style-name="ce18">
            <text:p>4 093</text:p>
          </table:table-cell>
          <table:table-cell office:value-type="float" office:value="24776.286333979999" table:style-name="ce18">
            <text:p>24 776</text:p>
          </table:table-cell>
          <table:table-cell office:value-type="float" office:value="0" table:style-name="ce18">
            <text:p>0</text:p>
          </table:table-cell>
          <table:table-cell office:value-type="float" office:value="2002.34951402" table:style-name="ce18">
            <text:p>2 002</text:p>
          </table:table-cell>
          <table:table-cell office:value-type="float" office:value="2002.34951402" table:style-name="ce18">
            <text:p>2 002</text:p>
          </table:table-cell>
          <table:table-cell office:value-type="float" office:value="26778.635848000002" table:style-name="ce18">
            <text:p>26 7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41 Selje</text:p>
          </table:table-cell>
          <table:table-cell office:value-type="float" office:value="1.1524952399999999" table:style-name="ce14">
            <text:p>1,152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430.98885414" table:style-name="ce15">
            <text:p>55 431</text:p>
          </table:table-cell>
          <table:table-cell office:value-type="float" office:value="7334.4874436" table:style-name="ce15">
            <text:p>7 334</text:p>
          </table:table-cell>
          <table:table-cell office:value-type="float" office:value="20235.850856900001" table:style-name="ce15">
            <text:p>20 236</text:p>
          </table:table-cell>
          <table:table-cell office:value-type="float" office:value="0" table:style-name="ce15">
            <text:p>0</text:p>
          </table:table-cell>
          <table:table-cell office:value-type="float" office:value="969.22009357000002" table:style-name="ce15">
            <text:p>969</text:p>
          </table:table-cell>
          <table:table-cell office:value-type="float" office:value="969.22009357000002" table:style-name="ce15">
            <text:p>969</text:p>
          </table:table-cell>
          <table:table-cell office:value-type="float" office:value="21205.070950469999" table:style-name="ce15">
            <text:p>21 2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.0629023900000001" table:style-name="ce14">
            <text:p>1,062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121.886402600001" table:style-name="ce15">
            <text:p>51 122</text:p>
          </table:table-cell>
          <table:table-cell office:value-type="float" office:value="3025.3849920600001" table:style-name="ce15">
            <text:p>3 025</text:p>
          </table:table-cell>
          <table:table-cell office:value-type="float" office:value="18176.513032319999" table:style-name="ce15">
            <text:p>18 177</text:p>
          </table:table-cell>
          <table:table-cell office:value-type="float" office:value="-2873" table:style-name="ce15">
            <text:p>-2 873</text:p>
          </table:table-cell>
          <table:table-cell office:value-type="float" office:value="1946.5021039799999" table:style-name="ce15">
            <text:p>1 947</text:p>
          </table:table-cell>
          <table:table-cell office:value-type="float" office:value="-926.49789601999998" table:style-name="ce15">
            <text:p>-926</text:p>
          </table:table-cell>
          <table:table-cell office:value-type="float" office:value="17250.01513629" table:style-name="ce15">
            <text:p>17 2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44 Hornindal</text:p>
          </table:table-cell>
          <table:table-cell office:value-type="float" office:value="1.24729673" table:style-name="ce17">
            <text:p>1,247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9990.608851999998" table:style-name="ce18">
            <text:p>59 991</text:p>
          </table:table-cell>
          <table:table-cell office:value-type="float" office:value="11894.10744147" table:style-name="ce18">
            <text:p>11 894</text:p>
          </table:table-cell>
          <table:table-cell office:value-type="float" office:value="14439.44643394" table:style-name="ce18">
            <text:p>14 439</text:p>
          </table:table-cell>
          <table:table-cell office:value-type="float" office:value="0" table:style-name="ce18">
            <text:p>0</text:p>
          </table:table-cell>
          <table:table-cell office:value-type="float" office:value="461.55136420000002" table:style-name="ce18">
            <text:p>462</text:p>
          </table:table-cell>
          <table:table-cell office:value-type="float" office:value="461.55136420000002" table:style-name="ce18">
            <text:p>462</text:p>
          </table:table-cell>
          <table:table-cell office:value-type="float" office:value="14900.997798140001" table:style-name="ce18">
            <text:p>14 90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45 Gloppen</text:p>
          </table:table-cell>
          <table:table-cell office:value-type="float" office:value="1.1777834199999999" table:style-name="ce14">
            <text:p>1,177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647.262038979999" table:style-name="ce15">
            <text:p>56 647</text:p>
          </table:table-cell>
          <table:table-cell office:value-type="float" office:value="8550.7606284499998" table:style-name="ce15">
            <text:p>8 551</text:p>
          </table:table-cell>
          <table:table-cell office:value-type="float" office:value="49209.627416720003" table:style-name="ce15">
            <text:p>49 210</text:p>
          </table:table-cell>
          <table:table-cell office:value-type="float" office:value="0" table:style-name="ce15">
            <text:p>0</text:p>
          </table:table-cell>
          <table:table-cell office:value-type="float" office:value="2066.0571675699998" table:style-name="ce15">
            <text:p>2 066</text:p>
          </table:table-cell>
          <table:table-cell office:value-type="float" office:value="2066.0571675699998" table:style-name="ce15">
            <text:p>2 066</text:p>
          </table:table-cell>
          <table:table-cell office:value-type="float" office:value="51275.684584280003" table:style-name="ce15">
            <text:p>51 27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449 Stryn</text:p>
          </table:table-cell>
          <table:table-cell office:value-type="float" office:value="1.11790126" table:style-name="ce14">
            <text:p>1,117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767.139759129997" table:style-name="ce15">
            <text:p>53 767</text:p>
          </table:table-cell>
          <table:table-cell office:value-type="float" office:value="5670.6383485899996" table:style-name="ce15">
            <text:p>5 671</text:p>
          </table:table-cell>
          <table:table-cell office:value-type="float" office:value="40516.711000689997" table:style-name="ce15">
            <text:p>40 517</text:p>
          </table:table-cell>
          <table:table-cell office:value-type="float" office:value="0" table:style-name="ce15">
            <text:p>0</text:p>
          </table:table-cell>
          <table:table-cell office:value-type="float" office:value="2434.6539962900001" table:style-name="ce15">
            <text:p>2 435</text:p>
          </table:table-cell>
          <table:table-cell office:value-type="float" office:value="2434.6539962900001" table:style-name="ce15">
            <text:p>2 435</text:p>
          </table:table-cell>
          <table:table-cell office:value-type="float" office:value="42951.36499699" table:style-name="ce15">
            <text:p>42 95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ogn og Fjordane</text:p>
          </table:table-cell>
          <table:table-cell office:value-type="float" office:value="1.11270143" table:style-name="ce20">
            <text:p>1,1127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53517.045809880001" table:style-name="ce21">
            <text:p>53 517</text:p>
          </table:table-cell>
          <table:table-cell office:value-type="float" office:value="5420.5443993500003" table:style-name="ce21">
            <text:p>5 421</text:p>
          </table:table-cell>
          <table:table-cell office:value-type="float" office:value="593267.74341972999" table:style-name="ce21">
            <text:p>593 268</text:p>
          </table:table-cell>
          <table:table-cell office:value-type="float" office:value="-6844.5" table:style-name="ce21">
            <text:p>-6 845</text:p>
          </table:table-cell>
          <table:table-cell office:value-type="float" office:value="37120.86129737" table:style-name="ce21">
            <text:p>37 121</text:p>
          </table:table-cell>
          <table:table-cell office:value-type="float" office:value="30276.36129737" table:style-name="ce21">
            <text:p>30 276</text:p>
          </table:table-cell>
          <table:table-cell office:value-type="float" office:value="623544.10471710004" table:style-name="ce21">
            <text:p>623 544</text:p>
          </table:table-cell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0.95021060000000002" table:style-name="ce14">
            <text:p>0,950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5701.805495380002" table:style-name="ce15">
            <text:p>45 702</text:p>
          </table:table-cell>
          <table:table-cell office:value-type="float" office:value="-2394.69591515" table:style-name="ce15">
            <text:p>-2 395</text:p>
          </table:table-cell>
          <table:table-cell office:value-type="float" office:value="-63579.176547260002" table:style-name="ce15">
            <text:p>-63 579</text:p>
          </table:table-cell>
          <table:table-cell office:value-type="float" office:value="-3549" table:style-name="ce15">
            <text:p>-3 549</text:p>
          </table:table-cell>
          <table:table-cell office:value-type="float" office:value="7689.8163073899996" table:style-name="ce15">
            <text:p>7 690</text:p>
          </table:table-cell>
          <table:table-cell office:value-type="float" office:value="4140.8163073899996" table:style-name="ce15">
            <text:p>4 141</text:p>
          </table:table-cell>
          <table:table-cell office:value-type="float" office:value="-59438.360239879999" table:style-name="ce15">
            <text:p>-59 4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04 Ålesund</text:p>
          </table:table-cell>
          <table:table-cell office:value-type="float" office:value="0.94249870000000002" table:style-name="ce14">
            <text:p>0,942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5330.889921920003" table:style-name="ce15">
            <text:p>45 331</text:p>
          </table:table-cell>
          <table:table-cell office:value-type="float" office:value="-2765.6114886199998" table:style-name="ce15">
            <text:p>-2 766</text:p>
          </table:table-cell>
          <table:table-cell office:value-type="float" office:value="-128824.94875120001" table:style-name="ce15">
            <text:p>-128 825</text:p>
          </table:table-cell>
          <table:table-cell office:value-type="float" office:value="-15210" table:style-name="ce15">
            <text:p>-15 210</text:p>
          </table:table-cell>
          <table:table-cell office:value-type="float" office:value="13382.00338299" table:style-name="ce15">
            <text:p>13 382</text:p>
          </table:table-cell>
          <table:table-cell office:value-type="float" office:value="-1827.9966170099999" table:style-name="ce15">
            <text:p>-1 828</text:p>
          </table:table-cell>
          <table:table-cell office:value-type="float" office:value="-130652.9453682" table:style-name="ce15">
            <text:p>-130 65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05 Kristiansund</text:p>
          </table:table-cell>
          <table:table-cell office:value-type="float" office:value="0.96878061999999998" table:style-name="ce17">
            <text:p>0,968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6594.958506180003" table:style-name="ce18">
            <text:p>46 595</text:p>
          </table:table-cell>
          <table:table-cell office:value-type="float" office:value="-1501.5429043500001" table:style-name="ce18">
            <text:p>-1 502</text:p>
          </table:table-cell>
          <table:table-cell office:value-type="float" office:value="-36787.801156590001" table:style-name="ce18">
            <text:p>-36 788</text:p>
          </table:table-cell>
          <table:table-cell office:value-type="float" office:value="-652.5" table:style-name="ce18">
            <text:p>-653</text:p>
          </table:table-cell>
          <table:table-cell office:value-type="float" office:value="7234.7427992000003" table:style-name="ce18">
            <text:p>7 235</text:p>
          </table:table-cell>
          <table:table-cell office:value-type="float" office:value="6582.2427992000003" table:style-name="ce18">
            <text:p>6 582</text:p>
          </table:table-cell>
          <table:table-cell office:value-type="float" office:value="-30205.55835739" table:style-name="ce18">
            <text:p>-30 2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.1957148" table:style-name="ce14">
            <text:p>1,195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7509.698479580002" table:style-name="ce15">
            <text:p>57 510</text:p>
          </table:table-cell>
          <table:table-cell office:value-type="float" office:value="9413.1970690399994" table:style-name="ce15">
            <text:p>9 413</text:p>
          </table:table-cell>
          <table:table-cell office:value-type="float" office:value="30743.501627500002" table:style-name="ce15">
            <text:p>30 744</text:p>
          </table:table-cell>
          <table:table-cell office:value-type="float" office:value="-253.5" table:style-name="ce15">
            <text:p>-254</text:p>
          </table:table-cell>
          <table:table-cell office:value-type="float" office:value="1190.35185632" table:style-name="ce15">
            <text:p>1 190</text:p>
          </table:table-cell>
          <table:table-cell office:value-type="float" office:value="936.85185632000002" table:style-name="ce15">
            <text:p>937</text:p>
          </table:table-cell>
          <table:table-cell office:value-type="float" office:value="31680.353483819999" table:style-name="ce15">
            <text:p>31 6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14 Sande</text:p>
          </table:table-cell>
          <table:table-cell office:value-type="float" office:value="1.17253703" table:style-name="ce14">
            <text:p>1,172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394.928860699998" table:style-name="ce15">
            <text:p>56 395</text:p>
          </table:table-cell>
          <table:table-cell office:value-type="float" office:value="8298.4274501700002" table:style-name="ce15">
            <text:p>8 298</text:p>
          </table:table-cell>
          <table:table-cell office:value-type="float" office:value="21650.597217490002" table:style-name="ce15">
            <text:p>21 651</text:p>
          </table:table-cell>
          <table:table-cell office:value-type="float" office:value="-84.5" table:style-name="ce15">
            <text:p>-85</text:p>
          </table:table-cell>
          <table:table-cell office:value-type="float" office:value="932.46430265000004" table:style-name="ce15">
            <text:p>932</text:p>
          </table:table-cell>
          <table:table-cell office:value-type="float" office:value="847.96430265000004" table:style-name="ce15">
            <text:p>848</text:p>
          </table:table-cell>
          <table:table-cell office:value-type="float" office:value="22498.56152014" table:style-name="ce15">
            <text:p>22 49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15 Herøy</text:p>
          </table:table-cell>
          <table:table-cell office:value-type="float" office:value="1.0073373000000001" table:style-name="ce17">
            <text:p>1,007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8449.400048479998" table:style-name="ce18">
            <text:p>48 449</text:p>
          </table:table-cell>
          <table:table-cell office:value-type="float" office:value="352.89863794000001" table:style-name="ce18">
            <text:p>353</text:p>
          </table:table-cell>
          <table:table-cell office:value-type="float" office:value="3163.03049186" table:style-name="ce18">
            <text:p>3 163</text:p>
          </table:table-cell>
          <table:table-cell office:value-type="float" office:value="-5408" table:style-name="ce18">
            <text:p>-5 408</text:p>
          </table:table-cell>
          <table:table-cell office:value-type="float" office:value="2752.07257484" table:style-name="ce18">
            <text:p>2 752</text:p>
          </table:table-cell>
          <table:table-cell office:value-type="float" office:value="-2655.92742516" table:style-name="ce18">
            <text:p>-2 656</text:p>
          </table:table-cell>
          <table:table-cell office:value-type="float" office:value="507.1030667" table:style-name="ce18">
            <text:p>50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0.99816689000000003" table:style-name="ce14">
            <text:p>0,998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008.335037570003" table:style-name="ce15">
            <text:p>48 008</text:p>
          </table:table-cell>
          <table:table-cell office:value-type="float" office:value="-88.166372969999998" table:style-name="ce15">
            <text:p>-88</text:p>
          </table:table-cell>
          <table:table-cell office:value-type="float" office:value="-735.30755056999999" table:style-name="ce15">
            <text:p>-735</text:p>
          </table:table-cell>
          <table:table-cell office:value-type="float" office:value="-1352" table:style-name="ce15">
            <text:p>-1 352</text:p>
          </table:table-cell>
          <table:table-cell office:value-type="float" office:value="2537.46919015" table:style-name="ce15">
            <text:p>2 537</text:p>
          </table:table-cell>
          <table:table-cell office:value-type="float" office:value="1185.46919015" table:style-name="ce15">
            <text:p>1 185</text:p>
          </table:table-cell>
          <table:table-cell office:value-type="float" office:value="450.16163957999999" table:style-name="ce15">
            <text:p>45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17 Hareid</text:p>
          </table:table-cell>
          <table:table-cell office:value-type="float" office:value="1.0452905299999999" table:style-name="ce14">
            <text:p>1,045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274.817471599999" table:style-name="ce15">
            <text:p>50 275</text:p>
          </table:table-cell>
          <table:table-cell office:value-type="float" office:value="2178.3160610599998" table:style-name="ce15">
            <text:p>2 178</text:p>
          </table:table-cell>
          <table:table-cell office:value-type="float" office:value="11148.62160051" table:style-name="ce15">
            <text:p>11 149</text:p>
          </table:table-cell>
          <table:table-cell office:value-type="float" office:value="-2535" table:style-name="ce15">
            <text:p>-2 535</text:p>
          </table:table-cell>
          <table:table-cell office:value-type="float" office:value="1630.68045775" table:style-name="ce15">
            <text:p>1 631</text:p>
          </table:table-cell>
          <table:table-cell office:value-type="float" office:value="-904.31954225000004" table:style-name="ce15">
            <text:p>-904</text:p>
          </table:table-cell>
          <table:table-cell office:value-type="float" office:value="10244.30205826" table:style-name="ce15">
            <text:p>10 24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19 Volda</text:p>
          </table:table-cell>
          <table:table-cell office:value-type="float" office:value="1.02536395" table:style-name="ce17">
            <text:p>1,025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9316.418593980001" table:style-name="ce18">
            <text:p>49 316</text:p>
          </table:table-cell>
          <table:table-cell office:value-type="float" office:value="1219.9171834399999" table:style-name="ce18">
            <text:p>1 220</text:p>
          </table:table-cell>
          <table:table-cell office:value-type="float" office:value="10940.217301119999" table:style-name="ce18">
            <text:p>10 940</text:p>
          </table:table-cell>
          <table:table-cell office:value-type="float" office:value="-2450.5" table:style-name="ce18">
            <text:p>-2 451</text:p>
          </table:table-cell>
          <table:table-cell office:value-type="float" office:value="2802.8845670300002" table:style-name="ce18">
            <text:p>2 803</text:p>
          </table:table-cell>
          <table:table-cell office:value-type="float" office:value="352.38456703000003" table:style-name="ce18">
            <text:p>352</text:p>
          </table:table-cell>
          <table:table-cell office:value-type="float" office:value="11292.601868150001" table:style-name="ce18">
            <text:p>11 29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1.05159183" table:style-name="ce14">
            <text:p>1,051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577.887876890003" table:style-name="ce15">
            <text:p>50 578</text:p>
          </table:table-cell>
          <table:table-cell office:value-type="float" office:value="2481.3864663600002" table:style-name="ce15">
            <text:p>2 481</text:p>
          </table:table-cell>
          <table:table-cell office:value-type="float" office:value="26359.768432119999" table:style-name="ce15">
            <text:p>26 360</text:p>
          </table:table-cell>
          <table:table-cell office:value-type="float" office:value="-2957.5" table:style-name="ce15">
            <text:p>-2 958</text:p>
          </table:table-cell>
          <table:table-cell office:value-type="float" office:value="3405.0692861900002" table:style-name="ce15">
            <text:p>3 405</text:p>
          </table:table-cell>
          <table:table-cell office:value-type="float" office:value="447.56928619000001" table:style-name="ce15">
            <text:p>448</text:p>
          </table:table-cell>
          <table:table-cell office:value-type="float" office:value="26807.337718309998" table:style-name="ce15">
            <text:p>26 80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3 Ørskog</text:p>
          </table:table-cell>
          <table:table-cell office:value-type="float" office:value="1.1213637400000001" table:style-name="ce14">
            <text:p>1,121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933.672907679997" table:style-name="ce15">
            <text:p>53 934</text:p>
          </table:table-cell>
          <table:table-cell office:value-type="float" office:value="5837.1714971399997" table:style-name="ce15">
            <text:p>5 837</text:p>
          </table:table-cell>
          <table:table-cell office:value-type="float" office:value="13495.54050139" table:style-name="ce15">
            <text:p>13 496</text:p>
          </table:table-cell>
          <table:table-cell office:value-type="float" office:value="-84.5" table:style-name="ce15">
            <text:p>-85</text:p>
          </table:table-cell>
          <table:table-cell office:value-type="float" office:value="790.25255604999995" table:style-name="ce15">
            <text:p>790</text:p>
          </table:table-cell>
          <table:table-cell office:value-type="float" office:value="705.75255604999995" table:style-name="ce15">
            <text:p>706</text:p>
          </table:table-cell>
          <table:table-cell office:value-type="float" office:value="14201.29305744" table:style-name="ce15">
            <text:p>14 20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24 Norddal</text:p>
          </table:table-cell>
          <table:table-cell office:value-type="float" office:value="1.2996770099999999" table:style-name="ce17">
            <text:p>1,299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2509.91700519" table:style-name="ce18">
            <text:p>62 510</text:p>
          </table:table-cell>
          <table:table-cell office:value-type="float" office:value="14413.41559466" table:style-name="ce18">
            <text:p>14 413</text:p>
          </table:table-cell>
          <table:table-cell office:value-type="float" office:value="24070.404043080001" table:style-name="ce18">
            <text:p>24 070</text:p>
          </table:table-cell>
          <table:table-cell office:value-type="float" office:value="0" table:style-name="ce18">
            <text:p>0</text:p>
          </table:table-cell>
          <table:table-cell office:value-type="float" office:value="661.58168822000005" table:style-name="ce18">
            <text:p>662</text:p>
          </table:table-cell>
          <table:table-cell office:value-type="float" office:value="661.58168822000005" table:style-name="ce18">
            <text:p>662</text:p>
          </table:table-cell>
          <table:table-cell office:value-type="float" office:value="24731.985731299999" table:style-name="ce18">
            <text:p>24 7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.1006516500000001" table:style-name="ce14">
            <text:p>1,100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937.493489330001" table:style-name="ce15">
            <text:p>52 937</text:p>
          </table:table-cell>
          <table:table-cell office:value-type="float" office:value="4840.9920787900001" table:style-name="ce15">
            <text:p>4 841</text:p>
          </table:table-cell>
          <table:table-cell office:value-type="float" office:value="22370.224396099999" table:style-name="ce15">
            <text:p>22 370</text:p>
          </table:table-cell>
          <table:table-cell office:value-type="float" office:value="-84.5" table:style-name="ce15">
            <text:p>-85</text:p>
          </table:table-cell>
          <table:table-cell office:value-type="float" office:value="1550.3059909599999" table:style-name="ce15">
            <text:p>1 550</text:p>
          </table:table-cell>
          <table:table-cell office:value-type="float" office:value="1465.8059909599999" table:style-name="ce15">
            <text:p>1 466</text:p>
          </table:table-cell>
          <table:table-cell office:value-type="float" office:value="23836.030387070001" table:style-name="ce15">
            <text:p>23 8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6 Stordal</text:p>
          </table:table-cell>
          <table:table-cell office:value-type="float" office:value="1.35537763" table:style-name="ce14">
            <text:p>1,355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5188.922032039998" table:style-name="ce15">
            <text:p>65 189</text:p>
          </table:table-cell>
          <table:table-cell office:value-type="float" office:value="17092.420621509998" table:style-name="ce15">
            <text:p>17 092</text:p>
          </table:table-cell>
          <table:table-cell office:value-type="float" office:value="17571.008398909999" table:style-name="ce15">
            <text:p>17 571</text:p>
          </table:table-cell>
          <table:table-cell office:value-type="float" office:value="0" table:style-name="ce15">
            <text:p>0</text:p>
          </table:table-cell>
          <table:table-cell office:value-type="float" office:value="424.70267534999999" table:style-name="ce15">
            <text:p>425</text:p>
          </table:table-cell>
          <table:table-cell office:value-type="float" office:value="424.70267534999999" table:style-name="ce15">
            <text:p>425</text:p>
          </table:table-cell>
          <table:table-cell office:value-type="float" office:value="17995.711074260002" table:style-name="ce15">
            <text:p>17 99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28 Sykkylven</text:p>
          </table:table-cell>
          <table:table-cell office:value-type="float" office:value="1.0492413" table:style-name="ce17">
            <text:p>1,0492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0464.835578120001" table:style-name="ce18">
            <text:p>50 465</text:p>
          </table:table-cell>
          <table:table-cell office:value-type="float" office:value="2368.3341675800002" table:style-name="ce18">
            <text:p>2 368</text:p>
          </table:table-cell>
          <table:table-cell office:value-type="float" office:value="18276.434771249998" table:style-name="ce18">
            <text:p>18 276</text:p>
          </table:table-cell>
          <table:table-cell office:value-type="float" office:value="-6591" table:style-name="ce18">
            <text:p>-6 591</text:p>
          </table:table-cell>
          <table:table-cell office:value-type="float" office:value="2468.0584766000002" table:style-name="ce18">
            <text:p>2 468</text:p>
          </table:table-cell>
          <table:table-cell office:value-type="float" office:value="-4122.9415233999998" table:style-name="ce18">
            <text:p>-4 123</text:p>
          </table:table-cell>
          <table:table-cell office:value-type="float" office:value="14153.49324785" table:style-name="ce18">
            <text:p>14 15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.06266254" table:style-name="ce14">
            <text:p>1,062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110.350248640003" table:style-name="ce15">
            <text:p>51 110</text:p>
          </table:table-cell>
          <table:table-cell office:value-type="float" office:value="3013.8488381000002" table:style-name="ce15">
            <text:p>3 014</text:p>
          </table:table-cell>
          <table:table-cell office:value-type="float" office:value="13661.77678312" table:style-name="ce15">
            <text:p>13 662</text:p>
          </table:table-cell>
          <table:table-cell office:value-type="float" office:value="-591.5" table:style-name="ce15">
            <text:p>-592</text:p>
          </table:table-cell>
          <table:table-cell office:value-type="float" office:value="1468.2927645699999" table:style-name="ce15">
            <text:p>1 468</text:p>
          </table:table-cell>
          <table:table-cell office:value-type="float" office:value="876.79276457000003" table:style-name="ce15">
            <text:p>877</text:p>
          </table:table-cell>
          <table:table-cell office:value-type="float" office:value="14538.56954769" table:style-name="ce15">
            <text:p>14 53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31 Sula</text:p>
          </table:table-cell>
          <table:table-cell office:value-type="float" office:value="1.0705024400000001" table:style-name="ce14">
            <text:p>1,070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487.422259929997" table:style-name="ce15">
            <text:p>51 487</text:p>
          </table:table-cell>
          <table:table-cell office:value-type="float" office:value="3390.9208494" table:style-name="ce15">
            <text:p>3 391</text:p>
          </table:table-cell>
          <table:table-cell office:value-type="float" office:value="30084.249775839999" table:style-name="ce15">
            <text:p>30 084</text:p>
          </table:table-cell>
          <table:table-cell office:value-type="float" office:value="-929.5" table:style-name="ce15">
            <text:p>-930</text:p>
          </table:table-cell>
          <table:table-cell office:value-type="float" office:value="2894.9479847399998" table:style-name="ce15">
            <text:p>2 895</text:p>
          </table:table-cell>
          <table:table-cell office:value-type="float" office:value="1965.44798474" table:style-name="ce15">
            <text:p>1 965</text:p>
          </table:table-cell>
          <table:table-cell office:value-type="float" office:value="32049.697760579998" table:style-name="ce15">
            <text:p>32 05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32 Giske</text:p>
          </table:table-cell>
          <table:table-cell office:value-type="float" office:value="1.0286478699999999" table:style-name="ce17">
            <text:p>1,028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9474.363600409997" table:style-name="ce18">
            <text:p>49 474</text:p>
          </table:table-cell>
          <table:table-cell office:value-type="float" office:value="1377.8621898700001" table:style-name="ce18">
            <text:p>1 378</text:p>
          </table:table-cell>
          <table:table-cell office:value-type="float" office:value="10996.718137379999" table:style-name="ce18">
            <text:p>10 997</text:p>
          </table:table-cell>
          <table:table-cell office:value-type="float" office:value="-338" table:style-name="ce18">
            <text:p>-338</text:p>
          </table:table-cell>
          <table:table-cell office:value-type="float" office:value="2502.3935376600002" table:style-name="ce18">
            <text:p>2 502</text:p>
          </table:table-cell>
          <table:table-cell office:value-type="float" office:value="2164.3935376600002" table:style-name="ce18">
            <text:p>2 164</text:p>
          </table:table-cell>
          <table:table-cell office:value-type="float" office:value="13161.111675030001" table:style-name="ce18">
            <text:p>13 1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1.0347356299999999" table:style-name="ce14">
            <text:p>1,034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767.163906399997" table:style-name="ce15">
            <text:p>49 767</text:p>
          </table:table-cell>
          <table:table-cell office:value-type="float" office:value="1670.6624958699999" table:style-name="ce15">
            <text:p>1 671</text:p>
          </table:table-cell>
          <table:table-cell office:value-type="float" office:value="15311.62177462" table:style-name="ce15">
            <text:p>15 312</text:p>
          </table:table-cell>
          <table:table-cell office:value-type="float" office:value="-9041.5" table:style-name="ce15">
            <text:p>-9 042</text:p>
          </table:table-cell>
          <table:table-cell office:value-type="float" office:value="2890.6362459500001" table:style-name="ce15">
            <text:p>2 891</text:p>
          </table:table-cell>
          <table:table-cell office:value-type="float" office:value="-6150.8637540500004" table:style-name="ce15">
            <text:p>-6 151</text:p>
          </table:table-cell>
          <table:table-cell office:value-type="float" office:value="9160.7580205699996" table:style-name="ce15">
            <text:p>9 1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35 Vestnes</text:p>
          </table:table-cell>
          <table:table-cell office:value-type="float" office:value="1.0148659799999999" table:style-name="ce14">
            <text:p>1,014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811.50323812" table:style-name="ce15">
            <text:p>48 812</text:p>
          </table:table-cell>
          <table:table-cell office:value-type="float" office:value="715.00182758999995" table:style-name="ce15">
            <text:p>715</text:p>
          </table:table-cell>
          <table:table-cell office:value-type="float" office:value="4774.06720279" table:style-name="ce15">
            <text:p>4 774</text:p>
          </table:table-cell>
          <table:table-cell office:value-type="float" office:value="-4985.5" table:style-name="ce15">
            <text:p>-4 986</text:p>
          </table:table-cell>
          <table:table-cell office:value-type="float" office:value="2065.4830791999998" table:style-name="ce15">
            <text:p>2 065</text:p>
          </table:table-cell>
          <table:table-cell office:value-type="float" office:value="-2920.0169208000002" table:style-name="ce15">
            <text:p>-2 920</text:p>
          </table:table-cell>
          <table:table-cell office:value-type="float" office:value="1854.0502819799999" table:style-name="ce15">
            <text:p>1 85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39 Rauma</text:p>
          </table:table-cell>
          <table:table-cell office:value-type="float" office:value="1.0951986300000001" table:style-name="ce17">
            <text:p>1,0952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2675.222293090002" table:style-name="ce18">
            <text:p>52 675</text:p>
          </table:table-cell>
          <table:table-cell office:value-type="float" office:value="4578.7208825600001" table:style-name="ce18">
            <text:p>4 579</text:p>
          </table:table-cell>
          <table:table-cell office:value-type="float" office:value="34198.466271810001" table:style-name="ce18">
            <text:p>34 198</text:p>
          </table:table-cell>
          <table:table-cell office:value-type="float" office:value="-2788.5" table:style-name="ce18">
            <text:p>-2 789</text:p>
          </table:table-cell>
          <table:table-cell office:value-type="float" office:value="2493.3710863900001" table:style-name="ce18">
            <text:p>2 493</text:p>
          </table:table-cell>
          <table:table-cell office:value-type="float" office:value="-295.12891360999998" table:style-name="ce18">
            <text:p>-295</text:p>
          </table:table-cell>
          <table:table-cell office:value-type="float" office:value="33903.337358199999" table:style-name="ce18">
            <text:p>33 90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1.1325811100000001" table:style-name="ce14">
            <text:p>1,132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473.189144420001" table:style-name="ce15">
            <text:p>54 473</text:p>
          </table:table-cell>
          <table:table-cell office:value-type="float" office:value="6376.6877338900003" table:style-name="ce15">
            <text:p>6 377</text:p>
          </table:table-cell>
          <table:table-cell office:value-type="float" office:value="18951.515945120002" table:style-name="ce15">
            <text:p>18 952</text:p>
          </table:table-cell>
          <table:table-cell office:value-type="float" office:value="0" table:style-name="ce15">
            <text:p>0</text:p>
          </table:table-cell>
          <table:table-cell office:value-type="float" office:value="1026.0055015200001" table:style-name="ce15">
            <text:p>1 026</text:p>
          </table:table-cell>
          <table:table-cell office:value-type="float" office:value="1026.0055015200001" table:style-name="ce15">
            <text:p>1 026</text:p>
          </table:table-cell>
          <table:table-cell office:value-type="float" office:value="19977.521446629999" table:style-name="ce15">
            <text:p>19 97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45 Midsund</text:p>
          </table:table-cell>
          <table:table-cell office:value-type="float" office:value="1.23319632" table:style-name="ce14">
            <text:p>1,233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9312.42834459" table:style-name="ce15">
            <text:p>59 312</text:p>
          </table:table-cell>
          <table:table-cell office:value-type="float" office:value="11215.92693405" table:style-name="ce15">
            <text:p>11 216</text:p>
          </table:table-cell>
          <table:table-cell office:value-type="float" office:value="23362.77580363" table:style-name="ce15">
            <text:p>23 363</text:p>
          </table:table-cell>
          <table:table-cell office:value-type="float" office:value="-3464.5" table:style-name="ce15">
            <text:p>-3 465</text:p>
          </table:table-cell>
          <table:table-cell office:value-type="float" office:value="782.98430665000001" table:style-name="ce15">
            <text:p>783</text:p>
          </table:table-cell>
          <table:table-cell office:value-type="float" office:value="-2681.5156933500002" table:style-name="ce15">
            <text:p>-2 682</text:p>
          </table:table-cell>
          <table:table-cell office:value-type="float" office:value="20681.26011028" table:style-name="ce15">
            <text:p>20 68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46 Sandøy</text:p>
          </table:table-cell>
          <table:table-cell office:value-type="float" office:value="1.28920927" table:style-name="ce17">
            <text:p>1,2892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2006.455263639997" table:style-name="ce18">
            <text:p>62 006</text:p>
          </table:table-cell>
          <table:table-cell office:value-type="float" office:value="13909.9538531" table:style-name="ce18">
            <text:p>13 910</text:p>
          </table:table-cell>
          <table:table-cell office:value-type="float" office:value="17512.631901059998" table:style-name="ce18">
            <text:p>17 513</text:p>
          </table:table-cell>
          <table:table-cell office:value-type="float" office:value="0" table:style-name="ce18">
            <text:p>0</text:p>
          </table:table-cell>
          <table:table-cell office:value-type="float" office:value="494.74420651000003" table:style-name="ce18">
            <text:p>495</text:p>
          </table:table-cell>
          <table:table-cell office:value-type="float" office:value="494.74420651000003" table:style-name="ce18">
            <text:p>495</text:p>
          </table:table-cell>
          <table:table-cell office:value-type="float" office:value="18007.376107569999" table:style-name="ce18">
            <text:p>18 00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1.10969231" table:style-name="ce14">
            <text:p>1,109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372.317555089998" table:style-name="ce15">
            <text:p>53 372</text:p>
          </table:table-cell>
          <table:table-cell office:value-type="float" office:value="5275.8161445599999" table:style-name="ce15">
            <text:p>5 276</text:p>
          </table:table-cell>
          <table:table-cell office:value-type="float" office:value="18333.461102329999" table:style-name="ce15">
            <text:p>18 333</text:p>
          </table:table-cell>
          <table:table-cell office:value-type="float" office:value="-169" table:style-name="ce15">
            <text:p>-169</text:p>
          </table:table-cell>
          <table:table-cell office:value-type="float" office:value="1175.4088404399999" table:style-name="ce15">
            <text:p>1 175</text:p>
          </table:table-cell>
          <table:table-cell office:value-type="float" office:value="1006.4088404399999" table:style-name="ce15">
            <text:p>1 006</text:p>
          </table:table-cell>
          <table:table-cell office:value-type="float" office:value="19339.869942770001" table:style-name="ce15">
            <text:p>19 3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48 Fræna</text:p>
          </table:table-cell>
          <table:table-cell office:value-type="float" office:value="1.0495226600000001" table:style-name="ce14">
            <text:p>1,049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478.36814744" table:style-name="ce15">
            <text:p>50 478</text:p>
          </table:table-cell>
          <table:table-cell office:value-type="float" office:value="2381.8667369" table:style-name="ce15">
            <text:p>2 382</text:p>
          </table:table-cell>
          <table:table-cell office:value-type="float" office:value="23227.964418259999" table:style-name="ce15">
            <text:p>23 228</text:p>
          </table:table-cell>
          <table:table-cell office:value-type="float" office:value="-169" table:style-name="ce15">
            <text:p>-169</text:p>
          </table:table-cell>
          <table:table-cell office:value-type="float" office:value="3119.73052168" table:style-name="ce15">
            <text:p>3 120</text:p>
          </table:table-cell>
          <table:table-cell office:value-type="float" office:value="2950.73052168" table:style-name="ce15">
            <text:p>2 951</text:p>
          </table:table-cell>
          <table:table-cell office:value-type="float" office:value="26178.69493994" table:style-name="ce15">
            <text:p>26 17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51 Eide</text:p>
          </table:table-cell>
          <table:table-cell office:value-type="float" office:value="1.13757986" table:style-name="ce17">
            <text:p>1,137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4713.611258249999" table:style-name="ce18">
            <text:p>54 714</text:p>
          </table:table-cell>
          <table:table-cell office:value-type="float" office:value="6617.1098477100004" table:style-name="ce18">
            <text:p>6 617</text:p>
          </table:table-cell>
          <table:table-cell office:value-type="float" office:value="22948.136951870001" table:style-name="ce18">
            <text:p>22 948</text:p>
          </table:table-cell>
          <table:table-cell office:value-type="float" office:value="0" table:style-name="ce18">
            <text:p>0</text:p>
          </table:table-cell>
          <table:table-cell office:value-type="float" office:value="1202.5206744699999" table:style-name="ce18">
            <text:p>1 203</text:p>
          </table:table-cell>
          <table:table-cell office:value-type="float" office:value="1202.5206744699999" table:style-name="ce18">
            <text:p>1 203</text:p>
          </table:table-cell>
          <table:table-cell office:value-type="float" office:value="24150.657626339998" table:style-name="ce18">
            <text:p>24 15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.05777268" table:style-name="ce14">
            <text:p>1,057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875.16497962" table:style-name="ce15">
            <text:p>50 875</text:p>
          </table:table-cell>
          <table:table-cell office:value-type="float" office:value="2778.6635690799999" table:style-name="ce15">
            <text:p>2 779</text:p>
          </table:table-cell>
          <table:table-cell office:value-type="float" office:value="16191.27261704" table:style-name="ce15">
            <text:p>16 191</text:p>
          </table:table-cell>
          <table:table-cell office:value-type="float" office:value="-3295.5" table:style-name="ce15">
            <text:p>-3 296</text:p>
          </table:table-cell>
          <table:table-cell office:value-type="float" office:value="1878.74973009" table:style-name="ce15">
            <text:p>1 879</text:p>
          </table:table-cell>
          <table:table-cell office:value-type="float" office:value="-1416.75026991" table:style-name="ce15">
            <text:p>-1 417</text:p>
          </table:table-cell>
          <table:table-cell office:value-type="float" office:value="14774.52234714" table:style-name="ce15">
            <text:p>14 77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57 Gjemnes</text:p>
          </table:table-cell>
          <table:table-cell office:value-type="float" office:value="1.18579634" table:style-name="ce14">
            <text:p>1,185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7032.65556503" table:style-name="ce15">
            <text:p>57 033</text:p>
          </table:table-cell>
          <table:table-cell office:value-type="float" office:value="8936.1541544899992" table:style-name="ce15">
            <text:p>8 936</text:p>
          </table:table-cell>
          <table:table-cell office:value-type="float" office:value="22974.852331189999" table:style-name="ce15">
            <text:p>22 975</text:p>
          </table:table-cell>
          <table:table-cell office:value-type="float" office:value="-3295.5" table:style-name="ce15">
            <text:p>-3 296</text:p>
          </table:table-cell>
          <table:table-cell office:value-type="float" office:value="929.27392867000003" table:style-name="ce15">
            <text:p>929</text:p>
          </table:table-cell>
          <table:table-cell office:value-type="float" office:value="-2366.2260713300002" table:style-name="ce15">
            <text:p>-2 366</text:p>
          </table:table-cell>
          <table:table-cell office:value-type="float" office:value="20608.626259860001" table:style-name="ce15">
            <text:p>20 60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60 Tingvoll</text:p>
          </table:table-cell>
          <table:table-cell office:value-type="float" office:value="1.1831715700000001" table:style-name="ce17">
            <text:p>1,1832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6906.413315559999" table:style-name="ce18">
            <text:p>56 906</text:p>
          </table:table-cell>
          <table:table-cell office:value-type="float" office:value="8809.9119050299996" table:style-name="ce18">
            <text:p>8 810</text:p>
          </table:table-cell>
          <table:table-cell office:value-type="float" office:value="27345.9665532" table:style-name="ce18">
            <text:p>27 346</text:p>
          </table:table-cell>
          <table:table-cell office:value-type="float" office:value="0" table:style-name="ce18">
            <text:p>0</text:p>
          </table:table-cell>
          <table:table-cell office:value-type="float" office:value="1119.44048421" table:style-name="ce18">
            <text:p>1 119</text:p>
          </table:table-cell>
          <table:table-cell office:value-type="float" office:value="1119.44048421" table:style-name="ce18">
            <text:p>1 119</text:p>
          </table:table-cell>
          <table:table-cell office:value-type="float" office:value="28465.407037410001" table:style-name="ce18">
            <text:p>28 4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.0716540999999999" table:style-name="ce14">
            <text:p>1,071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542.812782239998" table:style-name="ce15">
            <text:p>51 543</text:p>
          </table:table-cell>
          <table:table-cell office:value-type="float" office:value="3446.3113717000001" table:style-name="ce15">
            <text:p>3 446</text:p>
          </table:table-cell>
          <table:table-cell office:value-type="float" office:value="24758.300894309999" table:style-name="ce15">
            <text:p>24 758</text:p>
          </table:table-cell>
          <table:table-cell office:value-type="float" office:value="0" table:style-name="ce15">
            <text:p>0</text:p>
          </table:table-cell>
          <table:table-cell office:value-type="float" office:value="2346.6727014500002" table:style-name="ce15">
            <text:p>2 347</text:p>
          </table:table-cell>
          <table:table-cell office:value-type="float" office:value="2346.6727014500002" table:style-name="ce15">
            <text:p>2 347</text:p>
          </table:table-cell>
          <table:table-cell office:value-type="float" office:value="27104.973595759999" table:style-name="ce15">
            <text:p>27 10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66 Surnadal</text:p>
          </table:table-cell>
          <table:table-cell office:value-type="float" office:value="1.0716079199999999" table:style-name="ce14">
            <text:p>1,071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540.591675659998" table:style-name="ce15">
            <text:p>51 541</text:p>
          </table:table-cell>
          <table:table-cell office:value-type="float" office:value="3444.0902651299998" table:style-name="ce15">
            <text:p>3 444</text:p>
          </table:table-cell>
          <table:table-cell office:value-type="float" office:value="20599.103875739998" table:style-name="ce15">
            <text:p>20 599</text:p>
          </table:table-cell>
          <table:table-cell office:value-type="float" office:value="0" table:style-name="ce15">
            <text:p>0</text:p>
          </table:table-cell>
          <table:table-cell office:value-type="float" office:value="1953.6253626600001" table:style-name="ce15">
            <text:p>1 954</text:p>
          </table:table-cell>
          <table:table-cell office:value-type="float" office:value="1953.6253626600001" table:style-name="ce15">
            <text:p>1 954</text:p>
          </table:table-cell>
          <table:table-cell office:value-type="float" office:value="22552.729238399999" table:style-name="ce15">
            <text:p>22 55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67 Rindal</text:p>
          </table:table-cell>
          <table:table-cell office:value-type="float" office:value="1.1687858600000001" table:style-name="ce17">
            <text:p>1,168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6214.510835779998" table:style-name="ce18">
            <text:p>56 215</text:p>
          </table:table-cell>
          <table:table-cell office:value-type="float" office:value="8118.0094252500003" table:style-name="ce18">
            <text:p>8 118</text:p>
          </table:table-cell>
          <table:table-cell office:value-type="float" office:value="16609.447284059999" table:style-name="ce18">
            <text:p>16 609</text:p>
          </table:table-cell>
          <table:table-cell office:value-type="float" office:value="0" table:style-name="ce18">
            <text:p>0</text:p>
          </table:table-cell>
          <table:table-cell office:value-type="float" office:value="728.90704505999997" table:style-name="ce18">
            <text:p>729</text:p>
          </table:table-cell>
          <table:table-cell office:value-type="float" office:value="728.90704505999997" table:style-name="ce18">
            <text:p>729</text:p>
          </table:table-cell>
          <table:table-cell office:value-type="float" office:value="17338.35432911" table:style-name="ce18">
            <text:p>17 3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1.2920036699999999" table:style-name="ce14">
            <text:p>1,292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2140.856310180003" table:style-name="ce15">
            <text:p>62 141</text:p>
          </table:table-cell>
          <table:table-cell office:value-type="float" office:value="14044.35489964" table:style-name="ce15">
            <text:p>14 044</text:p>
          </table:table-cell>
          <table:table-cell office:value-type="float" office:value="21867.060578740002" table:style-name="ce15">
            <text:p>21 867</text:p>
          </table:table-cell>
          <table:table-cell office:value-type="float" office:value="0" table:style-name="ce15">
            <text:p>0</text:p>
          </table:table-cell>
          <table:table-cell office:value-type="float" office:value="613.17427845999998" table:style-name="ce15">
            <text:p>613</text:p>
          </table:table-cell>
          <table:table-cell office:value-type="float" office:value="613.17427845999998" table:style-name="ce15">
            <text:p>613</text:p>
          </table:table-cell>
          <table:table-cell office:value-type="float" office:value="22480.234857200001" table:style-name="ce15">
            <text:p>22 4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73 Smøla</text:p>
          </table:table-cell>
          <table:table-cell office:value-type="float" office:value="1.19169192" table:style-name="ce14">
            <text:p>1,191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7316.212028380003" table:style-name="ce15">
            <text:p>57 316</text:p>
          </table:table-cell>
          <table:table-cell office:value-type="float" office:value="9219.7106178499998" table:style-name="ce15">
            <text:p>9 220</text:p>
          </table:table-cell>
          <table:table-cell office:value-type="float" office:value="19850.036960220001" table:style-name="ce15">
            <text:p>19 850</text:p>
          </table:table-cell>
          <table:table-cell office:value-type="float" office:value="0" table:style-name="ce15">
            <text:p>0</text:p>
          </table:table-cell>
          <table:table-cell office:value-type="float" office:value="782.05913442999997" table:style-name="ce15">
            <text:p>782</text:p>
          </table:table-cell>
          <table:table-cell office:value-type="float" office:value="782.05913442999997" table:style-name="ce15">
            <text:p>782</text:p>
          </table:table-cell>
          <table:table-cell office:value-type="float" office:value="20632.096094650002" table:style-name="ce15">
            <text:p>20 63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576 Aure</text:p>
          </table:table-cell>
          <table:table-cell office:value-type="float" office:value="1.15123811" table:style-name="ce17">
            <text:p>1,1512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5370.525143999999" table:style-name="ce18">
            <text:p>55 371</text:p>
          </table:table-cell>
          <table:table-cell office:value-type="float" office:value="7274.0237334599997" table:style-name="ce18">
            <text:p>7 274</text:p>
          </table:table-cell>
          <table:table-cell office:value-type="float" office:value="25713.673897780001" table:style-name="ce18">
            <text:p>25 714</text:p>
          </table:table-cell>
          <table:table-cell office:value-type="float" office:value="0" table:style-name="ce18">
            <text:p>0</text:p>
          </table:table-cell>
          <table:table-cell office:value-type="float" office:value="1240.4696501999999" table:style-name="ce18">
            <text:p>1 240</text:p>
          </table:table-cell>
          <table:table-cell office:value-type="float" office:value="1240.4696501999999" table:style-name="ce18">
            <text:p>1 240</text:p>
          </table:table-cell>
          <table:table-cell office:value-type="float" office:value="26954.143547979998" table:style-name="ce18">
            <text:p>26 9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øre og Romsdal</text:p>
          </table:table-cell>
          <table:table-cell office:value-type="float" office:value="1.0313712399999999" table:style-name="ce20">
            <text:p>1,0314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9605.348104049997" table:style-name="ce21">
            <text:p>49 605</text:p>
          </table:table-cell>
          <table:table-cell office:value-type="float" office:value="1508.8466935199999" table:style-name="ce21">
            <text:p>1 509</text:p>
          </table:table-cell>
          <table:table-cell office:value-type="float" office:value="399135.21583578002" table:style-name="ce21">
            <text:p>399 135</text:p>
          </table:table-cell>
          <table:table-cell office:value-type="float" office:value="-70280.5" table:style-name="ce21">
            <text:p>-70 281</text:p>
          </table:table-cell>
          <table:table-cell office:value-type="float" office:value="83161.347176669995" table:style-name="ce21">
            <text:p>83 161</text:p>
          </table:table-cell>
          <table:table-cell office:value-type="float" office:value="12880.84717667" table:style-name="ce21">
            <text:p>12 881</text:p>
          </table:table-cell>
          <table:table-cell office:value-type="float" office:value="412016.06301245" table:style-name="ce21">
            <text:p>412 016</text:p>
          </table:table-cell>
          <table:table-cell table:number-columns-repeated="16374"/>
        </table:table-row>
        <table:table-row table:style-name="ro6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0.91164414000000005" table:style-name="ce14">
            <text:p>0,911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3846.893777949997" table:style-name="ce15">
            <text:p>43 847</text:p>
          </table:table-cell>
          <table:table-cell office:value-type="float" office:value="-4249.6076325900003" table:style-name="ce15">
            <text:p>-4 250</text:p>
          </table:table-cell>
          <table:table-cell office:value-type="float" office:value="-787571.28333210002" table:style-name="ce15">
            <text:p>-787 571</text:p>
          </table:table-cell>
          <table:table-cell office:value-type="float" office:value="-82643.5" table:style-name="ce15">
            <text:p>-82 644</text:p>
          </table:table-cell>
          <table:table-cell office:value-type="float" office:value="51498.900128469999" table:style-name="ce15">
            <text:p>51 499</text:p>
          </table:table-cell>
          <table:table-cell office:value-type="float" office:value="-31144.599871530001" table:style-name="ce15">
            <text:p>-31 145</text:p>
          </table:table-cell>
          <table:table-cell office:value-type="float" office:value="-818715.88320359995" table:style-name="ce15">
            <text:p>-818 7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12 Hemne</text:p>
          </table:table-cell>
          <table:table-cell office:value-type="float" office:value="1.04794067" table:style-name="ce14">
            <text:p>1,047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402.279909060002" table:style-name="ce15">
            <text:p>50 402</text:p>
          </table:table-cell>
          <table:table-cell office:value-type="float" office:value="2305.77849853" table:style-name="ce15">
            <text:p>2 306</text:p>
          </table:table-cell>
          <table:table-cell office:value-type="float" office:value="9850.2857456999991" table:style-name="ce15">
            <text:p>9 850</text:p>
          </table:table-cell>
          <table:table-cell office:value-type="float" office:value="0" table:style-name="ce15">
            <text:p>0</text:p>
          </table:table-cell>
          <table:table-cell office:value-type="float" office:value="1364.5815920299999" table:style-name="ce15">
            <text:p>1 365</text:p>
          </table:table-cell>
          <table:table-cell office:value-type="float" office:value="1364.5815920299999" table:style-name="ce15">
            <text:p>1 365</text:p>
          </table:table-cell>
          <table:table-cell office:value-type="float" office:value="11214.86733773" table:style-name="ce15">
            <text:p>11 21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13 Snillfjord</text:p>
          </table:table-cell>
          <table:table-cell office:value-type="float" office:value="1.3909771200000001" table:style-name="ce17">
            <text:p>1,391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6901.133146699998" table:style-name="ce18">
            <text:p>66 901</text:p>
          </table:table-cell>
          <table:table-cell office:value-type="float" office:value="18804.631736169998" table:style-name="ce18">
            <text:p>18 805</text:p>
          </table:table-cell>
          <table:table-cell office:value-type="float" office:value="18503.757628390002" table:style-name="ce18">
            <text:p>18 504</text:p>
          </table:table-cell>
          <table:table-cell office:value-type="float" office:value="-84.5" table:style-name="ce18">
            <text:p>-85</text:p>
          </table:table-cell>
          <table:table-cell office:value-type="float" office:value="417.20226227000001" table:style-name="ce18">
            <text:p>417</text:p>
          </table:table-cell>
          <table:table-cell office:value-type="float" office:value="332.70226227000001" table:style-name="ce18">
            <text:p>333</text:p>
          </table:table-cell>
          <table:table-cell office:value-type="float" office:value="18836.45989066" table:style-name="ce18">
            <text:p>18 8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.06884771" table:style-name="ce14">
            <text:p>1,068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407.835364550003" table:style-name="ce15">
            <text:p>51 408</text:p>
          </table:table-cell>
          <table:table-cell office:value-type="float" office:value="3311.3339540100001" table:style-name="ce15">
            <text:p>3 311</text:p>
          </table:table-cell>
          <table:table-cell office:value-type="float" office:value="15341.41020894" table:style-name="ce15">
            <text:p>15 341</text:p>
          </table:table-cell>
          <table:table-cell office:value-type="float" office:value="-84.5" table:style-name="ce15">
            <text:p>-85</text:p>
          </table:table-cell>
          <table:table-cell office:value-type="float" office:value="1509.41860961" table:style-name="ce15">
            <text:p>1 509</text:p>
          </table:table-cell>
          <table:table-cell office:value-type="float" office:value="1424.91860961" table:style-name="ce15">
            <text:p>1 425</text:p>
          </table:table-cell>
          <table:table-cell office:value-type="float" office:value="16766.328818549999" table:style-name="ce15">
            <text:p>16 7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20 Frøya</text:p>
          </table:table-cell>
          <table:table-cell office:value-type="float" office:value="1.0824279400000001" table:style-name="ce14">
            <text:p>1,082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060.997010010004" table:style-name="ce15">
            <text:p>52 061</text:p>
          </table:table-cell>
          <table:table-cell office:value-type="float" office:value="3964.4955994699999" table:style-name="ce15">
            <text:p>3 964</text:p>
          </table:table-cell>
          <table:table-cell office:value-type="float" office:value="18720.348220700002" table:style-name="ce15">
            <text:p>18 720</text:p>
          </table:table-cell>
          <table:table-cell office:value-type="float" office:value="-169" table:style-name="ce15">
            <text:p>-169</text:p>
          </table:table-cell>
          <table:table-cell office:value-type="float" office:value="1557.96087199" table:style-name="ce15">
            <text:p>1 558</text:p>
          </table:table-cell>
          <table:table-cell office:value-type="float" office:value="1388.96087199" table:style-name="ce15">
            <text:p>1 389</text:p>
          </table:table-cell>
          <table:table-cell office:value-type="float" office:value="20109.30909269" table:style-name="ce15">
            <text:p>20 10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21 Ørland</text:p>
          </table:table-cell>
          <table:table-cell office:value-type="float" office:value="1.01366175" table:style-name="ce17">
            <text:p>1,013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8753.583940739998" table:style-name="ce18">
            <text:p>48 754</text:p>
          </table:table-cell>
          <table:table-cell office:value-type="float" office:value="657.08253020999996" table:style-name="ce18">
            <text:p>657</text:p>
          </table:table-cell>
          <table:table-cell office:value-type="float" office:value="3399.7450112800002" table:style-name="ce18">
            <text:p>3 400</text:p>
          </table:table-cell>
          <table:table-cell office:value-type="float" office:value="-535.78" table:style-name="ce18">
            <text:p>-536</text:p>
          </table:table-cell>
          <table:table-cell office:value-type="float" office:value="1598.6413925899999" table:style-name="ce18">
            <text:p>1 599</text:p>
          </table:table-cell>
          <table:table-cell office:value-type="float" office:value="1062.8613925899999" table:style-name="ce18">
            <text:p>1 063</text:p>
          </table:table-cell>
          <table:table-cell office:value-type="float" office:value="4462.6064038699997" table:style-name="ce18">
            <text:p>4 46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1.34113601" table:style-name="ce14">
            <text:p>1,341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4503.95003444" table:style-name="ce15">
            <text:p>64 504</text:p>
          </table:table-cell>
          <table:table-cell office:value-type="float" office:value="16407.448623910001" table:style-name="ce15">
            <text:p>16 407</text:p>
          </table:table-cell>
          <table:table-cell office:value-type="float" office:value="28663.81274596" table:style-name="ce15">
            <text:p>28 664</text:p>
          </table:table-cell>
          <table:table-cell office:value-type="float" office:value="0" table:style-name="ce15">
            <text:p>0</text:p>
          </table:table-cell>
          <table:table-cell office:value-type="float" office:value="714.16292069999997" table:style-name="ce15">
            <text:p>714</text:p>
          </table:table-cell>
          <table:table-cell office:value-type="float" office:value="714.16292069999997" table:style-name="ce15">
            <text:p>714</text:p>
          </table:table-cell>
          <table:table-cell office:value-type="float" office:value="29377.975666670001" table:style-name="ce15">
            <text:p>29 37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24 Rissa</text:p>
          </table:table-cell>
          <table:table-cell office:value-type="float" office:value="1.0902479300000001" table:style-name="ce14">
            <text:p>1,090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437.11093735" table:style-name="ce15">
            <text:p>52 437</text:p>
          </table:table-cell>
          <table:table-cell office:value-type="float" office:value="4340.6095268099998" table:style-name="ce15">
            <text:p>4 341</text:p>
          </table:table-cell>
          <table:table-cell office:value-type="float" office:value="28812.966038980001" table:style-name="ce15">
            <text:p>28 813</text:p>
          </table:table-cell>
          <table:table-cell office:value-type="float" office:value="-1352" table:style-name="ce15">
            <text:p>-1 352</text:p>
          </table:table-cell>
          <table:table-cell office:value-type="float" office:value="2205.9419846800001" table:style-name="ce15">
            <text:p>2 206</text:p>
          </table:table-cell>
          <table:table-cell office:value-type="float" office:value="853.94198468000002" table:style-name="ce15">
            <text:p>854</text:p>
          </table:table-cell>
          <table:table-cell office:value-type="float" office:value="29666.908023659998" table:style-name="ce15">
            <text:p>29 66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27 Bjugn</text:p>
          </table:table-cell>
          <table:table-cell office:value-type="float" office:value="1.0873695299999999" table:style-name="ce17">
            <text:p>1,087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2298.669990859999" table:style-name="ce18">
            <text:p>52 299</text:p>
          </table:table-cell>
          <table:table-cell office:value-type="float" office:value="4202.1685803299997" table:style-name="ce18">
            <text:p>4 202</text:p>
          </table:table-cell>
          <table:table-cell office:value-type="float" office:value="19842.640036299999" table:style-name="ce18">
            <text:p>19 843</text:p>
          </table:table-cell>
          <table:table-cell office:value-type="float" office:value="0" table:style-name="ce18">
            <text:p>0</text:p>
          </table:table-cell>
          <table:table-cell office:value-type="float" office:value="1565.0733981799999" table:style-name="ce18">
            <text:p>1 565</text:p>
          </table:table-cell>
          <table:table-cell office:value-type="float" office:value="1565.0733981799999" table:style-name="ce18">
            <text:p>1 565</text:p>
          </table:table-cell>
          <table:table-cell office:value-type="float" office:value="21407.71343448" table:style-name="ce18">
            <text:p>21 4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.14428939" table:style-name="ce14">
            <text:p>1,144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036.316067680003" table:style-name="ce15">
            <text:p>55 036</text:p>
          </table:table-cell>
          <table:table-cell office:value-type="float" office:value="6939.8146571500001" table:style-name="ce15">
            <text:p>6 940</text:p>
          </table:table-cell>
          <table:table-cell office:value-type="float" office:value="22512.758747780001" table:style-name="ce15">
            <text:p>22 513</text:p>
          </table:table-cell>
          <table:table-cell office:value-type="float" office:value="0" table:style-name="ce15">
            <text:p>0</text:p>
          </table:table-cell>
          <table:table-cell office:value-type="float" office:value="1131.48365367" table:style-name="ce15">
            <text:p>1 131</text:p>
          </table:table-cell>
          <table:table-cell office:value-type="float" office:value="1131.48365367" table:style-name="ce15">
            <text:p>1 131</text:p>
          </table:table-cell>
          <table:table-cell office:value-type="float" office:value="23644.24240146" table:style-name="ce15">
            <text:p>23 64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32 Roan</text:p>
          </table:table-cell>
          <table:table-cell office:value-type="float" office:value="1.3794481199999999" table:style-name="ce14">
            <text:p>1,379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6346.628401430004" table:style-name="ce15">
            <text:p>66 347</text:p>
          </table:table-cell>
          <table:table-cell office:value-type="float" office:value="18250.126990889999" table:style-name="ce15">
            <text:p>18 250</text:p>
          </table:table-cell>
          <table:table-cell office:value-type="float" office:value="17885.124451079999" table:style-name="ce15">
            <text:p>17 885</text:p>
          </table:table-cell>
          <table:table-cell office:value-type="float" office:value="0" table:style-name="ce15">
            <text:p>0</text:p>
          </table:table-cell>
          <table:table-cell office:value-type="float" office:value="412.06242689999999" table:style-name="ce15">
            <text:p>412</text:p>
          </table:table-cell>
          <table:table-cell office:value-type="float" office:value="412.06242689999999" table:style-name="ce15">
            <text:p>412</text:p>
          </table:table-cell>
          <table:table-cell office:value-type="float" office:value="18297.186877970002" table:style-name="ce15">
            <text:p>18 29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33 Osen</text:p>
          </table:table-cell>
          <table:table-cell office:value-type="float" office:value="1.47951948" table:style-name="ce17">
            <text:p>1,479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71159.710765109994" table:style-name="ce18">
            <text:p>71 160</text:p>
          </table:table-cell>
          <table:table-cell office:value-type="float" office:value="23063.209354580002" table:style-name="ce18">
            <text:p>23 063</text:p>
          </table:table-cell>
          <table:table-cell office:value-type="float" office:value="22855.64047038" table:style-name="ce18">
            <text:p>22 856</text:p>
          </table:table-cell>
          <table:table-cell office:value-type="float" office:value="0" table:style-name="ce18">
            <text:p>0</text:p>
          </table:table-cell>
          <table:table-cell office:value-type="float" office:value="446.91600836999999" table:style-name="ce18">
            <text:p>447</text:p>
          </table:table-cell>
          <table:table-cell office:value-type="float" office:value="446.91600836999999" table:style-name="ce18">
            <text:p>447</text:p>
          </table:table-cell>
          <table:table-cell office:value-type="float" office:value="23302.556478750001" table:style-name="ce18">
            <text:p>23 30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.0260803300000001" table:style-name="ce14">
            <text:p>1,026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350.873838790001" table:style-name="ce15">
            <text:p>49 351</text:p>
          </table:table-cell>
          <table:table-cell office:value-type="float" office:value="1254.3724282600001" table:style-name="ce15">
            <text:p>1 254</text:p>
          </table:table-cell>
          <table:table-cell office:value-type="float" office:value="8625.0648167100007" table:style-name="ce15">
            <text:p>8 625</text:p>
          </table:table-cell>
          <table:table-cell office:value-type="float" office:value="-2704" table:style-name="ce15">
            <text:p>-2 704</text:p>
          </table:table-cell>
          <table:table-cell office:value-type="float" office:value="2150.5463021199998" table:style-name="ce15">
            <text:p>2 151</text:p>
          </table:table-cell>
          <table:table-cell office:value-type="float" office:value="-553.45369788000005" table:style-name="ce15">
            <text:p>-553</text:p>
          </table:table-cell>
          <table:table-cell office:value-type="float" office:value="8071.6111188300001" table:style-name="ce15">
            <text:p>8 07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35 Rennebu</text:p>
          </table:table-cell>
          <table:table-cell office:value-type="float" office:value="1.17507633" table:style-name="ce14">
            <text:p>1,175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517.06019109" table:style-name="ce15">
            <text:p>56 517</text:p>
          </table:table-cell>
          <table:table-cell office:value-type="float" office:value="8420.5587805600007" table:style-name="ce15">
            <text:p>8 421</text:p>
          </table:table-cell>
          <table:table-cell office:value-type="float" office:value="21565.051037000001" table:style-name="ce15">
            <text:p>21 565</text:p>
          </table:table-cell>
          <table:table-cell office:value-type="float" office:value="-253.5" table:style-name="ce15">
            <text:p>-254</text:p>
          </table:table-cell>
          <table:table-cell office:value-type="float" office:value="917.29119415000002" table:style-name="ce15">
            <text:p>917</text:p>
          </table:table-cell>
          <table:table-cell office:value-type="float" office:value="663.79119415000002" table:style-name="ce15">
            <text:p>664</text:p>
          </table:table-cell>
          <table:table-cell office:value-type="float" office:value="22228.84223115" table:style-name="ce15">
            <text:p>22 22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36 Meldal</text:p>
          </table:table-cell>
          <table:table-cell office:value-type="float" office:value="1.11844967" table:style-name="ce17">
            <text:p>1,118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3793.516259429998" table:style-name="ce18">
            <text:p>53 794</text:p>
          </table:table-cell>
          <table:table-cell office:value-type="float" office:value="5697.0148488900004" table:style-name="ce18">
            <text:p>5 697</text:p>
          </table:table-cell>
          <table:table-cell office:value-type="float" office:value="22451.935519490002" table:style-name="ce18">
            <text:p>22 452</text:p>
          </table:table-cell>
          <table:table-cell office:value-type="float" office:value="-8281" table:style-name="ce18">
            <text:p>-8 281</text:p>
          </table:table-cell>
          <table:table-cell office:value-type="float" office:value="1343.5519099200001" table:style-name="ce18">
            <text:p>1 344</text:p>
          </table:table-cell>
          <table:table-cell office:value-type="float" office:value="-6937.4480900799999" table:style-name="ce18">
            <text:p>-6 937</text:p>
          </table:table-cell>
          <table:table-cell office:value-type="float" office:value="15514.48742942" table:style-name="ce18">
            <text:p>15 5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1.02478318" table:style-name="ce14">
            <text:p>1,024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288.48549544" table:style-name="ce15">
            <text:p>49 288</text:p>
          </table:table-cell>
          <table:table-cell office:value-type="float" office:value="1191.9840849100001" table:style-name="ce15">
            <text:p>1 192</text:p>
          </table:table-cell>
          <table:table-cell office:value-type="float" office:value="13997.469109080001" table:style-name="ce15">
            <text:p>13 997</text:p>
          </table:table-cell>
          <table:table-cell office:value-type="float" office:value="-445.2" table:style-name="ce15">
            <text:p>-445</text:p>
          </table:table-cell>
          <table:table-cell office:value-type="float" office:value="3668.1122479800001" table:style-name="ce15">
            <text:p>3 668</text:p>
          </table:table-cell>
          <table:table-cell office:value-type="float" office:value="3222.9122479799998" table:style-name="ce15">
            <text:p>3 223</text:p>
          </table:table-cell>
          <table:table-cell office:value-type="float" office:value="17220.38135706" table:style-name="ce15">
            <text:p>17 2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40 Røros</text:p>
          </table:table-cell>
          <table:table-cell office:value-type="float" office:value="1.0274612599999999" table:style-name="ce14">
            <text:p>1,027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417.291930380001" table:style-name="ce15">
            <text:p>49 417</text:p>
          </table:table-cell>
          <table:table-cell office:value-type="float" office:value="1320.79051985" table:style-name="ce15">
            <text:p>1 321</text:p>
          </table:table-cell>
          <table:table-cell office:value-type="float" office:value="7441.3337888200003" table:style-name="ce15">
            <text:p>7 441</text:p>
          </table:table-cell>
          <table:table-cell office:value-type="float" office:value="0" table:style-name="ce15">
            <text:p>0</text:p>
          </table:table-cell>
          <table:table-cell office:value-type="float" office:value="1764.46832928" table:style-name="ce15">
            <text:p>1 764</text:p>
          </table:table-cell>
          <table:table-cell office:value-type="float" office:value="1764.46832928" table:style-name="ce15">
            <text:p>1 764</text:p>
          </table:table-cell>
          <table:table-cell office:value-type="float" office:value="9205.8021181000004" table:style-name="ce15">
            <text:p>9 20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44 Holtålen</text:p>
          </table:table-cell>
          <table:table-cell office:value-type="float" office:value="1.1529928899999999" table:style-name="ce17">
            <text:p>1,153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5454.923952539997" table:style-name="ce18">
            <text:p>55 455</text:p>
          </table:table-cell>
          <table:table-cell office:value-type="float" office:value="7358.4225420100001" table:style-name="ce18">
            <text:p>7 358</text:p>
          </table:table-cell>
          <table:table-cell office:value-type="float" office:value="14768.35404181" table:style-name="ce18">
            <text:p>14 768</text:p>
          </table:table-cell>
          <table:table-cell office:value-type="float" office:value="0" table:style-name="ce18">
            <text:p>0</text:p>
          </table:table-cell>
          <table:table-cell office:value-type="float" office:value="705.35145912999997" table:style-name="ce18">
            <text:p>705</text:p>
          </table:table-cell>
          <table:table-cell office:value-type="float" office:value="705.35145912999997" table:style-name="ce18">
            <text:p>705</text:p>
          </table:table-cell>
          <table:table-cell office:value-type="float" office:value="15473.70550093" table:style-name="ce18">
            <text:p>15 47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.0842762399999999" table:style-name="ce14">
            <text:p>1,084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149.89391015" table:style-name="ce15">
            <text:p>52 150</text:p>
          </table:table-cell>
          <table:table-cell office:value-type="float" office:value="4053.39249961" table:style-name="ce15">
            <text:p>4 053</text:p>
          </table:table-cell>
          <table:table-cell office:value-type="float" office:value="25544.479532559999" table:style-name="ce15">
            <text:p>25 544</text:p>
          </table:table-cell>
          <table:table-cell office:value-type="float" office:value="0" table:style-name="ce15">
            <text:p>0</text:p>
          </table:table-cell>
          <table:table-cell office:value-type="float" office:value="2082.8112301000001" table:style-name="ce15">
            <text:p>2 083</text:p>
          </table:table-cell>
          <table:table-cell office:value-type="float" office:value="2082.8112301000001" table:style-name="ce15">
            <text:p>2 083</text:p>
          </table:table-cell>
          <table:table-cell office:value-type="float" office:value="27627.290762659999" table:style-name="ce15">
            <text:p>27 62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53 Melhus</text:p>
          </table:table-cell>
          <table:table-cell office:value-type="float" office:value="1.0153758100000001" table:style-name="ce14">
            <text:p>1,015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836.023997869997" table:style-name="ce15">
            <text:p>48 836</text:p>
          </table:table-cell>
          <table:table-cell office:value-type="float" office:value="739.52258733999997" table:style-name="ce15">
            <text:p>740</text:p>
          </table:table-cell>
          <table:table-cell office:value-type="float" office:value="11831.62187485" table:style-name="ce15">
            <text:p>11 832</text:p>
          </table:table-cell>
          <table:table-cell office:value-type="float" office:value="-1650.9" table:style-name="ce15">
            <text:p>-1 651</text:p>
          </table:table-cell>
          <table:table-cell office:value-type="float" office:value="4951.6645914500004" table:style-name="ce15">
            <text:p>4 952</text:p>
          </table:table-cell>
          <table:table-cell office:value-type="float" office:value="3300.7645914499999" table:style-name="ce15">
            <text:p>3 301</text:p>
          </table:table-cell>
          <table:table-cell office:value-type="float" office:value="15132.38646629" table:style-name="ce15">
            <text:p>15 13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57 Skaun</text:p>
          </table:table-cell>
          <table:table-cell office:value-type="float" office:value="1.0299379099999999" table:style-name="ce17">
            <text:p>1,0299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9536.41036224" table:style-name="ce18">
            <text:p>49 536</text:p>
          </table:table-cell>
          <table:table-cell office:value-type="float" office:value="1439.9089517100001" table:style-name="ce18">
            <text:p>1 440</text:p>
          </table:table-cell>
          <table:table-cell office:value-type="float" office:value="11104.57783557" table:style-name="ce18">
            <text:p>11 105</text:p>
          </table:table-cell>
          <table:table-cell office:value-type="float" office:value="-1098.5" table:style-name="ce18">
            <text:p>-1 099</text:p>
          </table:table-cell>
          <table:table-cell office:value-type="float" office:value="2421.08276346" table:style-name="ce18">
            <text:p>2 421</text:p>
          </table:table-cell>
          <table:table-cell office:value-type="float" office:value="1322.58276346" table:style-name="ce18">
            <text:p>1 323</text:p>
          </table:table-cell>
          <table:table-cell office:value-type="float" office:value="12427.16059904" table:style-name="ce18">
            <text:p>12 42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.0122114799999999" table:style-name="ce14">
            <text:p>1,012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683.831047940002" table:style-name="ce15">
            <text:p>48 684</text:p>
          </table:table-cell>
          <table:table-cell office:value-type="float" office:value="587.32963741000003" table:style-name="ce15">
            <text:p>587</text:p>
          </table:table-cell>
          <table:table-cell office:value-type="float" office:value="3550.9949877700001" table:style-name="ce15">
            <text:p>3 551</text:p>
          </table:table-cell>
          <table:table-cell office:value-type="float" office:value="-1436.5" table:style-name="ce15">
            <text:p>-1 437</text:p>
          </table:table-cell>
          <table:table-cell office:value-type="float" office:value="1865.3957027399999" table:style-name="ce15">
            <text:p>1 865</text:p>
          </table:table-cell>
          <table:table-cell office:value-type="float" office:value="428.89570273999999" table:style-name="ce15">
            <text:p>429</text:p>
          </table:table-cell>
          <table:table-cell office:value-type="float" office:value="3979.8906905099998" table:style-name="ce15">
            <text:p>3 9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663 Malvik</text:p>
          </table:table-cell>
          <table:table-cell office:value-type="float" office:value="0.97540227000000002" table:style-name="ce14">
            <text:p>0,975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913.436770630004" table:style-name="ce15">
            <text:p>46 913</text:p>
          </table:table-cell>
          <table:table-cell office:value-type="float" office:value="-1183.0646399100001" table:style-name="ce15">
            <text:p>-1 183</text:p>
          </table:table-cell>
          <table:table-cell office:value-type="float" office:value="-16106.24200772" table:style-name="ce15">
            <text:p>-16 106</text:p>
          </table:table-cell>
          <table:table-cell office:value-type="float" office:value="-3571.7" table:style-name="ce15">
            <text:p>-3 572</text:p>
          </table:table-cell>
          <table:table-cell office:value-type="float" office:value="4047.6325369299998" table:style-name="ce15">
            <text:p>4 048</text:p>
          </table:table-cell>
          <table:table-cell office:value-type="float" office:value="475.93253693000003" table:style-name="ce15">
            <text:p>476</text:p>
          </table:table-cell>
          <table:table-cell office:value-type="float" office:value="-15630.309470800001" table:style-name="ce15">
            <text:p>-15 6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664 Selbu</text:p>
          </table:table-cell>
          <table:table-cell office:value-type="float" office:value="1.15127728" table:style-name="ce17">
            <text:p>1,151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5372.409128289997" table:style-name="ce18">
            <text:p>55 372</text:p>
          </table:table-cell>
          <table:table-cell office:value-type="float" office:value="7275.9077177600002" table:style-name="ce18">
            <text:p>7 276</text:p>
          </table:table-cell>
          <table:table-cell office:value-type="float" office:value="29787.5661965" table:style-name="ce18">
            <text:p>29 788</text:p>
          </table:table-cell>
          <table:table-cell office:value-type="float" office:value="-84.5" table:style-name="ce18">
            <text:p>-85</text:p>
          </table:table-cell>
          <table:table-cell office:value-type="float" office:value="1436.67766435" table:style-name="ce18">
            <text:p>1 437</text:p>
          </table:table-cell>
          <table:table-cell office:value-type="float" office:value="1352.17766435" table:style-name="ce18">
            <text:p>1 352</text:p>
          </table:table-cell>
          <table:table-cell office:value-type="float" office:value="31139.743860850002" table:style-name="ce18">
            <text:p>31 140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665 Tydal</text:p>
          </table:table-cell>
          <table:table-cell office:value-type="float" office:value="1.2852063300000001" table:style-name="ce14">
            <text:p>1,285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1813.92814466" table:style-name="ce15">
            <text:p>61 814</text:p>
          </table:table-cell>
          <table:table-cell office:value-type="float" office:value="13717.426734119999" table:style-name="ce15">
            <text:p>13 717</text:p>
          </table:table-cell>
          <table:table-cell office:value-type="float" office:value="11769.55213788" table:style-name="ce15">
            <text:p>11 770</text:p>
          </table:table-cell>
          <table:table-cell office:value-type="float" office:value="0" table:style-name="ce15">
            <text:p>0</text:p>
          </table:table-cell>
          <table:table-cell office:value-type="float" office:value="336.11795561000002" table:style-name="ce15">
            <text:p>336</text:p>
          </table:table-cell>
          <table:table-cell office:value-type="float" office:value="336.11795561000002" table:style-name="ce15">
            <text:p>336</text:p>
          </table:table-cell>
          <table:table-cell office:value-type="float" office:value="12105.67009349" table:style-name="ce15">
            <text:p>12 10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ør-Trøndelag</text:p>
          </table:table-cell>
          <table:table-cell office:value-type="float" office:value="0.97224975000000002" table:style-name="ce20">
            <text:p>0,9722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6761.811346269998" table:style-name="ce21">
            <text:p>46 762</text:p>
          </table:table-cell>
          <table:table-cell office:value-type="float" office:value="-1334.69006427" table:style-name="ce21">
            <text:p>-1 335</text:p>
          </table:table-cell>
          <table:table-cell office:value-type="float" office:value="-414851.0351563" table:style-name="ce21">
            <text:p>-414 851</text:p>
          </table:table-cell>
          <table:table-cell office:value-type="float" office:value="-104395.08" table:style-name="ce21">
            <text:p>-104 395</text:p>
          </table:table-cell>
          <table:table-cell office:value-type="float" office:value="92113.049136679998" table:style-name="ce21">
            <text:p>92 113</text:p>
          </table:table-cell>
          <table:table-cell office:value-type="float" office:value="-12282.03086332" table:style-name="ce21">
            <text:p>-12 282</text:p>
          </table:table-cell>
          <table:table-cell office:value-type="float" office:value="-427133.06601960002" table:style-name="ce21">
            <text:p>-427 133</text:p>
          </table:table-cell>
          <table:table-cell table:number-columns-repeated="16374"/>
        </table:table-row>
        <table:table-row table:style-name="ro8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1702 Steinkjer</text:p>
          </table:table-cell>
          <table:table-cell office:value-type="float" office:value="1.0284466800000001" table:style-name="ce14">
            <text:p>1,028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464.687092649998" table:style-name="ce15">
            <text:p>49 465</text:p>
          </table:table-cell>
          <table:table-cell office:value-type="float" office:value="1368.1856821199999" table:style-name="ce15">
            <text:p>1 368</text:p>
          </table:table-cell>
          <table:table-cell office:value-type="float" office:value="29671.84288806" table:style-name="ce15">
            <text:p>29 672</text:p>
          </table:table-cell>
          <table:table-cell office:value-type="float" office:value="-8281" table:style-name="ce15">
            <text:p>-8 281</text:p>
          </table:table-cell>
          <table:table-cell office:value-type="float" office:value="6798.4957145999997" table:style-name="ce15">
            <text:p>6 798</text:p>
          </table:table-cell>
          <table:table-cell office:value-type="float" office:value="-1482.5042854000001" table:style-name="ce15">
            <text:p>-1 483</text:p>
          </table:table-cell>
          <table:table-cell office:value-type="float" office:value="28189.338602669999" table:style-name="ce15">
            <text:p>28 1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03 Namsos</text:p>
          </table:table-cell>
          <table:table-cell office:value-type="float" office:value="1.05706112" table:style-name="ce14">
            <text:p>1,057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840.941733580003" table:style-name="ce15">
            <text:p>50 841</text:p>
          </table:table-cell>
          <table:table-cell office:value-type="float" office:value="2744.4403230500002" table:style-name="ce15">
            <text:p>2 744</text:p>
          </table:table-cell>
          <table:table-cell office:value-type="float" office:value="35801.224014129999" table:style-name="ce15">
            <text:p>35 801</text:p>
          </table:table-cell>
          <table:table-cell office:value-type="float" office:value="-6084" table:style-name="ce15">
            <text:p>-6 084</text:p>
          </table:table-cell>
          <table:table-cell office:value-type="float" office:value="4203.1583546000002" table:style-name="ce15">
            <text:p>4 203</text:p>
          </table:table-cell>
          <table:table-cell office:value-type="float" office:value="-1880.8416454000001" table:style-name="ce15">
            <text:p>-1 881</text:p>
          </table:table-cell>
          <table:table-cell office:value-type="float" office:value="33920.382368730003" table:style-name="ce15">
            <text:p>33 92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11 Meråker</text:p>
          </table:table-cell>
          <table:table-cell office:value-type="float" office:value="1.1717460500000001" table:style-name="ce17">
            <text:p>1,171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6356.885319790003" table:style-name="ce18">
            <text:p>56 357</text:p>
          </table:table-cell>
          <table:table-cell office:value-type="float" office:value="8260.3839092500002" table:style-name="ce18">
            <text:p>8 260</text:p>
          </table:table-cell>
          <table:table-cell office:value-type="float" office:value="20973.114745589999" table:style-name="ce18">
            <text:p>20 973</text:p>
          </table:table-cell>
          <table:table-cell office:value-type="float" office:value="0" table:style-name="ce18">
            <text:p>0</text:p>
          </table:table-cell>
          <table:table-cell office:value-type="float" office:value="906.83394053999996" table:style-name="ce18">
            <text:p>907</text:p>
          </table:table-cell>
          <table:table-cell office:value-type="float" office:value="906.83394053999996" table:style-name="ce18">
            <text:p>907</text:p>
          </table:table-cell>
          <table:table-cell office:value-type="float" office:value="21879.948686129999" table:style-name="ce18">
            <text:p>21 8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14 Stjørdal</text:p>
          </table:table-cell>
          <table:table-cell office:value-type="float" office:value="1.0044218499999999" table:style-name="ce14">
            <text:p>1,004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309.176944960003" table:style-name="ce15">
            <text:p>48 309</text:p>
          </table:table-cell>
          <table:table-cell office:value-type="float" office:value="212.67553441999999" table:style-name="ce15">
            <text:p>213</text:p>
          </table:table-cell>
          <table:table-cell office:value-type="float" office:value="4922.3752442300001" table:style-name="ce15">
            <text:p>4 922</text:p>
          </table:table-cell>
          <table:table-cell office:value-type="float" office:value="-8112" table:style-name="ce15">
            <text:p>-8 112</text:p>
          </table:table-cell>
          <table:table-cell office:value-type="float" office:value="7086.0613166399999" table:style-name="ce15">
            <text:p>7 086</text:p>
          </table:table-cell>
          <table:table-cell office:value-type="float" office:value="-1025.9386833599999" table:style-name="ce15">
            <text:p>-1 026</text:p>
          </table:table-cell>
          <table:table-cell office:value-type="float" office:value="3896.43656087" table:style-name="ce15">
            <text:p>3 89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17 Frosta</text:p>
          </table:table-cell>
          <table:table-cell office:value-type="float" office:value="1.1486194700000001" table:style-name="ce14">
            <text:p>1,148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244.578016680003" table:style-name="ce15">
            <text:p>55 245</text:p>
          </table:table-cell>
          <table:table-cell office:value-type="float" office:value="7148.07660614" table:style-name="ce15">
            <text:p>7 148</text:p>
          </table:table-cell>
          <table:table-cell office:value-type="float" office:value="18699.368401669999" table:style-name="ce15">
            <text:p>18 699</text:p>
          </table:table-cell>
          <table:table-cell office:value-type="float" office:value="-507" table:style-name="ce15">
            <text:p>-507</text:p>
          </table:table-cell>
          <table:table-cell office:value-type="float" office:value="915.89456686999995" table:style-name="ce15">
            <text:p>916</text:p>
          </table:table-cell>
          <table:table-cell office:value-type="float" office:value="408.89456687000001" table:style-name="ce15">
            <text:p>409</text:p>
          </table:table-cell>
          <table:table-cell office:value-type="float" office:value="19108.262968530002" table:style-name="ce15">
            <text:p>19 10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18 Leksvik</text:p>
          </table:table-cell>
          <table:table-cell office:value-type="float" office:value="1.2606842" table:style-name="ce17">
            <text:p>1,260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0634.499305390003" table:style-name="ce18">
            <text:p>60 634</text:p>
          </table:table-cell>
          <table:table-cell office:value-type="float" office:value="12537.99789486" table:style-name="ce18">
            <text:p>12 538</text:p>
          </table:table-cell>
          <table:table-cell office:value-type="float" office:value="44008.372610949998" table:style-name="ce18">
            <text:p>44 008</text:p>
          </table:table-cell>
          <table:table-cell office:value-type="float" office:value="-84.5" table:style-name="ce18">
            <text:p>-85</text:p>
          </table:table-cell>
          <table:table-cell office:value-type="float" office:value="1348.7920413300001" table:style-name="ce18">
            <text:p>1 349</text:p>
          </table:table-cell>
          <table:table-cell office:value-type="float" office:value="1264.2920413300001" table:style-name="ce18">
            <text:p>1 264</text:p>
          </table:table-cell>
          <table:table-cell office:value-type="float" office:value="45272.66465228" table:style-name="ce18">
            <text:p>45 2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19 Levanger</text:p>
          </table:table-cell>
          <table:table-cell office:value-type="float" office:value="1.0140562399999999" table:style-name="ce14">
            <text:p>1,014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772.557497469999" table:style-name="ce15">
            <text:p>48 773</text:p>
          </table:table-cell>
          <table:table-cell office:value-type="float" office:value="676.05608692999999" table:style-name="ce15">
            <text:p>676</text:p>
          </table:table-cell>
          <table:table-cell office:value-type="float" office:value="13222.30494826" table:style-name="ce15">
            <text:p>13 222</text:p>
          </table:table-cell>
          <table:table-cell office:value-type="float" office:value="-14280.5" table:style-name="ce15">
            <text:p>-14 281</text:p>
          </table:table-cell>
          <table:table-cell office:value-type="float" office:value="6045.3027279099997" table:style-name="ce15">
            <text:p>6 045</text:p>
          </table:table-cell>
          <table:table-cell office:value-type="float" office:value="-8235.1972720899994" table:style-name="ce15">
            <text:p>-8 235</text:p>
          </table:table-cell>
          <table:table-cell office:value-type="float" office:value="4987.1076761699996" table:style-name="ce15">
            <text:p>4 98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21 Verdal</text:p>
          </table:table-cell>
          <table:table-cell office:value-type="float" office:value="1.01358153" table:style-name="ce14">
            <text:p>1,013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749.725713389998" table:style-name="ce15">
            <text:p>48 750</text:p>
          </table:table-cell>
          <table:table-cell office:value-type="float" office:value="653.22430285999997" table:style-name="ce15">
            <text:p>653</text:p>
          </table:table-cell>
          <table:table-cell office:value-type="float" office:value="9710.1792620100005" table:style-name="ce15">
            <text:p>9 710</text:p>
          </table:table-cell>
          <table:table-cell office:value-type="float" office:value="-591.5" table:style-name="ce15">
            <text:p>-592</text:p>
          </table:table-cell>
          <table:table-cell office:value-type="float" office:value="4592.5635286799998" table:style-name="ce15">
            <text:p>4 593</text:p>
          </table:table-cell>
          <table:table-cell office:value-type="float" office:value="4001.0635286800002" table:style-name="ce15">
            <text:p>4 001</text:p>
          </table:table-cell>
          <table:table-cell office:value-type="float" office:value="13711.242790689999" table:style-name="ce15">
            <text:p>13 71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24 Verran</text:p>
          </table:table-cell>
          <table:table-cell office:value-type="float" office:value="1.15994541" table:style-name="ce17">
            <text:p>1,1599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5789.316057759999" table:style-name="ce18">
            <text:p>55 789</text:p>
          </table:table-cell>
          <table:table-cell office:value-type="float" office:value="7692.8146472300004" table:style-name="ce18">
            <text:p>7 693</text:p>
          </table:table-cell>
          <table:table-cell office:value-type="float" office:value="19516.670760019999" table:style-name="ce18">
            <text:p>19 517</text:p>
          </table:table-cell>
          <table:table-cell office:value-type="float" office:value="0" table:style-name="ce18">
            <text:p>0</text:p>
          </table:table-cell>
          <table:table-cell office:value-type="float" office:value="896.99410112999999" table:style-name="ce18">
            <text:p>897</text:p>
          </table:table-cell>
          <table:table-cell office:value-type="float" office:value="896.99410112999999" table:style-name="ce18">
            <text:p>897</text:p>
          </table:table-cell>
          <table:table-cell office:value-type="float" office:value="20413.664861149999" table:style-name="ce18">
            <text:p>20 4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25 Namdalseid</text:p>
          </table:table-cell>
          <table:table-cell office:value-type="float" office:value="1.3026175799999999" table:style-name="ce14">
            <text:p>1,302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2651.348111730003" table:style-name="ce15">
            <text:p>62 651</text:p>
          </table:table-cell>
          <table:table-cell office:value-type="float" office:value="14554.8467012" table:style-name="ce15">
            <text:p>14 555</text:p>
          </table:table-cell>
          <table:table-cell office:value-type="float" office:value="23709.845276249998" table:style-name="ce15">
            <text:p>23 710</text:p>
          </table:table-cell>
          <table:table-cell office:value-type="float" office:value="-253.5" table:style-name="ce15">
            <text:p>-254</text:p>
          </table:table-cell>
          <table:table-cell office:value-type="float" office:value="646.79936859999998" table:style-name="ce15">
            <text:p>647</text:p>
          </table:table-cell>
          <table:table-cell office:value-type="float" office:value="393.29936859999998" table:style-name="ce15">
            <text:p>393</text:p>
          </table:table-cell>
          <table:table-cell office:value-type="float" office:value="24103.144644849999" table:style-name="ce15">
            <text:p>24 10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36 Snåsa</text:p>
          </table:table-cell>
          <table:table-cell office:value-type="float" office:value="1.2091594299999999" table:style-name="ce14">
            <text:p>1,209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8156.338378159999" table:style-name="ce15">
            <text:p>58 156</text:p>
          </table:table-cell>
          <table:table-cell office:value-type="float" office:value="10059.836967630001" table:style-name="ce15">
            <text:p>10 060</text:p>
          </table:table-cell>
          <table:table-cell office:value-type="float" office:value="21558.230621620001" table:style-name="ce15">
            <text:p>21 558</text:p>
          </table:table-cell>
          <table:table-cell office:value-type="float" office:value="-3971.5" table:style-name="ce15">
            <text:p>-3 972</text:p>
          </table:table-cell>
          <table:table-cell office:value-type="float" office:value="789.83669795000003" table:style-name="ce15">
            <text:p>790</text:p>
          </table:table-cell>
          <table:table-cell office:value-type="float" office:value="-3181.6633020499999" table:style-name="ce15">
            <text:p>-3 182</text:p>
          </table:table-cell>
          <table:table-cell office:value-type="float" office:value="18376.567319580001" table:style-name="ce15">
            <text:p>18 37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38 Lierne</text:p>
          </table:table-cell>
          <table:table-cell office:value-type="float" office:value="1.50268395" table:style-name="ce17">
            <text:p>1,502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72273.840888799998" table:style-name="ce18">
            <text:p>72 274</text:p>
          </table:table-cell>
          <table:table-cell office:value-type="float" office:value="24177.339478260001" table:style-name="ce18">
            <text:p>24 177</text:p>
          </table:table-cell>
          <table:table-cell office:value-type="float" office:value="33437.260498440002" table:style-name="ce18">
            <text:p>33 437</text:p>
          </table:table-cell>
          <table:table-cell office:value-type="float" office:value="0" table:style-name="ce18">
            <text:p>0</text:p>
          </table:table-cell>
          <table:table-cell office:value-type="float" office:value="633.46321107999995" table:style-name="ce18">
            <text:p>633</text:p>
          </table:table-cell>
          <table:table-cell office:value-type="float" office:value="633.46321107999995" table:style-name="ce18">
            <text:p>633</text:p>
          </table:table-cell>
          <table:table-cell office:value-type="float" office:value="34070.723709520003" table:style-name="ce18">
            <text:p>34 07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39 Røyrvik</text:p>
          </table:table-cell>
          <table:table-cell office:value-type="float" office:value="1.65103807" table:style-name="ce14">
            <text:p>1,651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79409.154791669993" table:style-name="ce15">
            <text:p>79 409</text:p>
          </table:table-cell>
          <table:table-cell office:value-type="float" office:value="31312.65338114" table:style-name="ce15">
            <text:p>31 313</text:p>
          </table:table-cell>
          <table:table-cell office:value-type="float" office:value="14591.696475610001" table:style-name="ce15">
            <text:p>14 592</text:p>
          </table:table-cell>
          <table:table-cell office:value-type="float" office:value="0" table:style-name="ce15">
            <text:p>0</text:p>
          </table:table-cell>
          <table:table-cell office:value-type="float" office:value="234.51713111999999" table:style-name="ce15">
            <text:p>235</text:p>
          </table:table-cell>
          <table:table-cell office:value-type="float" office:value="234.51713111999999" table:style-name="ce15">
            <text:p>235</text:p>
          </table:table-cell>
          <table:table-cell office:value-type="float" office:value="14826.21360673" table:style-name="ce15">
            <text:p>14 82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40 Namsskogan</text:p>
          </table:table-cell>
          <table:table-cell office:value-type="float" office:value="1.4843387699999999" table:style-name="ce14">
            <text:p>1,484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71391.501566449995" table:style-name="ce15">
            <text:p>71 392</text:p>
          </table:table-cell>
          <table:table-cell office:value-type="float" office:value="23295.000155909998" table:style-name="ce15">
            <text:p>23 295</text:p>
          </table:table-cell>
          <table:table-cell office:value-type="float" office:value="20499.600137199999" table:style-name="ce15">
            <text:p>20 500</text:p>
          </table:table-cell>
          <table:table-cell office:value-type="float" office:value="-84.5" table:style-name="ce15">
            <text:p>-85</text:p>
          </table:table-cell>
          <table:table-cell office:value-type="float" office:value="398.15050525999999" table:style-name="ce15">
            <text:p>398</text:p>
          </table:table-cell>
          <table:table-cell office:value-type="float" office:value="313.65050525999999" table:style-name="ce15">
            <text:p>314</text:p>
          </table:table-cell>
          <table:table-cell office:value-type="float" office:value="20813.25064246" table:style-name="ce15">
            <text:p>20 81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42 Grong</text:p>
          </table:table-cell>
          <table:table-cell office:value-type="float" office:value="1.1486608899999999" table:style-name="ce17">
            <text:p>1,148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5246.570318689999" table:style-name="ce18">
            <text:p>55 247</text:p>
          </table:table-cell>
          <table:table-cell office:value-type="float" office:value="7150.0689081600003" table:style-name="ce18">
            <text:p>7 150</text:p>
          </table:table-cell>
          <table:table-cell office:value-type="float" office:value="17810.821650220001" table:style-name="ce18">
            <text:p>17 811</text:p>
          </table:table-cell>
          <table:table-cell office:value-type="float" office:value="-84.5" table:style-name="ce18">
            <text:p>-85</text:p>
          </table:table-cell>
          <table:table-cell office:value-type="float" office:value="872.16194352000002" table:style-name="ce18">
            <text:p>872</text:p>
          </table:table-cell>
          <table:table-cell office:value-type="float" office:value="787.66194352000002" table:style-name="ce18">
            <text:p>788</text:p>
          </table:table-cell>
          <table:table-cell office:value-type="float" office:value="18598.483593749999" table:style-name="ce18">
            <text:p>18 59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43 Høylandet</text:p>
          </table:table-cell>
          <table:table-cell office:value-type="float" office:value="1.4637106" table:style-name="ce14">
            <text:p>1,463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70399.359044919998" table:style-name="ce15">
            <text:p>70 399</text:p>
          </table:table-cell>
          <table:table-cell office:value-type="float" office:value="22302.857634380001" table:style-name="ce15">
            <text:p>22 303</text:p>
          </table:table-cell>
          <table:table-cell office:value-type="float" office:value="27811.663470070001" table:style-name="ce15">
            <text:p>27 812</text:p>
          </table:table-cell>
          <table:table-cell office:value-type="float" office:value="0" table:style-name="ce15">
            <text:p>0</text:p>
          </table:table-cell>
          <table:table-cell office:value-type="float" office:value="556.35659578000002" table:style-name="ce15">
            <text:p>556</text:p>
          </table:table-cell>
          <table:table-cell office:value-type="float" office:value="556.35659578000002" table:style-name="ce15">
            <text:p>556</text:p>
          </table:table-cell>
          <table:table-cell office:value-type="float" office:value="28368.020065860001" table:style-name="ce15">
            <text:p>28 3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44 Overhalla</text:p>
          </table:table-cell>
          <table:table-cell office:value-type="float" office:value="1.1650754800000001" table:style-name="ce14">
            <text:p>1,165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036.054410140001" table:style-name="ce15">
            <text:p>56 036</text:p>
          </table:table-cell>
          <table:table-cell office:value-type="float" office:value="7939.5529995999996" table:style-name="ce15">
            <text:p>7 940</text:p>
          </table:table-cell>
          <table:table-cell office:value-type="float" office:value="30043.268550500001" table:style-name="ce15">
            <text:p>30 043</text:p>
          </table:table-cell>
          <table:table-cell office:value-type="float" office:value="0" table:style-name="ce15">
            <text:p>0</text:p>
          </table:table-cell>
          <table:table-cell office:value-type="float" office:value="1343.80656537" table:style-name="ce15">
            <text:p>1 344</text:p>
          </table:table-cell>
          <table:table-cell office:value-type="float" office:value="1343.80656537" table:style-name="ce15">
            <text:p>1 344</text:p>
          </table:table-cell>
          <table:table-cell office:value-type="float" office:value="31387.07511587" table:style-name="ce15">
            <text:p>31 38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48 Fosnes</text:p>
          </table:table-cell>
          <table:table-cell office:value-type="float" office:value="1.46548733" table:style-name="ce17">
            <text:p>1,465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70484.81365014" table:style-name="ce18">
            <text:p>70 485</text:p>
          </table:table-cell>
          <table:table-cell office:value-type="float" office:value="22388.3122396" table:style-name="ce18">
            <text:p>22 388</text:p>
          </table:table-cell>
          <table:table-cell office:value-type="float" office:value="14059.86008647" table:style-name="ce18">
            <text:p>14 060</text:p>
          </table:table-cell>
          <table:table-cell office:value-type="float" office:value="-84.5" table:style-name="ce18">
            <text:p>-85</text:p>
          </table:table-cell>
          <table:table-cell office:value-type="float" office:value="280.52610526000001" table:style-name="ce18">
            <text:p>281</text:p>
          </table:table-cell>
          <table:table-cell office:value-type="float" office:value="196.02610526000001" table:style-name="ce18">
            <text:p>196</text:p>
          </table:table-cell>
          <table:table-cell office:value-type="float" office:value="14255.88619173" table:style-name="ce18">
            <text:p>14 2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49 Flatanger</text:p>
          </table:table-cell>
          <table:table-cell office:value-type="float" office:value="1.3074497700000001" table:style-name="ce14">
            <text:p>1,307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2883.759592449998" table:style-name="ce15">
            <text:p>62 884</text:p>
          </table:table-cell>
          <table:table-cell office:value-type="float" office:value="14787.25818191" table:style-name="ce15">
            <text:p>14 787</text:p>
          </table:table-cell>
          <table:table-cell office:value-type="float" office:value="16384.282065560001" table:style-name="ce15">
            <text:p>16 384</text:p>
          </table:table-cell>
          <table:table-cell office:value-type="float" office:value="-2788.5" table:style-name="ce15">
            <text:p>-2 789</text:p>
          </table:table-cell>
          <table:table-cell office:value-type="float" office:value="441.56672771000001" table:style-name="ce15">
            <text:p>442</text:p>
          </table:table-cell>
          <table:table-cell office:value-type="float" office:value="-2346.9332722899999" table:style-name="ce15">
            <text:p>-2 347</text:p>
          </table:table-cell>
          <table:table-cell office:value-type="float" office:value="14037.348793270001" table:style-name="ce15">
            <text:p>14 03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50 Vikna</text:p>
          </table:table-cell>
          <table:table-cell office:value-type="float" office:value="1.12479431" table:style-name="ce14">
            <text:p>1,124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098.670952170003" table:style-name="ce15">
            <text:p>54 099</text:p>
          </table:table-cell>
          <table:table-cell office:value-type="float" office:value="6002.1695416299999" table:style-name="ce15">
            <text:p>6 002</text:p>
          </table:table-cell>
          <table:table-cell office:value-type="float" office:value="26325.515609589998" table:style-name="ce15">
            <text:p>26 326</text:p>
          </table:table-cell>
          <table:table-cell office:value-type="float" office:value="0" table:style-name="ce15">
            <text:p>0</text:p>
          </table:table-cell>
          <table:table-cell office:value-type="float" office:value="1503.7419164600001" table:style-name="ce15">
            <text:p>1 504</text:p>
          </table:table-cell>
          <table:table-cell office:value-type="float" office:value="1503.7419164600001" table:style-name="ce15">
            <text:p>1 504</text:p>
          </table:table-cell>
          <table:table-cell office:value-type="float" office:value="27829.257526050002" table:style-name="ce15">
            <text:p>27 82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51 Nærøy</text:p>
          </table:table-cell>
          <table:table-cell office:value-type="float" office:value="1.12544438" table:style-name="ce17">
            <text:p>1,125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4129.937027239997" table:style-name="ce18">
            <text:p>54 130</text:p>
          </table:table-cell>
          <table:table-cell office:value-type="float" office:value="6033.4356167100004" table:style-name="ce18">
            <text:p>6 033</text:p>
          </table:table-cell>
          <table:table-cell office:value-type="float" office:value="30842.9228726" table:style-name="ce18">
            <text:p>30 843</text:p>
          </table:table-cell>
          <table:table-cell office:value-type="float" office:value="-84.5" table:style-name="ce18">
            <text:p>-85</text:p>
          </table:table-cell>
          <table:table-cell office:value-type="float" office:value="1753.6642538000001" table:style-name="ce18">
            <text:p>1 754</text:p>
          </table:table-cell>
          <table:table-cell office:value-type="float" office:value="1669.1642538000001" table:style-name="ce18">
            <text:p>1 669</text:p>
          </table:table-cell>
          <table:table-cell office:value-type="float" office:value="32512.087126409999" table:style-name="ce18">
            <text:p>32 51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755 Leka</text:p>
          </table:table-cell>
          <table:table-cell office:value-type="float" office:value="1.4736798499999999" table:style-name="ce14">
            <text:p>1,473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70878.845135769996" table:style-name="ce15">
            <text:p>70 879</text:p>
          </table:table-cell>
          <table:table-cell office:value-type="float" office:value="22782.34372524" table:style-name="ce15">
            <text:p>22 782</text:p>
          </table:table-cell>
          <table:table-cell office:value-type="float" office:value="13259.32404809" table:style-name="ce15">
            <text:p>13 259</text:p>
          </table:table-cell>
          <table:table-cell office:value-type="float" office:value="0" table:style-name="ce15">
            <text:p>0</text:p>
          </table:table-cell>
          <table:table-cell office:value-type="float" office:value="261.4313707" table:style-name="ce15">
            <text:p>261</text:p>
          </table:table-cell>
          <table:table-cell office:value-type="float" office:value="261.4313707" table:style-name="ce15">
            <text:p>261</text:p>
          </table:table-cell>
          <table:table-cell office:value-type="float" office:value="13520.75541879" table:style-name="ce15">
            <text:p>13 521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756 Inderøy</text:p>
          </table:table-cell>
          <table:table-cell office:value-type="float" office:value="1.07230599" table:style-name="ce14">
            <text:p>1,072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574.166659850001" table:style-name="ce15">
            <text:p>51 574</text:p>
          </table:table-cell>
          <table:table-cell office:value-type="float" office:value="3477.6652493199999" table:style-name="ce15">
            <text:p>3 478</text:p>
          </table:table-cell>
          <table:table-cell office:value-type="float" office:value="23495.10642439" table:style-name="ce15">
            <text:p>23 495</text:p>
          </table:table-cell>
          <table:table-cell office:value-type="float" office:value="-2271.4" table:style-name="ce15">
            <text:p>-2 271</text:p>
          </table:table-cell>
          <table:table-cell office:value-type="float" office:value="2208.2078161099998" table:style-name="ce15">
            <text:p>2 208</text:p>
          </table:table-cell>
          <table:table-cell office:value-type="float" office:value="-63.192183890000003" table:style-name="ce15">
            <text:p>-63</text:p>
          </table:table-cell>
          <table:table-cell office:value-type="float" office:value="23431.914240499998" table:style-name="ce15">
            <text:p>23 43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rd-Trøndelag</text:p>
          </table:table-cell>
          <table:table-cell office:value-type="float" office:value="1.0779668899999999" table:style-name="ce20">
            <text:p>1,0780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51846.436020859997" table:style-name="ce21">
            <text:p>51 846</text:p>
          </table:table-cell>
          <table:table-cell office:value-type="float" office:value="3749.9346103299999" table:style-name="ce21">
            <text:p>3 750</text:p>
          </table:table-cell>
          <table:table-cell office:value-type="float" office:value="510354.85066155001" table:style-name="ce21">
            <text:p>510 355</text:p>
          </table:table-cell>
          <table:table-cell office:value-type="float" office:value="-47563.4" table:style-name="ce21">
            <text:p>-47 563</text:p>
          </table:table-cell>
          <table:table-cell office:value-type="float" office:value="44718.326501030002" table:style-name="ce21">
            <text:p>44 718</text:p>
          </table:table-cell>
          <table:table-cell office:value-type="float" office:value="-2845.0734989699999" table:style-name="ce21">
            <text:p>-2 845</text:p>
          </table:table-cell>
          <table:table-cell office:value-type="float" office:value="507509.77716257999" table:style-name="ce21">
            <text:p>507 510</text:p>
          </table:table-cell>
          <table:table-cell table:number-columns-repeated="16374"/>
        </table:table-row>
        <table:table-row table:style-name="ro7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0.93776066999999996" table:style-name="ce14">
            <text:p>0,937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5103.0071742" table:style-name="ce15">
            <text:p>45 103</text:p>
          </table:table-cell>
          <table:table-cell office:value-type="float" office:value="-2993.4942363300001" table:style-name="ce15">
            <text:p>-2 993</text:p>
          </table:table-cell>
          <table:table-cell office:value-type="float" office:value="-150665.55840889999" table:style-name="ce15">
            <text:p>-150 666</text:p>
          </table:table-cell>
          <table:table-cell office:value-type="float" office:value="-6929" table:style-name="ce15">
            <text:p>-6 929</text:p>
          </table:table-cell>
          <table:table-cell office:value-type="float" office:value="14386.63219052" table:style-name="ce15">
            <text:p>14 387</text:p>
          </table:table-cell>
          <table:table-cell office:value-type="float" office:value="7457.6321905200002" table:style-name="ce15">
            <text:p>7 458</text:p>
          </table:table-cell>
          <table:table-cell office:value-type="float" office:value="-143207.92621830001" table:style-name="ce15">
            <text:p>-143 2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05 Narvik</text:p>
          </table:table-cell>
          <table:table-cell office:value-type="float" office:value="1.0031124899999999" table:style-name="ce14">
            <text:p>1,003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246.201399810001" table:style-name="ce15">
            <text:p>48 246</text:p>
          </table:table-cell>
          <table:table-cell office:value-type="float" office:value="149.69998928000001" table:style-name="ce15">
            <text:p>150</text:p>
          </table:table-cell>
          <table:table-cell office:value-type="float" office:value="2817.5034982100001" table:style-name="ce15">
            <text:p>2 818</text:p>
          </table:table-cell>
          <table:table-cell office:value-type="float" office:value="-9126" table:style-name="ce15">
            <text:p>-9 126</text:p>
          </table:table-cell>
          <table:table-cell office:value-type="float" office:value="5754.71609223" table:style-name="ce15">
            <text:p>5 755</text:p>
          </table:table-cell>
          <table:table-cell office:value-type="float" office:value="-3371.28390777" table:style-name="ce15">
            <text:p>-3 371</text:p>
          </table:table-cell>
          <table:table-cell office:value-type="float" office:value="-553.78040955999995" table:style-name="ce15">
            <text:p>-55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11 Bindal</text:p>
          </table:table-cell>
          <table:table-cell office:value-type="float" office:value="1.3779580300000001" table:style-name="ce17">
            <text:p>1,378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6274.960460789996" table:style-name="ce18">
            <text:p>66 275</text:p>
          </table:table-cell>
          <table:table-cell office:value-type="float" office:value="18178.45905026" table:style-name="ce18">
            <text:p>18 178</text:p>
          </table:table-cell>
          <table:table-cell office:value-type="float" office:value="27031.368607730001" table:style-name="ce18">
            <text:p>27 031</text:p>
          </table:table-cell>
          <table:table-cell office:value-type="float" office:value="-4225" table:style-name="ce18">
            <text:p>-4 225</text:p>
          </table:table-cell>
          <table:table-cell office:value-type="float" office:value="624.56627304000006" table:style-name="ce18">
            <text:p>625</text:p>
          </table:table-cell>
          <table:table-cell office:value-type="float" office:value="-3600.4337269600001" table:style-name="ce18">
            <text:p>-3 600</text:p>
          </table:table-cell>
          <table:table-cell office:value-type="float" office:value="23430.934880780002" table:style-name="ce18">
            <text:p>23 4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1.22938847" table:style-name="ce14">
            <text:p>1,229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9129.284078869998" table:style-name="ce15">
            <text:p>59 129</text:p>
          </table:table-cell>
          <table:table-cell office:value-type="float" office:value="11032.782668330001" table:style-name="ce15">
            <text:p>11 033</text:p>
          </table:table-cell>
          <table:table-cell office:value-type="float" office:value="22451.71273005" table:style-name="ce15">
            <text:p>22 452</text:p>
          </table:table-cell>
          <table:table-cell office:value-type="float" office:value="0" table:style-name="ce15">
            <text:p>0</text:p>
          </table:table-cell>
          <table:table-cell office:value-type="float" office:value="762.57948351000005" table:style-name="ce15">
            <text:p>763</text:p>
          </table:table-cell>
          <table:table-cell office:value-type="float" office:value="762.57948351000005" table:style-name="ce15">
            <text:p>763</text:p>
          </table:table-cell>
          <table:table-cell office:value-type="float" office:value="23214.292213559998" table:style-name="ce15">
            <text:p>23 21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13 Brønnøy</text:p>
          </table:table-cell>
          <table:table-cell office:value-type="float" office:value="1.09338986" table:style-name="ce14">
            <text:p>1,093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588.226989479997" table:style-name="ce15">
            <text:p>52 588</text:p>
          </table:table-cell>
          <table:table-cell office:value-type="float" office:value="4491.7255789500005" table:style-name="ce15">
            <text:p>4 492</text:p>
          </table:table-cell>
          <table:table-cell office:value-type="float" office:value="35650.825920119998" table:style-name="ce15">
            <text:p>35 651</text:p>
          </table:table-cell>
          <table:table-cell office:value-type="float" office:value="0" table:style-name="ce15">
            <text:p>0</text:p>
          </table:table-cell>
          <table:table-cell office:value-type="float" office:value="2645.2272725500002" table:style-name="ce15">
            <text:p>2 645</text:p>
          </table:table-cell>
          <table:table-cell office:value-type="float" office:value="2645.2272725500002" table:style-name="ce15">
            <text:p>2 645</text:p>
          </table:table-cell>
          <table:table-cell office:value-type="float" office:value="38296.053192669999" table:style-name="ce15">
            <text:p>38 29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15 Vega</text:p>
          </table:table-cell>
          <table:table-cell office:value-type="float" office:value="1.24787537" table:style-name="ce17">
            <text:p>1,2479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0018.439357399999" table:style-name="ce18">
            <text:p>60 018</text:p>
          </table:table-cell>
          <table:table-cell office:value-type="float" office:value="11921.93794686" table:style-name="ce18">
            <text:p>11 922</text:p>
          </table:table-cell>
          <table:table-cell office:value-type="float" office:value="14759.35917822" table:style-name="ce18">
            <text:p>14 759</text:p>
          </table:table-cell>
          <table:table-cell office:value-type="float" office:value="0" table:style-name="ce18">
            <text:p>0</text:p>
          </table:table-cell>
          <table:table-cell office:value-type="float" office:value="470.89429145000003" table:style-name="ce18">
            <text:p>471</text:p>
          </table:table-cell>
          <table:table-cell office:value-type="float" office:value="470.89429145000003" table:style-name="ce18">
            <text:p>471</text:p>
          </table:table-cell>
          <table:table-cell office:value-type="float" office:value="15230.25346967" table:style-name="ce18">
            <text:p>15 2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1.53996288" table:style-name="ce14">
            <text:p>1,540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74066.827039280004" table:style-name="ce15">
            <text:p>74 067</text:p>
          </table:table-cell>
          <table:table-cell office:value-type="float" office:value="25970.325628750001" table:style-name="ce15">
            <text:p>25 970</text:p>
          </table:table-cell>
          <table:table-cell office:value-type="float" office:value="13270.83639629" table:style-name="ce15">
            <text:p>13 271</text:p>
          </table:table-cell>
          <table:table-cell office:value-type="float" office:value="0" table:style-name="ce15">
            <text:p>0</text:p>
          </table:table-cell>
          <table:table-cell office:value-type="float" office:value="239.86270271999999" table:style-name="ce15">
            <text:p>240</text:p>
          </table:table-cell>
          <table:table-cell office:value-type="float" office:value="239.86270271999999" table:style-name="ce15">
            <text:p>240</text:p>
          </table:table-cell>
          <table:table-cell office:value-type="float" office:value="13510.69909901" table:style-name="ce15">
            <text:p>13 5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18 Herøy</text:p>
          </table:table-cell>
          <table:table-cell office:value-type="float" office:value="1.16929646" table:style-name="ce14">
            <text:p>1,169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239.068619379999" table:style-name="ce15">
            <text:p>56 239</text:p>
          </table:table-cell>
          <table:table-cell office:value-type="float" office:value="8142.5672088499996" table:style-name="ce15">
            <text:p>8 143</text:p>
          </table:table-cell>
          <table:table-cell office:value-type="float" office:value="14127.35410735" table:style-name="ce15">
            <text:p>14 127</text:p>
          </table:table-cell>
          <table:table-cell office:value-type="float" office:value="0" table:style-name="ce15">
            <text:p>0</text:p>
          </table:table-cell>
          <table:table-cell office:value-type="float" office:value="618.38035085000001" table:style-name="ce15">
            <text:p>618</text:p>
          </table:table-cell>
          <table:table-cell office:value-type="float" office:value="618.38035085000001" table:style-name="ce15">
            <text:p>618</text:p>
          </table:table-cell>
          <table:table-cell office:value-type="float" office:value="14745.734458200001" table:style-name="ce15">
            <text:p>14 74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20 Alstahaug</text:p>
          </table:table-cell>
          <table:table-cell office:value-type="float" office:value="1.01582437" table:style-name="ce17">
            <text:p>1,015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8857.598172550002" table:style-name="ce18">
            <text:p>48 858</text:p>
          </table:table-cell>
          <table:table-cell office:value-type="float" office:value="761.09676202000003" table:style-name="ce18">
            <text:p>761</text:p>
          </table:table-cell>
          <table:table-cell office:value-type="float" office:value="5673.2152640900003" table:style-name="ce18">
            <text:p>5 673</text:p>
          </table:table-cell>
          <table:table-cell office:value-type="float" office:value="0" table:style-name="ce18">
            <text:p>0</text:p>
          </table:table-cell>
          <table:table-cell office:value-type="float" office:value="2308.0200874400002" table:style-name="ce18">
            <text:p>2 308</text:p>
          </table:table-cell>
          <table:table-cell office:value-type="float" office:value="2308.0200874400002" table:style-name="ce18">
            <text:p>2 308</text:p>
          </table:table-cell>
          <table:table-cell office:value-type="float" office:value="7981.2353515300001" table:style-name="ce18">
            <text:p>7 98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1.1763321499999999" table:style-name="ce14">
            <text:p>1,176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577.460733680004" table:style-name="ce15">
            <text:p>56 577</text:p>
          </table:table-cell>
          <table:table-cell office:value-type="float" office:value="8480.9593231500003" table:style-name="ce15">
            <text:p>8 481</text:p>
          </table:table-cell>
          <table:table-cell office:value-type="float" office:value="18904.058331299999" table:style-name="ce15">
            <text:p>18 904</text:p>
          </table:table-cell>
          <table:table-cell office:value-type="float" office:value="0" table:style-name="ce15">
            <text:p>0</text:p>
          </table:table-cell>
          <table:table-cell office:value-type="float" office:value="799.22967913000002" table:style-name="ce15">
            <text:p>799</text:p>
          </table:table-cell>
          <table:table-cell office:value-type="float" office:value="799.22967913000002" table:style-name="ce15">
            <text:p>799</text:p>
          </table:table-cell>
          <table:table-cell office:value-type="float" office:value="19703.288010429998" table:style-name="ce15">
            <text:p>19 70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24 Vefsn</text:p>
          </table:table-cell>
          <table:table-cell office:value-type="float" office:value="1.03441144" table:style-name="ce14">
            <text:p>1,034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751.571079380003" table:style-name="ce15">
            <text:p>49 752</text:p>
          </table:table-cell>
          <table:table-cell office:value-type="float" office:value="1655.0696688400001" table:style-name="ce15">
            <text:p>1 655</text:p>
          </table:table-cell>
          <table:table-cell office:value-type="float" office:value="22214.345095199998" table:style-name="ce15">
            <text:p>22 214</text:p>
          </table:table-cell>
          <table:table-cell office:value-type="float" office:value="0" table:style-name="ce15">
            <text:p>0</text:p>
          </table:table-cell>
          <table:table-cell office:value-type="float" office:value="4231.9654815399999" table:style-name="ce15">
            <text:p>4 232</text:p>
          </table:table-cell>
          <table:table-cell office:value-type="float" office:value="4231.9654815399999" table:style-name="ce15">
            <text:p>4 232</text:p>
          </table:table-cell>
          <table:table-cell office:value-type="float" office:value="26446.310576740001" table:style-name="ce15">
            <text:p>26 44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25 Grane</text:p>
          </table:table-cell>
          <table:table-cell office:value-type="float" office:value="1.29788265" table:style-name="ce17">
            <text:p>1,2979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2423.61481685" table:style-name="ce18">
            <text:p>62 424</text:p>
          </table:table-cell>
          <table:table-cell office:value-type="float" office:value="14327.11340631" table:style-name="ce18">
            <text:p>14 327</text:p>
          </table:table-cell>
          <table:table-cell office:value-type="float" office:value="20831.62289278" table:style-name="ce18">
            <text:p>20 832</text:p>
          </table:table-cell>
          <table:table-cell office:value-type="float" office:value="0" table:style-name="ce18">
            <text:p>0</text:p>
          </table:table-cell>
          <table:table-cell office:value-type="float" office:value="575.21658998999999" table:style-name="ce18">
            <text:p>575</text:p>
          </table:table-cell>
          <table:table-cell office:value-type="float" office:value="575.21658998999999" table:style-name="ce18">
            <text:p>575</text:p>
          </table:table-cell>
          <table:table-cell office:value-type="float" office:value="21406.839482769999" table:style-name="ce18">
            <text:p>21 40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1.26711836" table:style-name="ce14">
            <text:p>1,267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0943.959942289999" table:style-name="ce15">
            <text:p>60 944</text:p>
          </table:table-cell>
          <table:table-cell office:value-type="float" office:value="12847.45853175" table:style-name="ce15">
            <text:p>12 847</text:p>
          </table:table-cell>
          <table:table-cell office:value-type="float" office:value="19502.4420512" table:style-name="ce15">
            <text:p>19 502</text:p>
          </table:table-cell>
          <table:table-cell office:value-type="float" office:value="0" table:style-name="ce15">
            <text:p>0</text:p>
          </table:table-cell>
          <table:table-cell office:value-type="float" office:value="586.30085019000001" table:style-name="ce15">
            <text:p>586</text:p>
          </table:table-cell>
          <table:table-cell office:value-type="float" office:value="586.30085019000001" table:style-name="ce15">
            <text:p>586</text:p>
          </table:table-cell>
          <table:table-cell office:value-type="float" office:value="20088.74290139" table:style-name="ce15">
            <text:p>20 08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27 Dønna</text:p>
          </table:table-cell>
          <table:table-cell office:value-type="float" office:value="1.38710377" table:style-name="ce14">
            <text:p>1,387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6714.838388210002" table:style-name="ce15">
            <text:p>66 715</text:p>
          </table:table-cell>
          <table:table-cell office:value-type="float" office:value="18618.336977669998" table:style-name="ce15">
            <text:p>18 618</text:p>
          </table:table-cell>
          <table:table-cell office:value-type="float" office:value="25991.198420829998" table:style-name="ce15">
            <text:p>25 991</text:p>
          </table:table-cell>
          <table:table-cell office:value-type="float" office:value="-3042" table:style-name="ce15">
            <text:p>-3 042</text:p>
          </table:table-cell>
          <table:table-cell office:value-type="float" office:value="590.23633219999999" table:style-name="ce15">
            <text:p>590</text:p>
          </table:table-cell>
          <table:table-cell office:value-type="float" office:value="-2451.7636677999999" table:style-name="ce15">
            <text:p>-2 452</text:p>
          </table:table-cell>
          <table:table-cell office:value-type="float" office:value="23539.434753040001" table:style-name="ce15">
            <text:p>23 53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28 Nesna</text:p>
          </table:table-cell>
          <table:table-cell office:value-type="float" office:value="1.1860458700000001" table:style-name="ce17">
            <text:p>1,186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7044.65708135" table:style-name="ce18">
            <text:p>57 045</text:p>
          </table:table-cell>
          <table:table-cell office:value-type="float" office:value="8948.1556708200005" table:style-name="ce18">
            <text:p>8 948</text:p>
          </table:table-cell>
          <table:table-cell office:value-type="float" office:value="16643.569547719999" table:style-name="ce18">
            <text:p>16 644</text:p>
          </table:table-cell>
          <table:table-cell office:value-type="float" office:value="0" table:style-name="ce18">
            <text:p>0</text:p>
          </table:table-cell>
          <table:table-cell office:value-type="float" office:value="672.42832711999995" table:style-name="ce18">
            <text:p>672</text:p>
          </table:table-cell>
          <table:table-cell office:value-type="float" office:value="672.42832711999995" table:style-name="ce18">
            <text:p>672</text:p>
          </table:table-cell>
          <table:table-cell office:value-type="float" office:value="17315.997874839999" table:style-name="ce18">
            <text:p>17 3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.16448587" table:style-name="ce14">
            <text:p>1,164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007.696420189997" table:style-name="ce15">
            <text:p>56 008</text:p>
          </table:table-cell>
          <table:table-cell office:value-type="float" office:value="7911.1950096500004" table:style-name="ce15">
            <text:p>7 911</text:p>
          </table:table-cell>
          <table:table-cell office:value-type="float" office:value="35544.999178370002" table:style-name="ce15">
            <text:p>35 545</text:p>
          </table:table-cell>
          <table:table-cell office:value-type="float" office:value="0" table:style-name="ce15">
            <text:p>0</text:p>
          </table:table-cell>
          <table:table-cell office:value-type="float" office:value="1594.7852554900001" table:style-name="ce15">
            <text:p>1 595</text:p>
          </table:table-cell>
          <table:table-cell office:value-type="float" office:value="1594.7852554900001" table:style-name="ce15">
            <text:p>1 595</text:p>
          </table:table-cell>
          <table:table-cell office:value-type="float" office:value="37139.784433859997" table:style-name="ce15">
            <text:p>37 1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3 Rana</text:p>
          </table:table-cell>
          <table:table-cell office:value-type="float" office:value="0.97678750000000003" table:style-name="ce14">
            <text:p>0,976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980.061176360003" table:style-name="ce15">
            <text:p>46 980</text:p>
          </table:table-cell>
          <table:table-cell office:value-type="float" office:value="-1116.4402341800001" table:style-name="ce15">
            <text:p>-1 116</text:p>
          </table:table-cell>
          <table:table-cell office:value-type="float" office:value="-29111.17910614" table:style-name="ce15">
            <text:p>-29 111</text:p>
          </table:table-cell>
          <table:table-cell office:value-type="float" office:value="-1605.5" table:style-name="ce15">
            <text:p>-1 606</text:p>
          </table:table-cell>
          <table:table-cell office:value-type="float" office:value="7763.4717604500001" table:style-name="ce15">
            <text:p>7 763</text:p>
          </table:table-cell>
          <table:table-cell office:value-type="float" office:value="6157.9717604500001" table:style-name="ce15">
            <text:p>6 158</text:p>
          </table:table-cell>
          <table:table-cell office:value-type="float" office:value="-22953.20734569" table:style-name="ce15">
            <text:p>-22 95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34 Lurøy</text:p>
          </table:table-cell>
          <table:table-cell office:value-type="float" office:value="1.74943848" table:style-name="ce17">
            <text:p>1,749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84141.870390159995" table:style-name="ce18">
            <text:p>84 142</text:p>
          </table:table-cell>
          <table:table-cell office:value-type="float" office:value="36045.368979630002" table:style-name="ce18">
            <text:p>36 045</text:p>
          </table:table-cell>
          <table:table-cell office:value-type="float" office:value="69495.471392720006" table:style-name="ce18">
            <text:p>69 495</text:p>
          </table:table-cell>
          <table:table-cell office:value-type="float" office:value="0" table:style-name="ce18">
            <text:p>0</text:p>
          </table:table-cell>
          <table:table-cell office:value-type="float" office:value="1028.10453259" table:style-name="ce18">
            <text:p>1 028</text:p>
          </table:table-cell>
          <table:table-cell office:value-type="float" office:value="1028.10453259" table:style-name="ce18">
            <text:p>1 028</text:p>
          </table:table-cell>
          <table:table-cell office:value-type="float" office:value="70523.575925319994" table:style-name="ce18">
            <text:p>70 5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1.6431094900000001" table:style-name="ce14">
            <text:p>1,643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79027.817710229996" table:style-name="ce15">
            <text:p>79 028</text:p>
          </table:table-cell>
          <table:table-cell office:value-type="float" office:value="30931.316299689999" table:style-name="ce15">
            <text:p>30 931</text:p>
          </table:table-cell>
          <table:table-cell office:value-type="float" office:value="14599.581293450001" table:style-name="ce15">
            <text:p>14 600</text:p>
          </table:table-cell>
          <table:table-cell office:value-type="float" office:value="0" table:style-name="ce15">
            <text:p>0</text:p>
          </table:table-cell>
          <table:table-cell office:value-type="float" office:value="236.3959711" table:style-name="ce15">
            <text:p>236</text:p>
          </table:table-cell>
          <table:table-cell office:value-type="float" office:value="236.3959711" table:style-name="ce15">
            <text:p>236</text:p>
          </table:table-cell>
          <table:table-cell office:value-type="float" office:value="14835.97726455" table:style-name="ce15">
            <text:p>14 8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6 Rødøy</text:p>
          </table:table-cell>
          <table:table-cell office:value-type="float" office:value="1.5242324300000001" table:style-name="ce14">
            <text:p>1,5242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73310.247266880004" table:style-name="ce15">
            <text:p>73 310</text:p>
          </table:table-cell>
          <table:table-cell office:value-type="float" office:value="25213.74585635" table:style-name="ce15">
            <text:p>25 214</text:p>
          </table:table-cell>
          <table:table-cell office:value-type="float" office:value="32223.167204410001" table:style-name="ce15">
            <text:p>32 223</text:p>
          </table:table-cell>
          <table:table-cell office:value-type="float" office:value="0" table:style-name="ce15">
            <text:p>0</text:p>
          </table:table-cell>
          <table:table-cell office:value-type="float" office:value="593.76366910000002" table:style-name="ce15">
            <text:p>594</text:p>
          </table:table-cell>
          <table:table-cell office:value-type="float" office:value="593.76366910000002" table:style-name="ce15">
            <text:p>594</text:p>
          </table:table-cell>
          <table:table-cell office:value-type="float" office:value="32816.930873509998" table:style-name="ce15">
            <text:p>32 81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37 Meløy</text:p>
          </table:table-cell>
          <table:table-cell office:value-type="float" office:value="1.1636324899999999" table:style-name="ce17">
            <text:p>1,163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5966.651850449998" table:style-name="ce18">
            <text:p>55 967</text:p>
          </table:table-cell>
          <table:table-cell office:value-type="float" office:value="7870.1504399200003" table:style-name="ce18">
            <text:p>7 870</text:p>
          </table:table-cell>
          <table:table-cell office:value-type="float" office:value="50746.730036590001" table:style-name="ce18">
            <text:p>50 747</text:p>
          </table:table-cell>
          <table:table-cell office:value-type="float" office:value="0" table:style-name="ce18">
            <text:p>0</text:p>
          </table:table-cell>
          <table:table-cell office:value-type="float" office:value="2287.0330348299999" table:style-name="ce18">
            <text:p>2 287</text:p>
          </table:table-cell>
          <table:table-cell office:value-type="float" office:value="2287.0330348299999" table:style-name="ce18">
            <text:p>2 287</text:p>
          </table:table-cell>
          <table:table-cell office:value-type="float" office:value="53033.763071419999" table:style-name="ce18">
            <text:p>53 03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1.3342900499999999" table:style-name="ce14">
            <text:p>1,334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4174.68307064" table:style-name="ce15">
            <text:p>64 175</text:p>
          </table:table-cell>
          <table:table-cell office:value-type="float" office:value="16078.181660099999" table:style-name="ce15">
            <text:p>16 078</text:p>
          </table:table-cell>
          <table:table-cell office:value-type="float" office:value="32751.25604163" table:style-name="ce15">
            <text:p>32 751</text:p>
          </table:table-cell>
          <table:table-cell office:value-type="float" office:value="0" table:style-name="ce15">
            <text:p>0</text:p>
          </table:table-cell>
          <table:table-cell office:value-type="float" office:value="828.46247912000001" table:style-name="ce15">
            <text:p>828</text:p>
          </table:table-cell>
          <table:table-cell office:value-type="float" office:value="828.46247912000001" table:style-name="ce15">
            <text:p>828</text:p>
          </table:table-cell>
          <table:table-cell office:value-type="float" office:value="33579.718520750001" table:style-name="ce15">
            <text:p>33 5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39 Beiarn</text:p>
          </table:table-cell>
          <table:table-cell office:value-type="float" office:value="1.30478793" table:style-name="ce14">
            <text:p>1,304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2755.734605140002" table:style-name="ce15">
            <text:p>62 756</text:p>
          </table:table-cell>
          <table:table-cell office:value-type="float" office:value="14659.233194599999" table:style-name="ce15">
            <text:p>14 659</text:p>
          </table:table-cell>
          <table:table-cell office:value-type="float" office:value="15245.60252239" table:style-name="ce15">
            <text:p>15 246</text:p>
          </table:table-cell>
          <table:table-cell office:value-type="float" office:value="0" table:style-name="ce15">
            <text:p>0</text:p>
          </table:table-cell>
          <table:table-cell office:value-type="float" office:value="413.62315173000002" table:style-name="ce15">
            <text:p>414</text:p>
          </table:table-cell>
          <table:table-cell office:value-type="float" office:value="413.62315173000002" table:style-name="ce15">
            <text:p>414</text:p>
          </table:table-cell>
          <table:table-cell office:value-type="float" office:value="15659.22567412" table:style-name="ce15">
            <text:p>15 65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40 Saltdal</text:p>
          </table:table-cell>
          <table:table-cell office:value-type="float" office:value="1.10553799" table:style-name="ce17">
            <text:p>1,105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3172.509264449996" table:style-name="ce18">
            <text:p>53 173</text:p>
          </table:table-cell>
          <table:table-cell office:value-type="float" office:value="5076.0078539200003" table:style-name="ce18">
            <text:p>5 076</text:p>
          </table:table-cell>
          <table:table-cell office:value-type="float" office:value="23923.225015510001" table:style-name="ce18">
            <text:p>23 923</text:p>
          </table:table-cell>
          <table:table-cell office:value-type="float" office:value="-169" table:style-name="ce18">
            <text:p>-169</text:p>
          </table:table-cell>
          <table:table-cell office:value-type="float" office:value="1588.19080715" table:style-name="ce18">
            <text:p>1 588</text:p>
          </table:table-cell>
          <table:table-cell office:value-type="float" office:value="1419.19080715" table:style-name="ce18">
            <text:p>1 419</text:p>
          </table:table-cell>
          <table:table-cell office:value-type="float" office:value="25342.415822660001" table:style-name="ce18">
            <text:p>25 34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1.01667197" table:style-name="ce14">
            <text:p>1,016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8898.364749959997" table:style-name="ce15">
            <text:p>48 898</text:p>
          </table:table-cell>
          <table:table-cell office:value-type="float" office:value="801.86333941999999" table:style-name="ce15">
            <text:p>802</text:p>
          </table:table-cell>
          <table:table-cell office:value-type="float" office:value="7726.7551386799996" table:style-name="ce15">
            <text:p>7 727</text:p>
          </table:table-cell>
          <table:table-cell office:value-type="float" office:value="-760.5" table:style-name="ce15">
            <text:p>-761</text:p>
          </table:table-cell>
          <table:table-cell office:value-type="float" office:value="2986.1334309600002" table:style-name="ce15">
            <text:p>2 986</text:p>
          </table:table-cell>
          <table:table-cell office:value-type="float" office:value="2225.6334309600002" table:style-name="ce15">
            <text:p>2 226</text:p>
          </table:table-cell>
          <table:table-cell office:value-type="float" office:value="9952.3885696399993" table:style-name="ce15">
            <text:p>9 95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45 Sørfold</text:p>
          </table:table-cell>
          <table:table-cell office:value-type="float" office:value="1.2755615899999999" table:style-name="ce14">
            <text:p>1,275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1350.049703240002" table:style-name="ce15">
            <text:p>61 350</text:p>
          </table:table-cell>
          <table:table-cell office:value-type="float" office:value="13253.548292699999" table:style-name="ce15">
            <text:p>13 254</text:p>
          </table:table-cell>
          <table:table-cell office:value-type="float" office:value="25685.376591259999" table:style-name="ce15">
            <text:p>25 685</text:p>
          </table:table-cell>
          <table:table-cell office:value-type="float" office:value="0" table:style-name="ce15">
            <text:p>0</text:p>
          </table:table-cell>
          <table:table-cell office:value-type="float" office:value="753.50610288999997" table:style-name="ce15">
            <text:p>754</text:p>
          </table:table-cell>
          <table:table-cell office:value-type="float" office:value="753.50610288999997" table:style-name="ce15">
            <text:p>754</text:p>
          </table:table-cell>
          <table:table-cell office:value-type="float" office:value="26438.882694150001" table:style-name="ce15">
            <text:p>26 43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48 Steigen</text:p>
          </table:table-cell>
          <table:table-cell office:value-type="float" office:value="1.19671094" table:style-name="ce17">
            <text:p>1,196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7557.609390509999" table:style-name="ce18">
            <text:p>57 558</text:p>
          </table:table-cell>
          <table:table-cell office:value-type="float" office:value="9461.1079799700001" table:style-name="ce18">
            <text:p>9 461</text:p>
          </table:table-cell>
          <table:table-cell office:value-type="float" office:value="23841.992109539999" table:style-name="ce18">
            <text:p>23 842</text:p>
          </table:table-cell>
          <table:table-cell office:value-type="float" office:value="0" table:style-name="ce18">
            <text:p>0</text:p>
          </table:table-cell>
          <table:table-cell office:value-type="float" office:value="919.22403399999996" table:style-name="ce18">
            <text:p>919</text:p>
          </table:table-cell>
          <table:table-cell office:value-type="float" office:value="919.22403399999996" table:style-name="ce18">
            <text:p>919</text:p>
          </table:table-cell>
          <table:table-cell office:value-type="float" office:value="24761.216143540001" table:style-name="ce18">
            <text:p>24 76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1.28807559" table:style-name="ce14">
            <text:p>1,288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1951.929361969997" table:style-name="ce15">
            <text:p>61 952</text:p>
          </table:table-cell>
          <table:table-cell office:value-type="float" office:value="13855.42795144" table:style-name="ce15">
            <text:p>13 855</text:p>
          </table:table-cell>
          <table:table-cell office:value-type="float" office:value="25189.168015719999" table:style-name="ce15">
            <text:p>25 189</text:p>
          </table:table-cell>
          <table:table-cell office:value-type="float" office:value="0" table:style-name="ce15">
            <text:p>0</text:p>
          </table:table-cell>
          <table:table-cell office:value-type="float" office:value="713.78398163999998" table:style-name="ce15">
            <text:p>714</text:p>
          </table:table-cell>
          <table:table-cell office:value-type="float" office:value="713.78398163999998" table:style-name="ce15">
            <text:p>714</text:p>
          </table:table-cell>
          <table:table-cell office:value-type="float" office:value="25902.95199736" table:style-name="ce15">
            <text:p>25 90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0 Tysfjord</text:p>
          </table:table-cell>
          <table:table-cell office:value-type="float" office:value="1.2859633500000001" table:style-name="ce14">
            <text:p>1,286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1850.3382862" table:style-name="ce15">
            <text:p>61 850</text:p>
          </table:table-cell>
          <table:table-cell office:value-type="float" office:value="13753.836875659999" table:style-name="ce15">
            <text:p>13 754</text:p>
          </table:table-cell>
          <table:table-cell office:value-type="float" office:value="27425.15073007" table:style-name="ce15">
            <text:p>27 425</text:p>
          </table:table-cell>
          <table:table-cell office:value-type="float" office:value="0" table:style-name="ce15">
            <text:p>0</text:p>
          </table:table-cell>
          <table:table-cell office:value-type="float" office:value="781.60137698000005" table:style-name="ce15">
            <text:p>782</text:p>
          </table:table-cell>
          <table:table-cell office:value-type="float" office:value="781.60137698000005" table:style-name="ce15">
            <text:p>782</text:p>
          </table:table-cell>
          <table:table-cell office:value-type="float" office:value="28206.752107050001" table:style-name="ce15">
            <text:p>28 20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51 Lødingen</text:p>
          </table:table-cell>
          <table:table-cell office:value-type="float" office:value="1.2340768099999999" table:style-name="ce17">
            <text:p>1,2341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9354.776885589999" table:style-name="ce18">
            <text:p>59 355</text:p>
          </table:table-cell>
          <table:table-cell office:value-type="float" office:value="11258.275475050001" table:style-name="ce18">
            <text:p>11 258</text:p>
          </table:table-cell>
          <table:table-cell office:value-type="float" office:value="24272.841924209999" table:style-name="ce18">
            <text:p>24 273</text:p>
          </table:table-cell>
          <table:table-cell office:value-type="float" office:value="0" table:style-name="ce18">
            <text:p>0</text:p>
          </table:table-cell>
          <table:table-cell office:value-type="float" office:value="811.00310296999999" table:style-name="ce18">
            <text:p>811</text:p>
          </table:table-cell>
          <table:table-cell office:value-type="float" office:value="811.00310296999999" table:style-name="ce18">
            <text:p>811</text:p>
          </table:table-cell>
          <table:table-cell office:value-type="float" office:value="25083.845027169999" table:style-name="ce18">
            <text:p>25 0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1.31834293" table:style-name="ce14">
            <text:p>1,318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3407.682667159999" table:style-name="ce15">
            <text:p>63 408</text:p>
          </table:table-cell>
          <table:table-cell office:value-type="float" office:value="15311.181256620001" table:style-name="ce15">
            <text:p>15 311</text:p>
          </table:table-cell>
          <table:table-cell office:value-type="float" office:value="19414.577833399999" table:style-name="ce15">
            <text:p>19 415</text:p>
          </table:table-cell>
          <table:table-cell office:value-type="float" office:value="0" table:style-name="ce15">
            <text:p>0</text:p>
          </table:table-cell>
          <table:table-cell office:value-type="float" office:value="509.54109681" table:style-name="ce15">
            <text:p>510</text:p>
          </table:table-cell>
          <table:table-cell office:value-type="float" office:value="509.54109681" table:style-name="ce15">
            <text:p>510</text:p>
          </table:table-cell>
          <table:table-cell office:value-type="float" office:value="19924.118930209999" table:style-name="ce15">
            <text:p>19 9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3 Evenes</text:p>
          </table:table-cell>
          <table:table-cell office:value-type="float" office:value="1.2940349900000001" table:style-name="ce14">
            <text:p>1,294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2238.555550769997" table:style-name="ce15">
            <text:p>62 239</text:p>
          </table:table-cell>
          <table:table-cell office:value-type="float" office:value="14142.054140239999" table:style-name="ce15">
            <text:p>14 142</text:p>
          </table:table-cell>
          <table:table-cell office:value-type="float" office:value="19544.31882181" table:style-name="ce15">
            <text:p>19 544</text:p>
          </table:table-cell>
          <table:table-cell office:value-type="float" office:value="0" table:style-name="ce15">
            <text:p>0</text:p>
          </table:table-cell>
          <table:table-cell office:value-type="float" office:value="545.11185921000003" table:style-name="ce15">
            <text:p>545</text:p>
          </table:table-cell>
          <table:table-cell office:value-type="float" office:value="545.11185921000003" table:style-name="ce15">
            <text:p>545</text:p>
          </table:table-cell>
          <table:table-cell office:value-type="float" office:value="20089.430681009999" table:style-name="ce15">
            <text:p>20 08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54 Ballangen</text:p>
          </table:table-cell>
          <table:table-cell office:value-type="float" office:value="1.1586171700000001" table:style-name="ce17">
            <text:p>1,158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5725.43223097" table:style-name="ce18">
            <text:p>55 725</text:p>
          </table:table-cell>
          <table:table-cell office:value-type="float" office:value="7628.9308204400004" table:style-name="ce18">
            <text:p>7 629</text:p>
          </table:table-cell>
          <table:table-cell office:value-type="float" office:value="19644.49686263" table:style-name="ce18">
            <text:p>19 644</text:p>
          </table:table-cell>
          <table:table-cell office:value-type="float" office:value="0" table:style-name="ce18">
            <text:p>0</text:p>
          </table:table-cell>
          <table:table-cell office:value-type="float" office:value="909.38704214999996" table:style-name="ce18">
            <text:p>909</text:p>
          </table:table-cell>
          <table:table-cell office:value-type="float" office:value="909.38704214999996" table:style-name="ce18">
            <text:p>909</text:p>
          </table:table-cell>
          <table:table-cell office:value-type="float" office:value="20553.883904779999" table:style-name="ce18">
            <text:p>20 5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1.4388295499999999" table:style-name="ce14">
            <text:p>1,438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9202.66771835" table:style-name="ce15">
            <text:p>69 203</text:p>
          </table:table-cell>
          <table:table-cell office:value-type="float" office:value="21106.16630782" table:style-name="ce15">
            <text:p>21 106</text:p>
          </table:table-cell>
          <table:table-cell office:value-type="float" office:value="11355.11747361" table:style-name="ce15">
            <text:p>11 355</text:p>
          </table:table-cell>
          <table:table-cell office:value-type="float" office:value="0" table:style-name="ce15">
            <text:p>0</text:p>
          </table:table-cell>
          <table:table-cell office:value-type="float" office:value="235.95174564999999" table:style-name="ce15">
            <text:p>236</text:p>
          </table:table-cell>
          <table:table-cell office:value-type="float" office:value="235.95174564999999" table:style-name="ce15">
            <text:p>236</text:p>
          </table:table-cell>
          <table:table-cell office:value-type="float" office:value="11591.06921926" table:style-name="ce15">
            <text:p>11 59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57 Værøy</text:p>
          </table:table-cell>
          <table:table-cell office:value-type="float" office:value="1.3939627699999999" table:style-name="ce14">
            <text:p>1,394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7044.732132789999" table:style-name="ce15">
            <text:p>67 045</text:p>
          </table:table-cell>
          <table:table-cell office:value-type="float" office:value="18948.230722249999" table:style-name="ce15">
            <text:p>18 948</text:p>
          </table:table-cell>
          <table:table-cell office:value-type="float" office:value="14703.82704047" table:style-name="ce15">
            <text:p>14 704</text:p>
          </table:table-cell>
          <table:table-cell office:value-type="float" office:value="0" table:style-name="ce15">
            <text:p>0</text:p>
          </table:table-cell>
          <table:table-cell office:value-type="float" office:value="329.71937180999998" table:style-name="ce15">
            <text:p>330</text:p>
          </table:table-cell>
          <table:table-cell office:value-type="float" office:value="329.71937180999998" table:style-name="ce15">
            <text:p>330</text:p>
          </table:table-cell>
          <table:table-cell office:value-type="float" office:value="15033.54641228" table:style-name="ce15">
            <text:p>15 03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59 Flakstad</text:p>
          </table:table-cell>
          <table:table-cell office:value-type="float" office:value="1.27201644" table:style-name="ce17">
            <text:p>1,272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1179.540496310001" table:style-name="ce18">
            <text:p>61 180</text:p>
          </table:table-cell>
          <table:table-cell office:value-type="float" office:value="13083.03908577" table:style-name="ce18">
            <text:p>13 083</text:p>
          </table:table-cell>
          <table:table-cell office:value-type="float" office:value="17662.102765790001" table:style-name="ce18">
            <text:p>17 662</text:p>
          </table:table-cell>
          <table:table-cell office:value-type="float" office:value="-1521" table:style-name="ce18">
            <text:p>-1 521</text:p>
          </table:table-cell>
          <table:table-cell office:value-type="float" office:value="523.42933897" table:style-name="ce18">
            <text:p>523</text:p>
          </table:table-cell>
          <table:table-cell office:value-type="float" office:value="-997.57066103" table:style-name="ce18">
            <text:p>-998</text:p>
          </table:table-cell>
          <table:table-cell office:value-type="float" office:value="16664.532104760001" table:style-name="ce18">
            <text:p>16 66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1.06348212" table:style-name="ce14">
            <text:p>1,063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149.76940307" table:style-name="ce15">
            <text:p>51 150</text:p>
          </table:table-cell>
          <table:table-cell office:value-type="float" office:value="3053.2679925399998" table:style-name="ce15">
            <text:p>3 053</text:p>
          </table:table-cell>
          <table:table-cell office:value-type="float" office:value="34065.31099274" table:style-name="ce15">
            <text:p>34 065</text:p>
          </table:table-cell>
          <table:table-cell office:value-type="float" office:value="-8957" table:style-name="ce15">
            <text:p>-8 957</text:p>
          </table:table-cell>
          <table:table-cell office:value-type="float" office:value="3616.6725983400001" table:style-name="ce15">
            <text:p>3 617</text:p>
          </table:table-cell>
          <table:table-cell office:value-type="float" office:value="-5340.3274016599999" table:style-name="ce15">
            <text:p>-5 340</text:p>
          </table:table-cell>
          <table:table-cell office:value-type="float" office:value="28724.983591079999" table:style-name="ce15">
            <text:p>28 7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65 Vågan</text:p>
          </table:table-cell>
          <table:table-cell office:value-type="float" office:value="1.0579954" table:style-name="ce14">
            <text:p>1,058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885.877117219999" table:style-name="ce15">
            <text:p>50 886</text:p>
          </table:table-cell>
          <table:table-cell office:value-type="float" office:value="2789.3757066799999" table:style-name="ce15">
            <text:p>2 789</text:p>
          </table:table-cell>
          <table:table-cell office:value-type="float" office:value="26044.40097328" table:style-name="ce15">
            <text:p>26 044</text:p>
          </table:table-cell>
          <table:table-cell office:value-type="float" office:value="-4563" table:style-name="ce15">
            <text:p>-4 563</text:p>
          </table:table-cell>
          <table:table-cell office:value-type="float" office:value="3011.08285604" table:style-name="ce15">
            <text:p>3 011</text:p>
          </table:table-cell>
          <table:table-cell office:value-type="float" office:value="-1551.91714396" table:style-name="ce15">
            <text:p>-1 552</text:p>
          </table:table-cell>
          <table:table-cell office:value-type="float" office:value="24492.483829320001" table:style-name="ce15">
            <text:p>24 49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66 Hadsel</text:p>
          </table:table-cell>
          <table:table-cell office:value-type="float" office:value="1.0658002" table:style-name="ce17">
            <text:p>1,065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1261.260989069997" table:style-name="ce18">
            <text:p>51 261</text:p>
          </table:table-cell>
          <table:table-cell office:value-type="float" office:value="3164.75957853" table:style-name="ce18">
            <text:p>3 165</text:p>
          </table:table-cell>
          <table:table-cell office:value-type="float" office:value="25422.513694360001" table:style-name="ce18">
            <text:p>25 423</text:p>
          </table:table-cell>
          <table:table-cell office:value-type="float" office:value="0" table:style-name="ce18">
            <text:p>0</text:p>
          </table:table-cell>
          <table:table-cell office:value-type="float" office:value="2609.66724626" table:style-name="ce18">
            <text:p>2 610</text:p>
          </table:table-cell>
          <table:table-cell office:value-type="float" office:value="2609.66724626" table:style-name="ce18">
            <text:p>2 610</text:p>
          </table:table-cell>
          <table:table-cell office:value-type="float" office:value="28032.180940620001" table:style-name="ce18">
            <text:p>28 03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1.2307038800000001" table:style-name="ce14">
            <text:p>1,230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9192.550707429997" table:style-name="ce15">
            <text:p>59 193</text:p>
          </table:table-cell>
          <table:table-cell office:value-type="float" office:value="11096.04929689" table:style-name="ce15">
            <text:p>11 096</text:p>
          </table:table-cell>
          <table:table-cell office:value-type="float" office:value="29260.281995910002" table:style-name="ce15">
            <text:p>29 260</text:p>
          </table:table-cell>
          <table:table-cell office:value-type="float" office:value="0" table:style-name="ce15">
            <text:p>0</text:p>
          </table:table-cell>
          <table:table-cell office:value-type="float" office:value="989.22541851000005" table:style-name="ce15">
            <text:p>989</text:p>
          </table:table-cell>
          <table:table-cell office:value-type="float" office:value="989.22541851000005" table:style-name="ce15">
            <text:p>989</text:p>
          </table:table-cell>
          <table:table-cell office:value-type="float" office:value="30249.50741441" table:style-name="ce15">
            <text:p>30 25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68 Øksnes</text:p>
          </table:table-cell>
          <table:table-cell office:value-type="float" office:value="1.09157668" table:style-name="ce14">
            <text:p>1,091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501.019322669999" table:style-name="ce15">
            <text:p>52 501</text:p>
          </table:table-cell>
          <table:table-cell office:value-type="float" office:value="4404.5179121399997" table:style-name="ce15">
            <text:p>4 405</text:p>
          </table:table-cell>
          <table:table-cell office:value-type="float" office:value="19948.061624080001" table:style-name="ce15">
            <text:p>19 948</text:p>
          </table:table-cell>
          <table:table-cell office:value-type="float" office:value="0" table:style-name="ce15">
            <text:p>0</text:p>
          </table:table-cell>
          <table:table-cell office:value-type="float" office:value="1506.9128582400001" table:style-name="ce15">
            <text:p>1 507</text:p>
          </table:table-cell>
          <table:table-cell office:value-type="float" office:value="1506.9128582400001" table:style-name="ce15">
            <text:p>1 507</text:p>
          </table:table-cell>
          <table:table-cell office:value-type="float" office:value="21454.974482320002" table:style-name="ce15">
            <text:p>21 45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70 Sortland</text:p>
          </table:table-cell>
          <table:table-cell office:value-type="float" office:value="1.05161039" table:style-name="ce17">
            <text:p>1,0516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0578.780807230003" table:style-name="ce18">
            <text:p>50 579</text:p>
          </table:table-cell>
          <table:table-cell office:value-type="float" office:value="2482.2793966899999" table:style-name="ce18">
            <text:p>2 482</text:p>
          </table:table-cell>
          <table:table-cell office:value-type="float" office:value="25371.377713599999" table:style-name="ce18">
            <text:p>25 371</text:p>
          </table:table-cell>
          <table:table-cell office:value-type="float" office:value="-3549" table:style-name="ce18">
            <text:p>-3 549</text:p>
          </table:table-cell>
          <table:table-cell office:value-type="float" office:value="3276.2710731000002" table:style-name="ce18">
            <text:p>3 276</text:p>
          </table:table-cell>
          <table:table-cell office:value-type="float" office:value="-272.72892689999998" table:style-name="ce18">
            <text:p>-273</text:p>
          </table:table-cell>
          <table:table-cell office:value-type="float" office:value="25098.648786689999" table:style-name="ce18">
            <text:p>25 0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.14460088" table:style-name="ce14">
            <text:p>1,144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051.298045440002" table:style-name="ce15">
            <text:p>55 051</text:p>
          </table:table-cell>
          <table:table-cell office:value-type="float" office:value="6954.7966349099997" table:style-name="ce15">
            <text:p>6 955</text:p>
          </table:table-cell>
          <table:table-cell office:value-type="float" office:value="34523.610495679997" table:style-name="ce15">
            <text:p>34 524</text:p>
          </table:table-cell>
          <table:table-cell office:value-type="float" office:value="-9633" table:style-name="ce15">
            <text:p>-9 633</text:p>
          </table:table-cell>
          <table:table-cell office:value-type="float" office:value="1731.87849259" table:style-name="ce15">
            <text:p>1 732</text:p>
          </table:table-cell>
          <table:table-cell office:value-type="float" office:value="-7901.12150741" table:style-name="ce15">
            <text:p>-7 901</text:p>
          </table:table-cell>
          <table:table-cell office:value-type="float" office:value="26622.48898826" table:style-name="ce15">
            <text:p>26 622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874 Moskenes</text:p>
          </table:table-cell>
          <table:table-cell office:value-type="float" office:value="1.21216401" table:style-name="ce17">
            <text:p>1,2122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8300.848033189999" table:style-name="ce18">
            <text:p>58 301</text:p>
          </table:table-cell>
          <table:table-cell office:value-type="float" office:value="10204.346622659999" table:style-name="ce18">
            <text:p>10 204</text:p>
          </table:table-cell>
          <table:table-cell office:value-type="float" office:value="10990.081312599999" table:style-name="ce18">
            <text:p>10 990</text:p>
          </table:table-cell>
          <table:table-cell office:value-type="float" office:value="0" table:style-name="ce18">
            <text:p>0</text:p>
          </table:table-cell>
          <table:table-cell office:value-type="float" office:value="397.93181046000001" table:style-name="ce18">
            <text:p>398</text:p>
          </table:table-cell>
          <table:table-cell office:value-type="float" office:value="397.93181046000001" table:style-name="ce18">
            <text:p>398</text:p>
          </table:table-cell>
          <table:table-cell office:value-type="float" office:value="11388.01312306" table:style-name="ce18">
            <text:p>11 38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rdland</text:p>
          </table:table-cell>
          <table:table-cell office:value-type="float" office:value="1.0685015499999999" table:style-name="ce20">
            <text:p>1,0685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51391.186137559998" table:style-name="ce21">
            <text:p>51 391</text:p>
          </table:table-cell>
          <table:table-cell office:value-type="float" office:value="3294.68472703" table:style-name="ce21">
            <text:p>3 295</text:p>
          </table:table-cell>
          <table:table-cell office:value-type="float" office:value="796714.07132057997" table:style-name="ce21">
            <text:p>796 714</text:p>
          </table:table-cell>
          <table:table-cell office:value-type="float" office:value="-54080" table:style-name="ce21">
            <text:p>-54 080</text:p>
          </table:table-cell>
          <table:table-cell office:value-type="float" office:value="78758.121503620001" table:style-name="ce21">
            <text:p>78 758</text:p>
          </table:table-cell>
          <table:table-cell office:value-type="float" office:value="24678.121503620001" table:style-name="ce21">
            <text:p>24 678</text:p>
          </table:table-cell>
          <table:table-cell office:value-type="float" office:value="821392.19282420003" table:style-name="ce21">
            <text:p>821 392</text:p>
          </table:table-cell>
          <table:table-cell table:number-columns-repeated="16374"/>
        </table:table-row>
        <table:table-row table:style-name="ro6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1902 Tromsø</text:p>
          </table:table-cell>
          <table:table-cell office:value-type="float" office:value="0.89640361000000002" table:style-name="ce14">
            <text:p>0,896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3113.87729687" table:style-name="ce15">
            <text:p>43 114</text:p>
          </table:table-cell>
          <table:table-cell office:value-type="float" office:value="-4982.62411367" table:style-name="ce15">
            <text:p>-4 983</text:p>
          </table:table-cell>
          <table:table-cell office:value-type="float" office:value="-363925.88263830001" table:style-name="ce15">
            <text:p>-363 926</text:p>
          </table:table-cell>
          <table:table-cell office:value-type="float" office:value="-19350.5" table:style-name="ce15">
            <text:p>-19 351</text:p>
          </table:table-cell>
          <table:table-cell office:value-type="float" office:value="19956.757605170002" table:style-name="ce15">
            <text:p>19 957</text:p>
          </table:table-cell>
          <table:table-cell office:value-type="float" office:value="606.25760517000003" table:style-name="ce15">
            <text:p>606</text:p>
          </table:table-cell>
          <table:table-cell office:value-type="float" office:value="-363319.62503310002" table:style-name="ce15">
            <text:p>-363 3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0.96532638999999998" table:style-name="ce14">
            <text:p>0,965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6428.821995040002" table:style-name="ce15">
            <text:p>46 429</text:p>
          </table:table-cell>
          <table:table-cell office:value-type="float" office:value="-1667.6794155" table:style-name="ce15">
            <text:p>-1 668</text:p>
          </table:table-cell>
          <table:table-cell office:value-type="float" office:value="-41175.004768619998" table:style-name="ce15">
            <text:p>-41 175</text:p>
          </table:table-cell>
          <table:table-cell office:value-type="float" office:value="-1943.5" table:style-name="ce15">
            <text:p>-1 944</text:p>
          </table:table-cell>
          <table:table-cell office:value-type="float" office:value="7264.8531037100001" table:style-name="ce15">
            <text:p>7 265</text:p>
          </table:table-cell>
          <table:table-cell office:value-type="float" office:value="5321.3531037100001" table:style-name="ce15">
            <text:p>5 321</text:p>
          </table:table-cell>
          <table:table-cell office:value-type="float" office:value="-35853.651664910001" table:style-name="ce15">
            <text:p>-35 85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911 Kvæfjord</text:p>
          </table:table-cell>
          <table:table-cell office:value-type="float" office:value="1.1922802100000001" table:style-name="ce17">
            <text:p>1,192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7344.506908390002" table:style-name="ce18">
            <text:p>57 345</text:p>
          </table:table-cell>
          <table:table-cell office:value-type="float" office:value="9248.0054978499993" table:style-name="ce18">
            <text:p>9 248</text:p>
          </table:table-cell>
          <table:table-cell office:value-type="float" office:value="27836.496548530002" table:style-name="ce18">
            <text:p>27 836</text:p>
          </table:table-cell>
          <table:table-cell office:value-type="float" office:value="0" table:style-name="ce18">
            <text:p>0</text:p>
          </table:table-cell>
          <table:table-cell office:value-type="float" office:value="1093.8969232699999" table:style-name="ce18">
            <text:p>1 094</text:p>
          </table:table-cell>
          <table:table-cell office:value-type="float" office:value="1093.8969232699999" table:style-name="ce18">
            <text:p>1 094</text:p>
          </table:table-cell>
          <table:table-cell office:value-type="float" office:value="28930.393471799998" table:style-name="ce18">
            <text:p>28 93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13 Skånland</text:p>
          </table:table-cell>
          <table:table-cell office:value-type="float" office:value="1.1837605600000001" table:style-name="ce14">
            <text:p>1,183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934.741300479996" table:style-name="ce15">
            <text:p>56 935</text:p>
          </table:table-cell>
          <table:table-cell office:value-type="float" office:value="8838.2398899500004" table:style-name="ce15">
            <text:p>8 838</text:p>
          </table:table-cell>
          <table:table-cell office:value-type="float" office:value="26364.469591720001" table:style-name="ce15">
            <text:p>26 364</text:p>
          </table:table-cell>
          <table:table-cell office:value-type="float" office:value="0" table:style-name="ce15">
            <text:p>0</text:p>
          </table:table-cell>
          <table:table-cell office:value-type="float" office:value="1076.3380353800001" table:style-name="ce15">
            <text:p>1 076</text:p>
          </table:table-cell>
          <table:table-cell office:value-type="float" office:value="1076.3380353800001" table:style-name="ce15">
            <text:p>1 076</text:p>
          </table:table-cell>
          <table:table-cell office:value-type="float" office:value="27440.807627099999" table:style-name="ce15">
            <text:p>27 44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1.3217879400000001" table:style-name="ce14">
            <text:p>1,321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3573.375540959998" table:style-name="ce15">
            <text:p>63 573</text:p>
          </table:table-cell>
          <table:table-cell office:value-type="float" office:value="15476.87413043" table:style-name="ce15">
            <text:p>15 477</text:p>
          </table:table-cell>
          <table:table-cell office:value-type="float" office:value="21930.730642809998" table:style-name="ce15">
            <text:p>21 931</text:p>
          </table:table-cell>
          <table:table-cell office:value-type="float" office:value="-3549" table:style-name="ce15">
            <text:p>-3 549</text:p>
          </table:table-cell>
          <table:table-cell office:value-type="float" office:value="570.90415588999997" table:style-name="ce15">
            <text:p>571</text:p>
          </table:table-cell>
          <table:table-cell office:value-type="float" office:value="-2978.0958441100001" table:style-name="ce15">
            <text:p>-2 978</text:p>
          </table:table-cell>
          <table:table-cell office:value-type="float" office:value="18952.634798700001" table:style-name="ce15">
            <text:p>18 95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919 Gratangen</text:p>
          </table:table-cell>
          <table:table-cell office:value-type="float" office:value="1.3903075499999999" table:style-name="ce17">
            <text:p>1,390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6868.928944340005" table:style-name="ce18">
            <text:p>66 869</text:p>
          </table:table-cell>
          <table:table-cell office:value-type="float" office:value="18772.427533810001" table:style-name="ce18">
            <text:p>18 772</text:p>
          </table:table-cell>
          <table:table-cell office:value-type="float" office:value="21269.160395809999" table:style-name="ce18">
            <text:p>21 269</text:p>
          </table:table-cell>
          <table:table-cell office:value-type="float" office:value="-3211" table:style-name="ce18">
            <text:p>-3 211</text:p>
          </table:table-cell>
          <table:table-cell office:value-type="float" office:value="480.14494336000001" table:style-name="ce18">
            <text:p>480</text:p>
          </table:table-cell>
          <table:table-cell office:value-type="float" office:value="-2730.8550566399999" table:style-name="ce18">
            <text:p>-2 731</text:p>
          </table:table-cell>
          <table:table-cell office:value-type="float" office:value="18538.305339160001" table:style-name="ce18">
            <text:p>18 53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0 Lavangen</text:p>
          </table:table-cell>
          <table:table-cell office:value-type="float" office:value="1.4060097600000001" table:style-name="ce14">
            <text:p>1,406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7624.150274929998" table:style-name="ce15">
            <text:p>67 624</text:p>
          </table:table-cell>
          <table:table-cell office:value-type="float" office:value="19527.648864390001" table:style-name="ce15">
            <text:p>19 528</text:p>
          </table:table-cell>
          <table:table-cell office:value-type="float" office:value="20172.061276920002" table:style-name="ce15">
            <text:p>20 172</text:p>
          </table:table-cell>
          <table:table-cell office:value-type="float" office:value="-422.5" table:style-name="ce15">
            <text:p>-423</text:p>
          </table:table-cell>
          <table:table-cell office:value-type="float" office:value="442.71091042" table:style-name="ce15">
            <text:p>443</text:p>
          </table:table-cell>
          <table:table-cell office:value-type="float" office:value="20.210910420000001" table:style-name="ce15">
            <text:p>20</text:p>
          </table:table-cell>
          <table:table-cell office:value-type="float" office:value="20192.272187340001" table:style-name="ce15">
            <text:p>20 19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.0535991300000001" table:style-name="ce14">
            <text:p>1,053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674.431953120002" table:style-name="ce15">
            <text:p>50 674</text:p>
          </table:table-cell>
          <table:table-cell office:value-type="float" office:value="2577.9305425799998" table:style-name="ce15">
            <text:p>2 578</text:p>
          </table:table-cell>
          <table:table-cell office:value-type="float" office:value="10314.300100869999" table:style-name="ce15">
            <text:p>10 314</text:p>
          </table:table-cell>
          <table:table-cell office:value-type="float" office:value="0" table:style-name="ce15">
            <text:p>0</text:p>
          </table:table-cell>
          <table:table-cell office:value-type="float" office:value="1284.9183252400001" table:style-name="ce15">
            <text:p>1 285</text:p>
          </table:table-cell>
          <table:table-cell office:value-type="float" office:value="1284.9183252400001" table:style-name="ce15">
            <text:p>1 285</text:p>
          </table:table-cell>
          <table:table-cell office:value-type="float" office:value="11599.218426109999" table:style-name="ce15">
            <text:p>11 59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923 Salangen</text:p>
          </table:table-cell>
          <table:table-cell office:value-type="float" office:value="1.100317" table:style-name="ce17">
            <text:p>1,1003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2921.398168120002" table:style-name="ce18">
            <text:p>52 921</text:p>
          </table:table-cell>
          <table:table-cell office:value-type="float" office:value="4824.8967575899997" table:style-name="ce18">
            <text:p>4 825</text:p>
          </table:table-cell>
          <table:table-cell office:value-type="float" office:value="10856.01770457" table:style-name="ce18">
            <text:p>10 856</text:p>
          </table:table-cell>
          <table:table-cell office:value-type="float" office:value="0" table:style-name="ce18">
            <text:p>0</text:p>
          </table:table-cell>
          <table:table-cell office:value-type="float" office:value="754.62625347000005" table:style-name="ce18">
            <text:p>755</text:p>
          </table:table-cell>
          <table:table-cell office:value-type="float" office:value="754.62625347000005" table:style-name="ce18">
            <text:p>755</text:p>
          </table:table-cell>
          <table:table-cell office:value-type="float" office:value="11610.64395804" table:style-name="ce18">
            <text:p>11 61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4 Målselv</text:p>
          </table:table-cell>
          <table:table-cell office:value-type="float" office:value="1.0450770700000001" table:style-name="ce14">
            <text:p>1,045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264.551006540001" table:style-name="ce15">
            <text:p>50 265</text:p>
          </table:table-cell>
          <table:table-cell office:value-type="float" office:value="2168.0495959999998" table:style-name="ce15">
            <text:p>2 168</text:p>
          </table:table-cell>
          <table:table-cell office:value-type="float" office:value="14508.58789646" table:style-name="ce15">
            <text:p>14 509</text:p>
          </table:table-cell>
          <table:table-cell office:value-type="float" office:value="-2957.5" table:style-name="ce15">
            <text:p>-2 958</text:p>
          </table:table-cell>
          <table:table-cell office:value-type="float" office:value="2131.7477945700002" table:style-name="ce15">
            <text:p>2 132</text:p>
          </table:table-cell>
          <table:table-cell office:value-type="float" office:value="-825.75220543" table:style-name="ce15">
            <text:p>-826</text:p>
          </table:table-cell>
          <table:table-cell office:value-type="float" office:value="13682.835691030001" table:style-name="ce15">
            <text:p>13 68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1.0580278000000001" table:style-name="ce14">
            <text:p>1,058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0887.43568594" table:style-name="ce15">
            <text:p>50 887</text:p>
          </table:table-cell>
          <table:table-cell office:value-type="float" office:value="2790.9342753999999" table:style-name="ce15">
            <text:p>2 791</text:p>
          </table:table-cell>
          <table:table-cell office:value-type="float" office:value="9653.8416586200001" table:style-name="ce15">
            <text:p>9 654</text:p>
          </table:table-cell>
          <table:table-cell office:value-type="float" office:value="0" table:style-name="ce15">
            <text:p>0</text:p>
          </table:table-cell>
          <table:table-cell office:value-type="float" office:value="1115.5247517800001" table:style-name="ce15">
            <text:p>1 116</text:p>
          </table:table-cell>
          <table:table-cell office:value-type="float" office:value="1115.5247517800001" table:style-name="ce15">
            <text:p>1 116</text:p>
          </table:table-cell>
          <table:table-cell office:value-type="float" office:value="10769.3664104" table:style-name="ce15">
            <text:p>10 769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926 Dyrøy</text:p>
          </table:table-cell>
          <table:table-cell office:value-type="float" office:value="1.3417591900000001" table:style-name="ce17">
            <text:p>1,341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4533.922639409997" table:style-name="ce18">
            <text:p>64 534</text:p>
          </table:table-cell>
          <table:table-cell office:value-type="float" office:value="16437.421228880001" table:style-name="ce18">
            <text:p>16 437</text:p>
          </table:table-cell>
          <table:table-cell office:value-type="float" office:value="18935.909255670002" table:style-name="ce18">
            <text:p>18 936</text:p>
          </table:table-cell>
          <table:table-cell office:value-type="float" office:value="0" table:style-name="ce18">
            <text:p>0</text:p>
          </table:table-cell>
          <table:table-cell office:value-type="float" office:value="471.14938195000002" table:style-name="ce18">
            <text:p>471</text:p>
          </table:table-cell>
          <table:table-cell office:value-type="float" office:value="471.14938195000002" table:style-name="ce18">
            <text:p>471</text:p>
          </table:table-cell>
          <table:table-cell office:value-type="float" office:value="19407.058637620001" table:style-name="ce18">
            <text:p>19 40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7 Tranøy</text:p>
          </table:table-cell>
          <table:table-cell office:value-type="float" office:value="1.3579345599999999" table:style-name="ce14">
            <text:p>1,357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5311.901283009996" table:style-name="ce15">
            <text:p>65 312</text:p>
          </table:table-cell>
          <table:table-cell office:value-type="float" office:value="17215.39987247" table:style-name="ce15">
            <text:p>17 215</text:p>
          </table:table-cell>
          <table:table-cell office:value-type="float" office:value="26666.654402460001" table:style-name="ce15">
            <text:p>26 667</text:p>
          </table:table-cell>
          <table:table-cell office:value-type="float" office:value="0" table:style-name="ce15">
            <text:p>0</text:p>
          </table:table-cell>
          <table:table-cell office:value-type="float" office:value="641.15321878999998" table:style-name="ce15">
            <text:p>641</text:p>
          </table:table-cell>
          <table:table-cell office:value-type="float" office:value="641.15321878999998" table:style-name="ce15">
            <text:p>641</text:p>
          </table:table-cell>
          <table:table-cell office:value-type="float" office:value="27307.807621259999" table:style-name="ce15">
            <text:p>27 3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1.4800441799999999" table:style-name="ce14">
            <text:p>1,480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71184.946909670005" table:style-name="ce15">
            <text:p>71 185</text:p>
          </table:table-cell>
          <table:table-cell office:value-type="float" office:value="23088.445499140002" table:style-name="ce15">
            <text:p>23 088</text:p>
          </table:table-cell>
          <table:table-cell office:value-type="float" office:value="20571.804939729998" table:style-name="ce15">
            <text:p>20 572</text:p>
          </table:table-cell>
          <table:table-cell office:value-type="float" office:value="0" table:style-name="ce15">
            <text:p>0</text:p>
          </table:table-cell>
          <table:table-cell office:value-type="float" office:value="401.96103151" table:style-name="ce15">
            <text:p>402</text:p>
          </table:table-cell>
          <table:table-cell office:value-type="float" office:value="401.96103151" table:style-name="ce15">
            <text:p>402</text:p>
          </table:table-cell>
          <table:table-cell office:value-type="float" office:value="20973.765971240002" table:style-name="ce15">
            <text:p>20 97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929 Berg</text:p>
          </table:table-cell>
          <table:table-cell office:value-type="float" office:value="1.3297031399999999" table:style-name="ce17">
            <text:p>1,329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3954.068884879998" table:style-name="ce18">
            <text:p>63 954</text:p>
          </table:table-cell>
          <table:table-cell office:value-type="float" office:value="15857.56747434" table:style-name="ce18">
            <text:p>15 858</text:p>
          </table:table-cell>
          <table:table-cell office:value-type="float" office:value="14224.23802449" table:style-name="ce18">
            <text:p>14 224</text:p>
          </table:table-cell>
          <table:table-cell office:value-type="float" office:value="-2281.5" table:style-name="ce18">
            <text:p>-2 282</text:p>
          </table:table-cell>
          <table:table-cell office:value-type="float" office:value="363.56218590999998" table:style-name="ce18">
            <text:p>364</text:p>
          </table:table-cell>
          <table:table-cell office:value-type="float" office:value="-1917.9378140900001" table:style-name="ce18">
            <text:p>-1 918</text:p>
          </table:table-cell>
          <table:table-cell office:value-type="float" office:value="12306.300210400001" table:style-name="ce18">
            <text:p>12 30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31 Lenvik</text:p>
          </table:table-cell>
          <table:table-cell office:value-type="float" office:value="1.1003393800000001" table:style-name="ce14">
            <text:p>1,100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2922.47462624" table:style-name="ce15">
            <text:p>52 922</text:p>
          </table:table-cell>
          <table:table-cell office:value-type="float" office:value="4825.9732157099997" table:style-name="ce15">
            <text:p>4 826</text:p>
          </table:table-cell>
          <table:table-cell office:value-type="float" office:value="55995.767221850001" table:style-name="ce15">
            <text:p>55 996</text:p>
          </table:table-cell>
          <table:table-cell office:value-type="float" office:value="-4140.5" table:style-name="ce15">
            <text:p>-4 141</text:p>
          </table:table-cell>
          <table:table-cell office:value-type="float" office:value="3891.6028980999999" table:style-name="ce15">
            <text:p>3 892</text:p>
          </table:table-cell>
          <table:table-cell office:value-type="float" office:value="-248.8971019" table:style-name="ce15">
            <text:p>-249</text:p>
          </table:table-cell>
          <table:table-cell office:value-type="float" office:value="55746.870119940002" table:style-name="ce15">
            <text:p>55 7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.13480102" table:style-name="ce14">
            <text:p>1,134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4579.958988040002" table:style-name="ce15">
            <text:p>54 580</text:p>
          </table:table-cell>
          <table:table-cell office:value-type="float" office:value="6483.4575775000003" table:style-name="ce15">
            <text:p>6 483</text:p>
          </table:table-cell>
          <table:table-cell office:value-type="float" office:value="37039.993140259998" table:style-name="ce15">
            <text:p>37 040</text:p>
          </table:table-cell>
          <table:table-cell office:value-type="float" office:value="-2028" table:style-name="ce15">
            <text:p>-2 028</text:p>
          </table:table-cell>
          <table:table-cell office:value-type="float" office:value="1976.13000126" table:style-name="ce15">
            <text:p>1 976</text:p>
          </table:table-cell>
          <table:table-cell office:value-type="float" office:value="-51.86999874" table:style-name="ce15">
            <text:p>-52</text:p>
          </table:table-cell>
          <table:table-cell office:value-type="float" office:value="36988.123141520002" table:style-name="ce15">
            <text:p>36 98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936 Karlsøy</text:p>
          </table:table-cell>
          <table:table-cell office:value-type="float" office:value="1.23250156" table:style-name="ce17">
            <text:p>1,2325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9279.01317667" table:style-name="ce18">
            <text:p>59 279</text:p>
          </table:table-cell>
          <table:table-cell office:value-type="float" office:value="11182.51176614" table:style-name="ce18">
            <text:p>11 183</text:p>
          </table:table-cell>
          <table:table-cell office:value-type="float" office:value="25350.75417384" table:style-name="ce18">
            <text:p>25 351</text:p>
          </table:table-cell>
          <table:table-cell office:value-type="float" office:value="-84.5" table:style-name="ce18">
            <text:p>-85</text:p>
          </table:table-cell>
          <table:table-cell office:value-type="float" office:value="851.66846728999997" table:style-name="ce18">
            <text:p>852</text:p>
          </table:table-cell>
          <table:table-cell office:value-type="float" office:value="767.16846728999997" table:style-name="ce18">
            <text:p>767</text:p>
          </table:table-cell>
          <table:table-cell office:value-type="float" office:value="26117.922641130001" table:style-name="ce18">
            <text:p>26 1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38 Lyngen</text:p>
          </table:table-cell>
          <table:table-cell office:value-type="float" office:value="1.2999322499999999" table:style-name="ce14">
            <text:p>1,299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2522.193506390002" table:style-name="ce15">
            <text:p>62 522</text:p>
          </table:table-cell>
          <table:table-cell office:value-type="float" office:value="14425.69209586" table:style-name="ce15">
            <text:p>14 426</text:p>
          </table:table-cell>
          <table:table-cell office:value-type="float" office:value="41935.486922659999" table:style-name="ce15">
            <text:p>41 935</text:p>
          </table:table-cell>
          <table:table-cell office:value-type="float" office:value="-2028" table:style-name="ce15">
            <text:p>-2 028</text:p>
          </table:table-cell>
          <table:table-cell office:value-type="float" office:value="1151.8536969700001" table:style-name="ce15">
            <text:p>1 152</text:p>
          </table:table-cell>
          <table:table-cell office:value-type="float" office:value="-876.14630303000001" table:style-name="ce15">
            <text:p>-876</text:p>
          </table:table-cell>
          <table:table-cell office:value-type="float" office:value="41059.340619629998" table:style-name="ce15">
            <text:p>41 05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1.2290023999999999" table:style-name="ce14">
            <text:p>1,229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9110.715677749999" table:style-name="ce15">
            <text:p>59 111</text:p>
          </table:table-cell>
          <table:table-cell office:value-type="float" office:value="11014.214267220001" table:style-name="ce15">
            <text:p>11 014</text:p>
          </table:table-cell>
          <table:table-cell office:value-type="float" office:value="20761.7938937" table:style-name="ce15">
            <text:p>20 762</text:p>
          </table:table-cell>
          <table:table-cell office:value-type="float" office:value="0" table:style-name="ce15">
            <text:p>0</text:p>
          </table:table-cell>
          <table:table-cell office:value-type="float" office:value="706.14787191000005" table:style-name="ce15">
            <text:p>706</text:p>
          </table:table-cell>
          <table:table-cell office:value-type="float" office:value="706.14787191000005" table:style-name="ce15">
            <text:p>706</text:p>
          </table:table-cell>
          <table:table-cell office:value-type="float" office:value="21467.941765619998" table:style-name="ce15">
            <text:p>21 468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940 Kåfjord</text:p>
          </table:table-cell>
          <table:table-cell office:value-type="float" office:value="1.1590414" table:style-name="ce17">
            <text:p>1,159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5745.83640321" table:style-name="ce18">
            <text:p>55 746</text:p>
          </table:table-cell>
          <table:table-cell office:value-type="float" office:value="7649.3349926800001" table:style-name="ce18">
            <text:p>7 649</text:p>
          </table:table-cell>
          <table:table-cell office:value-type="float" office:value="16721.44629399" table:style-name="ce18">
            <text:p>16 721</text:p>
          </table:table-cell>
          <table:table-cell office:value-type="float" office:value="0" table:style-name="ce18">
            <text:p>0</text:p>
          </table:table-cell>
          <table:table-cell office:value-type="float" office:value="772.29047066999999" table:style-name="ce18">
            <text:p>772</text:p>
          </table:table-cell>
          <table:table-cell office:value-type="float" office:value="772.29047066999999" table:style-name="ce18">
            <text:p>772</text:p>
          </table:table-cell>
          <table:table-cell office:value-type="float" office:value="17493.73676466" table:style-name="ce18">
            <text:p>17 49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41 Skjervøy</text:p>
          </table:table-cell>
          <table:table-cell office:value-type="float" office:value="1.1191335899999999" table:style-name="ce14">
            <text:p>1,119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3826.41039605" table:style-name="ce15">
            <text:p>53 826</text:p>
          </table:table-cell>
          <table:table-cell office:value-type="float" office:value="5729.9089855100001" table:style-name="ce15">
            <text:p>5 730</text:p>
          </table:table-cell>
          <table:table-cell office:value-type="float" office:value="16639.655693920002" table:style-name="ce15">
            <text:p>16 640</text:p>
          </table:table-cell>
          <table:table-cell office:value-type="float" office:value="-1605.5" table:style-name="ce15">
            <text:p>-1 606</text:p>
          </table:table-cell>
          <table:table-cell office:value-type="float" office:value="990.62689092000005" table:style-name="ce15">
            <text:p>991</text:p>
          </table:table-cell>
          <table:table-cell office:value-type="float" office:value="-614.87310907999995" table:style-name="ce15">
            <text:p>-615</text:p>
          </table:table-cell>
          <table:table-cell office:value-type="float" office:value="16024.782584840001" table:style-name="ce15">
            <text:p>16 025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.1438778000000001" table:style-name="ce14">
            <text:p>1,143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016.520173719997" table:style-name="ce15">
            <text:p>55 017</text:p>
          </table:table-cell>
          <table:table-cell office:value-type="float" office:value="6920.01876318" table:style-name="ce15">
            <text:p>6 920</text:p>
          </table:table-cell>
          <table:table-cell office:value-type="float" office:value="33915.011958360003" table:style-name="ce15">
            <text:p>33 915</text:p>
          </table:table-cell>
          <table:table-cell office:value-type="float" office:value="-10393.5" table:style-name="ce15">
            <text:p>-10 394</text:p>
          </table:table-cell>
          <table:table-cell office:value-type="float" office:value="1708.8183641099999" table:style-name="ce15">
            <text:p>1 709</text:p>
          </table:table-cell>
          <table:table-cell office:value-type="float" office:value="-8684.6816358899996" table:style-name="ce15">
            <text:p>-8 685</text:p>
          </table:table-cell>
          <table:table-cell office:value-type="float" office:value="25230.330322469999" table:style-name="ce15">
            <text:p>25 23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1943 Kvænangen</text:p>
          </table:table-cell>
          <table:table-cell office:value-type="float" office:value="1.44068131" table:style-name="ce17">
            <text:p>1,4407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9291.730551090004" table:style-name="ce18">
            <text:p>69 292</text:p>
          </table:table-cell>
          <table:table-cell office:value-type="float" office:value="21195.22914055" table:style-name="ce18">
            <text:p>21 195</text:p>
          </table:table-cell>
          <table:table-cell office:value-type="float" office:value="26154.912759440002" table:style-name="ce18">
            <text:p>26 155</text:p>
          </table:table-cell>
          <table:table-cell office:value-type="float" office:value="0" table:style-name="ce18">
            <text:p>0</text:p>
          </table:table-cell>
          <table:table-cell office:value-type="float" office:value="541.89438397000004" table:style-name="ce18">
            <text:p>542</text:p>
          </table:table-cell>
          <table:table-cell office:value-type="float" office:value="541.89438397000004" table:style-name="ce18">
            <text:p>542</text:p>
          </table:table-cell>
          <table:table-cell office:value-type="float" office:value="26696.807143419999" table:style-name="ce18">
            <text:p>26 69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oms</text:p>
          </table:table-cell>
          <table:table-cell office:value-type="float" office:value="1.0143079500000001" table:style-name="ce20">
            <text:p>1,0143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8784.663557899999" table:style-name="ce21">
            <text:p>48 785</text:p>
          </table:table-cell>
          <table:table-cell office:value-type="float" office:value="688.16214735999995" table:style-name="ce21">
            <text:p>688</text:p>
          </table:table-cell>
          <table:table-cell office:value-type="float" office:value="112718.20708978" table:style-name="ce21">
            <text:p>112 718</text:p>
          </table:table-cell>
          <table:table-cell office:value-type="float" office:value="-53995.5" table:style-name="ce21">
            <text:p>-53 996</text:p>
          </table:table-cell>
          <table:table-cell office:value-type="float" office:value="50641.281665620001" table:style-name="ce21">
            <text:p>50 641</text:p>
          </table:table-cell>
          <table:table-cell office:value-type="float" office:value="-3354.2183343800002" table:style-name="ce21">
            <text:p>-3 354</text:p>
          </table:table-cell>
          <table:table-cell office:value-type="float" office:value="109363.9887554" table:style-name="ce21">
            <text:p>109 364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3">
            <text:p>2002 Vardø</text:p>
          </table:table-cell>
          <table:table-cell office:value-type="float" office:value="1.06429416" table:style-name="ce14">
            <text:p>1,0643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188.825732429999" table:style-name="ce15">
            <text:p>51 189</text:p>
          </table:table-cell>
          <table:table-cell office:value-type="float" office:value="3092.3243218900002" table:style-name="ce15">
            <text:p>3 092</text:p>
          </table:table-cell>
          <table:table-cell office:value-type="float" office:value="6565.0045353799997" table:style-name="ce15">
            <text:p>6 565</text:p>
          </table:table-cell>
          <table:table-cell office:value-type="float" office:value="0" table:style-name="ce15">
            <text:p>0</text:p>
          </table:table-cell>
          <table:table-cell office:value-type="float" office:value="688.72087041999998" table:style-name="ce15">
            <text:p>689</text:p>
          </table:table-cell>
          <table:table-cell office:value-type="float" office:value="688.72087041999998" table:style-name="ce15">
            <text:p>689</text:p>
          </table:table-cell>
          <table:table-cell office:value-type="float" office:value="7253.7254057999999" table:style-name="ce15">
            <text:p>7 2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0.98969105000000002" table:style-name="ce14">
            <text:p>0,9897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600.677055610002" table:style-name="ce15">
            <text:p>47 601</text:p>
          </table:table-cell>
          <table:table-cell office:value-type="float" office:value="-495.82435492000002" table:style-name="ce15">
            <text:p>-496</text:p>
          </table:table-cell>
          <table:table-cell office:value-type="float" office:value="-3097.4147452000002" table:style-name="ce15">
            <text:p>-3 097</text:p>
          </table:table-cell>
          <table:table-cell office:value-type="float" office:value="0" table:style-name="ce15">
            <text:p>0</text:p>
          </table:table-cell>
          <table:table-cell office:value-type="float" office:value="1884.5285380299999" table:style-name="ce15">
            <text:p>1 885</text:p>
          </table:table-cell>
          <table:table-cell office:value-type="float" office:value="1884.5285380299999" table:style-name="ce15">
            <text:p>1 885</text:p>
          </table:table-cell>
          <table:table-cell office:value-type="float" office:value="-1212.88620717" table:style-name="ce15">
            <text:p>-1 213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004 Hammerfest</text:p>
          </table:table-cell>
          <table:table-cell office:value-type="float" office:value="0.98342324999999997" table:style-name="ce17">
            <text:p>0,9834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7299.217620720003" table:style-name="ce18">
            <text:p>47 299</text:p>
          </table:table-cell>
          <table:table-cell office:value-type="float" office:value="-797.28378981000003" table:style-name="ce18">
            <text:p>-797</text:p>
          </table:table-cell>
          <table:table-cell office:value-type="float" office:value="-8307.6970898300006" table:style-name="ce18">
            <text:p>-8 308</text:p>
          </table:table-cell>
          <table:table-cell office:value-type="float" office:value="0" table:style-name="ce18">
            <text:p>0</text:p>
          </table:table-cell>
          <table:table-cell office:value-type="float" office:value="3123.48740172" table:style-name="ce18">
            <text:p>3 123</text:p>
          </table:table-cell>
          <table:table-cell office:value-type="float" office:value="3123.48740172" table:style-name="ce18">
            <text:p>3 123</text:p>
          </table:table-cell>
          <table:table-cell office:value-type="float" office:value="-5184.2096881099997" table:style-name="ce18">
            <text:p>-5 18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1 Kautokeino</text:p>
          </table:table-cell>
          <table:table-cell office:value-type="float" office:value="1.1749266199999999" table:style-name="ce14">
            <text:p>1,174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509.859867580002" table:style-name="ce15">
            <text:p>56 510</text:p>
          </table:table-cell>
          <table:table-cell office:value-type="float" office:value="8413.3584570399998" table:style-name="ce15">
            <text:p>8 413</text:p>
          </table:table-cell>
          <table:table-cell office:value-type="float" office:value="24684.79371296" table:style-name="ce15">
            <text:p>24 685</text:p>
          </table:table-cell>
          <table:table-cell office:value-type="float" office:value="0" table:style-name="ce15">
            <text:p>0</text:p>
          </table:table-cell>
          <table:table-cell office:value-type="float" office:value="1050.7573156999999" table:style-name="ce15">
            <text:p>1 051</text:p>
          </table:table-cell>
          <table:table-cell office:value-type="float" office:value="1050.7573156999999" table:style-name="ce15">
            <text:p>1 051</text:p>
          </table:table-cell>
          <table:table-cell office:value-type="float" office:value="25735.55102866" table:style-name="ce15">
            <text:p>25 73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1.02482484" table:style-name="ce14">
            <text:p>1,0248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290.489379099999" table:style-name="ce15">
            <text:p>49 290</text:p>
          </table:table-cell>
          <table:table-cell office:value-type="float" office:value="1193.9879685599999" table:style-name="ce15">
            <text:p>1 194</text:p>
          </table:table-cell>
          <table:table-cell office:value-type="float" office:value="23852.297648010001" table:style-name="ce15">
            <text:p>23 852</text:p>
          </table:table-cell>
          <table:table-cell office:value-type="float" office:value="-8196.5" table:style-name="ce15">
            <text:p>-8 197</text:p>
          </table:table-cell>
          <table:table-cell office:value-type="float" office:value="6240.3864071899998" table:style-name="ce15">
            <text:p>6 240</text:p>
          </table:table-cell>
          <table:table-cell office:value-type="float" office:value="-1956.11359281" table:style-name="ce15">
            <text:p>-1 956</text:p>
          </table:table-cell>
          <table:table-cell office:value-type="float" office:value="21896.184055199999" table:style-name="ce15">
            <text:p>21 896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014 Loppa</text:p>
          </table:table-cell>
          <table:table-cell office:value-type="float" office:value="1.3979541799999999" table:style-name="ce17">
            <text:p>1,3980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67236.704986569996" table:style-name="ce18">
            <text:p>67 237</text:p>
          </table:table-cell>
          <table:table-cell office:value-type="float" office:value="19140.203576029999" table:style-name="ce18">
            <text:p>19 140</text:p>
          </table:table-cell>
          <table:table-cell office:value-type="float" office:value="18585.137672330002" table:style-name="ce18">
            <text:p>18 585</text:p>
          </table:table-cell>
          <table:table-cell office:value-type="float" office:value="0" table:style-name="ce18">
            <text:p>0</text:p>
          </table:table-cell>
          <table:table-cell office:value-type="float" office:value="413.75545691999997" table:style-name="ce18">
            <text:p>414</text:p>
          </table:table-cell>
          <table:table-cell office:value-type="float" office:value="413.75545691999997" table:style-name="ce18">
            <text:p>414</text:p>
          </table:table-cell>
          <table:table-cell office:value-type="float" office:value="18998.893129240001" table:style-name="ce18">
            <text:p>18 99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5 Hasvik</text:p>
          </table:table-cell>
          <table:table-cell office:value-type="float" office:value="1.2559589499999999" table:style-name="ce14">
            <text:p>1,256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0407.231187919999" table:style-name="ce15">
            <text:p>60 407</text:p>
          </table:table-cell>
          <table:table-cell office:value-type="float" office:value="12310.729777390001" table:style-name="ce15">
            <text:p>12 311</text:p>
          </table:table-cell>
          <table:table-cell office:value-type="float" office:value="13000.13064492" table:style-name="ce15">
            <text:p>13 000</text:p>
          </table:table-cell>
          <table:table-cell office:value-type="float" office:value="0" table:style-name="ce15">
            <text:p>0</text:p>
          </table:table-cell>
          <table:table-cell office:value-type="float" office:value="404.26945658" table:style-name="ce15">
            <text:p>404</text:p>
          </table:table-cell>
          <table:table-cell office:value-type="float" office:value="404.26945658" table:style-name="ce15">
            <text:p>404</text:p>
          </table:table-cell>
          <table:table-cell office:value-type="float" office:value="13404.400101499999" table:style-name="ce15">
            <text:p>13 40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1.40088842" table:style-name="ce14">
            <text:p>1,4009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7377.831692339998" table:style-name="ce15">
            <text:p>67 378</text:p>
          </table:table-cell>
          <table:table-cell office:value-type="float" office:value="19281.330281800001" table:style-name="ce15">
            <text:p>19 281</text:p>
          </table:table-cell>
          <table:table-cell office:value-type="float" office:value="20148.990144480002" table:style-name="ce15">
            <text:p>20 149</text:p>
          </table:table-cell>
          <table:table-cell office:value-type="float" office:value="0" table:style-name="ce15">
            <text:p>0</text:p>
          </table:table-cell>
          <table:table-cell office:value-type="float" office:value="446.22243694000002" table:style-name="ce15">
            <text:p>446</text:p>
          </table:table-cell>
          <table:table-cell office:value-type="float" office:value="446.22243694000002" table:style-name="ce15">
            <text:p>446</text:p>
          </table:table-cell>
          <table:table-cell office:value-type="float" office:value="20595.212581430002" table:style-name="ce15">
            <text:p>20 595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018 Måsøy</text:p>
          </table:table-cell>
          <table:table-cell office:value-type="float" office:value="1.2181998999999999" table:style-name="ce17">
            <text:p>1,2182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8591.15322896" table:style-name="ce18">
            <text:p>58 591</text:p>
          </table:table-cell>
          <table:table-cell office:value-type="float" office:value="10494.65181843" table:style-name="ce18">
            <text:p>10 495</text:p>
          </table:table-cell>
          <table:table-cell office:value-type="float" office:value="12950.40034394" table:style-name="ce18">
            <text:p>12 950</text:p>
          </table:table-cell>
          <table:table-cell office:value-type="float" office:value="0" table:style-name="ce18">
            <text:p>0</text:p>
          </table:table-cell>
          <table:table-cell office:value-type="float" office:value="458.21076531" table:style-name="ce18">
            <text:p>458</text:p>
          </table:table-cell>
          <table:table-cell office:value-type="float" office:value="458.21076531" table:style-name="ce18">
            <text:p>458</text:p>
          </table:table-cell>
          <table:table-cell office:value-type="float" office:value="13408.61110925" table:style-name="ce18">
            <text:p>13 40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19 Nordkapp</text:p>
          </table:table-cell>
          <table:table-cell office:value-type="float" office:value="1.07243446" table:style-name="ce14">
            <text:p>1,072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1580.345408039997" table:style-name="ce15">
            <text:p>51 580</text:p>
          </table:table-cell>
          <table:table-cell office:value-type="float" office:value="3483.8439975000001" table:style-name="ce15">
            <text:p>3 484</text:p>
          </table:table-cell>
          <table:table-cell office:value-type="float" office:value="11402.62140383" table:style-name="ce15">
            <text:p>11 403</text:p>
          </table:table-cell>
          <table:table-cell office:value-type="float" office:value="0" table:style-name="ce15">
            <text:p>0</text:p>
          </table:table-cell>
          <table:table-cell office:value-type="float" office:value="1069.9126783900001" table:style-name="ce15">
            <text:p>1 070</text:p>
          </table:table-cell>
          <table:table-cell office:value-type="float" office:value="1069.9126783900001" table:style-name="ce15">
            <text:p>1 070</text:p>
          </table:table-cell>
          <table:table-cell office:value-type="float" office:value="12472.53408222" table:style-name="ce15">
            <text:p>12 4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.03159847" table:style-name="ce14">
            <text:p>1,0316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9616.277174219998" table:style-name="ce15">
            <text:p>49 616</text:p>
          </table:table-cell>
          <table:table-cell office:value-type="float" office:value="1519.77576368" table:style-name="ce15">
            <text:p>1 520</text:p>
          </table:table-cell>
          <table:table-cell office:value-type="float" office:value="5998.5549392599996" table:style-name="ce15">
            <text:p>5 999</text:p>
          </table:table-cell>
          <table:table-cell office:value-type="float" office:value="0" table:style-name="ce15">
            <text:p>0</text:p>
          </table:table-cell>
          <table:table-cell office:value-type="float" office:value="1241.1074539700001" table:style-name="ce15">
            <text:p>1 241</text:p>
          </table:table-cell>
          <table:table-cell office:value-type="float" office:value="1241.1074539700001" table:style-name="ce15">
            <text:p>1 241</text:p>
          </table:table-cell>
          <table:table-cell office:value-type="float" office:value="7239.6623932299999" table:style-name="ce15">
            <text:p>7 24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021 Karasjok</text:p>
          </table:table-cell>
          <table:table-cell office:value-type="float" office:value="1.0951586900000001" table:style-name="ce17">
            <text:p>1,0952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2673.301617320001" table:style-name="ce18">
            <text:p>52 673</text:p>
          </table:table-cell>
          <table:table-cell office:value-type="float" office:value="4576.8002067799998" table:style-name="ce18">
            <text:p>4 577</text:p>
          </table:table-cell>
          <table:table-cell office:value-type="float" office:value="12366.51415873" table:style-name="ce18">
            <text:p>12 367</text:p>
          </table:table-cell>
          <table:table-cell office:value-type="float" office:value="0" table:style-name="ce18">
            <text:p>0</text:p>
          </table:table-cell>
          <table:table-cell office:value-type="float" office:value="901.97389525000006" table:style-name="ce18">
            <text:p>902</text:p>
          </table:table-cell>
          <table:table-cell office:value-type="float" office:value="901.97389525000006" table:style-name="ce18">
            <text:p>902</text:p>
          </table:table-cell>
          <table:table-cell office:value-type="float" office:value="13268.48805398" table:style-name="ce18">
            <text:p>13 2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2 Lebesby</text:p>
          </table:table-cell>
          <table:table-cell office:value-type="float" office:value="1.40141654" table:style-name="ce14">
            <text:p>1,4014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7403.232392820006" table:style-name="ce15">
            <text:p>67 403</text:p>
          </table:table-cell>
          <table:table-cell office:value-type="float" office:value="19306.730982289999" table:style-name="ce15">
            <text:p>19 307</text:p>
          </table:table-cell>
          <table:table-cell office:value-type="float" office:value="25697.258937430001" table:style-name="ce15">
            <text:p>25 697</text:p>
          </table:table-cell>
          <table:table-cell office:value-type="float" office:value="0" table:style-name="ce15">
            <text:p>0</text:p>
          </table:table-cell>
          <table:table-cell office:value-type="float" office:value="568.56073268" table:style-name="ce15">
            <text:p>569</text:p>
          </table:table-cell>
          <table:table-cell office:value-type="float" office:value="568.56073268" table:style-name="ce15">
            <text:p>569</text:p>
          </table:table-cell>
          <table:table-cell office:value-type="float" office:value="26265.819670109999" table:style-name="ce15">
            <text:p>26 26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1.16308086" table:style-name="ce14">
            <text:p>1,163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5940.119989769999" table:style-name="ce15">
            <text:p>55 940</text:p>
          </table:table-cell>
          <table:table-cell office:value-type="float" office:value="7843.6185792400001" table:style-name="ce15">
            <text:p>7 844</text:p>
          </table:table-cell>
          <table:table-cell office:value-type="float" office:value="8863.2889945400002" table:style-name="ce15">
            <text:p>8 863</text:p>
          </table:table-cell>
          <table:table-cell office:value-type="float" office:value="0" table:style-name="ce15">
            <text:p>0</text:p>
          </table:table-cell>
          <table:table-cell office:value-type="float" office:value="400.60827843999999" table:style-name="ce15">
            <text:p>401</text:p>
          </table:table-cell>
          <table:table-cell office:value-type="float" office:value="400.60827843999999" table:style-name="ce15">
            <text:p>401</text:p>
          </table:table-cell>
          <table:table-cell office:value-type="float" office:value="9263.8972729800007" table:style-name="ce15">
            <text:p>9 264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024 Berlevåg</text:p>
          </table:table-cell>
          <table:table-cell office:value-type="float" office:value="1.2308285299999999" table:style-name="ce17">
            <text:p>1,230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59198.546281269999" table:style-name="ce18">
            <text:p>59 199</text:p>
          </table:table-cell>
          <table:table-cell office:value-type="float" office:value="11102.04487073" table:style-name="ce18">
            <text:p>11 102</text:p>
          </table:table-cell>
          <table:table-cell office:value-type="float" office:value="11224.16736431" table:style-name="ce18">
            <text:p>11 224</text:p>
          </table:table-cell>
          <table:table-cell office:value-type="float" office:value="0" table:style-name="ce18">
            <text:p>0</text:p>
          </table:table-cell>
          <table:table-cell office:value-type="float" office:value="379.29776194999999" table:style-name="ce18">
            <text:p>379</text:p>
          </table:table-cell>
          <table:table-cell office:value-type="float" office:value="379.29776194999999" table:style-name="ce18">
            <text:p>379</text:p>
          </table:table-cell>
          <table:table-cell office:value-type="float" office:value="11603.465126270001" table:style-name="ce18">
            <text:p>11 60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5 Tana</text:p>
          </table:table-cell>
          <table:table-cell office:value-type="float" office:value="1.17600623" table:style-name="ce14">
            <text:p>1,1760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56561.78523324" table:style-name="ce15">
            <text:p>56 562</text:p>
          </table:table-cell>
          <table:table-cell office:value-type="float" office:value="8465.2838226999993" table:style-name="ce15">
            <text:p>8 465</text:p>
          </table:table-cell>
          <table:table-cell office:value-type="float" office:value="24710.16347847" table:style-name="ce15">
            <text:p>24 710</text:p>
          </table:table-cell>
          <table:table-cell office:value-type="float" office:value="-3887" table:style-name="ce15">
            <text:p>-3 887</text:p>
          </table:table-cell>
          <table:table-cell office:value-type="float" office:value="1046.3459218" table:style-name="ce15">
            <text:p>1 046</text:p>
          </table:table-cell>
          <table:table-cell office:value-type="float" office:value="-2840.6540782000002" table:style-name="ce15">
            <text:p>-2 841</text:p>
          </table:table-cell>
          <table:table-cell office:value-type="float" office:value="21869.50940028" table:style-name="ce15">
            <text:p>21 8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1.3581218900000001" table:style-name="ce14">
            <text:p>1,3581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65320.911360600003" table:style-name="ce15">
            <text:p>65 321</text:p>
          </table:table-cell>
          <table:table-cell office:value-type="float" office:value="17224.409950059999" table:style-name="ce15">
            <text:p>17 224</text:p>
          </table:table-cell>
          <table:table-cell office:value-type="float" office:value="16432.087092360001" table:style-name="ce15">
            <text:p>16 432</text:p>
          </table:table-cell>
          <table:table-cell office:value-type="float" office:value="0" table:style-name="ce15">
            <text:p>0</text:p>
          </table:table-cell>
          <table:table-cell office:value-type="float" office:value="394.92869726999999" table:style-name="ce15">
            <text:p>395</text:p>
          </table:table-cell>
          <table:table-cell office:value-type="float" office:value="394.92869726999999" table:style-name="ce15">
            <text:p>395</text:p>
          </table:table-cell>
          <table:table-cell office:value-type="float" office:value="16827.015789630001" table:style-name="ce15">
            <text:p>16 827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2028 Båtsfjord</text:p>
          </table:table-cell>
          <table:table-cell office:value-type="float" office:value="1.03884267" table:style-name="ce17">
            <text:p>1,0388</text:p>
          </table:table-cell>
          <table:table-cell office:value-type="float" office:value="48096.501410539997" table:style-name="ce18">
            <text:p>48 097</text:p>
          </table:table-cell>
          <table:table-cell office:value-type="float" office:value="49964.69791622" table:style-name="ce18">
            <text:p>49 965</text:p>
          </table:table-cell>
          <table:table-cell office:value-type="float" office:value="1868.1965056900001" table:style-name="ce18">
            <text:p>1 868</text:p>
          </table:table-cell>
          <table:table-cell office:value-type="float" office:value="4162.3418146699996" table:style-name="ce18">
            <text:p>4 162</text:p>
          </table:table-cell>
          <table:table-cell office:value-type="float" office:value="0" table:style-name="ce18">
            <text:p>0</text:p>
          </table:table-cell>
          <table:table-cell office:value-type="float" office:value="705.49921534999999" table:style-name="ce18">
            <text:p>705</text:p>
          </table:table-cell>
          <table:table-cell office:value-type="float" office:value="705.49921534999999" table:style-name="ce18">
            <text:p>705</text:p>
          </table:table-cell>
          <table:table-cell office:value-type="float" office:value="4867.8410300200003" table:style-name="ce18">
            <text:p>4 868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030 Sør-Varanger</text:p>
          </table:table-cell>
          <table:table-cell office:value-type="float" office:value="0.98852021999999995" table:style-name="ce14">
            <text:p>0,9885</text:p>
          </table:table-cell>
          <table:table-cell office:value-type="float" office:value="48096.501410539997" table:style-name="ce15">
            <text:p>48 097</text:p>
          </table:table-cell>
          <table:table-cell office:value-type="float" office:value="47544.36433787" table:style-name="ce15">
            <text:p>47 544</text:p>
          </table:table-cell>
          <table:table-cell office:value-type="float" office:value="-552.13707265999994" table:style-name="ce15">
            <text:p>-552</text:p>
          </table:table-cell>
          <table:table-cell office:value-type="float" office:value="-5640.0801972500003" table:style-name="ce15">
            <text:p>-5 640</text:p>
          </table:table-cell>
          <table:table-cell office:value-type="float" office:value="0" table:style-name="ce15">
            <text:p>0</text:p>
          </table:table-cell>
          <table:table-cell office:value-type="float" office:value="3077.9070387900001" table:style-name="ce15">
            <text:p>3 078</text:p>
          </table:table-cell>
          <table:table-cell office:value-type="float" office:value="3077.9070387900001" table:style-name="ce15">
            <text:p>3 078</text:p>
          </table:table-cell>
          <table:table-cell office:value-type="float" office:value="-2562.1731584600002" table:style-name="ce15">
            <text:p>-2 5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Finnmark</text:p>
          </table:table-cell>
          <table:table-cell office:value-type="float" office:value="1.0613991199999999" table:style-name="ce20">
            <text:p>1,0614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51049.58408488" table:style-name="ce21">
            <text:p>51 050</text:p>
          </table:table-cell>
          <table:table-cell office:value-type="float" office:value="2953.0826743399998" table:style-name="ce21">
            <text:p>2 953</text:p>
          </table:table-cell>
          <table:table-cell office:value-type="float" office:value="223598.56085333999" table:style-name="ce21">
            <text:p>223 599</text:p>
          </table:table-cell>
          <table:table-cell office:value-type="float" office:value="-12083.5" table:style-name="ce21">
            <text:p>-12 084</text:p>
          </table:table-cell>
          <table:table-cell office:value-type="float" office:value="24496.48032269" table:style-name="ce21">
            <text:p>24 496</text:p>
          </table:table-cell>
          <table:table-cell office:value-type="float" office:value="12412.98032269" table:style-name="ce21">
            <text:p>12 413</text:p>
          </table:table-cell>
          <table:table-cell office:value-type="float" office:value="236011.54117603" table:style-name="ce21">
            <text:p>236 012</text:p>
          </table:table-cell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number-columns-repeated="16382" table:style-name="ce13"/>
        </table:table-row>
        <table:table-row table:style-name="ro2">
          <table:table-cell office:value-type="string" table:style-name="ce24">
            <text:p>Heile landet</text:p>
          </table:table-cell>
          <table:table-cell office:value-type="float" office:value="1" table:style-name="ce20">
            <text:p>1,0000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48096.501410539997" table:style-name="ce21">
            <text:p>48 097</text:p>
          </table:table-cell>
          <table:table-cell office:value-type="float" office:value="0" table:style-name="ce21">
            <text:p>0</text:p>
          </table:table-cell>
          <table:table-cell office:value-type="float" office:value="-1E-8" table:style-name="ce21">
            <text:p>0</text:p>
          </table:table-cell>
          <table:table-cell office:value-type="float" office:value="-1581826.18" table:style-name="ce21">
            <text:p>-1 581 826</text:p>
          </table:table-cell>
          <table:table-cell office:value-type="float" office:value="1581826.18" table:style-name="ce21">
            <text:p>1 581 826</text:p>
          </table:table-cell>
          <table:table-cell office:value-type="float" office:value="0" table:style-name="ce21">
            <text:p>0</text:p>
          </table:table-cell>
          <table:table-cell office:value-type="float" office:value="-1E-8" table:style-name="ce21">
            <text:p>0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3"/>
          <table:table-cell table:number-columns-repeated="2" table:style-name="ce15"/>
          <table:table-cell table:number-columns-repeated="16374"/>
        </table:table-row>
        <table:table-row table:style-name="ro2">
          <table:table-cell table:number-columns-repeated="9" table:style-name="ce13"/>
          <table:table-cell table:style-name="ce25"/>
          <table:table-cell table:number-columns-repeated="16374"/>
        </table:table-row>
        <table:table-row table:style-name="ro2">
          <table:table-cell table:number-columns-repeated="8" table:style-name="ce13"/>
          <table:table-cell table:number-columns-repeated="2" table:style-name="ce25"/>
          <table:table-cell table:number-columns-repeated="16374"/>
        </table:table-row>
        <table:table-row table:number-rows-repeated="2" table:style-name="ro2">
          <table:table-cell table:style-name="ce13"/>
          <table:table-cell table:number-columns-repeated="9" table:style-name="ce15"/>
          <table:table-cell table:number-columns-repeated="16374"/>
        </table:table-row>
        <table:table-row table:number-rows-repeated="1048100" table:style-name="ro2">
          <table:table-cell table:number-columns-repeated="16384"/>
        </table:table-row>
        <table:named-expressions>
          <table:named-expression table:name="IDX" table:expression="of:=['Tab_A-k'.#REF!]" table:base-cell-address="Tab_A-k.$A$1"/>
          <table:named-expression table:name="Print_Titles" table:expression="of:=['Tab_A-k'.$A:.$A]~['Tab_A-k'.$1:.$4]" table:base-cell-address="Tab_A-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integer-digits="1" number:grouping="true"/>
    </number:number-style>
    <style:style style:name="_50_0_32__37__32_-_32_uthevingsfarge_32_1" style:display-name="20 % - uthevingsfarg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k:</text:span><text:span text:style-name="T1"> </text:span><text:span text:style-name="T1">Utgiftsutjamning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6</text:span></text:p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5-10-06T07:43:22Z</meta:creation-date>
    <dc:date>2015-10-06T07:43:39Z</dc:date>
  </office:meta>
</office:document-meta>
</file>