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8">
            <text:p>Indeks berekna utg.behov</text:p>
          </table:table-cell>
          <table:table-cell office:value-type="string" table:style-name="ce18">
            <text:p>Gj.snittleg berekna utgiftsbehov</text:p>
          </table:table-cell>
          <table:table-cell office:value-type="string" table:style-name="ce18">
            <text:p>Berekna utgiftsbehov i kommunen</text:p>
          </table:table-cell>
          <table:table-cell office:value-type="string" table:style-name="ce18">
            <text:p>Omfor-deling i utgifts-utjamninga</text:p>
          </table:table-cell>
          <table:table-cell office:value-type="string" table:style-name="ce18">
            <text:p>Omfor-deling i utgifts-utjamninga</text:p>
          </table:table-cell>
          <table:table-cell office:value-type="string" table:style-name="ce18">
            <text:p>Trekk</text:p>
            <text:p>statl./priv.</text:p>
            <text:p>skular</text:p>
          </table:table-cell>
          <table:table-cell office:value-type="string" table:style-name="ce18">
            <text:p>Tilbakeføring samla<text:s/></text:p>
            <text:p>trekk</text:p>
          </table:table-cell>
          <table:table-cell office:value-type="string" table:style-name="ce18">
            <text:p>Nto.verknad statl./priv.</text:p>
            <text:p>skular</text:p>
          </table:table-cell>
          <table:table-cell office:value-type="string" table:style-name="ce18">
            <text:p>Sum utg.utjamning m.m.</text:p>
          </table:table-cell>
          <table:table-cell table:number-columns-repeated="16374" table:style-name="ce14"/>
        </table:table-row>
        <table:table-row table:style-name="ro2">
          <table:table-cell table:style-name="ce15"/>
          <table:table-cell table:style-name="ce19"/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1">
            <text:p>(1 000 kr)</text:p>
          </table:table-cell>
          <table:table-cell table:number-columns-repeated="16374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4" table:style-name="ce13"/>
        </table:table-row>
        <table:table-row table:style-name="ro3">
          <table:table-cell table:number-columns-repeated="10" table:style-name="ce11"/>
          <table:table-cell table:number-columns-repeated="16374" table:style-name="ce16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1.00924725" table:style-name="ce25">
            <text:p>1,009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197.883673639997" table:style-name="ce2">
            <text:p>50 198</text:p>
          </table:table-cell>
          <table:table-cell office:value-type="float" office:value="459.93910192999999" table:style-name="ce2">
            <text:p>460</text:p>
          </table:table-cell>
          <table:table-cell office:value-type="float" office:value="14136.68823707" table:style-name="ce2">
            <text:p>14 137</text:p>
          </table:table-cell>
          <table:table-cell office:value-type="float" office:value="-1460.8" table:style-name="ce2">
            <text:p>-1 461</text:p>
          </table:table-cell>
          <table:table-cell office:value-type="float" office:value="10766.136107169999" table:style-name="ce2">
            <text:p>10 766</text:p>
          </table:table-cell>
          <table:table-cell office:value-type="float" office:value="9305.3361071700001" table:style-name="ce2">
            <text:p>9 305</text:p>
          </table:table-cell>
          <table:table-cell office:value-type="float" office:value="23442.024344239999" table:style-name="ce2">
            <text:p>23 4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0.99690968000000002" table:style-name="ce25">
            <text:p>0,99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584.238324650003" table:style-name="ce2">
            <text:p>49 584</text:p>
          </table:table-cell>
          <table:table-cell office:value-type="float" office:value="-153.70624705" table:style-name="ce2">
            <text:p>-154</text:p>
          </table:table-cell>
          <table:table-cell office:value-type="float" office:value="-4979.9286983100001" table:style-name="ce2">
            <text:p>-4 980</text:p>
          </table:table-cell>
          <table:table-cell office:value-type="float" office:value="-26466.1" table:style-name="ce2">
            <text:p>-26 466</text:p>
          </table:table-cell>
          <table:table-cell office:value-type="float" office:value="11209.916115800001" table:style-name="ce2">
            <text:p>11 210</text:p>
          </table:table-cell>
          <table:table-cell office:value-type="float" office:value="-15256.1838842" table:style-name="ce2">
            <text:p>-15 256</text:p>
          </table:table-cell>
          <table:table-cell office:value-type="float" office:value="-20236.11258252" table:style-name="ce2">
            <text:p>-20 2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.0155801" table:style-name="ce26">
            <text:p>1,015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512.866749369998" table:style-name="ce5">
            <text:p>50 513</text:p>
          </table:table-cell>
          <table:table-cell office:value-type="float" office:value="774.92217767" table:style-name="ce5">
            <text:p>775</text:p>
          </table:table-cell>
          <table:table-cell office:value-type="float" office:value="42604.446406199997" table:style-name="ce5">
            <text:p>42 604</text:p>
          </table:table-cell>
          <table:table-cell office:value-type="float" office:value="-10043" table:style-name="ce5">
            <text:p>-10 043</text:p>
          </table:table-cell>
          <table:table-cell office:value-type="float" office:value="19378.759081299999" table:style-name="ce5">
            <text:p>19 379</text:p>
          </table:table-cell>
          <table:table-cell office:value-type="float" office:value="9335.7590813000006" table:style-name="ce5">
            <text:p>9 336</text:p>
          </table:table-cell>
          <table:table-cell office:value-type="float" office:value="51940.205487489999" table:style-name="ce5">
            <text:p>51 9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0.98057130999999997" table:style-name="ce25">
            <text:p>0,980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771.60150461" table:style-name="ce2">
            <text:p>48 772</text:p>
          </table:table-cell>
          <table:table-cell office:value-type="float" office:value="-966.34306708999998" table:style-name="ce2">
            <text:p>-966</text:p>
          </table:table-cell>
          <table:table-cell office:value-type="float" office:value="-76770.158622289993" table:style-name="ce2">
            <text:p>-76 770</text:p>
          </table:table-cell>
          <table:table-cell office:value-type="float" office:value="-30768.1" table:style-name="ce2">
            <text:p>-30 768</text:p>
          </table:table-cell>
          <table:table-cell office:value-type="float" office:value="27036.796363090001" table:style-name="ce2">
            <text:p>27 037</text:p>
          </table:table-cell>
          <table:table-cell office:value-type="float" office:value="-3731.30363691" table:style-name="ce2">
            <text:p>-3 731</text:p>
          </table:table-cell>
          <table:table-cell office:value-type="float" office:value="-80501.462259210006" table:style-name="ce2">
            <text:p>-80 5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0.97350875999999997" table:style-name="ce25">
            <text:p>0,973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420.324893149998" table:style-name="ce2">
            <text:p>48 420</text:p>
          </table:table-cell>
          <table:table-cell office:value-type="float" office:value="-1317.6196785499999" table:style-name="ce2">
            <text:p>-1 318</text:p>
          </table:table-cell>
          <table:table-cell office:value-type="float" office:value="-5955.6409470400004" table:style-name="ce2">
            <text:p>-5 956</text:p>
          </table:table-cell>
          <table:table-cell office:value-type="float" office:value="-547.79999999999995" table:style-name="ce2">
            <text:p>-548</text:p>
          </table:table-cell>
          <table:table-cell office:value-type="float" office:value="1527.1906081" table:style-name="ce2">
            <text:p>1 527</text:p>
          </table:table-cell>
          <table:table-cell office:value-type="float" office:value="979.39060810000001" table:style-name="ce2">
            <text:p>979</text:p>
          </table:table-cell>
          <table:table-cell office:value-type="float" office:value="-4976.25033893" table:style-name="ce2">
            <text:p>-4 9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1.2013443500000001" table:style-name="ce26">
            <text:p>1,201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752.398767810002" table:style-name="ce5">
            <text:p>59 752</text:p>
          </table:table-cell>
          <table:table-cell office:value-type="float" office:value="10014.45419611" table:style-name="ce5">
            <text:p>10 014</text:p>
          </table:table-cell>
          <table:table-cell office:value-type="float" office:value="13980.17805776" table:style-name="ce5">
            <text:p>13 980</text:p>
          </table:table-cell>
          <table:table-cell office:value-type="float" office:value="-182.6" table:style-name="ce5">
            <text:p>-183</text:p>
          </table:table-cell>
          <table:table-cell office:value-type="float" office:value="582.06015907999995" table:style-name="ce5">
            <text:p>582</text:p>
          </table:table-cell>
          <table:table-cell office:value-type="float" office:value="399.46015907999998" table:style-name="ce5">
            <text:p>399</text:p>
          </table:table-cell>
          <table:table-cell office:value-type="float" office:value="14379.63821684" table:style-name="ce5">
            <text:p>14 3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1.06698527" table:style-name="ce25">
            <text:p>1,067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069.654245810001" table:style-name="ce2">
            <text:p>53 070</text:p>
          </table:table-cell>
          <table:table-cell office:value-type="float" office:value="3331.7096741099999" table:style-name="ce2">
            <text:p>3 332</text:p>
          </table:table-cell>
          <table:table-cell office:value-type="float" office:value="11920.85721396" table:style-name="ce2">
            <text:p>11 921</text:p>
          </table:table-cell>
          <table:table-cell office:value-type="float" office:value="-182.6" table:style-name="ce2">
            <text:p>-183</text:p>
          </table:table-cell>
          <table:table-cell office:value-type="float" office:value="1324.9933695100001" table:style-name="ce2">
            <text:p>1 325</text:p>
          </table:table-cell>
          <table:table-cell office:value-type="float" office:value="1142.39336951" table:style-name="ce2">
            <text:p>1 142</text:p>
          </table:table-cell>
          <table:table-cell office:value-type="float" office:value="13063.25058347" table:style-name="ce2">
            <text:p>13 0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1.44483557" table:style-name="ce25">
            <text:p>1,444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1863.151655160007" table:style-name="ce2">
            <text:p>71 863</text:p>
          </table:table-cell>
          <table:table-cell office:value-type="float" office:value="22125.207083460002" table:style-name="ce2">
            <text:p>22 125</text:p>
          </table:table-cell>
          <table:table-cell office:value-type="float" office:value="15045.140816749999" table:style-name="ce2">
            <text:p>15 045</text:p>
          </table:table-cell>
          <table:table-cell office:value-type="float" office:value="0" table:style-name="ce2">
            <text:p>0</text:p>
          </table:table-cell>
          <table:table-cell office:value-type="float" office:value="340.99050270999999" table:style-name="ce2">
            <text:p>341</text:p>
          </table:table-cell>
          <table:table-cell office:value-type="float" office:value="340.99050270999999" table:style-name="ce2">
            <text:p>341</text:p>
          </table:table-cell>
          <table:table-cell office:value-type="float" office:value="15386.131319460001" table:style-name="ce2">
            <text:p>15 3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.0696627000000001" table:style-name="ce26">
            <text:p>1,069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202.823977619999" table:style-name="ce5">
            <text:p>53 203</text:p>
          </table:table-cell>
          <table:table-cell office:value-type="float" office:value="3464.87940592" table:style-name="ce5">
            <text:p>3 465</text:p>
          </table:table-cell>
          <table:table-cell office:value-type="float" office:value="18606.40240979" table:style-name="ce5">
            <text:p>18 606</text:p>
          </table:table-cell>
          <table:table-cell office:value-type="float" office:value="-547.79999999999995" table:style-name="ce5">
            <text:p>-548</text:p>
          </table:table-cell>
          <table:table-cell office:value-type="float" office:value="1993.5910778" table:style-name="ce5">
            <text:p>1 994</text:p>
          </table:table-cell>
          <table:table-cell office:value-type="float" office:value="1445.7910778" table:style-name="ce5">
            <text:p>1 446</text:p>
          </table:table-cell>
          <table:table-cell office:value-type="float" office:value="20052.193487600001" table:style-name="ce5">
            <text:p>20 0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.01919457" table:style-name="ce25">
            <text:p>1,019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692.643074610001" table:style-name="ce2">
            <text:p>50 693</text:p>
          </table:table-cell>
          <table:table-cell office:value-type="float" office:value="954.69850291" table:style-name="ce2">
            <text:p>955</text:p>
          </table:table-cell>
          <table:table-cell office:value-type="float" office:value="5487.6069947200003" table:style-name="ce2">
            <text:p>5 488</text:p>
          </table:table-cell>
          <table:table-cell office:value-type="float" office:value="-2739" table:style-name="ce2">
            <text:p>-2 739</text:p>
          </table:table-cell>
          <table:table-cell office:value-type="float" office:value="2033.24075208" table:style-name="ce2">
            <text:p>2 033</text:p>
          </table:table-cell>
          <table:table-cell office:value-type="float" office:value="-705.75924792000001" table:style-name="ce2">
            <text:p>-706</text:p>
          </table:table-cell>
          <table:table-cell office:value-type="float" office:value="4781.8477468000001" table:style-name="ce2">
            <text:p>4 7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1.01122219" table:style-name="ce25">
            <text:p>1,011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296.113383889999" table:style-name="ce2">
            <text:p>50 296</text:p>
          </table:table-cell>
          <table:table-cell office:value-type="float" office:value="558.16881219000004" table:style-name="ce2">
            <text:p>558</text:p>
          </table:table-cell>
          <table:table-cell office:value-type="float" office:value="8751.5288063099997" table:style-name="ce2">
            <text:p>8 752</text:p>
          </table:table-cell>
          <table:table-cell office:value-type="float" office:value="-6025.8" table:style-name="ce2">
            <text:p>-6 026</text:p>
          </table:table-cell>
          <table:table-cell office:value-type="float" office:value="5502.7514524199996" table:style-name="ce2">
            <text:p>5 503</text:p>
          </table:table-cell>
          <table:table-cell office:value-type="float" office:value="-523.04854757999999" table:style-name="ce2">
            <text:p>-523</text:p>
          </table:table-cell>
          <table:table-cell office:value-type="float" office:value="8228.4802587300001" table:style-name="ce2">
            <text:p>8 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1.0378431100000001" table:style-name="ce26">
            <text:p>1,037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620.183189579999" table:style-name="ce5">
            <text:p>51 620</text:p>
          </table:table-cell>
          <table:table-cell office:value-type="float" office:value="1882.23861788" table:style-name="ce5">
            <text:p>1 882</text:p>
          </table:table-cell>
          <table:table-cell office:value-type="float" office:value="21431.168903180002" table:style-name="ce5">
            <text:p>21 431</text:p>
          </table:table-cell>
          <table:table-cell office:value-type="float" office:value="-2191.1999999999998" table:style-name="ce5">
            <text:p>-2 191</text:p>
          </table:table-cell>
          <table:table-cell office:value-type="float" office:value="4101.2649973400003" table:style-name="ce5">
            <text:p>4 101</text:p>
          </table:table-cell>
          <table:table-cell office:value-type="float" office:value="1910.06499734" table:style-name="ce5">
            <text:p>1 910</text:p>
          </table:table-cell>
          <table:table-cell office:value-type="float" office:value="23341.233900520001" table:style-name="ce5">
            <text:p>23 3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1.0632850300000001" table:style-name="ce25">
            <text:p>1,063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885.611725429997" table:style-name="ce2">
            <text:p>52 886</text:p>
          </table:table-cell>
          <table:table-cell office:value-type="float" office:value="3147.66715372" table:style-name="ce2">
            <text:p>3 148</text:p>
          </table:table-cell>
          <table:table-cell office:value-type="float" office:value="11810.04716077" table:style-name="ce2">
            <text:p>11 810</text:p>
          </table:table-cell>
          <table:table-cell office:value-type="float" office:value="-1095.5999999999999" table:style-name="ce2">
            <text:p>-1 096</text:p>
          </table:table-cell>
          <table:table-cell office:value-type="float" office:value="1384.61002747" table:style-name="ce2">
            <text:p>1 385</text:p>
          </table:table-cell>
          <table:table-cell office:value-type="float" office:value="289.01002747000001" table:style-name="ce2">
            <text:p>289</text:p>
          </table:table-cell>
          <table:table-cell office:value-type="float" office:value="12099.057188250001" table:style-name="ce2">
            <text:p>12 0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1.09363487" table:style-name="ce25">
            <text:p>1,093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395.150686449997" table:style-name="ce2">
            <text:p>54 395</text:p>
          </table:table-cell>
          <table:table-cell office:value-type="float" office:value="4657.20611474" table:style-name="ce2">
            <text:p>4 657</text:p>
          </table:table-cell>
          <table:table-cell office:value-type="float" office:value="37905.00056791" table:style-name="ce2">
            <text:p>37 905</text:p>
          </table:table-cell>
          <table:table-cell office:value-type="float" office:value="0" table:style-name="ce2">
            <text:p>0</text:p>
          </table:table-cell>
          <table:table-cell office:value-type="float" office:value="3089.2876145499999" table:style-name="ce2">
            <text:p>3 089</text:p>
          </table:table-cell>
          <table:table-cell office:value-type="float" office:value="3089.2876145499999" table:style-name="ce2">
            <text:p>3 089</text:p>
          </table:table-cell>
          <table:table-cell office:value-type="float" office:value="40994.28818245" table:style-name="ce2">
            <text:p>40 9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0.98701293000000001" table:style-name="ce26">
            <text:p>0,987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091.994592969997" table:style-name="ce5">
            <text:p>49 092</text:p>
          </table:table-cell>
          <table:table-cell office:value-type="float" office:value="-645.94997873" table:style-name="ce5">
            <text:p>-646</text:p>
          </table:table-cell>
          <table:table-cell office:value-type="float" office:value="-4760.6513432600004" table:style-name="ce5">
            <text:p>-4 761</text:p>
          </table:table-cell>
          <table:table-cell office:value-type="float" office:value="-1734.7" table:style-name="ce5">
            <text:p>-1 735</text:p>
          </table:table-cell>
          <table:table-cell office:value-type="float" office:value="2524.67381759" table:style-name="ce5">
            <text:p>2 525</text:p>
          </table:table-cell>
          <table:table-cell office:value-type="float" office:value="789.97381758999995" table:style-name="ce5">
            <text:p>790</text:p>
          </table:table-cell>
          <table:table-cell office:value-type="float" office:value="-3970.6775256699998" table:style-name="ce5">
            <text:p>-3 9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0.96853405999999997" table:style-name="ce25">
            <text:p>0,968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172.89356715" table:style-name="ce2">
            <text:p>48 173</text:p>
          </table:table-cell>
          <table:table-cell office:value-type="float" office:value="-1565.05100455" table:style-name="ce2">
            <text:p>-1 565</text:p>
          </table:table-cell>
          <table:table-cell office:value-type="float" office:value="-24353.758681790001" table:style-name="ce2">
            <text:p>-24 354</text:p>
          </table:table-cell>
          <table:table-cell office:value-type="float" office:value="-8856.1" table:style-name="ce2">
            <text:p>-8 856</text:p>
          </table:table-cell>
          <table:table-cell office:value-type="float" office:value="5230.7907475700003" table:style-name="ce2">
            <text:p>5 231</text:p>
          </table:table-cell>
          <table:table-cell office:value-type="float" office:value="-3625.30925243" table:style-name="ce2">
            <text:p>-3 625</text:p>
          </table:table-cell>
          <table:table-cell office:value-type="float" office:value="-27979.067934219998" table:style-name="ce2">
            <text:p>-27 9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0.99143117999999997" table:style-name="ce25">
            <text:p>0,991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311.74902422" table:style-name="ce2">
            <text:p>49 312</text:p>
          </table:table-cell>
          <table:table-cell office:value-type="float" office:value="-426.19554749000002" table:style-name="ce2">
            <text:p>-426</text:p>
          </table:table-cell>
          <table:table-cell office:value-type="float" office:value="-2249.0339040899999" table:style-name="ce2">
            <text:p>-2 249</text:p>
          </table:table-cell>
          <table:table-cell office:value-type="float" office:value="-913" table:style-name="ce2">
            <text:p>-913</text:p>
          </table:table-cell>
          <table:table-cell office:value-type="float" office:value="1815.7857832100001" table:style-name="ce2">
            <text:p>1 816</text:p>
          </table:table-cell>
          <table:table-cell office:value-type="float" office:value="902.78578320999998" table:style-name="ce2">
            <text:p>903</text:p>
          </table:table-cell>
          <table:table-cell office:value-type="float" office:value="-1346.2481208700001" table:style-name="ce2">
            <text:p>-1 3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0.97634131000000002" table:style-name="ce26">
            <text:p>0,976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561.209743309999" table:style-name="ce5">
            <text:p>48 561</text:p>
          </table:table-cell>
          <table:table-cell office:value-type="float" office:value="-1176.7348283900001" table:style-name="ce5">
            <text:p>-1 177</text:p>
          </table:table-cell>
          <table:table-cell office:value-type="float" office:value="-6402.6142012800001" table:style-name="ce5">
            <text:p>-6 403</text:p>
          </table:table-cell>
          <table:table-cell office:value-type="float" office:value="-1917.3" table:style-name="ce5">
            <text:p>-1 917</text:p>
          </table:table-cell>
          <table:table-cell office:value-type="float" office:value="1843.72155782" table:style-name="ce5">
            <text:p>1 844</text:p>
          </table:table-cell>
          <table:table-cell office:value-type="float" office:value="-73.578442179999996" table:style-name="ce5">
            <text:p>-74</text:p>
          </table:table-cell>
          <table:table-cell office:value-type="float" office:value="-6476.19264346" table:style-name="ce5">
            <text:p>-6 476</text:p>
          </table:table-cell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1.0052569899999999" table:style-name="ce27">
            <text:p>1,0053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9999.4164256" table:style-name="ce7">
            <text:p>49 999</text:p>
          </table:table-cell>
          <table:table-cell office:value-type="float" office:value="261.47185388999998" table:style-name="ce7">
            <text:p>261</text:p>
          </table:table-cell>
          <table:table-cell office:value-type="float" office:value="76207.279176359996" table:style-name="ce7">
            <text:p>76 207</text:p>
          </table:table-cell>
          <table:table-cell office:value-type="float" office:value="-95671.5" table:style-name="ce7">
            <text:p>-95 672</text:p>
          </table:table-cell>
          <table:table-cell office:value-type="float" office:value="101686.5601346" table:style-name="ce7">
            <text:p>101 687</text:p>
          </table:table-cell>
          <table:table-cell office:value-type="float" office:value="6015.0601346000003" table:style-name="ce7">
            <text:p>6 015</text:p>
          </table:table-cell>
          <table:table-cell office:value-type="float" office:value="82222.339310969997" table:style-name="ce7">
            <text:p>82 222</text:p>
          </table:table-cell>
          <table:table-cell table:number-columns-repeated="5" table:style-name="ce25"/>
          <table:table-cell table:number-columns-repeated="16369"/>
        </table:table-row>
        <table:table-row table:style-name="ro5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0.96987612000000001" table:style-name="ce25">
            <text:p>0,969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239.644889449999" table:style-name="ce2">
            <text:p>48 240</text:p>
          </table:table-cell>
          <table:table-cell office:value-type="float" office:value="-1498.2996822600001" table:style-name="ce2">
            <text:p>-1 498</text:p>
          </table:table-cell>
          <table:table-cell office:value-type="float" office:value="-25387.189816139999" table:style-name="ce2">
            <text:p>-25 387</text:p>
          </table:table-cell>
          <table:table-cell office:value-type="float" office:value="-5491.4" table:style-name="ce2">
            <text:p>-5 491</text:p>
          </table:table-cell>
          <table:table-cell office:value-type="float" office:value="5703.5749836699997" table:style-name="ce2">
            <text:p>5 704</text:p>
          </table:table-cell>
          <table:table-cell office:value-type="float" office:value="212.17498366999999" table:style-name="ce2">
            <text:p>212</text:p>
          </table:table-cell>
          <table:table-cell office:value-type="float" office:value="-25175.014832479999" table:style-name="ce2">
            <text:p>-25 1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0.98467256000000003" table:style-name="ce25">
            <text:p>0,984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975.58907799" table:style-name="ce2">
            <text:p>48 976</text:p>
          </table:table-cell>
          <table:table-cell office:value-type="float" office:value="-762.35549371000002" table:style-name="ce2">
            <text:p>-762</text:p>
          </table:table-cell>
          <table:table-cell office:value-type="float" office:value="-23219.061272070001" table:style-name="ce2">
            <text:p>-23 219</text:p>
          </table:table-cell>
          <table:table-cell office:value-type="float" office:value="-3574.1" table:style-name="ce2">
            <text:p>-3 574</text:p>
          </table:table-cell>
          <table:table-cell office:value-type="float" office:value="10408.63794579" table:style-name="ce2">
            <text:p>10 409</text:p>
          </table:table-cell>
          <table:table-cell office:value-type="float" office:value="6834.5379457899999" table:style-name="ce2">
            <text:p>6 835</text:p>
          </table:table-cell>
          <table:table-cell office:value-type="float" office:value="-16384.523326279999" table:style-name="ce2">
            <text:p>-16 3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0.95346160000000002" table:style-name="ce26">
            <text:p>0,953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7423.220174410002" table:style-name="ce5">
            <text:p>47 423</text:p>
          </table:table-cell>
          <table:table-cell office:value-type="float" office:value="-2314.7243972900001" table:style-name="ce5">
            <text:p>-2 315</text:p>
          </table:table-cell>
          <table:table-cell office:value-type="float" office:value="-44197.347641940003" table:style-name="ce5">
            <text:p>-44 197</text:p>
          </table:table-cell>
          <table:table-cell office:value-type="float" office:value="-6613.8" table:style-name="ce5">
            <text:p>-6 614</text:p>
          </table:table-cell>
          <table:table-cell office:value-type="float" office:value="6318.5157055500003" table:style-name="ce5">
            <text:p>6 319</text:p>
          </table:table-cell>
          <table:table-cell office:value-type="float" office:value="-295.28429445" table:style-name="ce5">
            <text:p>-295</text:p>
          </table:table-cell>
          <table:table-cell office:value-type="float" office:value="-44492.631936389997" table:style-name="ce5">
            <text:p>-44 4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0.95227075000000005" table:style-name="ce25">
            <text:p>0,952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363.989603009999" table:style-name="ce2">
            <text:p>47 364</text:p>
          </table:table-cell>
          <table:table-cell office:value-type="float" office:value="-2373.9549686999999" table:style-name="ce2">
            <text:p>-2 374</text:p>
          </table:table-cell>
          <table:table-cell office:value-type="float" office:value="-37370.799117219998" table:style-name="ce2">
            <text:p>-37 371</text:p>
          </table:table-cell>
          <table:table-cell office:value-type="float" office:value="-13329.8" table:style-name="ce2">
            <text:p>-13 330</text:p>
          </table:table-cell>
          <table:table-cell office:value-type="float" office:value="5202.7780073100002" table:style-name="ce2">
            <text:p>5 203</text:p>
          </table:table-cell>
          <table:table-cell office:value-type="float" office:value="-8127.0219926899999" table:style-name="ce2">
            <text:p>-8 127</text:p>
          </table:table-cell>
          <table:table-cell office:value-type="float" office:value="-45497.821109910001" table:style-name="ce2">
            <text:p>-45 4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0.96298061000000001" table:style-name="ce25">
            <text:p>0,963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896.676360240002" table:style-name="ce2">
            <text:p>47 897</text:p>
          </table:table-cell>
          <table:table-cell office:value-type="float" office:value="-1841.26821146" table:style-name="ce2">
            <text:p>-1 841</text:p>
          </table:table-cell>
          <table:table-cell office:value-type="float" office:value="-34474.064723230003" table:style-name="ce2">
            <text:p>-34 474</text:p>
          </table:table-cell>
          <table:table-cell office:value-type="float" office:value="-24847" table:style-name="ce2">
            <text:p>-24 847</text:p>
          </table:table-cell>
          <table:table-cell office:value-type="float" office:value="6257.6018334399996" table:style-name="ce2">
            <text:p>6 258</text:p>
          </table:table-cell>
          <table:table-cell office:value-type="float" office:value="-18589.39816656" table:style-name="ce2">
            <text:p>-18 589</text:p>
          </table:table-cell>
          <table:table-cell office:value-type="float" office:value="-53063.462889789997" table:style-name="ce2">
            <text:p>-53 0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0.97750272999999999" table:style-name="ce26">
            <text:p>0,977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618.976814909998" table:style-name="ce5">
            <text:p>48 619</text:p>
          </table:table-cell>
          <table:table-cell office:value-type="float" office:value="-1118.9677567900001" table:style-name="ce5">
            <text:p>-1 119</text:p>
          </table:table-cell>
          <table:table-cell office:value-type="float" office:value="-30021.904914710001" table:style-name="ce5">
            <text:p>-30 022</text:p>
          </table:table-cell>
          <table:table-cell office:value-type="float" office:value="-2921.6" table:style-name="ce5">
            <text:p>-2 922</text:p>
          </table:table-cell>
          <table:table-cell office:value-type="float" office:value="9102.3514114699992" table:style-name="ce5">
            <text:p>9 102</text:p>
          </table:table-cell>
          <table:table-cell office:value-type="float" office:value="6180.7514114699998" table:style-name="ce5">
            <text:p>6 181</text:p>
          </table:table-cell>
          <table:table-cell office:value-type="float" office:value="-23841.153503239999" table:style-name="ce5">
            <text:p>-23 8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1.0074671100000001" table:style-name="ce25">
            <text:p>1,007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109.343189829997" table:style-name="ce2">
            <text:p>50 109</text:p>
          </table:table-cell>
          <table:table-cell office:value-type="float" office:value="371.39861812999999" table:style-name="ce2">
            <text:p>371</text:p>
          </table:table-cell>
          <table:table-cell office:value-type="float" office:value="45768.194509070003" table:style-name="ce2">
            <text:p>45 768</text:p>
          </table:table-cell>
          <table:table-cell office:value-type="float" office:value="-41632.800000000003" table:style-name="ce2">
            <text:p>-41 633</text:p>
          </table:table-cell>
          <table:table-cell office:value-type="float" office:value="43089.287984930001" table:style-name="ce2">
            <text:p>43 089</text:p>
          </table:table-cell>
          <table:table-cell office:value-type="float" office:value="1456.48798493" table:style-name="ce2">
            <text:p>1 456</text:p>
          </table:table-cell>
          <table:table-cell office:value-type="float" office:value="47224.682494009998" table:style-name="ce2">
            <text:p>47 2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0.99610465999999998" table:style-name="ce25">
            <text:p>0,996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544.19821753" table:style-name="ce2">
            <text:p>49 544</text:p>
          </table:table-cell>
          <table:table-cell office:value-type="float" office:value="-193.74635416999999" table:style-name="ce2">
            <text:p>-194</text:p>
          </table:table-cell>
          <table:table-cell office:value-type="float" office:value="-11727.660564260001" table:style-name="ce2">
            <text:p>-11 728</text:p>
          </table:table-cell>
          <table:table-cell office:value-type="float" office:value="-31785.8" table:style-name="ce2">
            <text:p>-31 786</text:p>
          </table:table-cell>
          <table:table-cell office:value-type="float" office:value="20926.556187890001" table:style-name="ce2">
            <text:p>20 927</text:p>
          </table:table-cell>
          <table:table-cell office:value-type="float" office:value="-10859.24381211" table:style-name="ce2">
            <text:p>-10 859</text:p>
          </table:table-cell>
          <table:table-cell office:value-type="float" office:value="-22586.904376359998" table:style-name="ce2">
            <text:p>-22 5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0.9705222" table:style-name="ce26">
            <text:p>0,970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271.7794851" table:style-name="ce5">
            <text:p>48 272</text:p>
          </table:table-cell>
          <table:table-cell office:value-type="float" office:value="-1466.1650866" table:style-name="ce5">
            <text:p>-1 466</text:p>
          </table:table-cell>
          <table:table-cell office:value-type="float" office:value="-23524.618814559999" table:style-name="ce5">
            <text:p>-23 525</text:p>
          </table:table-cell>
          <table:table-cell office:value-type="float" office:value="-456.5" table:style-name="ce5">
            <text:p>-457</text:p>
          </table:table-cell>
          <table:table-cell office:value-type="float" office:value="5404.5574898900004" table:style-name="ce5">
            <text:p>5 405</text:p>
          </table:table-cell>
          <table:table-cell office:value-type="float" office:value="4948.0574898900004" table:style-name="ce5">
            <text:p>4 948</text:p>
          </table:table-cell>
          <table:table-cell office:value-type="float" office:value="-18576.561324670001" table:style-name="ce5">
            <text:p>-18 5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0.99504245000000002" table:style-name="ce25">
            <text:p>0,99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491.366184079998" table:style-name="ce2">
            <text:p>49 491</text:p>
          </table:table-cell>
          <table:table-cell office:value-type="float" office:value="-246.57838763000001" table:style-name="ce2">
            <text:p>-247</text:p>
          </table:table-cell>
          <table:table-cell office:value-type="float" office:value="-4323.9986054299998" table:style-name="ce2">
            <text:p>-4 324</text:p>
          </table:table-cell>
          <table:table-cell office:value-type="float" office:value="-2373.8000000000002" table:style-name="ce2">
            <text:p>-2 374</text:p>
          </table:table-cell>
          <table:table-cell office:value-type="float" office:value="6056.0170591899996" table:style-name="ce2">
            <text:p>6 056</text:p>
          </table:table-cell>
          <table:table-cell office:value-type="float" office:value="3682.2170591899999" table:style-name="ce2">
            <text:p>3 682</text:p>
          </table:table-cell>
          <table:table-cell office:value-type="float" office:value="-641.78154624000001" table:style-name="ce2">
            <text:p>-6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0.95015702000000002" table:style-name="ce25">
            <text:p>0,950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258.857111559999" table:style-name="ce2">
            <text:p>47 259</text:p>
          </table:table-cell>
          <table:table-cell office:value-type="float" office:value="-2479.0874601400001" table:style-name="ce2">
            <text:p>-2 479</text:p>
          </table:table-cell>
          <table:table-cell office:value-type="float" office:value="-28529.338491300001" table:style-name="ce2">
            <text:p>-28 529</text:p>
          </table:table-cell>
          <table:table-cell office:value-type="float" office:value="-1369.5" table:style-name="ce2">
            <text:p>-1 370</text:p>
          </table:table-cell>
          <table:table-cell office:value-type="float" office:value="3794.9860030999998" table:style-name="ce2">
            <text:p>3 795</text:p>
          </table:table-cell>
          <table:table-cell office:value-type="float" office:value="2425.4860030999998" table:style-name="ce2">
            <text:p>2 425</text:p>
          </table:table-cell>
          <table:table-cell office:value-type="float" office:value="-26103.852488190001" table:style-name="ce2">
            <text:p>-26 1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0.95039647999999999" table:style-name="ce26">
            <text:p>0,950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7270.767553650003" table:style-name="ce5">
            <text:p>47 271</text:p>
          </table:table-cell>
          <table:table-cell office:value-type="float" office:value="-2467.1770180499998" table:style-name="ce5">
            <text:p>-2 467</text:p>
          </table:table-cell>
          <table:table-cell office:value-type="float" office:value="-43335.964322059997" table:style-name="ce5">
            <text:p>-43 336</text:p>
          </table:table-cell>
          <table:table-cell office:value-type="float" office:value="-1734.7" table:style-name="ce5">
            <text:p>-1 735</text:p>
          </table:table-cell>
          <table:table-cell office:value-type="float" office:value="5793.8589591199998" table:style-name="ce5">
            <text:p>5 794</text:p>
          </table:table-cell>
          <table:table-cell office:value-type="float" office:value="4059.15895912" table:style-name="ce5">
            <text:p>4 059</text:p>
          </table:table-cell>
          <table:table-cell office:value-type="float" office:value="-39276.805362940002" table:style-name="ce5">
            <text:p>-39 2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0.97013828999999996" table:style-name="ce25">
            <text:p>0,970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252.684628950003" table:style-name="ce2">
            <text:p>48 253</text:p>
          </table:table-cell>
          <table:table-cell office:value-type="float" office:value="-1485.2599427499999" table:style-name="ce2">
            <text:p>-1 485</text:p>
          </table:table-cell>
          <table:table-cell office:value-type="float" office:value="-16119.526158709999" table:style-name="ce2">
            <text:p>-16 120</text:p>
          </table:table-cell>
          <table:table-cell office:value-type="float" office:value="-547.79999999999995" table:style-name="ce2">
            <text:p>-548</text:p>
          </table:table-cell>
          <table:table-cell office:value-type="float" office:value="3654.25117056" table:style-name="ce2">
            <text:p>3 654</text:p>
          </table:table-cell>
          <table:table-cell office:value-type="float" office:value="3106.4511705599998" table:style-name="ce2">
            <text:p>3 106</text:p>
          </table:table-cell>
          <table:table-cell office:value-type="float" office:value="-13013.07498815" table:style-name="ce2">
            <text:p>-13 0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0.92737245000000001" table:style-name="ce25">
            <text:p>0,927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6125.599569910002" table:style-name="ce2">
            <text:p>46 126</text:p>
          </table:table-cell>
          <table:table-cell office:value-type="float" office:value="-3612.34500179" table:style-name="ce2">
            <text:p>-3 612</text:p>
          </table:table-cell>
          <table:table-cell office:value-type="float" office:value="-133371.3898113" table:style-name="ce2">
            <text:p>-133 371</text:p>
          </table:table-cell>
          <table:table-cell office:value-type="float" office:value="-11412.5" table:style-name="ce2">
            <text:p>-11 413</text:p>
          </table:table-cell>
          <table:table-cell office:value-type="float" office:value="11883.45129006" table:style-name="ce2">
            <text:p>11 883</text:p>
          </table:table-cell>
          <table:table-cell office:value-type="float" office:value="470.95129006000002" table:style-name="ce2">
            <text:p>471</text:p>
          </table:table-cell>
          <table:table-cell office:value-type="float" office:value="-132900.43852120001" table:style-name="ce2">
            <text:p>-132 9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0.96568354000000001" table:style-name="ce26">
            <text:p>0,965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031.114196499999" table:style-name="ce5">
            <text:p>48 031</text:p>
          </table:table-cell>
          <table:table-cell office:value-type="float" office:value="-1706.8303751999999" table:style-name="ce5">
            <text:p>-1 707</text:p>
          </table:table-cell>
          <table:table-cell office:value-type="float" office:value="-90151.366757559997" table:style-name="ce5">
            <text:p>-90 151</text:p>
          </table:table-cell>
          <table:table-cell office:value-type="float" office:value="-11503.8" table:style-name="ce5">
            <text:p>-11 504</text:p>
          </table:table-cell>
          <table:table-cell office:value-type="float" office:value="17702.382649349998" table:style-name="ce5">
            <text:p>17 702</text:p>
          </table:table-cell>
          <table:table-cell office:value-type="float" office:value="6198.5826493499999" table:style-name="ce5">
            <text:p>6 199</text:p>
          </table:table-cell>
          <table:table-cell office:value-type="float" office:value="-83952.784108210006" table:style-name="ce5">
            <text:p>-83 9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0.97414884999999996" table:style-name="ce25">
            <text:p>0,97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452.161359769998" table:style-name="ce2">
            <text:p>48 452</text:p>
          </table:table-cell>
          <table:table-cell office:value-type="float" office:value="-1285.7832119300001" table:style-name="ce2">
            <text:p>-1 286</text:p>
          </table:table-cell>
          <table:table-cell office:value-type="float" office:value="-29624.445202840001" table:style-name="ce2">
            <text:p>-29 624</text:p>
          </table:table-cell>
          <table:table-cell office:value-type="float" office:value="-2204.6" table:style-name="ce2">
            <text:p>-2 205</text:p>
          </table:table-cell>
          <table:table-cell office:value-type="float" office:value="7789.73601564" table:style-name="ce2">
            <text:p>7 790</text:p>
          </table:table-cell>
          <table:table-cell office:value-type="float" office:value="5585.1360156399996" table:style-name="ce2">
            <text:p>5 585</text:p>
          </table:table-cell>
          <table:table-cell office:value-type="float" office:value="-24039.3091872" table:style-name="ce2">
            <text:p>-24 0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0.98313910999999998" table:style-name="ce25">
            <text:p>0,983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899.318371519999" table:style-name="ce2">
            <text:p>48 899</text:p>
          </table:table-cell>
          <table:table-cell office:value-type="float" office:value="-838.62620017999996" table:style-name="ce2">
            <text:p>-839</text:p>
          </table:table-cell>
          <table:table-cell office:value-type="float" office:value="-5341.2102689800004" table:style-name="ce2">
            <text:p>-5 341</text:p>
          </table:table-cell>
          <table:table-cell office:value-type="float" office:value="-1565.5" table:style-name="ce2">
            <text:p>-1 566</text:p>
          </table:table-cell>
          <table:table-cell office:value-type="float" office:value="2173.20734821" table:style-name="ce2">
            <text:p>2 173</text:p>
          </table:table-cell>
          <table:table-cell office:value-type="float" office:value="607.70734820999996" table:style-name="ce2">
            <text:p>608</text:p>
          </table:table-cell>
          <table:table-cell office:value-type="float" office:value="-4733.5029207699999" table:style-name="ce2">
            <text:p>-4 7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0.96686203999999998" table:style-name="ce26">
            <text:p>0,966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089.730651340004" table:style-name="ce5">
            <text:p>48 090</text:p>
          </table:table-cell>
          <table:table-cell office:value-type="float" office:value="-1648.2139203700001" table:style-name="ce5">
            <text:p>-1 648</text:p>
          </table:table-cell>
          <table:table-cell office:value-type="float" office:value="-57008.423077630003" table:style-name="ce5">
            <text:p>-57 008</text:p>
          </table:table-cell>
          <table:table-cell office:value-type="float" office:value="-11595.1" table:style-name="ce5">
            <text:p>-11 595</text:p>
          </table:table-cell>
          <table:table-cell office:value-type="float" office:value="11606.597006059999" table:style-name="ce5">
            <text:p>11 607</text:p>
          </table:table-cell>
          <table:table-cell office:value-type="float" office:value="11.49700606" table:style-name="ce5">
            <text:p>11</text:p>
          </table:table-cell>
          <table:table-cell office:value-type="float" office:value="-56996.92607157" table:style-name="ce5">
            <text:p>-56 9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0.96103117000000005" table:style-name="ce25">
            <text:p>0,961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799.715002309997" table:style-name="ce2">
            <text:p>47 800</text:p>
          </table:table-cell>
          <table:table-cell office:value-type="float" office:value="-1938.2295693900001" table:style-name="ce2">
            <text:p>-1 938</text:p>
          </table:table-cell>
          <table:table-cell office:value-type="float" office:value="-40842.373486179997" table:style-name="ce2">
            <text:p>-40 842</text:p>
          </table:table-cell>
          <table:table-cell office:value-type="float" office:value="-3834.6" table:style-name="ce2">
            <text:p>-3 835</text:p>
          </table:table-cell>
          <table:table-cell office:value-type="float" office:value="7028.4275986100001" table:style-name="ce2">
            <text:p>7 028</text:p>
          </table:table-cell>
          <table:table-cell office:value-type="float" office:value="3193.8275986100002" table:style-name="ce2">
            <text:p>3 194</text:p>
          </table:table-cell>
          <table:table-cell office:value-type="float" office:value="-37648.545887580003" table:style-name="ce2">
            <text:p>-37 649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0.98779342000000003" table:style-name="ce25">
            <text:p>0,987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130.814474289997" table:style-name="ce2">
            <text:p>49 131</text:p>
          </table:table-cell>
          <table:table-cell office:value-type="float" office:value="-607.13009740999996" table:style-name="ce2">
            <text:p>-607</text:p>
          </table:table-cell>
          <table:table-cell office:value-type="float" office:value="-14636.692388359999" table:style-name="ce2">
            <text:p>-14 637</text:p>
          </table:table-cell>
          <table:table-cell office:value-type="float" office:value="-4291.1000000000004" table:style-name="ce2">
            <text:p>-4 291</text:p>
          </table:table-cell>
          <table:table-cell office:value-type="float" office:value="8264.9885675999994" table:style-name="ce2">
            <text:p>8 265</text:p>
          </table:table-cell>
          <table:table-cell office:value-type="float" office:value="3973.8885676" table:style-name="ce2">
            <text:p>3 974</text:p>
          </table:table-cell>
          <table:table-cell office:value-type="float" office:value="-10662.80382076" table:style-name="ce2">
            <text:p>-10 6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0.97388425000000001" table:style-name="ce26">
            <text:p>0,973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439.00089463" table:style-name="ce5">
            <text:p>48 439</text:p>
          </table:table-cell>
          <table:table-cell office:value-type="float" office:value="-1298.9436770699999" table:style-name="ce5">
            <text:p>-1 299</text:p>
          </table:table-cell>
          <table:table-cell office:value-type="float" office:value="-16147.16884964" table:style-name="ce5">
            <text:p>-16 147</text:p>
          </table:table-cell>
          <table:table-cell office:value-type="float" office:value="-1474.2" table:style-name="ce5">
            <text:p>-1 474</text:p>
          </table:table-cell>
          <table:table-cell office:value-type="float" office:value="4201.73205401" table:style-name="ce5">
            <text:p>4 202</text:p>
          </table:table-cell>
          <table:table-cell office:value-type="float" office:value="2727.5320540100001" table:style-name="ce5">
            <text:p>2 728</text:p>
          </table:table-cell>
          <table:table-cell office:value-type="float" office:value="-13419.63679563" table:style-name="ce5">
            <text:p>-13 4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1.0595983499999999" table:style-name="ce25">
            <text:p>1,05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702.243911739999" table:style-name="ce2">
            <text:p>52 702</text:p>
          </table:table-cell>
          <table:table-cell office:value-type="float" office:value="2964.2993400400001" table:style-name="ce2">
            <text:p>2 964</text:p>
          </table:table-cell>
          <table:table-cell office:value-type="float" office:value="8510.5034052600004" table:style-name="ce2">
            <text:p>8 511</text:p>
          </table:table-cell>
          <table:table-cell office:value-type="float" office:value="-456.5" table:style-name="ce2">
            <text:p>-457</text:p>
          </table:table-cell>
          <table:table-cell office:value-type="float" office:value="1055.8188459600001" table:style-name="ce2">
            <text:p>1 056</text:p>
          </table:table-cell>
          <table:table-cell office:value-type="float" office:value="599.31884595999998" table:style-name="ce2">
            <text:p>599</text:p>
          </table:table-cell>
          <table:table-cell office:value-type="float" office:value="9109.8222512200009" table:style-name="ce2">
            <text:p>9 1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0.97802264999999999" table:style-name="ce27">
            <text:p>0,9780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8644.836120580003" table:style-name="ce7">
            <text:p>48 645</text:p>
          </table:table-cell>
          <table:table-cell office:value-type="float" office:value="-1093.1084511199999" table:style-name="ce7">
            <text:p>-1 093</text:p>
          </table:table-cell>
          <table:table-cell office:value-type="float" office:value="-655075.84636970004" table:style-name="ce7">
            <text:p>-655 076</text:p>
          </table:table-cell>
          <table:table-cell office:value-type="float" office:value="-185016.5" table:style-name="ce7">
            <text:p>-185 017</text:p>
          </table:table-cell>
          <table:table-cell office:value-type="float" office:value="203419.31611741" table:style-name="ce7">
            <text:p>203 419</text:p>
          </table:table-cell>
          <table:table-cell office:value-type="float" office:value="18402.816117409999" table:style-name="ce7">
            <text:p>18 403</text:p>
          </table:table-cell>
          <table:table-cell office:value-type="float" office:value="-636673.03025229997" table:style-name="ce7">
            <text:p>-636 673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6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0.92839154999999995" table:style-name="ce27">
            <text:p>0,9284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6176.28768026" table:style-name="ce7">
            <text:p>46 176</text:p>
          </table:table-cell>
          <table:table-cell office:value-type="float" office:value="-3561.65689144" table:style-name="ce7">
            <text:p>-3 562</text:p>
          </table:table-cell>
          <table:table-cell office:value-type="float" office:value="-2358554.1251090001" table:style-name="ce7">
            <text:p>-2 358 554</text:p>
          </table:table-cell>
          <table:table-cell office:value-type="float" office:value="-254605.5" table:style-name="ce7">
            <text:p>-254 606</text:p>
          </table:table-cell>
          <table:table-cell office:value-type="float" office:value="213373.21104086001" table:style-name="ce7">
            <text:p>213 373</text:p>
          </table:table-cell>
          <table:table-cell office:value-type="float" office:value="-41232.288959140002" table:style-name="ce7">
            <text:p>-41 232</text:p>
          </table:table-cell>
          <table:table-cell office:value-type="float" office:value="-2399786.4140690002" table:style-name="ce7">
            <text:p>-2 399 78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1.0354808099999999" table:style-name="ce25">
            <text:p>1,03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02.68711372" table:style-name="ce2">
            <text:p>51 503</text:p>
          </table:table-cell>
          <table:table-cell office:value-type="float" office:value="1764.74254202" table:style-name="ce2">
            <text:p>1 765</text:p>
          </table:table-cell>
          <table:table-cell office:value-type="float" office:value="31440.653128549999" table:style-name="ce2">
            <text:p>31 441</text:p>
          </table:table-cell>
          <table:table-cell office:value-type="float" office:value="-5569.3" table:style-name="ce2">
            <text:p>-5 569</text:p>
          </table:table-cell>
          <table:table-cell office:value-type="float" office:value="6402.7597071399996" table:style-name="ce2">
            <text:p>6 403</text:p>
          </table:table-cell>
          <table:table-cell office:value-type="float" office:value="833.45970713999998" table:style-name="ce2">
            <text:p>833</text:p>
          </table:table-cell>
          <table:table-cell office:value-type="float" office:value="32274.112835690001" table:style-name="ce2">
            <text:p>32 2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0.99283863000000006" table:style-name="ce25">
            <text:p>0,992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381.75263245" table:style-name="ce2">
            <text:p>49 382</text:p>
          </table:table-cell>
          <table:table-cell office:value-type="float" office:value="-356.19193925000002" table:style-name="ce2">
            <text:p>-356</text:p>
          </table:table-cell>
          <table:table-cell office:value-type="float" office:value="-10818.973962780001" table:style-name="ce2">
            <text:p>-10 819</text:p>
          </table:table-cell>
          <table:table-cell office:value-type="float" office:value="-10435" table:style-name="ce2">
            <text:p>-10 435</text:p>
          </table:table-cell>
          <table:table-cell office:value-type="float" office:value="10466.358318430001" table:style-name="ce2">
            <text:p>10 466</text:p>
          </table:table-cell>
          <table:table-cell office:value-type="float" office:value="31.358318430000001" table:style-name="ce2">
            <text:p>31</text:p>
          </table:table-cell>
          <table:table-cell office:value-type="float" office:value="-10787.61564435" table:style-name="ce2">
            <text:p>-10 7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0.98928150999999998" table:style-name="ce26">
            <text:p>0,989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204.829061169999" table:style-name="ce5">
            <text:p>49 205</text:p>
          </table:table-cell>
          <table:table-cell office:value-type="float" office:value="-533.11551053999995" table:style-name="ce5">
            <text:p>-533</text:p>
          </table:table-cell>
          <table:table-cell office:value-type="float" office:value="-17946.800546729999" table:style-name="ce5">
            <text:p>-17 947</text:p>
          </table:table-cell>
          <table:table-cell office:value-type="float" office:value="-8023.5" table:style-name="ce5">
            <text:p>-8 024</text:p>
          </table:table-cell>
          <table:table-cell office:value-type="float" office:value="11558.47548263" table:style-name="ce5">
            <text:p>11 558</text:p>
          </table:table-cell>
          <table:table-cell office:value-type="float" office:value="3534.97548263" table:style-name="ce5">
            <text:p>3 535</text:p>
          </table:table-cell>
          <table:table-cell office:value-type="float" office:value="-14411.82506411" table:style-name="ce5">
            <text:p>-14 4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.02162313" table:style-name="ce25">
            <text:p>1,021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813.434559159999" table:style-name="ce2">
            <text:p>50 813</text:p>
          </table:table-cell>
          <table:table-cell office:value-type="float" office:value="1075.4899874600001" table:style-name="ce2">
            <text:p>1 075</text:p>
          </table:table-cell>
          <table:table-cell office:value-type="float" office:value="8213.5170342099991" table:style-name="ce2">
            <text:p>8 214</text:p>
          </table:table-cell>
          <table:table-cell office:value-type="float" office:value="-5961.3" table:style-name="ce2">
            <text:p>-5 961</text:p>
          </table:table-cell>
          <table:table-cell office:value-type="float" office:value="2707.87399628" table:style-name="ce2">
            <text:p>2 708</text:p>
          </table:table-cell>
          <table:table-cell office:value-type="float" office:value="-3253.4260037200002" table:style-name="ce2">
            <text:p>-3 253</text:p>
          </table:table-cell>
          <table:table-cell office:value-type="float" office:value="4960.09103048" table:style-name="ce2">
            <text:p>4 9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1.00772189" table:style-name="ce25">
            <text:p>1,007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122.015490780002" table:style-name="ce2">
            <text:p>50 122</text:p>
          </table:table-cell>
          <table:table-cell office:value-type="float" office:value="384.07091908000001" table:style-name="ce2">
            <text:p>384</text:p>
          </table:table-cell>
          <table:table-cell office:value-type="float" office:value="7763.2254873600004" table:style-name="ce2">
            <text:p>7 763</text:p>
          </table:table-cell>
          <table:table-cell office:value-type="float" office:value="-24328.5" table:style-name="ce2">
            <text:p>-24 329</text:p>
          </table:table-cell>
          <table:table-cell office:value-type="float" office:value="7069.4627910099998" table:style-name="ce2">
            <text:p>7 069</text:p>
          </table:table-cell>
          <table:table-cell office:value-type="float" office:value="-17259.037208990001" table:style-name="ce2">
            <text:p>-17 259</text:p>
          </table:table-cell>
          <table:table-cell office:value-type="float" office:value="-9495.8117216299997" table:style-name="ce2">
            <text:p>-9 4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.09783348" table:style-name="ce26">
            <text:p>1,097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603.980731770003" table:style-name="ce5">
            <text:p>54 604</text:p>
          </table:table-cell>
          <table:table-cell office:value-type="float" office:value="4866.0361600699998" table:style-name="ce5">
            <text:p>4 866</text:p>
          </table:table-cell>
          <table:table-cell office:value-type="float" office:value="24889.774958760001" table:style-name="ce5">
            <text:p>24 890</text:p>
          </table:table-cell>
          <table:table-cell office:value-type="float" office:value="-287.3" table:style-name="ce5">
            <text:p>-287</text:p>
          </table:table-cell>
          <table:table-cell office:value-type="float" office:value="1948.9336466100001" table:style-name="ce5">
            <text:p>1 949</text:p>
          </table:table-cell>
          <table:table-cell office:value-type="float" office:value="1661.6336466099999" table:style-name="ce5">
            <text:p>1 662</text:p>
          </table:table-cell>
          <table:table-cell office:value-type="float" office:value="26551.408605370001" table:style-name="ce5">
            <text:p>26 5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0.98601316999999999" table:style-name="ce25">
            <text:p>0,986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042.268553579997" table:style-name="ce2">
            <text:p>49 042</text:p>
          </table:table-cell>
          <table:table-cell office:value-type="float" office:value="-695.67601812999999" table:style-name="ce2">
            <text:p>-696</text:p>
          </table:table-cell>
          <table:table-cell office:value-type="float" office:value="-5476.3616147000002" table:style-name="ce2">
            <text:p>-5 476</text:p>
          </table:table-cell>
          <table:table-cell office:value-type="float" office:value="-91.3" table:style-name="ce2">
            <text:p>-91</text:p>
          </table:table-cell>
          <table:table-cell office:value-type="float" office:value="2693.9079206599999" table:style-name="ce2">
            <text:p>2 694</text:p>
          </table:table-cell>
          <table:table-cell office:value-type="float" office:value="2602.6079206600002" table:style-name="ce2">
            <text:p>2 603</text:p>
          </table:table-cell>
          <table:table-cell office:value-type="float" office:value="-2873.75369404" table:style-name="ce2">
            <text:p>-2 87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.1240582400000001" table:style-name="ce25">
            <text:p>1,12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908.346384700002" table:style-name="ce2">
            <text:p>55 908</text:p>
          </table:table-cell>
          <table:table-cell office:value-type="float" office:value="6170.4018130000004" table:style-name="ce2">
            <text:p>6 170</text:p>
          </table:table-cell>
          <table:table-cell office:value-type="float" office:value="38009.675168070004" table:style-name="ce2">
            <text:p>38 010</text:p>
          </table:table-cell>
          <table:table-cell office:value-type="float" office:value="-5112.8" table:style-name="ce2">
            <text:p>-5 113</text:p>
          </table:table-cell>
          <table:table-cell office:value-type="float" office:value="2403.1698679400001" table:style-name="ce2">
            <text:p>2 403</text:p>
          </table:table-cell>
          <table:table-cell office:value-type="float" office:value="-2709.6301320600001" table:style-name="ce2">
            <text:p>-2 710</text:p>
          </table:table-cell>
          <table:table-cell office:value-type="float" office:value="35300.04503601" table:style-name="ce2">
            <text:p>35 3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.1191393599999999" table:style-name="ce26">
            <text:p>1,119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663.691275949997" table:style-name="ce5">
            <text:p>55 664</text:p>
          </table:table-cell>
          <table:table-cell office:value-type="float" office:value="5925.7467042500002" table:style-name="ce5">
            <text:p>5 926</text:p>
          </table:table-cell>
          <table:table-cell office:value-type="float" office:value="28248.034539150001" table:style-name="ce5">
            <text:p>28 248</text:p>
          </table:table-cell>
          <table:table-cell office:value-type="float" office:value="-821.7" table:style-name="ce5">
            <text:p>-822</text:p>
          </table:table-cell>
          <table:table-cell office:value-type="float" office:value="1851.58760667" table:style-name="ce5">
            <text:p>1 852</text:p>
          </table:table-cell>
          <table:table-cell office:value-type="float" office:value="1029.88760667" table:style-name="ce5">
            <text:p>1 030</text:p>
          </table:table-cell>
          <table:table-cell office:value-type="float" office:value="29277.922145830002" table:style-name="ce5">
            <text:p>29 2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.1207468" table:style-name="ce25">
            <text:p>1,120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743.642376670003" table:style-name="ce2">
            <text:p>55 744</text:p>
          </table:table-cell>
          <table:table-cell office:value-type="float" office:value="6005.6978049700001" table:style-name="ce2">
            <text:p>6 006</text:p>
          </table:table-cell>
          <table:table-cell office:value-type="float" office:value="44406.129569910001" table:style-name="ce2">
            <text:p>44 406</text:p>
          </table:table-cell>
          <table:table-cell office:value-type="float" office:value="-2191.1999999999998" table:style-name="ce2">
            <text:p>-2 191</text:p>
          </table:table-cell>
          <table:table-cell office:value-type="float" office:value="2876.0862089399998" table:style-name="ce2">
            <text:p>2 876</text:p>
          </table:table-cell>
          <table:table-cell office:value-type="float" office:value="684.88620893999996" table:style-name="ce2">
            <text:p>685</text:p>
          </table:table-cell>
          <table:table-cell office:value-type="float" office:value="45091.01577885" table:style-name="ce2">
            <text:p>45 0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.09407371" table:style-name="ce25">
            <text:p>1,09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416.977635080002" table:style-name="ce2">
            <text:p>54 417</text:p>
          </table:table-cell>
          <table:table-cell office:value-type="float" office:value="4679.0330633800004" table:style-name="ce2">
            <text:p>4 679</text:p>
          </table:table-cell>
          <table:table-cell office:value-type="float" office:value="17490.225590900001" table:style-name="ce2">
            <text:p>17 490</text:p>
          </table:table-cell>
          <table:table-cell office:value-type="float" office:value="0" table:style-name="ce2">
            <text:p>0</text:p>
          </table:table-cell>
          <table:table-cell office:value-type="float" office:value="1419.38700462" table:style-name="ce2">
            <text:p>1 419</text:p>
          </table:table-cell>
          <table:table-cell office:value-type="float" office:value="1419.38700462" table:style-name="ce2">
            <text:p>1 419</text:p>
          </table:table-cell>
          <table:table-cell office:value-type="float" office:value="18909.61259552" table:style-name="ce2">
            <text:p>18 9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1.0008108499999999" table:style-name="ce26">
            <text:p>1,000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778.27467572" table:style-name="ce5">
            <text:p>49 778</text:p>
          </table:table-cell>
          <table:table-cell office:value-type="float" office:value="40.330104009999999" table:style-name="ce5">
            <text:p>40</text:p>
          </table:table-cell>
          <table:table-cell office:value-type="float" office:value="846.40789295000002" table:style-name="ce5">
            <text:p>846</text:p>
          </table:table-cell>
          <table:table-cell office:value-type="float" office:value="-273.89999999999998" table:style-name="ce5">
            <text:p>-274</text:p>
          </table:table-cell>
          <table:table-cell office:value-type="float" office:value="7289.8285279700003" table:style-name="ce5">
            <text:p>7 290</text:p>
          </table:table-cell>
          <table:table-cell office:value-type="float" office:value="7015.9285279699998" table:style-name="ce5">
            <text:p>7 016</text:p>
          </table:table-cell>
          <table:table-cell office:value-type="float" office:value="7862.3364209299998" table:style-name="ce5">
            <text:p>7 8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.1282570599999999" table:style-name="ce25">
            <text:p>1,128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117.1869974" table:style-name="ce2">
            <text:p>56 117</text:p>
          </table:table-cell>
          <table:table-cell office:value-type="float" office:value="6379.2424256900003" table:style-name="ce2">
            <text:p>6 379</text:p>
          </table:table-cell>
          <table:table-cell office:value-type="float" office:value="41764.900161019999" table:style-name="ce2">
            <text:p>41 765</text:p>
          </table:table-cell>
          <table:table-cell office:value-type="float" office:value="-4199.8" table:style-name="ce2">
            <text:p>-4 200</text:p>
          </table:table-cell>
          <table:table-cell office:value-type="float" office:value="2563.68902626" table:style-name="ce2">
            <text:p>2 564</text:p>
          </table:table-cell>
          <table:table-cell office:value-type="float" office:value="-1636.11097374" table:style-name="ce2">
            <text:p>-1 636</text:p>
          </table:table-cell>
          <table:table-cell office:value-type="float" office:value="40128.789187280003" table:style-name="ce2">
            <text:p>40 129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.09628831" table:style-name="ce25">
            <text:p>1,096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527.127420329998" table:style-name="ce2">
            <text:p>54 527</text:p>
          </table:table-cell>
          <table:table-cell office:value-type="float" office:value="4789.1828486300001" table:style-name="ce2">
            <text:p>4 789</text:p>
          </table:table-cell>
          <table:table-cell office:value-type="float" office:value="21091.561265349999" table:style-name="ce2">
            <text:p>21 092</text:p>
          </table:table-cell>
          <table:table-cell office:value-type="float" office:value="-91.3" table:style-name="ce2">
            <text:p>-91</text:p>
          </table:table-cell>
          <table:table-cell office:value-type="float" office:value="1675.6643876200001" table:style-name="ce2">
            <text:p>1 676</text:p>
          </table:table-cell>
          <table:table-cell office:value-type="float" office:value="1584.3643876199999" table:style-name="ce2">
            <text:p>1 584</text:p>
          </table:table-cell>
          <table:table-cell office:value-type="float" office:value="22675.92565297" table:style-name="ce2">
            <text:p>22 6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.1978497100000001" table:style-name="ce26">
            <text:p>1,197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578.58233379" table:style-name="ce5">
            <text:p>59 579</text:p>
          </table:table-cell>
          <table:table-cell office:value-type="float" office:value="9840.6377620900003" table:style-name="ce5">
            <text:p>9 841</text:p>
          </table:table-cell>
          <table:table-cell office:value-type="float" office:value="25054.263742290001" table:style-name="ce5">
            <text:p>25 054</text:p>
          </table:table-cell>
          <table:table-cell office:value-type="float" office:value="0" table:style-name="ce5">
            <text:p>0</text:p>
          </table:table-cell>
          <table:table-cell office:value-type="float" office:value="1058.4629845300001" table:style-name="ce5">
            <text:p>1 058</text:p>
          </table:table-cell>
          <table:table-cell office:value-type="float" office:value="1058.4629845300001" table:style-name="ce5">
            <text:p>1 058</text:p>
          </table:table-cell>
          <table:table-cell office:value-type="float" office:value="26112.726726820001" table:style-name="ce5">
            <text:p>26 1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.25640599" table:style-name="ce25">
            <text:p>1,256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2491.051529490003" table:style-name="ce2">
            <text:p>62 491</text:p>
          </table:table-cell>
          <table:table-cell office:value-type="float" office:value="12753.10695779" table:style-name="ce2">
            <text:p>12 753</text:p>
          </table:table-cell>
          <table:table-cell office:value-type="float" office:value="23899.322438899999" table:style-name="ce2">
            <text:p>23 899</text:p>
          </table:table-cell>
          <table:table-cell office:value-type="float" office:value="0" table:style-name="ce2">
            <text:p>0</text:p>
          </table:table-cell>
          <table:table-cell office:value-type="float" office:value="817.17398016000004" table:style-name="ce2">
            <text:p>817</text:p>
          </table:table-cell>
          <table:table-cell office:value-type="float" office:value="817.17398016000004" table:style-name="ce2">
            <text:p>817</text:p>
          </table:table-cell>
          <table:table-cell office:value-type="float" office:value="24716.49641906" table:style-name="ce2">
            <text:p>24 7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1.3995814600000001" table:style-name="ce25">
            <text:p>1,39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612.305299650005" table:style-name="ce2">
            <text:p>69 612</text:p>
          </table:table-cell>
          <table:table-cell office:value-type="float" office:value="19874.360727949999" table:style-name="ce2">
            <text:p>19 874</text:p>
          </table:table-cell>
          <table:table-cell office:value-type="float" office:value="25697.548421240001" table:style-name="ce2">
            <text:p>25 698</text:p>
          </table:table-cell>
          <table:table-cell office:value-type="float" office:value="0" table:style-name="ce2">
            <text:p>0</text:p>
          </table:table-cell>
          <table:table-cell office:value-type="float" office:value="628.07520922000003" table:style-name="ce2">
            <text:p>628</text:p>
          </table:table-cell>
          <table:table-cell office:value-type="float" office:value="628.07520922000003" table:style-name="ce2">
            <text:p>628</text:p>
          </table:table-cell>
          <table:table-cell office:value-type="float" office:value="26325.623630459999" table:style-name="ce2">
            <text:p>26 3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.2318998400000001" table:style-name="ce26">
            <text:p>1,231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1272.166063880002" table:style-name="ce5">
            <text:p>61 272</text:p>
          </table:table-cell>
          <table:table-cell office:value-type="float" office:value="11534.22149218" table:style-name="ce5">
            <text:p>11 534</text:p>
          </table:table-cell>
          <table:table-cell office:value-type="float" office:value="18696.973038820001" table:style-name="ce5">
            <text:p>18 697</text:p>
          </table:table-cell>
          <table:table-cell office:value-type="float" office:value="0" table:style-name="ce5">
            <text:p>0</text:p>
          </table:table-cell>
          <table:table-cell office:value-type="float" office:value="693.06402912999999" table:style-name="ce5">
            <text:p>693</text:p>
          </table:table-cell>
          <table:table-cell office:value-type="float" office:value="693.06402912999999" table:style-name="ce5">
            <text:p>693</text:p>
          </table:table-cell>
          <table:table-cell office:value-type="float" office:value="19390.037067950001" table:style-name="ce5">
            <text:p>19 3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.1353355300000001" table:style-name="ce25">
            <text:p>1,135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469.255830510003" table:style-name="ce2">
            <text:p>56 469</text:p>
          </table:table-cell>
          <table:table-cell office:value-type="float" office:value="6731.3112588100003" table:style-name="ce2">
            <text:p>6 731</text:p>
          </table:table-cell>
          <table:table-cell office:value-type="float" office:value="37628.029936730003" table:style-name="ce2">
            <text:p>37 628</text:p>
          </table:table-cell>
          <table:table-cell office:value-type="float" office:value="0" table:style-name="ce2">
            <text:p>0</text:p>
          </table:table-cell>
          <table:table-cell office:value-type="float" office:value="2202.6778419500001" table:style-name="ce2">
            <text:p>2 203</text:p>
          </table:table-cell>
          <table:table-cell office:value-type="float" office:value="2202.6778419500001" table:style-name="ce2">
            <text:p>2 203</text:p>
          </table:table-cell>
          <table:table-cell office:value-type="float" office:value="39830.70777868" table:style-name="ce2">
            <text:p>39 8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.1883996999999999" table:style-name="ce25">
            <text:p>1,188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108.558588159998" table:style-name="ce2">
            <text:p>59 109</text:p>
          </table:table-cell>
          <table:table-cell office:value-type="float" office:value="9370.6140164600001" table:style-name="ce2">
            <text:p>9 371</text:p>
          </table:table-cell>
          <table:table-cell office:value-type="float" office:value="22761.221445980002" table:style-name="ce2">
            <text:p>22 761</text:p>
          </table:table-cell>
          <table:table-cell office:value-type="float" office:value="0" table:style-name="ce2">
            <text:p>0</text:p>
          </table:table-cell>
          <table:table-cell office:value-type="float" office:value="1001.8552866700001" table:style-name="ce2">
            <text:p>1 002</text:p>
          </table:table-cell>
          <table:table-cell office:value-type="float" office:value="1001.8552866700001" table:style-name="ce2">
            <text:p>1 002</text:p>
          </table:table-cell>
          <table:table-cell office:value-type="float" office:value="23763.076732649999" table:style-name="ce2">
            <text:p>23 7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1.2603588400000001" table:style-name="ce26">
            <text:p>1,260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687.658123970003" table:style-name="ce5">
            <text:p>62 688</text:p>
          </table:table-cell>
          <table:table-cell office:value-type="float" office:value="12949.713552269999" table:style-name="ce5">
            <text:p>12 950</text:p>
          </table:table-cell>
          <table:table-cell office:value-type="float" office:value="20784.290251400002" table:style-name="ce5">
            <text:p>20 784</text:p>
          </table:table-cell>
          <table:table-cell office:value-type="float" office:value="0" table:style-name="ce5">
            <text:p>0</text:p>
          </table:table-cell>
          <table:table-cell office:value-type="float" office:value="702.07610662000002" table:style-name="ce5">
            <text:p>702</text:p>
          </table:table-cell>
          <table:table-cell office:value-type="float" office:value="702.07610662000002" table:style-name="ce5">
            <text:p>702</text:p>
          </table:table-cell>
          <table:table-cell office:value-type="float" office:value="21486.36635801" table:style-name="ce5">
            <text:p>21 48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1.1828366100000001" table:style-name="ce25">
            <text:p>1,182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831.861504649998" table:style-name="ce2">
            <text:p>58 832</text:p>
          </table:table-cell>
          <table:table-cell office:value-type="float" office:value="9093.91693295" table:style-name="ce2">
            <text:p>9 094</text:p>
          </table:table-cell>
          <table:table-cell office:value-type="float" office:value="17933.204191770001" table:style-name="ce2">
            <text:p>17 933</text:p>
          </table:table-cell>
          <table:table-cell office:value-type="float" office:value="0" table:style-name="ce2">
            <text:p>0</text:p>
          </table:table-cell>
          <table:table-cell office:value-type="float" office:value="809.55546961000005" table:style-name="ce2">
            <text:p>810</text:p>
          </table:table-cell>
          <table:table-cell office:value-type="float" office:value="809.55546961000005" table:style-name="ce2">
            <text:p>810</text:p>
          </table:table-cell>
          <table:table-cell office:value-type="float" office:value="18742.759661389999" table:style-name="ce2">
            <text:p>18 74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1.0434113599999999" table:style-name="ce27">
            <text:p>1,0434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1897.136579279999" table:style-name="ce7">
            <text:p>51 897</text:p>
          </table:table-cell>
          <table:table-cell office:value-type="float" office:value="2159.1920075799999" table:style-name="ce7">
            <text:p>2 159</text:p>
          </table:table-cell>
          <table:table-cell office:value-type="float" office:value="422376.82213913999" table:style-name="ce7">
            <text:p>422 377</text:p>
          </table:table-cell>
          <table:table-cell office:value-type="float" office:value="-67386.899999999994" table:style-name="ce7">
            <text:p>-67 387</text:p>
          </table:table-cell>
          <table:table-cell office:value-type="float" office:value="70840.125400670004" table:style-name="ce7">
            <text:p>70 840</text:p>
          </table:table-cell>
          <table:table-cell office:value-type="float" office:value="3453.22540067" table:style-name="ce7">
            <text:p>3 453</text:p>
          </table:table-cell>
          <table:table-cell office:value-type="float" office:value="425830.04753981001" table:style-name="ce7">
            <text:p>425 830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0.98758650999999997" table:style-name="ce25">
            <text:p>0,987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120.52295079" table:style-name="ce2">
            <text:p>49 121</text:p>
          </table:table-cell>
          <table:table-cell office:value-type="float" office:value="-617.42162091" table:style-name="ce2">
            <text:p>-617</text:p>
          </table:table-cell>
          <table:table-cell office:value-type="float" office:value="-16940.814434569998" table:style-name="ce2">
            <text:p>-16 941</text:p>
          </table:table-cell>
          <table:table-cell office:value-type="float" office:value="-9586.5" table:style-name="ce2">
            <text:p>-9 587</text:p>
          </table:table-cell>
          <table:table-cell office:value-type="float" office:value="9404.6479751900006" table:style-name="ce2">
            <text:p>9 405</text:p>
          </table:table-cell>
          <table:table-cell office:value-type="float" office:value="-181.85202480999999" table:style-name="ce2">
            <text:p>-182</text:p>
          </table:table-cell>
          <table:table-cell office:value-type="float" office:value="-17122.666459380001" table:style-name="ce2">
            <text:p>-17 1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0.98597148999999995" table:style-name="ce25">
            <text:p>0,986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040.19510107" table:style-name="ce2">
            <text:p>49 040</text:p>
          </table:table-cell>
          <table:table-cell office:value-type="float" office:value="-697.74947064000003" table:style-name="ce2">
            <text:p>-698</text:p>
          </table:table-cell>
          <table:table-cell office:value-type="float" office:value="-20984.11757989" table:style-name="ce2">
            <text:p>-20 984</text:p>
          </table:table-cell>
          <table:table-cell office:value-type="float" office:value="-7669.2" table:style-name="ce2">
            <text:p>-7 669</text:p>
          </table:table-cell>
          <table:table-cell office:value-type="float" office:value="10291.30608676" table:style-name="ce2">
            <text:p>10 291</text:p>
          </table:table-cell>
          <table:table-cell office:value-type="float" office:value="2622.1060867599999" table:style-name="ce2">
            <text:p>2 622</text:p>
          </table:table-cell>
          <table:table-cell office:value-type="float" office:value="-18362.011493130001" table:style-name="ce2">
            <text:p>-18 3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1.1525430400000001" table:style-name="ce26">
            <text:p>1,152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7325.121605170003" table:style-name="ce5">
            <text:p>57 325</text:p>
          </table:table-cell>
          <table:table-cell office:value-type="float" office:value="7587.1770334700004" table:style-name="ce5">
            <text:p>7 587</text:p>
          </table:table-cell>
          <table:table-cell office:value-type="float" office:value="20250.175502319998" table:style-name="ce5">
            <text:p>20 250</text:p>
          </table:table-cell>
          <table:table-cell office:value-type="float" office:value="0" table:style-name="ce5">
            <text:p>0</text:p>
          </table:table-cell>
          <table:table-cell office:value-type="float" office:value="1067.6297548299999" table:style-name="ce5">
            <text:p>1 068</text:p>
          </table:table-cell>
          <table:table-cell office:value-type="float" office:value="1067.6297548299999" table:style-name="ce5">
            <text:p>1 068</text:p>
          </table:table-cell>
          <table:table-cell office:value-type="float" office:value="21317.805257159998" table:style-name="ce5">
            <text:p>21 3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1.23865227" table:style-name="ce25">
            <text:p>1,23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608.018061770003" table:style-name="ce2">
            <text:p>61 608</text:p>
          </table:table-cell>
          <table:table-cell office:value-type="float" office:value="11870.07349006" table:style-name="ce2">
            <text:p>11 870</text:p>
          </table:table-cell>
          <table:table-cell office:value-type="float" office:value="24357.390801609999" table:style-name="ce2">
            <text:p>24 357</text:p>
          </table:table-cell>
          <table:table-cell office:value-type="float" office:value="0" table:style-name="ce2">
            <text:p>0</text:p>
          </table:table-cell>
          <table:table-cell office:value-type="float" office:value="882.14850965999995" table:style-name="ce2">
            <text:p>882</text:p>
          </table:table-cell>
          <table:table-cell office:value-type="float" office:value="882.14850965999995" table:style-name="ce2">
            <text:p>882</text:p>
          </table:table-cell>
          <table:table-cell office:value-type="float" office:value="25239.53931127" table:style-name="ce2">
            <text:p>25 2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1.1206755399999999" table:style-name="ce25">
            <text:p>1,120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740.097794059999" table:style-name="ce2">
            <text:p>55 740</text:p>
          </table:table-cell>
          <table:table-cell office:value-type="float" office:value="6002.1532223599997" table:style-name="ce2">
            <text:p>6 002</text:p>
          </table:table-cell>
          <table:table-cell office:value-type="float" office:value="13282.765081080001" table:style-name="ce2">
            <text:p>13 283</text:p>
          </table:table-cell>
          <table:table-cell office:value-type="float" office:value="0" table:style-name="ce2">
            <text:p>0</text:p>
          </table:table-cell>
          <table:table-cell office:value-type="float" office:value="860.74845304999997" table:style-name="ce2">
            <text:p>861</text:p>
          </table:table-cell>
          <table:table-cell office:value-type="float" office:value="860.74845304999997" table:style-name="ce2">
            <text:p>861</text:p>
          </table:table-cell>
          <table:table-cell office:value-type="float" office:value="14143.513534129999" table:style-name="ce2">
            <text:p>14 1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1.1121615" table:style-name="ce26">
            <text:p>1,112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316.626854169997" table:style-name="ce5">
            <text:p>55 317</text:p>
          </table:table-cell>
          <table:table-cell office:value-type="float" office:value="5578.6822824700002" table:style-name="ce5">
            <text:p>5 579</text:p>
          </table:table-cell>
          <table:table-cell office:value-type="float" office:value="13160.11150434" table:style-name="ce5">
            <text:p>13 160</text:p>
          </table:table-cell>
          <table:table-cell office:value-type="float" office:value="0" table:style-name="ce5">
            <text:p>0</text:p>
          </table:table-cell>
          <table:table-cell office:value-type="float" office:value="910.56455532999996" table:style-name="ce5">
            <text:p>911</text:p>
          </table:table-cell>
          <table:table-cell office:value-type="float" office:value="910.56455532999996" table:style-name="ce5">
            <text:p>911</text:p>
          </table:table-cell>
          <table:table-cell office:value-type="float" office:value="14070.676059670001" table:style-name="ce5">
            <text:p>14 0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.13823596" table:style-name="ce25">
            <text:p>1,138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613.517302050001" table:style-name="ce2">
            <text:p>56 614</text:p>
          </table:table-cell>
          <table:table-cell office:value-type="float" office:value="6875.5727303499998" table:style-name="ce2">
            <text:p>6 876</text:p>
          </table:table-cell>
          <table:table-cell office:value-type="float" office:value="25102.716038499999" table:style-name="ce2">
            <text:p>25 103</text:p>
          </table:table-cell>
          <table:table-cell office:value-type="float" office:value="0" table:style-name="ce2">
            <text:p>0</text:p>
          </table:table-cell>
          <table:table-cell office:value-type="float" office:value="1442.3115496800001" table:style-name="ce2">
            <text:p>1 442</text:p>
          </table:table-cell>
          <table:table-cell office:value-type="float" office:value="1442.3115496800001" table:style-name="ce2">
            <text:p>1 442</text:p>
          </table:table-cell>
          <table:table-cell office:value-type="float" office:value="26545.027588180001" table:style-name="ce2">
            <text:p>26 5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.05024538" table:style-name="ce25">
            <text:p>1,050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237.046571580002" table:style-name="ce2">
            <text:p>52 237</text:p>
          </table:table-cell>
          <table:table-cell office:value-type="float" office:value="2499.1019998800002" table:style-name="ce2">
            <text:p>2 499</text:p>
          </table:table-cell>
          <table:table-cell office:value-type="float" office:value="14342.34637729" table:style-name="ce2">
            <text:p>14 342</text:p>
          </table:table-cell>
          <table:table-cell office:value-type="float" office:value="-456.5" table:style-name="ce2">
            <text:p>-457</text:p>
          </table:table-cell>
          <table:table-cell office:value-type="float" office:value="2091.9049604299998" table:style-name="ce2">
            <text:p>2 092</text:p>
          </table:table-cell>
          <table:table-cell office:value-type="float" office:value="1635.4049604300001" table:style-name="ce2">
            <text:p>1 635</text:p>
          </table:table-cell>
          <table:table-cell office:value-type="float" office:value="15977.751337719999" table:style-name="ce2">
            <text:p>15 9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.1032995400000001" table:style-name="ce26">
            <text:p>1,103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875.851523190002" table:style-name="ce5">
            <text:p>54 876</text:p>
          </table:table-cell>
          <table:table-cell office:value-type="float" office:value="5137.9069514800003" table:style-name="ce5">
            <text:p>5 138</text:p>
          </table:table-cell>
          <table:table-cell office:value-type="float" office:value="30493.477757060002" table:style-name="ce5">
            <text:p>30 493</text:p>
          </table:table-cell>
          <table:table-cell office:value-type="float" office:value="0" table:style-name="ce5">
            <text:p>0</text:p>
          </table:table-cell>
          <table:table-cell office:value-type="float" office:value="2272.6319411099998" table:style-name="ce5">
            <text:p>2 273</text:p>
          </table:table-cell>
          <table:table-cell office:value-type="float" office:value="2272.6319411099998" table:style-name="ce5">
            <text:p>2 273</text:p>
          </table:table-cell>
          <table:table-cell office:value-type="float" office:value="32766.109698169999" table:style-name="ce5">
            <text:p>32 766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1.09497292" table:style-name="ce25">
            <text:p>1,09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461.702513349999" table:style-name="ce2">
            <text:p>54 462</text:p>
          </table:table-cell>
          <table:table-cell office:value-type="float" office:value="4723.7579416400004" table:style-name="ce2">
            <text:p>4 724</text:p>
          </table:table-cell>
          <table:table-cell office:value-type="float" office:value="14950.693885299999" table:style-name="ce2">
            <text:p>14 951</text:p>
          </table:table-cell>
          <table:table-cell office:value-type="float" office:value="-639.1" table:style-name="ce2">
            <text:p>-639</text:p>
          </table:table-cell>
          <table:table-cell office:value-type="float" office:value="1202.7961755599999" table:style-name="ce2">
            <text:p>1 203</text:p>
          </table:table-cell>
          <table:table-cell office:value-type="float" office:value="563.69617556000003" table:style-name="ce2">
            <text:p>564</text:p>
          </table:table-cell>
          <table:table-cell office:value-type="float" office:value="15514.39006086" table:style-name="ce2">
            <text:p>15 5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.09692071" table:style-name="ce25">
            <text:p>1,09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558.581431519997" table:style-name="ce2">
            <text:p>54 559</text:p>
          </table:table-cell>
          <table:table-cell office:value-type="float" office:value="4820.6368598199997" table:style-name="ce2">
            <text:p>4 821</text:p>
          </table:table-cell>
          <table:table-cell office:value-type="float" office:value="21519.322942229999" table:style-name="ce2">
            <text:p>21 519</text:p>
          </table:table-cell>
          <table:table-cell office:value-type="float" office:value="-4382.3999999999996" table:style-name="ce2">
            <text:p>-4 382</text:p>
          </table:table-cell>
          <table:table-cell office:value-type="float" office:value="1699.4733799200001" table:style-name="ce2">
            <text:p>1 699</text:p>
          </table:table-cell>
          <table:table-cell office:value-type="float" office:value="-2682.9266200799998" table:style-name="ce2">
            <text:p>-2 683</text:p>
          </table:table-cell>
          <table:table-cell office:value-type="float" office:value="18836.396322150002" table:style-name="ce2">
            <text:p>18 8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.01719571" table:style-name="ce26">
            <text:p>1,017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593.22374388" table:style-name="ce5">
            <text:p>50 593</text:p>
          </table:table-cell>
          <table:table-cell office:value-type="float" office:value="855.27917218000005" table:style-name="ce5">
            <text:p>855</text:p>
          </table:table-cell>
          <table:table-cell office:value-type="float" office:value="4325.1467736900004" table:style-name="ce5">
            <text:p>4 325</text:p>
          </table:table-cell>
          <table:table-cell office:value-type="float" office:value="-456.5" table:style-name="ce5">
            <text:p>-457</text:p>
          </table:table-cell>
          <table:table-cell office:value-type="float" office:value="1785.30498352" table:style-name="ce5">
            <text:p>1 785</text:p>
          </table:table-cell>
          <table:table-cell office:value-type="float" office:value="1328.80498352" table:style-name="ce5">
            <text:p>1 329</text:p>
          </table:table-cell>
          <table:table-cell office:value-type="float" office:value="5653.9517572200002" table:style-name="ce5">
            <text:p>5 6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.0404975700000001" table:style-name="ce25">
            <text:p>1,040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752.210508429998" table:style-name="ce2">
            <text:p>51 752</text:p>
          </table:table-cell>
          <table:table-cell office:value-type="float" office:value="2014.2659367199999" table:style-name="ce2">
            <text:p>2 014</text:p>
          </table:table-cell>
          <table:table-cell office:value-type="float" office:value="12591.17637046" table:style-name="ce2">
            <text:p>12 591</text:p>
          </table:table-cell>
          <table:table-cell office:value-type="float" office:value="-91.3" table:style-name="ce2">
            <text:p>-91</text:p>
          </table:table-cell>
          <table:table-cell office:value-type="float" office:value="2257.38437256" table:style-name="ce2">
            <text:p>2 257</text:p>
          </table:table-cell>
          <table:table-cell office:value-type="float" office:value="2166.0843725599998" table:style-name="ce2">
            <text:p>2 166</text:p>
          </table:table-cell>
          <table:table-cell office:value-type="float" office:value="14757.26074303" table:style-name="ce2">
            <text:p>14 7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1.01866385" table:style-name="ce25">
            <text:p>1,01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666.245991520002" table:style-name="ce2">
            <text:p>50 666</text:p>
          </table:table-cell>
          <table:table-cell office:value-type="float" office:value="928.30141981999998" table:style-name="ce2">
            <text:p>928</text:p>
          </table:table-cell>
          <table:table-cell office:value-type="float" office:value="13876.24962348" table:style-name="ce2">
            <text:p>13 876</text:p>
          </table:table-cell>
          <table:table-cell office:value-type="float" office:value="-5934.5" table:style-name="ce2">
            <text:p>-5 935</text:p>
          </table:table-cell>
          <table:table-cell office:value-type="float" office:value="5284.80451189" table:style-name="ce2">
            <text:p>5 285</text:p>
          </table:table-cell>
          <table:table-cell office:value-type="float" office:value="-649.69548811000004" table:style-name="ce2">
            <text:p>-650</text:p>
          </table:table-cell>
          <table:table-cell office:value-type="float" office:value="13226.55413538" table:style-name="ce2">
            <text:p>13 2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0.99231349999999996" table:style-name="ce26">
            <text:p>0,992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355.633740439996" table:style-name="ce5">
            <text:p>49 356</text:p>
          </table:table-cell>
          <table:table-cell office:value-type="float" office:value="-382.31083125999999" table:style-name="ce5">
            <text:p>-382</text:p>
          </table:table-cell>
          <table:table-cell office:value-type="float" office:value="-5037.3275127099996" table:style-name="ce5">
            <text:p>-5 037</text:p>
          </table:table-cell>
          <table:table-cell office:value-type="float" office:value="-1826" table:style-name="ce5">
            <text:p>-1 826</text:p>
          </table:table-cell>
          <table:table-cell office:value-type="float" office:value="4537.8217199600003" table:style-name="ce5">
            <text:p>4 538</text:p>
          </table:table-cell>
          <table:table-cell office:value-type="float" office:value="2711.8217199599999" table:style-name="ce5">
            <text:p>2 712</text:p>
          </table:table-cell>
          <table:table-cell office:value-type="float" office:value="-2325.5057927399998" table:style-name="ce5">
            <text:p>-2 3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.00596011" table:style-name="ce25">
            <text:p>1,006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034.387998240003" table:style-name="ce2">
            <text:p>50 034</text:p>
          </table:table-cell>
          <table:table-cell office:value-type="float" office:value="296.44342653000001" table:style-name="ce2">
            <text:p>296</text:p>
          </table:table-cell>
          <table:table-cell office:value-type="float" office:value="1975.4989944199999" table:style-name="ce2">
            <text:p>1 975</text:p>
          </table:table-cell>
          <table:table-cell office:value-type="float" office:value="-2008.6" table:style-name="ce2">
            <text:p>-2 009</text:p>
          </table:table-cell>
          <table:table-cell office:value-type="float" office:value="2326.6480398899998" table:style-name="ce2">
            <text:p>2 327</text:p>
          </table:table-cell>
          <table:table-cell office:value-type="float" office:value="318.04803988999998" table:style-name="ce2">
            <text:p>318</text:p>
          </table:table-cell>
          <table:table-cell office:value-type="float" office:value="2293.5470343000002" table:style-name="ce2">
            <text:p>2 2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1.0112519499999999" table:style-name="ce25">
            <text:p>1,011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297.593241909999" table:style-name="ce2">
            <text:p>50 298</text:p>
          </table:table-cell>
          <table:table-cell office:value-type="float" office:value="559.64867020999998" table:style-name="ce2">
            <text:p>560</text:p>
          </table:table-cell>
          <table:table-cell office:value-type="float" office:value="5074.3344927500002" table:style-name="ce2">
            <text:p>5 074</text:p>
          </table:table-cell>
          <table:table-cell office:value-type="float" office:value="-365.2" table:style-name="ce2">
            <text:p>-365</text:p>
          </table:table-cell>
          <table:table-cell office:value-type="float" office:value="3182.2766394199998" table:style-name="ce2">
            <text:p>3 182</text:p>
          </table:table-cell>
          <table:table-cell office:value-type="float" office:value="2817.07663942" table:style-name="ce2">
            <text:p>2 817</text:p>
          </table:table-cell>
          <table:table-cell office:value-type="float" office:value="7891.4111321700002" table:style-name="ce2">
            <text:p>7 8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1.03341419" table:style-name="ce26">
            <text:p>1,033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399.897735209997" table:style-name="ce5">
            <text:p>51 400</text:p>
          </table:table-cell>
          <table:table-cell office:value-type="float" office:value="1661.9531635000001" table:style-name="ce5">
            <text:p>1 662</text:p>
          </table:table-cell>
          <table:table-cell office:value-type="float" office:value="22803.659356439999" table:style-name="ce5">
            <text:p>22 804</text:p>
          </table:table-cell>
          <table:table-cell office:value-type="float" office:value="-182.6" table:style-name="ce5">
            <text:p>-183</text:p>
          </table:table-cell>
          <table:table-cell office:value-type="float" office:value="4921.2466238799998" table:style-name="ce5">
            <text:p>4 921</text:p>
          </table:table-cell>
          <table:table-cell office:value-type="float" office:value="4738.6466238800003" table:style-name="ce5">
            <text:p>4 739</text:p>
          </table:table-cell>
          <table:table-cell office:value-type="float" office:value="27542.305980320001" table:style-name="ce5">
            <text:p>27 5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.0576749999999999" table:style-name="ce25">
            <text:p>1,057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606.58031831" table:style-name="ce2">
            <text:p>52 607</text:p>
          </table:table-cell>
          <table:table-cell office:value-type="float" office:value="2868.6357466099998" table:style-name="ce2">
            <text:p>2 869</text:p>
          </table:table-cell>
          <table:table-cell office:value-type="float" office:value="16425.808285089999" table:style-name="ce2">
            <text:p>16 426</text:p>
          </table:table-cell>
          <table:table-cell office:value-type="float" office:value="-3104.2" table:style-name="ce2">
            <text:p>-3 104</text:p>
          </table:table-cell>
          <table:table-cell office:value-type="float" office:value="2101.9313407300001" table:style-name="ce2">
            <text:p>2 102</text:p>
          </table:table-cell>
          <table:table-cell office:value-type="float" office:value="-1002.2686592699999" table:style-name="ce2">
            <text:p>-1 002</text:p>
          </table:table-cell>
          <table:table-cell office:value-type="float" office:value="15423.53962582" table:style-name="ce2">
            <text:p>15 4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.0663177800000001" table:style-name="ce25">
            <text:p>1,066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036.454848590001" table:style-name="ce2">
            <text:p>53 036</text:p>
          </table:table-cell>
          <table:table-cell office:value-type="float" office:value="3298.5102768900001" table:style-name="ce2">
            <text:p>3 299</text:p>
          </table:table-cell>
          <table:table-cell office:value-type="float" office:value="22271.54138956" table:style-name="ce2">
            <text:p>22 272</text:p>
          </table:table-cell>
          <table:table-cell office:value-type="float" office:value="-730.4" table:style-name="ce2">
            <text:p>-730</text:p>
          </table:table-cell>
          <table:table-cell office:value-type="float" office:value="2498.8145768700001" table:style-name="ce2">
            <text:p>2 499</text:p>
          </table:table-cell>
          <table:table-cell office:value-type="float" office:value="1768.41457687" table:style-name="ce2">
            <text:p>1 768</text:p>
          </table:table-cell>
          <table:table-cell office:value-type="float" office:value="24039.95596643" table:style-name="ce2">
            <text:p>24 0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.23714166" table:style-name="ce26">
            <text:p>1,237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1532.883453319999" table:style-name="ce5">
            <text:p>61 533</text:p>
          </table:table-cell>
          <table:table-cell office:value-type="float" office:value="11794.938881620001" table:style-name="ce5">
            <text:p>11 795</text:p>
          </table:table-cell>
          <table:table-cell office:value-type="float" office:value="35903.793955649999" table:style-name="ce5">
            <text:p>35 904</text:p>
          </table:table-cell>
          <table:table-cell office:value-type="float" office:value="0" table:style-name="ce5">
            <text:p>0</text:p>
          </table:table-cell>
          <table:table-cell office:value-type="float" office:value="1307.01034626" table:style-name="ce5">
            <text:p>1 307</text:p>
          </table:table-cell>
          <table:table-cell office:value-type="float" office:value="1307.01034626" table:style-name="ce5">
            <text:p>1 307</text:p>
          </table:table-cell>
          <table:table-cell office:value-type="float" office:value="37210.804301910001" table:style-name="ce5">
            <text:p>37 2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1.3873605099999999" table:style-name="ce25">
            <text:p>1,387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004.460145420002" table:style-name="ce2">
            <text:p>69 004</text:p>
          </table:table-cell>
          <table:table-cell office:value-type="float" office:value="19266.51557372" table:style-name="ce2">
            <text:p>19 267</text:p>
          </table:table-cell>
          <table:table-cell office:value-type="float" office:value="25720.798290909999" table:style-name="ce2">
            <text:p>25 721</text:p>
          </table:table-cell>
          <table:table-cell office:value-type="float" office:value="0" table:style-name="ce2">
            <text:p>0</text:p>
          </table:table-cell>
          <table:table-cell office:value-type="float" office:value="642.81431383999995" table:style-name="ce2">
            <text:p>643</text:p>
          </table:table-cell>
          <table:table-cell office:value-type="float" office:value="642.81431383999995" table:style-name="ce2">
            <text:p>643</text:p>
          </table:table-cell>
          <table:table-cell office:value-type="float" office:value="26363.61260475" table:style-name="ce2">
            <text:p>26 3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.0322539399999999" table:style-name="ce25">
            <text:p>1,032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342.189304840002" table:style-name="ce2">
            <text:p>51 342</text:p>
          </table:table-cell>
          <table:table-cell office:value-type="float" office:value="1604.2447331400001" table:style-name="ce2">
            <text:p>1 604</text:p>
          </table:table-cell>
          <table:table-cell office:value-type="float" office:value="10358.60824189" table:style-name="ce2">
            <text:p>10 359</text:p>
          </table:table-cell>
          <table:table-cell office:value-type="float" office:value="-5204.1000000000004" table:style-name="ce2">
            <text:p>-5 204</text:p>
          </table:table-cell>
          <table:table-cell office:value-type="float" office:value="2313.3017195799998" table:style-name="ce2">
            <text:p>2 313</text:p>
          </table:table-cell>
          <table:table-cell office:value-type="float" office:value="-2890.7982804200001" table:style-name="ce2">
            <text:p>-2 891</text:p>
          </table:table-cell>
          <table:table-cell office:value-type="float" office:value="7467.8099614800003" table:style-name="ce2">
            <text:p>7 4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1.1101877899999999" table:style-name="ce26">
            <text:p>1,110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218.458905220003" table:style-name="ce5">
            <text:p>55 218</text:p>
          </table:table-cell>
          <table:table-cell office:value-type="float" office:value="5480.51433352" table:style-name="ce5">
            <text:p>5 481</text:p>
          </table:table-cell>
          <table:table-cell office:value-type="float" office:value="11821.469417390001" table:style-name="ce5">
            <text:p>11 821</text:p>
          </table:table-cell>
          <table:table-cell office:value-type="float" office:value="-273.89999999999998" table:style-name="ce5">
            <text:p>-274</text:p>
          </table:table-cell>
          <table:table-cell office:value-type="float" office:value="831.11579778999999" table:style-name="ce5">
            <text:p>831</text:p>
          </table:table-cell>
          <table:table-cell office:value-type="float" office:value="557.21579779000001" table:style-name="ce5">
            <text:p>557</text:p>
          </table:table-cell>
          <table:table-cell office:value-type="float" office:value="12378.685215179999" table:style-name="ce5">
            <text:p>12 3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1.08135194" table:style-name="ce25">
            <text:p>1,081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784.222822709999" table:style-name="ce2">
            <text:p>53 784</text:p>
          </table:table-cell>
          <table:table-cell office:value-type="float" office:value="4046.2782510100001" table:style-name="ce2">
            <text:p>4 046</text:p>
          </table:table-cell>
          <table:table-cell office:value-type="float" office:value="13061.386194250001" table:style-name="ce2">
            <text:p>13 061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1211.4780062" table:style-name="ce2">
            <text:p>1 211</text:p>
          </table:table-cell>
          <table:table-cell office:value-type="float" office:value="937.5780062" table:style-name="ce2">
            <text:p>938</text:p>
          </table:table-cell>
          <table:table-cell office:value-type="float" office:value="13998.96420045" table:style-name="ce2">
            <text:p>13 9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1.23674716" table:style-name="ce25">
            <text:p>1,236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513.26155689" table:style-name="ce2">
            <text:p>61 513</text:p>
          </table:table-cell>
          <table:table-cell office:value-type="float" office:value="11775.316985179999" table:style-name="ce2">
            <text:p>11 775</text:p>
          </table:table-cell>
          <table:table-cell office:value-type="float" office:value="18628.55147056" table:style-name="ce2">
            <text:p>18 629</text:p>
          </table:table-cell>
          <table:table-cell office:value-type="float" office:value="0" table:style-name="ce2">
            <text:p>0</text:p>
          </table:table-cell>
          <table:table-cell office:value-type="float" office:value="679.05092408999997" table:style-name="ce2">
            <text:p>679</text:p>
          </table:table-cell>
          <table:table-cell office:value-type="float" office:value="679.05092408999997" table:style-name="ce2">
            <text:p>679</text:p>
          </table:table-cell>
          <table:table-cell office:value-type="float" office:value="19307.602394649999" table:style-name="ce2">
            <text:p>19 3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1.0371763599999999" table:style-name="ce27">
            <text:p>1,0372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1587.020195860001" table:style-name="ce7">
            <text:p>51 587</text:p>
          </table:table-cell>
          <table:table-cell office:value-type="float" office:value="1849.07562416" table:style-name="ce7">
            <text:p>1 849</text:p>
          </table:table-cell>
          <table:table-cell office:value-type="float" office:value="349334.76321915002" table:style-name="ce7">
            <text:p>349 335</text:p>
          </table:table-cell>
          <table:table-cell office:value-type="float" office:value="-43184.9" table:style-name="ce7">
            <text:p>-43 185</text:p>
          </table:table-cell>
          <table:table-cell office:value-type="float" office:value="68007.167258009998" table:style-name="ce7">
            <text:p>68 007</text:p>
          </table:table-cell>
          <table:table-cell office:value-type="float" office:value="24822.267258010001" table:style-name="ce7">
            <text:p>24 822</text:p>
          </table:table-cell>
          <table:table-cell office:value-type="float" office:value="374157.03047714999" table:style-name="ce7">
            <text:p>374 15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8">
          <table:table-cell table:style-name="ce1"/>
          <table:table-cell table:style-name="ce2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0.99586547999999997" table:style-name="ce25">
            <text:p>0,99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532.301965259998" table:style-name="ce2">
            <text:p>49 532</text:p>
          </table:table-cell>
          <table:table-cell office:value-type="float" office:value="-205.64260644000001" table:style-name="ce2">
            <text:p>-206</text:p>
          </table:table-cell>
          <table:table-cell office:value-type="float" office:value="-14025.23704462" table:style-name="ce2">
            <text:p>-14 025</text:p>
          </table:table-cell>
          <table:table-cell office:value-type="float" office:value="-8399.6" table:style-name="ce2">
            <text:p>-8 400</text:p>
          </table:table-cell>
          <table:table-cell office:value-type="float" office:value="23572.884746690001" table:style-name="ce2">
            <text:p>23 573</text:p>
          </table:table-cell>
          <table:table-cell office:value-type="float" office:value="15173.28474669" table:style-name="ce2">
            <text:p>15 173</text:p>
          </table:table-cell>
          <table:table-cell office:value-type="float" office:value="1148.04770207" table:style-name="ce2">
            <text:p>1 1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0.97488361999999995" table:style-name="ce25">
            <text:p>0,974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488.707703879998" table:style-name="ce2">
            <text:p>48 489</text:p>
          </table:table-cell>
          <table:table-cell office:value-type="float" office:value="-1249.23686782" table:style-name="ce2">
            <text:p>-1 249</text:p>
          </table:table-cell>
          <table:table-cell office:value-type="float" office:value="-33996.732120940003" table:style-name="ce2">
            <text:p>-33 997</text:p>
          </table:table-cell>
          <table:table-cell office:value-type="float" office:value="-15064.5" table:style-name="ce2">
            <text:p>-15 065</text:p>
          </table:table-cell>
          <table:table-cell office:value-type="float" office:value="9207.8895393799994" table:style-name="ce2">
            <text:p>9 208</text:p>
          </table:table-cell>
          <table:table-cell office:value-type="float" office:value="-5856.6104606199997" table:style-name="ce2">
            <text:p>-5 857</text:p>
          </table:table-cell>
          <table:table-cell office:value-type="float" office:value="-39853.342581550001" table:style-name="ce2">
            <text:p>-39 8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0.97746197999999995" table:style-name="ce26">
            <text:p>0,977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616.949978440003" table:style-name="ce5">
            <text:p>48 617</text:p>
          </table:table-cell>
          <table:table-cell office:value-type="float" office:value="-1120.99459327" table:style-name="ce5">
            <text:p>-1 121</text:p>
          </table:table-cell>
          <table:table-cell office:value-type="float" office:value="-33489.713473819997" table:style-name="ce5">
            <text:p>-33 490</text:p>
          </table:table-cell>
          <table:table-cell office:value-type="float" office:value="-3834.6" table:style-name="ce5">
            <text:p>-3 835</text:p>
          </table:table-cell>
          <table:table-cell office:value-type="float" office:value="10134.97622203" table:style-name="ce5">
            <text:p>10 135</text:p>
          </table:table-cell>
          <table:table-cell office:value-type="float" office:value="6300.3762220299996" table:style-name="ce5">
            <text:p>6 300</text:p>
          </table:table-cell>
          <table:table-cell office:value-type="float" office:value="-27189.337251789999" table:style-name="ce5">
            <text:p>-27 1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.0038904" table:style-name="ce25">
            <text:p>1,003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931.445227800003" table:style-name="ce2">
            <text:p>49 931</text:p>
          </table:table-cell>
          <table:table-cell office:value-type="float" office:value="193.50065609999999" table:style-name="ce2">
            <text:p>194</text:p>
          </table:table-cell>
          <table:table-cell office:value-type="float" office:value="1308.6449372" table:style-name="ce2">
            <text:p>1 309</text:p>
          </table:table-cell>
          <table:table-cell office:value-type="float" office:value="-3652" table:style-name="ce2">
            <text:p>-3 652</text:p>
          </table:table-cell>
          <table:table-cell office:value-type="float" office:value="2356.3545349599999" table:style-name="ce2">
            <text:p>2 356</text:p>
          </table:table-cell>
          <table:table-cell office:value-type="float" office:value="-1295.6454650400001" table:style-name="ce2">
            <text:p>-1 296</text:p>
          </table:table-cell>
          <table:table-cell office:value-type="float" office:value="12.999472170000001" table:style-name="ce2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1.31221352" table:style-name="ce25">
            <text:p>1,312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266.803414460002" table:style-name="ce2">
            <text:p>65 267</text:p>
          </table:table-cell>
          <table:table-cell office:value-type="float" office:value="15528.85884275" table:style-name="ce2">
            <text:p>15 529</text:p>
          </table:table-cell>
          <table:table-cell office:value-type="float" office:value="16786.696409020002" table:style-name="ce2">
            <text:p>16 787</text:p>
          </table:table-cell>
          <table:table-cell office:value-type="float" office:value="0" table:style-name="ce2">
            <text:p>0</text:p>
          </table:table-cell>
          <table:table-cell office:value-type="float" office:value="492.31735680999998" table:style-name="ce2">
            <text:p>492</text:p>
          </table:table-cell>
          <table:table-cell office:value-type="float" office:value="492.31735680999998" table:style-name="ce2">
            <text:p>492</text:p>
          </table:table-cell>
          <table:table-cell office:value-type="float" office:value="17279.013765830001" table:style-name="ce2">
            <text:p>17 2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1.09851382" table:style-name="ce26">
            <text:p>1,098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637.819257739997" table:style-name="ce5">
            <text:p>54 638</text:p>
          </table:table-cell>
          <table:table-cell office:value-type="float" office:value="4899.8746860399997" table:style-name="ce5">
            <text:p>4 900</text:p>
          </table:table-cell>
          <table:table-cell office:value-type="float" office:value="16679.17343128" table:style-name="ce5">
            <text:p>16 679</text:p>
          </table:table-cell>
          <table:table-cell office:value-type="float" office:value="-2739" table:style-name="ce5">
            <text:p>-2 739</text:p>
          </table:table-cell>
          <table:table-cell office:value-type="float" office:value="1297.8067217299999" table:style-name="ce5">
            <text:p>1 298</text:p>
          </table:table-cell>
          <table:table-cell office:value-type="float" office:value="-1441.1932782700001" table:style-name="ce5">
            <text:p>-1 441</text:p>
          </table:table-cell>
          <table:table-cell office:value-type="float" office:value="15237.980153" table:style-name="ce5">
            <text:p>15 2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.09371968" table:style-name="ce25">
            <text:p>1,093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399.368736769997" table:style-name="ce2">
            <text:p>54 399</text:p>
          </table:table-cell>
          <table:table-cell office:value-type="float" office:value="4661.4241650599997" table:style-name="ce2">
            <text:p>4 661</text:p>
          </table:table-cell>
          <table:table-cell office:value-type="float" office:value="21484.503976780001" table:style-name="ce2">
            <text:p>21 485</text:p>
          </table:table-cell>
          <table:table-cell office:value-type="float" office:value="0" table:style-name="ce2">
            <text:p>0</text:p>
          </table:table-cell>
          <table:table-cell office:value-type="float" office:value="1749.55531838" table:style-name="ce2">
            <text:p>1 750</text:p>
          </table:table-cell>
          <table:table-cell office:value-type="float" office:value="1749.55531838" table:style-name="ce2">
            <text:p>1 750</text:p>
          </table:table-cell>
          <table:table-cell office:value-type="float" office:value="23234.059295160001" table:style-name="ce2">
            <text:p>23 2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1.0820232700000001" table:style-name="ce25">
            <text:p>1,082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817.613286419997" table:style-name="ce2">
            <text:p>53 818</text:p>
          </table:table-cell>
          <table:table-cell office:value-type="float" office:value="4079.66871472" table:style-name="ce2">
            <text:p>4 080</text:p>
          </table:table-cell>
          <table:table-cell office:value-type="float" office:value="9987.0290136399999" table:style-name="ce2">
            <text:p>9 987</text:p>
          </table:table-cell>
          <table:table-cell office:value-type="float" office:value="0" table:style-name="ce2">
            <text:p>0</text:p>
          </table:table-cell>
          <table:table-cell office:value-type="float" office:value="919.31206065000003" table:style-name="ce2">
            <text:p>919</text:p>
          </table:table-cell>
          <table:table-cell office:value-type="float" office:value="919.31206065000003" table:style-name="ce2">
            <text:p>919</text:p>
          </table:table-cell>
          <table:table-cell office:value-type="float" office:value="10906.341074280001" table:style-name="ce2">
            <text:p>10 9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.1175917099999999" table:style-name="ce26">
            <text:p>1,117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586.714298469997" table:style-name="ce5">
            <text:p>55 587</text:p>
          </table:table-cell>
          <table:table-cell office:value-type="float" office:value="5848.7697267699996" table:style-name="ce5">
            <text:p>5 849</text:p>
          </table:table-cell>
          <table:table-cell office:value-type="float" office:value="27641.285728710001" table:style-name="ce5">
            <text:p>27 641</text:p>
          </table:table-cell>
          <table:table-cell office:value-type="float" office:value="0" table:style-name="ce5">
            <text:p>0</text:p>
          </table:table-cell>
          <table:table-cell office:value-type="float" office:value="1833.1239508799999" table:style-name="ce5">
            <text:p>1 833</text:p>
          </table:table-cell>
          <table:table-cell office:value-type="float" office:value="1833.1239508799999" table:style-name="ce5">
            <text:p>1 833</text:p>
          </table:table-cell>
          <table:table-cell office:value-type="float" office:value="29474.40967959" table:style-name="ce5">
            <text:p>29 4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0.99936873000000004" table:style-name="ce25">
            <text:p>0,999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06.546624330003" table:style-name="ce2">
            <text:p>49 707</text:p>
          </table:table-cell>
          <table:table-cell office:value-type="float" office:value="-31.397947370000001" table:style-name="ce2">
            <text:p>-31</text:p>
          </table:table-cell>
          <table:table-cell office:value-type="float" office:value="-142.20130365" table:style-name="ce2">
            <text:p>-142</text:p>
          </table:table-cell>
          <table:table-cell office:value-type="float" office:value="0" table:style-name="ce2">
            <text:p>0</text:p>
          </table:table-cell>
          <table:table-cell office:value-type="float" office:value="1570.8800445700001" table:style-name="ce2">
            <text:p>1 571</text:p>
          </table:table-cell>
          <table:table-cell office:value-type="float" office:value="1570.8800445700001" table:style-name="ce2">
            <text:p>1 571</text:p>
          </table:table-cell>
          <table:table-cell office:value-type="float" office:value="1428.6787409200001" table:style-name="ce2">
            <text:p>1 4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.1352579" table:style-name="ce25">
            <text:p>1,135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465.394349239999" table:style-name="ce2">
            <text:p>56 465</text:p>
          </table:table-cell>
          <table:table-cell office:value-type="float" office:value="6727.4497775299997" table:style-name="ce2">
            <text:p>6 727</text:p>
          </table:table-cell>
          <table:table-cell office:value-type="float" office:value="23694.078116469998" table:style-name="ce2">
            <text:p>23 694</text:p>
          </table:table-cell>
          <table:table-cell office:value-type="float" office:value="0" table:style-name="ce2">
            <text:p>0</text:p>
          </table:table-cell>
          <table:table-cell office:value-type="float" office:value="1387.7103512000001" table:style-name="ce2">
            <text:p>1 388</text:p>
          </table:table-cell>
          <table:table-cell office:value-type="float" office:value="1387.7103512000001" table:style-name="ce2">
            <text:p>1 388</text:p>
          </table:table-cell>
          <table:table-cell office:value-type="float" office:value="25081.788467679999" table:style-name="ce2">
            <text:p>25 0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1.138193" table:style-name="ce26">
            <text:p>1,138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6611.380190930002" table:style-name="ce5">
            <text:p>56 611</text:p>
          </table:table-cell>
          <table:table-cell office:value-type="float" office:value="6873.4356192300002" table:style-name="ce5">
            <text:p>6 873</text:p>
          </table:table-cell>
          <table:table-cell office:value-type="float" office:value="15643.939469360001" table:style-name="ce5">
            <text:p>15 644</text:p>
          </table:table-cell>
          <table:table-cell office:value-type="float" office:value="0" table:style-name="ce5">
            <text:p>0</text:p>
          </table:table-cell>
          <table:table-cell office:value-type="float" office:value="899.08988439999996" table:style-name="ce5">
            <text:p>899</text:p>
          </table:table-cell>
          <table:table-cell office:value-type="float" office:value="899.08988439999996" table:style-name="ce5">
            <text:p>899</text:p>
          </table:table-cell>
          <table:table-cell office:value-type="float" office:value="16543.029353760001" table:style-name="ce5">
            <text:p>16 5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1.00878739" table:style-name="ce25">
            <text:p>1,008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175.011112840002" table:style-name="ce2">
            <text:p>50 175</text:p>
          </table:table-cell>
          <table:table-cell office:value-type="float" office:value="437.06654113000002" table:style-name="ce2">
            <text:p>437</text:p>
          </table:table-cell>
          <table:table-cell office:value-type="float" office:value="6017.96920486" table:style-name="ce2">
            <text:p>6 018</text:p>
          </table:table-cell>
          <table:table-cell office:value-type="float" office:value="-365.2" table:style-name="ce2">
            <text:p>-365</text:p>
          </table:table-cell>
          <table:table-cell office:value-type="float" office:value="4820.7763958200003" table:style-name="ce2">
            <text:p>4 821</text:p>
          </table:table-cell>
          <table:table-cell office:value-type="float" office:value="4455.5763958199996" table:style-name="ce2">
            <text:p>4 456</text:p>
          </table:table-cell>
          <table:table-cell office:value-type="float" office:value="10473.54560068" table:style-name="ce2">
            <text:p>10 4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0.99249750000000003" table:style-name="ce25">
            <text:p>0,99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364.785789119996" table:style-name="ce2">
            <text:p>49 365</text:p>
          </table:table-cell>
          <table:table-cell office:value-type="float" office:value="-373.15878258999999" table:style-name="ce2">
            <text:p>-373</text:p>
          </table:table-cell>
          <table:table-cell office:value-type="float" office:value="-6870.9726637900003" table:style-name="ce2">
            <text:p>-6 871</text:p>
          </table:table-cell>
          <table:table-cell office:value-type="float" office:value="-3743.3" table:style-name="ce2">
            <text:p>-3 743</text:p>
          </table:table-cell>
          <table:table-cell office:value-type="float" office:value="6342.6233282900002" table:style-name="ce2">
            <text:p>6 343</text:p>
          </table:table-cell>
          <table:table-cell office:value-type="float" office:value="2599.3233282900001" table:style-name="ce2">
            <text:p>2 599</text:p>
          </table:table-cell>
          <table:table-cell office:value-type="float" office:value="-4271.6493354900003" table:style-name="ce2">
            <text:p>-4 2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0.98654087999999995" table:style-name="ce26">
            <text:p>0,986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068.515507700002" table:style-name="ce5">
            <text:p>49 069</text:p>
          </table:table-cell>
          <table:table-cell office:value-type="float" office:value="-669.42906400000004" table:style-name="ce5">
            <text:p>-669</text:p>
          </table:table-cell>
          <table:table-cell office:value-type="float" office:value="-16343.441168609999" table:style-name="ce5">
            <text:p>-16 343</text:p>
          </table:table-cell>
          <table:table-cell office:value-type="float" office:value="-5204.1000000000004" table:style-name="ce5">
            <text:p>-5 204</text:p>
          </table:table-cell>
          <table:table-cell office:value-type="float" office:value="8359.2818791499994" table:style-name="ce5">
            <text:p>8 359</text:p>
          </table:table-cell>
          <table:table-cell office:value-type="float" office:value="3155.18187915" table:style-name="ce5">
            <text:p>3 155</text:p>
          </table:table-cell>
          <table:table-cell office:value-type="float" office:value="-13188.259289469999" table:style-name="ce5">
            <text:p>-13 1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0.98174086999999999" table:style-name="ce25">
            <text:p>0,981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829.772791670002" table:style-name="ce2">
            <text:p>48 830</text:p>
          </table:table-cell>
          <table:table-cell office:value-type="float" office:value="-908.17178003000004" table:style-name="ce2">
            <text:p>-908</text:p>
          </table:table-cell>
          <table:table-cell office:value-type="float" office:value="-23407.219458439999" table:style-name="ce2">
            <text:p>-23 407</text:p>
          </table:table-cell>
          <table:table-cell office:value-type="float" office:value="-2191.1999999999998" table:style-name="ce2">
            <text:p>-2 191</text:p>
          </table:table-cell>
          <table:table-cell office:value-type="float" office:value="8782.0041554399995" table:style-name="ce2">
            <text:p>8 782</text:p>
          </table:table-cell>
          <table:table-cell office:value-type="float" office:value="6590.8041554399997" table:style-name="ce2">
            <text:p>6 591</text:p>
          </table:table-cell>
          <table:table-cell office:value-type="float" office:value="-16816.415303000002" table:style-name="ce2">
            <text:p>-16 8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0.96574311000000002" table:style-name="ce25">
            <text:p>0,965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034.077079540002" table:style-name="ce2">
            <text:p>48 034</text:p>
          </table:table-cell>
          <table:table-cell office:value-type="float" office:value="-1703.86749216" table:style-name="ce2">
            <text:p>-1 704</text:p>
          </table:table-cell>
          <table:table-cell office:value-type="float" office:value="-37031.856074640003" table:style-name="ce2">
            <text:p>-37 032</text:p>
          </table:table-cell>
          <table:table-cell office:value-type="float" office:value="-5569.3" table:style-name="ce2">
            <text:p>-5 569</text:p>
          </table:table-cell>
          <table:table-cell office:value-type="float" office:value="7284.7763656300003" table:style-name="ce2">
            <text:p>7 285</text:p>
          </table:table-cell>
          <table:table-cell office:value-type="float" office:value="1715.4763656299999" table:style-name="ce2">
            <text:p>1 715</text:p>
          </table:table-cell>
          <table:table-cell office:value-type="float" office:value="-35316.379709009998" table:style-name="ce2">
            <text:p>-35 3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1.0091526900000001" table:style-name="ce26">
            <text:p>1,009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193.180497219997" table:style-name="ce5">
            <text:p>50 193</text:p>
          </table:table-cell>
          <table:table-cell office:value-type="float" office:value="455.23592552000002" table:style-name="ce5">
            <text:p>455</text:p>
          </table:table-cell>
          <table:table-cell office:value-type="float" office:value="4296.0614291100001" table:style-name="ce5">
            <text:p>4 296</text:p>
          </table:table-cell>
          <table:table-cell office:value-type="float" office:value="-6391" table:style-name="ce5">
            <text:p>-6 391</text:p>
          </table:table-cell>
          <table:table-cell office:value-type="float" office:value="3305.2611680199998" table:style-name="ce5">
            <text:p>3 305</text:p>
          </table:table-cell>
          <table:table-cell office:value-type="float" office:value="-3085.7388319800002" table:style-name="ce5">
            <text:p>-3 086</text:p>
          </table:table-cell>
          <table:table-cell office:value-type="float" office:value="1210.3225971300001" table:style-name="ce5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1.12665087" table:style-name="ce25">
            <text:p>1,126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037.298607889999" table:style-name="ce2">
            <text:p>56 037</text:p>
          </table:table-cell>
          <table:table-cell office:value-type="float" office:value="6299.3540361900004" table:style-name="ce2">
            <text:p>6 299</text:p>
          </table:table-cell>
          <table:table-cell office:value-type="float" office:value="17001.95654367" table:style-name="ce2">
            <text:p>17 002</text:p>
          </table:table-cell>
          <table:table-cell office:value-type="float" office:value="-182.6" table:style-name="ce2">
            <text:p>-183</text:p>
          </table:table-cell>
          <table:table-cell office:value-type="float" office:value="1055.3759330099999" table:style-name="ce2">
            <text:p>1 055</text:p>
          </table:table-cell>
          <table:table-cell office:value-type="float" office:value="872.77593301000002" table:style-name="ce2">
            <text:p>873</text:p>
          </table:table-cell>
          <table:table-cell office:value-type="float" office:value="17874.732476689998" table:style-name="ce2">
            <text:p>17 8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1.30866003" table:style-name="ce25">
            <text:p>1,30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090.059845399999" table:style-name="ce2">
            <text:p>65 090</text:p>
          </table:table-cell>
          <table:table-cell office:value-type="float" office:value="15352.115273699999" table:style-name="ce2">
            <text:p>15 352</text:p>
          </table:table-cell>
          <table:table-cell office:value-type="float" office:value="21431.552922089999" table:style-name="ce2">
            <text:p>21 432</text:p>
          </table:table-cell>
          <table:table-cell office:value-type="float" office:value="0" table:style-name="ce2">
            <text:p>0</text:p>
          </table:table-cell>
          <table:table-cell office:value-type="float" office:value="634.05539139999996" table:style-name="ce2">
            <text:p>634</text:p>
          </table:table-cell>
          <table:table-cell office:value-type="float" office:value="634.05539139999996" table:style-name="ce2">
            <text:p>634</text:p>
          </table:table-cell>
          <table:table-cell office:value-type="float" office:value="22065.60831349" table:style-name="ce2">
            <text:p>22 0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1.20223214" table:style-name="ce26">
            <text:p>1,202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796.555389360001" table:style-name="ce5">
            <text:p>59 797</text:p>
          </table:table-cell>
          <table:table-cell office:value-type="float" office:value="10058.610817659999" table:style-name="ce5">
            <text:p>10 059</text:p>
          </table:table-cell>
          <table:table-cell office:value-type="float" office:value="25609.223141750001" table:style-name="ce5">
            <text:p>25 609</text:p>
          </table:table-cell>
          <table:table-cell office:value-type="float" office:value="0" table:style-name="ce5">
            <text:p>0</text:p>
          </table:table-cell>
          <table:table-cell office:value-type="float" office:value="1062.3354568499999" table:style-name="ce5">
            <text:p>1 062</text:p>
          </table:table-cell>
          <table:table-cell office:value-type="float" office:value="1062.3354568499999" table:style-name="ce5">
            <text:p>1 062</text:p>
          </table:table-cell>
          <table:table-cell office:value-type="float" office:value="26671.558598600001" table:style-name="ce5">
            <text:p>26 67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1.0030482599999999" table:style-name="ce27">
            <text:p>1,0030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9889.558778929997" table:style-name="ce7">
            <text:p>49 890</text:p>
          </table:table-cell>
          <table:table-cell office:value-type="float" office:value="151.61420723000001" table:style-name="ce7">
            <text:p>152</text:p>
          </table:table-cell>
          <table:table-cell office:value-type="float" office:value="42274.741015419997" table:style-name="ce7">
            <text:p>42 275</text:p>
          </table:table-cell>
          <table:table-cell office:value-type="float" office:value="-57336.4" table:style-name="ce7">
            <text:p>-57 336</text:p>
          </table:table-cell>
          <table:table-cell office:value-type="float" office:value="97068.390805310002" table:style-name="ce7">
            <text:p>97 068</text:p>
          </table:table-cell>
          <table:table-cell office:value-type="float" office:value="39731.990805310001" table:style-name="ce7">
            <text:p>39 732</text:p>
          </table:table-cell>
          <table:table-cell office:value-type="float" office:value="82006.731820739995" table:style-name="ce7">
            <text:p>82 007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0.99771314" table:style-name="ce25">
            <text:p>0,997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624.200642720003" table:style-name="ce2">
            <text:p>49 624</text:p>
          </table:table-cell>
          <table:table-cell office:value-type="float" office:value="-113.74392898000001" table:style-name="ce2">
            <text:p>-114</text:p>
          </table:table-cell>
          <table:table-cell office:value-type="float" office:value="-3093.4936365100002" table:style-name="ce2">
            <text:p>-3 093</text:p>
          </table:table-cell>
          <table:table-cell office:value-type="float" office:value="-11321.2" table:style-name="ce2">
            <text:p>-11 321</text:p>
          </table:table-cell>
          <table:table-cell office:value-type="float" office:value="9417.6302625799999" table:style-name="ce2">
            <text:p>9 418</text:p>
          </table:table-cell>
          <table:table-cell office:value-type="float" office:value="-1903.5697374199999" table:style-name="ce2">
            <text:p>-1 904</text:p>
          </table:table-cell>
          <table:table-cell office:value-type="float" office:value="-4997.0633739200002" table:style-name="ce2">
            <text:p>-4 9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0.96906999000000005" table:style-name="ce25">
            <text:p>0,969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199.549452500003" table:style-name="ce2">
            <text:p>48 200</text:p>
          </table:table-cell>
          <table:table-cell office:value-type="float" office:value="-1538.3951192100001" table:style-name="ce2">
            <text:p>-1 538</text:p>
          </table:table-cell>
          <table:table-cell office:value-type="float" office:value="-16653.127165409998" table:style-name="ce2">
            <text:p>-16 653</text:p>
          </table:table-cell>
          <table:table-cell office:value-type="float" office:value="-8856.1" table:style-name="ce2">
            <text:p>-8 856</text:p>
          </table:table-cell>
          <table:table-cell office:value-type="float" office:value="3640.8098234700001" table:style-name="ce2">
            <text:p>3 641</text:p>
          </table:table-cell>
          <table:table-cell office:value-type="float" office:value="-5215.2901765300003" table:style-name="ce2">
            <text:p>-5 215</text:p>
          </table:table-cell>
          <table:table-cell office:value-type="float" office:value="-21868.417341939999" table:style-name="ce2">
            <text:p>-21 8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0.98078533000000001" table:style-name="ce26">
            <text:p>0,980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782.24655928" table:style-name="ce5">
            <text:p>48 782</text:p>
          </table:table-cell>
          <table:table-cell office:value-type="float" office:value="-955.69801242000005" table:style-name="ce5">
            <text:p>-956</text:p>
          </table:table-cell>
          <table:table-cell office:value-type="float" office:value="-42696.764402820001" table:style-name="ce5">
            <text:p>-42 697</text:p>
          </table:table-cell>
          <table:table-cell office:value-type="float" office:value="-28069.3" table:style-name="ce5">
            <text:p>-28 069</text:p>
          </table:table-cell>
          <table:table-cell office:value-type="float" office:value="15207.687852630001" table:style-name="ce5">
            <text:p>15 208</text:p>
          </table:table-cell>
          <table:table-cell office:value-type="float" office:value="-12861.61214737" table:style-name="ce5">
            <text:p>-12 862</text:p>
          </table:table-cell>
          <table:table-cell office:value-type="float" office:value="-55558.376550189998" table:style-name="ce5">
            <text:p>-55 5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1.0017344699999999" table:style-name="ce25">
            <text:p>1,001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824.21368149" table:style-name="ce2">
            <text:p>49 824</text:p>
          </table:table-cell>
          <table:table-cell office:value-type="float" office:value="86.269109790000002" table:style-name="ce2">
            <text:p>86</text:p>
          </table:table-cell>
          <table:table-cell office:value-type="float" office:value="3793.9429101400001" table:style-name="ce2">
            <text:p>3 794</text:p>
          </table:table-cell>
          <table:table-cell office:value-type="float" office:value="-7304" table:style-name="ce2">
            <text:p>-7 304</text:p>
          </table:table-cell>
          <table:table-cell office:value-type="float" office:value="15289.8434578" table:style-name="ce2">
            <text:p>15 290</text:p>
          </table:table-cell>
          <table:table-cell office:value-type="float" office:value="7985.8434577999997" table:style-name="ce2">
            <text:p>7 986</text:p>
          </table:table-cell>
          <table:table-cell office:value-type="float" office:value="11779.78636794" table:style-name="ce2">
            <text:p>11 7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0 Sandefjord</text:p>
          </table:table-cell>
          <table:table-cell office:value-type="float" office:value="0.99119235000000006" table:style-name="ce25">
            <text:p>0,991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299.870263129997" table:style-name="ce2">
            <text:p>49 300</text:p>
          </table:table-cell>
          <table:table-cell office:value-type="float" office:value="-438.07430857999998" table:style-name="ce2">
            <text:p>-438</text:p>
          </table:table-cell>
          <table:table-cell office:value-type="float" office:value="-26998.95771182" table:style-name="ce2">
            <text:p>-26 999</text:p>
          </table:table-cell>
          <table:table-cell office:value-type="float" office:value="-34355.599999999999" table:style-name="ce2">
            <text:p>-34 356</text:p>
          </table:table-cell>
          <table:table-cell office:value-type="float" office:value="21201.769148719999" table:style-name="ce2">
            <text:p>21 202</text:p>
          </table:table-cell>
          <table:table-cell office:value-type="float" office:value="-13153.830851279999" table:style-name="ce2">
            <text:p>-13 154</text:p>
          </table:table-cell>
          <table:table-cell office:value-type="float" office:value="-40152.78856311" table:style-name="ce2">
            <text:p>-40 1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0.95798753000000003" table:style-name="ce26">
            <text:p>0,958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7648.33077352" table:style-name="ce5">
            <text:p>47 648</text:p>
          </table:table-cell>
          <table:table-cell office:value-type="float" office:value="-2089.6137981900001" table:style-name="ce5">
            <text:p>-2 090</text:p>
          </table:table-cell>
          <table:table-cell office:value-type="float" office:value="-13858.31870957" table:style-name="ce5">
            <text:p>-13 858</text:p>
          </table:table-cell>
          <table:table-cell office:value-type="float" office:value="-456.5" table:style-name="ce5">
            <text:p>-457</text:p>
          </table:table-cell>
          <table:table-cell office:value-type="float" office:value="2205.0544550700001" table:style-name="ce5">
            <text:p>2 205</text:p>
          </table:table-cell>
          <table:table-cell office:value-type="float" office:value="1748.5544550699999" table:style-name="ce5">
            <text:p>1 749</text:p>
          </table:table-cell>
          <table:table-cell office:value-type="float" office:value="-12109.7642545" table:style-name="ce5">
            <text:p>-12 1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0.98874046000000004" table:style-name="ce25">
            <text:p>0,98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177.918378019996" table:style-name="ce2">
            <text:p>49 178</text:p>
          </table:table-cell>
          <table:table-cell office:value-type="float" office:value="-560.02619368000001" table:style-name="ce2">
            <text:p>-560</text:p>
          </table:table-cell>
          <table:table-cell office:value-type="float" office:value="-5279.9269540599998" table:style-name="ce2">
            <text:p>-5 280</text:p>
          </table:table-cell>
          <table:table-cell office:value-type="float" office:value="-639.1" table:style-name="ce2">
            <text:p>-639</text:p>
          </table:table-cell>
          <table:table-cell office:value-type="float" office:value="3235.31689947" table:style-name="ce2">
            <text:p>3 235</text:p>
          </table:table-cell>
          <table:table-cell office:value-type="float" office:value="2596.21689947" table:style-name="ce2">
            <text:p>2 596</text:p>
          </table:table-cell>
          <table:table-cell office:value-type="float" office:value="-2683.7100545899998" table:style-name="ce2">
            <text:p>-2 6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1.0548707500000001" table:style-name="ce25">
            <text:p>1,054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467.102813539997" table:style-name="ce2">
            <text:p>52 467</text:p>
          </table:table-cell>
          <table:table-cell office:value-type="float" office:value="2729.1582418399998" table:style-name="ce2">
            <text:p>2 729</text:p>
          </table:table-cell>
          <table:table-cell office:value-type="float" office:value="8610.4942530099997" table:style-name="ce2">
            <text:p>8 610</text:p>
          </table:table-cell>
          <table:table-cell office:value-type="float" office:value="-365.2" table:style-name="ce2">
            <text:p>-365</text:p>
          </table:table-cell>
          <table:table-cell office:value-type="float" office:value="1155.08397221" table:style-name="ce2">
            <text:p>1 155</text:p>
          </table:table-cell>
          <table:table-cell office:value-type="float" office:value="789.88397221000002" table:style-name="ce2">
            <text:p>790</text:p>
          </table:table-cell>
          <table:table-cell office:value-type="float" office:value="9400.3782252199999" table:style-name="ce2">
            <text:p>9 4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1.01276912" table:style-name="ce26">
            <text:p>1,012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373.054311350003" table:style-name="ce5">
            <text:p>50 373</text:p>
          </table:table-cell>
          <table:table-cell office:value-type="float" office:value="635.10973964000004" table:style-name="ce5">
            <text:p>635</text:p>
          </table:table-cell>
          <table:table-cell office:value-type="float" office:value="5995.4359422300004" table:style-name="ce5">
            <text:p>5 995</text:p>
          </table:table-cell>
          <table:table-cell office:value-type="float" office:value="-7121.4" table:style-name="ce5">
            <text:p>-7 121</text:p>
          </table:table-cell>
          <table:table-cell office:value-type="float" office:value="3318.1605030199999" table:style-name="ce5">
            <text:p>3 318</text:p>
          </table:table-cell>
          <table:table-cell office:value-type="float" office:value="-3803.2394969799998" table:style-name="ce5">
            <text:p>-3 803</text:p>
          </table:table-cell>
          <table:table-cell office:value-type="float" office:value="2192.1964452399998" table:style-name="ce5">
            <text:p>2 1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2 Nøtterøy</text:p>
          </table:table-cell>
          <table:table-cell office:value-type="float" office:value="1.0009199" table:style-name="ce25">
            <text:p>1,000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83.698508059999" table:style-name="ce2">
            <text:p>49 784</text:p>
          </table:table-cell>
          <table:table-cell office:value-type="float" office:value="45.753936359999997" table:style-name="ce2">
            <text:p>46</text:p>
          </table:table-cell>
          <table:table-cell office:value-type="float" office:value="995.28537753000001" table:style-name="ce2">
            <text:p>995</text:p>
          </table:table-cell>
          <table:table-cell office:value-type="float" office:value="-20647.2" table:style-name="ce2">
            <text:p>-20 647</text:p>
          </table:table-cell>
          <table:table-cell office:value-type="float" office:value="7556.7217012299998" table:style-name="ce2">
            <text:p>7 557</text:p>
          </table:table-cell>
          <table:table-cell office:value-type="float" office:value="-13090.47829877" table:style-name="ce2">
            <text:p>-13 090</text:p>
          </table:table-cell>
          <table:table-cell office:value-type="float" office:value="-12095.192921239999" table:style-name="ce2">
            <text:p>-12 0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0.97385613999999998" table:style-name="ce25">
            <text:p>0,973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437.602555160003" table:style-name="ce2">
            <text:p>48 438</text:p>
          </table:table-cell>
          <table:table-cell office:value-type="float" office:value="-1300.3420165499999" table:style-name="ce2">
            <text:p>-1 300</text:p>
          </table:table-cell>
          <table:table-cell office:value-type="float" office:value="-6490.0070045800003" table:style-name="ce2">
            <text:p>-6 490</text:p>
          </table:table-cell>
          <table:table-cell office:value-type="float" office:value="-2465.1" table:style-name="ce2">
            <text:p>-2 465</text:p>
          </table:table-cell>
          <table:table-cell office:value-type="float" office:value="1686.93100267" table:style-name="ce2">
            <text:p>1 687</text:p>
          </table:table-cell>
          <table:table-cell office:value-type="float" office:value="-778.16899733000002" table:style-name="ce2">
            <text:p>-778</text:p>
          </table:table-cell>
          <table:table-cell office:value-type="float" office:value="-7268.1760019100002" table:style-name="ce2">
            <text:p>-7 26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1.0421261100000001" table:style-name="ce26">
            <text:p>1,042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833.210743349999" table:style-name="ce5">
            <text:p>51 833</text:p>
          </table:table-cell>
          <table:table-cell office:value-type="float" office:value="2095.2661716399998" table:style-name="ce5">
            <text:p>2 095</text:p>
          </table:table-cell>
          <table:table-cell office:value-type="float" office:value="5177.4027101299998" table:style-name="ce5">
            <text:p>5 177</text:p>
          </table:table-cell>
          <table:table-cell office:value-type="float" office:value="-182.6" table:style-name="ce5">
            <text:p>-183</text:p>
          </table:table-cell>
          <table:table-cell office:value-type="float" office:value="893.73335699999996" table:style-name="ce5">
            <text:p>894</text:p>
          </table:table-cell>
          <table:table-cell office:value-type="float" office:value="711.13335700000005" table:style-name="ce5">
            <text:p>711</text:p>
          </table:table-cell>
          <table:table-cell office:value-type="float" office:value="5888.5360671199996" table:style-name="ce5">
            <text:p>5 88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0.99260899000000002" table:style-name="ce27">
            <text:p>0,9926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9370.330885650001" table:style-name="ce7">
            <text:p>49 370</text:p>
          </table:table-cell>
          <table:table-cell office:value-type="float" office:value="-367.61368605000001" table:style-name="ce7">
            <text:p>-368</text:p>
          </table:table-cell>
          <table:table-cell office:value-type="float" office:value="-90498.034391730005" table:style-name="ce7">
            <text:p>-90 498</text:p>
          </table:table-cell>
          <table:table-cell office:value-type="float" office:value="-121783.3" table:style-name="ce7">
            <text:p>-121 783</text:p>
          </table:table-cell>
          <table:table-cell office:value-type="float" office:value="84808.742435849999" table:style-name="ce7">
            <text:p>84 809</text:p>
          </table:table-cell>
          <table:table-cell office:value-type="float" office:value="-36974.557564150004" table:style-name="ce7">
            <text:p>-36 975</text:p>
          </table:table-cell>
          <table:table-cell office:value-type="float" office:value="-127472.5919559" table:style-name="ce7">
            <text:p>-127 473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0.98170597000000004" table:style-name="ce25">
            <text:p>0,981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828.037254429997" table:style-name="ce2">
            <text:p>48 828</text:p>
          </table:table-cell>
          <table:table-cell office:value-type="float" office:value="-909.90731727000002" table:style-name="ce2">
            <text:p>-910</text:p>
          </table:table-cell>
          <table:table-cell office:value-type="float" office:value="-32725.726572989999" table:style-name="ce2">
            <text:p>-32 726</text:p>
          </table:table-cell>
          <table:table-cell office:value-type="float" office:value="-18442.599999999999" table:style-name="ce2">
            <text:p>-18 443</text:p>
          </table:table-cell>
          <table:table-cell office:value-type="float" office:value="12254.300271460001" table:style-name="ce2">
            <text:p>12 254</text:p>
          </table:table-cell>
          <table:table-cell office:value-type="float" office:value="-6188.2997285399997" table:style-name="ce2">
            <text:p>-6 188</text:p>
          </table:table-cell>
          <table:table-cell office:value-type="float" office:value="-38914.026301530001" table:style-name="ce2">
            <text:p>-38 9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0.99552984" table:style-name="ce25">
            <text:p>0,99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515.607892079999" table:style-name="ce2">
            <text:p>49 516</text:p>
          </table:table-cell>
          <table:table-cell office:value-type="float" office:value="-222.33667962000001" table:style-name="ce2">
            <text:p>-222</text:p>
          </table:table-cell>
          <table:table-cell office:value-type="float" office:value="-12064.21057295" table:style-name="ce2">
            <text:p>-12 064</text:p>
          </table:table-cell>
          <table:table-cell office:value-type="float" office:value="-24285.8" table:style-name="ce2">
            <text:p>-24 286</text:p>
          </table:table-cell>
          <table:table-cell office:value-type="float" office:value="18748.089541490001" table:style-name="ce2">
            <text:p>18 748</text:p>
          </table:table-cell>
          <table:table-cell office:value-type="float" office:value="-5537.7104585099996" table:style-name="ce2">
            <text:p>-5 538</text:p>
          </table:table-cell>
          <table:table-cell office:value-type="float" office:value="-17601.921031469999" table:style-name="ce2">
            <text:p>-17 6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1.0638809899999999" table:style-name="ce26">
            <text:p>1,063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2915.253588899999" table:style-name="ce5">
            <text:p>52 915</text:p>
          </table:table-cell>
          <table:table-cell office:value-type="float" office:value="3177.3090172000002" table:style-name="ce5">
            <text:p>3 177</text:p>
          </table:table-cell>
          <table:table-cell office:value-type="float" office:value="40593.300003689998" table:style-name="ce5">
            <text:p>40 593</text:p>
          </table:table-cell>
          <table:table-cell office:value-type="float" office:value="-6025.8" table:style-name="ce5">
            <text:p>-6 026</text:p>
          </table:table-cell>
          <table:table-cell office:value-type="float" office:value="4717.4020940399996" table:style-name="ce5">
            <text:p>4 717</text:p>
          </table:table-cell>
          <table:table-cell office:value-type="float" office:value="-1308.3979059599999" table:style-name="ce5">
            <text:p>-1 308</text:p>
          </table:table-cell>
          <table:table-cell office:value-type="float" office:value="39284.902097730002" table:style-name="ce5">
            <text:p>39 2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.02185876" table:style-name="ce25">
            <text:p>1,021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825.15443735" table:style-name="ce2">
            <text:p>50 825</text:p>
          </table:table-cell>
          <table:table-cell office:value-type="float" office:value="1087.2098656400001" table:style-name="ce2">
            <text:p>1 087</text:p>
          </table:table-cell>
          <table:table-cell office:value-type="float" office:value="2542.9838757399998" table:style-name="ce2">
            <text:p>2 543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829.53753033999999" table:style-name="ce2">
            <text:p>830</text:p>
          </table:table-cell>
          <table:table-cell office:value-type="float" office:value="555.63753034000001" table:style-name="ce2">
            <text:p>556</text:p>
          </table:table-cell>
          <table:table-cell office:value-type="float" office:value="3098.6214060799998" table:style-name="ce2">
            <text:p>3 0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0.96696629999999995" table:style-name="ce25">
            <text:p>0,967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094.916412910003" table:style-name="ce2">
            <text:p>48 095</text:p>
          </table:table-cell>
          <table:table-cell office:value-type="float" office:value="-1643.0281587899999" table:style-name="ce2">
            <text:p>-1 643</text:p>
          </table:table-cell>
          <table:table-cell office:value-type="float" office:value="-23207.772742900001" table:style-name="ce2">
            <text:p>-23 208</text:p>
          </table:table-cell>
          <table:table-cell office:value-type="float" office:value="-3925.9" table:style-name="ce2">
            <text:p>-3 926</text:p>
          </table:table-cell>
          <table:table-cell office:value-type="float" office:value="4740.3972921900004" table:style-name="ce2">
            <text:p>4 740</text:p>
          </table:table-cell>
          <table:table-cell office:value-type="float" office:value="814.49729219000005" table:style-name="ce2">
            <text:p>814</text:p>
          </table:table-cell>
          <table:table-cell office:value-type="float" office:value="-22393.27545071" table:style-name="ce2">
            <text:p>-22 3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1.0349029700000001" table:style-name="ce26">
            <text:p>1,034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473.946790169997" table:style-name="ce5">
            <text:p>51 474</text:p>
          </table:table-cell>
          <table:table-cell office:value-type="float" office:value="1736.0022184699999" table:style-name="ce5">
            <text:p>1 736</text:p>
          </table:table-cell>
          <table:table-cell office:value-type="float" office:value="18481.479617789999" table:style-name="ce5">
            <text:p>18 481</text:p>
          </table:table-cell>
          <table:table-cell office:value-type="float" office:value="-4108.5" table:style-name="ce5">
            <text:p>-4 109</text:p>
          </table:table-cell>
          <table:table-cell office:value-type="float" office:value="3823.8517085100002" table:style-name="ce5">
            <text:p>3 824</text:p>
          </table:table-cell>
          <table:table-cell office:value-type="float" office:value="-284.64829149000002" table:style-name="ce5">
            <text:p>-285</text:p>
          </table:table-cell>
          <table:table-cell office:value-type="float" office:value="18196.831326300002" table:style-name="ce5">
            <text:p>18 1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.16299799" table:style-name="ce25">
            <text:p>1,163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845.129807450001" table:style-name="ce2">
            <text:p>57 845</text:p>
          </table:table-cell>
          <table:table-cell office:value-type="float" office:value="8107.1852357500002" table:style-name="ce2">
            <text:p>8 107</text:p>
          </table:table-cell>
          <table:table-cell office:value-type="float" office:value="33758.319321659998" table:style-name="ce2">
            <text:p>33 758</text:p>
          </table:table-cell>
          <table:table-cell office:value-type="float" office:value="0" table:style-name="ce2">
            <text:p>0</text:p>
          </table:table-cell>
          <table:table-cell office:value-type="float" office:value="1680.7558496199999" table:style-name="ce2">
            <text:p>1 681</text:p>
          </table:table-cell>
          <table:table-cell office:value-type="float" office:value="1680.7558496199999" table:style-name="ce2">
            <text:p>1 681</text:p>
          </table:table-cell>
          <table:table-cell office:value-type="float" office:value="35439.075171279997" table:style-name="ce2">
            <text:p>35 4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.06928479" table:style-name="ce25">
            <text:p>1,069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184.027442949999" table:style-name="ce2">
            <text:p>53 184</text:p>
          </table:table-cell>
          <table:table-cell office:value-type="float" office:value="3446.0828712500002" table:style-name="ce2">
            <text:p>3 446</text:p>
          </table:table-cell>
          <table:table-cell office:value-type="float" office:value="22606.303635370001" table:style-name="ce2">
            <text:p>22 606</text:p>
          </table:table-cell>
          <table:table-cell office:value-type="float" office:value="-3104.2" table:style-name="ce2">
            <text:p>-3 104</text:p>
          </table:table-cell>
          <table:table-cell office:value-type="float" office:value="2434.51341409" table:style-name="ce2">
            <text:p>2 435</text:p>
          </table:table-cell>
          <table:table-cell office:value-type="float" office:value="-669.68658590999996" table:style-name="ce2">
            <text:p>-670</text:p>
          </table:table-cell>
          <table:table-cell office:value-type="float" office:value="21936.617049460001" table:style-name="ce2">
            <text:p>21 9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.0330773499999999" table:style-name="ce26">
            <text:p>1,033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383.14414851" table:style-name="ce5">
            <text:p>51 383</text:p>
          </table:table-cell>
          <table:table-cell office:value-type="float" office:value="1645.1995768100001" table:style-name="ce5">
            <text:p>1 645</text:p>
          </table:table-cell>
          <table:table-cell office:value-type="float" office:value="10058.7502126" table:style-name="ce5">
            <text:p>10 059</text:p>
          </table:table-cell>
          <table:table-cell office:value-type="float" office:value="-287.3" table:style-name="ce5">
            <text:p>-287</text:p>
          </table:table-cell>
          <table:table-cell office:value-type="float" office:value="2192.1649029999999" table:style-name="ce5">
            <text:p>2 192</text:p>
          </table:table-cell>
          <table:table-cell office:value-type="float" office:value="1904.8649029999999" table:style-name="ce5">
            <text:p>1 905</text:p>
          </table:table-cell>
          <table:table-cell office:value-type="float" office:value="11963.6151156" table:style-name="ce5">
            <text:p>11 9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.04772109" table:style-name="ce25">
            <text:p>1,047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111.493402330001" table:style-name="ce2">
            <text:p>52 111</text:p>
          </table:table-cell>
          <table:table-cell office:value-type="float" office:value="2373.5488306299999" table:style-name="ce2">
            <text:p>2 374</text:p>
          </table:table-cell>
          <table:table-cell office:value-type="float" office:value="10213.38061819" table:style-name="ce2">
            <text:p>10 213</text:p>
          </table:table-cell>
          <table:table-cell office:value-type="float" office:value="-6664.9" table:style-name="ce2">
            <text:p>-6 665</text:p>
          </table:table-cell>
          <table:table-cell office:value-type="float" office:value="1564.7032187899999" table:style-name="ce2">
            <text:p>1 565</text:p>
          </table:table-cell>
          <table:table-cell office:value-type="float" office:value="-5100.1967812100002" table:style-name="ce2">
            <text:p>-5 100</text:p>
          </table:table-cell>
          <table:table-cell office:value-type="float" office:value="5113.1838369799998" table:style-name="ce2">
            <text:p>5 1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.08475918" table:style-name="ce25">
            <text:p>1,084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953.692142870001" table:style-name="ce2">
            <text:p>53 954</text:p>
          </table:table-cell>
          <table:table-cell office:value-type="float" office:value="4215.74757116" table:style-name="ce2">
            <text:p>4 216</text:p>
          </table:table-cell>
          <table:table-cell office:value-type="float" office:value="24990.951601870001" table:style-name="ce2">
            <text:p>24 991</text:p>
          </table:table-cell>
          <table:table-cell office:value-type="float" office:value="-3652" table:style-name="ce2">
            <text:p>-3 652</text:p>
          </table:table-cell>
          <table:table-cell office:value-type="float" office:value="2231.8061763000001" table:style-name="ce2">
            <text:p>2 232</text:p>
          </table:table-cell>
          <table:table-cell office:value-type="float" office:value="-1420.1938236999999" table:style-name="ce2">
            <text:p>-1 420</text:p>
          </table:table-cell>
          <table:table-cell office:value-type="float" office:value="23570.757778169998" table:style-name="ce2">
            <text:p>23 5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.2600791" table:style-name="ce26">
            <text:p>1,260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673.744649079999" table:style-name="ce5">
            <text:p>62 674</text:p>
          </table:table-cell>
          <table:table-cell office:value-type="float" office:value="12935.800077370001" table:style-name="ce5">
            <text:p>12 936</text:p>
          </table:table-cell>
          <table:table-cell office:value-type="float" office:value="20710.215923880001" table:style-name="ce5">
            <text:p>20 710</text:p>
          </table:table-cell>
          <table:table-cell office:value-type="float" office:value="0" table:style-name="ce5">
            <text:p>0</text:p>
          </table:table-cell>
          <table:table-cell office:value-type="float" office:value="700.17094736000001" table:style-name="ce5">
            <text:p>700</text:p>
          </table:table-cell>
          <table:table-cell office:value-type="float" office:value="700.17094736000001" table:style-name="ce5">
            <text:p>700</text:p>
          </table:table-cell>
          <table:table-cell office:value-type="float" office:value="21410.38687124" table:style-name="ce5">
            <text:p>21 4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.1537262699999999" table:style-name="ce25">
            <text:p>1,153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383.973034520001" table:style-name="ce2">
            <text:p>57 384</text:p>
          </table:table-cell>
          <table:table-cell office:value-type="float" office:value="7646.0284628099998" table:style-name="ce2">
            <text:p>7 646</text:p>
          </table:table-cell>
          <table:table-cell office:value-type="float" office:value="22685.766449160001" table:style-name="ce2">
            <text:p>22 686</text:p>
          </table:table-cell>
          <table:table-cell office:value-type="float" office:value="-913" table:style-name="ce2">
            <text:p>-913</text:p>
          </table:table-cell>
          <table:table-cell office:value-type="float" office:value="1188.0515100800001" table:style-name="ce2">
            <text:p>1 188</text:p>
          </table:table-cell>
          <table:table-cell office:value-type="float" office:value="275.05151008000001" table:style-name="ce2">
            <text:p>275</text:p>
          </table:table-cell>
          <table:table-cell office:value-type="float" office:value="22960.817959249998" table:style-name="ce2">
            <text:p>22 9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.1466650899999999" table:style-name="ce25">
            <text:p>1,146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032.764464790002" table:style-name="ce2">
            <text:p>57 033</text:p>
          </table:table-cell>
          <table:table-cell office:value-type="float" office:value="7294.8198930899998" table:style-name="ce2">
            <text:p>7 295</text:p>
          </table:table-cell>
          <table:table-cell office:value-type="float" office:value="17792.065719239999" table:style-name="ce2">
            <text:p>17 792</text:p>
          </table:table-cell>
          <table:table-cell office:value-type="float" office:value="0" table:style-name="ce2">
            <text:p>0</text:p>
          </table:table-cell>
          <table:table-cell office:value-type="float" office:value="970.65150872000004" table:style-name="ce2">
            <text:p>971</text:p>
          </table:table-cell>
          <table:table-cell office:value-type="float" office:value="970.65150872000004" table:style-name="ce2">
            <text:p>971</text:p>
          </table:table-cell>
          <table:table-cell office:value-type="float" office:value="18762.717227969999" table:style-name="ce2">
            <text:p>18 7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1.24954152" table:style-name="ce26">
            <text:p>1,249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149.627066330002" table:style-name="ce5">
            <text:p>62 150</text:p>
          </table:table-cell>
          <table:table-cell office:value-type="float" office:value="12411.682494619999" table:style-name="ce5">
            <text:p>12 412</text:p>
          </table:table-cell>
          <table:table-cell office:value-type="float" office:value="18170.703172130001" table:style-name="ce5">
            <text:p>18 171</text:p>
          </table:table-cell>
          <table:table-cell office:value-type="float" office:value="0" table:style-name="ce5">
            <text:p>0</text:p>
          </table:table-cell>
          <table:table-cell office:value-type="float" office:value="634.90202798999997" table:style-name="ce5">
            <text:p>635</text:p>
          </table:table-cell>
          <table:table-cell office:value-type="float" office:value="634.90202798999997" table:style-name="ce5">
            <text:p>635</text:p>
          </table:table-cell>
          <table:table-cell office:value-type="float" office:value="18805.60520011" table:style-name="ce5">
            <text:p>18 8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1.33579176" table:style-name="ce25">
            <text:p>1,335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6439.536618380007" table:style-name="ce2">
            <text:p>66 440</text:p>
          </table:table-cell>
          <table:table-cell office:value-type="float" office:value="16701.592046670001" table:style-name="ce2">
            <text:p>16 702</text:p>
          </table:table-cell>
          <table:table-cell office:value-type="float" office:value="22079.504685700002" table:style-name="ce2">
            <text:p>22 080</text:p>
          </table:table-cell>
          <table:table-cell office:value-type="float" office:value="0" table:style-name="ce2">
            <text:p>0</text:p>
          </table:table-cell>
          <table:table-cell office:value-type="float" office:value="612.89370470999995" table:style-name="ce2">
            <text:p>613</text:p>
          </table:table-cell>
          <table:table-cell office:value-type="float" office:value="612.89370470999995" table:style-name="ce2">
            <text:p>613</text:p>
          </table:table-cell>
          <table:table-cell office:value-type="float" office:value="22692.398390419999" table:style-name="ce2">
            <text:p>22 6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.1690674700000001" table:style-name="ce25">
            <text:p>1,169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147.012949579999" table:style-name="ce2">
            <text:p>58 147</text:p>
          </table:table-cell>
          <table:table-cell office:value-type="float" office:value="8409.0683778799994" table:style-name="ce2">
            <text:p>8 409</text:p>
          </table:table-cell>
          <table:table-cell office:value-type="float" office:value="19004.494534000001" table:style-name="ce2">
            <text:p>19 004</text:p>
          </table:table-cell>
          <table:table-cell office:value-type="float" office:value="0" table:style-name="ce2">
            <text:p>0</text:p>
          </table:table-cell>
          <table:table-cell office:value-type="float" office:value="916.98653677000004" table:style-name="ce2">
            <text:p>917</text:p>
          </table:table-cell>
          <table:table-cell office:value-type="float" office:value="916.98653677000004" table:style-name="ce2">
            <text:p>917</text:p>
          </table:table-cell>
          <table:table-cell office:value-type="float" office:value="19921.481070770002" table:style-name="ce2">
            <text:p>19 9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.12049105" table:style-name="ce26">
            <text:p>1,120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730.921895829997" table:style-name="ce5">
            <text:p>55 731</text:p>
          </table:table-cell>
          <table:table-cell office:value-type="float" office:value="5992.97732412" table:style-name="ce5">
            <text:p>5 993</text:p>
          </table:table-cell>
          <table:table-cell office:value-type="float" office:value="22257.917781799999" table:style-name="ce5">
            <text:p>22 258</text:p>
          </table:table-cell>
          <table:table-cell office:value-type="float" office:value="0" table:style-name="ce5">
            <text:p>0</text:p>
          </table:table-cell>
          <table:table-cell office:value-type="float" office:value="1444.3260263300001" table:style-name="ce5">
            <text:p>1 444</text:p>
          </table:table-cell>
          <table:table-cell office:value-type="float" office:value="1444.3260263300001" table:style-name="ce5">
            <text:p>1 444</text:p>
          </table:table-cell>
          <table:table-cell office:value-type="float" office:value="23702.243808129999" table:style-name="ce5">
            <text:p>23 70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1.02766158" table:style-name="ce27">
            <text:p>1,0277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1113.77459827" table:style-name="ce7">
            <text:p>51 114</text:p>
          </table:table-cell>
          <table:table-cell office:value-type="float" office:value="1375.8300265600001" table:style-name="ce7">
            <text:p>1 376</text:p>
          </table:table-cell>
          <table:table-cell office:value-type="float" office:value="237948.42726398" table:style-name="ce7">
            <text:p>237 948</text:p>
          </table:table-cell>
          <table:table-cell office:value-type="float" office:value="-71683.899999999994" table:style-name="ce7">
            <text:p>-71 684</text:p>
          </table:table-cell>
          <table:table-cell office:value-type="float" office:value="61685.504261800001" table:style-name="ce7">
            <text:p>61 686</text:p>
          </table:table-cell>
          <table:table-cell office:value-type="float" office:value="-9998.3957382000008" table:style-name="ce7">
            <text:p>-9 998</text:p>
          </table:table-cell>
          <table:table-cell office:value-type="float" office:value="227950.03152578001" table:style-name="ce7">
            <text:p>227 95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.04800304" table:style-name="ce25">
            <text:p>1,048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125.517322029998" table:style-name="ce2">
            <text:p>52 126</text:p>
          </table:table-cell>
          <table:table-cell office:value-type="float" office:value="2387.5727503200001" table:style-name="ce2">
            <text:p>2 388</text:p>
          </table:table-cell>
          <table:table-cell office:value-type="float" office:value="16560.204596240001" table:style-name="ce2">
            <text:p>16 560</text:p>
          </table:table-cell>
          <table:table-cell office:value-type="float" office:value="0" table:style-name="ce2">
            <text:p>0</text:p>
          </table:table-cell>
          <table:table-cell office:value-type="float" office:value="2522.8217890599999" table:style-name="ce2">
            <text:p>2 523</text:p>
          </table:table-cell>
          <table:table-cell office:value-type="float" office:value="2522.8217890599999" table:style-name="ce2">
            <text:p>2 523</text:p>
          </table:table-cell>
          <table:table-cell office:value-type="float" office:value="19083.02638531" table:style-name="ce2">
            <text:p>19 0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0.99127905000000005" table:style-name="ce25">
            <text:p>0,991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304.182335329999" table:style-name="ce2">
            <text:p>49 304</text:p>
          </table:table-cell>
          <table:table-cell office:value-type="float" office:value="-433.76223636999998" table:style-name="ce2">
            <text:p>-434</text:p>
          </table:table-cell>
          <table:table-cell office:value-type="float" office:value="-9815.6056468299994" table:style-name="ce2">
            <text:p>-9 816</text:p>
          </table:table-cell>
          <table:table-cell office:value-type="float" office:value="-8582.2000000000007" table:style-name="ce2">
            <text:p>-8 582</text:p>
          </table:table-cell>
          <table:table-cell office:value-type="float" office:value="7785.3158012499998" table:style-name="ce2">
            <text:p>7 785</text:p>
          </table:table-cell>
          <table:table-cell office:value-type="float" office:value="-796.88419875" table:style-name="ce2">
            <text:p>-797</text:p>
          </table:table-cell>
          <table:table-cell office:value-type="float" office:value="-10612.489845579999" table:style-name="ce2">
            <text:p>-10 6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0.99966067000000003" table:style-name="ce26">
            <text:p>0,999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721.067193460003" table:style-name="ce5">
            <text:p>49 721</text:p>
          </table:table-cell>
          <table:table-cell office:value-type="float" office:value="-16.877378239999999" table:style-name="ce5">
            <text:p>-17</text:p>
          </table:table-cell>
          <table:table-cell office:value-type="float" office:value="-753.28802313000006" table:style-name="ce5">
            <text:p>-753</text:p>
          </table:table-cell>
          <table:table-cell office:value-type="float" office:value="-44097.9" table:style-name="ce5">
            <text:p>-44 098</text:p>
          </table:table-cell>
          <table:table-cell office:value-type="float" office:value="15485.4428964" table:style-name="ce5">
            <text:p>15 485</text:p>
          </table:table-cell>
          <table:table-cell office:value-type="float" office:value="-28612.457103600002" table:style-name="ce5">
            <text:p>-28 612</text:p>
          </table:table-cell>
          <table:table-cell office:value-type="float" office:value="-29365.745126729998" table:style-name="ce5">
            <text:p>-29 3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1.1249871" table:style-name="ce25">
            <text:p>1,12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954.545995189997" table:style-name="ce2">
            <text:p>55 955</text:p>
          </table:table-cell>
          <table:table-cell office:value-type="float" office:value="6216.6014234800004" table:style-name="ce2">
            <text:p>6 217</text:p>
          </table:table-cell>
          <table:table-cell office:value-type="float" office:value="15392.305124549999" table:style-name="ce2">
            <text:p>15 392</text:p>
          </table:table-cell>
          <table:table-cell office:value-type="float" office:value="-91.3" table:style-name="ce2">
            <text:p>-91</text:p>
          </table:table-cell>
          <table:table-cell office:value-type="float" office:value="966.74765490000004" table:style-name="ce2">
            <text:p>967</text:p>
          </table:table-cell>
          <table:table-cell office:value-type="float" office:value="875.44765489999997" table:style-name="ce2">
            <text:p>875</text:p>
          </table:table-cell>
          <table:table-cell office:value-type="float" office:value="16267.75277945" table:style-name="ce2">
            <text:p>16 2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1.1861688100000001" table:style-name="ce25">
            <text:p>1,186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997.598380830001" table:style-name="ce2">
            <text:p>58 998</text:p>
          </table:table-cell>
          <table:table-cell office:value-type="float" office:value="9259.6538091300008" table:style-name="ce2">
            <text:p>9 260</text:p>
          </table:table-cell>
          <table:table-cell office:value-type="float" office:value="19074.8868468" table:style-name="ce2">
            <text:p>19 075</text:p>
          </table:table-cell>
          <table:table-cell office:value-type="float" office:value="0" table:style-name="ce2">
            <text:p>0</text:p>
          </table:table-cell>
          <table:table-cell office:value-type="float" office:value="848.06407060000004" table:style-name="ce2">
            <text:p>848</text:p>
          </table:table-cell>
          <table:table-cell office:value-type="float" office:value="848.06407060000004" table:style-name="ce2">
            <text:p>848</text:p>
          </table:table-cell>
          <table:table-cell office:value-type="float" office:value="19922.950917400001" table:style-name="ce2">
            <text:p>19 9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.08902141" table:style-name="ce26">
            <text:p>1,089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165.686490309999" table:style-name="ce5">
            <text:p>54 166</text:p>
          </table:table-cell>
          <table:table-cell office:value-type="float" office:value="4427.7419186099996" table:style-name="ce5">
            <text:p>4 428</text:p>
          </table:table-cell>
          <table:table-cell office:value-type="float" office:value="26836.543768660002" table:style-name="ce5">
            <text:p>26 837</text:p>
          </table:table-cell>
          <table:table-cell office:value-type="float" office:value="-182.6" table:style-name="ce5">
            <text:p>-183</text:p>
          </table:table-cell>
          <table:table-cell office:value-type="float" office:value="2290.8446876200001" table:style-name="ce5">
            <text:p>2 291</text:p>
          </table:table-cell>
          <table:table-cell office:value-type="float" office:value="2108.2446876200001" table:style-name="ce5">
            <text:p>2 108</text:p>
          </table:table-cell>
          <table:table-cell office:value-type="float" office:value="28944.78845629" table:style-name="ce5">
            <text:p>28 9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.05461285" table:style-name="ce25">
            <text:p>1,054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454.275625989998" table:style-name="ce2">
            <text:p>52 454</text:p>
          </table:table-cell>
          <table:table-cell office:value-type="float" office:value="2716.3310542899999" table:style-name="ce2">
            <text:p>2 716</text:p>
          </table:table-cell>
          <table:table-cell office:value-type="float" office:value="15415.1787331" table:style-name="ce2">
            <text:p>15 415</text:p>
          </table:table-cell>
          <table:table-cell office:value-type="float" office:value="-730.4" table:style-name="ce2">
            <text:p>-730</text:p>
          </table:table-cell>
          <table:table-cell office:value-type="float" office:value="2077.17874717" table:style-name="ce2">
            <text:p>2 077</text:p>
          </table:table-cell>
          <table:table-cell office:value-type="float" office:value="1346.7787471700001" table:style-name="ce2">
            <text:p>1 347</text:p>
          </table:table-cell>
          <table:table-cell office:value-type="float" office:value="16761.957480270001" table:style-name="ce2">
            <text:p>16 7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1.0187112700000001" table:style-name="ce25">
            <text:p>1,01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668.604444299999" table:style-name="ce2">
            <text:p>50 669</text:p>
          </table:table-cell>
          <table:table-cell office:value-type="float" office:value="930.65987259999997" table:style-name="ce2">
            <text:p>931</text:p>
          </table:table-cell>
          <table:table-cell office:value-type="float" office:value="9905.0130240399994" table:style-name="ce2">
            <text:p>9 905</text:p>
          </table:table-cell>
          <table:table-cell office:value-type="float" office:value="-5112.8" table:style-name="ce2">
            <text:p>-5 113</text:p>
          </table:table-cell>
          <table:table-cell office:value-type="float" office:value="3762.9644508800002" table:style-name="ce2">
            <text:p>3 763</text:p>
          </table:table-cell>
          <table:table-cell office:value-type="float" office:value="-1349.83554912" table:style-name="ce2">
            <text:p>-1 350</text:p>
          </table:table-cell>
          <table:table-cell office:value-type="float" office:value="8555.1774749300002" table:style-name="ce2">
            <text:p>8 5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.07735504" table:style-name="ce26">
            <text:p>1,077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585.425167840003" table:style-name="ce5">
            <text:p>53 585</text:p>
          </table:table-cell>
          <table:table-cell office:value-type="float" office:value="3847.4805961299999" table:style-name="ce5">
            <text:p>3 847</text:p>
          </table:table-cell>
          <table:table-cell office:value-type="float" office:value="19949.186890950001" table:style-name="ce5">
            <text:p>19 949</text:p>
          </table:table-cell>
          <table:table-cell office:value-type="float" office:value="-91.3" table:style-name="ce5">
            <text:p>-91</text:p>
          </table:table-cell>
          <table:table-cell office:value-type="float" office:value="1938.75330983" table:style-name="ce5">
            <text:p>1 939</text:p>
          </table:table-cell>
          <table:table-cell office:value-type="float" office:value="1847.4533098300001" table:style-name="ce5">
            <text:p>1 847</text:p>
          </table:table-cell>
          <table:table-cell office:value-type="float" office:value="21796.640200779999" table:style-name="ce5">
            <text:p>21 7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1.34844795" table:style-name="ce25">
            <text:p>1,348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7069.029250959997" table:style-name="ce2">
            <text:p>67 069</text:p>
          </table:table-cell>
          <table:table-cell office:value-type="float" office:value="17331.084679259999" table:style-name="ce2">
            <text:p>17 331</text:p>
          </table:table-cell>
          <table:table-cell office:value-type="float" office:value="32270.479672779999" table:style-name="ce2">
            <text:p>32 270</text:p>
          </table:table-cell>
          <table:table-cell office:value-type="float" office:value="-182.6" table:style-name="ce2">
            <text:p>-183</text:p>
          </table:table-cell>
          <table:table-cell office:value-type="float" office:value="871.42257732999997" table:style-name="ce2">
            <text:p>871</text:p>
          </table:table-cell>
          <table:table-cell office:value-type="float" office:value="688.82257732999994" table:style-name="ce2">
            <text:p>689</text:p>
          </table:table-cell>
          <table:table-cell office:value-type="float" office:value="32959.302250109999" table:style-name="ce2">
            <text:p>32 9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1.2449852100000001" table:style-name="ce25">
            <text:p>1,24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923.005118890003" table:style-name="ce2">
            <text:p>61 923</text:p>
          </table:table-cell>
          <table:table-cell office:value-type="float" office:value="12185.060547180001" table:style-name="ce2">
            <text:p>12 185</text:p>
          </table:table-cell>
          <table:table-cell office:value-type="float" office:value="16352.351254319999" table:style-name="ce2">
            <text:p>16 352</text:p>
          </table:table-cell>
          <table:table-cell office:value-type="float" office:value="0" table:style-name="ce2">
            <text:p>0</text:p>
          </table:table-cell>
          <table:table-cell office:value-type="float" office:value="579.8713487" table:style-name="ce2">
            <text:p>580</text:p>
          </table:table-cell>
          <table:table-cell office:value-type="float" office:value="579.8713487" table:style-name="ce2">
            <text:p>580</text:p>
          </table:table-cell>
          <table:table-cell office:value-type="float" office:value="16932.22260302" table:style-name="ce2">
            <text:p>16 9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.10296745" table:style-name="ce26">
            <text:p>1,103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859.333965869999" table:style-name="ce5">
            <text:p>54 859</text:p>
          </table:table-cell>
          <table:table-cell office:value-type="float" office:value="5121.3893941699998" table:style-name="ce5">
            <text:p>5 121</text:p>
          </table:table-cell>
          <table:table-cell office:value-type="float" office:value="18534.308217490001" table:style-name="ce5">
            <text:p>18 534</text:p>
          </table:table-cell>
          <table:table-cell office:value-type="float" office:value="0" table:style-name="ce5">
            <text:p>0</text:p>
          </table:table-cell>
          <table:table-cell office:value-type="float" office:value="1385.3714212" table:style-name="ce5">
            <text:p>1 385</text:p>
          </table:table-cell>
          <table:table-cell office:value-type="float" office:value="1385.3714212" table:style-name="ce5">
            <text:p>1 385</text:p>
          </table:table-cell>
          <table:table-cell office:value-type="float" office:value="19919.679638689999" table:style-name="ce5">
            <text:p>19 9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1.3520054399999999" table:style-name="ce25">
            <text:p>1,352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7245.971650330001" table:style-name="ce2">
            <text:p>67 246</text:p>
          </table:table-cell>
          <table:table-cell office:value-type="float" office:value="17508.027078629999" table:style-name="ce2">
            <text:p>17 508</text:p>
          </table:table-cell>
          <table:table-cell office:value-type="float" office:value="21202.22079222" table:style-name="ce2">
            <text:p>21 202</text:p>
          </table:table-cell>
          <table:table-cell office:value-type="float" office:value="0" table:style-name="ce2">
            <text:p>0</text:p>
          </table:table-cell>
          <table:table-cell office:value-type="float" office:value="568.24749109000004" table:style-name="ce2">
            <text:p>568</text:p>
          </table:table-cell>
          <table:table-cell office:value-type="float" office:value="568.24749109000004" table:style-name="ce2">
            <text:p>568</text:p>
          </table:table-cell>
          <table:table-cell office:value-type="float" office:value="21770.468283310001" table:style-name="ce2">
            <text:p>21 7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1.24591389" table:style-name="ce25">
            <text:p>1,24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969.195951859998" table:style-name="ce2">
            <text:p>61 969</text:p>
          </table:table-cell>
          <table:table-cell office:value-type="float" office:value="12231.25138016" table:style-name="ce2">
            <text:p>12 231</text:p>
          </table:table-cell>
          <table:table-cell office:value-type="float" office:value="15472.532995899999" table:style-name="ce2">
            <text:p>15 473</text:p>
          </table:table-cell>
          <table:table-cell office:value-type="float" office:value="0" table:style-name="ce2">
            <text:p>0</text:p>
          </table:table-cell>
          <table:table-cell office:value-type="float" office:value="547.00777252" table:style-name="ce2">
            <text:p>547</text:p>
          </table:table-cell>
          <table:table-cell office:value-type="float" office:value="547.00777252" table:style-name="ce2">
            <text:p>547</text:p>
          </table:table-cell>
          <table:table-cell office:value-type="float" office:value="16019.540768430001" table:style-name="ce2">
            <text:p>16 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1.28093638" table:style-name="ce26">
            <text:p>1,280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3711.142423040001" table:style-name="ce5">
            <text:p>63 711</text:p>
          </table:table-cell>
          <table:table-cell office:value-type="float" office:value="13973.197851340001" table:style-name="ce5">
            <text:p>13 973</text:p>
          </table:table-cell>
          <table:table-cell office:value-type="float" office:value="12967.12760604" table:style-name="ce5">
            <text:p>12 967</text:p>
          </table:table-cell>
          <table:table-cell office:value-type="float" office:value="0" table:style-name="ce5">
            <text:p>0</text:p>
          </table:table-cell>
          <table:table-cell office:value-type="float" office:value="412.56319284" table:style-name="ce5">
            <text:p>413</text:p>
          </table:table-cell>
          <table:table-cell office:value-type="float" office:value="412.56319284" table:style-name="ce5">
            <text:p>413</text:p>
          </table:table-cell>
          <table:table-cell office:value-type="float" office:value="13379.690798879999" table:style-name="ce5">
            <text:p>13 3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1.0395746699999999" table:style-name="ce27">
            <text:p>1,0396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1706.307119249999" table:style-name="ce7">
            <text:p>51 706</text:p>
          </table:table-cell>
          <table:table-cell office:value-type="float" office:value="1968.36254755" table:style-name="ce7">
            <text:p>1 968</text:p>
          </table:table-cell>
          <table:table-cell office:value-type="float" office:value="229363.44585312999" table:style-name="ce7">
            <text:p>229 363</text:p>
          </table:table-cell>
          <table:table-cell office:value-type="float" office:value="-59071.1" table:style-name="ce7">
            <text:p>-59 071</text:p>
          </table:table-cell>
          <table:table-cell office:value-type="float" office:value="42042.6172114" table:style-name="ce7">
            <text:p>42 043</text:p>
          </table:table-cell>
          <table:table-cell office:value-type="float" office:value="-17028.482788599998" table:style-name="ce7">
            <text:p>-17 028</text:p>
          </table:table-cell>
          <table:table-cell office:value-type="float" office:value="212334.96306452999" table:style-name="ce7">
            <text:p>212 335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0.98594250999999999" table:style-name="ce25">
            <text:p>0,98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038.753794930002" table:style-name="ce2">
            <text:p>49 039</text:p>
          </table:table-cell>
          <table:table-cell office:value-type="float" office:value="-699.19077677999996" table:style-name="ce2">
            <text:p>-699</text:p>
          </table:table-cell>
          <table:table-cell office:value-type="float" office:value="-62110.51508261" table:style-name="ce2">
            <text:p>-62 111</text:p>
          </table:table-cell>
          <table:table-cell office:value-type="float" office:value="-28316.400000000001" table:style-name="ce2">
            <text:p>-28 316</text:p>
          </table:table-cell>
          <table:table-cell office:value-type="float" office:value="30397.367618690001" table:style-name="ce2">
            <text:p>30 397</text:p>
          </table:table-cell>
          <table:table-cell office:value-type="float" office:value="2080.9676186900001" table:style-name="ce2">
            <text:p>2 081</text:p>
          </table:table-cell>
          <table:table-cell office:value-type="float" office:value="-60029.547463919997" table:style-name="ce2">
            <text:p>-60 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1.0261258" table:style-name="ce25">
            <text:p>1,026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037.388324630003" table:style-name="ce2">
            <text:p>51 037</text:p>
          </table:table-cell>
          <table:table-cell office:value-type="float" office:value="1299.4437529300001" table:style-name="ce2">
            <text:p>1 299</text:p>
          </table:table-cell>
          <table:table-cell office:value-type="float" office:value="20221.943683109999" table:style-name="ce2">
            <text:p>20 222</text:p>
          </table:table-cell>
          <table:table-cell office:value-type="float" office:value="-3756.7" table:style-name="ce2">
            <text:p>-3 757</text:p>
          </table:table-cell>
          <table:table-cell office:value-type="float" office:value="5542.1843063099996" table:style-name="ce2">
            <text:p>5 542</text:p>
          </table:table-cell>
          <table:table-cell office:value-type="float" office:value="1785.48430631" table:style-name="ce2">
            <text:p>1 785</text:p>
          </table:table-cell>
          <table:table-cell office:value-type="float" office:value="22007.427989430002" table:style-name="ce2">
            <text:p>22 0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1.0026227000000001" table:style-name="ce26">
            <text:p>1,002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868.392395100003" table:style-name="ce5">
            <text:p>49 868</text:p>
          </table:table-cell>
          <table:table-cell office:value-type="float" office:value="130.44782339" table:style-name="ce5">
            <text:p>130</text:p>
          </table:table-cell>
          <table:table-cell office:value-type="float" office:value="1270.69224768" table:style-name="ce5">
            <text:p>1 271</text:p>
          </table:table-cell>
          <table:table-cell office:value-type="float" office:value="-2647.7" table:style-name="ce5">
            <text:p>-2 648</text:p>
          </table:table-cell>
          <table:table-cell office:value-type="float" office:value="3389.6590914799999" table:style-name="ce5">
            <text:p>3 390</text:p>
          </table:table-cell>
          <table:table-cell office:value-type="float" office:value="741.95909147999998" table:style-name="ce5">
            <text:p>742</text:p>
          </table:table-cell>
          <table:table-cell office:value-type="float" office:value="2012.65133917" table:style-name="ce5">
            <text:p>2 0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1.10418978" table:style-name="ce25">
            <text:p>1,10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920.12995522" table:style-name="ce2">
            <text:p>54 920</text:p>
          </table:table-cell>
          <table:table-cell office:value-type="float" office:value="5182.18538352" table:style-name="ce2">
            <text:p>5 182</text:p>
          </table:table-cell>
          <table:table-cell office:value-type="float" office:value="47147.522619230003" table:style-name="ce2">
            <text:p>47 148</text:p>
          </table:table-cell>
          <table:table-cell office:value-type="float" office:value="0" table:style-name="ce2">
            <text:p>0</text:p>
          </table:table-cell>
          <table:table-cell office:value-type="float" office:value="3486.6198577" table:style-name="ce2">
            <text:p>3 487</text:p>
          </table:table-cell>
          <table:table-cell office:value-type="float" office:value="3486.6198577" table:style-name="ce2">
            <text:p>3 487</text:p>
          </table:table-cell>
          <table:table-cell office:value-type="float" office:value="50634.142476929999" table:style-name="ce2">
            <text:p>50 6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1.0178512099999999" table:style-name="ce25">
            <text:p>1,017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625.826819959999" table:style-name="ce2">
            <text:p>50 626</text:p>
          </table:table-cell>
          <table:table-cell office:value-type="float" office:value="887.88224824999998" table:style-name="ce2">
            <text:p>888</text:p>
          </table:table-cell>
          <table:table-cell office:value-type="float" office:value="12735.782968940001" table:style-name="ce2">
            <text:p>12 736</text:p>
          </table:table-cell>
          <table:table-cell office:value-type="float" office:value="-456.5" table:style-name="ce2">
            <text:p>-457</text:p>
          </table:table-cell>
          <table:table-cell office:value-type="float" office:value="5067.2171549100003" table:style-name="ce2">
            <text:p>5 067</text:p>
          </table:table-cell>
          <table:table-cell office:value-type="float" office:value="4610.7171549100003" table:style-name="ce2">
            <text:p>4 611</text:p>
          </table:table-cell>
          <table:table-cell office:value-type="float" office:value="17346.500123850001" table:style-name="ce2">
            <text:p>17 3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.05582365" table:style-name="ce26">
            <text:p>1,055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2514.498154280001" table:style-name="ce5">
            <text:p>52 514</text:p>
          </table:table-cell>
          <table:table-cell office:value-type="float" office:value="2776.5535825699999" table:style-name="ce5">
            <text:p>2 777</text:p>
          </table:table-cell>
          <table:table-cell office:value-type="float" office:value="18039.26862599" table:style-name="ce5">
            <text:p>18 039</text:p>
          </table:table-cell>
          <table:table-cell office:value-type="float" office:value="-7760.5" table:style-name="ce5">
            <text:p>-7 761</text:p>
          </table:table-cell>
          <table:table-cell office:value-type="float" office:value="2380.77962394" table:style-name="ce5">
            <text:p>2 381</text:p>
          </table:table-cell>
          <table:table-cell office:value-type="float" office:value="-5379.7203760599996" table:style-name="ce5">
            <text:p>-5 380</text:p>
          </table:table-cell>
          <table:table-cell office:value-type="float" office:value="12659.54824993" table:style-name="ce5">
            <text:p>12 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0.99087800000000004" table:style-name="ce25">
            <text:p>0,990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284.234953910003" table:style-name="ce2">
            <text:p>49 284</text:p>
          </table:table-cell>
          <table:table-cell office:value-type="float" office:value="-453.70961778999998" table:style-name="ce2">
            <text:p>-454</text:p>
          </table:table-cell>
          <table:table-cell office:value-type="float" office:value="-5124.6501329700004" table:style-name="ce2">
            <text:p>-5 125</text:p>
          </table:table-cell>
          <table:table-cell office:value-type="float" office:value="-19629.5" table:style-name="ce2">
            <text:p>-19 630</text:p>
          </table:table-cell>
          <table:table-cell office:value-type="float" office:value="3884.3769217399999" table:style-name="ce2">
            <text:p>3 884</text:p>
          </table:table-cell>
          <table:table-cell office:value-type="float" office:value="-15745.12307826" table:style-name="ce2">
            <text:p>-15 745</text:p>
          </table:table-cell>
          <table:table-cell office:value-type="float" office:value="-20869.77321123" table:style-name="ce2">
            <text:p>-20 8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1.2005452400000001" table:style-name="ce25">
            <text:p>1,200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712.652826719997" table:style-name="ce2">
            <text:p>59 713</text:p>
          </table:table-cell>
          <table:table-cell office:value-type="float" office:value="9974.7082550199993" table:style-name="ce2">
            <text:p>9 975</text:p>
          </table:table-cell>
          <table:table-cell office:value-type="float" office:value="22991.702527820002" table:style-name="ce2">
            <text:p>22 992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960.42710056999999" table:style-name="ce2">
            <text:p>960</text:p>
          </table:table-cell>
          <table:table-cell office:value-type="float" office:value="686.52710057000002" table:style-name="ce2">
            <text:p>687</text:p>
          </table:table-cell>
          <table:table-cell office:value-type="float" office:value="23678.22962839" table:style-name="ce2">
            <text:p>23 6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1.43016929" table:style-name="ce26">
            <text:p>1,430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1133.68064988" table:style-name="ce5">
            <text:p>71 134</text:p>
          </table:table-cell>
          <table:table-cell office:value-type="float" office:value="21395.736078170001" table:style-name="ce5">
            <text:p>21 396</text:p>
          </table:table-cell>
          <table:table-cell office:value-type="float" office:value="20368.740746420001" table:style-name="ce5">
            <text:p>20 369</text:p>
          </table:table-cell>
          <table:table-cell office:value-type="float" office:value="0" table:style-name="ce5">
            <text:p>0</text:p>
          </table:table-cell>
          <table:table-cell office:value-type="float" office:value="472.54083006000002" table:style-name="ce5">
            <text:p>473</text:p>
          </table:table-cell>
          <table:table-cell office:value-type="float" office:value="472.54083006000002" table:style-name="ce5">
            <text:p>473</text:p>
          </table:table-cell>
          <table:table-cell office:value-type="float" office:value="20841.28157648" table:style-name="ce5">
            <text:p>20 8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1.21146902" table:style-name="ce25">
            <text:p>1,211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0255.978883590004" table:style-name="ce2">
            <text:p>60 256</text:p>
          </table:table-cell>
          <table:table-cell office:value-type="float" office:value="10518.03431189" table:style-name="ce2">
            <text:p>10 518</text:p>
          </table:table-cell>
          <table:table-cell office:value-type="float" office:value="18469.668251669998" table:style-name="ce2">
            <text:p>18 470</text:p>
          </table:table-cell>
          <table:table-cell office:value-type="float" office:value="0" table:style-name="ce2">
            <text:p>0</text:p>
          </table:table-cell>
          <table:table-cell office:value-type="float" office:value="738.33213048000005" table:style-name="ce2">
            <text:p>738</text:p>
          </table:table-cell>
          <table:table-cell office:value-type="float" office:value="738.33213048000005" table:style-name="ce2">
            <text:p>738</text:p>
          </table:table-cell>
          <table:table-cell office:value-type="float" office:value="19208.000382149999" table:style-name="ce2">
            <text:p>19 2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.08902177" table:style-name="ce25">
            <text:p>1,089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165.70462199" table:style-name="ce2">
            <text:p>54 166</text:p>
          </table:table-cell>
          <table:table-cell office:value-type="float" office:value="4427.7600502900004" table:style-name="ce2">
            <text:p>4 428</text:p>
          </table:table-cell>
          <table:table-cell office:value-type="float" office:value="22005.967449920001" table:style-name="ce2">
            <text:p>22 006</text:p>
          </table:table-cell>
          <table:table-cell office:value-type="float" office:value="-3104.2" table:style-name="ce2">
            <text:p>-3 104</text:p>
          </table:table-cell>
          <table:table-cell office:value-type="float" office:value="1878.48571337" table:style-name="ce2">
            <text:p>1 878</text:p>
          </table:table-cell>
          <table:table-cell office:value-type="float" office:value="-1225.7142866300001" table:style-name="ce2">
            <text:p>-1 226</text:p>
          </table:table-cell>
          <table:table-cell office:value-type="float" office:value="20780.253163289999" table:style-name="ce2">
            <text:p>20 78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.0703309400000001" table:style-name="ce26">
            <text:p>1,070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236.060733569997" table:style-name="ce5">
            <text:p>53 236</text:p>
          </table:table-cell>
          <table:table-cell office:value-type="float" office:value="3498.1161618599999" table:style-name="ce5">
            <text:p>3 498</text:p>
          </table:table-cell>
          <table:table-cell office:value-type="float" office:value="29863.417673830001" table:style-name="ce5">
            <text:p>29 863</text:p>
          </table:table-cell>
          <table:table-cell office:value-type="float" office:value="-16342.7" table:style-name="ce5">
            <text:p>-16 343</text:p>
          </table:table-cell>
          <table:table-cell office:value-type="float" office:value="3171.3071292899999" table:style-name="ce5">
            <text:p>3 171</text:p>
          </table:table-cell>
          <table:table-cell office:value-type="float" office:value="-13171.39287071" table:style-name="ce5">
            <text:p>-13 171</text:p>
          </table:table-cell>
          <table:table-cell office:value-type="float" office:value="16692.024803119999" table:style-name="ce5">
            <text:p>16 6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1.2346251100000001" table:style-name="ce25">
            <text:p>1,234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407.715377740002" table:style-name="ce2">
            <text:p>61 408</text:p>
          </table:table-cell>
          <table:table-cell office:value-type="float" office:value="11669.77080604" table:style-name="ce2">
            <text:p>11 670</text:p>
          </table:table-cell>
          <table:table-cell office:value-type="float" office:value="20083.675557189999" table:style-name="ce2">
            <text:p>20 084</text:p>
          </table:table-cell>
          <table:table-cell office:value-type="float" office:value="0" table:style-name="ce2">
            <text:p>0</text:p>
          </table:table-cell>
          <table:table-cell office:value-type="float" office:value="737.44718310999997" table:style-name="ce2">
            <text:p>737</text:p>
          </table:table-cell>
          <table:table-cell office:value-type="float" office:value="737.44718310999997" table:style-name="ce2">
            <text:p>737</text:p>
          </table:table-cell>
          <table:table-cell office:value-type="float" office:value="20821.122740300001" table:style-name="ce2">
            <text:p>20 8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.1155002000000001" table:style-name="ce25">
            <text:p>1,11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482.68733062" table:style-name="ce2">
            <text:p>55 483</text:p>
          </table:table-cell>
          <table:table-cell office:value-type="float" office:value="5744.7427589199997" table:style-name="ce2">
            <text:p>5 745</text:p>
          </table:table-cell>
          <table:table-cell office:value-type="float" office:value="34347.816955560003" table:style-name="ce2">
            <text:p>34 348</text:p>
          </table:table-cell>
          <table:table-cell office:value-type="float" office:value="0" table:style-name="ce2">
            <text:p>0</text:p>
          </table:table-cell>
          <table:table-cell office:value-type="float" office:value="2314.7982863900002" table:style-name="ce2">
            <text:p>2 315</text:p>
          </table:table-cell>
          <table:table-cell office:value-type="float" office:value="2314.7982863900002" table:style-name="ce2">
            <text:p>2 315</text:p>
          </table:table-cell>
          <table:table-cell office:value-type="float" office:value="36662.615241949999" table:style-name="ce2">
            <text:p>36 6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1.25722592" table:style-name="ce26">
            <text:p>1,257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531.833204750001" table:style-name="ce5">
            <text:p>62 532</text:p>
          </table:table-cell>
          <table:table-cell office:value-type="float" office:value="12793.888633050001" table:style-name="ce5">
            <text:p>12 794</text:p>
          </table:table-cell>
          <table:table-cell office:value-type="float" office:value="23630.312305240001" table:style-name="ce5">
            <text:p>23 630</text:p>
          </table:table-cell>
          <table:table-cell office:value-type="float" office:value="0" table:style-name="ce5">
            <text:p>0</text:p>
          </table:table-cell>
          <table:table-cell office:value-type="float" office:value="805.92600009" table:style-name="ce5">
            <text:p>806</text:p>
          </table:table-cell>
          <table:table-cell office:value-type="float" office:value="805.92600009" table:style-name="ce5">
            <text:p>806</text:p>
          </table:table-cell>
          <table:table-cell office:value-type="float" office:value="24436.23830533" table:style-name="ce5">
            <text:p>24 43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1.02454493" table:style-name="ce27">
            <text:p>1,0245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0958.759168600001" table:style-name="ce7">
            <text:p>50 959</text:p>
          </table:table-cell>
          <table:table-cell office:value-type="float" office:value="1220.8145969" table:style-name="ce7">
            <text:p>1 221</text:p>
          </table:table-cell>
          <table:table-cell office:value-type="float" office:value="223941.34639702999" table:style-name="ce7">
            <text:p>223 941</text:p>
          </table:table-cell>
          <table:table-cell office:value-type="float" office:value="-82288.100000000006" table:style-name="ce7">
            <text:p>-82 288</text:p>
          </table:table-cell>
          <table:table-cell office:value-type="float" office:value="65227.468948130001" table:style-name="ce7">
            <text:p>65 227</text:p>
          </table:table-cell>
          <table:table-cell office:value-type="float" office:value="-17060.631051870001" table:style-name="ce7">
            <text:p>-17 061</text:p>
          </table:table-cell>
          <table:table-cell office:value-type="float" office:value="206880.71534515999" table:style-name="ce7">
            <text:p>206 881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1.00118124" table:style-name="ce25">
            <text:p>1,001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96.696842320001" table:style-name="ce2">
            <text:p>49 797</text:p>
          </table:table-cell>
          <table:table-cell office:value-type="float" office:value="58.752270609999997" table:style-name="ce2">
            <text:p>59</text:p>
          </table:table-cell>
          <table:table-cell office:value-type="float" office:value="880.22651832999998" table:style-name="ce2">
            <text:p>880</text:p>
          </table:table-cell>
          <table:table-cell office:value-type="float" office:value="-10408.200000000001" table:style-name="ce2">
            <text:p>-10 408</text:p>
          </table:table-cell>
          <table:table-cell office:value-type="float" office:value="5205.9193896300003" table:style-name="ce2">
            <text:p>5 206</text:p>
          </table:table-cell>
          <table:table-cell office:value-type="float" office:value="-5202.2806103700004" table:style-name="ce2">
            <text:p>-5 202</text:p>
          </table:table-cell>
          <table:table-cell office:value-type="float" office:value="-4322.0540920499998" table:style-name="ce2">
            <text:p>-4 3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0.96200001999999996" table:style-name="ce25">
            <text:p>0,962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847.903761469999" table:style-name="ce2">
            <text:p>47 848</text:p>
          </table:table-cell>
          <table:table-cell office:value-type="float" office:value="-1890.04081023" table:style-name="ce2">
            <text:p>-1 890</text:p>
          </table:table-cell>
          <table:table-cell office:value-type="float" office:value="-142316.29292879999" table:style-name="ce2">
            <text:p>-142 316</text:p>
          </table:table-cell>
          <table:table-cell office:value-type="float" office:value="-26294.400000000001" table:style-name="ce2">
            <text:p>-26 294</text:p>
          </table:table-cell>
          <table:table-cell office:value-type="float" office:value="25140.474338529999" table:style-name="ce2">
            <text:p>25 140</text:p>
          </table:table-cell>
          <table:table-cell office:value-type="float" office:value="-1153.92566147" table:style-name="ce2">
            <text:p>-1 154</text:p>
          </table:table-cell>
          <table:table-cell office:value-type="float" office:value="-143470.21859030001" table:style-name="ce2">
            <text:p>-143 4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0.93727912999999996" table:style-name="ce26">
            <text:p>0,937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6618.337377919997" table:style-name="ce5">
            <text:p>46 618</text:p>
          </table:table-cell>
          <table:table-cell office:value-type="float" office:value="-3119.6071937800002" table:style-name="ce5">
            <text:p>-3 120</text:p>
          </table:table-cell>
          <table:table-cell office:value-type="float" office:value="-414658.18819700001" table:style-name="ce5">
            <text:p>-414 658</text:p>
          </table:table-cell>
          <table:table-cell office:value-type="float" office:value="-28942.1" table:style-name="ce5">
            <text:p>-28 942</text:p>
          </table:table-cell>
          <table:table-cell office:value-type="float" office:value="43238.858861430002" table:style-name="ce5">
            <text:p>43 239</text:p>
          </table:table-cell>
          <table:table-cell office:value-type="float" office:value="14296.75886143" table:style-name="ce5">
            <text:p>14 297</text:p>
          </table:table-cell>
          <table:table-cell office:value-type="float" office:value="-400361.4293356" table:style-name="ce5">
            <text:p>-400 3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0.98313609999999996" table:style-name="ce25">
            <text:p>0,983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899.16868784" table:style-name="ce2">
            <text:p>48 899</text:p>
          </table:table-cell>
          <table:table-cell office:value-type="float" office:value="-838.77588386000002" table:style-name="ce2">
            <text:p>-839</text:p>
          </table:table-cell>
          <table:table-cell office:value-type="float" office:value="-31119.42406727" table:style-name="ce2">
            <text:p>-31 119</text:p>
          </table:table-cell>
          <table:table-cell office:value-type="float" office:value="-12690.7" table:style-name="ce2">
            <text:p>-12 691</text:p>
          </table:table-cell>
          <table:table-cell office:value-type="float" office:value="12659.431467799999" table:style-name="ce2">
            <text:p>12 659</text:p>
          </table:table-cell>
          <table:table-cell office:value-type="float" office:value="-31.268532199999999" table:style-name="ce2">
            <text:p>-31</text:p>
          </table:table-cell>
          <table:table-cell office:value-type="float" office:value="-31150.69259947" table:style-name="ce2">
            <text:p>-31 1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.1518831599999999" table:style-name="ce25">
            <text:p>1,151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292.300837019997" table:style-name="ce2">
            <text:p>57 292</text:p>
          </table:table-cell>
          <table:table-cell office:value-type="float" office:value="7554.3562653099998" table:style-name="ce2">
            <text:p>7 554</text:p>
          </table:table-cell>
          <table:table-cell office:value-type="float" office:value="25020.027950709999" table:style-name="ce2">
            <text:p>25 020</text:p>
          </table:table-cell>
          <table:table-cell office:value-type="float" office:value="0" table:style-name="ce2">
            <text:p>0</text:p>
          </table:table-cell>
          <table:table-cell office:value-type="float" office:value="1324.0784046900001" table:style-name="ce2">
            <text:p>1 324</text:p>
          </table:table-cell>
          <table:table-cell office:value-type="float" office:value="1324.0784046900001" table:style-name="ce2">
            <text:p>1 324</text:p>
          </table:table-cell>
          <table:table-cell office:value-type="float" office:value="26344.106355399999" table:style-name="ce2">
            <text:p>26 3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1.10847699" table:style-name="ce26">
            <text:p>1,108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133.366854090003" table:style-name="ce5">
            <text:p>55 133</text:p>
          </table:table-cell>
          <table:table-cell office:value-type="float" office:value="5395.42228239" table:style-name="ce5">
            <text:p>5 395</text:p>
          </table:table-cell>
          <table:table-cell office:value-type="float" office:value="17481.168194940001" table:style-name="ce5">
            <text:p>17 481</text:p>
          </table:table-cell>
          <table:table-cell office:value-type="float" office:value="0" table:style-name="ce5">
            <text:p>0</text:p>
          </table:table-cell>
          <table:table-cell office:value-type="float" office:value="1246.48379084" table:style-name="ce5">
            <text:p>1 246</text:p>
          </table:table-cell>
          <table:table-cell office:value-type="float" office:value="1246.48379084" table:style-name="ce5">
            <text:p>1 246</text:p>
          </table:table-cell>
          <table:table-cell office:value-type="float" office:value="18727.651985780001" table:style-name="ce5">
            <text:p>18 7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1.08964858" table:style-name="ce25">
            <text:p>1,08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196.880541170001" table:style-name="ce2">
            <text:p>54 197</text:p>
          </table:table-cell>
          <table:table-cell office:value-type="float" office:value="4458.9359694699997" table:style-name="ce2">
            <text:p>4 459</text:p>
          </table:table-cell>
          <table:table-cell office:value-type="float" office:value="12618.788793600001" table:style-name="ce2">
            <text:p>12 619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1070.2564067999999" table:style-name="ce2">
            <text:p>1 070</text:p>
          </table:table-cell>
          <table:table-cell office:value-type="float" office:value="796.35640679999995" table:style-name="ce2">
            <text:p>796</text:p>
          </table:table-cell>
          <table:table-cell office:value-type="float" office:value="13415.1452004" table:style-name="ce2">
            <text:p>13 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0.99585307000000001" table:style-name="ce25">
            <text:p>0,99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531.684862790004" table:style-name="ce2">
            <text:p>49 532</text:p>
          </table:table-cell>
          <table:table-cell office:value-type="float" office:value="-206.25970891" table:style-name="ce2">
            <text:p>-206</text:p>
          </table:table-cell>
          <table:table-cell office:value-type="float" office:value="-3871.4947362100002" table:style-name="ce2">
            <text:p>-3 871</text:p>
          </table:table-cell>
          <table:table-cell office:value-type="float" office:value="-19355.599999999999" table:style-name="ce2">
            <text:p>-19 356</text:p>
          </table:table-cell>
          <table:table-cell office:value-type="float" office:value="6487.4568814900003" table:style-name="ce2">
            <text:p>6 487</text:p>
          </table:table-cell>
          <table:table-cell office:value-type="float" office:value="-12868.143118509999" table:style-name="ce2">
            <text:p>-12 868</text:p>
          </table:table-cell>
          <table:table-cell office:value-type="float" office:value="-16739.63785472" table:style-name="ce2">
            <text:p>-16 7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0.96861987000000005" table:style-name="ce26">
            <text:p>0,968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177.161578339998" table:style-name="ce5">
            <text:p>48 177</text:p>
          </table:table-cell>
          <table:table-cell office:value-type="float" office:value="-1560.7829933600001" table:style-name="ce5">
            <text:p>-1 561</text:p>
          </table:table-cell>
          <table:table-cell office:value-type="float" office:value="-29681.41018481" table:style-name="ce5">
            <text:p>-29 681</text:p>
          </table:table-cell>
          <table:table-cell office:value-type="float" office:value="-6573.6" table:style-name="ce5">
            <text:p>-6 574</text:p>
          </table:table-cell>
          <table:table-cell office:value-type="float" office:value="6393.0827592699998" table:style-name="ce5">
            <text:p>6 393</text:p>
          </table:table-cell>
          <table:table-cell office:value-type="float" office:value="-180.51724073" table:style-name="ce5">
            <text:p>-181</text:p>
          </table:table-cell>
          <table:table-cell office:value-type="float" office:value="-29861.927425549999" table:style-name="ce5">
            <text:p>-29 8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0.97594961999999996" table:style-name="ce25">
            <text:p>0,97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541.728160450002" table:style-name="ce2">
            <text:p>48 542</text:p>
          </table:table-cell>
          <table:table-cell office:value-type="float" office:value="-1196.2164112600001" table:style-name="ce2">
            <text:p>-1 196</text:p>
          </table:table-cell>
          <table:table-cell office:value-type="float" office:value="-22273.54957757" table:style-name="ce2">
            <text:p>-22 274</text:p>
          </table:table-cell>
          <table:table-cell office:value-type="float" office:value="-4382.3999999999996" table:style-name="ce2">
            <text:p>-4 382</text:p>
          </table:table-cell>
          <table:table-cell office:value-type="float" office:value="6306.9882379500004" table:style-name="ce2">
            <text:p>6 307</text:p>
          </table:table-cell>
          <table:table-cell office:value-type="float" office:value="1924.5882379499999" table:style-name="ce2">
            <text:p>1 925</text:p>
          </table:table-cell>
          <table:table-cell office:value-type="float" office:value="-20348.96133962" table:style-name="ce2">
            <text:p>-20 3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0.98408934000000003" table:style-name="ce25">
            <text:p>0,98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946.580907609998" table:style-name="ce2">
            <text:p>48 947</text:p>
          </table:table-cell>
          <table:table-cell office:value-type="float" office:value="-791.36366409000004" table:style-name="ce2">
            <text:p>-791</text:p>
          </table:table-cell>
          <table:table-cell office:value-type="float" office:value="-9410.1053296999999" table:style-name="ce2">
            <text:p>-9 410</text:p>
          </table:table-cell>
          <table:table-cell office:value-type="float" office:value="-1552.1" table:style-name="ce2">
            <text:p>-1 552</text:p>
          </table:table-cell>
          <table:table-cell office:value-type="float" office:value="4061.3259857100002" table:style-name="ce2">
            <text:p>4 061</text:p>
          </table:table-cell>
          <table:table-cell office:value-type="float" office:value="2509.2259857099998" table:style-name="ce2">
            <text:p>2 509</text:p>
          </table:table-cell>
          <table:table-cell office:value-type="float" office:value="-6900.8793439900001" table:style-name="ce2">
            <text:p>-6 90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0.95547936" table:style-name="ce26">
            <text:p>0,955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7523.579480699998" table:style-name="ce5">
            <text:p>47 524</text:p>
          </table:table-cell>
          <table:table-cell office:value-type="float" office:value="-2214.3650910000001" table:style-name="ce5">
            <text:p>-2 214</text:p>
          </table:table-cell>
          <table:table-cell office:value-type="float" office:value="-57761.713398849999" table:style-name="ce5">
            <text:p>-57 762</text:p>
          </table:table-cell>
          <table:table-cell office:value-type="float" office:value="-2099.9" table:style-name="ce5">
            <text:p>-2 100</text:p>
          </table:table-cell>
          <table:table-cell office:value-type="float" office:value="8650.2188646800005" table:style-name="ce5">
            <text:p>8 650</text:p>
          </table:table-cell>
          <table:table-cell office:value-type="float" office:value="6550.3188646799999" table:style-name="ce5">
            <text:p>6 550</text:p>
          </table:table-cell>
          <table:table-cell office:value-type="float" office:value="-51211.394534159997" table:style-name="ce5">
            <text:p>-51 2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0.96751399999999999" table:style-name="ce25">
            <text:p>0,967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122.157704149999" table:style-name="ce2">
            <text:p>48 122</text:p>
          </table:table-cell>
          <table:table-cell office:value-type="float" office:value="-1615.7868675499999" table:style-name="ce2">
            <text:p>-1 616</text:p>
          </table:table-cell>
          <table:table-cell office:value-type="float" office:value="-17523.208578599999" table:style-name="ce2">
            <text:p>-17 523</text:p>
          </table:table-cell>
          <table:table-cell office:value-type="float" office:value="-2739" table:style-name="ce2">
            <text:p>-2 739</text:p>
          </table:table-cell>
          <table:table-cell office:value-type="float" office:value="3641.6798151900002" table:style-name="ce2">
            <text:p>3 642</text:p>
          </table:table-cell>
          <table:table-cell office:value-type="float" office:value="902.67981519" table:style-name="ce2">
            <text:p>903</text:p>
          </table:table-cell>
          <table:table-cell office:value-type="float" office:value="-16620.528763409999" table:style-name="ce2">
            <text:p>-16 6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1.3946108500000001" table:style-name="ce25">
            <text:p>1,394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365.07712889" table:style-name="ce2">
            <text:p>69 365</text:p>
          </table:table-cell>
          <table:table-cell office:value-type="float" office:value="19627.132557190002" table:style-name="ce2">
            <text:p>19 627</text:p>
          </table:table-cell>
          <table:table-cell office:value-type="float" office:value="24376.89863603" table:style-name="ce2">
            <text:p>24 377</text:p>
          </table:table-cell>
          <table:table-cell office:value-type="float" office:value="-91.3" table:style-name="ce2">
            <text:p>-91</text:p>
          </table:table-cell>
          <table:table-cell office:value-type="float" office:value="601.15931366999996" table:style-name="ce2">
            <text:p>601</text:p>
          </table:table-cell>
          <table:table-cell office:value-type="float" office:value="509.85931367000001" table:style-name="ce2">
            <text:p>510</text:p>
          </table:table-cell>
          <table:table-cell office:value-type="float" office:value="24886.757949700001" table:style-name="ce2">
            <text:p>24 8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1.0234068300000001" table:style-name="ce26">
            <text:p>1,023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902.152336170002" table:style-name="ce5">
            <text:p>50 902</text:p>
          </table:table-cell>
          <table:table-cell office:value-type="float" office:value="1164.20776447" table:style-name="ce5">
            <text:p>1 164</text:p>
          </table:table-cell>
          <table:table-cell office:value-type="float" office:value="14616.628482919999" table:style-name="ce5">
            <text:p>14 617</text:p>
          </table:table-cell>
          <table:table-cell office:value-type="float" office:value="-2921.6" table:style-name="ce5">
            <text:p>-2 922</text:p>
          </table:table-cell>
          <table:table-cell office:value-type="float" office:value="4459.4363953499997" table:style-name="ce5">
            <text:p>4 459</text:p>
          </table:table-cell>
          <table:table-cell office:value-type="float" office:value="1537.83639535" table:style-name="ce5">
            <text:p>1 538</text:p>
          </table:table-cell>
          <table:table-cell office:value-type="float" office:value="16154.464878270001" table:style-name="ce5">
            <text:p>16 1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1.2115490799999999" table:style-name="ce25">
            <text:p>1,211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0259.960974260001" table:style-name="ce2">
            <text:p>60 260</text:p>
          </table:table-cell>
          <table:table-cell office:value-type="float" office:value="10522.016402560001" table:style-name="ce2">
            <text:p>10 522</text:p>
          </table:table-cell>
          <table:table-cell office:value-type="float" office:value="28767.192844599998" table:style-name="ce2">
            <text:p>28 767</text:p>
          </table:table-cell>
          <table:table-cell office:value-type="float" office:value="0" table:style-name="ce2">
            <text:p>0</text:p>
          </table:table-cell>
          <table:table-cell office:value-type="float" office:value="1149.6204136700001" table:style-name="ce2">
            <text:p>1 150</text:p>
          </table:table-cell>
          <table:table-cell office:value-type="float" office:value="1149.6204136700001" table:style-name="ce2">
            <text:p>1 150</text:p>
          </table:table-cell>
          <table:table-cell office:value-type="float" office:value="29916.813258269998" table:style-name="ce2">
            <text:p>29 9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.18650312" table:style-name="ce25">
            <text:p>1,186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014.226311940001" table:style-name="ce2">
            <text:p>59 014</text:p>
          </table:table-cell>
          <table:table-cell office:value-type="float" office:value="9276.2817402399996" table:style-name="ce2">
            <text:p>9 276</text:p>
          </table:table-cell>
          <table:table-cell office:value-type="float" office:value="36233.156477370001" table:style-name="ce2">
            <text:p>36 233</text:p>
          </table:table-cell>
          <table:table-cell office:value-type="float" office:value="0" table:style-name="ce2">
            <text:p>0</text:p>
          </table:table-cell>
          <table:table-cell office:value-type="float" office:value="1608.48148943" table:style-name="ce2">
            <text:p>1 608</text:p>
          </table:table-cell>
          <table:table-cell office:value-type="float" office:value="1608.48148943" table:style-name="ce2">
            <text:p>1 608</text:p>
          </table:table-cell>
          <table:table-cell office:value-type="float" office:value="37841.637966800001" table:style-name="ce2">
            <text:p>37 84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.0949344700000001" table:style-name="ce26">
            <text:p>1,094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459.789806610002" table:style-name="ce5">
            <text:p>54 460</text:p>
          </table:table-cell>
          <table:table-cell office:value-type="float" office:value="4721.8452349099998" table:style-name="ce5">
            <text:p>4 722</text:p>
          </table:table-cell>
          <table:table-cell office:value-type="float" office:value="22287.109508760001" table:style-name="ce5">
            <text:p>22 287</text:p>
          </table:table-cell>
          <table:table-cell office:value-type="float" office:value="0" table:style-name="ce5">
            <text:p>0</text:p>
          </table:table-cell>
          <table:table-cell office:value-type="float" office:value="1793.6804310299999" table:style-name="ce5">
            <text:p>1 794</text:p>
          </table:table-cell>
          <table:table-cell office:value-type="float" office:value="1793.6804310299999" table:style-name="ce5">
            <text:p>1 794</text:p>
          </table:table-cell>
          <table:table-cell office:value-type="float" office:value="24080.78993979" table:style-name="ce5">
            <text:p>24 0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.1146571999999999" table:style-name="ce25">
            <text:p>1,114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440.758049049997" table:style-name="ce2">
            <text:p>55 441</text:p>
          </table:table-cell>
          <table:table-cell office:value-type="float" office:value="5702.8134773399997" table:style-name="ce2">
            <text:p>5 703</text:p>
          </table:table-cell>
          <table:table-cell office:value-type="float" office:value="18351.653770090001" table:style-name="ce2">
            <text:p>18 352</text:p>
          </table:table-cell>
          <table:table-cell office:value-type="float" office:value="-365.2" table:style-name="ce2">
            <text:p>-365</text:p>
          </table:table-cell>
          <table:table-cell office:value-type="float" office:value="1244.9224827400001" table:style-name="ce2">
            <text:p>1 245</text:p>
          </table:table-cell>
          <table:table-cell office:value-type="float" office:value="879.72248274000003" table:style-name="ce2">
            <text:p>880</text:p>
          </table:table-cell>
          <table:table-cell office:value-type="float" office:value="19231.376252829999" table:style-name="ce2">
            <text:p>19 2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.0538574999999999" table:style-name="ce25">
            <text:p>1,053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416.706098399998" table:style-name="ce2">
            <text:p>52 417</text:p>
          </table:table-cell>
          <table:table-cell office:value-type="float" office:value="2678.7615267000001" table:style-name="ce2">
            <text:p>2 679</text:p>
          </table:table-cell>
          <table:table-cell office:value-type="float" office:value="13069.67748875" table:style-name="ce2">
            <text:p>13 070</text:p>
          </table:table-cell>
          <table:table-cell office:value-type="float" office:value="-91.3" table:style-name="ce2">
            <text:p>-91</text:p>
          </table:table-cell>
          <table:table-cell office:value-type="float" office:value="1784.5456204499999" table:style-name="ce2">
            <text:p>1 785</text:p>
          </table:table-cell>
          <table:table-cell office:value-type="float" office:value="1693.2456204499999" table:style-name="ce2">
            <text:p>1 693</text:p>
          </table:table-cell>
          <table:table-cell office:value-type="float" office:value="14762.923109200001" table:style-name="ce2">
            <text:p>14 7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.5190047099999999" table:style-name="ce26">
            <text:p>1,519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5552.171970950003" table:style-name="ce5">
            <text:p>75 552</text:p>
          </table:table-cell>
          <table:table-cell office:value-type="float" office:value="25814.227399250001" table:style-name="ce5">
            <text:p>25 814</text:p>
          </table:table-cell>
          <table:table-cell office:value-type="float" office:value="13681.5405216" table:style-name="ce5">
            <text:p>13 682</text:p>
          </table:table-cell>
          <table:table-cell office:value-type="float" office:value="0" table:style-name="ce5">
            <text:p>0</text:p>
          </table:table-cell>
          <table:table-cell office:value-type="float" office:value="279.41513977" table:style-name="ce5">
            <text:p>279</text:p>
          </table:table-cell>
          <table:table-cell office:value-type="float" office:value="279.41513977" table:style-name="ce5">
            <text:p>279</text:p>
          </table:table-cell>
          <table:table-cell office:value-type="float" office:value="13960.955661370001" table:style-name="ce5">
            <text:p>13 9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.3528612900000001" table:style-name="ce25">
            <text:p>1,352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7288.540056829996" table:style-name="ce2">
            <text:p>67 289</text:p>
          </table:table-cell>
          <table:table-cell office:value-type="float" office:value="17550.59548512" table:style-name="ce2">
            <text:p>17 551</text:p>
          </table:table-cell>
          <table:table-cell office:value-type="float" office:value="14970.65794881" table:style-name="ce2">
            <text:p>14 971</text:p>
          </table:table-cell>
          <table:table-cell office:value-type="float" office:value="0" table:style-name="ce2">
            <text:p>0</text:p>
          </table:table-cell>
          <table:table-cell office:value-type="float" office:value="400.51358121999999" table:style-name="ce2">
            <text:p>401</text:p>
          </table:table-cell>
          <table:table-cell office:value-type="float" office:value="400.51358121999999" table:style-name="ce2">
            <text:p>401</text:p>
          </table:table-cell>
          <table:table-cell office:value-type="float" office:value="15371.171530039999" table:style-name="ce2">
            <text:p>15 3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1.0440008300000001" table:style-name="ce25">
            <text:p>1,044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926.455562509997" table:style-name="ce2">
            <text:p>51 926</text:p>
          </table:table-cell>
          <table:table-cell office:value-type="float" office:value="2188.5109908099998" table:style-name="ce2">
            <text:p>2 189</text:p>
          </table:table-cell>
          <table:table-cell office:value-type="float" office:value="24058.301321940002" table:style-name="ce2">
            <text:p>24 058</text:p>
          </table:table-cell>
          <table:table-cell office:value-type="float" office:value="-2191.1999999999998" table:style-name="ce2">
            <text:p>-2 191</text:p>
          </table:table-cell>
          <table:table-cell office:value-type="float" office:value="3983.1991239899999" table:style-name="ce2">
            <text:p>3 983</text:p>
          </table:table-cell>
          <table:table-cell office:value-type="float" office:value="1791.99912399" table:style-name="ce2">
            <text:p>1 792</text:p>
          </table:table-cell>
          <table:table-cell office:value-type="float" office:value="25850.300445929999" table:style-name="ce2">
            <text:p>25 8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0.98387036999999999" table:style-name="ce26">
            <text:p>0,983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935.68968838" table:style-name="ce5">
            <text:p>48 936</text:p>
          </table:table-cell>
          <table:table-cell office:value-type="float" office:value="-802.25488331999998" table:style-name="ce5">
            <text:p>-802</text:p>
          </table:table-cell>
          <table:table-cell office:value-type="float" office:value="-33955.437936499999" table:style-name="ce5">
            <text:p>-33 955</text:p>
          </table:table-cell>
          <table:table-cell office:value-type="float" office:value="-30768.1" table:style-name="ce5">
            <text:p>-30 768</text:p>
          </table:table-cell>
          <table:table-cell office:value-type="float" office:value="14452.72672144" table:style-name="ce5">
            <text:p>14 453</text:p>
          </table:table-cell>
          <table:table-cell office:value-type="float" office:value="-16315.37327856" table:style-name="ce5">
            <text:p>-16 315</text:p>
          </table:table-cell>
          <table:table-cell office:value-type="float" office:value="-50270.811215059999" table:style-name="ce5">
            <text:p>-50 2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.5524574000000002" table:style-name="ce25">
            <text:p>2,55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126953.98468589" table:style-name="ce2">
            <text:p>126 954</text:p>
          </table:table-cell>
          <table:table-cell office:value-type="float" office:value="77216.040114179996" table:style-name="ce2">
            <text:p>77 216</text:p>
          </table:table-cell>
          <table:table-cell office:value-type="float" office:value="15134.343862379999" table:style-name="ce2">
            <text:p>15 134</text:p>
          </table:table-cell>
          <table:table-cell office:value-type="float" office:value="0" table:style-name="ce2">
            <text:p>0</text:p>
          </table:table-cell>
          <table:table-cell office:value-type="float" office:value="173.63190036" table:style-name="ce2">
            <text:p>174</text:p>
          </table:table-cell>
          <table:table-cell office:value-type="float" office:value="173.63190036" table:style-name="ce2">
            <text:p>174</text:p>
          </table:table-cell>
          <table:table-cell office:value-type="float" office:value="15307.975762739999" table:style-name="ce2">
            <text:p>15 3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.0472506800000001" table:style-name="ce25">
            <text:p>1,047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088.096508980001" table:style-name="ce2">
            <text:p>52 088</text:p>
          </table:table-cell>
          <table:table-cell office:value-type="float" office:value="2350.15193727" table:style-name="ce2">
            <text:p>2 350</text:p>
          </table:table-cell>
          <table:table-cell office:value-type="float" office:value="20721.289630949999" table:style-name="ce2">
            <text:p>20 721</text:p>
          </table:table-cell>
          <table:table-cell office:value-type="float" office:value="-913" table:style-name="ce2">
            <text:p>-913</text:p>
          </table:table-cell>
          <table:table-cell office:value-type="float" office:value="3204.6930491200001" table:style-name="ce2">
            <text:p>3 205</text:p>
          </table:table-cell>
          <table:table-cell office:value-type="float" office:value="2291.6930491200001" table:style-name="ce2">
            <text:p>2 292</text:p>
          </table:table-cell>
          <table:table-cell office:value-type="float" office:value="23012.982680059999" table:style-name="ce2">
            <text:p>23 01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0.98038787999999999" table:style-name="ce27">
            <text:p>0,9804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8762.47805808" table:style-name="ce7">
            <text:p>48 762</text:p>
          </table:table-cell>
          <table:table-cell office:value-type="float" office:value="-975.46651363000001" table:style-name="ce7">
            <text:p>-975</text:p>
          </table:table-cell>
          <table:table-cell office:value-type="float" office:value="-460302.16298349999" table:style-name="ce7">
            <text:p>-460 302</text:p>
          </table:table-cell>
          <table:table-cell office:value-type="float" office:value="-152653.6" table:style-name="ce7">
            <text:p>-152 654</text:p>
          </table:table-cell>
          <table:table-cell office:value-type="float" office:value="160562.28086621" table:style-name="ce7">
            <text:p>160 562</text:p>
          </table:table-cell>
          <table:table-cell office:value-type="float" office:value="7908.6808662100002" table:style-name="ce7">
            <text:p>7 909</text:p>
          </table:table-cell>
          <table:table-cell office:value-type="float" office:value="-452393.48211729998" table:style-name="ce7">
            <text:p>-452 393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.94688967000000002" table:style-name="ce28">
            <text:p>0,9469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47096.345703600004" table:style-name="ce3">
            <text:p>47 096</text:p>
          </table:table-cell>
          <table:table-cell office:value-type="float" office:value="-2641.5988681099998" table:style-name="ce3">
            <text:p>-2 642</text:p>
          </table:table-cell>
          <table:table-cell office:value-type="float" office:value="-733696.16081979999" table:style-name="ce3">
            <text:p>-733 696</text:p>
          </table:table-cell>
          <table:table-cell office:value-type="float" office:value="-139943.6" table:style-name="ce3">
            <text:p>-139 944</text:p>
          </table:table-cell>
          <table:table-cell office:value-type="float" office:value="91277.491875859996" table:style-name="ce3">
            <text:p>91 277</text:p>
          </table:table-cell>
          <table:table-cell office:value-type="float" office:value="-48666.108124140002" table:style-name="ce3">
            <text:p>-48 666</text:p>
          </table:table-cell>
          <table:table-cell office:value-type="float" office:value="-782362.26894400001" table:style-name="ce3">
            <text:p>-782 3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1.11046577" table:style-name="ce28">
            <text:p>1,1105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5232.285093220002" table:style-name="ce3">
            <text:p>55 232</text:p>
          </table:table-cell>
          <table:table-cell office:value-type="float" office:value="5494.3405215100001" table:style-name="ce3">
            <text:p>5 494</text:p>
          </table:table-cell>
          <table:table-cell office:value-type="float" office:value="22570.750862379999" table:style-name="ce3">
            <text:p>22 571</text:p>
          </table:table-cell>
          <table:table-cell office:value-type="float" office:value="0" table:style-name="ce3">
            <text:p>0</text:p>
          </table:table-cell>
          <table:table-cell office:value-type="float" office:value="1583.2538651499999" table:style-name="ce3">
            <text:p>1 583</text:p>
          </table:table-cell>
          <table:table-cell office:value-type="float" office:value="1583.2538651499999" table:style-name="ce3">
            <text:p>1 583</text:p>
          </table:table-cell>
          <table:table-cell office:value-type="float" office:value="24154.004727529998" table:style-name="ce3">
            <text:p>24 15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.09118782" table:style-name="ce26">
            <text:p>1,091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273.439169010002" table:style-name="ce5">
            <text:p>54 273</text:p>
          </table:table-cell>
          <table:table-cell office:value-type="float" office:value="4535.4945973100002" table:style-name="ce5">
            <text:p>4 535</text:p>
          </table:table-cell>
          <table:table-cell office:value-type="float" office:value="25543.90557205" table:style-name="ce5">
            <text:p>25 544</text:p>
          </table:table-cell>
          <table:table-cell office:value-type="float" office:value="-365.2" table:style-name="ce5">
            <text:p>-365</text:p>
          </table:table-cell>
          <table:table-cell office:value-type="float" office:value="2132.9324389899998" table:style-name="ce5">
            <text:p>2 133</text:p>
          </table:table-cell>
          <table:table-cell office:value-type="float" office:value="1767.73243899" table:style-name="ce5">
            <text:p>1 768</text:p>
          </table:table-cell>
          <table:table-cell office:value-type="float" office:value="27311.638011039999" table:style-name="ce5">
            <text:p>27 3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1.0539687799999999" table:style-name="ce28">
            <text:p>1,0540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2422.240955109999" table:style-name="ce3">
            <text:p>52 422</text:p>
          </table:table-cell>
          <table:table-cell office:value-type="float" office:value="2684.2963834100001" table:style-name="ce3">
            <text:p>2 684</text:p>
          </table:table-cell>
          <table:table-cell office:value-type="float" office:value="31720.33036272" table:style-name="ce3">
            <text:p>31 720</text:p>
          </table:table-cell>
          <table:table-cell office:value-type="float" office:value="0" table:style-name="ce3">
            <text:p>0</text:p>
          </table:table-cell>
          <table:table-cell office:value-type="float" office:value="4322.6485647199997" table:style-name="ce3">
            <text:p>4 323</text:p>
          </table:table-cell>
          <table:table-cell office:value-type="float" office:value="4322.6485647199997" table:style-name="ce3">
            <text:p>4 323</text:p>
          </table:table-cell>
          <table:table-cell office:value-type="float" office:value="36042.978927440003" table:style-name="ce3">
            <text:p>36 0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0.9844292" table:style-name="ce28">
            <text:p>0,9844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48963.485162509998" table:style-name="ce3">
            <text:p>48 963</text:p>
          </table:table-cell>
          <table:table-cell office:value-type="float" office:value="-774.45940918999997" table:style-name="ce3">
            <text:p>-774</text:p>
          </table:table-cell>
          <table:table-cell office:value-type="float" office:value="-14553.641217529999" table:style-name="ce3">
            <text:p>-14 554</text:p>
          </table:table-cell>
          <table:table-cell office:value-type="float" office:value="0" table:style-name="ce3">
            <text:p>0</text:p>
          </table:table-cell>
          <table:table-cell office:value-type="float" office:value="6420.5530274399998" table:style-name="ce3">
            <text:p>6 421</text:p>
          </table:table-cell>
          <table:table-cell office:value-type="float" office:value="6420.5530274399998" table:style-name="ce3">
            <text:p>6 421</text:p>
          </table:table-cell>
          <table:table-cell office:value-type="float" office:value="-8133.0881900900004" table:style-name="ce3">
            <text:p>-8 13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.0744653900000001" table:style-name="ce26">
            <text:p>1,074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441.699978409997" table:style-name="ce5">
            <text:p>53 442</text:p>
          </table:table-cell>
          <table:table-cell office:value-type="float" office:value="3703.75540671" table:style-name="ce5">
            <text:p>3 704</text:p>
          </table:table-cell>
          <table:table-cell office:value-type="float" office:value="11729.793373050001" table:style-name="ce5">
            <text:p>11 730</text:p>
          </table:table-cell>
          <table:table-cell office:value-type="float" office:value="0" table:style-name="ce5">
            <text:p>0</text:p>
          </table:table-cell>
          <table:table-cell office:value-type="float" office:value="1181.0150678499999" table:style-name="ce5">
            <text:p>1 181</text:p>
          </table:table-cell>
          <table:table-cell office:value-type="float" office:value="1181.0150678499999" table:style-name="ce5">
            <text:p>1 181</text:p>
          </table:table-cell>
          <table:table-cell office:value-type="float" office:value="12910.8084409" table:style-name="ce5">
            <text:p>12 9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1.1846553" table:style-name="ce28">
            <text:p>1,1847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8922.319892519998" table:style-name="ce3">
            <text:p>58 922</text:p>
          </table:table-cell>
          <table:table-cell office:value-type="float" office:value="9184.3753208199996" table:style-name="ce3">
            <text:p>9 184</text:p>
          </table:table-cell>
          <table:table-cell office:value-type="float" office:value="25881.569654070001" table:style-name="ce3">
            <text:p>25 882</text:p>
          </table:table-cell>
          <table:table-cell office:value-type="float" office:value="-273.89999999999998" table:style-name="ce3">
            <text:p>-274</text:p>
          </table:table-cell>
          <table:table-cell office:value-type="float" office:value="1158.6384506899999" table:style-name="ce3">
            <text:p>1 159</text:p>
          </table:table-cell>
          <table:table-cell office:value-type="float" office:value="884.73845069000004" table:style-name="ce3">
            <text:p>885</text:p>
          </table:table-cell>
          <table:table-cell office:value-type="float" office:value="26766.308104759999" table:style-name="ce3">
            <text:p>26 7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1.0681619" table:style-name="ce28">
            <text:p>1,0682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3128.177566810002" table:style-name="ce3">
            <text:p>53 128</text:p>
          </table:table-cell>
          <table:table-cell office:value-type="float" office:value="3390.2329951000002" table:style-name="ce3">
            <text:p>3 390</text:p>
          </table:table-cell>
          <table:table-cell office:value-type="float" office:value="44913.80671913" table:style-name="ce3">
            <text:p>44 914</text:p>
          </table:table-cell>
          <table:table-cell office:value-type="float" office:value="-2099.9" table:style-name="ce3">
            <text:p>-2 100</text:p>
          </table:table-cell>
          <table:table-cell office:value-type="float" office:value="4911.3665584399996" table:style-name="ce3">
            <text:p>4 911</text:p>
          </table:table-cell>
          <table:table-cell office:value-type="float" office:value="2811.46655844" table:style-name="ce3">
            <text:p>2 811</text:p>
          </table:table-cell>
          <table:table-cell office:value-type="float" office:value="47725.273277569999" table:style-name="ce3">
            <text:p>47 7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1.3895355599999999" table:style-name="ce26">
            <text:p>1,389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9112.64254226" table:style-name="ce5">
            <text:p>69 113</text:p>
          </table:table-cell>
          <table:table-cell office:value-type="float" office:value="19374.697970550002" table:style-name="ce5">
            <text:p>19 375</text:p>
          </table:table-cell>
          <table:table-cell office:value-type="float" office:value="21409.041257460001" table:style-name="ce5">
            <text:p>21 409</text:p>
          </table:table-cell>
          <table:table-cell office:value-type="float" office:value="0" table:style-name="ce5">
            <text:p>0</text:p>
          </table:table-cell>
          <table:table-cell office:value-type="float" office:value="532.90143202000002" table:style-name="ce5">
            <text:p>533</text:p>
          </table:table-cell>
          <table:table-cell office:value-type="float" office:value="532.90143202000002" table:style-name="ce5">
            <text:p>533</text:p>
          </table:table-cell>
          <table:table-cell office:value-type="float" office:value="21941.942689480002" table:style-name="ce5">
            <text:p>21 9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.0518713399999999" table:style-name="ce28">
            <text:p>1,0519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2317.918174840001" table:style-name="ce3">
            <text:p>52 318</text:p>
          </table:table-cell>
          <table:table-cell office:value-type="float" office:value="2579.9736031399998" table:style-name="ce3">
            <text:p>2 580</text:p>
          </table:table-cell>
          <table:table-cell office:value-type="float" office:value="17964.356198670001" table:style-name="ce3">
            <text:p>17 964</text:p>
          </table:table-cell>
          <table:table-cell office:value-type="float" office:value="0" table:style-name="ce3">
            <text:p>0</text:p>
          </table:table-cell>
          <table:table-cell office:value-type="float" office:value="2541.9907159999998" table:style-name="ce3">
            <text:p>2 542</text:p>
          </table:table-cell>
          <table:table-cell office:value-type="float" office:value="2541.9907159999998" table:style-name="ce3">
            <text:p>2 542</text:p>
          </table:table-cell>
          <table:table-cell office:value-type="float" office:value="20506.34691466" table:style-name="ce3">
            <text:p>20 5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1.2075029799999999" table:style-name="ce28">
            <text:p>1,2075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60058.71636138" table:style-name="ce3">
            <text:p>60 059</text:p>
          </table:table-cell>
          <table:table-cell office:value-type="float" office:value="10320.77178968" table:style-name="ce3">
            <text:p>10 321</text:p>
          </table:table-cell>
          <table:table-cell office:value-type="float" office:value="35100.944856709997" table:style-name="ce3">
            <text:p>35 101</text:p>
          </table:table-cell>
          <table:table-cell office:value-type="float" office:value="0" table:style-name="ce3">
            <text:p>0</text:p>
          </table:table-cell>
          <table:table-cell office:value-type="float" office:value="1425.31149695" table:style-name="ce3">
            <text:p>1 425</text:p>
          </table:table-cell>
          <table:table-cell office:value-type="float" office:value="1425.31149695" table:style-name="ce3">
            <text:p>1 425</text:p>
          </table:table-cell>
          <table:table-cell office:value-type="float" office:value="36526.256353650002" table:style-name="ce3">
            <text:p>36 5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1.2712529800000001" table:style-name="ce26">
            <text:p>1,271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3229.51011083" table:style-name="ce5">
            <text:p>63 230</text:p>
          </table:table-cell>
          <table:table-cell office:value-type="float" office:value="13491.565539130001" table:style-name="ce5">
            <text:p>13 492</text:p>
          </table:table-cell>
          <table:table-cell office:value-type="float" office:value="12587.630648" table:style-name="ce5">
            <text:p>12 588</text:p>
          </table:table-cell>
          <table:table-cell office:value-type="float" office:value="0" table:style-name="ce5">
            <text:p>0</text:p>
          </table:table-cell>
          <table:table-cell office:value-type="float" office:value="411.65042805000002" table:style-name="ce5">
            <text:p>412</text:p>
          </table:table-cell>
          <table:table-cell office:value-type="float" office:value="411.65042805000002" table:style-name="ce5">
            <text:p>412</text:p>
          </table:table-cell>
          <table:table-cell office:value-type="float" office:value="12999.28107606" table:style-name="ce5">
            <text:p>12 9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1.37434805" table:style-name="ce28">
            <text:p>1,3743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68357.246956810006" table:style-name="ce3">
            <text:p>68 357</text:p>
          </table:table-cell>
          <table:table-cell office:value-type="float" office:value="18619.302385110001" table:style-name="ce3">
            <text:p>18 619</text:p>
          </table:table-cell>
          <table:table-cell office:value-type="float" office:value="21039.811695169999" table:style-name="ce3">
            <text:p>21 040</text:p>
          </table:table-cell>
          <table:table-cell office:value-type="float" office:value="0" table:style-name="ce3">
            <text:p>0</text:p>
          </table:table-cell>
          <table:table-cell office:value-type="float" office:value="539.00167841999996" table:style-name="ce3">
            <text:p>539</text:p>
          </table:table-cell>
          <table:table-cell office:value-type="float" office:value="539.00167841999996" table:style-name="ce3">
            <text:p>539</text:p>
          </table:table-cell>
          <table:table-cell office:value-type="float" office:value="21578.813373590001" table:style-name="ce3">
            <text:p>21 5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1.29404108" table:style-name="ce28">
            <text:p>1,2940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64362.943541089997" table:style-name="ce3">
            <text:p>64 363</text:p>
          </table:table-cell>
          <table:table-cell office:value-type="float" office:value="14624.998969390001" table:style-name="ce3">
            <text:p>14 625</text:p>
          </table:table-cell>
          <table:table-cell office:value-type="float" office:value="13542.74904565" table:style-name="ce3">
            <text:p>13 543</text:p>
          </table:table-cell>
          <table:table-cell office:value-type="float" office:value="0" table:style-name="ce3">
            <text:p>0</text:p>
          </table:table-cell>
          <table:table-cell office:value-type="float" office:value="415.88570700000002" table:style-name="ce3">
            <text:p>416</text:p>
          </table:table-cell>
          <table:table-cell office:value-type="float" office:value="415.88570700000002" table:style-name="ce3">
            <text:p>416</text:p>
          </table:table-cell>
          <table:table-cell office:value-type="float" office:value="13958.634752649999" table:style-name="ce3">
            <text:p>13 9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1.0656218500000001" table:style-name="ce26">
            <text:p>1,065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001.840651589999" table:style-name="ce5">
            <text:p>53 002</text:p>
          </table:table-cell>
          <table:table-cell office:value-type="float" office:value="3263.8960798799999" table:style-name="ce5">
            <text:p>3 264</text:p>
          </table:table-cell>
          <table:table-cell office:value-type="float" office:value="47359.132119130001" table:style-name="ce5">
            <text:p>47 359</text:p>
          </table:table-cell>
          <table:table-cell office:value-type="float" office:value="0" table:style-name="ce5">
            <text:p>0</text:p>
          </table:table-cell>
          <table:table-cell office:value-type="float" office:value="5366.4300782700002" table:style-name="ce5">
            <text:p>5 366</text:p>
          </table:table-cell>
          <table:table-cell office:value-type="float" office:value="5366.4300782700002" table:style-name="ce5">
            <text:p>5 366</text:p>
          </table:table-cell>
          <table:table-cell office:value-type="float" office:value="52725.562197389998" table:style-name="ce5">
            <text:p>52 7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.1060418599999999" table:style-name="ce28">
            <text:p>1,1060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5012.248741110001" table:style-name="ce3">
            <text:p>55 012</text:p>
          </table:table-cell>
          <table:table-cell office:value-type="float" office:value="5274.3041694100002" table:style-name="ce3">
            <text:p>5 274</text:p>
          </table:table-cell>
          <table:table-cell office:value-type="float" office:value="44768.293789930001" table:style-name="ce3">
            <text:p>44 768</text:p>
          </table:table-cell>
          <table:table-cell office:value-type="float" office:value="-2282.5" table:style-name="ce3">
            <text:p>-2 283</text:p>
          </table:table-cell>
          <table:table-cell office:value-type="float" office:value="3258.30608519" table:style-name="ce3">
            <text:p>3 258</text:p>
          </table:table-cell>
          <table:table-cell office:value-type="float" office:value="975.80608518999998" table:style-name="ce3">
            <text:p>976</text:p>
          </table:table-cell>
          <table:table-cell office:value-type="float" office:value="45744.099875120002" table:style-name="ce3">
            <text:p>45 7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1.1711790099999999" table:style-name="ce28">
            <text:p>1,1712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8252.036534929997" table:style-name="ce3">
            <text:p>58 252</text:p>
          </table:table-cell>
          <table:table-cell office:value-type="float" office:value="8514.0919632299992" table:style-name="ce3">
            <text:p>8 514</text:p>
          </table:table-cell>
          <table:table-cell office:value-type="float" office:value="33051.705001249997" table:style-name="ce3">
            <text:p>33 052</text:p>
          </table:table-cell>
          <table:table-cell office:value-type="float" office:value="-2191.1999999999998" table:style-name="ce3">
            <text:p>-2 191</text:p>
          </table:table-cell>
          <table:table-cell office:value-type="float" office:value="1577.9518789399999" table:style-name="ce3">
            <text:p>1 578</text:p>
          </table:table-cell>
          <table:table-cell office:value-type="float" office:value="-613.24812106000002" table:style-name="ce3">
            <text:p>-613</text:p>
          </table:table-cell>
          <table:table-cell office:value-type="float" office:value="32438.456880180001" table:style-name="ce3">
            <text:p>32 4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.10254572" table:style-name="ce26">
            <text:p>1,102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838.357687529999" table:style-name="ce5">
            <text:p>54 838</text:p>
          </table:table-cell>
          <table:table-cell office:value-type="float" office:value="5100.4131158299997" table:style-name="ce5">
            <text:p>5 100</text:p>
          </table:table-cell>
          <table:table-cell office:value-type="float" office:value="12572.518330520001" table:style-name="ce5">
            <text:p>12 573</text:p>
          </table:table-cell>
          <table:table-cell office:value-type="float" office:value="0" table:style-name="ce5">
            <text:p>0</text:p>
          </table:table-cell>
          <table:table-cell office:value-type="float" office:value="943.25360602000001" table:style-name="ce5">
            <text:p>943</text:p>
          </table:table-cell>
          <table:table-cell office:value-type="float" office:value="943.25360602000001" table:style-name="ce5">
            <text:p>943</text:p>
          </table:table-cell>
          <table:table-cell office:value-type="float" office:value="13515.771936540001" table:style-name="ce5">
            <text:p>13 5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.98409992000000002" table:style-name="ce28">
            <text:p>0,9841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48947.107399380002" table:style-name="ce3">
            <text:p>48 947</text:p>
          </table:table-cell>
          <table:table-cell office:value-type="float" office:value="-790.83717232000004" table:style-name="ce3">
            <text:p>-791</text:p>
          </table:table-cell>
          <table:table-cell office:value-type="float" office:value="-15793.018331249999" table:style-name="ce3">
            <text:p>-15 793</text:p>
          </table:table-cell>
          <table:table-cell office:value-type="float" office:value="-2883.9" table:style-name="ce3">
            <text:p>-2 884</text:p>
          </table:table-cell>
          <table:table-cell office:value-type="float" office:value="6820.7511843900002" table:style-name="ce3">
            <text:p>6 821</text:p>
          </table:table-cell>
          <table:table-cell office:value-type="float" office:value="3936.8511843900001" table:style-name="ce3">
            <text:p>3 937</text:p>
          </table:table-cell>
          <table:table-cell office:value-type="float" office:value="-11856.16714686" table:style-name="ce3">
            <text:p>-11 8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.1220620800000001" table:style-name="ce28">
            <text:p>1,1221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5809.061648410003" table:style-name="ce3">
            <text:p>55 809</text:p>
          </table:table-cell>
          <table:table-cell office:value-type="float" office:value="6071.1170767000003" table:style-name="ce3">
            <text:p>6 071</text:p>
          </table:table-cell>
          <table:table-cell office:value-type="float" office:value="31454.457574399999" table:style-name="ce3">
            <text:p>31 454</text:p>
          </table:table-cell>
          <table:table-cell office:value-type="float" office:value="0" table:style-name="ce3">
            <text:p>0</text:p>
          </table:table-cell>
          <table:table-cell office:value-type="float" office:value="2017.6481029300001" table:style-name="ce3">
            <text:p>2 018</text:p>
          </table:table-cell>
          <table:table-cell office:value-type="float" office:value="2017.6481029300001" table:style-name="ce3">
            <text:p>2 018</text:p>
          </table:table-cell>
          <table:table-cell office:value-type="float" office:value="33472.105677330001" table:style-name="ce3">
            <text:p>33 4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.0355673400000001" table:style-name="ce26">
            <text:p>1,035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506.990994740001" table:style-name="ce5">
            <text:p>51 507</text:p>
          </table:table-cell>
          <table:table-cell office:value-type="float" office:value="1769.04642304" table:style-name="ce5">
            <text:p>1 769</text:p>
          </table:table-cell>
          <table:table-cell office:value-type="float" office:value="12439.934446810001" table:style-name="ce5">
            <text:p>12 440</text:p>
          </table:table-cell>
          <table:table-cell office:value-type="float" office:value="-1095.5999999999999" table:style-name="ce5">
            <text:p>-1 096</text:p>
          </table:table-cell>
          <table:table-cell office:value-type="float" office:value="2527.38935563" table:style-name="ce5">
            <text:p>2 527</text:p>
          </table:table-cell>
          <table:table-cell office:value-type="float" office:value="1431.78935563" table:style-name="ce5">
            <text:p>1 432</text:p>
          </table:table-cell>
          <table:table-cell office:value-type="float" office:value="13871.723802439999" table:style-name="ce5">
            <text:p>13 8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.96319776000000001" table:style-name="ce28">
            <text:p>0,9632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47907.476792430003" table:style-name="ce3">
            <text:p>47 907</text:p>
          </table:table-cell>
          <table:table-cell office:value-type="float" office:value="-1830.4677792699999" table:style-name="ce3">
            <text:p>-1 830</text:p>
          </table:table-cell>
          <table:table-cell office:value-type="float" office:value="-45783.660095090003" table:style-name="ce3">
            <text:p>-45 784</text:p>
          </table:table-cell>
          <table:table-cell office:value-type="float" office:value="-31498.5" table:style-name="ce3">
            <text:p>-31 499</text:p>
          </table:table-cell>
          <table:table-cell office:value-type="float" office:value="8361.3966962899995" table:style-name="ce3">
            <text:p>8 361</text:p>
          </table:table-cell>
          <table:table-cell office:value-type="float" office:value="-23137.103303709999" table:style-name="ce3">
            <text:p>-23 137</text:p>
          </table:table-cell>
          <table:table-cell office:value-type="float" office:value="-68920.763398809999" table:style-name="ce3">
            <text:p>-68 9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1.0093374100000001" table:style-name="ce28">
            <text:p>1,0093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0202.368224029997" table:style-name="ce3">
            <text:p>50 202</text:p>
          </table:table-cell>
          <table:table-cell office:value-type="float" office:value="464.42365231999997" table:style-name="ce3">
            <text:p>464</text:p>
          </table:table-cell>
          <table:table-cell office:value-type="float" office:value="13306.666486329999" table:style-name="ce3">
            <text:p>13 307</text:p>
          </table:table-cell>
          <table:table-cell office:value-type="float" office:value="-3300.2" table:style-name="ce3">
            <text:p>-3 300</text:p>
          </table:table-cell>
          <table:table-cell office:value-type="float" office:value="10037.05393615" table:style-name="ce3">
            <text:p>10 037</text:p>
          </table:table-cell>
          <table:table-cell office:value-type="float" office:value="6736.8539361499998" table:style-name="ce3">
            <text:p>6 737</text:p>
          </table:table-cell>
          <table:table-cell office:value-type="float" office:value="20043.520422490001" table:style-name="ce3">
            <text:p>20 0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.1605097900000001" table:style-name="ce26">
            <text:p>1,160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7721.371634980002" table:style-name="ce5">
            <text:p>57 721</text:p>
          </table:table-cell>
          <table:table-cell office:value-type="float" office:value="7983.42706327" table:style-name="ce5">
            <text:p>7 983</text:p>
          </table:table-cell>
          <table:table-cell office:value-type="float" office:value="32843.818938310003" table:style-name="ce5">
            <text:p>32 844</text:p>
          </table:table-cell>
          <table:table-cell office:value-type="float" office:value="-91.3" table:style-name="ce5">
            <text:p>-91</text:p>
          </table:table-cell>
          <table:table-cell office:value-type="float" office:value="1657.0211077399999" table:style-name="ce5">
            <text:p>1 657</text:p>
          </table:table-cell>
          <table:table-cell office:value-type="float" office:value="1565.72110774" table:style-name="ce5">
            <text:p>1 566</text:p>
          </table:table-cell>
          <table:table-cell office:value-type="float" office:value="34409.540046039998" table:style-name="ce5">
            <text:p>34 4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1.9733008400000001" table:style-name="ce28">
            <text:p>1,9733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98147.927979669999" table:style-name="ce3">
            <text:p>98 148</text:p>
          </table:table-cell>
          <table:table-cell office:value-type="float" office:value="48409.983407970001" table:style-name="ce3">
            <text:p>48 410</text:p>
          </table:table-cell>
          <table:table-cell office:value-type="float" office:value="18444.203678440001" table:style-name="ce3">
            <text:p>18 444</text:p>
          </table:table-cell>
          <table:table-cell office:value-type="float" office:value="0" table:style-name="ce3">
            <text:p>0</text:p>
          </table:table-cell>
          <table:table-cell office:value-type="float" office:value="260.93553208999998" table:style-name="ce3">
            <text:p>261</text:p>
          </table:table-cell>
          <table:table-cell office:value-type="float" office:value="260.93553208999998" table:style-name="ce3">
            <text:p>261</text:p>
          </table:table-cell>
          <table:table-cell office:value-type="float" office:value="18705.139210519999" table:style-name="ce3">
            <text:p>18 7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.0270935000000001" table:style-name="ce28">
            <text:p>1,0271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1085.519644120002" table:style-name="ce3">
            <text:p>51 086</text:p>
          </table:table-cell>
          <table:table-cell office:value-type="float" office:value="1347.57507242" table:style-name="ce3">
            <text:p>1 348</text:p>
          </table:table-cell>
          <table:table-cell office:value-type="float" office:value="10781.948154399999" table:style-name="ce3">
            <text:p>10 782</text:p>
          </table:table-cell>
          <table:table-cell office:value-type="float" office:value="-14347.5" table:style-name="ce3">
            <text:p>-14 348</text:p>
          </table:table-cell>
          <table:table-cell office:value-type="float" office:value="2852.12920962" table:style-name="ce3">
            <text:p>2 852</text:p>
          </table:table-cell>
          <table:table-cell office:value-type="float" office:value="-11495.37079038" table:style-name="ce3">
            <text:p>-11 495</text:p>
          </table:table-cell>
          <table:table-cell office:value-type="float" office:value="-713.42263598" table:style-name="ce3">
            <text:p>-7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.0228019800000001" table:style-name="ce26">
            <text:p>1,022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872.068021079998" table:style-name="ce5">
            <text:p>50 872</text:p>
          </table:table-cell>
          <table:table-cell office:value-type="float" office:value="1134.12344938" table:style-name="ce5">
            <text:p>1 134</text:p>
          </table:table-cell>
          <table:table-cell office:value-type="float" office:value="9009.4766818600001" table:style-name="ce5">
            <text:p>9 009</text:p>
          </table:table-cell>
          <table:table-cell office:value-type="float" office:value="-7577.9" table:style-name="ce5">
            <text:p>-7 578</text:p>
          </table:table-cell>
          <table:table-cell office:value-type="float" office:value="2819.97812054" table:style-name="ce5">
            <text:p>2 820</text:p>
          </table:table-cell>
          <table:table-cell office:value-type="float" office:value="-4757.9218794600001" table:style-name="ce5">
            <text:p>-4 758</text:p>
          </table:table-cell>
          <table:table-cell office:value-type="float" office:value="4251.5548023900001" table:style-name="ce5">
            <text:p>4 2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.05692433" table:style-name="ce28">
            <text:p>1,0569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2569.243504309998" table:style-name="ce3">
            <text:p>52 569</text:p>
          </table:table-cell>
          <table:table-cell office:value-type="float" office:value="2831.2989326000002" table:style-name="ce3">
            <text:p>2 831</text:p>
          </table:table-cell>
          <table:table-cell office:value-type="float" office:value="13876.196068679999" table:style-name="ce3">
            <text:p>13 876</text:p>
          </table:table-cell>
          <table:table-cell office:value-type="float" office:value="-91.3" table:style-name="ce3">
            <text:p>-91</text:p>
          </table:table-cell>
          <table:table-cell office:value-type="float" office:value="1797.80895968" table:style-name="ce3">
            <text:p>1 798</text:p>
          </table:table-cell>
          <table:table-cell office:value-type="float" office:value="1706.5089596800001" table:style-name="ce3">
            <text:p>1 707</text:p>
          </table:table-cell>
          <table:table-cell office:value-type="float" office:value="15582.70502836" table:style-name="ce3">
            <text:p>15 5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.0598961600000001" table:style-name="ce28">
            <text:p>1,0599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2717.056309979998" table:style-name="ce3">
            <text:p>52 717</text:p>
          </table:table-cell>
          <table:table-cell office:value-type="float" office:value="2979.1117382799998" table:style-name="ce3">
            <text:p>2 979</text:p>
          </table:table-cell>
          <table:table-cell office:value-type="float" office:value="15163.67874784" table:style-name="ce3">
            <text:p>15 164</text:p>
          </table:table-cell>
          <table:table-cell office:value-type="float" office:value="-1552.1" table:style-name="ce3">
            <text:p>-1 552</text:p>
          </table:table-cell>
          <table:table-cell office:value-type="float" office:value="1872.38884218" table:style-name="ce3">
            <text:p>1 872</text:p>
          </table:table-cell>
          <table:table-cell office:value-type="float" office:value="320.28884218000002" table:style-name="ce3">
            <text:p>320</text:p>
          </table:table-cell>
          <table:table-cell office:value-type="float" office:value="15483.967590030001" table:style-name="ce3">
            <text:p>15 4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1.0273325900000001" table:style-name="ce26">
            <text:p>1,027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097.411385209998" table:style-name="ce5">
            <text:p>51 097</text:p>
          </table:table-cell>
          <table:table-cell office:value-type="float" office:value="1359.4668135100001" table:style-name="ce5">
            <text:p>1 359</text:p>
          </table:table-cell>
          <table:table-cell office:value-type="float" office:value="21320.51803625" table:style-name="ce5">
            <text:p>21 321</text:p>
          </table:table-cell>
          <table:table-cell office:value-type="float" office:value="-18899.099999999999" table:style-name="ce5">
            <text:p>-18 899</text:p>
          </table:table-cell>
          <table:table-cell office:value-type="float" office:value="5591.8453540299997" table:style-name="ce5">
            <text:p>5 592</text:p>
          </table:table-cell>
          <table:table-cell office:value-type="float" office:value="-13307.254645970001" table:style-name="ce5">
            <text:p>-13 307</text:p>
          </table:table-cell>
          <table:table-cell office:value-type="float" office:value="8013.2633902799998" table:style-name="ce5">
            <text:p>8 01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1.08062455" table:style-name="ce28">
            <text:p>1,0806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53748.043808319999" table:style-name="ce3">
            <text:p>53 748</text:p>
          </table:table-cell>
          <table:table-cell office:value-type="float" office:value="4010.0992366199998" table:style-name="ce3">
            <text:p>4 010</text:p>
          </table:table-cell>
          <table:table-cell office:value-type="float" office:value="11605.22719078" table:style-name="ce3">
            <text:p>11 605</text:p>
          </table:table-cell>
          <table:table-cell office:value-type="float" office:value="0" table:style-name="ce3">
            <text:p>0</text:p>
          </table:table-cell>
          <table:table-cell office:value-type="float" office:value="1085.3962077000001" table:style-name="ce3">
            <text:p>1 085</text:p>
          </table:table-cell>
          <table:table-cell office:value-type="float" office:value="1085.3962077000001" table:style-name="ce3">
            <text:p>1 085</text:p>
          </table:table-cell>
          <table:table-cell office:value-type="float" office:value="12690.62339848" table:style-name="ce3">
            <text:p>12 6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.6110994000000001" table:style-name="ce28">
            <text:p>1,6111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80132.772587250001" table:style-name="ce3">
            <text:p>80 133</text:p>
          </table:table-cell>
          <table:table-cell office:value-type="float" office:value="30394.82801555" table:style-name="ce3">
            <text:p>30 395</text:p>
          </table:table-cell>
          <table:table-cell office:value-type="float" office:value="17841.764045129999" table:style-name="ce3">
            <text:p>17 842</text:p>
          </table:table-cell>
          <table:table-cell office:value-type="float" office:value="0" table:style-name="ce3">
            <text:p>0</text:p>
          </table:table-cell>
          <table:table-cell office:value-type="float" office:value="328.22781479000002" table:style-name="ce3">
            <text:p>328</text:p>
          </table:table-cell>
          <table:table-cell office:value-type="float" office:value="328.22781479000002" table:style-name="ce3">
            <text:p>328</text:p>
          </table:table-cell>
          <table:table-cell office:value-type="float" office:value="18169.991859909998" table:style-name="ce3">
            <text:p>18 1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.3494334100000001" table:style-name="ce26">
            <text:p>1,349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7118.044279790003" table:style-name="ce5">
            <text:p>67 118</text:p>
          </table:table-cell>
          <table:table-cell office:value-type="float" office:value="17380.099708090002" table:style-name="ce5">
            <text:p>17 380</text:p>
          </table:table-cell>
          <table:table-cell office:value-type="float" office:value="29546.169503749999" table:style-name="ce5">
            <text:p>29 546</text:p>
          </table:table-cell>
          <table:table-cell office:value-type="float" office:value="0" table:style-name="ce5">
            <text:p>0</text:p>
          </table:table-cell>
          <table:table-cell office:value-type="float" office:value="796.18744560000005" table:style-name="ce5">
            <text:p>796</text:p>
          </table:table-cell>
          <table:table-cell office:value-type="float" office:value="796.18744560000005" table:style-name="ce5">
            <text:p>796</text:p>
          </table:table-cell>
          <table:table-cell office:value-type="float" office:value="30342.35694935" table:style-name="ce5">
            <text:p>30 34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0.99416413999999997" table:style-name="ce27">
            <text:p>0,9942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9447.680963220002" table:style-name="ce7">
            <text:p>49 448</text:p>
          </table:table-cell>
          <table:table-cell office:value-type="float" office:value="-290.26360849000002" table:style-name="ce7">
            <text:p>-290</text:p>
          </table:table-cell>
          <table:table-cell office:value-type="float" office:value="-150436.08142480001" table:style-name="ce7">
            <text:p>-150 436</text:p>
          </table:table-cell>
          <table:table-cell office:value-type="float" office:value="-228493.7" table:style-name="ce7">
            <text:p>-228 494</text:p>
          </table:table-cell>
          <table:table-cell office:value-type="float" office:value="178826.74082537001" table:style-name="ce7">
            <text:p>178 827</text:p>
          </table:table-cell>
          <table:table-cell office:value-type="float" office:value="-49666.959174629999" table:style-name="ce7">
            <text:p>-49 667</text:p>
          </table:table-cell>
          <table:table-cell office:value-type="float" office:value="-200103.0405995" table:style-name="ce7">
            <text:p>-200 103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1.03391389" table:style-name="ce25">
            <text:p>1,033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424.751577269999" table:style-name="ce2">
            <text:p>51 425</text:p>
          </table:table-cell>
          <table:table-cell office:value-type="float" office:value="1686.80700557" table:style-name="ce2">
            <text:p>1 687</text:p>
          </table:table-cell>
          <table:table-cell office:value-type="float" office:value="20199.513891670002" table:style-name="ce2">
            <text:p>20 200</text:p>
          </table:table-cell>
          <table:table-cell office:value-type="float" office:value="0" table:style-name="ce2">
            <text:p>0</text:p>
          </table:table-cell>
          <table:table-cell office:value-type="float" office:value="4297.0938117899996" table:style-name="ce2">
            <text:p>4 297</text:p>
          </table:table-cell>
          <table:table-cell office:value-type="float" office:value="4297.0938117899996" table:style-name="ce2">
            <text:p>4 297</text:p>
          </table:table-cell>
          <table:table-cell office:value-type="float" office:value="24496.607703459998" table:style-name="ce2">
            <text:p>24 4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.26084189" table:style-name="ce25">
            <text:p>1,260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2711.683887400002" table:style-name="ce2">
            <text:p>62 712</text:p>
          </table:table-cell>
          <table:table-cell office:value-type="float" office:value="12973.739315700001" table:style-name="ce2">
            <text:p>12 974</text:p>
          </table:table-cell>
          <table:table-cell office:value-type="float" office:value="30643.972263690001" table:style-name="ce2">
            <text:p>30 644</text:p>
          </table:table-cell>
          <table:table-cell office:value-type="float" office:value="0" table:style-name="ce2">
            <text:p>0</text:p>
          </table:table-cell>
          <table:table-cell office:value-type="float" office:value="1033.60705779" table:style-name="ce2">
            <text:p>1 034</text:p>
          </table:table-cell>
          <table:table-cell office:value-type="float" office:value="1033.60705779" table:style-name="ce2">
            <text:p>1 034</text:p>
          </table:table-cell>
          <table:table-cell office:value-type="float" office:value="31677.57932148" table:style-name="ce2">
            <text:p>31 6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.44337461" table:style-name="ce26">
            <text:p>1,443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1790.486533040006" table:style-name="ce5">
            <text:p>71 790</text:p>
          </table:table-cell>
          <table:table-cell office:value-type="float" office:value="22052.541961340001" table:style-name="ce5">
            <text:p>22 053</text:p>
          </table:table-cell>
          <table:table-cell office:value-type="float" office:value="17355.35052358" table:style-name="ce5">
            <text:p>17 355</text:p>
          </table:table-cell>
          <table:table-cell office:value-type="float" office:value="0" table:style-name="ce5">
            <text:p>0</text:p>
          </table:table-cell>
          <table:table-cell office:value-type="float" office:value="394.24731072999998" table:style-name="ce5">
            <text:p>394</text:p>
          </table:table-cell>
          <table:table-cell office:value-type="float" office:value="394.24731072999998" table:style-name="ce5">
            <text:p>394</text:p>
          </table:table-cell>
          <table:table-cell office:value-type="float" office:value="17749.59783431" table:style-name="ce5">
            <text:p>17 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1.25880104" table:style-name="ce25">
            <text:p>1,258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2610.176491439997" table:style-name="ce2">
            <text:p>62 610</text:p>
          </table:table-cell>
          <table:table-cell office:value-type="float" office:value="12872.231919739999" table:style-name="ce2">
            <text:p>12 872</text:p>
          </table:table-cell>
          <table:table-cell office:value-type="float" office:value="18342.93048563" table:style-name="ce2">
            <text:p>18 343</text:p>
          </table:table-cell>
          <table:table-cell office:value-type="float" office:value="0" table:style-name="ce2">
            <text:p>0</text:p>
          </table:table-cell>
          <table:table-cell office:value-type="float" office:value="622.56815594" table:style-name="ce2">
            <text:p>623</text:p>
          </table:table-cell>
          <table:table-cell office:value-type="float" office:value="622.56815594" table:style-name="ce2">
            <text:p>623</text:p>
          </table:table-cell>
          <table:table-cell office:value-type="float" office:value="18965.49864156" table:style-name="ce2">
            <text:p>18 9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.1360659399999999" table:style-name="ce25">
            <text:p>1,136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505.584966369999" table:style-name="ce2">
            <text:p>56 506</text:p>
          </table:table-cell>
          <table:table-cell office:value-type="float" office:value="6767.6403946600003" table:style-name="ce2">
            <text:p>6 768</text:p>
          </table:table-cell>
          <table:table-cell office:value-type="float" office:value="28139.848761009998" table:style-name="ce2">
            <text:p>28 140</text:p>
          </table:table-cell>
          <table:table-cell office:value-type="float" office:value="0" table:style-name="ce2">
            <text:p>0</text:p>
          </table:table-cell>
          <table:table-cell office:value-type="float" office:value="1639.4681002299999" table:style-name="ce2">
            <text:p>1 639</text:p>
          </table:table-cell>
          <table:table-cell office:value-type="float" office:value="1639.4681002299999" table:style-name="ce2">
            <text:p>1 639</text:p>
          </table:table-cell>
          <table:table-cell office:value-type="float" office:value="29779.31686123" table:style-name="ce2">
            <text:p>29 7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.22317228" table:style-name="ce26">
            <text:p>1,223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0838.075183499997" table:style-name="ce5">
            <text:p>60 838</text:p>
          </table:table-cell>
          <table:table-cell office:value-type="float" office:value="11100.130611799999" table:style-name="ce5">
            <text:p>11 100</text:p>
          </table:table-cell>
          <table:table-cell office:value-type="float" office:value="30036.953435520001" table:style-name="ce5">
            <text:p>30 037</text:p>
          </table:table-cell>
          <table:table-cell office:value-type="float" office:value="0" table:style-name="ce5">
            <text:p>0</text:p>
          </table:table-cell>
          <table:table-cell office:value-type="float" office:value="1148.76281212" table:style-name="ce5">
            <text:p>1 149</text:p>
          </table:table-cell>
          <table:table-cell office:value-type="float" office:value="1148.76281212" table:style-name="ce5">
            <text:p>1 149</text:p>
          </table:table-cell>
          <table:table-cell office:value-type="float" office:value="31185.716247640001" table:style-name="ce5">
            <text:p>31 1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1.3201733600000001" table:style-name="ce25">
            <text:p>1,320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662.709566349993" table:style-name="ce2">
            <text:p>65 663</text:p>
          </table:table-cell>
          <table:table-cell office:value-type="float" office:value="15924.764994650001" table:style-name="ce2">
            <text:p>15 925</text:p>
          </table:table-cell>
          <table:table-cell office:value-type="float" office:value="20813.667848000001" table:style-name="ce2">
            <text:p>20 814</text:p>
          </table:table-cell>
          <table:table-cell office:value-type="float" office:value="0" table:style-name="ce2">
            <text:p>0</text:p>
          </table:table-cell>
          <table:table-cell office:value-type="float" office:value="598.85474920000001" table:style-name="ce2">
            <text:p>599</text:p>
          </table:table-cell>
          <table:table-cell office:value-type="float" office:value="598.85474920000001" table:style-name="ce2">
            <text:p>599</text:p>
          </table:table-cell>
          <table:table-cell office:value-type="float" office:value="21412.522597210002" table:style-name="ce2">
            <text:p>21 4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.09030867" table:style-name="ce25">
            <text:p>1,090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229.711984499998" table:style-name="ce2">
            <text:p>54 230</text:p>
          </table:table-cell>
          <table:table-cell office:value-type="float" office:value="4491.76741279" table:style-name="ce2">
            <text:p>4 492</text:p>
          </table:table-cell>
          <table:table-cell office:value-type="float" office:value="10474.801606630001" table:style-name="ce2">
            <text:p>10 475</text:p>
          </table:table-cell>
          <table:table-cell office:value-type="float" office:value="0" table:style-name="ce2">
            <text:p>0</text:p>
          </table:table-cell>
          <table:table-cell office:value-type="float" office:value="882.45578515" table:style-name="ce2">
            <text:p>882</text:p>
          </table:table-cell>
          <table:table-cell office:value-type="float" office:value="882.45578515" table:style-name="ce2">
            <text:p>882</text:p>
          </table:table-cell>
          <table:table-cell office:value-type="float" office:value="11357.257391790001" table:style-name="ce2">
            <text:p>11 3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0.97513072999999995" table:style-name="ce26">
            <text:p>0,975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500.998313420001" table:style-name="ce5">
            <text:p>48 501</text:p>
          </table:table-cell>
          <table:table-cell office:value-type="float" office:value="-1236.9462582799999" table:style-name="ce5">
            <text:p>-1 237</text:p>
          </table:table-cell>
          <table:table-cell office:value-type="float" office:value="-9664.2611159299995" table:style-name="ce5">
            <text:p>-9 664</text:p>
          </table:table-cell>
          <table:table-cell office:value-type="float" office:value="0" table:style-name="ce5">
            <text:p>0</text:p>
          </table:table-cell>
          <table:table-cell office:value-type="float" office:value="2644.2079878" table:style-name="ce5">
            <text:p>2 644</text:p>
          </table:table-cell>
          <table:table-cell office:value-type="float" office:value="2644.2079878" table:style-name="ce5">
            <text:p>2 644</text:p>
          </table:table-cell>
          <table:table-cell office:value-type="float" office:value="-7020.0531281399999" table:style-name="ce5">
            <text:p>-7 0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.1617499600000001" table:style-name="ce25">
            <text:p>1,161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783.055272420002" table:style-name="ce2">
            <text:p>57 783</text:p>
          </table:table-cell>
          <table:table-cell office:value-type="float" office:value="8045.1107007199998" table:style-name="ce2">
            <text:p>8 045</text:p>
          </table:table-cell>
          <table:table-cell office:value-type="float" office:value="14304.206825880001" table:style-name="ce2">
            <text:p>14 304</text:p>
          </table:table-cell>
          <table:table-cell office:value-type="float" office:value="0" table:style-name="ce2">
            <text:p>0</text:p>
          </table:table-cell>
          <table:table-cell office:value-type="float" office:value="716.90130114999999" table:style-name="ce2">
            <text:p>717</text:p>
          </table:table-cell>
          <table:table-cell office:value-type="float" office:value="716.90130114999999" table:style-name="ce2">
            <text:p>717</text:p>
          </table:table-cell>
          <table:table-cell office:value-type="float" office:value="15021.10812703" table:style-name="ce2">
            <text:p>15 0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.1220849900000001" table:style-name="ce25">
            <text:p>1,122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810.201260549999" table:style-name="ce2">
            <text:p>55 810</text:p>
          </table:table-cell>
          <table:table-cell office:value-type="float" office:value="6072.2566888499996" table:style-name="ce2">
            <text:p>6 072</text:p>
          </table:table-cell>
          <table:table-cell office:value-type="float" office:value="13067.496394399999" table:style-name="ce2">
            <text:p>13 067</text:p>
          </table:table-cell>
          <table:table-cell office:value-type="float" office:value="0" table:style-name="ce2">
            <text:p>0</text:p>
          </table:table-cell>
          <table:table-cell office:value-type="float" office:value="838.07515537999996" table:style-name="ce2">
            <text:p>838</text:p>
          </table:table-cell>
          <table:table-cell office:value-type="float" office:value="838.07515537999996" table:style-name="ce2">
            <text:p>838</text:p>
          </table:table-cell>
          <table:table-cell office:value-type="float" office:value="13905.571549779999" table:style-name="ce2">
            <text:p>13 9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.0395582400000001" table:style-name="ce26">
            <text:p>1,039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705.490127309997" table:style-name="ce5">
            <text:p>51 705</text:p>
          </table:table-cell>
          <table:table-cell office:value-type="float" office:value="1967.5455555999999" table:style-name="ce5">
            <text:p>1 968</text:p>
          </table:table-cell>
          <table:table-cell office:value-type="float" office:value="10555.88190581" table:style-name="ce5">
            <text:p>10 556</text:p>
          </table:table-cell>
          <table:table-cell office:value-type="float" office:value="0" table:style-name="ce5">
            <text:p>0</text:p>
          </table:table-cell>
          <table:table-cell office:value-type="float" office:value="1935.67970283" table:style-name="ce5">
            <text:p>1 936</text:p>
          </table:table-cell>
          <table:table-cell office:value-type="float" office:value="1935.67970283" table:style-name="ce5">
            <text:p>1 936</text:p>
          </table:table-cell>
          <table:table-cell office:value-type="float" office:value="12491.56160863" table:style-name="ce5">
            <text:p>12 4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.12155358" table:style-name="ce25">
            <text:p>1,121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783.769936370001" table:style-name="ce2">
            <text:p>55 784</text:p>
          </table:table-cell>
          <table:table-cell office:value-type="float" office:value="6045.8253646700005" table:style-name="ce2">
            <text:p>6 046</text:p>
          </table:table-cell>
          <table:table-cell office:value-type="float" office:value="30948.580041739999" table:style-name="ce2">
            <text:p>30 949</text:p>
          </table:table-cell>
          <table:table-cell office:value-type="float" office:value="0" table:style-name="ce2">
            <text:p>0</text:p>
          </table:table-cell>
          <table:table-cell office:value-type="float" office:value="1992.59988643" table:style-name="ce2">
            <text:p>1 993</text:p>
          </table:table-cell>
          <table:table-cell office:value-type="float" office:value="1992.59988643" table:style-name="ce2">
            <text:p>1 993</text:p>
          </table:table-cell>
          <table:table-cell office:value-type="float" office:value="32941.17992817" table:style-name="ce2">
            <text:p>32 9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.23034212" table:style-name="ce25">
            <text:p>1,230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194.688081050001" table:style-name="ce2">
            <text:p>61 195</text:p>
          </table:table-cell>
          <table:table-cell office:value-type="float" office:value="11456.743509350001" table:style-name="ce2">
            <text:p>11 457</text:p>
          </table:table-cell>
          <table:table-cell office:value-type="float" office:value="34794.130037889998" table:style-name="ce2">
            <text:p>34 794</text:p>
          </table:table-cell>
          <table:table-cell office:value-type="float" office:value="-3834.6" table:style-name="ce2">
            <text:p>-3 835</text:p>
          </table:table-cell>
          <table:table-cell office:value-type="float" office:value="1296.83770209" table:style-name="ce2">
            <text:p>1 297</text:p>
          </table:table-cell>
          <table:table-cell office:value-type="float" office:value="-2537.7622979100001" table:style-name="ce2">
            <text:p>-2 538</text:p>
          </table:table-cell>
          <table:table-cell office:value-type="float" office:value="32256.36773998" table:style-name="ce2">
            <text:p>32 2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.3158305800000001" table:style-name="ce26">
            <text:p>1,315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5446.70849384" table:style-name="ce5">
            <text:p>65 447</text:p>
          </table:table-cell>
          <table:table-cell office:value-type="float" office:value="15708.76392213" table:style-name="ce5">
            <text:p>15 709</text:p>
          </table:table-cell>
          <table:table-cell office:value-type="float" office:value="44267.296732570001" table:style-name="ce5">
            <text:p>44 267</text:p>
          </table:table-cell>
          <table:table-cell office:value-type="float" office:value="0" table:style-name="ce5">
            <text:p>0</text:p>
          </table:table-cell>
          <table:table-cell office:value-type="float" office:value="1286.9329155800001" table:style-name="ce5">
            <text:p>1 287</text:p>
          </table:table-cell>
          <table:table-cell office:value-type="float" office:value="1286.9329155800001" table:style-name="ce5">
            <text:p>1 287</text:p>
          </table:table-cell>
          <table:table-cell office:value-type="float" office:value="45554.229648150002" table:style-name="ce5">
            <text:p>45 5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.2106143899999999" table:style-name="ce25">
            <text:p>1,210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0213.471629519998" table:style-name="ce2">
            <text:p>60 213</text:p>
          </table:table-cell>
          <table:table-cell office:value-type="float" office:value="10475.52705782" table:style-name="ce2">
            <text:p>10 476</text:p>
          </table:table-cell>
          <table:table-cell office:value-type="float" office:value="30881.85376645" table:style-name="ce2">
            <text:p>30 882</text:p>
          </table:table-cell>
          <table:table-cell office:value-type="float" office:value="0" table:style-name="ce2">
            <text:p>0</text:p>
          </table:table-cell>
          <table:table-cell office:value-type="float" office:value="1238.64900214" table:style-name="ce2">
            <text:p>1 239</text:p>
          </table:table-cell>
          <table:table-cell office:value-type="float" office:value="1238.64900214" table:style-name="ce2">
            <text:p>1 239</text:p>
          </table:table-cell>
          <table:table-cell office:value-type="float" office:value="32120.502768589999" table:style-name="ce2">
            <text:p>32 1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.1554127000000001" table:style-name="ce25">
            <text:p>1,155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467.85261106" table:style-name="ce2">
            <text:p>57 468</text:p>
          </table:table-cell>
          <table:table-cell office:value-type="float" office:value="7729.9080393599997" table:style-name="ce2">
            <text:p>7 730</text:p>
          </table:table-cell>
          <table:table-cell office:value-type="float" office:value="23344.32227886" table:style-name="ce2">
            <text:p>23 344</text:p>
          </table:table-cell>
          <table:table-cell office:value-type="float" office:value="0" table:style-name="ce2">
            <text:p>0</text:p>
          </table:table-cell>
          <table:table-cell office:value-type="float" office:value="1211.0414916100001" table:style-name="ce2">
            <text:p>1 211</text:p>
          </table:table-cell>
          <table:table-cell office:value-type="float" office:value="1211.0414916100001" table:style-name="ce2">
            <text:p>1 211</text:p>
          </table:table-cell>
          <table:table-cell office:value-type="float" office:value="24555.363770470001" table:style-name="ce2">
            <text:p>24 5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1.0002257699999999" table:style-name="ce26">
            <text:p>1,000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749.173704640001" table:style-name="ce5">
            <text:p>49 749</text:p>
          </table:table-cell>
          <table:table-cell office:value-type="float" office:value="11.22913294" table:style-name="ce5">
            <text:p>11</text:p>
          </table:table-cell>
          <table:table-cell office:value-type="float" office:value="146.00118649000001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4513.6007829600003" table:style-name="ce5">
            <text:p>4 514</text:p>
          </table:table-cell>
          <table:table-cell office:value-type="float" office:value="4513.6007829600003" table:style-name="ce5">
            <text:p>4 514</text:p>
          </table:table-cell>
          <table:table-cell office:value-type="float" office:value="4659.6019694500001" table:style-name="ce5">
            <text:p>4 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.1702988299999999" table:style-name="ce25">
            <text:p>1,170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208.258332899997" table:style-name="ce2">
            <text:p>58 208</text:p>
          </table:table-cell>
          <table:table-cell office:value-type="float" office:value="8470.3137611999991" table:style-name="ce2">
            <text:p>8 470</text:p>
          </table:table-cell>
          <table:table-cell office:value-type="float" office:value="24123.45359189" table:style-name="ce2">
            <text:p>24 123</text:p>
          </table:table-cell>
          <table:table-cell office:value-type="float" office:value="0" table:style-name="ce2">
            <text:p>0</text:p>
          </table:table-cell>
          <table:table-cell office:value-type="float" office:value="1156.7824745999999" table:style-name="ce2">
            <text:p>1 157</text:p>
          </table:table-cell>
          <table:table-cell office:value-type="float" office:value="1156.7824745999999" table:style-name="ce2">
            <text:p>1 157</text:p>
          </table:table-cell>
          <table:table-cell office:value-type="float" office:value="25280.236066490001" table:style-name="ce2">
            <text:p>25 2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.23952106" table:style-name="ce25">
            <text:p>1,239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651.22985851" table:style-name="ce2">
            <text:p>61 651</text:p>
          </table:table-cell>
          <table:table-cell office:value-type="float" office:value="11913.28528681" table:style-name="ce2">
            <text:p>11 913</text:p>
          </table:table-cell>
          <table:table-cell office:value-type="float" office:value="45937.628065930003" table:style-name="ce2">
            <text:p>45 938</text:p>
          </table:table-cell>
          <table:table-cell office:value-type="float" office:value="0" table:style-name="ce2">
            <text:p>0</text:p>
          </table:table-cell>
          <table:table-cell office:value-type="float" office:value="1658.84527632" table:style-name="ce2">
            <text:p>1 659</text:p>
          </table:table-cell>
          <table:table-cell office:value-type="float" office:value="1658.84527632" table:style-name="ce2">
            <text:p>1 659</text:p>
          </table:table-cell>
          <table:table-cell office:value-type="float" office:value="47596.473342249999" table:style-name="ce2">
            <text:p>47 5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.0787030500000001" table:style-name="ce26">
            <text:p>1,078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652.472677290003" table:style-name="ce5">
            <text:p>53 652</text:p>
          </table:table-cell>
          <table:table-cell office:value-type="float" office:value="3914.5281055800001" table:style-name="ce5">
            <text:p>3 915</text:p>
          </table:table-cell>
          <table:table-cell office:value-type="float" office:value="23639.835229619999" table:style-name="ce5">
            <text:p>23 640</text:p>
          </table:table-cell>
          <table:table-cell office:value-type="float" office:value="0" table:style-name="ce5">
            <text:p>0</text:p>
          </table:table-cell>
          <table:table-cell office:value-type="float" office:value="2260.9027508899999" table:style-name="ce5">
            <text:p>2 261</text:p>
          </table:table-cell>
          <table:table-cell office:value-type="float" office:value="2260.9027508899999" table:style-name="ce5">
            <text:p>2 261</text:p>
          </table:table-cell>
          <table:table-cell office:value-type="float" office:value="25900.737980499998" table:style-name="ce5">
            <text:p>25 9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.1635425800000001" table:style-name="ce25">
            <text:p>1,163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872.216180000003" table:style-name="ce2">
            <text:p>57 872</text:p>
          </table:table-cell>
          <table:table-cell office:value-type="float" office:value="8134.2716082999996" table:style-name="ce2">
            <text:p>8 134</text:p>
          </table:table-cell>
          <table:table-cell office:value-type="float" office:value="22605.140799460001" table:style-name="ce2">
            <text:p>22 605</text:p>
          </table:table-cell>
          <table:table-cell office:value-type="float" office:value="0" table:style-name="ce2">
            <text:p>0</text:p>
          </table:table-cell>
          <table:table-cell office:value-type="float" office:value="1122.2400694800001" table:style-name="ce2">
            <text:p>1 122</text:p>
          </table:table-cell>
          <table:table-cell office:value-type="float" office:value="1122.2400694800001" table:style-name="ce2">
            <text:p>1 122</text:p>
          </table:table-cell>
          <table:table-cell office:value-type="float" office:value="23727.38086895" table:style-name="ce2">
            <text:p>23 7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.05196208" table:style-name="ce25">
            <text:p>1,052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322.431506809997" table:style-name="ce2">
            <text:p>52 322</text:p>
          </table:table-cell>
          <table:table-cell office:value-type="float" office:value="2584.4869351000002" table:style-name="ce2">
            <text:p>2 584</text:p>
          </table:table-cell>
          <table:table-cell office:value-type="float" office:value="15649.06839205" table:style-name="ce2">
            <text:p>15 649</text:p>
          </table:table-cell>
          <table:table-cell office:value-type="float" office:value="-2830.3" table:style-name="ce2">
            <text:p>-2 830</text:p>
          </table:table-cell>
          <table:table-cell office:value-type="float" office:value="2210.6967675300002" table:style-name="ce2">
            <text:p>2 211</text:p>
          </table:table-cell>
          <table:table-cell office:value-type="float" office:value="-619.60323246999997" table:style-name="ce2">
            <text:p>-620</text:p>
          </table:table-cell>
          <table:table-cell office:value-type="float" office:value="15029.465159580001" table:style-name="ce2">
            <text:p>15 0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1.22999415" table:style-name="ce26">
            <text:p>1,230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1177.380856299998" table:style-name="ce5">
            <text:p>61 177</text:p>
          </table:table-cell>
          <table:table-cell office:value-type="float" office:value="11439.4362846" table:style-name="ce5">
            <text:p>11 439</text:p>
          </table:table-cell>
          <table:table-cell office:value-type="float" office:value="13693.00523266" table:style-name="ce5">
            <text:p>13 693</text:p>
          </table:table-cell>
          <table:table-cell office:value-type="float" office:value="0" table:style-name="ce5">
            <text:p>0</text:p>
          </table:table-cell>
          <table:table-cell office:value-type="float" office:value="510.98969382000001" table:style-name="ce5">
            <text:p>511</text:p>
          </table:table-cell>
          <table:table-cell office:value-type="float" office:value="510.98969382000001" table:style-name="ce5">
            <text:p>511</text:p>
          </table:table-cell>
          <table:table-cell office:value-type="float" office:value="14203.99492648" table:style-name="ce5">
            <text:p>14 2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.16954895" table:style-name="ce25">
            <text:p>1,169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170.960612110001" table:style-name="ce2">
            <text:p>58 171</text:p>
          </table:table-cell>
          <table:table-cell office:value-type="float" office:value="8433.0160404100006" table:style-name="ce2">
            <text:p>8 433</text:p>
          </table:table-cell>
          <table:table-cell office:value-type="float" office:value="49037.988274980002" table:style-name="ce2">
            <text:p>49 038</text:p>
          </table:table-cell>
          <table:table-cell office:value-type="float" office:value="0" table:style-name="ce2">
            <text:p>0</text:p>
          </table:table-cell>
          <table:table-cell office:value-type="float" office:value="2360.3861913800001" table:style-name="ce2">
            <text:p>2 360</text:p>
          </table:table-cell>
          <table:table-cell office:value-type="float" office:value="2360.3861913800001" table:style-name="ce2">
            <text:p>2 360</text:p>
          </table:table-cell>
          <table:table-cell office:value-type="float" office:value="51398.374466369998" table:style-name="ce2">
            <text:p>51 3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.1109528200000001" table:style-name="ce25">
            <text:p>1,111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256.509938470001" table:style-name="ce2">
            <text:p>55 257</text:p>
          </table:table-cell>
          <table:table-cell office:value-type="float" office:value="5518.5653667699999" table:style-name="ce2">
            <text:p>5 519</text:p>
          </table:table-cell>
          <table:table-cell office:value-type="float" office:value="39849.560513429999" table:style-name="ce2">
            <text:p>39 850</text:p>
          </table:table-cell>
          <table:table-cell office:value-type="float" office:value="0" table:style-name="ce2">
            <text:p>0</text:p>
          </table:table-cell>
          <table:table-cell office:value-type="float" office:value="2784.2479368999998" table:style-name="ce2">
            <text:p>2 784</text:p>
          </table:table-cell>
          <table:table-cell office:value-type="float" office:value="2784.2479368999998" table:style-name="ce2">
            <text:p>2 784</text:p>
          </table:table-cell>
          <table:table-cell office:value-type="float" office:value="42633.808450329998" table:style-name="ce2">
            <text:p>42 63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1.1103346700000001" table:style-name="ce27">
            <text:p>1,1103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5225.764385100003" table:style-name="ce7">
            <text:p>55 226</text:p>
          </table:table-cell>
          <table:table-cell office:value-type="float" office:value="5487.8198134000004" table:style-name="ce7">
            <text:p>5 488</text:p>
          </table:table-cell>
          <table:table-cell office:value-type="float" office:value="603188.22696989996" table:style-name="ce7">
            <text:p>603 188</text:p>
          </table:table-cell>
          <table:table-cell office:value-type="float" office:value="-6664.9" table:style-name="ce7">
            <text:p>-6 665</text:p>
          </table:table-cell>
          <table:table-cell office:value-type="float" office:value="42356.674871839998" table:style-name="ce7">
            <text:p>42 357</text:p>
          </table:table-cell>
          <table:table-cell office:value-type="float" office:value="35691.774871840003" table:style-name="ce7">
            <text:p>35 692</text:p>
          </table:table-cell>
          <table:table-cell office:value-type="float" office:value="638880.00184173998" table:style-name="ce7">
            <text:p>638 880</text:p>
          </table:table-cell>
          <table:table-cell table:number-columns-repeated="16374"/>
        </table:table-row>
        <table:table-row table:style-name="ro8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0.96040062999999998" table:style-name="ce25">
            <text:p>0,960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768.353083900001" table:style-name="ce2">
            <text:p>47 768</text:p>
          </table:table-cell>
          <table:table-cell office:value-type="float" office:value="-1969.59148781" table:style-name="ce2">
            <text:p>-1 970</text:p>
          </table:table-cell>
          <table:table-cell office:value-type="float" office:value="-52617.636596750002" table:style-name="ce2">
            <text:p>-52 618</text:p>
          </table:table-cell>
          <table:table-cell office:value-type="float" office:value="-4473.7" table:style-name="ce2">
            <text:p>-4 474</text:p>
          </table:table-cell>
          <table:table-cell office:value-type="float" office:value="8904.7669410500002" table:style-name="ce2">
            <text:p>8 905</text:p>
          </table:table-cell>
          <table:table-cell office:value-type="float" office:value="4431.0669410500004" table:style-name="ce2">
            <text:p>4 431</text:p>
          </table:table-cell>
          <table:table-cell office:value-type="float" office:value="-48186.569655699997" table:style-name="ce2">
            <text:p>-48 1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0.94815846999999998" table:style-name="ce25">
            <text:p>0,948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7159.453545049997" table:style-name="ce2">
            <text:p>47 159</text:p>
          </table:table-cell>
          <table:table-cell office:value-type="float" office:value="-2578.49102666" table:style-name="ce2">
            <text:p>-2 578</text:p>
          </table:table-cell>
          <table:table-cell office:value-type="float" office:value="-120859.0314015" table:style-name="ce2">
            <text:p>-120 859</text:p>
          </table:table-cell>
          <table:table-cell office:value-type="float" office:value="-18716.5" table:style-name="ce2">
            <text:p>-18 717</text:p>
          </table:table-cell>
          <table:table-cell office:value-type="float" office:value="15424.438374150001" table:style-name="ce2">
            <text:p>15 424</text:p>
          </table:table-cell>
          <table:table-cell office:value-type="float" office:value="-3292.0616258499999" table:style-name="ce2">
            <text:p>-3 292</text:p>
          </table:table-cell>
          <table:table-cell office:value-type="float" office:value="-124151.0930273" table:style-name="ce2">
            <text:p>-124 1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0.97701262" table:style-name="ce26">
            <text:p>0,977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594.599759390003" table:style-name="ce5">
            <text:p>48 595</text:p>
          </table:table-cell>
          <table:table-cell office:value-type="float" office:value="-1143.3448123200001" table:style-name="ce5">
            <text:p>-1 143</text:p>
          </table:table-cell>
          <table:table-cell office:value-type="float" office:value="-27958.210695580001" table:style-name="ce5">
            <text:p>-27 958</text:p>
          </table:table-cell>
          <table:table-cell office:value-type="float" office:value="-682.1" table:style-name="ce5">
            <text:p>-682</text:p>
          </table:table-cell>
          <table:table-cell office:value-type="float" office:value="8291.7704002900009" table:style-name="ce5">
            <text:p>8 292</text:p>
          </table:table-cell>
          <table:table-cell office:value-type="float" office:value="7609.6704002899996" table:style-name="ce5">
            <text:p>7 610</text:p>
          </table:table-cell>
          <table:table-cell office:value-type="float" office:value="-20348.54029529" table:style-name="ce5">
            <text:p>-20 3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.1942346399999999" table:style-name="ce25">
            <text:p>1,19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398.776416250003" table:style-name="ce2">
            <text:p>59 399</text:p>
          </table:table-cell>
          <table:table-cell office:value-type="float" office:value="9660.8318445500008" table:style-name="ce2">
            <text:p>9 661</text:p>
          </table:table-cell>
          <table:table-cell office:value-type="float" office:value="31088.55687575" table:style-name="ce2">
            <text:p>31 089</text:p>
          </table:table-cell>
          <table:table-cell office:value-type="float" office:value="-365.2" table:style-name="ce2">
            <text:p>-365</text:p>
          </table:table-cell>
          <table:table-cell office:value-type="float" office:value="1333.7998037899999" table:style-name="ce2">
            <text:p>1 334</text:p>
          </table:table-cell>
          <table:table-cell office:value-type="float" office:value="968.59980379000001" table:style-name="ce2">
            <text:p>969</text:p>
          </table:table-cell>
          <table:table-cell office:value-type="float" office:value="32057.156679539999" table:style-name="ce2">
            <text:p>32 0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1.18080173" table:style-name="ce25">
            <text:p>1,180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730.651103750002" table:style-name="ce2">
            <text:p>58 731</text:p>
          </table:table-cell>
          <table:table-cell office:value-type="float" office:value="8992.7065320399997" table:style-name="ce2">
            <text:p>8 993</text:p>
          </table:table-cell>
          <table:table-cell office:value-type="float" office:value="22985.357895900001" table:style-name="ce2">
            <text:p>22 985</text:p>
          </table:table-cell>
          <table:table-cell office:value-type="float" office:value="-182.6" table:style-name="ce2">
            <text:p>-183</text:p>
          </table:table-cell>
          <table:table-cell office:value-type="float" office:value="1047.4969706300001" table:style-name="ce2">
            <text:p>1 047</text:p>
          </table:table-cell>
          <table:table-cell office:value-type="float" office:value="864.89697063000006" table:style-name="ce2">
            <text:p>865</text:p>
          </table:table-cell>
          <table:table-cell office:value-type="float" office:value="23850.254866539999" table:style-name="ce2">
            <text:p>23 8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0.99791158000000002" table:style-name="ce26">
            <text:p>0,997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9634.070957639997" table:style-name="ce5">
            <text:p>49 634</text:p>
          </table:table-cell>
          <table:table-cell office:value-type="float" office:value="-103.87361405999999" table:style-name="ce5">
            <text:p>-104</text:p>
          </table:table-cell>
          <table:table-cell office:value-type="float" office:value="-931.01920283000004" table:style-name="ce5">
            <text:p>-931</text:p>
          </table:table-cell>
          <table:table-cell office:value-type="float" office:value="-6482.3" table:style-name="ce5">
            <text:p>-6 482</text:p>
          </table:table-cell>
          <table:table-cell office:value-type="float" office:value="3104.2765503800001" table:style-name="ce5">
            <text:p>3 104</text:p>
          </table:table-cell>
          <table:table-cell office:value-type="float" office:value="-3378.0234496200001" table:style-name="ce5">
            <text:p>-3 378</text:p>
          </table:table-cell>
          <table:table-cell office:value-type="float" office:value="-4309.0426524499999" table:style-name="ce5">
            <text:p>-4 3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0.98866922000000002" table:style-name="ce25">
            <text:p>0,98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174.374700449996" table:style-name="ce2">
            <text:p>49 174</text:p>
          </table:table-cell>
          <table:table-cell office:value-type="float" office:value="-563.56987125000001" table:style-name="ce2">
            <text:p>-564</text:p>
          </table:table-cell>
          <table:table-cell office:value-type="float" office:value="-4748.6397351899996" table:style-name="ce2">
            <text:p>-4 749</text:p>
          </table:table-cell>
          <table:table-cell office:value-type="float" office:value="-1643.4" table:style-name="ce2">
            <text:p>-1 643</text:p>
          </table:table-cell>
          <table:table-cell office:value-type="float" office:value="2891.2617553300001" table:style-name="ce2">
            <text:p>2 891</text:p>
          </table:table-cell>
          <table:table-cell office:value-type="float" office:value="1247.8617553300001" table:style-name="ce2">
            <text:p>1 248</text:p>
          </table:table-cell>
          <table:table-cell office:value-type="float" office:value="-3500.77797986" table:style-name="ce2">
            <text:p>-3 5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.0386624" table:style-name="ce25">
            <text:p>1,03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660.932960700004" table:style-name="ce2">
            <text:p>51 661</text:p>
          </table:table-cell>
          <table:table-cell office:value-type="float" office:value="1922.98838899" table:style-name="ce2">
            <text:p>1 923</text:p>
          </table:table-cell>
          <table:table-cell office:value-type="float" office:value="9941.8499711000004" table:style-name="ce2">
            <text:p>9 942</text:p>
          </table:table-cell>
          <table:table-cell office:value-type="float" office:value="-2191.1999999999998" table:style-name="ce2">
            <text:p>-2 191</text:p>
          </table:table-cell>
          <table:table-cell office:value-type="float" office:value="1863.7167081299999" table:style-name="ce2">
            <text:p>1 864</text:p>
          </table:table-cell>
          <table:table-cell office:value-type="float" office:value="-327.48329187000002" table:style-name="ce2">
            <text:p>-327</text:p>
          </table:table-cell>
          <table:table-cell office:value-type="float" office:value="9614.3666792299991" table:style-name="ce2">
            <text:p>9 6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1.00901405" table:style-name="ce26">
            <text:p>1,009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186.284898079997" table:style-name="ce5">
            <text:p>50 186</text:p>
          </table:table-cell>
          <table:table-cell office:value-type="float" office:value="448.34032638000002" table:style-name="ce5">
            <text:p>448</text:p>
          </table:table-cell>
          <table:table-cell office:value-type="float" office:value="4058.8249746699998" table:style-name="ce5">
            <text:p>4 059</text:p>
          </table:table-cell>
          <table:table-cell office:value-type="float" office:value="-2556.4" table:style-name="ce5">
            <text:p>-2 556</text:p>
          </table:table-cell>
          <table:table-cell office:value-type="float" office:value="3170.3315207400001" table:style-name="ce5">
            <text:p>3 170</text:p>
          </table:table-cell>
          <table:table-cell office:value-type="float" office:value="613.93152074" table:style-name="ce5">
            <text:p>614</text:p>
          </table:table-cell>
          <table:table-cell office:value-type="float" office:value="4672.7564954099998" table:style-name="ce5">
            <text:p>4 6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1.0423863900000001" table:style-name="ce25">
            <text:p>1,042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846.15640639" table:style-name="ce2">
            <text:p>51 846</text:p>
          </table:table-cell>
          <table:table-cell office:value-type="float" office:value="2108.2118346900002" table:style-name="ce2">
            <text:p>2 108</text:p>
          </table:table-cell>
          <table:table-cell office:value-type="float" office:value="22559.974843020002" table:style-name="ce2">
            <text:p>22 560</text:p>
          </table:table-cell>
          <table:table-cell office:value-type="float" office:value="-3652" table:style-name="ce2">
            <text:p>-3 652</text:p>
          </table:table-cell>
          <table:table-cell office:value-type="float" office:value="3871.39995193" table:style-name="ce2">
            <text:p>3 871</text:p>
          </table:table-cell>
          <table:table-cell office:value-type="float" office:value="219.39995192999999" table:style-name="ce2">
            <text:p>219</text:p>
          </table:table-cell>
          <table:table-cell office:value-type="float" office:value="22779.374794939999" table:style-name="ce2">
            <text:p>22 7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1.06810855" table:style-name="ce25">
            <text:p>1,068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125.523899879998" table:style-name="ce2">
            <text:p>53 126</text:p>
          </table:table-cell>
          <table:table-cell office:value-type="float" office:value="3387.5793281699998" table:style-name="ce2">
            <text:p>3 388</text:p>
          </table:table-cell>
          <table:table-cell office:value-type="float" office:value="7842.2461447200003" table:style-name="ce2">
            <text:p>7 842</text:p>
          </table:table-cell>
          <table:table-cell office:value-type="float" office:value="-365.2" table:style-name="ce2">
            <text:p>-365</text:p>
          </table:table-cell>
          <table:table-cell office:value-type="float" office:value="858.18581513000004" table:style-name="ce2">
            <text:p>858</text:p>
          </table:table-cell>
          <table:table-cell office:value-type="float" office:value="492.98581512999999" table:style-name="ce2">
            <text:p>493</text:p>
          </table:table-cell>
          <table:table-cell office:value-type="float" office:value="8335.2319598499998" table:style-name="ce2">
            <text:p>8 3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1.2990865599999999" table:style-name="ce26">
            <text:p>1,299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4613.8955049" table:style-name="ce5">
            <text:p>64 614</text:p>
          </table:table-cell>
          <table:table-cell office:value-type="float" office:value="14875.9509332" table:style-name="ce5">
            <text:p>14 876</text:p>
          </table:table-cell>
          <table:table-cell office:value-type="float" office:value="24753.58235285" table:style-name="ce5">
            <text:p>24 754</text:p>
          </table:table-cell>
          <table:table-cell office:value-type="float" office:value="0" table:style-name="ce5">
            <text:p>0</text:p>
          </table:table-cell>
          <table:table-cell office:value-type="float" office:value="750.25061058999995" table:style-name="ce5">
            <text:p>750</text:p>
          </table:table-cell>
          <table:table-cell office:value-type="float" office:value="750.25061058999995" table:style-name="ce5">
            <text:p>750</text:p>
          </table:table-cell>
          <table:table-cell office:value-type="float" office:value="25503.83296344" table:style-name="ce5">
            <text:p>25 5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.0642647199999999" table:style-name="ce25">
            <text:p>1,064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934.33986308" table:style-name="ce2">
            <text:p>52 934</text:p>
          </table:table-cell>
          <table:table-cell office:value-type="float" office:value="3196.39529137" table:style-name="ce2">
            <text:p>3 196</text:p>
          </table:table-cell>
          <table:table-cell office:value-type="float" office:value="14735.38229324" table:style-name="ce2">
            <text:p>14 735</text:p>
          </table:table-cell>
          <table:table-cell office:value-type="float" office:value="-91.3" table:style-name="ce2">
            <text:p>-91</text:p>
          </table:table-cell>
          <table:table-cell office:value-type="float" office:value="1702.8074335599999" table:style-name="ce2">
            <text:p>1 703</text:p>
          </table:table-cell>
          <table:table-cell office:value-type="float" office:value="1611.50743356" table:style-name="ce2">
            <text:p>1 612</text:p>
          </table:table-cell>
          <table:table-cell office:value-type="float" office:value="16346.889726789999" table:style-name="ce2">
            <text:p>16 3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1.3442456199999999" table:style-name="ce25">
            <text:p>1,34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6860.014237850002" table:style-name="ce2">
            <text:p>66 860</text:p>
          </table:table-cell>
          <table:table-cell office:value-type="float" office:value="17122.069666150001" table:style-name="ce2">
            <text:p>17 122</text:p>
          </table:table-cell>
          <table:table-cell office:value-type="float" office:value="17207.68001448" table:style-name="ce2">
            <text:p>17 208</text:p>
          </table:table-cell>
          <table:table-cell office:value-type="float" office:value="0" table:style-name="ce2">
            <text:p>0</text:p>
          </table:table-cell>
          <table:table-cell office:value-type="float" office:value="468.87776378000001" table:style-name="ce2">
            <text:p>469</text:p>
          </table:table-cell>
          <table:table-cell office:value-type="float" office:value="468.87776378000001" table:style-name="ce2">
            <text:p>469</text:p>
          </table:table-cell>
          <table:table-cell office:value-type="float" office:value="17676.557778260001" table:style-name="ce2">
            <text:p>17 6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.0293438500000001" table:style-name="ce26">
            <text:p>1,029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197.447289780001" table:style-name="ce5">
            <text:p>51 197</text:p>
          </table:table-cell>
          <table:table-cell office:value-type="float" office:value="1459.50271808" table:style-name="ce5">
            <text:p>1 460</text:p>
          </table:table-cell>
          <table:table-cell office:value-type="float" office:value="11220.65689658" table:style-name="ce5">
            <text:p>11 221</text:p>
          </table:table-cell>
          <table:table-cell office:value-type="float" office:value="-7669.2" table:style-name="ce5">
            <text:p>-7 669</text:p>
          </table:table-cell>
          <table:table-cell office:value-type="float" office:value="2746.5581151400002" table:style-name="ce5">
            <text:p>2 747</text:p>
          </table:table-cell>
          <table:table-cell office:value-type="float" office:value="-4922.6418848599997" table:style-name="ce5">
            <text:p>-4 923</text:p>
          </table:table-cell>
          <table:table-cell office:value-type="float" office:value="6298.0150117100002" table:style-name="ce5">
            <text:p>6 2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.02785836" table:style-name="ce25">
            <text:p>1,027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123.562259179998" table:style-name="ce2">
            <text:p>51 124</text:p>
          </table:table-cell>
          <table:table-cell office:value-type="float" office:value="1385.6176874800001" table:style-name="ce2">
            <text:p>1 386</text:p>
          </table:table-cell>
          <table:table-cell office:value-type="float" office:value="6411.2530399500001" table:style-name="ce2">
            <text:p>6 411</text:p>
          </table:table-cell>
          <table:table-cell office:value-type="float" office:value="-2830.3" table:style-name="ce2">
            <text:p>-2 830</text:p>
          </table:table-cell>
          <table:table-cell office:value-type="float" office:value="1650.6223362000001" table:style-name="ce2">
            <text:p>1 651</text:p>
          </table:table-cell>
          <table:table-cell office:value-type="float" office:value="-1179.6776637999999" table:style-name="ce2">
            <text:p>-1 180</text:p>
          </table:table-cell>
          <table:table-cell office:value-type="float" office:value="5231.57537615" table:style-name="ce2">
            <text:p>5 2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1.0695890400000001" table:style-name="ce25">
            <text:p>1,06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199.160177409998" table:style-name="ce2">
            <text:p>53 199</text:p>
          </table:table-cell>
          <table:table-cell office:value-type="float" office:value="3461.2156057100001" table:style-name="ce2">
            <text:p>3 461</text:p>
          </table:table-cell>
          <table:table-cell office:value-type="float" office:value="31092.099786089999" table:style-name="ce2">
            <text:p>31 092</text:p>
          </table:table-cell>
          <table:table-cell office:value-type="float" office:value="-913" table:style-name="ce2">
            <text:p>-913</text:p>
          </table:table-cell>
          <table:table-cell office:value-type="float" office:value="3334.6732573700001" table:style-name="ce2">
            <text:p>3 335</text:p>
          </table:table-cell>
          <table:table-cell office:value-type="float" office:value="2421.6732573700001" table:style-name="ce2">
            <text:p>2 422</text:p>
          </table:table-cell>
          <table:table-cell office:value-type="float" office:value="33513.773043469999" table:style-name="ce2">
            <text:p>33 5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.0097101799999999" table:style-name="ce26">
            <text:p>1,009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220.908818379998" table:style-name="ce5">
            <text:p>50 221</text:p>
          </table:table-cell>
          <table:table-cell office:value-type="float" office:value="482.96424667999997" table:style-name="ce5">
            <text:p>483</text:p>
          </table:table-cell>
          <table:table-cell office:value-type="float" office:value="3933.2608249700002" table:style-name="ce5">
            <text:p>3 933</text:p>
          </table:table-cell>
          <table:table-cell office:value-type="float" office:value="-639.1" table:style-name="ce5">
            <text:p>-639</text:p>
          </table:table-cell>
          <table:table-cell office:value-type="float" office:value="2853.9702600400001" table:style-name="ce5">
            <text:p>2 854</text:p>
          </table:table-cell>
          <table:table-cell office:value-type="float" office:value="2214.8702600400002" table:style-name="ce5">
            <text:p>2 215</text:p>
          </table:table-cell>
          <table:table-cell office:value-type="float" office:value="6148.131085" table:style-name="ce5">
            <text:p>6 1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1.0326748800000001" table:style-name="ce25">
            <text:p>1,032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363.125889739997" table:style-name="ce2">
            <text:p>51 363</text:p>
          </table:table-cell>
          <table:table-cell office:value-type="float" office:value="1625.1813180300001" table:style-name="ce2">
            <text:p>1 625</text:p>
          </table:table-cell>
          <table:table-cell office:value-type="float" office:value="15071.93154344" table:style-name="ce2">
            <text:p>15 072</text:p>
          </table:table-cell>
          <table:table-cell office:value-type="float" office:value="-9677.7999999999993" table:style-name="ce2">
            <text:p>-9 678</text:p>
          </table:table-cell>
          <table:table-cell office:value-type="float" office:value="3323.8823899200002" table:style-name="ce2">
            <text:p>3 324</text:p>
          </table:table-cell>
          <table:table-cell office:value-type="float" office:value="-6353.9176100799996" table:style-name="ce2">
            <text:p>-6 354</text:p>
          </table:table-cell>
          <table:table-cell office:value-type="float" office:value="8718.01393336" table:style-name="ce2">
            <text:p>8 7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.0249852500000001" table:style-name="ce25">
            <text:p>1,02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980.659447630002" table:style-name="ce2">
            <text:p>50 981</text:p>
          </table:table-cell>
          <table:table-cell office:value-type="float" office:value="1242.7148759199999" table:style-name="ce2">
            <text:p>1 243</text:p>
          </table:table-cell>
          <table:table-cell office:value-type="float" office:value="8179.5493133299997" table:style-name="ce2">
            <text:p>8 180</text:p>
          </table:table-cell>
          <table:table-cell office:value-type="float" office:value="-5295.4" table:style-name="ce2">
            <text:p>-5 295</text:p>
          </table:table-cell>
          <table:table-cell office:value-type="float" office:value="2341.4799184399999" table:style-name="ce2">
            <text:p>2 341</text:p>
          </table:table-cell>
          <table:table-cell office:value-type="float" office:value="-2953.9200815600002" table:style-name="ce2">
            <text:p>-2 954</text:p>
          </table:table-cell>
          <table:table-cell office:value-type="float" office:value="5225.6292317699999" table:style-name="ce2">
            <text:p>5 2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.0901751200000001" table:style-name="ce26">
            <text:p>1,090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223.06950456" table:style-name="ce5">
            <text:p>54 223</text:p>
          </table:table-cell>
          <table:table-cell office:value-type="float" office:value="4485.1249328599997" table:style-name="ce5">
            <text:p>4 485</text:p>
          </table:table-cell>
          <table:table-cell office:value-type="float" office:value="33660.862621079999" table:style-name="ce5">
            <text:p>33 661</text:p>
          </table:table-cell>
          <table:table-cell office:value-type="float" office:value="-3104.2" table:style-name="ce5">
            <text:p>-3 104</text:p>
          </table:table-cell>
          <table:table-cell office:value-type="float" office:value="2839.6309825899998" table:style-name="ce5">
            <text:p>2 840</text:p>
          </table:table-cell>
          <table:table-cell office:value-type="float" office:value="-264.56901741000001" table:style-name="ce5">
            <text:p>-265</text:p>
          </table:table-cell>
          <table:table-cell office:value-type="float" office:value="33396.293603669998" table:style-name="ce5">
            <text:p>33 3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1.1391713999999999" table:style-name="ce25">
            <text:p>1,139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660.043957759997" table:style-name="ce2">
            <text:p>56 660</text:p>
          </table:table-cell>
          <table:table-cell office:value-type="float" office:value="6922.0993860600001" table:style-name="ce2">
            <text:p>6 922</text:p>
          </table:table-cell>
          <table:table-cell office:value-type="float" office:value="20517.10258028" table:style-name="ce2">
            <text:p>20 517</text:p>
          </table:table-cell>
          <table:table-cell office:value-type="float" office:value="0" table:style-name="ce2">
            <text:p>0</text:p>
          </table:table-cell>
          <table:table-cell office:value-type="float" office:value="1171.8775030199999" table:style-name="ce2">
            <text:p>1 172</text:p>
          </table:table-cell>
          <table:table-cell office:value-type="float" office:value="1171.8775030199999" table:style-name="ce2">
            <text:p>1 172</text:p>
          </table:table-cell>
          <table:table-cell office:value-type="float" office:value="21688.980083300001" table:style-name="ce2">
            <text:p>21 6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1.23864653" table:style-name="ce25">
            <text:p>1,238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607.73224161" table:style-name="ce2">
            <text:p>61 608</text:p>
          </table:table-cell>
          <table:table-cell office:value-type="float" office:value="11869.78766991" table:style-name="ce2">
            <text:p>11 870</text:p>
          </table:table-cell>
          <table:table-cell office:value-type="float" office:value="24689.158353399998" table:style-name="ce2">
            <text:p>24 689</text:p>
          </table:table-cell>
          <table:table-cell office:value-type="float" office:value="-4108.5" table:style-name="ce2">
            <text:p>-4 109</text:p>
          </table:table-cell>
          <table:table-cell office:value-type="float" office:value="894.18147539999995" table:style-name="ce2">
            <text:p>894</text:p>
          </table:table-cell>
          <table:table-cell office:value-type="float" office:value="-3214.3185245999998" table:style-name="ce2">
            <text:p>-3 214</text:p>
          </table:table-cell>
          <table:table-cell office:value-type="float" office:value="21474.83982881" table:style-name="ce2">
            <text:p>21 4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1.28268608" table:style-name="ce26">
            <text:p>1,282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3798.169352279998" table:style-name="ce5">
            <text:p>63 798</text:p>
          </table:table-cell>
          <table:table-cell office:value-type="float" office:value="14060.224780570001" table:style-name="ce5">
            <text:p>14 060</text:p>
          </table:table-cell>
          <table:table-cell office:value-type="float" office:value="17814.30479699" table:style-name="ce5">
            <text:p>17 814</text:p>
          </table:table-cell>
          <table:table-cell office:value-type="float" office:value="0" table:style-name="ce5">
            <text:p>0</text:p>
          </table:table-cell>
          <table:table-cell office:value-type="float" office:value="564.04264771999999" table:style-name="ce5">
            <text:p>564</text:p>
          </table:table-cell>
          <table:table-cell office:value-type="float" office:value="564.04264771999999" table:style-name="ce5">
            <text:p>564</text:p>
          </table:table-cell>
          <table:table-cell office:value-type="float" office:value="18378.347444700001" table:style-name="ce5">
            <text:p>18 3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.0798124600000001" table:style-name="ce25">
            <text:p>1,079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707.652080439999" table:style-name="ce2">
            <text:p>53 708</text:p>
          </table:table-cell>
          <table:table-cell office:value-type="float" office:value="3969.70750873" table:style-name="ce2">
            <text:p>3 970</text:p>
          </table:table-cell>
          <table:table-cell office:value-type="float" office:value="14104.370778529999" table:style-name="ce2">
            <text:p>14 104</text:p>
          </table:table-cell>
          <table:table-cell office:value-type="float" office:value="-182.6" table:style-name="ce2">
            <text:p>-183</text:p>
          </table:table-cell>
          <table:table-cell office:value-type="float" office:value="1331.55308451" table:style-name="ce2">
            <text:p>1 332</text:p>
          </table:table-cell>
          <table:table-cell office:value-type="float" office:value="1148.9530845100001" table:style-name="ce2">
            <text:p>1 149</text:p>
          </table:table-cell>
          <table:table-cell office:value-type="float" office:value="15253.323863039999" table:style-name="ce2">
            <text:p>15 2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1.03733315" table:style-name="ce25">
            <text:p>1,037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94.818748580001" table:style-name="ce2">
            <text:p>51 595</text:p>
          </table:table-cell>
          <table:table-cell office:value-type="float" office:value="1856.8741768800001" table:style-name="ce2">
            <text:p>1 857</text:p>
          </table:table-cell>
          <table:table-cell office:value-type="float" office:value="18102.666350390002" table:style-name="ce2">
            <text:p>18 103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3509.8881107100001" table:style-name="ce2">
            <text:p>3 510</text:p>
          </table:table-cell>
          <table:table-cell office:value-type="float" office:value="3235.98811071" table:style-name="ce2">
            <text:p>3 236</text:p>
          </table:table-cell>
          <table:table-cell office:value-type="float" office:value="21338.654461099999" table:style-name="ce2">
            <text:p>21 3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.1115487100000001" table:style-name="ce26">
            <text:p>1,111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286.148173180001" table:style-name="ce5">
            <text:p>55 286</text:p>
          </table:table-cell>
          <table:table-cell office:value-type="float" office:value="5548.2036014799996" table:style-name="ce5">
            <text:p>5 548</text:p>
          </table:table-cell>
          <table:table-cell office:value-type="float" office:value="19263.362904320002" table:style-name="ce5">
            <text:p>19 263</text:p>
          </table:table-cell>
          <table:table-cell office:value-type="float" office:value="0" table:style-name="ce5">
            <text:p>0</text:p>
          </table:table-cell>
          <table:table-cell office:value-type="float" office:value="1339.4396800100001" table:style-name="ce5">
            <text:p>1 339</text:p>
          </table:table-cell>
          <table:table-cell office:value-type="float" office:value="1339.4396800100001" table:style-name="ce5">
            <text:p>1 339</text:p>
          </table:table-cell>
          <table:table-cell office:value-type="float" office:value="20602.802584339999" table:style-name="ce5">
            <text:p>20 6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.0274022700000001" table:style-name="ce25">
            <text:p>1,027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100.877353479998" table:style-name="ce2">
            <text:p>51 101</text:p>
          </table:table-cell>
          <table:table-cell office:value-type="float" office:value="1362.93278177" table:style-name="ce2">
            <text:p>1 363</text:p>
          </table:table-cell>
          <table:table-cell office:value-type="float" office:value="7981.3343700699997" table:style-name="ce2">
            <text:p>7 981</text:p>
          </table:table-cell>
          <table:table-cell office:value-type="float" office:value="-3104.2" table:style-name="ce2">
            <text:p>-3 104</text:p>
          </table:table-cell>
          <table:table-cell office:value-type="float" office:value="2088.1252033199999" table:style-name="ce2">
            <text:p>2 088</text:p>
          </table:table-cell>
          <table:table-cell office:value-type="float" office:value="-1016.07479668" table:style-name="ce2">
            <text:p>-1 016</text:p>
          </table:table-cell>
          <table:table-cell office:value-type="float" office:value="6965.2595733999997" table:style-name="ce2">
            <text:p>6 9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1.1625043399999999" table:style-name="ce25">
            <text:p>1,16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820.576548140001" table:style-name="ce2">
            <text:p>57 821</text:p>
          </table:table-cell>
          <table:table-cell office:value-type="float" office:value="8082.6319764399996" table:style-name="ce2">
            <text:p>8 083</text:p>
          </table:table-cell>
          <table:table-cell office:value-type="float" office:value="21014.843138749999" table:style-name="ce2">
            <text:p>21 015</text:p>
          </table:table-cell>
          <table:table-cell office:value-type="float" office:value="-2830.3" table:style-name="ce2">
            <text:p>-2 830</text:p>
          </table:table-cell>
          <table:table-cell office:value-type="float" office:value="1049.01784576" table:style-name="ce2">
            <text:p>1 049</text:p>
          </table:table-cell>
          <table:table-cell office:value-type="float" office:value="-1781.28215424" table:style-name="ce2">
            <text:p>-1 781</text:p>
          </table:table-cell>
          <table:table-cell office:value-type="float" office:value="19233.560984510001" table:style-name="ce2">
            <text:p>19 2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.1944082" table:style-name="ce26">
            <text:p>1,194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407.409001649998" table:style-name="ce5">
            <text:p>59 407</text:p>
          </table:table-cell>
          <table:table-cell office:value-type="float" office:value="9669.4644299400006" table:style-name="ce5">
            <text:p>9 669</text:p>
          </table:table-cell>
          <table:table-cell office:value-type="float" office:value="30110.712234840001" table:style-name="ce5">
            <text:p>30 111</text:p>
          </table:table-cell>
          <table:table-cell office:value-type="float" office:value="0" table:style-name="ce5">
            <text:p>0</text:p>
          </table:table-cell>
          <table:table-cell office:value-type="float" office:value="1290.8813615700001" table:style-name="ce5">
            <text:p>1 291</text:p>
          </table:table-cell>
          <table:table-cell office:value-type="float" office:value="1290.8813615700001" table:style-name="ce5">
            <text:p>1 291</text:p>
          </table:table-cell>
          <table:table-cell office:value-type="float" office:value="31401.59359642" table:style-name="ce5">
            <text:p>31 4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.0737746100000001" table:style-name="ce25">
            <text:p>1,073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407.342049430001" table:style-name="ce2">
            <text:p>53 407</text:p>
          </table:table-cell>
          <table:table-cell office:value-type="float" office:value="3669.39747773" table:style-name="ce2">
            <text:p>3 669</text:p>
          </table:table-cell>
          <table:table-cell office:value-type="float" office:value="26159.134618730001" table:style-name="ce2">
            <text:p>26 159</text:p>
          </table:table-cell>
          <table:table-cell office:value-type="float" office:value="0" table:style-name="ce2">
            <text:p>0</text:p>
          </table:table-cell>
          <table:table-cell office:value-type="float" office:value="2656.7867095699999" table:style-name="ce2">
            <text:p>2 657</text:p>
          </table:table-cell>
          <table:table-cell office:value-type="float" office:value="2656.7867095699999" table:style-name="ce2">
            <text:p>2 657</text:p>
          </table:table-cell>
          <table:table-cell office:value-type="float" office:value="28815.92132831" table:style-name="ce2">
            <text:p>28 8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.03675937" table:style-name="ce25">
            <text:p>1,036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66.280118889998" table:style-name="ce2">
            <text:p>51 566</text:p>
          </table:table-cell>
          <table:table-cell office:value-type="float" office:value="1828.3355471899999" table:style-name="ce2">
            <text:p>1 828</text:p>
          </table:table-cell>
          <table:table-cell office:value-type="float" office:value="10935.274907720001" table:style-name="ce2">
            <text:p>10 935</text:p>
          </table:table-cell>
          <table:table-cell office:value-type="float" office:value="0" table:style-name="ce2">
            <text:p>0</text:p>
          </table:table-cell>
          <table:table-cell office:value-type="float" office:value="2152.1211545599999" table:style-name="ce2">
            <text:p>2 152</text:p>
          </table:table-cell>
          <table:table-cell office:value-type="float" office:value="2152.1211545599999" table:style-name="ce2">
            <text:p>2 152</text:p>
          </table:table-cell>
          <table:table-cell office:value-type="float" office:value="13087.39606228" table:style-name="ce2">
            <text:p>13 0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1.1662586100000001" table:style-name="ce26">
            <text:p>1,166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8007.306263350001" table:style-name="ce5">
            <text:p>58 007</text:p>
          </table:table-cell>
          <table:table-cell office:value-type="float" office:value="8269.3616916400006" table:style-name="ce5">
            <text:p>8 269</text:p>
          </table:table-cell>
          <table:table-cell office:value-type="float" office:value="16695.841255430001" table:style-name="ce5">
            <text:p>16 696</text:p>
          </table:table-cell>
          <table:table-cell office:value-type="float" office:value="-91.3" table:style-name="ce5">
            <text:p>-91</text:p>
          </table:table-cell>
          <table:table-cell office:value-type="float" office:value="817.23343763000003" table:style-name="ce5">
            <text:p>817</text:p>
          </table:table-cell>
          <table:table-cell office:value-type="float" office:value="725.93343762999996" table:style-name="ce5">
            <text:p>726</text:p>
          </table:table-cell>
          <table:table-cell office:value-type="float" office:value="17421.774693060001" table:style-name="ce5">
            <text:p>17 4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1.29417702" table:style-name="ce25">
            <text:p>1,29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369.705132670002" table:style-name="ce2">
            <text:p>64 370</text:p>
          </table:table-cell>
          <table:table-cell office:value-type="float" office:value="14631.76056097" table:style-name="ce2">
            <text:p>14 632</text:p>
          </table:table-cell>
          <table:table-cell office:value-type="float" office:value="22957.232320160001" table:style-name="ce2">
            <text:p>22 957</text:p>
          </table:table-cell>
          <table:table-cell office:value-type="float" office:value="0" table:style-name="ce2">
            <text:p>0</text:p>
          </table:table-cell>
          <table:table-cell office:value-type="float" office:value="704.74430311000003" table:style-name="ce2">
            <text:p>705</text:p>
          </table:table-cell>
          <table:table-cell office:value-type="float" office:value="704.74430311000003" table:style-name="ce2">
            <text:p>705</text:p>
          </table:table-cell>
          <table:table-cell office:value-type="float" office:value="23661.976623269999" table:style-name="ce2">
            <text:p>23 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1.21178108" table:style-name="ce28">
            <text:p>1,2118</text:p>
          </table:table-cell>
          <table:table-cell office:value-type="float" office:value="49737.944571699998" table:style-name="ce3">
            <text:p>49 738</text:p>
          </table:table-cell>
          <table:table-cell office:value-type="float" office:value="60271.500375629999" table:style-name="ce3">
            <text:p>60 272</text:p>
          </table:table-cell>
          <table:table-cell office:value-type="float" office:value="10533.55580392" table:style-name="ce3">
            <text:p>10 534</text:p>
          </table:table-cell>
          <table:table-cell office:value-type="float" office:value="22605.010755219999" table:style-name="ce3">
            <text:p>22 605</text:p>
          </table:table-cell>
          <table:table-cell office:value-type="float" office:value="0" table:style-name="ce3">
            <text:p>0</text:p>
          </table:table-cell>
          <table:table-cell office:value-type="float" office:value="902.54493013000001" table:style-name="ce3">
            <text:p>903</text:p>
          </table:table-cell>
          <table:table-cell office:value-type="float" office:value="902.54493013000001" table:style-name="ce3">
            <text:p>903</text:p>
          </table:table-cell>
          <table:table-cell office:value-type="float" office:value="23507.555685349998" table:style-name="ce3">
            <text:p>23 5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.1430830700000001" table:style-name="ce26">
            <text:p>1,143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6854.602455920001" table:style-name="ce5">
            <text:p>56 855</text:p>
          </table:table-cell>
          <table:table-cell office:value-type="float" office:value="7116.6578842199997" table:style-name="ce5">
            <text:p>7 117</text:p>
          </table:table-cell>
          <table:table-cell office:value-type="float" office:value="25420.701962440002" table:style-name="ce5">
            <text:p>25 421</text:p>
          </table:table-cell>
          <table:table-cell office:value-type="float" office:value="0" table:style-name="ce5">
            <text:p>0</text:p>
          </table:table-cell>
          <table:table-cell office:value-type="float" office:value="1417.1120403100001" table:style-name="ce5">
            <text:p>1 417</text:p>
          </table:table-cell>
          <table:table-cell office:value-type="float" office:value="1417.1120403100001" table:style-name="ce5">
            <text:p>1 417</text:p>
          </table:table-cell>
          <table:table-cell office:value-type="float" office:value="26837.814002750001" table:style-name="ce5">
            <text:p>26 83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1.02694894" table:style-name="ce27">
            <text:p>1,0269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1078.329680939998" table:style-name="ce7">
            <text:p>51 078</text:p>
          </table:table-cell>
          <table:table-cell office:value-type="float" office:value="1340.3851092299999" table:style-name="ce7">
            <text:p>1 340</text:p>
          </table:table-cell>
          <table:table-cell office:value-type="float" office:value="355999.58308662003" table:style-name="ce7">
            <text:p>356 000</text:p>
          </table:table-cell>
          <table:table-cell office:value-type="float" office:value="-82121.7" table:style-name="ce7">
            <text:p>-82 122</text:p>
          </table:table-cell>
          <table:table-cell office:value-type="float" office:value="94663.747346520002" table:style-name="ce7">
            <text:p>94 664</text:p>
          </table:table-cell>
          <table:table-cell office:value-type="float" office:value="12542.047346519999" table:style-name="ce7">
            <text:p>12 542</text:p>
          </table:table-cell>
          <table:table-cell office:value-type="float" office:value="368541.63043313997" table:style-name="ce7">
            <text:p>368 542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0.91293409000000003" table:style-name="ce25">
            <text:p>0,912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5407.464992339999" table:style-name="ce2">
            <text:p>45 407</text:p>
          </table:table-cell>
          <table:table-cell office:value-type="float" office:value="-4330.4795793599997" table:style-name="ce2">
            <text:p>-4 330</text:p>
          </table:table-cell>
          <table:table-cell office:value-type="float" office:value="-814013.23797190003" table:style-name="ce2">
            <text:p>-814 013</text:p>
          </table:table-cell>
          <table:table-cell office:value-type="float" office:value="-93526.18" table:style-name="ce2">
            <text:p>-93 526</text:p>
          </table:table-cell>
          <table:table-cell office:value-type="float" office:value="59559.335003729997" table:style-name="ce2">
            <text:p>59 559</text:p>
          </table:table-cell>
          <table:table-cell office:value-type="float" office:value="-33966.844996270003" table:style-name="ce2">
            <text:p>-33 967</text:p>
          </table:table-cell>
          <table:table-cell office:value-type="float" office:value="-847980.08296819997" table:style-name="ce2">
            <text:p>-847 9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.0452987600000001" table:style-name="ce25">
            <text:p>1,045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991.011955430004" table:style-name="ce2">
            <text:p>51 991</text:p>
          </table:table-cell>
          <table:table-cell office:value-type="float" office:value="2253.0673837200002" table:style-name="ce2">
            <text:p>2 253</text:p>
          </table:table-cell>
          <table:table-cell office:value-type="float" office:value="9595.8139872800002" table:style-name="ce2">
            <text:p>9 596</text:p>
          </table:table-cell>
          <table:table-cell office:value-type="float" office:value="0" table:style-name="ce2">
            <text:p>0</text:p>
          </table:table-cell>
          <table:table-cell office:value-type="float" office:value="1545.1228720300001" table:style-name="ce2">
            <text:p>1 545</text:p>
          </table:table-cell>
          <table:table-cell office:value-type="float" office:value="1545.1228720300001" table:style-name="ce2">
            <text:p>1 545</text:p>
          </table:table-cell>
          <table:table-cell office:value-type="float" office:value="11140.936859310001" table:style-name="ce2">
            <text:p>11 1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1.3769668500000001" table:style-name="ce26">
            <text:p>1,377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8487.500818400003" table:style-name="ce5">
            <text:p>68 488</text:p>
          </table:table-cell>
          <table:table-cell office:value-type="float" office:value="18749.556246700002" table:style-name="ce5">
            <text:p>18 750</text:p>
          </table:table-cell>
          <table:table-cell office:value-type="float" office:value="18112.07133431" table:style-name="ce5">
            <text:p>18 112</text:p>
          </table:table-cell>
          <table:table-cell office:value-type="float" office:value="0" table:style-name="ce5">
            <text:p>0</text:p>
          </table:table-cell>
          <table:table-cell office:value-type="float" office:value="461.65288681999999" table:style-name="ce5">
            <text:p>462</text:p>
          </table:table-cell>
          <table:table-cell office:value-type="float" office:value="461.65288681999999" table:style-name="ce5">
            <text:p>462</text:p>
          </table:table-cell>
          <table:table-cell office:value-type="float" office:value="18573.72422113" table:style-name="ce5">
            <text:p>18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.0773695700000001" table:style-name="ce25">
            <text:p>1,077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586.148001909998" table:style-name="ce2">
            <text:p>53 586</text:p>
          </table:table-cell>
          <table:table-cell office:value-type="float" office:value="3848.2034302000002" table:style-name="ce2">
            <text:p>3 848</text:p>
          </table:table-cell>
          <table:table-cell office:value-type="float" office:value="17805.637271560001" table:style-name="ce2">
            <text:p>17 806</text:p>
          </table:table-cell>
          <table:table-cell office:value-type="float" office:value="-114.92" table:style-name="ce2">
            <text:p>-115</text:p>
          </table:table-cell>
          <table:table-cell office:value-type="float" office:value="1730.1316437" table:style-name="ce2">
            <text:p>1 730</text:p>
          </table:table-cell>
          <table:table-cell office:value-type="float" office:value="1615.2116437" table:style-name="ce2">
            <text:p>1 615</text:p>
          </table:table-cell>
          <table:table-cell office:value-type="float" office:value="19420.848915250001" table:style-name="ce2">
            <text:p>19 4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.06845674" table:style-name="ce25">
            <text:p>1,068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142.842088500001" table:style-name="ce2">
            <text:p>53 143</text:p>
          </table:table-cell>
          <table:table-cell office:value-type="float" office:value="3404.8975168000002" table:style-name="ce2">
            <text:p>3 405</text:p>
          </table:table-cell>
          <table:table-cell office:value-type="float" office:value="16486.51377632" table:style-name="ce2">
            <text:p>16 487</text:p>
          </table:table-cell>
          <table:table-cell office:value-type="float" office:value="0" table:style-name="ce2">
            <text:p>0</text:p>
          </table:table-cell>
          <table:table-cell office:value-type="float" office:value="1795.5465654699999" table:style-name="ce2">
            <text:p>1 796</text:p>
          </table:table-cell>
          <table:table-cell office:value-type="float" office:value="1795.5465654699999" table:style-name="ce2">
            <text:p>1 796</text:p>
          </table:table-cell>
          <table:table-cell office:value-type="float" office:value="18282.060341789998" table:style-name="ce2">
            <text:p>18 2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.0073451" table:style-name="ce26">
            <text:p>1,007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103.274553520001" table:style-name="ce5">
            <text:p>50 103</text:p>
          </table:table-cell>
          <table:table-cell office:value-type="float" office:value="365.32998180999999" table:style-name="ce5">
            <text:p>365</text:p>
          </table:table-cell>
          <table:table-cell office:value-type="float" office:value="1919.0783944699999" table:style-name="ce5">
            <text:p>1 919</text:p>
          </table:table-cell>
          <table:table-cell office:value-type="float" office:value="0" table:style-name="ce5">
            <text:p>0</text:p>
          </table:table-cell>
          <table:table-cell office:value-type="float" office:value="1836.54097357" table:style-name="ce5">
            <text:p>1 837</text:p>
          </table:table-cell>
          <table:table-cell office:value-type="float" office:value="1836.54097357" table:style-name="ce5">
            <text:p>1 837</text:p>
          </table:table-cell>
          <table:table-cell office:value-type="float" office:value="3755.6193680400002" table:style-name="ce5">
            <text:p>3 7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1.3269469599999999" table:style-name="ce25">
            <text:p>1,32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999.614305619994" table:style-name="ce2">
            <text:p>66 000</text:p>
          </table:table-cell>
          <table:table-cell office:value-type="float" office:value="16261.669733909999" table:style-name="ce2">
            <text:p>16 262</text:p>
          </table:table-cell>
          <table:table-cell office:value-type="float" office:value="28344.09034621" table:style-name="ce2">
            <text:p>28 344</text:p>
          </table:table-cell>
          <table:table-cell office:value-type="float" office:value="0" table:style-name="ce2">
            <text:p>0</text:p>
          </table:table-cell>
          <table:table-cell office:value-type="float" office:value="802.72334845" table:style-name="ce2">
            <text:p>803</text:p>
          </table:table-cell>
          <table:table-cell office:value-type="float" office:value="802.72334845" table:style-name="ce2">
            <text:p>803</text:p>
          </table:table-cell>
          <table:table-cell office:value-type="float" office:value="29146.81369467" table:style-name="ce2">
            <text:p>29 1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.07359943" table:style-name="ce25">
            <text:p>1,073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398.628810659997" table:style-name="ce2">
            <text:p>53 399</text:p>
          </table:table-cell>
          <table:table-cell office:value-type="float" office:value="3660.6842389600001" table:style-name="ce2">
            <text:p>3 661</text:p>
          </table:table-cell>
          <table:table-cell office:value-type="float" office:value="24273.997188519999" table:style-name="ce2">
            <text:p>24 274</text:p>
          </table:table-cell>
          <table:table-cell office:value-type="float" office:value="-1917.3" table:style-name="ce2">
            <text:p>-1 917</text:p>
          </table:table-cell>
          <table:table-cell office:value-type="float" office:value="2470.7923255000001" table:style-name="ce2">
            <text:p>2 471</text:p>
          </table:table-cell>
          <table:table-cell office:value-type="float" office:value="553.49232549999999" table:style-name="ce2">
            <text:p>553</text:p>
          </table:table-cell>
          <table:table-cell office:value-type="float" office:value="24827.489514019999" table:style-name="ce2">
            <text:p>24 82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.0792394700000001" table:style-name="ce26">
            <text:p>1,079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3679.152741060003" table:style-name="ce5">
            <text:p>53 679</text:p>
          </table:table-cell>
          <table:table-cell office:value-type="float" office:value="3941.2081693599998" table:style-name="ce5">
            <text:p>3 941</text:p>
          </table:table-cell>
          <table:table-cell office:value-type="float" office:value="18866.563506729999" table:style-name="ce5">
            <text:p>18 867</text:p>
          </table:table-cell>
          <table:table-cell office:value-type="float" office:value="0" table:style-name="ce5">
            <text:p>0</text:p>
          </table:table-cell>
          <table:table-cell office:value-type="float" office:value="1793.0656487599999" table:style-name="ce5">
            <text:p>1 793</text:p>
          </table:table-cell>
          <table:table-cell office:value-type="float" office:value="1793.0656487599999" table:style-name="ce5">
            <text:p>1 793</text:p>
          </table:table-cell>
          <table:table-cell office:value-type="float" office:value="20659.629155490002" table:style-name="ce5">
            <text:p>20 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.14580247" table:style-name="ce25">
            <text:p>1,145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989.859607359998" table:style-name="ce2">
            <text:p>56 990</text:p>
          </table:table-cell>
          <table:table-cell office:value-type="float" office:value="7251.9150356600003" table:style-name="ce2">
            <text:p>7 252</text:p>
          </table:table-cell>
          <table:table-cell office:value-type="float" office:value="23750.021741789998" table:style-name="ce2">
            <text:p>23 750</text:p>
          </table:table-cell>
          <table:table-cell office:value-type="float" office:value="-114.92" table:style-name="ce2">
            <text:p>-115</text:p>
          </table:table-cell>
          <table:table-cell office:value-type="float" office:value="1302.3748530299999" table:style-name="ce2">
            <text:p>1 302</text:p>
          </table:table-cell>
          <table:table-cell office:value-type="float" office:value="1187.4548530300001" table:style-name="ce2">
            <text:p>1 187</text:p>
          </table:table-cell>
          <table:table-cell office:value-type="float" office:value="24937.476594830001" table:style-name="ce2">
            <text:p>24 9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1.39689847" table:style-name="ce25">
            <text:p>1,39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478.858899939994" table:style-name="ce2">
            <text:p>69 479</text:p>
          </table:table-cell>
          <table:table-cell office:value-type="float" office:value="19740.914328229999" table:style-name="ce2">
            <text:p>19 741</text:p>
          </table:table-cell>
          <table:table-cell office:value-type="float" office:value="18773.609526150001" table:style-name="ce2">
            <text:p>18 774</text:p>
          </table:table-cell>
          <table:table-cell office:value-type="float" office:value="0" table:style-name="ce2">
            <text:p>0</text:p>
          </table:table-cell>
          <table:table-cell office:value-type="float" office:value="461.06303489999999" table:style-name="ce2">
            <text:p>461</text:p>
          </table:table-cell>
          <table:table-cell office:value-type="float" office:value="461.06303489999999" table:style-name="ce2">
            <text:p>461</text:p>
          </table:table-cell>
          <table:table-cell office:value-type="float" office:value="19234.67256105" table:style-name="ce2">
            <text:p>19 2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1.4652793" table:style-name="ce26">
            <text:p>1,465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2879.980680270004" table:style-name="ce5">
            <text:p>72 880</text:p>
          </table:table-cell>
          <table:table-cell office:value-type="float" office:value="23142.036108560002" table:style-name="ce5">
            <text:p>23 142</text:p>
          </table:table-cell>
          <table:table-cell office:value-type="float" office:value="22702.337422500001" table:style-name="ce5">
            <text:p>22 702</text:p>
          </table:table-cell>
          <table:table-cell office:value-type="float" office:value="0" table:style-name="ce5">
            <text:p>0</text:p>
          </table:table-cell>
          <table:table-cell office:value-type="float" office:value="498.88950375000002" table:style-name="ce5">
            <text:p>499</text:p>
          </table:table-cell>
          <table:table-cell office:value-type="float" office:value="498.88950375000002" table:style-name="ce5">
            <text:p>499</text:p>
          </table:table-cell>
          <table:table-cell office:value-type="float" office:value="23201.226926250001" table:style-name="ce5">
            <text:p>23 2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.02862103" table:style-name="ce25">
            <text:p>1,028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161.495555059999" table:style-name="ce2">
            <text:p>51 161</text:p>
          </table:table-cell>
          <table:table-cell office:value-type="float" office:value="1423.5509833599999" table:style-name="ce2">
            <text:p>1 424</text:p>
          </table:table-cell>
          <table:table-cell office:value-type="float" office:value="9850.9728048600009" table:style-name="ce2">
            <text:p>9 851</text:p>
          </table:table-cell>
          <table:table-cell office:value-type="float" office:value="-2465.1" table:style-name="ce2">
            <text:p>-2 465</text:p>
          </table:table-cell>
          <table:table-cell office:value-type="float" office:value="2470.45209239" table:style-name="ce2">
            <text:p>2 470</text:p>
          </table:table-cell>
          <table:table-cell office:value-type="float" office:value="5.3520923900000001" table:style-name="ce2">
            <text:p>5</text:p>
          </table:table-cell>
          <table:table-cell office:value-type="float" office:value="9856.3248972500005" table:style-name="ce2">
            <text:p>9 8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1.1700921200000001" table:style-name="ce25">
            <text:p>1,170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8197.976802600002" table:style-name="ce2">
            <text:p>58 198</text:p>
          </table:table-cell>
          <table:table-cell office:value-type="float" office:value="8460.0322309000003" table:style-name="ce2">
            <text:p>8 460</text:p>
          </table:table-cell>
          <table:table-cell office:value-type="float" office:value="21606.922317709999" table:style-name="ce2">
            <text:p>21 607</text:p>
          </table:table-cell>
          <table:table-cell office:value-type="float" office:value="-91.3" table:style-name="ce2">
            <text:p>-91</text:p>
          </table:table-cell>
          <table:table-cell office:value-type="float" office:value="1037.18419595" table:style-name="ce2">
            <text:p>1 037</text:p>
          </table:table-cell>
          <table:table-cell office:value-type="float" office:value="945.88419595000005" table:style-name="ce2">
            <text:p>946</text:p>
          </table:table-cell>
          <table:table-cell office:value-type="float" office:value="22552.806513660002" table:style-name="ce2">
            <text:p>22 5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.1169880999999999" table:style-name="ce26">
            <text:p>1,117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556.692129410003" table:style-name="ce5">
            <text:p>55 557</text:p>
          </table:table-cell>
          <table:table-cell office:value-type="float" office:value="5818.7475577100004" table:style-name="ce5">
            <text:p>5 819</text:p>
          </table:table-cell>
          <table:table-cell office:value-type="float" office:value="23146.97778456" table:style-name="ce5">
            <text:p>23 147</text:p>
          </table:table-cell>
          <table:table-cell office:value-type="float" office:value="-10499.5" table:style-name="ce5">
            <text:p>-10 500</text:p>
          </table:table-cell>
          <table:table-cell office:value-type="float" office:value="1542.1558623400001" table:style-name="ce5">
            <text:p>1 542</text:p>
          </table:table-cell>
          <table:table-cell office:value-type="float" office:value="-8957.3441376600003" table:style-name="ce5">
            <text:p>-8 957</text:p>
          </table:table-cell>
          <table:table-cell office:value-type="float" office:value="14189.6336469" table:style-name="ce5">
            <text:p>14 1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1.0198605700000001" table:style-name="ce25">
            <text:p>1,019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725.768268680004" table:style-name="ce2">
            <text:p>50 726</text:p>
          </table:table-cell>
          <table:table-cell office:value-type="float" office:value="987.82369697000001" table:style-name="ce2">
            <text:p>988</text:p>
          </table:table-cell>
          <table:table-cell office:value-type="float" office:value="11659.28309538" table:style-name="ce2">
            <text:p>11 659</text:p>
          </table:table-cell>
          <table:table-cell office:value-type="float" office:value="-493.52" table:style-name="ce2">
            <text:p>-494</text:p>
          </table:table-cell>
          <table:table-cell office:value-type="float" office:value="4177.8048631499996" table:style-name="ce2">
            <text:p>4 178</text:p>
          </table:table-cell>
          <table:table-cell office:value-type="float" office:value="3684.2848631500001" table:style-name="ce2">
            <text:p>3 684</text:p>
          </table:table-cell>
          <table:table-cell office:value-type="float" office:value="15343.56795853" table:style-name="ce2">
            <text:p>15 3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.0104966500000001" table:style-name="ce25">
            <text:p>1,010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260.026307859996" table:style-name="ce2">
            <text:p>50 260</text:p>
          </table:table-cell>
          <table:table-cell office:value-type="float" office:value="522.08173614999998" table:style-name="ce2">
            <text:p>522</text:p>
          </table:table-cell>
          <table:table-cell office:value-type="float" office:value="2939.8422562800001" table:style-name="ce2">
            <text:p>2 940</text:p>
          </table:table-cell>
          <table:table-cell office:value-type="float" office:value="0" table:style-name="ce2">
            <text:p>0</text:p>
          </table:table-cell>
          <table:table-cell office:value-type="float" office:value="1974.8556167900001" table:style-name="ce2">
            <text:p>1 975</text:p>
          </table:table-cell>
          <table:table-cell office:value-type="float" office:value="1974.8556167900001" table:style-name="ce2">
            <text:p>1 975</text:p>
          </table:table-cell>
          <table:table-cell office:value-type="float" office:value="4914.6978730700002" table:style-name="ce2">
            <text:p>4 9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1.15801994" table:style-name="ce26">
            <text:p>1,158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7597.531572599997" table:style-name="ce5">
            <text:p>57 598</text:p>
          </table:table-cell>
          <table:table-cell office:value-type="float" office:value="7859.5870008900001" table:style-name="ce5">
            <text:p>7 860</text:p>
          </table:table-cell>
          <table:table-cell office:value-type="float" office:value="15947.102024809999" table:style-name="ce5">
            <text:p>15 947</text:p>
          </table:table-cell>
          <table:table-cell office:value-type="float" office:value="0" table:style-name="ce5">
            <text:p>0</text:p>
          </table:table-cell>
          <table:table-cell office:value-type="float" office:value="815.47946462000004" table:style-name="ce5">
            <text:p>815</text:p>
          </table:table-cell>
          <table:table-cell office:value-type="float" office:value="815.47946462000004" table:style-name="ce5">
            <text:p>815</text:p>
          </table:table-cell>
          <table:table-cell office:value-type="float" office:value="16762.581489429998" table:style-name="ce5">
            <text:p>16 7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.06678932" table:style-name="ce25">
            <text:p>1,066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059.908217199998" table:style-name="ce2">
            <text:p>53 060</text:p>
          </table:table-cell>
          <table:table-cell office:value-type="float" office:value="3321.9636455" table:style-name="ce2">
            <text:p>3 322</text:p>
          </table:table-cell>
          <table:table-cell office:value-type="float" office:value="20925.049002979998" table:style-name="ce2">
            <text:p>20 925</text:p>
          </table:table-cell>
          <table:table-cell office:value-type="float" office:value="0" table:style-name="ce2">
            <text:p>0</text:p>
          </table:table-cell>
          <table:table-cell office:value-type="float" office:value="2332.1968979100002" table:style-name="ce2">
            <text:p>2 332</text:p>
          </table:table-cell>
          <table:table-cell office:value-type="float" office:value="2332.1968979100002" table:style-name="ce2">
            <text:p>2 332</text:p>
          </table:table-cell>
          <table:table-cell office:value-type="float" office:value="23257.245900900001" table:style-name="ce2">
            <text:p>23 2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1.00609565" table:style-name="ce25">
            <text:p>1,006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041.129713039998" table:style-name="ce2">
            <text:p>50 041</text:p>
          </table:table-cell>
          <table:table-cell office:value-type="float" office:value="303.18514133000002" table:style-name="ce2">
            <text:p>303</text:p>
          </table:table-cell>
          <table:table-cell office:value-type="float" office:value="4900.0782542300003" table:style-name="ce2">
            <text:p>4 900</text:p>
          </table:table-cell>
          <table:table-cell office:value-type="float" office:value="-2921.6" table:style-name="ce2">
            <text:p>-2 922</text:p>
          </table:table-cell>
          <table:table-cell office:value-type="float" office:value="5643.5102563700002" table:style-name="ce2">
            <text:p>5 644</text:p>
          </table:table-cell>
          <table:table-cell office:value-type="float" office:value="2721.9102563699998" table:style-name="ce2">
            <text:p>2 722</text:p>
          </table:table-cell>
          <table:table-cell office:value-type="float" office:value="7621.98851061" table:style-name="ce2">
            <text:p>7 6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.01384999" table:style-name="ce26">
            <text:p>1,013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426.814630530003" table:style-name="ce5">
            <text:p>50 427</text:p>
          </table:table-cell>
          <table:table-cell office:value-type="float" office:value="688.87005882999995" table:style-name="ce5">
            <text:p>689</text:p>
          </table:table-cell>
          <table:table-cell office:value-type="float" office:value="5411.0743121200003" table:style-name="ce5">
            <text:p>5 411</text:p>
          </table:table-cell>
          <table:table-cell office:value-type="float" office:value="-1474.2" table:style-name="ce5">
            <text:p>-1 474</text:p>
          </table:table-cell>
          <table:table-cell office:value-type="float" office:value="2763.9796132400002" table:style-name="ce5">
            <text:p>2 764</text:p>
          </table:table-cell>
          <table:table-cell office:value-type="float" office:value="1289.7796132399999" table:style-name="ce5">
            <text:p>1 290</text:p>
          </table:table-cell>
          <table:table-cell office:value-type="float" office:value="6700.8539253600002" table:style-name="ce5">
            <text:p>6 7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.00093696" table:style-name="ce25">
            <text:p>1,000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84.546880219998" table:style-name="ce2">
            <text:p>49 785</text:p>
          </table:table-cell>
          <table:table-cell office:value-type="float" office:value="46.60230851" table:style-name="ce2">
            <text:p>47</text:p>
          </table:table-cell>
          <table:table-cell office:value-type="float" office:value="283.62164961000002" table:style-name="ce2">
            <text:p>284</text:p>
          </table:table-cell>
          <table:table-cell office:value-type="float" office:value="-1004.3" table:style-name="ce2">
            <text:p>-1 004</text:p>
          </table:table-cell>
          <table:table-cell office:value-type="float" office:value="2114.23674897" table:style-name="ce2">
            <text:p>2 114</text:p>
          </table:table-cell>
          <table:table-cell office:value-type="float" office:value="1109.9367489700001" table:style-name="ce2">
            <text:p>1 110</text:p>
          </table:table-cell>
          <table:table-cell office:value-type="float" office:value="1393.5583985799999" table:style-name="ce2">
            <text:p>1 3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0.97424398000000001" table:style-name="ce25">
            <text:p>0,97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456.892834780003" table:style-name="ce2">
            <text:p>48 457</text:p>
          </table:table-cell>
          <table:table-cell office:value-type="float" office:value="-1281.0517369300001" table:style-name="ce2">
            <text:p>-1 281</text:p>
          </table:table-cell>
          <table:table-cell office:value-type="float" office:value="-17632.396107060002" table:style-name="ce2">
            <text:p>-17 632</text:p>
          </table:table-cell>
          <table:table-cell office:value-type="float" office:value="-4669.7" table:style-name="ce2">
            <text:p>-4 670</text:p>
          </table:table-cell>
          <table:table-cell office:value-type="float" office:value="4654.0102698999999" table:style-name="ce2">
            <text:p>4 654</text:p>
          </table:table-cell>
          <table:table-cell office:value-type="float" office:value="-15.6897301" table:style-name="ce2">
            <text:p>-16</text:p>
          </table:table-cell>
          <table:table-cell office:value-type="float" office:value="-17648.085837160001" table:style-name="ce2">
            <text:p>-17 6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.1301074799999999" table:style-name="ce26">
            <text:p>1,130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6209.223134810003" table:style-name="ce5">
            <text:p>56 209</text:p>
          </table:table-cell>
          <table:table-cell office:value-type="float" office:value="6471.2785631099996" table:style-name="ce5">
            <text:p>6 471</text:p>
          </table:table-cell>
          <table:table-cell office:value-type="float" office:value="26713.437908520002" table:style-name="ce5">
            <text:p>26 713</text:p>
          </table:table-cell>
          <table:table-cell office:value-type="float" office:value="0" table:style-name="ce5">
            <text:p>0</text:p>
          </table:table-cell>
          <table:table-cell office:value-type="float" office:value="1619.1026447300001" table:style-name="ce5">
            <text:p>1 619</text:p>
          </table:table-cell>
          <table:table-cell office:value-type="float" office:value="1619.1026447300001" table:style-name="ce5">
            <text:p>1 619</text:p>
          </table:table-cell>
          <table:table-cell office:value-type="float" office:value="28332.540553250001" table:style-name="ce5">
            <text:p>28 33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.3090312099999999" table:style-name="ce25">
            <text:p>1,309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108.521801850002" table:style-name="ce2">
            <text:p>65 109</text:p>
          </table:table-cell>
          <table:table-cell office:value-type="float" office:value="15370.57723015" table:style-name="ce2">
            <text:p>15 371</text:p>
          </table:table-cell>
          <table:table-cell office:value-type="float" office:value="13126.472954540001" table:style-name="ce2">
            <text:p>13 126</text:p>
          </table:table-cell>
          <table:table-cell office:value-type="float" office:value="0" table:style-name="ce2">
            <text:p>0</text:p>
          </table:table-cell>
          <table:table-cell office:value-type="float" office:value="387.99204084000002" table:style-name="ce2">
            <text:p>388</text:p>
          </table:table-cell>
          <table:table-cell office:value-type="float" office:value="387.99204084000002" table:style-name="ce2">
            <text:p>388</text:p>
          </table:table-cell>
          <table:table-cell office:value-type="float" office:value="13514.464995390001" table:style-name="ce2">
            <text:p>13 51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0.96965142999999998" table:style-name="ce27">
            <text:p>0,9697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8228.469287009997" table:style-name="ce7">
            <text:p>48 228</text:p>
          </table:table-cell>
          <table:table-cell office:value-type="float" office:value="-1509.4752846900001" table:style-name="ce7">
            <text:p>-1 509</text:p>
          </table:table-cell>
          <table:table-cell office:value-type="float" office:value="-474505.06521750003" table:style-name="ce7">
            <text:p>-474 505</text:p>
          </table:table-cell>
          <table:table-cell office:value-type="float" office:value="-119292.54" table:style-name="ce7">
            <text:p>-119 293</text:p>
          </table:table-cell>
          <table:table-cell office:value-type="float" office:value="105790.1992269" table:style-name="ce7">
            <text:p>105 790</text:p>
          </table:table-cell>
          <table:table-cell office:value-type="float" office:value="-13502.340773100001" table:style-name="ce7">
            <text:p>-13 502</text:p>
          </table:table-cell>
          <table:table-cell office:value-type="float" office:value="-488007.4059906" table:style-name="ce7">
            <text:p>-488 007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1.02110514" table:style-name="ce25">
            <text:p>1,021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787.670958739996" table:style-name="ce2">
            <text:p>50 788</text:p>
          </table:table-cell>
          <table:table-cell office:value-type="float" office:value="1049.72638704" table:style-name="ce2">
            <text:p>1 050</text:p>
          </table:table-cell>
          <table:table-cell office:value-type="float" office:value="22998.455413629999" table:style-name="ce2">
            <text:p>22 998</text:p>
          </table:table-cell>
          <table:table-cell office:value-type="float" office:value="-9860.4" table:style-name="ce2">
            <text:p>-9 860</text:p>
          </table:table-cell>
          <table:table-cell office:value-type="float" office:value="7764.4011133599997" table:style-name="ce2">
            <text:p>7 764</text:p>
          </table:table-cell>
          <table:table-cell office:value-type="float" office:value="-2095.9988866399999" table:style-name="ce2">
            <text:p>-2 096</text:p>
          </table:table-cell>
          <table:table-cell office:value-type="float" office:value="20902.456526990001" table:style-name="ce2">
            <text:p>20 9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1.04954412" table:style-name="ce25">
            <text:p>1,049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202.167279339999" table:style-name="ce2">
            <text:p>52 202</text:p>
          </table:table-cell>
          <table:table-cell office:value-type="float" office:value="2464.22270764" table:style-name="ce2">
            <text:p>2 464</text:p>
          </table:table-cell>
          <table:table-cell office:value-type="float" office:value="32037.359422019999" table:style-name="ce2">
            <text:p>32 037</text:p>
          </table:table-cell>
          <table:table-cell office:value-type="float" office:value="-6299.7" table:style-name="ce2">
            <text:p>-6 300</text:p>
          </table:table-cell>
          <table:table-cell office:value-type="float" office:value="4735.7896373399999" table:style-name="ce2">
            <text:p>4 736</text:p>
          </table:table-cell>
          <table:table-cell office:value-type="float" office:value="-1563.9103626599999" table:style-name="ce2">
            <text:p>-1 564</text:p>
          </table:table-cell>
          <table:table-cell office:value-type="float" office:value="30473.449059350001" table:style-name="ce2">
            <text:p>30 4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1.1895636599999999" table:style-name="ce26">
            <text:p>1,189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166.45126229" table:style-name="ce5">
            <text:p>59 166</text:p>
          </table:table-cell>
          <table:table-cell office:value-type="float" office:value="9428.5066905900003" table:style-name="ce5">
            <text:p>9 429</text:p>
          </table:table-cell>
          <table:table-cell office:value-type="float" office:value="23740.979846900002" table:style-name="ce5">
            <text:p>23 741</text:p>
          </table:table-cell>
          <table:table-cell office:value-type="float" office:value="-273.89999999999998" table:style-name="ce5">
            <text:p>-274</text:p>
          </table:table-cell>
          <table:table-cell office:value-type="float" office:value="1039.5810585300001" table:style-name="ce5">
            <text:p>1 040</text:p>
          </table:table-cell>
          <table:table-cell office:value-type="float" office:value="765.68105852999997" table:style-name="ce5">
            <text:p>766</text:p>
          </table:table-cell>
          <table:table-cell office:value-type="float" office:value="24506.660905429999" table:style-name="ce5">
            <text:p>24 5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1.00074014" table:style-name="ce25">
            <text:p>1,000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74.757723080002" table:style-name="ce2">
            <text:p>49 775</text:p>
          </table:table-cell>
          <table:table-cell office:value-type="float" office:value="36.81315137" table:style-name="ce2">
            <text:p>37</text:p>
          </table:table-cell>
          <table:table-cell office:value-type="float" office:value="862.60576299000002" table:style-name="ce2">
            <text:p>863</text:p>
          </table:table-cell>
          <table:table-cell office:value-type="float" office:value="-10225.6" table:style-name="ce2">
            <text:p>-10 226</text:p>
          </table:table-cell>
          <table:table-cell office:value-type="float" office:value="8138.5235415200004" table:style-name="ce2">
            <text:p>8 139</text:p>
          </table:table-cell>
          <table:table-cell office:value-type="float" office:value="-2087.0764584799999" table:style-name="ce2">
            <text:p>-2 087</text:p>
          </table:table-cell>
          <table:table-cell office:value-type="float" office:value="-1224.47069549" table:style-name="ce2">
            <text:p>-1 2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1.1192449" table:style-name="ce25">
            <text:p>1,119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668.940806589999" table:style-name="ce2">
            <text:p>55 669</text:p>
          </table:table-cell>
          <table:table-cell office:value-type="float" office:value="5930.9962348899999" table:style-name="ce2">
            <text:p>5 931</text:p>
          </table:table-cell>
          <table:table-cell office:value-type="float" office:value="15616.31308647" table:style-name="ce2">
            <text:p>15 616</text:p>
          </table:table-cell>
          <table:table-cell office:value-type="float" office:value="-365.2" table:style-name="ce2">
            <text:p>-365</text:p>
          </table:table-cell>
          <table:table-cell office:value-type="float" office:value="1022.80049119" table:style-name="ce2">
            <text:p>1 023</text:p>
          </table:table-cell>
          <table:table-cell office:value-type="float" office:value="657.60049118999996" table:style-name="ce2">
            <text:p>658</text:p>
          </table:table-cell>
          <table:table-cell office:value-type="float" office:value="16273.91357766" table:style-name="ce2">
            <text:p>16 2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.22116749" table:style-name="ce26">
            <text:p>1,221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0738.360811289996" table:style-name="ce5">
            <text:p>60 738</text:p>
          </table:table-cell>
          <table:table-cell office:value-type="float" office:value="11000.41623959" table:style-name="ce5">
            <text:p>11 000</text:p>
          </table:table-cell>
          <table:table-cell office:value-type="float" office:value="38589.460168470003" table:style-name="ce5">
            <text:p>38 589</text:p>
          </table:table-cell>
          <table:table-cell office:value-type="float" office:value="-182.6" table:style-name="ce5">
            <text:p>-183</text:p>
          </table:table-cell>
          <table:table-cell office:value-type="float" office:value="1486.79044851" table:style-name="ce5">
            <text:p>1 487</text:p>
          </table:table-cell>
          <table:table-cell office:value-type="float" office:value="1304.1904485099999" table:style-name="ce5">
            <text:p>1 304</text:p>
          </table:table-cell>
          <table:table-cell office:value-type="float" office:value="39893.650616979998" table:style-name="ce5">
            <text:p>39 8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1.0068304699999999" table:style-name="ce25">
            <text:p>1,006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077.677913250001" table:style-name="ce2">
            <text:p>50 078</text:p>
          </table:table-cell>
          <table:table-cell office:value-type="float" office:value="339.73334154999998" table:style-name="ce2">
            <text:p>340</text:p>
          </table:table-cell>
          <table:table-cell office:value-type="float" office:value="6719.9254958800002" table:style-name="ce2">
            <text:p>6 720</text:p>
          </table:table-cell>
          <table:table-cell office:value-type="float" office:value="-14256.2" table:style-name="ce2">
            <text:p>-14 256</text:p>
          </table:table-cell>
          <table:table-cell office:value-type="float" office:value="6911.9021357399997" table:style-name="ce2">
            <text:p>6 912</text:p>
          </table:table-cell>
          <table:table-cell office:value-type="float" office:value="-7344.2978642600001" table:style-name="ce2">
            <text:p>-7 344</text:p>
          </table:table-cell>
          <table:table-cell office:value-type="float" office:value="-624.37236838000001" table:style-name="ce2">
            <text:p>-6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1.0104836500000001" table:style-name="ce25">
            <text:p>1,010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259.379574910003" table:style-name="ce2">
            <text:p>50 259</text:p>
          </table:table-cell>
          <table:table-cell office:value-type="float" office:value="521.43500320999999" table:style-name="ce2">
            <text:p>521</text:p>
          </table:table-cell>
          <table:table-cell office:value-type="float" office:value="7764.1671977599999" table:style-name="ce2">
            <text:p>7 764</text:p>
          </table:table-cell>
          <table:table-cell office:value-type="float" office:value="-1291.5999999999999" table:style-name="ce2">
            <text:p>-1 292</text:p>
          </table:table-cell>
          <table:table-cell office:value-type="float" office:value="5222.0248180400004" table:style-name="ce2">
            <text:p>5 222</text:p>
          </table:table-cell>
          <table:table-cell office:value-type="float" office:value="3930.42481804" table:style-name="ce2">
            <text:p>3 930</text:p>
          </table:table-cell>
          <table:table-cell office:value-type="float" office:value="11694.59201581" table:style-name="ce2">
            <text:p>11 6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1.14370441" table:style-name="ce26">
            <text:p>1,143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6885.506398780002" table:style-name="ce5">
            <text:p>56 886</text:p>
          </table:table-cell>
          <table:table-cell office:value-type="float" office:value="7147.5618270799996" table:style-name="ce5">
            <text:p>7 148</text:p>
          </table:table-cell>
          <table:table-cell office:value-type="float" office:value="18161.954602599999" table:style-name="ce5">
            <text:p>18 162</text:p>
          </table:table-cell>
          <table:table-cell office:value-type="float" office:value="0" table:style-name="ce5">
            <text:p>0</text:p>
          </table:table-cell>
          <table:table-cell office:value-type="float" office:value="1008.6335367200001" table:style-name="ce5">
            <text:p>1 009</text:p>
          </table:table-cell>
          <table:table-cell office:value-type="float" office:value="1008.6335367200001" table:style-name="ce5">
            <text:p>1 009</text:p>
          </table:table-cell>
          <table:table-cell office:value-type="float" office:value="19170.588139330001" table:style-name="ce5">
            <text:p>19 1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1.3369349699999999" table:style-name="ce25">
            <text:p>1,33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6496.397315659997" table:style-name="ce2">
            <text:p>66 496</text:p>
          </table:table-cell>
          <table:table-cell office:value-type="float" office:value="16758.452743959999" table:style-name="ce2">
            <text:p>16 758</text:p>
          </table:table-cell>
          <table:table-cell office:value-type="float" office:value="27148.693445209999" table:style-name="ce2">
            <text:p>27 149</text:p>
          </table:table-cell>
          <table:table-cell office:value-type="float" office:value="-365.2" table:style-name="ce2">
            <text:p>-365</text:p>
          </table:table-cell>
          <table:table-cell office:value-type="float" office:value="751.69254239999998" table:style-name="ce2">
            <text:p>752</text:p>
          </table:table-cell>
          <table:table-cell office:value-type="float" office:value="386.49254239999999" table:style-name="ce2">
            <text:p>386</text:p>
          </table:table-cell>
          <table:table-cell office:value-type="float" office:value="27535.185987600002" table:style-name="ce2">
            <text:p>27 5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1.2280237000000001" table:style-name="ce25">
            <text:p>1,228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079.374768970003" table:style-name="ce2">
            <text:p>61 079</text:p>
          </table:table-cell>
          <table:table-cell office:value-type="float" office:value="11341.430197260001" table:style-name="ce2">
            <text:p>11 341</text:p>
          </table:table-cell>
          <table:table-cell office:value-type="float" office:value="24361.392063719999" table:style-name="ce2">
            <text:p>24 361</text:p>
          </table:table-cell>
          <table:table-cell office:value-type="float" office:value="-4656.3" table:style-name="ce2">
            <text:p>-4 656</text:p>
          </table:table-cell>
          <table:table-cell office:value-type="float" office:value="915.49498672000004" table:style-name="ce2">
            <text:p>915</text:p>
          </table:table-cell>
          <table:table-cell office:value-type="float" office:value="-3740.8050132799999" table:style-name="ce2">
            <text:p>-3 741</text:p>
          </table:table-cell>
          <table:table-cell office:value-type="float" office:value="20620.587050440001" table:style-name="ce2">
            <text:p>20 6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1.4726725300000001" table:style-name="ce26">
            <text:p>1,472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3247.704636830007" table:style-name="ce5">
            <text:p>73 248</text:p>
          </table:table-cell>
          <table:table-cell office:value-type="float" office:value="23509.760065130002" table:style-name="ce5">
            <text:p>23 510</text:p>
          </table:table-cell>
          <table:table-cell office:value-type="float" office:value="32349.429849619999" table:style-name="ce5">
            <text:p>32 349</text:p>
          </table:table-cell>
          <table:table-cell office:value-type="float" office:value="0" table:style-name="ce5">
            <text:p>0</text:p>
          </table:table-cell>
          <table:table-cell office:value-type="float" office:value="703.2982945" table:style-name="ce5">
            <text:p>703</text:p>
          </table:table-cell>
          <table:table-cell office:value-type="float" office:value="703.2982945" table:style-name="ce5">
            <text:p>703</text:p>
          </table:table-cell>
          <table:table-cell office:value-type="float" office:value="33052.728144120003" table:style-name="ce5">
            <text:p>33 0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.7025463199999999" table:style-name="ce25">
            <text:p>1,70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84681.154736340002" table:style-name="ce2">
            <text:p>84 681</text:p>
          </table:table-cell>
          <table:table-cell office:value-type="float" office:value="34943.210164639997" table:style-name="ce2">
            <text:p>34 943</text:p>
          </table:table-cell>
          <table:table-cell office:value-type="float" office:value="16283.53593672" table:style-name="ce2">
            <text:p>16 284</text:p>
          </table:table-cell>
          <table:table-cell office:value-type="float" office:value="0" table:style-name="ce2">
            <text:p>0</text:p>
          </table:table-cell>
          <table:table-cell office:value-type="float" office:value="275.35933162999999" table:style-name="ce2">
            <text:p>275</text:p>
          </table:table-cell>
          <table:table-cell office:value-type="float" office:value="275.35933162999999" table:style-name="ce2">
            <text:p>275</text:p>
          </table:table-cell>
          <table:table-cell office:value-type="float" office:value="16558.895268349999" table:style-name="ce2">
            <text:p>16 5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1.5041494" table:style-name="ce25">
            <text:p>1,50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4813.299263680005" table:style-name="ce2">
            <text:p>74 813</text:p>
          </table:table-cell>
          <table:table-cell office:value-type="float" office:value="25075.354691979999" table:style-name="ce2">
            <text:p>25 075</text:p>
          </table:table-cell>
          <table:table-cell office:value-type="float" office:value="21539.729680410001" table:style-name="ce2">
            <text:p>21 540</text:p>
          </table:table-cell>
          <table:table-cell office:value-type="float" office:value="0" table:style-name="ce2">
            <text:p>0</text:p>
          </table:table-cell>
          <table:table-cell office:value-type="float" office:value="448.43456671000001" table:style-name="ce2">
            <text:p>448</text:p>
          </table:table-cell>
          <table:table-cell office:value-type="float" office:value="448.43456671000001" table:style-name="ce2">
            <text:p>448</text:p>
          </table:table-cell>
          <table:table-cell office:value-type="float" office:value="21988.164247119999" table:style-name="ce2">
            <text:p>21 9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1.1653121" table:style-name="ce26">
            <text:p>1,165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7960.228573840002" table:style-name="ce5">
            <text:p>57 960</text:p>
          </table:table-cell>
          <table:table-cell office:value-type="float" office:value="8222.2840021400007" table:style-name="ce5">
            <text:p>8 222</text:p>
          </table:table-cell>
          <table:table-cell office:value-type="float" office:value="20218.596361250002" table:style-name="ce5">
            <text:p>20 219</text:p>
          </table:table-cell>
          <table:table-cell office:value-type="float" office:value="0" table:style-name="ce5">
            <text:p>0</text:p>
          </table:table-cell>
          <table:table-cell office:value-type="float" office:value="994.5250552" table:style-name="ce5">
            <text:p>995</text:p>
          </table:table-cell>
          <table:table-cell office:value-type="float" office:value="994.5250552" table:style-name="ce5">
            <text:p>995</text:p>
          </table:table-cell>
          <table:table-cell office:value-type="float" office:value="21213.121416459999" table:style-name="ce5">
            <text:p>21 2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1.4758783600000001" table:style-name="ce25">
            <text:p>1,475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3407.155908979999" table:style-name="ce2">
            <text:p>73 407</text:p>
          </table:table-cell>
          <table:table-cell office:value-type="float" office:value="23669.211337280001" table:style-name="ce2">
            <text:p>23 669</text:p>
          </table:table-cell>
          <table:table-cell office:value-type="float" office:value="29704.860228279998" table:style-name="ce2">
            <text:p>29 705</text:p>
          </table:table-cell>
          <table:table-cell office:value-type="float" office:value="0" table:style-name="ce2">
            <text:p>0</text:p>
          </table:table-cell>
          <table:table-cell office:value-type="float" office:value="642.84938754999996" table:style-name="ce2">
            <text:p>643</text:p>
          </table:table-cell>
          <table:table-cell office:value-type="float" office:value="642.84938754999996" table:style-name="ce2">
            <text:p>643</text:p>
          </table:table-cell>
          <table:table-cell office:value-type="float" office:value="30347.709615830001" table:style-name="ce2">
            <text:p>30 3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.12959696" table:style-name="ce25">
            <text:p>1,12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183.830872910003" table:style-name="ce2">
            <text:p>56 184</text:p>
          </table:table-cell>
          <table:table-cell office:value-type="float" office:value="6445.8863012000002" table:style-name="ce2">
            <text:p>6 446</text:p>
          </table:table-cell>
          <table:table-cell office:value-type="float" office:value="24790.87871443" table:style-name="ce2">
            <text:p>24 791</text:p>
          </table:table-cell>
          <table:table-cell office:value-type="float" office:value="-287.3" table:style-name="ce2">
            <text:p>-287</text:p>
          </table:table-cell>
          <table:table-cell office:value-type="float" office:value="1507.81388603" table:style-name="ce2">
            <text:p>1 508</text:p>
          </table:table-cell>
          <table:table-cell office:value-type="float" office:value="1220.5138860300001" table:style-name="ce2">
            <text:p>1 221</text:p>
          </table:table-cell>
          <table:table-cell office:value-type="float" office:value="26011.39260046" table:style-name="ce2">
            <text:p>26 0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.51539399" table:style-name="ce26">
            <text:p>1,515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5372.582171920003" table:style-name="ce5">
            <text:p>75 373</text:p>
          </table:table-cell>
          <table:table-cell office:value-type="float" office:value="25634.637600220001" table:style-name="ce5">
            <text:p>25 635</text:p>
          </table:table-cell>
          <table:table-cell office:value-type="float" office:value="16149.82168814" table:style-name="ce5">
            <text:p>16 150</text:p>
          </table:table-cell>
          <table:table-cell office:value-type="float" office:value="-287.3" table:style-name="ce5">
            <text:p>-287</text:p>
          </table:table-cell>
          <table:table-cell office:value-type="float" office:value="331.34548257" table:style-name="ce5">
            <text:p>331</text:p>
          </table:table-cell>
          <table:table-cell office:value-type="float" office:value="44.045482569999997" table:style-name="ce5">
            <text:p>44</text:p>
          </table:table-cell>
          <table:table-cell office:value-type="float" office:value="16193.86717071" table:style-name="ce5">
            <text:p>16 1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1.30513722" table:style-name="ce25">
            <text:p>1,305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914.842663310003" table:style-name="ce2">
            <text:p>64 915</text:p>
          </table:table-cell>
          <table:table-cell office:value-type="float" office:value="15176.898091610001" table:style-name="ce2">
            <text:p>15 177</text:p>
          </table:table-cell>
          <table:table-cell office:value-type="float" office:value="16603.52651222" table:style-name="ce2">
            <text:p>16 604</text:p>
          </table:table-cell>
          <table:table-cell office:value-type="float" office:value="-3378.1" table:style-name="ce2">
            <text:p>-3 378</text:p>
          </table:table-cell>
          <table:table-cell office:value-type="float" office:value="495.55109647" table:style-name="ce2">
            <text:p>496</text:p>
          </table:table-cell>
          <table:table-cell office:value-type="float" office:value="-2882.5489035300002" table:style-name="ce2">
            <text:p>-2 883</text:p>
          </table:table-cell>
          <table:table-cell office:value-type="float" office:value="13720.977608699999" table:style-name="ce2">
            <text:p>13 7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.1156563399999999" table:style-name="ce25">
            <text:p>1,115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490.453287869997" table:style-name="ce2">
            <text:p>55 490</text:p>
          </table:table-cell>
          <table:table-cell office:value-type="float" office:value="5752.5087161700003" table:style-name="ce2">
            <text:p>5 753</text:p>
          </table:table-cell>
          <table:table-cell office:value-type="float" office:value="25368.563438289999" table:style-name="ce2">
            <text:p>25 369</text:p>
          </table:table-cell>
          <table:table-cell office:value-type="float" office:value="0" table:style-name="ce2">
            <text:p>0</text:p>
          </table:table-cell>
          <table:table-cell office:value-type="float" office:value="1707.5914536800001" table:style-name="ce2">
            <text:p>1 708</text:p>
          </table:table-cell>
          <table:table-cell office:value-type="float" office:value="1707.5914536800001" table:style-name="ce2">
            <text:p>1 708</text:p>
          </table:table-cell>
          <table:table-cell office:value-type="float" office:value="27076.154891980001" table:style-name="ce2">
            <text:p>27 0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.12411437" table:style-name="ce26">
            <text:p>1,124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911.138220499997" table:style-name="ce5">
            <text:p>55 911</text:p>
          </table:table-cell>
          <table:table-cell office:value-type="float" office:value="6173.1936487900002" table:style-name="ce5">
            <text:p>6 173</text:p>
          </table:table-cell>
          <table:table-cell office:value-type="float" office:value="31662.310224659999" table:style-name="ce5">
            <text:p>31 662</text:p>
          </table:table-cell>
          <table:table-cell office:value-type="float" office:value="0" table:style-name="ce5">
            <text:p>0</text:p>
          </table:table-cell>
          <table:table-cell office:value-type="float" office:value="2001.05093442" table:style-name="ce5">
            <text:p>2 001</text:p>
          </table:table-cell>
          <table:table-cell office:value-type="float" office:value="2001.05093442" table:style-name="ce5">
            <text:p>2 001</text:p>
          </table:table-cell>
          <table:table-cell office:value-type="float" office:value="33663.361159070002" table:style-name="ce5">
            <text:p>33 6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.5042348999999999" table:style-name="ce25">
            <text:p>1,50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4817.552026949998" table:style-name="ce2">
            <text:p>74 818</text:p>
          </table:table-cell>
          <table:table-cell office:value-type="float" office:value="25079.607455249999" table:style-name="ce2">
            <text:p>25 080</text:p>
          </table:table-cell>
          <table:table-cell office:value-type="float" office:value="14646.49075386" table:style-name="ce2">
            <text:p>14 646</text:p>
          </table:table-cell>
          <table:table-cell office:value-type="float" office:value="0" table:style-name="ce2">
            <text:p>0</text:p>
          </table:table-cell>
          <table:table-cell office:value-type="float" office:value="304.89019076" table:style-name="ce2">
            <text:p>305</text:p>
          </table:table-cell>
          <table:table-cell office:value-type="float" office:value="304.89019076" table:style-name="ce2">
            <text:p>305</text:p>
          </table:table-cell>
          <table:table-cell office:value-type="float" office:value="14951.380944619999" table:style-name="ce2">
            <text:p>14 9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.0568881699999999" table:style-name="ce25">
            <text:p>1,056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567.44502531" table:style-name="ce2">
            <text:p>52 567</text:p>
          </table:table-cell>
          <table:table-cell office:value-type="float" office:value="2829.50045361" table:style-name="ce2">
            <text:p>2 830</text:p>
          </table:table-cell>
          <table:table-cell office:value-type="float" office:value="19243.432584999999" table:style-name="ce2">
            <text:p>19 243</text:p>
          </table:table-cell>
          <table:table-cell office:value-type="float" office:value="-182.6" table:style-name="ce2">
            <text:p>-183</text:p>
          </table:table-cell>
          <table:table-cell office:value-type="float" office:value="2494.6909677100002" table:style-name="ce2">
            <text:p>2 495</text:p>
          </table:table-cell>
          <table:table-cell office:value-type="float" office:value="2312.0909677099999" table:style-name="ce2">
            <text:p>2 312</text:p>
          </table:table-cell>
          <table:table-cell office:value-type="float" office:value="21555.523552719998" table:style-name="ce2">
            <text:p>21 55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1.07146316" table:style-name="ce27">
            <text:p>1,0715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3292.375406020001" table:style-name="ce7">
            <text:p>53 292</text:p>
          </table:table-cell>
          <table:table-cell office:value-type="float" office:value="3554.4308343100001" table:style-name="ce7">
            <text:p>3 554</text:p>
          </table:table-cell>
          <table:table-cell office:value-type="float" office:value="486562.48247854999" table:style-name="ce7">
            <text:p>486 562</text:p>
          </table:table-cell>
          <table:table-cell office:value-type="float" office:value="-51912" table:style-name="ce7">
            <text:p>-51 912</text:p>
          </table:table-cell>
          <table:table-cell office:value-type="float" office:value="50905.03495732" table:style-name="ce7">
            <text:p>50 905</text:p>
          </table:table-cell>
          <table:table-cell office:value-type="float" office:value="-1006.96504268" table:style-name="ce7">
            <text:p>-1 007</text:p>
          </table:table-cell>
          <table:table-cell office:value-type="float" office:value="485555.51743587002" table:style-name="ce7">
            <text:p>485 556</text:p>
          </table:table-cell>
          <table:table-cell table:number-columns-repeated="16374"/>
        </table:table-row>
        <table:table-row table:style-name="ro8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0.9390231" table:style-name="ce25">
            <text:p>0,939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6705.078868229997" table:style-name="ce2">
            <text:p>46 705</text:p>
          </table:table-cell>
          <table:table-cell office:value-type="float" office:value="-3032.86570347" table:style-name="ce2">
            <text:p>-3 033</text:p>
          </table:table-cell>
          <table:table-cell office:value-type="float" office:value="-153648.00940350001" table:style-name="ce2">
            <text:p>-153 648</text:p>
          </table:table-cell>
          <table:table-cell office:value-type="float" office:value="-7943.1" table:style-name="ce2">
            <text:p>-7 943</text:p>
          </table:table-cell>
          <table:table-cell office:value-type="float" office:value="16510.680693120001" table:style-name="ce2">
            <text:p>16 511</text:p>
          </table:table-cell>
          <table:table-cell office:value-type="float" office:value="8567.5806931200004" table:style-name="ce2">
            <text:p>8 568</text:p>
          </table:table-cell>
          <table:table-cell office:value-type="float" office:value="-145080.42871040001" table:style-name="ce2">
            <text:p>-145 0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0.99784790000000001" table:style-name="ce25">
            <text:p>0,997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630.903721590003" table:style-name="ce2">
            <text:p>49 631</text:p>
          </table:table-cell>
          <table:table-cell office:value-type="float" office:value="-107.04085010999999" table:style-name="ce2">
            <text:p>-107</text:p>
          </table:table-cell>
          <table:table-cell office:value-type="float" office:value="-2011.19053278" table:style-name="ce2">
            <text:p>-2 011</text:p>
          </table:table-cell>
          <table:table-cell office:value-type="float" office:value="-9951.7000000000007" table:style-name="ce2">
            <text:p>-9 952</text:p>
          </table:table-cell>
          <table:table-cell office:value-type="float" office:value="6507.0322666499997" table:style-name="ce2">
            <text:p>6 507</text:p>
          </table:table-cell>
          <table:table-cell office:value-type="float" office:value="-3444.6677333500002" table:style-name="ce2">
            <text:p>-3 445</text:p>
          </table:table-cell>
          <table:table-cell office:value-type="float" office:value="-5455.8582661399996" table:style-name="ce2">
            <text:p>-5 45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.3776985500000001" table:style-name="ce26">
            <text:p>1,377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8523.894171349995" table:style-name="ce5">
            <text:p>68 524</text:p>
          </table:table-cell>
          <table:table-cell office:value-type="float" office:value="18785.94959964" table:style-name="ce5">
            <text:p>18 786</text:p>
          </table:table-cell>
          <table:table-cell office:value-type="float" office:value="27652.917810679999" table:style-name="ce5">
            <text:p>27 653</text:p>
          </table:table-cell>
          <table:table-cell office:value-type="float" office:value="-5934.5" table:style-name="ce5">
            <text:p>-5 935</text:p>
          </table:table-cell>
          <table:table-cell office:value-type="float" office:value="703.84488085999999" table:style-name="ce5">
            <text:p>704</text:p>
          </table:table-cell>
          <table:table-cell office:value-type="float" office:value="-5230.6551191400004" table:style-name="ce5">
            <text:p>-5 231</text:p>
          </table:table-cell>
          <table:table-cell office:value-type="float" office:value="22422.262691529999" table:style-name="ce5">
            <text:p>22 4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.24480536" table:style-name="ce25">
            <text:p>1,244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914.060091929998" table:style-name="ce2">
            <text:p>61 914</text:p>
          </table:table-cell>
          <table:table-cell office:value-type="float" office:value="12176.11552023" table:style-name="ce2">
            <text:p>12 176</text:p>
          </table:table-cell>
          <table:table-cell office:value-type="float" office:value="24912.332354390001" table:style-name="ce2">
            <text:p>24 912</text:p>
          </table:table-cell>
          <table:table-cell office:value-type="float" office:value="0" table:style-name="ce2">
            <text:p>0</text:p>
          </table:table-cell>
          <table:table-cell office:value-type="float" office:value="883.93844766999996" table:style-name="ce2">
            <text:p>884</text:p>
          </table:table-cell>
          <table:table-cell office:value-type="float" office:value="883.93844766999996" table:style-name="ce2">
            <text:p>884</text:p>
          </table:table-cell>
          <table:table-cell office:value-type="float" office:value="25796.27080206" table:style-name="ce2">
            <text:p>25 7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.0724606800000001" table:style-name="ce25">
            <text:p>1,07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341.989898610002" table:style-name="ce2">
            <text:p>53 342</text:p>
          </table:table-cell>
          <table:table-cell office:value-type="float" office:value="3604.0453269" table:style-name="ce2">
            <text:p>3 604</text:p>
          </table:table-cell>
          <table:table-cell office:value-type="float" office:value="28590.89157833" table:style-name="ce2">
            <text:p>28 591</text:p>
          </table:table-cell>
          <table:table-cell office:value-type="float" office:value="0" table:style-name="ce2">
            <text:p>0</text:p>
          </table:table-cell>
          <table:table-cell office:value-type="float" office:value="2952.7982697000002" table:style-name="ce2">
            <text:p>2 953</text:p>
          </table:table-cell>
          <table:table-cell office:value-type="float" office:value="2952.7982697000002" table:style-name="ce2">
            <text:p>2 953</text:p>
          </table:table-cell>
          <table:table-cell office:value-type="float" office:value="31543.689848040001" table:style-name="ce2">
            <text:p>31 5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1.24838023" table:style-name="ce26">
            <text:p>1,248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091.866584329997" table:style-name="ce5">
            <text:p>62 092</text:p>
          </table:table-cell>
          <table:table-cell office:value-type="float" office:value="12353.922012630001" table:style-name="ce5">
            <text:p>12 354</text:p>
          </table:table-cell>
          <table:table-cell office:value-type="float" office:value="15528.879969879999" table:style-name="ce5">
            <text:p>15 529</text:p>
          </table:table-cell>
          <table:table-cell office:value-type="float" office:value="0" table:style-name="ce5">
            <text:p>0</text:p>
          </table:table-cell>
          <table:table-cell office:value-type="float" office:value="544.62441183999999" table:style-name="ce5">
            <text:p>545</text:p>
          </table:table-cell>
          <table:table-cell office:value-type="float" office:value="544.62441183999999" table:style-name="ce5">
            <text:p>545</text:p>
          </table:table-cell>
          <table:table-cell office:value-type="float" office:value="16073.50438172" table:style-name="ce5">
            <text:p>16 0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.6288640400000001" table:style-name="ce25">
            <text:p>1,628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81016.349321879999" table:style-name="ce2">
            <text:p>81 016</text:p>
          </table:table-cell>
          <table:table-cell office:value-type="float" office:value="31278.404750180001" table:style-name="ce2">
            <text:p>31 278</text:p>
          </table:table-cell>
          <table:table-cell office:value-type="float" office:value="15951.98642259" table:style-name="ce2">
            <text:p>15 952</text:p>
          </table:table-cell>
          <table:table-cell office:value-type="float" office:value="0" table:style-name="ce2">
            <text:p>0</text:p>
          </table:table-cell>
          <table:table-cell office:value-type="float" office:value="288.31680471999999" table:style-name="ce2">
            <text:p>288</text:p>
          </table:table-cell>
          <table:table-cell office:value-type="float" office:value="288.31680471999999" table:style-name="ce2">
            <text:p>288</text:p>
          </table:table-cell>
          <table:table-cell office:value-type="float" office:value="16240.30322731" table:style-name="ce2">
            <text:p>16 2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.2004159599999999" table:style-name="ce25">
            <text:p>1,200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706.222247509999" table:style-name="ce2">
            <text:p>59 706</text:p>
          </table:table-cell>
          <table:table-cell office:value-type="float" office:value="9968.2776758100008" table:style-name="ce2">
            <text:p>9 968</text:p>
          </table:table-cell>
          <table:table-cell office:value-type="float" office:value="17653.81976386" table:style-name="ce2">
            <text:p>17 654</text:p>
          </table:table-cell>
          <table:table-cell office:value-type="float" office:value="0" table:style-name="ce2">
            <text:p>0</text:p>
          </table:table-cell>
          <table:table-cell office:value-type="float" office:value="737.84521471000005" table:style-name="ce2">
            <text:p>738</text:p>
          </table:table-cell>
          <table:table-cell office:value-type="float" office:value="737.84521471000005" table:style-name="ce2">
            <text:p>738</text:p>
          </table:table-cell>
          <table:table-cell office:value-type="float" office:value="18391.664978569999" table:style-name="ce2">
            <text:p>18 3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.01747623" table:style-name="ce26">
            <text:p>1,017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607.176338910002" table:style-name="ce5">
            <text:p>50 607</text:p>
          </table:table-cell>
          <table:table-cell office:value-type="float" office:value="869.23176721000004" table:style-name="ce5">
            <text:p>869</text:p>
          </table:table-cell>
          <table:table-cell office:value-type="float" office:value="6512.2843999200004" table:style-name="ce5">
            <text:p>6 512</text:p>
          </table:table-cell>
          <table:table-cell office:value-type="float" office:value="0" table:style-name="ce5">
            <text:p>0</text:p>
          </table:table-cell>
          <table:table-cell office:value-type="float" office:value="2645.6779972700001" table:style-name="ce5">
            <text:p>2 646</text:p>
          </table:table-cell>
          <table:table-cell office:value-type="float" office:value="2645.6779972700001" table:style-name="ce5">
            <text:p>2 646</text:p>
          </table:table-cell>
          <table:table-cell office:value-type="float" office:value="9157.96239719" table:style-name="ce5">
            <text:p>9 1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.2003023399999999" table:style-name="ce25">
            <text:p>1,200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700.571468989998" table:style-name="ce2">
            <text:p>59 701</text:p>
          </table:table-cell>
          <table:table-cell office:value-type="float" office:value="9962.6268972899998" table:style-name="ce2">
            <text:p>9 963</text:p>
          </table:table-cell>
          <table:table-cell office:value-type="float" office:value="22017.405443" table:style-name="ce2">
            <text:p>22 017</text:p>
          </table:table-cell>
          <table:table-cell office:value-type="float" office:value="0" table:style-name="ce2">
            <text:p>0</text:p>
          </table:table-cell>
          <table:table-cell office:value-type="float" office:value="920.65702765000003" table:style-name="ce2">
            <text:p>921</text:p>
          </table:table-cell>
          <table:table-cell office:value-type="float" office:value="920.65702765000003" table:style-name="ce2">
            <text:p>921</text:p>
          </table:table-cell>
          <table:table-cell office:value-type="float" office:value="22938.062470649998" table:style-name="ce2">
            <text:p>22 9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1.0357273" table:style-name="ce25">
            <text:p>1,035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14.947219499998" table:style-name="ce2">
            <text:p>51 515</text:p>
          </table:table-cell>
          <table:table-cell office:value-type="float" office:value="1777.0026478" table:style-name="ce2">
            <text:p>1 777</text:p>
          </table:table-cell>
          <table:table-cell office:value-type="float" office:value="23898.90861025" table:style-name="ce2">
            <text:p>23 899</text:p>
          </table:table-cell>
          <table:table-cell office:value-type="float" office:value="0" table:style-name="ce2">
            <text:p>0</text:p>
          </table:table-cell>
          <table:table-cell office:value-type="float" office:value="4834.4866285899998" table:style-name="ce2">
            <text:p>4 834</text:p>
          </table:table-cell>
          <table:table-cell office:value-type="float" office:value="4834.4866285899998" table:style-name="ce2">
            <text:p>4 834</text:p>
          </table:table-cell>
          <table:table-cell office:value-type="float" office:value="28733.395238839999" table:style-name="ce2">
            <text:p>28 73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1.31813362" table:style-name="ce26">
            <text:p>1,318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5561.257118919995" table:style-name="ce5">
            <text:p>65 561</text:p>
          </table:table-cell>
          <table:table-cell office:value-type="float" office:value="15823.31254721" table:style-name="ce5">
            <text:p>15 823</text:p>
          </table:table-cell>
          <table:table-cell office:value-type="float" office:value="23212.799506759999" table:style-name="ce5">
            <text:p>23 213</text:p>
          </table:table-cell>
          <table:table-cell office:value-type="float" office:value="0" table:style-name="ce5">
            <text:p>0</text:p>
          </table:table-cell>
          <table:table-cell office:value-type="float" office:value="671.12666882999997" table:style-name="ce5">
            <text:p>671</text:p>
          </table:table-cell>
          <table:table-cell office:value-type="float" office:value="671.12666882999997" table:style-name="ce5">
            <text:p>671</text:p>
          </table:table-cell>
          <table:table-cell office:value-type="float" office:value="23883.926175590001" table:style-name="ce5">
            <text:p>23 8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1.31837527" table:style-name="ce25">
            <text:p>1,318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573.276068549996" table:style-name="ce2">
            <text:p>65 573</text:p>
          </table:table-cell>
          <table:table-cell office:value-type="float" office:value="15835.33149685" table:style-name="ce2">
            <text:p>15 835</text:p>
          </table:table-cell>
          <table:table-cell office:value-type="float" office:value="22977.066001930001" table:style-name="ce2">
            <text:p>22 977</text:p>
          </table:table-cell>
          <table:table-cell office:value-type="float" office:value="0" table:style-name="ce2">
            <text:p>0</text:p>
          </table:table-cell>
          <table:table-cell office:value-type="float" office:value="663.92864228999997" table:style-name="ce2">
            <text:p>664</text:p>
          </table:table-cell>
          <table:table-cell office:value-type="float" office:value="663.92864228999997" table:style-name="ce2">
            <text:p>664</text:p>
          </table:table-cell>
          <table:table-cell office:value-type="float" office:value="23640.994644220002" table:style-name="ce2">
            <text:p>23 6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1.3870594599999999" table:style-name="ce25">
            <text:p>1,387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8989.486641819996" table:style-name="ce2">
            <text:p>68 989</text:p>
          </table:table-cell>
          <table:table-cell office:value-type="float" office:value="19251.542070119998" table:style-name="ce2">
            <text:p>19 252</text:p>
          </table:table-cell>
          <table:table-cell office:value-type="float" office:value="27260.183571289999" table:style-name="ce2">
            <text:p>27 260</text:p>
          </table:table-cell>
          <table:table-cell office:value-type="float" office:value="-3104.2" table:style-name="ce2">
            <text:p>-3 104</text:p>
          </table:table-cell>
          <table:table-cell office:value-type="float" office:value="681.66858103000004" table:style-name="ce2">
            <text:p>682</text:p>
          </table:table-cell>
          <table:table-cell office:value-type="float" office:value="-2422.5314189699998" table:style-name="ce2">
            <text:p>-2 423</text:p>
          </table:table-cell>
          <table:table-cell office:value-type="float" office:value="24837.652152319999" table:style-name="ce2">
            <text:p>24 8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.2019553700000001" table:style-name="ce26">
            <text:p>1,202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9782.789625780002" table:style-name="ce5">
            <text:p>59 783</text:p>
          </table:table-cell>
          <table:table-cell office:value-type="float" office:value="10044.84505407" table:style-name="ce5">
            <text:p>10 045</text:p>
          </table:table-cell>
          <table:table-cell office:value-type="float" office:value="18412.200984120002" table:style-name="ce5">
            <text:p>18 412</text:p>
          </table:table-cell>
          <table:table-cell office:value-type="float" office:value="0" table:style-name="ce5">
            <text:p>0</text:p>
          </table:table-cell>
          <table:table-cell office:value-type="float" office:value="764.65538630000003" table:style-name="ce5">
            <text:p>765</text:p>
          </table:table-cell>
          <table:table-cell office:value-type="float" office:value="764.65538630000003" table:style-name="ce5">
            <text:p>765</text:p>
          </table:table-cell>
          <table:table-cell office:value-type="float" office:value="19176.856370419999" table:style-name="ce5">
            <text:p>19 1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.1554401400000001" table:style-name="ce25">
            <text:p>1,155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469.21754844" table:style-name="ce2">
            <text:p>57 469</text:p>
          </table:table-cell>
          <table:table-cell office:value-type="float" office:value="7731.2729767399996" table:style-name="ce2">
            <text:p>7 731</text:p>
          </table:table-cell>
          <table:table-cell office:value-type="float" office:value="34852.578579139998" table:style-name="ce2">
            <text:p>34 853</text:p>
          </table:table-cell>
          <table:table-cell office:value-type="float" office:value="0" table:style-name="ce2">
            <text:p>0</text:p>
          </table:table-cell>
          <table:table-cell office:value-type="float" office:value="1807.7830170699999" table:style-name="ce2">
            <text:p>1 808</text:p>
          </table:table-cell>
          <table:table-cell office:value-type="float" office:value="1807.7830170699999" table:style-name="ce2">
            <text:p>1 808</text:p>
          </table:table-cell>
          <table:table-cell office:value-type="float" office:value="36660.361596210001" table:style-name="ce2">
            <text:p>36 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0.98418961000000005" table:style-name="ce25">
            <text:p>0,98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951.56808071" table:style-name="ce2">
            <text:p>48 952</text:p>
          </table:table-cell>
          <table:table-cell office:value-type="float" office:value="-786.37649098999998" table:style-name="ce2">
            <text:p>-786</text:p>
          </table:table-cell>
          <table:table-cell office:value-type="float" office:value="-20530.717426859999" table:style-name="ce2">
            <text:p>-20 531</text:p>
          </table:table-cell>
          <table:table-cell office:value-type="float" office:value="-2739" table:style-name="ce2">
            <text:p>-2 739</text:p>
          </table:table-cell>
          <table:table-cell office:value-type="float" office:value="8917.9970196199993" table:style-name="ce2">
            <text:p>8 918</text:p>
          </table:table-cell>
          <table:table-cell office:value-type="float" office:value="6178.9970196200002" table:style-name="ce2">
            <text:p>6 179</text:p>
          </table:table-cell>
          <table:table-cell office:value-type="float" office:value="-14351.72040724" table:style-name="ce2">
            <text:p>-14 3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.6345662999999999" table:style-name="ce26">
            <text:p>1,634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81299.968052319993" table:style-name="ce5">
            <text:p>81 300</text:p>
          </table:table-cell>
          <table:table-cell office:value-type="float" office:value="31562.023480619999" table:style-name="ce5">
            <text:p>31 562</text:p>
          </table:table-cell>
          <table:table-cell office:value-type="float" office:value="61325.01162284" table:style-name="ce5">
            <text:p>61 325</text:p>
          </table:table-cell>
          <table:table-cell office:value-type="float" office:value="0" table:style-name="ce5">
            <text:p>0</text:p>
          </table:table-cell>
          <table:table-cell office:value-type="float" office:value="1102.27583392" table:style-name="ce5">
            <text:p>1 102</text:p>
          </table:table-cell>
          <table:table-cell office:value-type="float" office:value="1102.27583392" table:style-name="ce5">
            <text:p>1 102</text:p>
          </table:table-cell>
          <table:table-cell office:value-type="float" office:value="62427.287456760001" table:style-name="ce5">
            <text:p>62 4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.6751548999999999" table:style-name="ce25">
            <text:p>1,675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83318.761612379996" table:style-name="ce2">
            <text:p>83 319</text:p>
          </table:table-cell>
          <table:table-cell office:value-type="float" office:value="33580.817040679998" table:style-name="ce2">
            <text:p>33 581</text:p>
          </table:table-cell>
          <table:table-cell office:value-type="float" office:value="15782.98400912" table:style-name="ce2">
            <text:p>15 783</text:p>
          </table:table-cell>
          <table:table-cell office:value-type="float" office:value="0" table:style-name="ce2">
            <text:p>0</text:p>
          </table:table-cell>
          <table:table-cell office:value-type="float" office:value="273.25478447" table:style-name="ce2">
            <text:p>273</text:p>
          </table:table-cell>
          <table:table-cell office:value-type="float" office:value="273.25478447" table:style-name="ce2">
            <text:p>273</text:p>
          </table:table-cell>
          <table:table-cell office:value-type="float" office:value="16056.238793590001" table:style-name="ce2">
            <text:p>16 0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.51562029" table:style-name="ce25">
            <text:p>1,515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5383.837745380006" table:style-name="ce2">
            <text:p>75 384</text:p>
          </table:table-cell>
          <table:table-cell office:value-type="float" office:value="25645.89317367" table:style-name="ce2">
            <text:p>25 646</text:p>
          </table:table-cell>
          <table:table-cell office:value-type="float" office:value="32621.576116910001" table:style-name="ce2">
            <text:p>32 622</text:p>
          </table:table-cell>
          <table:table-cell office:value-type="float" office:value="0" table:style-name="ce2">
            <text:p>0</text:p>
          </table:table-cell>
          <table:table-cell office:value-type="float" office:value="669.10221143000001" table:style-name="ce2">
            <text:p>669</text:p>
          </table:table-cell>
          <table:table-cell office:value-type="float" office:value="669.10221143000001" table:style-name="ce2">
            <text:p>669</text:p>
          </table:table-cell>
          <table:table-cell office:value-type="float" office:value="33290.67832834" table:style-name="ce2">
            <text:p>33 2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.152898" table:style-name="ce26">
            <text:p>1,152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7342.77684269" table:style-name="ce5">
            <text:p>57 343</text:p>
          </table:table-cell>
          <table:table-cell office:value-type="float" office:value="7604.8322709900003" table:style-name="ce5">
            <text:p>7 605</text:p>
          </table:table-cell>
          <table:table-cell office:value-type="float" office:value="48959.910160619998" table:style-name="ce5">
            <text:p>48 960</text:p>
          </table:table-cell>
          <table:table-cell office:value-type="float" office:value="0" table:style-name="ce5">
            <text:p>0</text:p>
          </table:table-cell>
          <table:table-cell office:value-type="float" office:value="2576.0649160799999" table:style-name="ce5">
            <text:p>2 576</text:p>
          </table:table-cell>
          <table:table-cell office:value-type="float" office:value="2576.0649160799999" table:style-name="ce5">
            <text:p>2 576</text:p>
          </table:table-cell>
          <table:table-cell office:value-type="float" office:value="51535.9750767" table:style-name="ce5">
            <text:p>51 5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.30249299" table:style-name="ce25">
            <text:p>1,30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783.324262759998" table:style-name="ce2">
            <text:p>64 783</text:p>
          </table:table-cell>
          <table:table-cell office:value-type="float" office:value="15045.37969105" table:style-name="ce2">
            <text:p>15 045</text:p>
          </table:table-cell>
          <table:table-cell office:value-type="float" office:value="30557.166152530001" table:style-name="ce2">
            <text:p>30 557</text:p>
          </table:table-cell>
          <table:table-cell office:value-type="float" office:value="0" table:style-name="ce2">
            <text:p>0</text:p>
          </table:table-cell>
          <table:table-cell office:value-type="float" office:value="918.12172385999997" table:style-name="ce2">
            <text:p>918</text:p>
          </table:table-cell>
          <table:table-cell office:value-type="float" office:value="918.12172385999997" table:style-name="ce2">
            <text:p>918</text:p>
          </table:table-cell>
          <table:table-cell office:value-type="float" office:value="31475.287876390001" table:style-name="ce2">
            <text:p>31 4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1.3742987900000001" table:style-name="ce25">
            <text:p>1,374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8354.796819440002" table:style-name="ce2">
            <text:p>68 355</text:p>
          </table:table-cell>
          <table:table-cell office:value-type="float" office:value="18616.85224774" table:style-name="ce2">
            <text:p>18 617</text:p>
          </table:table-cell>
          <table:table-cell office:value-type="float" office:value="19156.740962920001" table:style-name="ce2">
            <text:p>19 157</text:p>
          </table:table-cell>
          <table:table-cell office:value-type="float" office:value="0" table:style-name="ce2">
            <text:p>0</text:p>
          </table:table-cell>
          <table:table-cell office:value-type="float" office:value="490.80782949000002" table:style-name="ce2">
            <text:p>491</text:p>
          </table:table-cell>
          <table:table-cell office:value-type="float" office:value="490.80782949000002" table:style-name="ce2">
            <text:p>491</text:p>
          </table:table-cell>
          <table:table-cell office:value-type="float" office:value="19647.548792410002" table:style-name="ce2">
            <text:p>19 6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.1081281700000001" table:style-name="ce26">
            <text:p>1,108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5116.01730218" table:style-name="ce5">
            <text:p>55 116</text:p>
          </table:table-cell>
          <table:table-cell office:value-type="float" office:value="5378.0727304800002" table:style-name="ce5">
            <text:p>5 378</text:p>
          </table:table-cell>
          <table:table-cell office:value-type="float" office:value="25422.14979698" table:style-name="ce5">
            <text:p>25 422</text:p>
          </table:table-cell>
          <table:table-cell office:value-type="float" office:value="0" table:style-name="ce5">
            <text:p>0</text:p>
          </table:table-cell>
          <table:table-cell office:value-type="float" office:value="1817.9860260800001" table:style-name="ce5">
            <text:p>1 818</text:p>
          </table:table-cell>
          <table:table-cell office:value-type="float" office:value="1817.9860260800001" table:style-name="ce5">
            <text:p>1 818</text:p>
          </table:table-cell>
          <table:table-cell office:value-type="float" office:value="27240.135823060002" table:style-name="ce5">
            <text:p>27 2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0.99949511000000002" table:style-name="ce25">
            <text:p>0,999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712.83251796" table:style-name="ce2">
            <text:p>49 713</text:p>
          </table:table-cell>
          <table:table-cell office:value-type="float" office:value="-25.11205374" table:style-name="ce2">
            <text:p>-25</text:p>
          </table:table-cell>
          <table:table-cell office:value-type="float" office:value="-241.77885341000001" table:style-name="ce2">
            <text:p>-242</text:p>
          </table:table-cell>
          <table:table-cell office:value-type="float" office:value="-913" table:style-name="ce2">
            <text:p>-913</text:p>
          </table:table-cell>
          <table:table-cell office:value-type="float" office:value="3339.8864442600002" table:style-name="ce2">
            <text:p>3 340</text:p>
          </table:table-cell>
          <table:table-cell office:value-type="float" office:value="2426.8864442600002" table:style-name="ce2">
            <text:p>2 427</text:p>
          </table:table-cell>
          <table:table-cell office:value-type="float" office:value="2185.1075908600001" table:style-name="ce2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.24959047" table:style-name="ce25">
            <text:p>1,249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2152.061473709997" table:style-name="ce2">
            <text:p>62 152</text:p>
          </table:table-cell>
          <table:table-cell office:value-type="float" office:value="12414.116902010001" table:style-name="ce2">
            <text:p>12 414</text:p>
          </table:table-cell>
          <table:table-cell office:value-type="float" office:value="24306.84089413" table:style-name="ce2">
            <text:p>24 307</text:p>
          </table:table-cell>
          <table:table-cell office:value-type="float" office:value="-273.89999999999998" table:style-name="ce2">
            <text:p>-274</text:p>
          </table:table-cell>
          <table:table-cell office:value-type="float" office:value="849.17135562999999" table:style-name="ce2">
            <text:p>849</text:p>
          </table:table-cell>
          <table:table-cell office:value-type="float" office:value="575.27135563000002" table:style-name="ce2">
            <text:p>575</text:p>
          </table:table-cell>
          <table:table-cell office:value-type="float" office:value="24882.112249760001" table:style-name="ce2">
            <text:p>24 8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.17774037" table:style-name="ce26">
            <text:p>1,177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8578.385362920002" table:style-name="ce5">
            <text:p>58 578</text:p>
          </table:table-cell>
          <table:table-cell office:value-type="float" office:value="8840.4407912200004" table:style-name="ce5">
            <text:p>8 840</text:p>
          </table:table-cell>
          <table:table-cell office:value-type="float" office:value="22587.326221560001" table:style-name="ce5">
            <text:p>22 587</text:p>
          </table:table-cell>
          <table:table-cell office:value-type="float" office:value="0" table:style-name="ce5">
            <text:p>0</text:p>
          </table:table-cell>
          <table:table-cell office:value-type="float" office:value="1044.3724619699999" table:style-name="ce5">
            <text:p>1 044</text:p>
          </table:table-cell>
          <table:table-cell office:value-type="float" office:value="1044.3724619699999" table:style-name="ce5">
            <text:p>1 044</text:p>
          </table:table-cell>
          <table:table-cell office:value-type="float" office:value="23631.698683530001" table:style-name="ce5">
            <text:p>23 6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.3099992600000001" table:style-name="ce25">
            <text:p>1,310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5156.670615679999" table:style-name="ce2">
            <text:p>65 157</text:p>
          </table:table-cell>
          <table:table-cell office:value-type="float" office:value="15418.726043979999" table:style-name="ce2">
            <text:p>15 419</text:p>
          </table:table-cell>
          <table:table-cell office:value-type="float" office:value="28293.362290699999" table:style-name="ce2">
            <text:p>28 293</text:p>
          </table:table-cell>
          <table:table-cell office:value-type="float" office:value="0" table:style-name="ce2">
            <text:p>0</text:p>
          </table:table-cell>
          <table:table-cell office:value-type="float" office:value="834.29965453" table:style-name="ce2">
            <text:p>834</text:p>
          </table:table-cell>
          <table:table-cell office:value-type="float" office:value="834.29965453" table:style-name="ce2">
            <text:p>834</text:p>
          </table:table-cell>
          <table:table-cell office:value-type="float" office:value="29127.66194523" table:style-name="ce2">
            <text:p>29 1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.29818122" table:style-name="ce25">
            <text:p>1,298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568.86551566" table:style-name="ce2">
            <text:p>64 569</text:p>
          </table:table-cell>
          <table:table-cell office:value-type="float" office:value="14830.92094396" table:style-name="ce2">
            <text:p>14 831</text:p>
          </table:table-cell>
          <table:table-cell office:value-type="float" office:value="29187.252417709999" table:style-name="ce2">
            <text:p>29 187</text:p>
          </table:table-cell>
          <table:table-cell office:value-type="float" office:value="0" table:style-name="ce2">
            <text:p>0</text:p>
          </table:table-cell>
          <table:table-cell office:value-type="float" office:value="886.69724796000003" table:style-name="ce2">
            <text:p>887</text:p>
          </table:table-cell>
          <table:table-cell office:value-type="float" office:value="886.69724796000003" table:style-name="ce2">
            <text:p>887</text:p>
          </table:table-cell>
          <table:table-cell office:value-type="float" office:value="30073.949665669999" table:style-name="ce2">
            <text:p>30 0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.24847196" table:style-name="ce26">
            <text:p>1,248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096.429185059998" table:style-name="ce5">
            <text:p>62 096</text:p>
          </table:table-cell>
          <table:table-cell office:value-type="float" office:value="12358.48461335" table:style-name="ce5">
            <text:p>12 358</text:p>
          </table:table-cell>
          <table:table-cell office:value-type="float" office:value="26533.666464869999" table:style-name="ce5">
            <text:p>26 534</text:p>
          </table:table-cell>
          <table:table-cell office:value-type="float" office:value="0" table:style-name="ce5">
            <text:p>0</text:p>
          </table:table-cell>
          <table:table-cell office:value-type="float" office:value="930.30591465999998" table:style-name="ce5">
            <text:p>930</text:p>
          </table:table-cell>
          <table:table-cell office:value-type="float" office:value="930.30591465999998" table:style-name="ce5">
            <text:p>930</text:p>
          </table:table-cell>
          <table:table-cell office:value-type="float" office:value="27463.972379530001" table:style-name="ce5">
            <text:p>27 4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1.3287036000000001" table:style-name="ce25">
            <text:p>1,328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6086.985867650001" table:style-name="ce2">
            <text:p>66 087</text:p>
          </table:table-cell>
          <table:table-cell office:value-type="float" office:value="16349.04129594" table:style-name="ce2">
            <text:p>16 349</text:p>
          </table:table-cell>
          <table:table-cell office:value-type="float" office:value="20910.42381751" table:style-name="ce2">
            <text:p>20 910</text:p>
          </table:table-cell>
          <table:table-cell office:value-type="float" office:value="0" table:style-name="ce2">
            <text:p>0</text:p>
          </table:table-cell>
          <table:table-cell office:value-type="float" office:value="589.81199405999996" table:style-name="ce2">
            <text:p>590</text:p>
          </table:table-cell>
          <table:table-cell office:value-type="float" office:value="589.81199405999996" table:style-name="ce2">
            <text:p>590</text:p>
          </table:table-cell>
          <table:table-cell office:value-type="float" office:value="21500.235811570001" table:style-name="ce2">
            <text:p>21 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1.2976818699999999" table:style-name="ce25">
            <text:p>1,297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544.028848909998" table:style-name="ce2">
            <text:p>64 544</text:p>
          </table:table-cell>
          <table:table-cell office:value-type="float" office:value="14806.08427721" table:style-name="ce2">
            <text:p>14 806</text:p>
          </table:table-cell>
          <table:table-cell office:value-type="float" office:value="20846.966662309998" table:style-name="ce2">
            <text:p>20 847</text:p>
          </table:table-cell>
          <table:table-cell office:value-type="float" office:value="0" table:style-name="ce2">
            <text:p>0</text:p>
          </table:table-cell>
          <table:table-cell office:value-type="float" office:value="634.14100425000004" table:style-name="ce2">
            <text:p>634</text:p>
          </table:table-cell>
          <table:table-cell office:value-type="float" office:value="634.14100425000004" table:style-name="ce2">
            <text:p>634</text:p>
          </table:table-cell>
          <table:table-cell office:value-type="float" office:value="21481.107666560001" table:style-name="ce2">
            <text:p>21 48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.1784994" table:style-name="ce26">
            <text:p>1,178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8616.13794529" table:style-name="ce5">
            <text:p>58 616</text:p>
          </table:table-cell>
          <table:table-cell office:value-type="float" office:value="8878.1933735900002" table:style-name="ce5">
            <text:p>8 878</text:p>
          </table:table-cell>
          <table:table-cell office:value-type="float" office:value="22488.463815290001" table:style-name="ce5">
            <text:p>22 488</text:p>
          </table:table-cell>
          <table:table-cell office:value-type="float" office:value="0" table:style-name="ce5">
            <text:p>0</text:p>
          </table:table-cell>
          <table:table-cell office:value-type="float" office:value="1036.0471036900001" table:style-name="ce5">
            <text:p>1 036</text:p>
          </table:table-cell>
          <table:table-cell office:value-type="float" office:value="1036.0471036900001" table:style-name="ce5">
            <text:p>1 036</text:p>
          </table:table-cell>
          <table:table-cell office:value-type="float" office:value="23524.510918979999" table:style-name="ce5">
            <text:p>23 5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.5028672199999999" table:style-name="ce25">
            <text:p>1,502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4749.526357990006" table:style-name="ce2">
            <text:p>74 750</text:p>
          </table:table-cell>
          <table:table-cell office:value-type="float" office:value="25011.58178629" table:style-name="ce2">
            <text:p>25 012</text:p>
          </table:table-cell>
          <table:table-cell office:value-type="float" office:value="13506.25416459" table:style-name="ce2">
            <text:p>13 506</text:p>
          </table:table-cell>
          <table:table-cell office:value-type="float" office:value="0" table:style-name="ce2">
            <text:p>0</text:p>
          </table:table-cell>
          <table:table-cell office:value-type="float" office:value="281.66268538999998" table:style-name="ce2">
            <text:p>282</text:p>
          </table:table-cell>
          <table:table-cell office:value-type="float" office:value="281.66268538999998" table:style-name="ce2">
            <text:p>282</text:p>
          </table:table-cell>
          <table:table-cell office:value-type="float" office:value="13787.916849990001" table:style-name="ce2">
            <text:p>13 7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.47902362" table:style-name="ce25">
            <text:p>1,479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3563.594596099996" table:style-name="ce2">
            <text:p>73 564</text:p>
          </table:table-cell>
          <table:table-cell office:value-type="float" office:value="23825.650024390001" table:style-name="ce2">
            <text:p>23 826</text:p>
          </table:table-cell>
          <table:table-cell office:value-type="float" office:value="17702.457968120001" table:style-name="ce2">
            <text:p>17 702</text:p>
          </table:table-cell>
          <table:table-cell office:value-type="float" office:value="0" table:style-name="ce2">
            <text:p>0</text:p>
          </table:table-cell>
          <table:table-cell office:value-type="float" office:value="381.39839991999997" table:style-name="ce2">
            <text:p>381</text:p>
          </table:table-cell>
          <table:table-cell office:value-type="float" office:value="381.39839991999997" table:style-name="ce2">
            <text:p>381</text:p>
          </table:table-cell>
          <table:table-cell office:value-type="float" office:value="18083.85636804" table:style-name="ce2">
            <text:p>18 0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1.2725048299999999" table:style-name="ce26">
            <text:p>1,272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3291.774843649997" table:style-name="ce5">
            <text:p>63 292</text:p>
          </table:table-cell>
          <table:table-cell office:value-type="float" office:value="13553.830271950001" table:style-name="ce5">
            <text:p>13 554</text:p>
          </table:table-cell>
          <table:table-cell office:value-type="float" office:value="18500.978321210001" table:style-name="ce5">
            <text:p>18 501</text:p>
          </table:table-cell>
          <table:table-cell office:value-type="float" office:value="-1643.4" table:style-name="ce5">
            <text:p>-1 643</text:p>
          </table:table-cell>
          <table:table-cell office:value-type="float" office:value="602.84690612999998" table:style-name="ce5">
            <text:p>603</text:p>
          </table:table-cell>
          <table:table-cell office:value-type="float" office:value="-1040.5530938700001" table:style-name="ce5">
            <text:p>-1 041</text:p>
          </table:table-cell>
          <table:table-cell office:value-type="float" office:value="17460.425227340002" table:style-name="ce5">
            <text:p>17 4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1.0633621600000001" table:style-name="ce25">
            <text:p>1,0634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889.448179129999" table:style-name="ce2">
            <text:p>52 889</text:p>
          </table:table-cell>
          <table:table-cell office:value-type="float" office:value="3151.5036074300001" table:style-name="ce2">
            <text:p>3 152</text:p>
          </table:table-cell>
          <table:table-cell office:value-type="float" office:value="35347.264460940001" table:style-name="ce2">
            <text:p>35 347</text:p>
          </table:table-cell>
          <table:table-cell office:value-type="float" office:value="-10316.9" table:style-name="ce2">
            <text:p>-10 317</text:p>
          </table:table-cell>
          <table:table-cell office:value-type="float" office:value="4139.3690398199997" table:style-name="ce2">
            <text:p>4 139</text:p>
          </table:table-cell>
          <table:table-cell office:value-type="float" office:value="-6177.53096018" table:style-name="ce2">
            <text:p>-6 178</text:p>
          </table:table-cell>
          <table:table-cell office:value-type="float" office:value="29169.733500760001" table:style-name="ce2">
            <text:p>29 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1.03551437" table:style-name="ce25">
            <text:p>1,03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04.35628575" table:style-name="ce2">
            <text:p>51 504</text:p>
          </table:table-cell>
          <table:table-cell office:value-type="float" office:value="1766.41171405" table:style-name="ce2">
            <text:p>1 766</text:p>
          </table:table-cell>
          <table:table-cell office:value-type="float" office:value="16560.10981921" table:style-name="ce2">
            <text:p>16 560</text:p>
          </table:table-cell>
          <table:table-cell office:value-type="float" office:value="-5478" table:style-name="ce2">
            <text:p>-5 478</text:p>
          </table:table-cell>
          <table:table-cell office:value-type="float" office:value="3369.3207037400002" table:style-name="ce2">
            <text:p>3 369</text:p>
          </table:table-cell>
          <table:table-cell office:value-type="float" office:value="-2108.6792962599998" table:style-name="ce2">
            <text:p>-2 109</text:p>
          </table:table-cell>
          <table:table-cell office:value-type="float" office:value="14451.43052296" table:style-name="ce2">
            <text:p>14 4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.0548846999999999" table:style-name="ce26">
            <text:p>1,0549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2467.796561670002" table:style-name="ce5">
            <text:p>52 468</text:p>
          </table:table-cell>
          <table:table-cell office:value-type="float" office:value="2729.85198997" table:style-name="ce5">
            <text:p>2 730</text:p>
          </table:table-cell>
          <table:table-cell office:value-type="float" office:value="21948.009999329999" table:style-name="ce5">
            <text:p>21 948</text:p>
          </table:table-cell>
          <table:table-cell office:value-type="float" office:value="0" table:style-name="ce5">
            <text:p>0</text:p>
          </table:table-cell>
          <table:table-cell office:value-type="float" office:value="2943.5809612200001" table:style-name="ce5">
            <text:p>2 944</text:p>
          </table:table-cell>
          <table:table-cell office:value-type="float" office:value="2943.5809612200001" table:style-name="ce5">
            <text:p>2 944</text:p>
          </table:table-cell>
          <table:table-cell office:value-type="float" office:value="24891.590960540001" table:style-name="ce5">
            <text:p>24 8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.23179533" table:style-name="ce25">
            <text:p>1,231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266.967865359999" table:style-name="ce2">
            <text:p>61 267</text:p>
          </table:table-cell>
          <table:table-cell office:value-type="float" office:value="11529.02329365" table:style-name="ce2">
            <text:p>11 529</text:p>
          </table:table-cell>
          <table:table-cell office:value-type="float" office:value="30367.447355479999" table:style-name="ce2">
            <text:p>30 367</text:p>
          </table:table-cell>
          <table:table-cell office:value-type="float" office:value="0" table:style-name="ce2">
            <text:p>0</text:p>
          </table:table-cell>
          <table:table-cell office:value-type="float" office:value="1126.0800608500001" table:style-name="ce2">
            <text:p>1 126</text:p>
          </table:table-cell>
          <table:table-cell office:value-type="float" office:value="1126.0800608500001" table:style-name="ce2">
            <text:p>1 126</text:p>
          </table:table-cell>
          <table:table-cell office:value-type="float" office:value="31493.527416329998" table:style-name="ce2">
            <text:p>31 4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.08551474" table:style-name="ce25">
            <text:p>1,08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3991.271959689999" table:style-name="ce2">
            <text:p>53 991</text:p>
          </table:table-cell>
          <table:table-cell office:value-type="float" office:value="4253.3273879799999" table:style-name="ce2">
            <text:p>4 253</text:p>
          </table:table-cell>
          <table:table-cell office:value-type="float" office:value="19446.212817849999" table:style-name="ce2">
            <text:p>19 446</text:p>
          </table:table-cell>
          <table:table-cell office:value-type="float" office:value="0" table:style-name="ce2">
            <text:p>0</text:p>
          </table:table-cell>
          <table:table-cell office:value-type="float" office:value="1722.4907219300001" table:style-name="ce2">
            <text:p>1 722</text:p>
          </table:table-cell>
          <table:table-cell office:value-type="float" office:value="1722.4907219300001" table:style-name="ce2">
            <text:p>1 722</text:p>
          </table:table-cell>
          <table:table-cell office:value-type="float" office:value="21168.703539779999" table:style-name="ce2">
            <text:p>21 1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1.02521335" table:style-name="ce26">
            <text:p>1,025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0992.004772660002" table:style-name="ce5">
            <text:p>50 992</text:p>
          </table:table-cell>
          <table:table-cell office:value-type="float" office:value="1254.0602009500001" table:style-name="ce5">
            <text:p>1 254</text:p>
          </table:table-cell>
          <table:table-cell office:value-type="float" office:value="12988.301501280001" table:style-name="ce5">
            <text:p>12 988</text:p>
          </table:table-cell>
          <table:table-cell office:value-type="float" office:value="-4108.5" table:style-name="ce5">
            <text:p>-4 109</text:p>
          </table:table-cell>
          <table:table-cell office:value-type="float" office:value="3685.2179140200001" table:style-name="ce5">
            <text:p>3 685</text:p>
          </table:table-cell>
          <table:table-cell office:value-type="float" office:value="-423.28208597999998" table:style-name="ce5">
            <text:p>-423</text:p>
          </table:table-cell>
          <table:table-cell office:value-type="float" office:value="12565.019415299999" table:style-name="ce5">
            <text:p>12 5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.1459522799999999" table:style-name="ce25">
            <text:p>1,146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997.311232079999" table:style-name="ce2">
            <text:p>56 997</text:p>
          </table:table-cell>
          <table:table-cell office:value-type="float" office:value="7259.3666603800002" table:style-name="ce2">
            <text:p>7 259</text:p>
          </table:table-cell>
          <table:table-cell office:value-type="float" office:value="35926.605602219999" table:style-name="ce2">
            <text:p>35 927</text:p>
          </table:table-cell>
          <table:table-cell office:value-type="float" office:value="-9677.7999999999993" table:style-name="ce2">
            <text:p>-9 678</text:p>
          </table:table-cell>
          <table:table-cell office:value-type="float" office:value="1968.33463003" table:style-name="ce2">
            <text:p>1 968</text:p>
          </table:table-cell>
          <table:table-cell office:value-type="float" office:value="-7709.4653699700002" table:style-name="ce2">
            <text:p>-7 709</text:p>
          </table:table-cell>
          <table:table-cell office:value-type="float" office:value="28217.14023225" table:style-name="ce2">
            <text:p>28 2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1.2790044" table:style-name="ce26">
            <text:p>1,2790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3615.050018169997" table:style-name="ce5">
            <text:p>63 615</text:p>
          </table:table-cell>
          <table:table-cell office:value-type="float" office:value="13877.105446469999" table:style-name="ce5">
            <text:p>13 877</text:p>
          </table:table-cell>
          <table:table-cell office:value-type="float" office:value="14570.96071879" table:style-name="ce5">
            <text:p>14 571</text:p>
          </table:table-cell>
          <table:table-cell office:value-type="float" office:value="0" table:style-name="ce5">
            <text:p>0</text:p>
          </table:table-cell>
          <table:table-cell office:value-type="float" office:value="466.09697319000003" table:style-name="ce5">
            <text:p>466</text:p>
          </table:table-cell>
          <table:table-cell office:value-type="float" office:value="466.09697319000003" table:style-name="ce5">
            <text:p>466</text:p>
          </table:table-cell>
          <table:table-cell office:value-type="float" office:value="15037.057691980001" table:style-name="ce5">
            <text:p>15 03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1.0662491700000001" table:style-name="ce27">
            <text:p>1,0662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3033.042238770002" table:style-name="ce7">
            <text:p>53 033</text:p>
          </table:table-cell>
          <table:table-cell office:value-type="float" office:value="3295.0976670599998" table:style-name="ce7">
            <text:p>3 295</text:p>
          </table:table-cell>
          <table:table-cell office:value-type="float" office:value="798847.00291461998" table:style-name="ce7">
            <text:p>798 847</text:p>
          </table:table-cell>
          <table:table-cell office:value-type="float" office:value="-62084" table:style-name="ce7">
            <text:p>-62 084</text:p>
          </table:table-cell>
          <table:table-cell office:value-type="float" office:value="89715.807460519994" table:style-name="ce7">
            <text:p>89 716</text:p>
          </table:table-cell>
          <table:table-cell office:value-type="float" office:value="27631.807460520002" table:style-name="ce7">
            <text:p>27 632</text:p>
          </table:table-cell>
          <table:table-cell office:value-type="float" office:value="826478.81037514005" table:style-name="ce7">
            <text:p>826 479</text:p>
          </table:table-cell>
          <table:table-cell table:number-columns-repeated="16374"/>
        </table:table-row>
        <table:table-row table:style-name="ro7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0.89725427000000002" table:style-name="ce25">
            <text:p>0,897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4627.582971880001" table:style-name="ce2">
            <text:p>44 628</text:p>
          </table:table-cell>
          <table:table-cell office:value-type="float" office:value="-5110.3615998300002" table:style-name="ce2">
            <text:p>-5 110</text:p>
          </table:table-cell>
          <table:table-cell office:value-type="float" office:value="-377681.27403520001" table:style-name="ce2">
            <text:p>-377 681</text:p>
          </table:table-cell>
          <table:table-cell office:value-type="float" office:value="-22185.9" table:style-name="ce2">
            <text:p>-22 186</text:p>
          </table:table-cell>
          <table:table-cell office:value-type="float" office:value="23014.645939440001" table:style-name="ce2">
            <text:p>23 015</text:p>
          </table:table-cell>
          <table:table-cell office:value-type="float" office:value="828.74593944000003" table:style-name="ce2">
            <text:p>829</text:p>
          </table:table-cell>
          <table:table-cell office:value-type="float" office:value="-376852.52809580002" table:style-name="ce2">
            <text:p>-376 8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0.97186444000000005" table:style-name="ce25">
            <text:p>0,971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338.539401989998" table:style-name="ce2">
            <text:p>48 339</text:p>
          </table:table-cell>
          <table:table-cell office:value-type="float" office:value="-1399.4051697100001" table:style-name="ce2">
            <text:p>-1 399</text:p>
          </table:table-cell>
          <table:table-cell office:value-type="float" office:value="-34615.686277909997" table:style-name="ce2">
            <text:p>-34 616</text:p>
          </table:table-cell>
          <table:table-cell office:value-type="float" office:value="-2739" table:style-name="ce2">
            <text:p>-2 739</text:p>
          </table:table-cell>
          <table:table-cell office:value-type="float" office:value="8343.5352760000005" table:style-name="ce2">
            <text:p>8 344</text:p>
          </table:table-cell>
          <table:table-cell office:value-type="float" office:value="5604.5352759999996" table:style-name="ce2">
            <text:p>5 605</text:p>
          </table:table-cell>
          <table:table-cell office:value-type="float" office:value="-29011.151001909999" table:style-name="ce2">
            <text:p>-29 0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.1854380799999999" table:style-name="ce26">
            <text:p>1,185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8961.253482920001" table:style-name="ce5">
            <text:p>58 961</text:p>
          </table:table-cell>
          <table:table-cell office:value-type="float" office:value="9223.3089112199996" table:style-name="ce5">
            <text:p>9 223</text:p>
          </table:table-cell>
          <table:table-cell office:value-type="float" office:value="27891.28614751" table:style-name="ce5">
            <text:p>27 891</text:p>
          </table:table-cell>
          <table:table-cell office:value-type="float" office:value="0" table:style-name="ce5">
            <text:p>0</text:p>
          </table:table-cell>
          <table:table-cell office:value-type="float" office:value="1244.1581970699999" table:style-name="ce5">
            <text:p>1 244</text:p>
          </table:table-cell>
          <table:table-cell office:value-type="float" office:value="1244.1581970699999" table:style-name="ce5">
            <text:p>1 244</text:p>
          </table:table-cell>
          <table:table-cell office:value-type="float" office:value="29135.444344579999" table:style-name="ce5">
            <text:p>29 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.1642354399999999" table:style-name="ce25">
            <text:p>1,1642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906.677932010003" table:style-name="ce2">
            <text:p>57 907</text:p>
          </table:table-cell>
          <table:table-cell office:value-type="float" office:value="8168.7333603099996" table:style-name="ce2">
            <text:p>8 169</text:p>
          </table:table-cell>
          <table:table-cell office:value-type="float" office:value="25028.999015990001" table:style-name="ce2">
            <text:p>25 029</text:p>
          </table:table-cell>
          <table:table-cell office:value-type="float" office:value="0" table:style-name="ce2">
            <text:p>0</text:p>
          </table:table-cell>
          <table:table-cell office:value-type="float" office:value="1238.06806661" table:style-name="ce2">
            <text:p>1 238</text:p>
          </table:table-cell>
          <table:table-cell office:value-type="float" office:value="1238.06806661" table:style-name="ce2">
            <text:p>1 238</text:p>
          </table:table-cell>
          <table:table-cell office:value-type="float" office:value="26267.067082599999" table:style-name="ce2">
            <text:p>26 2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1.36503391" table:style-name="ce25">
            <text:p>1,36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7893.980772309995" table:style-name="ce2">
            <text:p>67 894</text:p>
          </table:table-cell>
          <table:table-cell office:value-type="float" office:value="18156.03620061" table:style-name="ce2">
            <text:p>18 156</text:p>
          </table:table-cell>
          <table:table-cell office:value-type="float" office:value="25418.450680850001" table:style-name="ce2">
            <text:p>25 418</text:p>
          </table:table-cell>
          <table:table-cell office:value-type="float" office:value="-3195.5" table:style-name="ce2">
            <text:p>-3 196</text:p>
          </table:table-cell>
          <table:table-cell office:value-type="float" office:value="663.26399024" table:style-name="ce2">
            <text:p>663</text:p>
          </table:table-cell>
          <table:table-cell office:value-type="float" office:value="-2532.2360097599999" table:style-name="ce2">
            <text:p>-2 532</text:p>
          </table:table-cell>
          <table:table-cell office:value-type="float" office:value="22886.214671090002" table:style-name="ce2">
            <text:p>22 8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1.3824789799999999" table:style-name="ce26">
            <text:p>1,3825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8761.662643060001" table:style-name="ce5">
            <text:p>68 762</text:p>
          </table:table-cell>
          <table:table-cell office:value-type="float" office:value="19023.718071359999" table:style-name="ce5">
            <text:p>19 024</text:p>
          </table:table-cell>
          <table:table-cell office:value-type="float" office:value="21744.109755559999" table:style-name="ce5">
            <text:p>21 744</text:p>
          </table:table-cell>
          <table:table-cell office:value-type="float" office:value="-3560.7" table:style-name="ce5">
            <text:p>-3 561</text:p>
          </table:table-cell>
          <table:table-cell office:value-type="float" office:value="548.42811453000002" table:style-name="ce5">
            <text:p>548</text:p>
          </table:table-cell>
          <table:table-cell office:value-type="float" office:value="-3012.2718854700001" table:style-name="ce5">
            <text:p>-3 012</text:p>
          </table:table-cell>
          <table:table-cell office:value-type="float" office:value="18731.837870089999" table:style-name="ce5">
            <text:p>18 7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1.46278635" table:style-name="ce25">
            <text:p>1,462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2755.986469469994" table:style-name="ce2">
            <text:p>72 756</text:p>
          </table:table-cell>
          <table:table-cell office:value-type="float" office:value="23018.041897769999" table:style-name="ce2">
            <text:p>23 018</text:p>
          </table:table-cell>
          <table:table-cell office:value-type="float" office:value="24560.250704919999" table:style-name="ce2">
            <text:p>24 560</text:p>
          </table:table-cell>
          <table:table-cell office:value-type="float" office:value="-365.2" table:style-name="ce2">
            <text:p>-365</text:p>
          </table:table-cell>
          <table:table-cell office:value-type="float" office:value="541.70178109999995" table:style-name="ce2">
            <text:p>542</text:p>
          </table:table-cell>
          <table:table-cell office:value-type="float" office:value="176.50178109999999" table:style-name="ce2">
            <text:p>177</text:p>
          </table:table-cell>
          <table:table-cell office:value-type="float" office:value="24736.752486019999" table:style-name="ce2">
            <text:p>24 7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.04248501" table:style-name="ce25">
            <text:p>1,04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851.061746519998" table:style-name="ce2">
            <text:p>51 851</text:p>
          </table:table-cell>
          <table:table-cell office:value-type="float" office:value="2113.1171748199999" table:style-name="ce2">
            <text:p>2 113</text:p>
          </table:table-cell>
          <table:table-cell office:value-type="float" office:value="8492.6179255999996" table:style-name="ce2">
            <text:p>8 493</text:p>
          </table:table-cell>
          <table:table-cell office:value-type="float" office:value="0" table:style-name="ce2">
            <text:p>0</text:p>
          </table:table-cell>
          <table:table-cell office:value-type="float" office:value="1454.1284469899999" table:style-name="ce2">
            <text:p>1 454</text:p>
          </table:table-cell>
          <table:table-cell office:value-type="float" office:value="1454.1284469899999" table:style-name="ce2">
            <text:p>1 454</text:p>
          </table:table-cell>
          <table:table-cell office:value-type="float" office:value="9946.7463725800008" table:style-name="ce2">
            <text:p>9 9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.10444768" table:style-name="ce26">
            <text:p>1,104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932.957589960002" table:style-name="ce5">
            <text:p>54 933</text:p>
          </table:table-cell>
          <table:table-cell office:value-type="float" office:value="5195.0130182599996" table:style-name="ce5">
            <text:p>5 195</text:p>
          </table:table-cell>
          <table:table-cell office:value-type="float" office:value="11642.02417391" table:style-name="ce5">
            <text:p>11 642</text:p>
          </table:table-cell>
          <table:table-cell office:value-type="float" office:value="0" table:style-name="ce5">
            <text:p>0</text:p>
          </table:table-cell>
          <table:table-cell office:value-type="float" office:value="859.01737692999995" table:style-name="ce5">
            <text:p>859</text:p>
          </table:table-cell>
          <table:table-cell office:value-type="float" office:value="859.01737692999995" table:style-name="ce5">
            <text:p>859</text:p>
          </table:table-cell>
          <table:table-cell office:value-type="float" office:value="12501.04155084" table:style-name="ce5">
            <text:p>12 5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.03551119" table:style-name="ce25">
            <text:p>1,03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504.198227150002" table:style-name="ce2">
            <text:p>51 504</text:p>
          </table:table-cell>
          <table:table-cell office:value-type="float" office:value="1766.25365545" table:style-name="ce2">
            <text:p>1 766</text:p>
          </table:table-cell>
          <table:table-cell office:value-type="float" office:value="11920.44592061" table:style-name="ce2">
            <text:p>11 920</text:p>
          </table:table-cell>
          <table:table-cell office:value-type="float" office:value="-3104.2" table:style-name="ce2">
            <text:p>-3 104</text:p>
          </table:table-cell>
          <table:table-cell office:value-type="float" office:value="2425.5440688600002" table:style-name="ce2">
            <text:p>2 426</text:p>
          </table:table-cell>
          <table:table-cell office:value-type="float" office:value="-678.65593114000001" table:style-name="ce2">
            <text:p>-679</text:p>
          </table:table-cell>
          <table:table-cell office:value-type="float" office:value="11241.78998947" table:style-name="ce2">
            <text:p>11 2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.03292966" table:style-name="ce25">
            <text:p>1,032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1375.798160799997" table:style-name="ce2">
            <text:p>51 376</text:p>
          </table:table-cell>
          <table:table-cell office:value-type="float" office:value="1637.8535890999999" table:style-name="ce2">
            <text:p>1 638</text:p>
          </table:table-cell>
          <table:table-cell office:value-type="float" office:value="5680.0762469800002" table:style-name="ce2">
            <text:p>5 680</text:p>
          </table:table-cell>
          <table:table-cell office:value-type="float" office:value="-91.3" table:style-name="ce2">
            <text:p>-91</text:p>
          </table:table-cell>
          <table:table-cell office:value-type="float" office:value="1243.26807377" table:style-name="ce2">
            <text:p>1 243</text:p>
          </table:table-cell>
          <table:table-cell office:value-type="float" office:value="1151.96807377" table:style-name="ce2">
            <text:p>1 152</text:p>
          </table:table-cell>
          <table:table-cell office:value-type="float" office:value="6832.0443207500002" table:style-name="ce2">
            <text:p>6 8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1.3977922899999999" table:style-name="ce26">
            <text:p>1,397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9523.315527309998" table:style-name="ce5">
            <text:p>69 523</text:p>
          </table:table-cell>
          <table:table-cell office:value-type="float" office:value="19785.370955599999" table:style-name="ce5">
            <text:p>19 785</text:p>
          </table:table-cell>
          <table:table-cell office:value-type="float" office:value="22832.318082770002" table:style-name="ce5">
            <text:p>22 832</text:p>
          </table:table-cell>
          <table:table-cell office:value-type="float" office:value="0" table:style-name="ce5">
            <text:p>0</text:p>
          </table:table-cell>
          <table:table-cell office:value-type="float" office:value="559.83931610000002" table:style-name="ce5">
            <text:p>560</text:p>
          </table:table-cell>
          <table:table-cell office:value-type="float" office:value="559.83931610000002" table:style-name="ce5">
            <text:p>560</text:p>
          </table:table-cell>
          <table:table-cell office:value-type="float" office:value="23392.15739887" table:style-name="ce5">
            <text:p>23 3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.3603088800000001" table:style-name="ce25">
            <text:p>1,3603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7658.967616769994" table:style-name="ce2">
            <text:p>67 659</text:p>
          </table:table-cell>
          <table:table-cell office:value-type="float" office:value="17921.02304507" table:style-name="ce2">
            <text:p>17 921</text:p>
          </table:table-cell>
          <table:table-cell office:value-type="float" office:value="27311.63912068" table:style-name="ce2">
            <text:p>27 312</text:p>
          </table:table-cell>
          <table:table-cell office:value-type="float" office:value="0" table:style-name="ce2">
            <text:p>0</text:p>
          </table:table-cell>
          <table:table-cell office:value-type="float" office:value="719.51101072999995" table:style-name="ce2">
            <text:p>720</text:p>
          </table:table-cell>
          <table:table-cell office:value-type="float" office:value="719.51101072999995" table:style-name="ce2">
            <text:p>720</text:p>
          </table:table-cell>
          <table:table-cell office:value-type="float" office:value="28031.15013142" table:style-name="ce2">
            <text:p>28 0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1.54898555" table:style-name="ce25">
            <text:p>1,549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7043.357424169997" table:style-name="ce2">
            <text:p>77 043</text:p>
          </table:table-cell>
          <table:table-cell office:value-type="float" office:value="27305.412852469999" table:style-name="ce2">
            <text:p>27 305</text:p>
          </table:table-cell>
          <table:table-cell office:value-type="float" office:value="24738.70404434" table:style-name="ce2">
            <text:p>24 739</text:p>
          </table:table-cell>
          <table:table-cell office:value-type="float" office:value="0" table:style-name="ce2">
            <text:p>0</text:p>
          </table:table-cell>
          <table:table-cell office:value-type="float" office:value="487.06902165999998" table:style-name="ce2">
            <text:p>487</text:p>
          </table:table-cell>
          <table:table-cell office:value-type="float" office:value="487.06902165999998" table:style-name="ce2">
            <text:p>487</text:p>
          </table:table-cell>
          <table:table-cell office:value-type="float" office:value="25225.773066000002" table:style-name="ce2">
            <text:p>25 2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1.3671395099999999" table:style-name="ce26">
            <text:p>1,367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7998.709029010002" table:style-name="ce5">
            <text:p>67 999</text:p>
          </table:table-cell>
          <table:table-cell office:value-type="float" office:value="18260.7644573" table:style-name="ce5">
            <text:p>18 261</text:p>
          </table:table-cell>
          <table:table-cell office:value-type="float" office:value="16416.427247119998" table:style-name="ce5">
            <text:p>16 416</text:p>
          </table:table-cell>
          <table:table-cell office:value-type="float" office:value="-2465.1" table:style-name="ce5">
            <text:p>-2 465</text:p>
          </table:table-cell>
          <table:table-cell office:value-type="float" office:value="426.56721149999998" table:style-name="ce5">
            <text:p>427</text:p>
          </table:table-cell>
          <table:table-cell office:value-type="float" office:value="-2038.5327884999999" table:style-name="ce5">
            <text:p>-2 039</text:p>
          </table:table-cell>
          <table:table-cell office:value-type="float" office:value="14377.89445862" table:style-name="ce5">
            <text:p>14 3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1.09286237" table:style-name="ce25">
            <text:p>1,092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356.727903220002" table:style-name="ce2">
            <text:p>54 357</text:p>
          </table:table-cell>
          <table:table-cell office:value-type="float" office:value="4618.7833315199996" table:style-name="ce2">
            <text:p>4 619</text:p>
          </table:table-cell>
          <table:table-cell office:value-type="float" office:value="53730.306495520002" table:style-name="ce2">
            <text:p>53 730</text:p>
          </table:table-cell>
          <table:table-cell office:value-type="float" office:value="-8764.7999999999993" table:style-name="ce2">
            <text:p>-8 765</text:p>
          </table:table-cell>
          <table:table-cell office:value-type="float" office:value="4412.3722484299997" table:style-name="ce2">
            <text:p>4 412</text:p>
          </table:table-cell>
          <table:table-cell office:value-type="float" office:value="-4352.4277515699996" table:style-name="ce2">
            <text:p>-4 352</text:p>
          </table:table-cell>
          <table:table-cell office:value-type="float" office:value="49377.878743950001" table:style-name="ce2">
            <text:p>49 3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.12846259" table:style-name="ce25">
            <text:p>1,128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127.40979446" table:style-name="ce2">
            <text:p>56 127</text:p>
          </table:table-cell>
          <table:table-cell office:value-type="float" office:value="6389.46522276" table:style-name="ce2">
            <text:p>6 389</text:p>
          </table:table-cell>
          <table:table-cell office:value-type="float" office:value="36375.225513160003" table:style-name="ce2">
            <text:p>36 375</text:p>
          </table:table-cell>
          <table:table-cell office:value-type="float" office:value="-1826" table:style-name="ce2">
            <text:p>-1 826</text:p>
          </table:table-cell>
          <table:table-cell office:value-type="float" office:value="2229.6838848500001" table:style-name="ce2">
            <text:p>2 230</text:p>
          </table:table-cell>
          <table:table-cell office:value-type="float" office:value="403.68388485000003" table:style-name="ce2">
            <text:p>404</text:p>
          </table:table-cell>
          <table:table-cell office:value-type="float" office:value="36778.909398010001" table:style-name="ce2">
            <text:p>36 7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.22967435" table:style-name="ce26">
            <text:p>1,229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1161.474624839997" table:style-name="ce5">
            <text:p>61 161</text:p>
          </table:table-cell>
          <table:table-cell office:value-type="float" office:value="11423.530053140001" table:style-name="ce5">
            <text:p>11 424</text:p>
          </table:table-cell>
          <table:table-cell office:value-type="float" office:value="25942.836750670001" table:style-name="ce5">
            <text:p>25 943</text:p>
          </table:table-cell>
          <table:table-cell office:value-type="float" office:value="-91.3" table:style-name="ce5">
            <text:p>-91</text:p>
          </table:table-cell>
          <table:table-cell office:value-type="float" office:value="969.21961032000002" table:style-name="ce5">
            <text:p>969</text:p>
          </table:table-cell>
          <table:table-cell office:value-type="float" office:value="877.91961031999995" table:style-name="ce5">
            <text:p>878</text:p>
          </table:table-cell>
          <table:table-cell office:value-type="float" office:value="26820.756360989999" table:style-name="ce5">
            <text:p>26 8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.28566487" table:style-name="ce25">
            <text:p>1,285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3946.327800860003" table:style-name="ce2">
            <text:p>63 946</text:p>
          </table:table-cell>
          <table:table-cell office:value-type="float" office:value="14208.383229159999" table:style-name="ce2">
            <text:p>14 208</text:p>
          </table:table-cell>
          <table:table-cell office:value-type="float" office:value="41190.102981329997" table:style-name="ce2">
            <text:p>41 190</text:p>
          </table:table-cell>
          <table:table-cell office:value-type="float" office:value="-1552.1" table:style-name="ce2">
            <text:p>-1 552</text:p>
          </table:table-cell>
          <table:table-cell office:value-type="float" office:value="1293.57298021" table:style-name="ce2">
            <text:p>1 294</text:p>
          </table:table-cell>
          <table:table-cell office:value-type="float" office:value="-258.52701979" table:style-name="ce2">
            <text:p>-259</text:p>
          </table:table-cell>
          <table:table-cell office:value-type="float" office:value="40931.575961529998" table:style-name="ce2">
            <text:p>40 9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.2380307800000001" table:style-name="ce25">
            <text:p>1,238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1577.106133590001" table:style-name="ce2">
            <text:p>61 577</text:p>
          </table:table-cell>
          <table:table-cell office:value-type="float" office:value="11839.16156189" table:style-name="ce2">
            <text:p>11 839</text:p>
          </table:table-cell>
          <table:table-cell office:value-type="float" office:value="22233.945413230002" table:style-name="ce2">
            <text:p>22 234</text:p>
          </table:table-cell>
          <table:table-cell office:value-type="float" office:value="0" table:style-name="ce2">
            <text:p>0</text:p>
          </table:table-cell>
          <table:table-cell office:value-type="float" office:value="806.94135559999995" table:style-name="ce2">
            <text:p>807</text:p>
          </table:table-cell>
          <table:table-cell office:value-type="float" office:value="806.94135559999995" table:style-name="ce2">
            <text:p>807</text:p>
          </table:table-cell>
          <table:table-cell office:value-type="float" office:value="23040.886768830002" table:style-name="ce2">
            <text:p>23 0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.20814833" table:style-name="ce26">
            <text:p>1,2081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0090.814614230003" table:style-name="ce5">
            <text:p>60 091</text:p>
          </table:table-cell>
          <table:table-cell office:value-type="float" office:value="10352.87004252" table:style-name="ce5">
            <text:p>10 353</text:p>
          </table:table-cell>
          <table:table-cell office:value-type="float" office:value="22155.141890999999" table:style-name="ce5">
            <text:p>22 155</text:p>
          </table:table-cell>
          <table:table-cell office:value-type="float" office:value="0" table:style-name="ce5">
            <text:p>0</text:p>
          </table:table-cell>
          <table:table-cell office:value-type="float" office:value="897.32336327999997" table:style-name="ce5">
            <text:p>897</text:p>
          </table:table-cell>
          <table:table-cell office:value-type="float" office:value="897.32336327999997" table:style-name="ce5">
            <text:p>897</text:p>
          </table:table-cell>
          <table:table-cell office:value-type="float" office:value="23052.465254279999" table:style-name="ce5">
            <text:p>23 0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.1167819000000001" table:style-name="ce25">
            <text:p>1,116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546.436135169999" table:style-name="ce2">
            <text:p>55 546</text:p>
          </table:table-cell>
          <table:table-cell office:value-type="float" office:value="5808.4915634700001" table:style-name="ce2">
            <text:p>5 808</text:p>
          </table:table-cell>
          <table:table-cell office:value-type="float" office:value="16937.56139907" table:style-name="ce2">
            <text:p>16 938</text:p>
          </table:table-cell>
          <table:table-cell office:value-type="float" office:value="-1734.7" table:style-name="ce2">
            <text:p>-1 735</text:p>
          </table:table-cell>
          <table:table-cell office:value-type="float" office:value="1130.2404081" table:style-name="ce2">
            <text:p>1 130</text:p>
          </table:table-cell>
          <table:table-cell office:value-type="float" office:value="-604.45959189999996" table:style-name="ce2">
            <text:p>-604</text:p>
          </table:table-cell>
          <table:table-cell office:value-type="float" office:value="16333.10180717" table:style-name="ce2">
            <text:p>16 3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.13485182" table:style-name="ce25">
            <text:p>1,134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6445.196944449999" table:style-name="ce2">
            <text:p>56 445</text:p>
          </table:table-cell>
          <table:table-cell office:value-type="float" office:value="6707.2523727500002" table:style-name="ce2">
            <text:p>6 707</text:p>
          </table:table-cell>
          <table:table-cell office:value-type="float" office:value="32751.51333613" table:style-name="ce2">
            <text:p>32 752</text:p>
          </table:table-cell>
          <table:table-cell office:value-type="float" office:value="-12325.5" table:style-name="ce2">
            <text:p>-12 326</text:p>
          </table:table-cell>
          <table:table-cell office:value-type="float" office:value="1923.27252524" table:style-name="ce2">
            <text:p>1 923</text:p>
          </table:table-cell>
          <table:table-cell office:value-type="float" office:value="-10402.22747476" table:style-name="ce2">
            <text:p>-10 402</text:p>
          </table:table-cell>
          <table:table-cell office:value-type="float" office:value="22349.285861370001" table:style-name="ce2">
            <text:p>22 3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.4483638599999999" table:style-name="ce26">
            <text:p>1,448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2038.641182949999" table:style-name="ce5">
            <text:p>72 039</text:p>
          </table:table-cell>
          <table:table-cell office:value-type="float" office:value="22300.696611250001" table:style-name="ce5">
            <text:p>22 301</text:p>
          </table:table-cell>
          <table:table-cell office:value-type="float" office:value="27452.15752845" table:style-name="ce5">
            <text:p>27 452</text:p>
          </table:table-cell>
          <table:table-cell office:value-type="float" office:value="0" table:style-name="ce5">
            <text:p>0</text:p>
          </table:table-cell>
          <table:table-cell office:value-type="float" office:value="618.80052850000004" table:style-name="ce5">
            <text:p>619</text:p>
          </table:table-cell>
          <table:table-cell office:value-type="float" office:value="618.80052850000004" table:style-name="ce5">
            <text:p>619</text:p>
          </table:table-cell>
          <table:table-cell office:value-type="float" office:value="28070.958056949999" table:style-name="ce5">
            <text:p>28 07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1.01465421" table:style-name="ce27">
            <text:p>1,0147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0466.814951779998" table:style-name="ce7">
            <text:p>50 467</text:p>
          </table:table-cell>
          <table:table-cell office:value-type="float" office:value="728.87038007000001" table:style-name="ce7">
            <text:p>729</text:p>
          </table:table-cell>
          <table:table-cell office:value-type="float" office:value="120149.18006227" table:style-name="ce7">
            <text:p>120 149</text:p>
          </table:table-cell>
          <table:table-cell office:value-type="float" office:value="-64001.3" table:style-name="ce7">
            <text:p>-64 001</text:p>
          </table:table-cell>
          <table:table-cell office:value-type="float" office:value="58050.172796049999" table:style-name="ce7">
            <text:p>58 050</text:p>
          </table:table-cell>
          <table:table-cell office:value-type="float" office:value="-5951.12720395" table:style-name="ce7">
            <text:p>-5 951</text:p>
          </table:table-cell>
          <table:table-cell office:value-type="float" office:value="114198.05285832001" table:style-name="ce7">
            <text:p>114 198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10">
          <table:table-cell office:value-type="string" table:style-name="ce1">
            <text:p>2002 Vardø</text:p>
          </table:table-cell>
          <table:table-cell office:value-type="float" office:value="1.10784872" table:style-name="ce25">
            <text:p>1,107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5102.118172570001" table:style-name="ce2">
            <text:p>55 102</text:p>
          </table:table-cell>
          <table:table-cell office:value-type="float" office:value="5364.17360087" table:style-name="ce2">
            <text:p>5 364</text:p>
          </table:table-cell>
          <table:table-cell office:value-type="float" office:value="11372.048033839999" table:style-name="ce2">
            <text:p>11 372</text:p>
          </table:table-cell>
          <table:table-cell office:value-type="float" office:value="0" table:style-name="ce2">
            <text:p>0</text:p>
          </table:table-cell>
          <table:table-cell office:value-type="float" office:value="815.13823621999995" table:style-name="ce2">
            <text:p>815</text:p>
          </table:table-cell>
          <table:table-cell office:value-type="float" office:value="815.13823621999995" table:style-name="ce2">
            <text:p>815</text:p>
          </table:table-cell>
          <table:table-cell office:value-type="float" office:value="12187.18627006" table:style-name="ce2">
            <text:p>12 1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0.99051423999999999" table:style-name="ce25">
            <text:p>0,990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9266.142117980002" table:style-name="ce2">
            <text:p>49 266</text:p>
          </table:table-cell>
          <table:table-cell office:value-type="float" office:value="-471.80245372000002" table:style-name="ce2">
            <text:p>-472</text:p>
          </table:table-cell>
          <table:table-cell office:value-type="float" office:value="-2903.4723002000001" table:style-name="ce2">
            <text:p>-2 903</text:p>
          </table:table-cell>
          <table:table-cell office:value-type="float" office:value="0" table:style-name="ce2">
            <text:p>0</text:p>
          </table:table-cell>
          <table:table-cell office:value-type="float" office:value="2115.5980489600001" table:style-name="ce2">
            <text:p>2 116</text:p>
          </table:table-cell>
          <table:table-cell office:value-type="float" office:value="2115.5980489600001" table:style-name="ce2">
            <text:p>2 116</text:p>
          </table:table-cell>
          <table:table-cell office:value-type="float" office:value="-787.87425125000004" table:style-name="ce2">
            <text:p>-7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0.98071735999999998" table:style-name="ce26">
            <text:p>0,9807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48778.865770409997" table:style-name="ce5">
            <text:p>48 779</text:p>
          </table:table-cell>
          <table:table-cell office:value-type="float" office:value="-959.07880129" table:style-name="ce5">
            <text:p>-959</text:p>
          </table:table-cell>
          <table:table-cell office:value-type="float" office:value="-10075.122807559999" table:style-name="ce5">
            <text:p>-10 075</text:p>
          </table:table-cell>
          <table:table-cell office:value-type="float" office:value="0" table:style-name="ce5">
            <text:p>0</text:p>
          </table:table-cell>
          <table:table-cell office:value-type="float" office:value="3575.6488754900001" table:style-name="ce5">
            <text:p>3 576</text:p>
          </table:table-cell>
          <table:table-cell office:value-type="float" office:value="3575.6488754900001" table:style-name="ce5">
            <text:p>3 576</text:p>
          </table:table-cell>
          <table:table-cell office:value-type="float" office:value="-6499.47393207" table:style-name="ce5">
            <text:p>-6 4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1.19499961" table:style-name="ce25">
            <text:p>1,195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436.824601449996" table:style-name="ce2">
            <text:p>59 437</text:p>
          </table:table-cell>
          <table:table-cell office:value-type="float" office:value="9698.8800297500002" table:style-name="ce2">
            <text:p>9 699</text:p>
          </table:table-cell>
          <table:table-cell office:value-type="float" office:value="28650.491607870001" table:style-name="ce2">
            <text:p>28 650</text:p>
          </table:table-cell>
          <table:table-cell office:value-type="float" office:value="0" table:style-name="ce2">
            <text:p>0</text:p>
          </table:table-cell>
          <table:table-cell office:value-type="float" office:value="1225.16110497" table:style-name="ce2">
            <text:p>1 225</text:p>
          </table:table-cell>
          <table:table-cell office:value-type="float" office:value="1225.16110497" table:style-name="ce2">
            <text:p>1 225</text:p>
          </table:table-cell>
          <table:table-cell office:value-type="float" office:value="29875.652712849998" table:style-name="ce2">
            <text:p>29 8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1.01678969" table:style-name="ce25">
            <text:p>1,016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0573.029096860002" table:style-name="ce2">
            <text:p>50 573</text:p>
          </table:table-cell>
          <table:table-cell office:value-type="float" office:value="835.08452514999999" table:style-name="ce2">
            <text:p>835</text:p>
          </table:table-cell>
          <table:table-cell office:value-type="float" office:value="16932.173832010001" table:style-name="ce2">
            <text:p>16 932</text:p>
          </table:table-cell>
          <table:table-cell office:value-type="float" office:value="-8673.5" table:style-name="ce2">
            <text:p>-8 674</text:p>
          </table:table-cell>
          <table:table-cell office:value-type="float" office:value="7155.3084474099996" table:style-name="ce2">
            <text:p>7 155</text:p>
          </table:table-cell>
          <table:table-cell office:value-type="float" office:value="-1518.1915525899999" table:style-name="ce2">
            <text:p>-1 518</text:p>
          </table:table-cell>
          <table:table-cell office:value-type="float" office:value="15413.982279420001" table:style-name="ce2">
            <text:p>15 4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1.41930505" table:style-name="ce26">
            <text:p>1,4193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70593.315787810003" table:style-name="ce5">
            <text:p>70 593</text:p>
          </table:table-cell>
          <table:table-cell office:value-type="float" office:value="20855.371216110001" table:style-name="ce5">
            <text:p>20 855</text:p>
          </table:table-cell>
          <table:table-cell office:value-type="float" office:value="20292.276193270001" table:style-name="ce5">
            <text:p>20 292</text:p>
          </table:table-cell>
          <table:table-cell office:value-type="float" office:value="0" table:style-name="ce5">
            <text:p>0</text:p>
          </table:table-cell>
          <table:table-cell office:value-type="float" office:value="479.29569937999997" table:style-name="ce5">
            <text:p>479</text:p>
          </table:table-cell>
          <table:table-cell office:value-type="float" office:value="479.29569937999997" table:style-name="ce5">
            <text:p>479</text:p>
          </table:table-cell>
          <table:table-cell office:value-type="float" office:value="20771.571892650001" table:style-name="ce5">
            <text:p>20 7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1.2940801200000001" table:style-name="ce25">
            <text:p>1,2941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4364.88530021" table:style-name="ce2">
            <text:p>64 365</text:p>
          </table:table-cell>
          <table:table-cell office:value-type="float" office:value="14626.9407285" table:style-name="ce2">
            <text:p>14 627</text:p>
          </table:table-cell>
          <table:table-cell office:value-type="float" office:value="15314.406942740001" table:style-name="ce2">
            <text:p>15 314</text:p>
          </table:table-cell>
          <table:table-cell office:value-type="float" office:value="0" table:style-name="ce2">
            <text:p>0</text:p>
          </table:table-cell>
          <table:table-cell office:value-type="float" office:value="470.24349000000001" table:style-name="ce2">
            <text:p>470</text:p>
          </table:table-cell>
          <table:table-cell office:value-type="float" office:value="470.24349000000001" table:style-name="ce2">
            <text:p>470</text:p>
          </table:table-cell>
          <table:table-cell office:value-type="float" office:value="15784.650432750001" table:style-name="ce2">
            <text:p>15 7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1.39251127" table:style-name="ce25">
            <text:p>1,392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260.648230709994" table:style-name="ce2">
            <text:p>69 261</text:p>
          </table:table-cell>
          <table:table-cell office:value-type="float" office:value="19522.70365901" table:style-name="ce2">
            <text:p>19 523</text:p>
          </table:table-cell>
          <table:table-cell office:value-type="float" office:value="20225.520990739999" table:style-name="ce2">
            <text:p>20 226</text:p>
          </table:table-cell>
          <table:table-cell office:value-type="float" office:value="0" table:style-name="ce2">
            <text:p>0</text:p>
          </table:table-cell>
          <table:table-cell office:value-type="float" office:value="500.69518841000001" table:style-name="ce2">
            <text:p>501</text:p>
          </table:table-cell>
          <table:table-cell office:value-type="float" office:value="500.69518841000001" table:style-name="ce2">
            <text:p>501</text:p>
          </table:table-cell>
          <table:table-cell office:value-type="float" office:value="20726.21617915" table:style-name="ce2">
            <text:p>20 7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1.2578339199999999" table:style-name="ce26">
            <text:p>1,2578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2562.073919150003" table:style-name="ce5">
            <text:p>62 562</text:p>
          </table:table-cell>
          <table:table-cell office:value-type="float" office:value="12824.129347440001" table:style-name="ce5">
            <text:p>12 824</text:p>
          </table:table-cell>
          <table:table-cell office:value-type="float" office:value="15530.020639750001" table:style-name="ce5">
            <text:p>15 530</text:p>
          </table:table-cell>
          <table:table-cell office:value-type="float" office:value="0" table:style-name="ce5">
            <text:p>0</text:p>
          </table:table-cell>
          <table:table-cell office:value-type="float" office:value="528.66722971000002" table:style-name="ce5">
            <text:p>529</text:p>
          </table:table-cell>
          <table:table-cell office:value-type="float" office:value="528.66722971000002" table:style-name="ce5">
            <text:p>529</text:p>
          </table:table-cell>
          <table:table-cell office:value-type="float" office:value="16058.687869470001" table:style-name="ce5">
            <text:p>16 0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1.08996282" table:style-name="ce25">
            <text:p>1,0900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4212.510492130001" table:style-name="ce2">
            <text:p>54 213</text:p>
          </table:table-cell>
          <table:table-cell office:value-type="float" office:value="4474.56592043" table:style-name="ce2">
            <text:p>4 475</text:p>
          </table:table-cell>
          <table:table-cell office:value-type="float" office:value="14712.37274637" table:style-name="ce2">
            <text:p>14 712</text:p>
          </table:table-cell>
          <table:table-cell office:value-type="float" office:value="0" table:style-name="ce2">
            <text:p>0</text:p>
          </table:table-cell>
          <table:table-cell office:value-type="float" office:value="1243.8225859199999" table:style-name="ce2">
            <text:p>1 244</text:p>
          </table:table-cell>
          <table:table-cell office:value-type="float" office:value="1243.8225859199999" table:style-name="ce2">
            <text:p>1 244</text:p>
          </table:table-cell>
          <table:table-cell office:value-type="float" office:value="15956.195332290001" table:style-name="ce2">
            <text:p>15 9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1.04561031" table:style-name="ce25">
            <text:p>1,0456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2006.507779330001" table:style-name="ce2">
            <text:p>52 007</text:p>
          </table:table-cell>
          <table:table-cell office:value-type="float" office:value="2268.5632076299999" table:style-name="ce2">
            <text:p>2 269</text:p>
          </table:table-cell>
          <table:table-cell office:value-type="float" office:value="9028.8815663599999" table:style-name="ce2">
            <text:p>9 029</text:p>
          </table:table-cell>
          <table:table-cell office:value-type="float" office:value="0" table:style-name="ce2">
            <text:p>0</text:p>
          </table:table-cell>
          <table:table-cell office:value-type="float" office:value="1444.33479788" table:style-name="ce2">
            <text:p>1 444</text:p>
          </table:table-cell>
          <table:table-cell office:value-type="float" office:value="1444.33479788" table:style-name="ce2">
            <text:p>1 444</text:p>
          </table:table-cell>
          <table:table-cell office:value-type="float" office:value="10473.216364239999" table:style-name="ce2">
            <text:p>10 47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1.10057772" table:style-name="ce26">
            <text:p>1,1006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4740.473650970001" table:style-name="ce5">
            <text:p>54 740</text:p>
          </table:table-cell>
          <table:table-cell office:value-type="float" office:value="5002.5290792599999" table:style-name="ce5">
            <text:p>5 003</text:p>
          </table:table-cell>
          <table:table-cell office:value-type="float" office:value="13486.81839769" table:style-name="ce5">
            <text:p>13 487</text:p>
          </table:table-cell>
          <table:table-cell office:value-type="float" office:value="0" table:style-name="ce5">
            <text:p>0</text:p>
          </table:table-cell>
          <table:table-cell office:value-type="float" office:value="1029.80631184" table:style-name="ce5">
            <text:p>1 030</text:p>
          </table:table-cell>
          <table:table-cell office:value-type="float" office:value="1029.80631184" table:style-name="ce5">
            <text:p>1 030</text:p>
          </table:table-cell>
          <table:table-cell office:value-type="float" office:value="14516.62470953" table:style-name="ce5">
            <text:p>14 5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1.3997416499999999" table:style-name="ce25">
            <text:p>1,3997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69620.272419689994" table:style-name="ce2">
            <text:p>69 620</text:p>
          </table:table-cell>
          <table:table-cell office:value-type="float" office:value="19882.327847979999" table:style-name="ce2">
            <text:p>19 882</text:p>
          </table:table-cell>
          <table:table-cell office:value-type="float" office:value="26344.084398579998" table:style-name="ce2">
            <text:p>26 344</text:p>
          </table:table-cell>
          <table:table-cell office:value-type="float" office:value="0" table:style-name="ce2">
            <text:p>0</text:p>
          </table:table-cell>
          <table:table-cell office:value-type="float" office:value="643.69288272999995" table:style-name="ce2">
            <text:p>644</text:p>
          </table:table-cell>
          <table:table-cell office:value-type="float" office:value="643.69288272999995" table:style-name="ce2">
            <text:p>644</text:p>
          </table:table-cell>
          <table:table-cell office:value-type="float" office:value="26987.777281309998" table:style-name="ce2">
            <text:p>26 9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1.19451635" table:style-name="ce25">
            <text:p>1,194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9412.788220230002" table:style-name="ce2">
            <text:p>59 413</text:p>
          </table:table-cell>
          <table:table-cell office:value-type="float" office:value="9674.84364852" table:style-name="ce2">
            <text:p>9 675</text:p>
          </table:table-cell>
          <table:table-cell office:value-type="float" office:value="11164.7695704" table:style-name="ce2">
            <text:p>11 165</text:p>
          </table:table-cell>
          <table:table-cell office:value-type="float" office:value="0" table:style-name="ce2">
            <text:p>0</text:p>
          </table:table-cell>
          <table:table-cell office:value-type="float" office:value="478.42388518000001" table:style-name="ce2">
            <text:p>478</text:p>
          </table:table-cell>
          <table:table-cell office:value-type="float" office:value="478.42388518000001" table:style-name="ce2">
            <text:p>478</text:p>
          </table:table-cell>
          <table:table-cell office:value-type="float" office:value="11643.19345558" table:style-name="ce2">
            <text:p>11 6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1.29743633" table:style-name="ce26">
            <text:p>1,2974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64531.816490199999" table:style-name="ce5">
            <text:p>64 532</text:p>
          </table:table-cell>
          <table:table-cell office:value-type="float" office:value="14793.87191849" table:style-name="ce5">
            <text:p>14 794</text:p>
          </table:table-cell>
          <table:table-cell office:value-type="float" office:value="14601.551583549999" table:style-name="ce5">
            <text:p>14 602</text:p>
          </table:table-cell>
          <table:table-cell office:value-type="float" office:value="0" table:style-name="ce5">
            <text:p>0</text:p>
          </table:table-cell>
          <table:table-cell office:value-type="float" office:value="444.44513165000001" table:style-name="ce5">
            <text:p>444</text:p>
          </table:table-cell>
          <table:table-cell office:value-type="float" office:value="444.44513165000001" table:style-name="ce5">
            <text:p>444</text:p>
          </table:table-cell>
          <table:table-cell office:value-type="float" office:value="15045.996715200001" table:style-name="ce5">
            <text:p>15 0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1.1654698400000001" table:style-name="ce25">
            <text:p>1,1655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57968.074386109998" table:style-name="ce2">
            <text:p>57 968</text:p>
          </table:table-cell>
          <table:table-cell office:value-type="float" office:value="8230.1298143999993" table:style-name="ce2">
            <text:p>8 230</text:p>
          </table:table-cell>
          <table:table-cell office:value-type="float" office:value="23999.0585388" table:style-name="ce2">
            <text:p>23 999</text:p>
          </table:table-cell>
          <table:table-cell office:value-type="float" office:value="-3195.5" table:style-name="ce2">
            <text:p>-3 196</text:p>
          </table:table-cell>
          <table:table-cell office:value-type="float" office:value="1179.51509781" table:style-name="ce2">
            <text:p>1 180</text:p>
          </table:table-cell>
          <table:table-cell office:value-type="float" office:value="-2015.98490219" table:style-name="ce2">
            <text:p>-2 016</text:p>
          </table:table-cell>
          <table:table-cell office:value-type="float" office:value="21983.073636609999" table:style-name="ce2">
            <text:p>21 9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1.4097522300000001" table:style-name="ce25">
            <text:p>1,4098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70118.17851143" table:style-name="ce2">
            <text:p>70 118</text:p>
          </table:table-cell>
          <table:table-cell office:value-type="float" office:value="20380.233939729998" table:style-name="ce2">
            <text:p>20 380</text:p>
          </table:table-cell>
          <table:table-cell office:value-type="float" office:value="19300.08154092" table:style-name="ce2">
            <text:p>19 300</text:p>
          </table:table-cell>
          <table:table-cell office:value-type="float" office:value="0" table:style-name="ce2">
            <text:p>0</text:p>
          </table:table-cell>
          <table:table-cell office:value-type="float" office:value="463.34845081999998" table:style-name="ce2">
            <text:p>463</text:p>
          </table:table-cell>
          <table:table-cell office:value-type="float" office:value="463.34845081999998" table:style-name="ce2">
            <text:p>463</text:p>
          </table:table-cell>
          <table:table-cell office:value-type="float" office:value="19763.429991749999" table:style-name="ce2">
            <text:p>19 76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1.0432011999999999" table:style-name="ce26">
            <text:p>1,0432</text:p>
          </table:table-cell>
          <table:table-cell office:value-type="float" office:value="49737.944571699998" table:style-name="ce5">
            <text:p>49 738</text:p>
          </table:table-cell>
          <table:table-cell office:value-type="float" office:value="51886.683220129999" table:style-name="ce5">
            <text:p>51 887</text:p>
          </table:table-cell>
          <table:table-cell office:value-type="float" office:value="2148.73864843" table:style-name="ce5">
            <text:p>2 149</text:p>
          </table:table-cell>
          <table:table-cell office:value-type="float" office:value="4888.3804251700003" table:style-name="ce5">
            <text:p>4 888</text:p>
          </table:table-cell>
          <table:table-cell office:value-type="float" office:value="0" table:style-name="ce5">
            <text:p>0</text:p>
          </table:table-cell>
          <table:table-cell office:value-type="float" office:value="823.69119121000006" table:style-name="ce5">
            <text:p>824</text:p>
          </table:table-cell>
          <table:table-cell office:value-type="float" office:value="823.69119121000006" table:style-name="ce5">
            <text:p>824</text:p>
          </table:table-cell>
          <table:table-cell office:value-type="float" office:value="5712.0716163799998" table:style-name="ce5">
            <text:p>5 71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0.98091649000000003" table:style-name="ce25">
            <text:p>0,9809</text:p>
          </table:table-cell>
          <table:table-cell office:value-type="float" office:value="49737.944571699998" table:style-name="ce2">
            <text:p>49 738</text:p>
          </table:table-cell>
          <table:table-cell office:value-type="float" office:value="48788.769953410003" table:style-name="ce2">
            <text:p>48 789</text:p>
          </table:table-cell>
          <table:table-cell office:value-type="float" office:value="-949.17461829000001" table:style-name="ce2">
            <text:p>-949</text:p>
          </table:table-cell>
          <table:table-cell office:value-type="float" office:value="-9686.32697964" table:style-name="ce2">
            <text:p>-9 686</text:p>
          </table:table-cell>
          <table:table-cell office:value-type="float" office:value="0" table:style-name="ce2">
            <text:p>0</text:p>
          </table:table-cell>
          <table:table-cell office:value-type="float" office:value="3474.2413796400001" table:style-name="ce2">
            <text:p>3 474</text:p>
          </table:table-cell>
          <table:table-cell office:value-type="float" office:value="3474.2413796400001" table:style-name="ce2">
            <text:p>3 474</text:p>
          </table:table-cell>
          <table:table-cell office:value-type="float" office:value="-6212.0855999900004" table:style-name="ce2">
            <text:p>-6 21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.0642899299999999" table:style-name="ce27">
            <text:p>1,0643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52935.593652169999" table:style-name="ce7">
            <text:p>52 936</text:p>
          </table:table-cell>
          <table:table-cell office:value-type="float" office:value="3197.6490804700002" table:style-name="ce7">
            <text:p>3 198</text:p>
          </table:table-cell>
          <table:table-cell office:value-type="float" office:value="243178.01492066999" table:style-name="ce7">
            <text:p>243 178</text:p>
          </table:table-cell>
          <table:table-cell office:value-type="float" office:value="-11869" table:style-name="ce7">
            <text:p>-11 869</text:p>
          </table:table-cell>
          <table:table-cell office:value-type="float" office:value="28091.07803524" table:style-name="ce7">
            <text:p>28 091</text:p>
          </table:table-cell>
          <table:table-cell office:value-type="float" office:value="16222.07803524" table:style-name="ce7">
            <text:p>16 222</text:p>
          </table:table-cell>
          <table:table-cell office:value-type="float" office:value="259400.09295590999" table:style-name="ce7">
            <text:p>259 4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" table:style-name="ce27">
            <text:p>1,0000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49737.944571699998" table:style-name="ce7">
            <text:p>49 738</text:p>
          </table:table-cell>
          <table:table-cell office:value-type="float" office:value="0" table:style-name="ce7">
            <text:p>0</text:p>
          </table:table-cell>
          <table:table-cell office:value-type="float" office:value="1E-8" table:style-name="ce7">
            <text:p>0</text:p>
          </table:table-cell>
          <table:table-cell office:value-type="float" office:value="-1817120.84" table:style-name="ce7">
            <text:p>-1 817 121</text:p>
          </table:table-cell>
          <table:table-cell office:value-type="float" office:value="1817120.84" table:style-name="ce7">
            <text:p>1 817 121</text:p>
          </table:table-cell>
          <table:table-cell office:value-type="float" office:value="0" table:style-name="ce7">
            <text:p>0</text:p>
          </table:table-cell>
          <table:table-cell office:value-type="float" office:value="1E-8" table:style-name="ce7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2" table:style-name="ce24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number-rows-repeated="104810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7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6-10-04T08:43:23Z</meta:creation-date>
    <dc:date>2016-10-04T08:43:29Z</dc:date>
  </office:meta>
</office:document-meta>
</file>