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Komma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Komma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Komma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7"/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9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B-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Ramme-tilskot etter revidert budsjett 2015</text:p>
          </table:table-cell>
          <table:table-cell office:value-type="string" table:style-name="ce3">
            <text:p>Skjønns-tilskot i 2015</text:p>
          </table:table-cell>
          <table:table-cell office:value-type="string" table:style-name="ce3">
            <text:p>Saker med særskilt fordeling 2015</text:p>
          </table:table-cell>
          <table:table-cell office:value-type="string" table:style-name="ce3">
            <text:p>Vekst-tilskot 2015</text:p>
          </table:table-cell>
          <table:table-cell office:value-type="string" table:style-name="ce3">
            <text:p>Inndelings-tilskot 2015</text:p>
          </table:table-cell>
          <table:table-cell office:value-type="string" table:style-name="ce3">
            <text:p>Sum innlemmingar med inngåande fordeling 2016</text:p>
          </table:table-cell>
          <table:table-cell office:value-type="string" table:style-name="ce3">
            <text:p>Sum korrek-sjonar i 2016</text:p>
          </table:table-cell>
          <table:table-cell office:value-type="string" table:style-name="ce3">
            <text:p>Korrigert ramme-tilskot 2015</text:p>
          </table:table-cell>
          <table:table-cell office:value-type="string" table:style-name="ce3">
            <text:p>Ramme-tilskot 2016 (før INGAR)</text:p>
          </table:table-cell>
          <table:table-cell office:value-type="string" table:style-name="ce3">
            <text:p>Skjønns-tilskot 2016</text:p>
          </table:table-cell>
          <table:table-cell office:value-type="string" table:style-name="ce3">
            <text:p>Saker med særskilt fordeling 2016</text:p>
          </table:table-cell>
          <table:table-cell office:value-type="string" table:style-name="ce3">
            <text:p>Vekst-tilskot 2016</text:p>
          </table:table-cell>
          <table:table-cell office:value-type="string" table:style-name="ce3">
            <text:p>Inndelings-tilskot 2016</text:p>
          </table:table-cell>
          <table:table-cell office:value-type="string" table:style-name="ce3">
            <text:p>Korrigert ramme-tilskot 2016</text:p>
          </table:table-cell>
          <table:table-cell office:value-type="string" table:style-name="ce3">
            <text:p>Absolutt korr.vekst i ramme-tilskotet 2015-2016</text:p>
          </table:table-cell>
          <table:table-cell office:value-type="string" table:style-name="ce3">
            <text:p>Absolutt korr.vekst i ramme-tilskotet 2015-2016 Vekstgrense:<text:s text:c="2"/><text:span text:style-name="T2">-98 kr</text:span></text:p>
          </table:table-cell>
          <table:table-cell office:value-type="string" table:style-name="ce3">
            <text:p>Inntekts-garanti-ordning 2016</text:p>
          </table:table-cell>
          <table:table-cell office:value-type="string" table:style-name="ce3">
            <text:p>INGAR inkludert finansiering</text:p>
          </table:table-cell>
          <table:table-cell office:value-type="string" table:style-name="ce3">
            <text:p>INGAR inkludert finansiering</text:p>
          </table:table-cell>
          <table:table-cell table:number-columns-repeated="16364" table:style-name="ce4"/>
        </table:table-row>
        <table:table-row table:style-name="ro2">
          <table:table-cell table:style-name="ce5"/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1000 kr)</text:p>
          </table:table-cell>
          <table:table-cell office:value-type="string" table:style-name="ce5">
            <text:p>(kr pr innb)</text:p>
          </table:table-cell>
          <table:table-cell office:value-type="string" table:style-name="ce5">
            <text:p>(kr pr innb)</text:p>
          </table:table-cell>
          <table:table-cell office:value-type="string" table:style-name="ce5">
            <text:p>(kr pr innb)</text:p>
          </table:table-cell>
          <table:table-cell office:value-type="string" table:style-name="ce5">
            <text:p>(1000 kr)</text:p>
          </table:table-cell>
          <table:table-cell table:number-columns-repeated="16364" table:style-name="ce6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64" table:style-name="ce6"/>
        </table:table-row>
        <table:table-row table:style-name="ro3">
          <table:table-cell table:style-name="ce9"/>
          <table:table-cell table:number-columns-repeated="9" table:style-name="ce10"/>
          <table:table-cell table:style-name="ce11"/>
          <table:table-cell table:number-columns-repeated="9" table:style-name="ce10"/>
          <table:table-cell table:number-columns-repeated="16364" table:style-name="ce6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96642" table:style-name="ce12">
            <text:p>696 642</text:p>
          </table:table-cell>
          <table:table-cell office:value-type="float" office:value="2700" table:style-name="ce12">
            <text:p>2 700</text:p>
          </table:table-cell>
          <table:table-cell office:value-type="float" office:value="2589.78789474" table:style-name="ce12">
            <text:p>2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0" table:style-name="ce12">
            <text:p>7 490</text:p>
          </table:table-cell>
          <table:table-cell office:value-type="float" office:value="-3281.2016990000002" table:style-name="ce12">
            <text:p>-3 281</text:p>
          </table:table-cell>
          <table:table-cell office:value-type="float" office:value="695561.01040627004" table:style-name="ce12">
            <text:p>695 561</text:p>
          </table:table-cell>
          <table:table-cell office:value-type="float" office:value="712326.53581786004" table:style-name="ce12">
            <text:p>712 327</text:p>
          </table:table-cell>
          <table:table-cell office:value-type="float" office:value="2400" table:style-name="ce12">
            <text:p>2 400</text:p>
          </table:table-cell>
          <table:table-cell office:value-type="float" office:value="3777" table:style-name="ce12">
            <text:p>3 7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149.53581786004" table:style-name="ce12">
            <text:p>706 150</text:p>
          </table:table-cell>
          <table:table-cell office:value-type="float" office:value="10588.5254116" table:style-name="ce12">
            <text:p>10 589</text:p>
          </table:table-cell>
          <table:table-cell office:value-type="float" office:value="348.68526399000001" table:style-name="ce12">
            <text:p>34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39.7952611000001" table:style-name="ce12">
            <text:p>-1 74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04 Moss</text:p>
          </table:table-cell>
          <table:table-cell office:value-type="float" office:value="662372" table:style-name="ce12">
            <text:p>662 372</text:p>
          </table:table-cell>
          <table:table-cell office:value-type="float" office:value="4100" table:style-name="ce12">
            <text:p>4 100</text:p>
          </table:table-cell>
          <table:table-cell office:value-type="float" office:value="2635.3278947399999" table:style-name="ce12">
            <text:p>2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1" table:style-name="ce12">
            <text:p>7 571</text:p>
          </table:table-cell>
          <table:table-cell office:value-type="float" office:value="-3349.4857824800001" table:style-name="ce12">
            <text:p>-3 349</text:p>
          </table:table-cell>
          <table:table-cell office:value-type="float" office:value="659858.18632277998" table:style-name="ce12">
            <text:p>659 858</text:p>
          </table:table-cell>
          <table:table-cell office:value-type="float" office:value="692576.09654997999" table:style-name="ce12">
            <text:p>692 576</text:p>
          </table:table-cell>
          <table:table-cell office:value-type="float" office:value="4600" table:style-name="ce12">
            <text:p>4 600</text:p>
          </table:table-cell>
          <table:table-cell office:value-type="float" office:value="3899" table:style-name="ce12">
            <text:p>3 8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077.09654997999" table:style-name="ce12">
            <text:p>684 077</text:p>
          </table:table-cell>
          <table:table-cell office:value-type="float" office:value="24218.910227199998" table:style-name="ce12">
            <text:p>24 219</text:p>
          </table:table-cell>
          <table:table-cell office:value-type="float" office:value="756.86459662000004" table:style-name="ce12">
            <text:p>75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833.296294" table:style-name="ce12">
            <text:p>-1 83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65355" table:style-name="ce14">
            <text:p>1 265 355</text:p>
          </table:table-cell>
          <table:table-cell office:value-type="float" office:value="5600" table:style-name="ce14">
            <text:p>5 600</text:p>
          </table:table-cell>
          <table:table-cell office:value-type="float" office:value="4750.5410526300002" table:style-name="ce14">
            <text:p>4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85" table:style-name="ce14">
            <text:p>13 085</text:p>
          </table:table-cell>
          <table:table-cell office:value-type="float" office:value="-5913.19059922" table:style-name="ce14">
            <text:p>-5 913</text:p>
          </table:table-cell>
          <table:table-cell office:value-type="float" office:value="1262176.2683482" table:style-name="ce14">
            <text:p>1 262 176</text:p>
          </table:table-cell>
          <table:table-cell office:value-type="float" office:value="1284278.6867130999" table:style-name="ce14">
            <text:p>1 284 279</text:p>
          </table:table-cell>
          <table:table-cell office:value-type="float" office:value="5400" table:style-name="ce14">
            <text:p>5 400</text:p>
          </table:table-cell>
          <table:table-cell office:value-type="float" office:value="6978" table:style-name="ce14">
            <text:p>6 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1900.6867130999" table:style-name="ce14">
            <text:p>1 271 901</text:p>
          </table:table-cell>
          <table:table-cell office:value-type="float" office:value="9724.4183649700008" table:style-name="ce14">
            <text:p>9 724</text:p>
          </table:table-cell>
          <table:table-cell office:value-type="float" office:value="178.54763449000001" table:style-name="ce14">
            <text:p>17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120.3678038799999" table:style-name="ce14">
            <text:p>-3 12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88657" table:style-name="ce12">
            <text:p>1 688 657</text:p>
          </table:table-cell>
          <table:table-cell office:value-type="float" office:value="9100" table:style-name="ce12">
            <text:p>9 100</text:p>
          </table:table-cell>
          <table:table-cell office:value-type="float" office:value="6699.1736842099999" table:style-name="ce12">
            <text:p>6 6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1" table:style-name="ce12">
            <text:p>18 591</text:p>
          </table:table-cell>
          <table:table-cell office:value-type="float" office:value="-8264.0129317800001" table:style-name="ce12">
            <text:p>-8 264</text:p>
          </table:table-cell>
          <table:table-cell office:value-type="float" office:value="1683184.813384" table:style-name="ce12">
            <text:p>1 683 185</text:p>
          </table:table-cell>
          <table:table-cell office:value-type="float" office:value="1717958.1678744999" table:style-name="ce12">
            <text:p>1 717 958</text:p>
          </table:table-cell>
          <table:table-cell office:value-type="float" office:value="8800" table:style-name="ce12">
            <text:p>8 800</text:p>
          </table:table-cell>
          <table:table-cell office:value-type="float" office:value="9870" table:style-name="ce12">
            <text:p>9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9288.1678744999" table:style-name="ce12">
            <text:p>1 699 288</text:p>
          </table:table-cell>
          <table:table-cell office:value-type="float" office:value="16103.35449048" table:style-name="ce12">
            <text:p>16 103</text:p>
          </table:table-cell>
          <table:table-cell office:value-type="float" office:value="204.84079796" table:style-name="ce12">
            <text:p>20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503.9768385400002" table:style-name="ce12">
            <text:p>-4 50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11 Hvaler</text:p>
          </table:table-cell>
          <table:table-cell office:value-type="float" office:value="93902" table:style-name="ce12">
            <text:p>93 902</text:p>
          </table:table-cell>
          <table:table-cell office:value-type="float" office:value="300" table:style-name="ce12">
            <text:p>300</text:p>
          </table:table-cell>
          <table:table-cell office:value-type="float" office:value="407.15263157999999" table:style-name="ce12">
            <text:p>407</text:p>
          </table:table-cell>
          <table:table-cell office:value-type="float" office:value="432" table:style-name="ce12">
            <text:p>432</text:p>
          </table:table-cell>
          <table:table-cell office:value-type="float" office:value="0" table:style-name="ce12">
            <text:p>0</text:p>
          </table:table-cell>
          <table:table-cell office:value-type="float" office:value="1104" table:style-name="ce12">
            <text:p>1 104</text:p>
          </table:table-cell>
          <table:table-cell office:value-type="float" office:value="-455.03593568000002" table:style-name="ce12">
            <text:p>-455</text:p>
          </table:table-cell>
          <table:table-cell office:value-type="float" office:value="93411.811432739996" table:style-name="ce12">
            <text:p>93 412</text:p>
          </table:table-cell>
          <table:table-cell office:value-type="float" office:value="92992.740385130004" table:style-name="ce12">
            <text:p>92 993</text:p>
          </table:table-cell>
          <table:table-cell office:value-type="float" office:value="200" table:style-name="ce12">
            <text:p>200</text:p>
          </table:table-cell>
          <table:table-cell office:value-type="float" office:value="565" table:style-name="ce12">
            <text:p>565</text:p>
          </table:table-cell>
          <table:table-cell office:value-type="float" office:value="1584" table:style-name="ce12">
            <text:p>1 584</text:p>
          </table:table-cell>
          <table:table-cell office:value-type="float" office:value="0" table:style-name="ce12">
            <text:p>0</text:p>
          </table:table-cell>
          <table:table-cell office:value-type="float" office:value="90643.740385130004" table:style-name="ce12">
            <text:p>90 644</text:p>
          </table:table-cell>
          <table:table-cell office:value-type="float" office:value="-2768.0710476099998" table:style-name="ce12">
            <text:p>-2 768</text:p>
          </table:table-cell>
          <table:table-cell office:value-type="float" office:value="-617.45952434000003" table:style-name="ce12">
            <text:p>-617</text:p>
          </table:table-cell>
          <table:table-cell office:value-type="float" office:value="519.31694267" table:style-name="ce12">
            <text:p>519</text:p>
          </table:table-cell>
          <table:table-cell office:value-type="float" office:value="462.02464309999999" table:style-name="ce12">
            <text:p>462</text:p>
          </table:table-cell>
          <table:table-cell office:value-type="float" office:value="2071.2564750299998" table:style-name="ce12">
            <text:p>2 071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4270" table:style-name="ce14">
            <text:p>54 270</text:p>
          </table:table-cell>
          <table:table-cell office:value-type="float" office:value="600" table:style-name="ce14">
            <text:p>600</text:p>
          </table:table-cell>
          <table:table-cell office:value-type="float" office:value="217.69210526000001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" table:style-name="ce14">
            <text:p>387</text:p>
          </table:table-cell>
          <table:table-cell office:value-type="float" office:value="-186.27340895" table:style-name="ce14">
            <text:p>-186</text:p>
          </table:table-cell>
          <table:table-cell office:value-type="float" office:value="53653.034485789998" table:style-name="ce14">
            <text:p>53 653</text:p>
          </table:table-cell>
          <table:table-cell office:value-type="float" office:value="54468.749398530003" table:style-name="ce14">
            <text:p>54 469</text:p>
          </table:table-cell>
          <table:table-cell office:value-type="float" office:value="400" table:style-name="ce14">
            <text:p>400</text:p>
          </table:table-cell>
          <table:table-cell office:value-type="float" office:value="275" table:style-name="ce14">
            <text:p>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93.749398530003" table:style-name="ce14">
            <text:p>53 794</text:p>
          </table:table-cell>
          <table:table-cell office:value-type="float" office:value="140.71491273999999" table:style-name="ce14">
            <text:p>141</text:p>
          </table:table-cell>
          <table:table-cell office:value-type="float" office:value="100.43890988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80.266511699999995" table:style-name="ce14">
            <text:p>-8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538" table:style-name="ce12">
            <text:p>100 538</text:p>
          </table:table-cell>
          <table:table-cell office:value-type="float" office:value="500" table:style-name="ce12">
            <text:p>500</text:p>
          </table:table-cell>
          <table:table-cell office:value-type="float" office:value="363.33578947000001" table:style-name="ce12">
            <text:p>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" table:style-name="ce12">
            <text:p>961</text:p>
          </table:table-cell>
          <table:table-cell office:value-type="float" office:value="-421.66305273" table:style-name="ce12">
            <text:p>-422</text:p>
          </table:table-cell>
          <table:table-cell office:value-type="float" office:value="100214.0011578" table:style-name="ce12">
            <text:p>100 214</text:p>
          </table:table-cell>
          <table:table-cell office:value-type="float" office:value="102337.63541742" table:style-name="ce12">
            <text:p>102 338</text:p>
          </table:table-cell>
          <table:table-cell office:value-type="float" office:value="500" table:style-name="ce12">
            <text:p>500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336.63541742" table:style-name="ce12">
            <text:p>101 337</text:p>
          </table:table-cell>
          <table:table-cell office:value-type="float" office:value="1122.6342596300001" table:style-name="ce12">
            <text:p>1 123</text:p>
          </table:table-cell>
          <table:table-cell office:value-type="float" office:value="310.97901929" table:style-name="ce12">
            <text:p>31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06.82520145000001" table:style-name="ce12">
            <text:p>-20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21 Rømskog</text:p>
          </table:table-cell>
          <table:table-cell office:value-type="float" office:value="34668" table:style-name="ce12">
            <text:p>34 668</text:p>
          </table:table-cell>
          <table:table-cell office:value-type="float" office:value="100" table:style-name="ce12">
            <text:p>10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" table:style-name="ce12">
            <text:p>204</text:p>
          </table:table-cell>
          <table:table-cell office:value-type="float" office:value="-99.341897259999996" table:style-name="ce12">
            <text:p>-99</text:p>
          </table:table-cell>
          <table:table-cell office:value-type="float" office:value="34552.815997470003" table:style-name="ce12">
            <text:p>34 553</text:p>
          </table:table-cell>
          <table:table-cell office:value-type="float" office:value="33428.290683270003" table:style-name="ce12">
            <text:p>33 428</text:p>
          </table:table-cell>
          <table:table-cell office:value-type="float" office:value="300" table:style-name="ce12">
            <text:p>3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28.290683270003" table:style-name="ce12">
            <text:p>33 028</text:p>
          </table:table-cell>
          <table:table-cell office:value-type="float" office:value="-1524.5253141999999" table:style-name="ce12">
            <text:p>-1 525</text:p>
          </table:table-cell>
          <table:table-cell office:value-type="float" office:value="-2251.8837728200001" table:style-name="ce12">
            <text:p>-2 252</text:p>
          </table:table-cell>
          <table:table-cell office:value-type="float" office:value="2153.7411911600002" table:style-name="ce12">
            <text:p>2 154</text:p>
          </table:table-cell>
          <table:table-cell office:value-type="float" office:value="2096.4488915799998" table:style-name="ce12">
            <text:p>2 096</text:p>
          </table:table-cell>
          <table:table-cell office:value-type="float" office:value="1419.2958996" table:style-name="ce12">
            <text:p>1 41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0205" table:style-name="ce14">
            <text:p>140 205</text:p>
          </table:table-cell>
          <table:table-cell office:value-type="float" office:value="1300" table:style-name="ce14">
            <text:p>1 300</text:p>
          </table:table-cell>
          <table:table-cell office:value-type="float" office:value="546.37684210999998" table:style-name="ce14">
            <text:p>5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" table:style-name="ce14">
            <text:p>1 297</text:p>
          </table:table-cell>
          <table:table-cell office:value-type="float" office:value="-606.52628218999996" table:style-name="ce14">
            <text:p>-607</text:p>
          </table:table-cell>
          <table:table-cell office:value-type="float" office:value="139049.09687571001" table:style-name="ce14">
            <text:p>139 049</text:p>
          </table:table-cell>
          <table:table-cell office:value-type="float" office:value="139884.30313740001" table:style-name="ce14">
            <text:p>139 884</text:p>
          </table:table-cell>
          <table:table-cell office:value-type="float" office:value="1500" table:style-name="ce14">
            <text:p>1 500</text:p>
          </table:table-cell>
          <table:table-cell office:value-type="float" office:value="756" table:style-name="ce14">
            <text:p>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628.30313740001" table:style-name="ce14">
            <text:p>137 628</text:p>
          </table:table-cell>
          <table:table-cell office:value-type="float" office:value="-1420.79373831" table:style-name="ce14">
            <text:p>-1 421</text:p>
          </table:table-cell>
          <table:table-cell office:value-type="float" office:value="-266.56542932999997" table:style-name="ce14">
            <text:p>-267</text:p>
          </table:table-cell>
          <table:table-cell office:value-type="float" office:value="168.42284766" table:style-name="ce14">
            <text:p>168</text:p>
          </table:table-cell>
          <table:table-cell office:value-type="float" office:value="111.13054809" table:style-name="ce14">
            <text:p>111</text:p>
          </table:table-cell>
          <table:table-cell office:value-type="float" office:value="592.32582132000005" table:style-name="ce14">
            <text:p>59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6153" table:style-name="ce12">
            <text:p>136 153</text:p>
          </table:table-cell>
          <table:table-cell office:value-type="float" office:value="1200" table:style-name="ce12">
            <text:p>1 200</text:p>
          </table:table-cell>
          <table:table-cell office:value-type="float" office:value="610.77421053" table:style-name="ce12">
            <text:p>611</text:p>
          </table:table-cell>
          <table:table-cell office:value-type="float" office:value="1851" table:style-name="ce12">
            <text:p>1 851</text:p>
          </table:table-cell>
          <table:table-cell office:value-type="float" office:value="0" table:style-name="ce12">
            <text:p>0</text:p>
          </table:table-cell>
          <table:table-cell office:value-type="float" office:value="1296" table:style-name="ce12">
            <text:p>1 296</text:p>
          </table:table-cell>
          <table:table-cell office:value-type="float" office:value="-614.75283151999997" table:style-name="ce12">
            <text:p>-615</text:p>
          </table:table-cell>
          <table:table-cell office:value-type="float" office:value="133172.47295795" table:style-name="ce12">
            <text:p>133 172</text:p>
          </table:table-cell>
          <table:table-cell office:value-type="float" office:value="133511.15939886001" table:style-name="ce12">
            <text:p>133 511</text:p>
          </table:table-cell>
          <table:table-cell office:value-type="float" office:value="1200" table:style-name="ce12">
            <text:p>1 200</text:p>
          </table:table-cell>
          <table:table-cell office:value-type="float" office:value="849" table:style-name="ce12">
            <text:p>849</text:p>
          </table:table-cell>
          <table:table-cell office:value-type="float" office:value="1928" table:style-name="ce12">
            <text:p>1 928</text:p>
          </table:table-cell>
          <table:table-cell office:value-type="float" office:value="0" table:style-name="ce12">
            <text:p>0</text:p>
          </table:table-cell>
          <table:table-cell office:value-type="float" office:value="129534.15939886001" table:style-name="ce12">
            <text:p>129 534</text:p>
          </table:table-cell>
          <table:table-cell office:value-type="float" office:value="-3638.3135591" table:style-name="ce12">
            <text:p>-3 638</text:p>
          </table:table-cell>
          <table:table-cell office:value-type="float" office:value="-635.95762263999995" table:style-name="ce12">
            <text:p>-636</text:p>
          </table:table-cell>
          <table:table-cell office:value-type="float" office:value="537.81504097000004" table:style-name="ce12">
            <text:p>538</text:p>
          </table:table-cell>
          <table:table-cell office:value-type="float" office:value="480.52274139999997" table:style-name="ce12">
            <text:p>481</text:p>
          </table:table-cell>
          <table:table-cell office:value-type="float" office:value="2749.0706035399999" table:style-name="ce12">
            <text:p>2 74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24 Askim</text:p>
          </table:table-cell>
          <table:table-cell office:value-type="float" office:value="339179" table:style-name="ce12">
            <text:p>339 179</text:p>
          </table:table-cell>
          <table:table-cell office:value-type="float" office:value="1400" table:style-name="ce12">
            <text:p>1 400</text:p>
          </table:table-cell>
          <table:table-cell office:value-type="float" office:value="1427.3263157900001" table:style-name="ce12">
            <text:p>1 4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6" table:style-name="ce12">
            <text:p>3 626</text:p>
          </table:table-cell>
          <table:table-cell office:value-type="float" office:value="-1672.2269842600001" table:style-name="ce12">
            <text:p>-1 672</text:p>
          </table:table-cell>
          <table:table-cell office:value-type="float" office:value="338305.44669994997" table:style-name="ce12">
            <text:p>338 305</text:p>
          </table:table-cell>
          <table:table-cell office:value-type="float" office:value="356603.88021039002" table:style-name="ce12">
            <text:p>356 604</text:p>
          </table:table-cell>
          <table:table-cell office:value-type="float" office:value="1900" table:style-name="ce12">
            <text:p>1 900</text:p>
          </table:table-cell>
          <table:table-cell office:value-type="float" office:value="2091" table:style-name="ce12">
            <text:p>2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612.88021039002" table:style-name="ce12">
            <text:p>352 613</text:p>
          </table:table-cell>
          <table:table-cell office:value-type="float" office:value="14307.43351044" table:style-name="ce12">
            <text:p>14 307</text:p>
          </table:table-cell>
          <table:table-cell office:value-type="float" office:value="917.37839898000004" table:style-name="ce12">
            <text:p>91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93.53070412" table:style-name="ce12">
            <text:p>-89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7499" table:style-name="ce14">
            <text:p>277 499</text:p>
          </table:table-cell>
          <table:table-cell office:value-type="float" office:value="1400" table:style-name="ce14">
            <text:p>1 400</text:p>
          </table:table-cell>
          <table:table-cell office:value-type="float" office:value="1089.2615789500001" table:style-name="ce14">
            <text:p>1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6" table:style-name="ce14">
            <text:p>2 716</text:p>
          </table:table-cell>
          <table:table-cell office:value-type="float" office:value="-1270.5816284099999" table:style-name="ce14">
            <text:p>-1 271</text:p>
          </table:table-cell>
          <table:table-cell office:value-type="float" office:value="276455.15679263999" table:style-name="ce14">
            <text:p>276 455</text:p>
          </table:table-cell>
          <table:table-cell office:value-type="float" office:value="283691.22189833003" table:style-name="ce14">
            <text:p>283 691</text:p>
          </table:table-cell>
          <table:table-cell office:value-type="float" office:value="1500" table:style-name="ce14">
            <text:p>1 500</text:p>
          </table:table-cell>
          <table:table-cell office:value-type="float" office:value="1567" table:style-name="ce14">
            <text:p>1 5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624.22189833003" table:style-name="ce14">
            <text:p>280 624</text:p>
          </table:table-cell>
          <table:table-cell office:value-type="float" office:value="4169.0651056899997" table:style-name="ce14">
            <text:p>4 169</text:p>
          </table:table-cell>
          <table:table-cell office:value-type="float" office:value="365.64331745999999" table:style-name="ce14">
            <text:p>36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653.24679972000001" table:style-name="ce14">
            <text:p>-65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524" table:style-name="ce12">
            <text:p>95 524</text:p>
          </table:table-cell>
          <table:table-cell office:value-type="float" office:value="600" table:style-name="ce12">
            <text:p>600</text:p>
          </table:table-cell>
          <table:table-cell office:value-type="float" office:value="427.16947368000001" table:style-name="ce12">
            <text:p>4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" table:style-name="ce12">
            <text:p>856</text:p>
          </table:table-cell>
          <table:table-cell office:value-type="float" office:value="-432.17709447999999" table:style-name="ce12">
            <text:p>-432</text:p>
          </table:table-cell>
          <table:table-cell office:value-type="float" office:value="94920.653431829996" table:style-name="ce12">
            <text:p>94 921</text:p>
          </table:table-cell>
          <table:table-cell office:value-type="float" office:value="100610.37693074001" table:style-name="ce12">
            <text:p>100 610</text:p>
          </table:table-cell>
          <table:table-cell office:value-type="float" office:value="600" table:style-name="ce12">
            <text:p>600</text:p>
          </table:table-cell>
          <table:table-cell office:value-type="float" office:value="596" table:style-name="ce12">
            <text:p>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14.376930740007" table:style-name="ce12">
            <text:p>99 414</text:p>
          </table:table-cell>
          <table:table-cell office:value-type="float" office:value="4493.7234989099998" table:style-name="ce12">
            <text:p>4 494</text:p>
          </table:table-cell>
          <table:table-cell office:value-type="float" office:value="1207.01678724" table:style-name="ce12">
            <text:p>1 20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13.29923131000001" table:style-name="ce12">
            <text:p>-21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128 Rakkestad</text:p>
          </table:table-cell>
          <table:table-cell office:value-type="float" office:value="222598" table:style-name="ce12">
            <text:p>222 598</text:p>
          </table:table-cell>
          <table:table-cell office:value-type="float" office:value="1100" table:style-name="ce12">
            <text:p>1 100</text:p>
          </table:table-cell>
          <table:table-cell office:value-type="float" office:value="783.13947368000004" table:style-name="ce12">
            <text:p>783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1950" table:style-name="ce12">
            <text:p>1 950</text:p>
          </table:table-cell>
          <table:table-cell office:value-type="float" office:value="-956.60778268000001" table:style-name="ce12">
            <text:p>-957</text:p>
          </table:table-cell>
          <table:table-cell office:value-type="float" office:value="221665.25274363" table:style-name="ce12">
            <text:p>221 665</text:p>
          </table:table-cell>
          <table:table-cell office:value-type="float" office:value="228940.39303872999" table:style-name="ce12">
            <text:p>228 940</text:p>
          </table:table-cell>
          <table:table-cell office:value-type="float" office:value="700" table:style-name="ce12">
            <text:p>700</text:p>
          </table:table-cell>
          <table:table-cell office:value-type="float" office:value="1107" table:style-name="ce12">
            <text:p>1 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133.39303872999" table:style-name="ce12">
            <text:p>227 133</text:p>
          </table:table-cell>
          <table:table-cell office:value-type="float" office:value="5468.1402951" table:style-name="ce12">
            <text:p>5 468</text:p>
          </table:table-cell>
          <table:table-cell office:value-type="float" office:value="681.72800088999998" table:style-name="ce12">
            <text:p>68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59.54153487000002" table:style-name="ce12">
            <text:p>-46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2758" table:style-name="ce14">
            <text:p>162 758</text:p>
          </table:table-cell>
          <table:table-cell office:value-type="float" office:value="2600" table:style-name="ce14">
            <text:p>2 600</text:p>
          </table:table-cell>
          <table:table-cell office:value-type="float" office:value="604.00421053000002" table:style-name="ce14">
            <text:p>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1" table:style-name="ce14">
            <text:p>1 791</text:p>
          </table:table-cell>
          <table:table-cell office:value-type="float" office:value="-781.97543171999996" table:style-name="ce14">
            <text:p>-782</text:p>
          </table:table-cell>
          <table:table-cell office:value-type="float" office:value="160563.02035775001" table:style-name="ce14">
            <text:p>160 563</text:p>
          </table:table-cell>
          <table:table-cell office:value-type="float" office:value="169344.35289964001" table:style-name="ce14">
            <text:p>169 344</text:p>
          </table:table-cell>
          <table:table-cell office:value-type="float" office:value="2300" table:style-name="ce14">
            <text:p>2 30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144.35289964001" table:style-name="ce14">
            <text:p>166 144</text:p>
          </table:table-cell>
          <table:table-cell office:value-type="float" office:value="5581.3325418799996" table:style-name="ce14">
            <text:p>5 581</text:p>
          </table:table-cell>
          <table:table-cell office:value-type="float" office:value="764.77562920000003" table:style-name="ce14">
            <text:p>76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18.11920228000002" table:style-name="ce14">
            <text:p>-4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7884" table:style-name="ce12">
            <text:p>327 884</text:p>
          </table:table-cell>
          <table:table-cell office:value-type="float" office:value="1100" table:style-name="ce12">
            <text:p>1 100</text:p>
          </table:table-cell>
          <table:table-cell office:value-type="float" office:value="1464.40631579" table:style-name="ce12">
            <text:p>1 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5" table:style-name="ce12">
            <text:p>3 545</text:p>
          </table:table-cell>
          <table:table-cell office:value-type="float" office:value="-1601.64496596" table:style-name="ce12">
            <text:p>-1 602</text:p>
          </table:table-cell>
          <table:table-cell office:value-type="float" office:value="327262.94871824997" table:style-name="ce12">
            <text:p>327 263</text:p>
          </table:table-cell>
          <table:table-cell office:value-type="float" office:value="331324.75518573" table:style-name="ce12">
            <text:p>331 325</text:p>
          </table:table-cell>
          <table:table-cell office:value-type="float" office:value="1100" table:style-name="ce12">
            <text:p>1 100</text:p>
          </table:table-cell>
          <table:table-cell office:value-type="float" office:value="2086" table:style-name="ce12">
            <text:p>2 0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138.75518573" table:style-name="ce12">
            <text:p>328 139</text:p>
          </table:table-cell>
          <table:table-cell office:value-type="float" office:value="875.80646747000003" table:style-name="ce12">
            <text:p>876</text:p>
          </table:table-cell>
          <table:table-cell office:value-type="float" office:value="57.167523989999999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77.71802944000001" table:style-name="ce12">
            <text:p>-8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137 Våler</text:p>
          </table:table-cell>
          <table:table-cell office:value-type="float" office:value="117704" table:style-name="ce12">
            <text:p>117 704</text:p>
          </table:table-cell>
          <table:table-cell office:value-type="float" office:value="400" table:style-name="ce12">
            <text:p>400</text:p>
          </table:table-cell>
          <table:table-cell office:value-type="float" office:value="474.57473684000001" table:style-name="ce12">
            <text:p>475</text:p>
          </table:table-cell>
          <table:table-cell office:value-type="float" office:value="3474" table:style-name="ce12">
            <text:p>3 474</text:p>
          </table:table-cell>
          <table:table-cell office:value-type="float" office:value="0" table:style-name="ce12">
            <text:p>0</text:p>
          </table:table-cell>
          <table:table-cell office:value-type="float" office:value="1020" table:style-name="ce12">
            <text:p>1 020</text:p>
          </table:table-cell>
          <table:table-cell office:value-type="float" office:value="-548.82574202000001" table:style-name="ce12">
            <text:p>-549</text:p>
          </table:table-cell>
          <table:table-cell office:value-type="float" office:value="113826.59952114" table:style-name="ce12">
            <text:p>113 827</text:p>
          </table:table-cell>
          <table:table-cell office:value-type="float" office:value="119916.73395821" table:style-name="ce12">
            <text:p>119 917</text:p>
          </table:table-cell>
          <table:table-cell office:value-type="float" office:value="400" table:style-name="ce12">
            <text:p>400</text:p>
          </table:table-cell>
          <table:table-cell office:value-type="float" office:value="713" table:style-name="ce12">
            <text:p>713</text:p>
          </table:table-cell>
          <table:table-cell office:value-type="float" office:value="3525" table:style-name="ce12">
            <text:p>3 525</text:p>
          </table:table-cell>
          <table:table-cell office:value-type="float" office:value="0" table:style-name="ce12">
            <text:p>0</text:p>
          </table:table-cell>
          <table:table-cell office:value-type="float" office:value="115278.73395821" table:style-name="ce12">
            <text:p>115 279</text:p>
          </table:table-cell>
          <table:table-cell office:value-type="float" office:value="1452.1344370700001" table:style-name="ce12">
            <text:p>1 452</text:p>
          </table:table-cell>
          <table:table-cell office:value-type="float" office:value="282.07739648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94.9407582" table:style-name="ce12">
            <text:p>-2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5490" table:style-name="ce14">
            <text:p>115 490</text:p>
          </table:table-cell>
          <table:table-cell office:value-type="float" office:value="2200" table:style-name="ce14">
            <text:p>2 200</text:p>
          </table:table-cell>
          <table:table-cell office:value-type="float" office:value="463.78894737000002" table:style-name="ce14">
            <text:p>464</text:p>
          </table:table-cell>
          <table:table-cell office:value-type="float" office:value="1856" table:style-name="ce14">
            <text:p>1 856</text:p>
          </table:table-cell>
          <table:table-cell office:value-type="float" office:value="0" table:style-name="ce14">
            <text:p>0</text:p>
          </table:table-cell>
          <table:table-cell office:value-type="float" office:value="1083" table:style-name="ce14">
            <text:p>1 083</text:p>
          </table:table-cell>
          <table:table-cell office:value-type="float" office:value="-562.49495293999996" table:style-name="ce14">
            <text:p>-562</text:p>
          </table:table-cell>
          <table:table-cell office:value-type="float" office:value="111490.71609969001" table:style-name="ce14">
            <text:p>111 491</text:p>
          </table:table-cell>
          <table:table-cell office:value-type="float" office:value="122749.63656494" table:style-name="ce14">
            <text:p>122 750</text:p>
          </table:table-cell>
          <table:table-cell office:value-type="float" office:value="1800" table:style-name="ce14">
            <text:p>1 800</text:p>
          </table:table-cell>
          <table:table-cell office:value-type="float" office:value="696" table:style-name="ce14">
            <text:p>696</text:p>
          </table:table-cell>
          <table:table-cell office:value-type="float" office:value="4075" table:style-name="ce14">
            <text:p>4 075</text:p>
          </table:table-cell>
          <table:table-cell office:value-type="float" office:value="0" table:style-name="ce14">
            <text:p>0</text:p>
          </table:table-cell>
          <table:table-cell office:value-type="float" office:value="116178.63656494" table:style-name="ce14">
            <text:p>116 179</text:p>
          </table:table-cell>
          <table:table-cell office:value-type="float" office:value="4687.9204652500002" table:style-name="ce14">
            <text:p>4 688</text:p>
          </table:table-cell>
          <table:table-cell office:value-type="float" office:value="876.24681593000003" table:style-name="ce14">
            <text:p>87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06.51380270999999" table:style-name="ce14">
            <text:p>-307</text:p>
          </table:table-cell>
          <table:table-cell table:style-name="ce1"/>
          <table:table-cell table:style-name="ce15"/>
          <table:table-cell table:number-columns-repeated="16362"/>
        </table:table-row>
        <table:table-row table:style-name="ro2">
          <table:table-cell office:value-type="string" table:style-name="ce16">
            <text:p>Østfold</text:p>
          </table:table-cell>
          <table:table-cell office:value-type="float" office:value="6531398" table:style-name="ce17">
            <text:p>6 531 398</text:p>
          </table:table-cell>
          <table:table-cell office:value-type="float" office:value="36300" table:style-name="ce17">
            <text:p>36 300</text:p>
          </table:table-cell>
          <table:table-cell office:value-type="float" office:value="25673.675263159999" table:style-name="ce17">
            <text:p>25 674</text:p>
          </table:table-cell>
          <table:table-cell office:value-type="float" office:value="7656" table:style-name="ce17">
            <text:p>7 656</text:p>
          </table:table-cell>
          <table:table-cell office:value-type="float" office:value="0" table:style-name="ce17">
            <text:p>0</text:p>
          </table:table-cell>
          <table:table-cell office:value-type="float" office:value="68573" table:style-name="ce17">
            <text:p>68 573</text:p>
          </table:table-cell>
          <table:table-cell office:value-type="float" office:value="-31018.019003279998" table:style-name="ce17">
            <text:p>-31 018</text:p>
          </table:table-cell>
          <table:table-cell office:value-type="float" office:value="6499323.3057335997" table:style-name="ce17">
            <text:p>6 499 323</text:p>
          </table:table-cell>
          <table:table-cell office:value-type="float" office:value="6676943.7160628" table:style-name="ce17">
            <text:p>6 676 944</text:p>
          </table:table-cell>
          <table:table-cell office:value-type="float" office:value="35600" table:style-name="ce17">
            <text:p>35 600</text:p>
          </table:table-cell>
          <table:table-cell office:value-type="float" office:value="37326" table:style-name="ce17">
            <text:p>37 326</text:p>
          </table:table-cell>
          <table:table-cell office:value-type="float" office:value="11112" table:style-name="ce17">
            <text:p>11 112</text:p>
          </table:table-cell>
          <table:table-cell office:value-type="float" office:value="0" table:style-name="ce17">
            <text:p>0</text:p>
          </table:table-cell>
          <table:table-cell office:value-type="float" office:value="6592905.7160628" table:style-name="ce17">
            <text:p>6 592 906</text:p>
          </table:table-cell>
          <table:table-cell office:value-type="float" office:value="93582.410329220002" table:style-name="ce17">
            <text:p>93 582</text:p>
          </table:table-cell>
          <table:table-cell office:value-type="float" office:value="182.25131906999999" table:style-name="ce17">
            <text:p>182</text:p>
          </table:table-cell>
          <table:table-cell office:value-type="float" office:value="187.73866791" table:style-name="ce17">
            <text:p>188</text:p>
          </table:table-cell>
          <table:table-cell office:value-type="float" office:value="130.44636833999999" table:style-name="ce17">
            <text:p>130</text:p>
          </table:table-cell>
          <table:table-cell office:value-type="float" office:value="-8769.4891738099996" table:style-name="ce17">
            <text:p>-8 769</text:p>
          </table:table-cell>
          <table:table-cell table:number-columns-repeated="16364" table:style-name="ce1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 table:style-name="ce1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5054" table:style-name="ce12">
            <text:p>355 054</text:p>
          </table:table-cell>
          <table:table-cell office:value-type="float" office:value="4000" table:style-name="ce12">
            <text:p>4 000</text:p>
          </table:table-cell>
          <table:table-cell office:value-type="float" office:value="1571.13" table:style-name="ce12">
            <text:p>1 571</text:p>
          </table:table-cell>
          <table:table-cell office:value-type="float" office:value="9876" table:style-name="ce12">
            <text:p>9 876</text:p>
          </table:table-cell>
          <table:table-cell office:value-type="float" office:value="0" table:style-name="ce12">
            <text:p>0</text:p>
          </table:table-cell>
          <table:table-cell office:value-type="float" office:value="3223" table:style-name="ce12">
            <text:p>3 223</text:p>
          </table:table-cell>
          <table:table-cell office:value-type="float" office:value="-1709.9913068000001" table:style-name="ce12">
            <text:p>-1 710</text:p>
          </table:table-cell>
          <table:table-cell office:value-type="float" office:value="341119.87869320001" table:style-name="ce12">
            <text:p>341 120</text:p>
          </table:table-cell>
          <table:table-cell office:value-type="float" office:value="362214.56759877002" table:style-name="ce12">
            <text:p>362 215</text:p>
          </table:table-cell>
          <table:table-cell office:value-type="float" office:value="3800" table:style-name="ce12">
            <text:p>3 800</text:p>
          </table:table-cell>
          <table:table-cell office:value-type="float" office:value="2328" table:style-name="ce12">
            <text:p>2 328</text:p>
          </table:table-cell>
          <table:table-cell office:value-type="float" office:value="9264" table:style-name="ce12">
            <text:p>9 264</text:p>
          </table:table-cell>
          <table:table-cell office:value-type="float" office:value="0" table:style-name="ce12">
            <text:p>0</text:p>
          </table:table-cell>
          <table:table-cell office:value-type="float" office:value="346822.56759877002" table:style-name="ce12">
            <text:p>346 823</text:p>
          </table:table-cell>
          <table:table-cell office:value-type="float" office:value="5702.6889055700003" table:style-name="ce12">
            <text:p>5 703</text:p>
          </table:table-cell>
          <table:table-cell office:value-type="float" office:value="346.71017179" table:style-name="ce12">
            <text:p>34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42.34374335999996" table:style-name="ce12">
            <text:p>-94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213 Ski</text:p>
          </table:table-cell>
          <table:table-cell office:value-type="float" office:value="649506" table:style-name="ce12">
            <text:p>649 506</text:p>
          </table:table-cell>
          <table:table-cell office:value-type="float" office:value="0" table:style-name="ce12">
            <text:p>0</text:p>
          </table:table-cell>
          <table:table-cell office:value-type="float" office:value="3038.2505263200001" table:style-name="ce12">
            <text:p>3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3" table:style-name="ce12">
            <text:p>6 413</text:p>
          </table:table-cell>
          <table:table-cell office:value-type="float" office:value="-3188.8587968400002" table:style-name="ce12">
            <text:p>-3 189</text:p>
          </table:table-cell>
          <table:table-cell office:value-type="float" office:value="649691.89067684999" table:style-name="ce12">
            <text:p>649 692</text:p>
          </table:table-cell>
          <table:table-cell office:value-type="float" office:value="674191.82716204994" table:style-name="ce12">
            <text:p>674 192</text:p>
          </table:table-cell>
          <table:table-cell office:value-type="float" office:value="0" table:style-name="ce12">
            <text:p>0</text:p>
          </table:table-cell>
          <table:table-cell office:value-type="float" office:value="4444" table:style-name="ce12">
            <text:p>4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747.82716204994" table:style-name="ce12">
            <text:p>669 748</text:p>
          </table:table-cell>
          <table:table-cell office:value-type="float" office:value="20055.9364852" table:style-name="ce12">
            <text:p>20 056</text:p>
          </table:table-cell>
          <table:table-cell office:value-type="float" office:value="667.21901877000005" table:style-name="ce12">
            <text:p>66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22.1492328300001" table:style-name="ce12">
            <text:p>-1 7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85925" table:style-name="ce14">
            <text:p>385 925</text:p>
          </table:table-cell>
          <table:table-cell office:value-type="float" office:value="3200" table:style-name="ce14">
            <text:p>3 200</text:p>
          </table:table-cell>
          <table:table-cell office:value-type="float" office:value="1793.61578947" table:style-name="ce14">
            <text:p>1 794</text:p>
          </table:table-cell>
          <table:table-cell office:value-type="float" office:value="7945" table:style-name="ce14">
            <text:p>7 945</text:p>
          </table:table-cell>
          <table:table-cell office:value-type="float" office:value="0" table:style-name="ce14">
            <text:p>0</text:p>
          </table:table-cell>
          <table:table-cell office:value-type="float" office:value="3723" table:style-name="ce14">
            <text:p>3 723</text:p>
          </table:table-cell>
          <table:table-cell office:value-type="float" office:value="-1929.2057516899999" table:style-name="ce14">
            <text:p>-1 929</text:p>
          </table:table-cell>
          <table:table-cell office:value-type="float" office:value="374780.17845882999" table:style-name="ce14">
            <text:p>374 780</text:p>
          </table:table-cell>
          <table:table-cell office:value-type="float" office:value="401552.12671967997" table:style-name="ce14">
            <text:p>401 552</text:p>
          </table:table-cell>
          <table:table-cell office:value-type="float" office:value="3500" table:style-name="ce14">
            <text:p>3 500</text:p>
          </table:table-cell>
          <table:table-cell office:value-type="float" office:value="2641" table:style-name="ce14">
            <text:p>2 641</text:p>
          </table:table-cell>
          <table:table-cell office:value-type="float" office:value="8337" table:style-name="ce14">
            <text:p>8 337</text:p>
          </table:table-cell>
          <table:table-cell office:value-type="float" office:value="0" table:style-name="ce14">
            <text:p>0</text:p>
          </table:table-cell>
          <table:table-cell office:value-type="float" office:value="387074.12671967997" table:style-name="ce14">
            <text:p>387 074</text:p>
          </table:table-cell>
          <table:table-cell office:value-type="float" office:value="12293.94826085" table:style-name="ce14">
            <text:p>12 294</text:p>
          </table:table-cell>
          <table:table-cell office:value-type="float" office:value="656.55264409999995" table:style-name="ce14">
            <text:p>65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072.7983094799999" table:style-name="ce14">
            <text:p>-1 0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7767" table:style-name="ce12">
            <text:p>317 767</text:p>
          </table:table-cell>
          <table:table-cell office:value-type="float" office:value="3200" table:style-name="ce12">
            <text:p>3 200</text:p>
          </table:table-cell>
          <table:table-cell office:value-type="float" office:value="1433.31157895" table:style-name="ce12">
            <text:p>1 433</text:p>
          </table:table-cell>
          <table:table-cell office:value-type="float" office:value="2520" table:style-name="ce12">
            <text:p>2 520</text:p>
          </table:table-cell>
          <table:table-cell office:value-type="float" office:value="0" table:style-name="ce12">
            <text:p>0</text:p>
          </table:table-cell>
          <table:table-cell office:value-type="float" office:value="3529" table:style-name="ce12">
            <text:p>3 529</text:p>
          </table:table-cell>
          <table:table-cell office:value-type="float" office:value="-1591.8182689400001" table:style-name="ce12">
            <text:p>-1 592</text:p>
          </table:table-cell>
          <table:table-cell office:value-type="float" office:value="312550.87015211" table:style-name="ce12">
            <text:p>312 551</text:p>
          </table:table-cell>
          <table:table-cell office:value-type="float" office:value="312625.56378015998" table:style-name="ce12">
            <text:p>312 626</text:p>
          </table:table-cell>
          <table:table-cell office:value-type="float" office:value="3000" table:style-name="ce12">
            <text:p>3 000</text:p>
          </table:table-cell>
          <table:table-cell office:value-type="float" office:value="2057" table:style-name="ce12">
            <text:p>2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568.56378015998" table:style-name="ce12">
            <text:p>307 569</text:p>
          </table:table-cell>
          <table:table-cell office:value-type="float" office:value="-4982.3063719499996" table:style-name="ce12">
            <text:p>-4 982</text:p>
          </table:table-cell>
          <table:table-cell office:value-type="float" office:value="-318.56178849000003" table:style-name="ce12">
            <text:p>-319</text:p>
          </table:table-cell>
          <table:table-cell office:value-type="float" office:value="220.41920682" table:style-name="ce12">
            <text:p>220</text:p>
          </table:table-cell>
          <table:table-cell office:value-type="float" office:value="163.12690724999999" table:style-name="ce12">
            <text:p>163</text:p>
          </table:table-cell>
          <table:table-cell office:value-type="float" office:value="2551.3048294199998" table:style-name="ce12">
            <text:p>2 5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216 Nesodden</text:p>
          </table:table-cell>
          <table:table-cell office:value-type="float" office:value="372132" table:style-name="ce12">
            <text:p>372 132</text:p>
          </table:table-cell>
          <table:table-cell office:value-type="float" office:value="2800" table:style-name="ce12">
            <text:p>2 800</text:p>
          </table:table-cell>
          <table:table-cell office:value-type="float" office:value="1808.41736842" table:style-name="ce12">
            <text:p>1 8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4" table:style-name="ce12">
            <text:p>3 914</text:p>
          </table:table-cell>
          <table:table-cell office:value-type="float" office:value="-1916.0056905900001" table:style-name="ce12">
            <text:p>-1 916</text:p>
          </table:table-cell>
          <table:table-cell office:value-type="float" office:value="369521.57694098999" table:style-name="ce12">
            <text:p>369 522</text:p>
          </table:table-cell>
          <table:table-cell office:value-type="float" office:value="375356.58335654001" table:style-name="ce12">
            <text:p>375 357</text:p>
          </table:table-cell>
          <table:table-cell office:value-type="float" office:value="3000" table:style-name="ce12">
            <text:p>3 000</text:p>
          </table:table-cell>
          <table:table-cell office:value-type="float" office:value="2644" table:style-name="ce12">
            <text:p>2 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712.58335654001" table:style-name="ce12">
            <text:p>369 713</text:p>
          </table:table-cell>
          <table:table-cell office:value-type="float" office:value="191.00641555000001" table:style-name="ce12">
            <text:p>191</text:p>
          </table:table-cell>
          <table:table-cell office:value-type="float" office:value="10.31853577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60.53775737" table:style-name="ce12">
            <text:p>-1 06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66168" table:style-name="ce14">
            <text:p>566 168</text:p>
          </table:table-cell>
          <table:table-cell office:value-type="float" office:value="0" table:style-name="ce14">
            <text:p>0</text:p>
          </table:table-cell>
          <table:table-cell office:value-type="float" office:value="2532.2636842100001" table:style-name="ce14">
            <text:p>2 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36" table:style-name="ce14">
            <text:p>5 936</text:p>
          </table:table-cell>
          <table:table-cell office:value-type="float" office:value="-2793.5860244300002" table:style-name="ce14">
            <text:p>-2 794</text:p>
          </table:table-cell>
          <table:table-cell office:value-type="float" office:value="566778.15029135998" table:style-name="ce14">
            <text:p>566 778</text:p>
          </table:table-cell>
          <table:table-cell office:value-type="float" office:value="580015.53147385002" table:style-name="ce14">
            <text:p>580 016</text:p>
          </table:table-cell>
          <table:table-cell office:value-type="float" office:value="0" table:style-name="ce14">
            <text:p>0</text:p>
          </table:table-cell>
          <table:table-cell office:value-type="float" office:value="3744" table:style-name="ce14">
            <text:p>3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6271.53147385002" table:style-name="ce14">
            <text:p>576 272</text:p>
          </table:table-cell>
          <table:table-cell office:value-type="float" office:value="9493.3811824999993" table:style-name="ce14">
            <text:p>9 493</text:p>
          </table:table-cell>
          <table:table-cell office:value-type="float" office:value="355.03875173" table:style-name="ce14">
            <text:p>35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531.93879825" table:style-name="ce14">
            <text:p>-1 5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03557" table:style-name="ce12">
            <text:p>2 803 557</text:p>
          </table:table-cell>
          <table:table-cell office:value-type="float" office:value="15400" table:style-name="ce12">
            <text:p>15 400</text:p>
          </table:table-cell>
          <table:table-cell office:value-type="float" office:value="11513.231052630001" table:style-name="ce12">
            <text:p>11 5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49" table:style-name="ce12">
            <text:p>27 249</text:p>
          </table:table-cell>
          <table:table-cell office:value-type="float" office:value="-13220.76598124" table:style-name="ce12">
            <text:p>-13 221</text:p>
          </table:table-cell>
          <table:table-cell office:value-type="float" office:value="2790672.0029660999" table:style-name="ce12">
            <text:p>2 790 672</text:p>
          </table:table-cell>
          <table:table-cell office:value-type="float" office:value="2855135.8961741999" table:style-name="ce12">
            <text:p>2 855 136</text:p>
          </table:table-cell>
          <table:table-cell office:value-type="float" office:value="15400" table:style-name="ce12">
            <text:p>15 400</text:p>
          </table:table-cell>
          <table:table-cell office:value-type="float" office:value="17087" table:style-name="ce12">
            <text:p>17 0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2648.8961741999" table:style-name="ce12">
            <text:p>2 822 649</text:p>
          </table:table-cell>
          <table:table-cell office:value-type="float" office:value="31976.89320803" table:style-name="ce12">
            <text:p>31 977</text:p>
          </table:table-cell>
          <table:table-cell office:value-type="float" office:value="262.48650261" table:style-name="ce12">
            <text:p>26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979.5198107400001" table:style-name="ce12">
            <text:p>-6 98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220 Asker</text:p>
          </table:table-cell>
          <table:table-cell office:value-type="float" office:value="1310693" table:style-name="ce12">
            <text:p>1 310 693</text:p>
          </table:table-cell>
          <table:table-cell office:value-type="float" office:value="0" table:style-name="ce12">
            <text:p>0</text:p>
          </table:table-cell>
          <table:table-cell office:value-type="float" office:value="5811.1436842100002" table:style-name="ce12">
            <text:p>5 8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12" table:style-name="ce12">
            <text:p>12 812</text:p>
          </table:table-cell>
          <table:table-cell office:value-type="float" office:value="-6392.39215375" table:style-name="ce12">
            <text:p>-6 392</text:p>
          </table:table-cell>
          <table:table-cell office:value-type="float" office:value="1311301.464162" table:style-name="ce12">
            <text:p>1 311 301</text:p>
          </table:table-cell>
          <table:table-cell office:value-type="float" office:value="1342308.1121151999" table:style-name="ce12">
            <text:p>1 342 308</text:p>
          </table:table-cell>
          <table:table-cell office:value-type="float" office:value="0" table:style-name="ce12">
            <text:p>0</text:p>
          </table:table-cell>
          <table:table-cell office:value-type="float" office:value="8653" table:style-name="ce12">
            <text:p>8 6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655.1121151999" table:style-name="ce12">
            <text:p>1 333 655</text:p>
          </table:table-cell>
          <table:table-cell office:value-type="float" office:value="22353.64795319" table:style-name="ce12">
            <text:p>22 354</text:p>
          </table:table-cell>
          <table:table-cell office:value-type="float" office:value="373.30741404999998" table:style-name="ce12">
            <text:p>37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430.6628983599999" table:style-name="ce12">
            <text:p>-3 43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46590" table:style-name="ce14">
            <text:p>346 590</text:p>
          </table:table-cell>
          <table:table-cell office:value-type="float" office:value="3500" table:style-name="ce14">
            <text:p>3 500</text:p>
          </table:table-cell>
          <table:table-cell office:value-type="float" office:value="1494.29578947" table:style-name="ce14">
            <text:p>1 494</text:p>
          </table:table-cell>
          <table:table-cell office:value-type="float" office:value="2895" table:style-name="ce14">
            <text:p>2 895</text:p>
          </table:table-cell>
          <table:table-cell office:value-type="float" office:value="0" table:style-name="ce14">
            <text:p>0</text:p>
          </table:table-cell>
          <table:table-cell office:value-type="float" office:value="3598" table:style-name="ce14">
            <text:p>3 598</text:p>
          </table:table-cell>
          <table:table-cell office:value-type="float" office:value="-1669.7038595399999" table:style-name="ce14">
            <text:p>-1 670</text:p>
          </table:table-cell>
          <table:table-cell office:value-type="float" office:value="340629.00035098998" table:style-name="ce14">
            <text:p>340 629</text:p>
          </table:table-cell>
          <table:table-cell office:value-type="float" office:value="357943.07023458998" table:style-name="ce14">
            <text:p>357 943</text:p>
          </table:table-cell>
          <table:table-cell office:value-type="float" office:value="3300" table:style-name="ce14">
            <text:p>3 300</text:p>
          </table:table-cell>
          <table:table-cell office:value-type="float" office:value="1985" table:style-name="ce14">
            <text:p>1 985</text:p>
          </table:table-cell>
          <table:table-cell office:value-type="float" office:value="2695" table:style-name="ce14">
            <text:p>2 695</text:p>
          </table:table-cell>
          <table:table-cell office:value-type="float" office:value="0" table:style-name="ce14">
            <text:p>0</text:p>
          </table:table-cell>
          <table:table-cell office:value-type="float" office:value="349963.07023458998" table:style-name="ce14">
            <text:p>349 963</text:p>
          </table:table-cell>
          <table:table-cell office:value-type="float" office:value="9334.0698835999992" table:style-name="ce14">
            <text:p>9 334</text:p>
          </table:table-cell>
          <table:table-cell office:value-type="float" office:value="590.20359681000002" table:style-name="ce14">
            <text:p>59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906.07771773000002" table:style-name="ce14">
            <text:p>-90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95851" table:style-name="ce12">
            <text:p>395 851</text:p>
          </table:table-cell>
          <table:table-cell office:value-type="float" office:value="4600" table:style-name="ce12">
            <text:p>4 600</text:p>
          </table:table-cell>
          <table:table-cell office:value-type="float" office:value="1689.7736842100001" table:style-name="ce12">
            <text:p>1 690</text:p>
          </table:table-cell>
          <table:table-cell office:value-type="float" office:value="8861" table:style-name="ce12">
            <text:p>8 861</text:p>
          </table:table-cell>
          <table:table-cell office:value-type="float" office:value="0" table:style-name="ce12">
            <text:p>0</text:p>
          </table:table-cell>
          <table:table-cell office:value-type="float" office:value="3402" table:style-name="ce12">
            <text:p>3 402</text:p>
          </table:table-cell>
          <table:table-cell office:value-type="float" office:value="-1857.0659450400001" table:style-name="ce12">
            <text:p>-1 857</text:p>
          </table:table-cell>
          <table:table-cell office:value-type="float" office:value="382245.16037075" table:style-name="ce12">
            <text:p>382 245</text:p>
          </table:table-cell>
          <table:table-cell office:value-type="float" office:value="409451.85149680998" table:style-name="ce12">
            <text:p>409 452</text:p>
          </table:table-cell>
          <table:table-cell office:value-type="float" office:value="4400" table:style-name="ce12">
            <text:p>4 400</text:p>
          </table:table-cell>
          <table:table-cell office:value-type="float" office:value="2510" table:style-name="ce12">
            <text:p>2 510</text:p>
          </table:table-cell>
          <table:table-cell office:value-type="float" office:value="5078" table:style-name="ce12">
            <text:p>5 078</text:p>
          </table:table-cell>
          <table:table-cell office:value-type="float" office:value="0" table:style-name="ce12">
            <text:p>0</text:p>
          </table:table-cell>
          <table:table-cell office:value-type="float" office:value="397463.85149680998" table:style-name="ce12">
            <text:p>397 464</text:p>
          </table:table-cell>
          <table:table-cell office:value-type="float" office:value="15218.691126060001" table:style-name="ce12">
            <text:p>15 219</text:p>
          </table:table-cell>
          <table:table-cell office:value-type="float" office:value="884.75618429999997" table:style-name="ce12">
            <text:p>88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85.48484493000001" table:style-name="ce12">
            <text:p>-98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27 Fet</text:p>
          </table:table-cell>
          <table:table-cell office:value-type="float" office:value="227143" table:style-name="ce12">
            <text:p>227 143</text:p>
          </table:table-cell>
          <table:table-cell office:value-type="float" office:value="2400" table:style-name="ce12">
            <text:p>2 400</text:p>
          </table:table-cell>
          <table:table-cell office:value-type="float" office:value="1168.00789474" table:style-name="ce12">
            <text:p>1 168</text:p>
          </table:table-cell>
          <table:table-cell office:value-type="float" office:value="2030" table:style-name="ce12">
            <text:p>2 030</text:p>
          </table:table-cell>
          <table:table-cell office:value-type="float" office:value="0" table:style-name="ce12">
            <text:p>0</text:p>
          </table:table-cell>
          <table:table-cell office:value-type="float" office:value="2381" table:style-name="ce12">
            <text:p>2 381</text:p>
          </table:table-cell>
          <table:table-cell office:value-type="float" office:value="-1148.2834648400001" table:style-name="ce12">
            <text:p>-1 148</text:p>
          </table:table-cell>
          <table:table-cell office:value-type="float" office:value="222777.70864041999" table:style-name="ce12">
            <text:p>222 778</text:p>
          </table:table-cell>
          <table:table-cell office:value-type="float" office:value="234953.55185451001" table:style-name="ce12">
            <text:p>234 954</text:p>
          </table:table-cell>
          <table:table-cell office:value-type="float" office:value="2800" table:style-name="ce12">
            <text:p>2 800</text:p>
          </table:table-cell>
          <table:table-cell office:value-type="float" office:value="1530" table:style-name="ce12">
            <text:p>1 530</text:p>
          </table:table-cell>
          <table:table-cell office:value-type="float" office:value="1683" table:style-name="ce12">
            <text:p>1 683</text:p>
          </table:table-cell>
          <table:table-cell office:value-type="float" office:value="0" table:style-name="ce12">
            <text:p>0</text:p>
          </table:table-cell>
          <table:table-cell office:value-type="float" office:value="228940.55185451001" table:style-name="ce12">
            <text:p>228 941</text:p>
          </table:table-cell>
          <table:table-cell office:value-type="float" office:value="6162.8432140799996" table:style-name="ce12">
            <text:p>6 163</text:p>
          </table:table-cell>
          <table:table-cell office:value-type="float" office:value="545.04671567000003" table:style-name="ce12">
            <text:p>54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47.80403125999999" table:style-name="ce12">
            <text:p>-64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41709" table:style-name="ce14">
            <text:p>341 709</text:p>
          </table:table-cell>
          <table:table-cell office:value-type="float" office:value="3400" table:style-name="ce14">
            <text:p>3 400</text:p>
          </table:table-cell>
          <table:table-cell office:value-type="float" office:value="1572.3284210500001" table:style-name="ce14">
            <text:p>1 572</text:p>
          </table:table-cell>
          <table:table-cell office:value-type="float" office:value="2049" table:style-name="ce14">
            <text:p>2 049</text:p>
          </table:table-cell>
          <table:table-cell office:value-type="float" office:value="0" table:style-name="ce14">
            <text:p>0</text:p>
          </table:table-cell>
          <table:table-cell office:value-type="float" office:value="3420" table:style-name="ce14">
            <text:p>3 420</text:p>
          </table:table-cell>
          <table:table-cell office:value-type="float" office:value="-1759.91061992" table:style-name="ce14">
            <text:p>-1 760</text:p>
          </table:table-cell>
          <table:table-cell office:value-type="float" office:value="336347.76095903001" table:style-name="ce14">
            <text:p>336 348</text:p>
          </table:table-cell>
          <table:table-cell office:value-type="float" office:value="359757.92112334003" table:style-name="ce14">
            <text:p>359 758</text:p>
          </table:table-cell>
          <table:table-cell office:value-type="float" office:value="3200" table:style-name="ce14">
            <text:p>3 200</text:p>
          </table:table-cell>
          <table:table-cell office:value-type="float" office:value="2361" table:style-name="ce14">
            <text:p>2 361</text:p>
          </table:table-cell>
          <table:table-cell office:value-type="float" office:value="5339" table:style-name="ce14">
            <text:p>5 339</text:p>
          </table:table-cell>
          <table:table-cell office:value-type="float" office:value="0" table:style-name="ce14">
            <text:p>0</text:p>
          </table:table-cell>
          <table:table-cell office:value-type="float" office:value="348857.92112334003" table:style-name="ce14">
            <text:p>348 858</text:p>
          </table:table-cell>
          <table:table-cell office:value-type="float" office:value="12510.160164319999" table:style-name="ce14">
            <text:p>12 510</text:p>
          </table:table-cell>
          <table:table-cell office:value-type="float" office:value="719.22272992000001" table:style-name="ce14">
            <text:p>71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996.54225874999997" table:style-name="ce14">
            <text:p>-99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566" table:style-name="ce12">
            <text:p>239 566</text:p>
          </table:table-cell>
          <table:table-cell office:value-type="float" office:value="3800" table:style-name="ce12">
            <text:p>3 800</text:p>
          </table:table-cell>
          <table:table-cell office:value-type="float" office:value="1059.40421053" table:style-name="ce12">
            <text:p>1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0" table:style-name="ce12">
            <text:p>2 130</text:p>
          </table:table-cell>
          <table:table-cell office:value-type="float" office:value="-1136.91610844" table:style-name="ce12">
            <text:p>-1 137</text:p>
          </table:table-cell>
          <table:table-cell office:value-type="float" office:value="235699.67968102999" table:style-name="ce12">
            <text:p>235 700</text:p>
          </table:table-cell>
          <table:table-cell office:value-type="float" office:value="242718.53099512999" table:style-name="ce12">
            <text:p>242 719</text:p>
          </table:table-cell>
          <table:table-cell office:value-type="float" office:value="3600" table:style-name="ce12">
            <text:p>3 600</text:p>
          </table:table-cell>
          <table:table-cell office:value-type="float" office:value="1562" table:style-name="ce12">
            <text:p>1 5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556.53099512999" table:style-name="ce12">
            <text:p>237 557</text:p>
          </table:table-cell>
          <table:table-cell office:value-type="float" office:value="1856.8513141000001" table:style-name="ce12">
            <text:p>1 857</text:p>
          </table:table-cell>
          <table:table-cell office:value-type="float" office:value="172.24965807999999" table:style-name="ce12">
            <text:p>17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17.61098937999998" table:style-name="ce12">
            <text:p>-61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30 Lørenskog</text:p>
          </table:table-cell>
          <table:table-cell office:value-type="float" office:value="668103" table:style-name="ce12">
            <text:p>668 103</text:p>
          </table:table-cell>
          <table:table-cell office:value-type="float" office:value="0" table:style-name="ce12">
            <text:p>0</text:p>
          </table:table-cell>
          <table:table-cell office:value-type="float" office:value="3224.95105263" table:style-name="ce12">
            <text:p>3 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9" table:style-name="ce12">
            <text:p>7 409</text:p>
          </table:table-cell>
          <table:table-cell office:value-type="float" office:value="-3566.4935713300001" table:style-name="ce12">
            <text:p>-3 566</text:p>
          </table:table-cell>
          <table:table-cell office:value-type="float" office:value="668720.55537604005" table:style-name="ce12">
            <text:p>668 721</text:p>
          </table:table-cell>
          <table:table-cell office:value-type="float" office:value="693071.69011875999" table:style-name="ce12">
            <text:p>693 072</text:p>
          </table:table-cell>
          <table:table-cell office:value-type="float" office:value="0" table:style-name="ce12">
            <text:p>0</text:p>
          </table:table-cell>
          <table:table-cell office:value-type="float" office:value="5002" table:style-name="ce12">
            <text:p>5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69.69011875999" table:style-name="ce12">
            <text:p>688 070</text:p>
          </table:table-cell>
          <table:table-cell office:value-type="float" office:value="19349.134742720002" table:style-name="ce12">
            <text:p>19 349</text:p>
          </table:table-cell>
          <table:table-cell office:value-type="float" office:value="541.65877450000005" table:style-name="ce12">
            <text:p>54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046.5955253" table:style-name="ce12">
            <text:p>-2 04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1304" table:style-name="ce14">
            <text:p>1 061 304</text:p>
          </table:table-cell>
          <table:table-cell office:value-type="float" office:value="0" table:style-name="ce14">
            <text:p>0</text:p>
          </table:table-cell>
          <table:table-cell office:value-type="float" office:value="4676.2389473699996" table:style-name="ce14">
            <text:p>4 676</text:p>
          </table:table-cell>
          <table:table-cell office:value-type="float" office:value="1086" table:style-name="ce14">
            <text:p>1 086</text:p>
          </table:table-cell>
          <table:table-cell office:value-type="float" office:value="0" table:style-name="ce14">
            <text:p>0</text:p>
          </table:table-cell>
          <table:table-cell office:value-type="float" office:value="11013" table:style-name="ce14">
            <text:p>11 013</text:p>
          </table:table-cell>
          <table:table-cell office:value-type="float" office:value="-5361.4214652000001" table:style-name="ce14">
            <text:p>-5 361</text:p>
          </table:table-cell>
          <table:table-cell office:value-type="float" office:value="1061193.3395874" table:style-name="ce14">
            <text:p>1 061 193</text:p>
          </table:table-cell>
          <table:table-cell office:value-type="float" office:value="1087262.3178930001" table:style-name="ce14">
            <text:p>1 087 262</text:p>
          </table:table-cell>
          <table:table-cell office:value-type="float" office:value="0" table:style-name="ce14">
            <text:p>0</text:p>
          </table:table-cell>
          <table:table-cell office:value-type="float" office:value="6924" table:style-name="ce14">
            <text:p>6 9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338.3178930001" table:style-name="ce14">
            <text:p>1 080 338</text:p>
          </table:table-cell>
          <table:table-cell office:value-type="float" office:value="19144.978305550001" table:style-name="ce14">
            <text:p>19 145</text:p>
          </table:table-cell>
          <table:table-cell office:value-type="float" office:value="367.05033273999999" table:style-name="ce14">
            <text:p>36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988.3090533700001" table:style-name="ce14">
            <text:p>-2 98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88652" table:style-name="ce12">
            <text:p>488 652</text:p>
          </table:table-cell>
          <table:table-cell office:value-type="float" office:value="3100" table:style-name="ce12">
            <text:p>3 100</text:p>
          </table:table-cell>
          <table:table-cell office:value-type="float" office:value="2266.2142105299999" table:style-name="ce12">
            <text:p>2 266</text:p>
          </table:table-cell>
          <table:table-cell office:value-type="float" office:value="3517" table:style-name="ce12">
            <text:p>3 517</text:p>
          </table:table-cell>
          <table:table-cell office:value-type="float" office:value="0" table:style-name="ce12">
            <text:p>0</text:p>
          </table:table-cell>
          <table:table-cell office:value-type="float" office:value="4484" table:style-name="ce12">
            <text:p>4 484</text:p>
          </table:table-cell>
          <table:table-cell office:value-type="float" office:value="-2386.3775596400001" table:style-name="ce12">
            <text:p>-2 386</text:p>
          </table:table-cell>
          <table:table-cell office:value-type="float" office:value="481866.40822982998" table:style-name="ce12">
            <text:p>481 866</text:p>
          </table:table-cell>
          <table:table-cell office:value-type="float" office:value="504593.41451162001" table:style-name="ce12">
            <text:p>504 593</text:p>
          </table:table-cell>
          <table:table-cell office:value-type="float" office:value="3200" table:style-name="ce12">
            <text:p>3 200</text:p>
          </table:table-cell>
          <table:table-cell office:value-type="float" office:value="3340" table:style-name="ce12">
            <text:p>3 340</text:p>
          </table:table-cell>
          <table:table-cell office:value-type="float" office:value="5240" table:style-name="ce12">
            <text:p>5 240</text:p>
          </table:table-cell>
          <table:table-cell office:value-type="float" office:value="0" table:style-name="ce12">
            <text:p>0</text:p>
          </table:table-cell>
          <table:table-cell office:value-type="float" office:value="492813.41451162001" table:style-name="ce12">
            <text:p>492 813</text:p>
          </table:table-cell>
          <table:table-cell office:value-type="float" office:value="10947.00628179" table:style-name="ce12">
            <text:p>10 947</text:p>
          </table:table-cell>
          <table:table-cell office:value-type="float" office:value="479.47993000000002" table:style-name="ce12">
            <text:p>47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308.0404915199999" table:style-name="ce12">
            <text:p>-1 30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34 Gjerdrum</text:p>
          </table:table-cell>
          <table:table-cell office:value-type="float" office:value="142946" table:style-name="ce12">
            <text:p>142 946</text:p>
          </table:table-cell>
          <table:table-cell office:value-type="float" office:value="1200" table:style-name="ce12">
            <text:p>1 200</text:p>
          </table:table-cell>
          <table:table-cell office:value-type="float" office:value="627.97263157999998" table:style-name="ce12">
            <text:p>628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0</text:p>
          </table:table-cell>
          <table:table-cell office:value-type="float" office:value="1252" table:style-name="ce12">
            <text:p>1 252</text:p>
          </table:table-cell>
          <table:table-cell office:value-type="float" office:value="-678.51191917999995" table:style-name="ce12">
            <text:p>-679</text:p>
          </table:table-cell>
          <table:table-cell office:value-type="float" office:value="141507.51544923999" table:style-name="ce12">
            <text:p>141 508</text:p>
          </table:table-cell>
          <table:table-cell office:value-type="float" office:value="144523.51097723001" table:style-name="ce12">
            <text:p>144 524</text:p>
          </table:table-cell>
          <table:table-cell office:value-type="float" office:value="1300" table:style-name="ce12">
            <text:p>1 300</text:p>
          </table:table-cell>
          <table:table-cell office:value-type="float" office:value="916" table:style-name="ce12">
            <text:p>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307.51097723001" table:style-name="ce12">
            <text:p>142 308</text:p>
          </table:table-cell>
          <table:table-cell office:value-type="float" office:value="799.99552798000002" table:style-name="ce12">
            <text:p>800</text:p>
          </table:table-cell>
          <table:table-cell office:value-type="float" office:value="125.56828253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65.00924056999997" table:style-name="ce12">
            <text:p>-36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1412" table:style-name="ce14">
            <text:p>731 412</text:p>
          </table:table-cell>
          <table:table-cell office:value-type="float" office:value="11700" table:style-name="ce14">
            <text:p>11 700</text:p>
          </table:table-cell>
          <table:table-cell office:value-type="float" office:value="-8627.0494736799992" table:style-name="ce14">
            <text:p>-8 627</text:p>
          </table:table-cell>
          <table:table-cell office:value-type="float" office:value="16885" table:style-name="ce14">
            <text:p>16 885</text:p>
          </table:table-cell>
          <table:table-cell office:value-type="float" office:value="0" table:style-name="ce14">
            <text:p>0</text:p>
          </table:table-cell>
          <table:table-cell office:value-type="float" office:value="6293" table:style-name="ce14">
            <text:p>6 293</text:p>
          </table:table-cell>
          <table:table-cell office:value-type="float" office:value="-3518.2244665899998" table:style-name="ce14">
            <text:p>-3 518</text:p>
          </table:table-cell>
          <table:table-cell office:value-type="float" office:value="714228.82500709" table:style-name="ce14">
            <text:p>714 229</text:p>
          </table:table-cell>
          <table:table-cell office:value-type="float" office:value="741181.91114046006" table:style-name="ce14">
            <text:p>741 182</text:p>
          </table:table-cell>
          <table:table-cell office:value-type="float" office:value="11900" table:style-name="ce14">
            <text:p>11 900</text:p>
          </table:table-cell>
          <table:table-cell office:value-type="float" office:value="-6752" table:style-name="ce14">
            <text:p>-6 752</text:p>
          </table:table-cell>
          <table:table-cell office:value-type="float" office:value="16486" table:style-name="ce14">
            <text:p>16 486</text:p>
          </table:table-cell>
          <table:table-cell office:value-type="float" office:value="0" table:style-name="ce14">
            <text:p>0</text:p>
          </table:table-cell>
          <table:table-cell office:value-type="float" office:value="719547.91114046006" table:style-name="ce14">
            <text:p>719 548</text:p>
          </table:table-cell>
          <table:table-cell office:value-type="float" office:value="5319.0861333700004" table:style-name="ce14">
            <text:p>5 319</text:p>
          </table:table-cell>
          <table:table-cell office:value-type="float" office:value="157.71938127000001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932.18280306" table:style-name="ce14">
            <text:p>-1 93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7387" table:style-name="ce12">
            <text:p>437 387</text:p>
          </table:table-cell>
          <table:table-cell office:value-type="float" office:value="5300" table:style-name="ce12">
            <text:p>5 300</text:p>
          </table:table-cell>
          <table:table-cell office:value-type="float" office:value="1885.89421053" table:style-name="ce12">
            <text:p>1 886</text:p>
          </table:table-cell>
          <table:table-cell office:value-type="float" office:value="3485" table:style-name="ce12">
            <text:p>3 485</text:p>
          </table:table-cell>
          <table:table-cell office:value-type="float" office:value="0" table:style-name="ce12">
            <text:p>0</text:p>
          </table:table-cell>
          <table:table-cell office:value-type="float" office:value="4492" table:style-name="ce12">
            <text:p>4 492</text:p>
          </table:table-cell>
          <table:table-cell office:value-type="float" office:value="-2130.8938953699999" table:style-name="ce12">
            <text:p>-2 131</text:p>
          </table:table-cell>
          <table:table-cell office:value-type="float" office:value="429077.21189411002" table:style-name="ce12">
            <text:p>429 077</text:p>
          </table:table-cell>
          <table:table-cell office:value-type="float" office:value="441672.42632132" table:style-name="ce12">
            <text:p>441 672</text:p>
          </table:table-cell>
          <table:table-cell office:value-type="float" office:value="5400" table:style-name="ce12">
            <text:p>5 400</text:p>
          </table:table-cell>
          <table:table-cell office:value-type="float" office:value="2635" table:style-name="ce12">
            <text:p>2 635</text:p>
          </table:table-cell>
          <table:table-cell office:value-type="float" office:value="1130" table:style-name="ce12">
            <text:p>1 130</text:p>
          </table:table-cell>
          <table:table-cell office:value-type="float" office:value="0" table:style-name="ce12">
            <text:p>0</text:p>
          </table:table-cell>
          <table:table-cell office:value-type="float" office:value="432507.42632132" table:style-name="ce12">
            <text:p>432 507</text:p>
          </table:table-cell>
          <table:table-cell office:value-type="float" office:value="3430.2144272099999" table:style-name="ce12">
            <text:p>3 430</text:p>
          </table:table-cell>
          <table:table-cell office:value-type="float" office:value="166.31342677000001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81.6536786700001" table:style-name="ce12">
            <text:p>-1 18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37 Eidsvoll</text:p>
          </table:table-cell>
          <table:table-cell office:value-type="float" office:value="530130" table:style-name="ce12">
            <text:p>530 130</text:p>
          </table:table-cell>
          <table:table-cell office:value-type="float" office:value="4300" table:style-name="ce12">
            <text:p>4 300</text:p>
          </table:table-cell>
          <table:table-cell office:value-type="float" office:value="2234.60263158" table:style-name="ce12">
            <text:p>2 235</text:p>
          </table:table-cell>
          <table:table-cell office:value-type="float" office:value="10039" table:style-name="ce12">
            <text:p>10 039</text:p>
          </table:table-cell>
          <table:table-cell office:value-type="float" office:value="0" table:style-name="ce12">
            <text:p>0</text:p>
          </table:table-cell>
          <table:table-cell office:value-type="float" office:value="4893" table:style-name="ce12">
            <text:p>4 893</text:p>
          </table:table-cell>
          <table:table-cell office:value-type="float" office:value="-2511.2947774600002" table:style-name="ce12">
            <text:p>-2 511</text:p>
          </table:table-cell>
          <table:table-cell office:value-type="float" office:value="515938.10259095998" table:style-name="ce12">
            <text:p>515 938</text:p>
          </table:table-cell>
          <table:table-cell office:value-type="float" office:value="550020.98613063002" table:style-name="ce12">
            <text:p>550 021</text:p>
          </table:table-cell>
          <table:table-cell office:value-type="float" office:value="4100" table:style-name="ce12">
            <text:p>4 100</text:p>
          </table:table-cell>
          <table:table-cell office:value-type="float" office:value="3114" table:style-name="ce12">
            <text:p>3 114</text:p>
          </table:table-cell>
          <table:table-cell office:value-type="float" office:value="12250" table:style-name="ce12">
            <text:p>12 250</text:p>
          </table:table-cell>
          <table:table-cell office:value-type="float" office:value="0" table:style-name="ce12">
            <text:p>0</text:p>
          </table:table-cell>
          <table:table-cell office:value-type="float" office:value="530556.98613063002" table:style-name="ce12">
            <text:p>530 557</text:p>
          </table:table-cell>
          <table:table-cell office:value-type="float" office:value="14618.88353967" table:style-name="ce12">
            <text:p>14 619</text:p>
          </table:table-cell>
          <table:table-cell office:value-type="float" office:value="622.7426428" table:style-name="ce12">
            <text:p>62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344.9367324499999" table:style-name="ce12">
            <text:p>-1 34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2465" table:style-name="ce14">
            <text:p>262 465</text:p>
          </table:table-cell>
          <table:table-cell office:value-type="float" office:value="5200" table:style-name="ce14">
            <text:p>5 200</text:p>
          </table:table-cell>
          <table:table-cell office:value-type="float" office:value="-6302.2857894700001" table:style-name="ce14">
            <text:p>-6 302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4">
            <text:p>0</text:p>
          </table:table-cell>
          <table:table-cell office:value-type="float" office:value="2404" table:style-name="ce14">
            <text:p>2 404</text:p>
          </table:table-cell>
          <table:table-cell office:value-type="float" office:value="-1283.4038631799999" table:style-name="ce14">
            <text:p>-1 283</text:p>
          </table:table-cell>
          <table:table-cell office:value-type="float" office:value="264010.8819263" table:style-name="ce14">
            <text:p>264 011</text:p>
          </table:table-cell>
          <table:table-cell office:value-type="float" office:value="269691.30990430998" table:style-name="ce14">
            <text:p>269 691</text:p>
          </table:table-cell>
          <table:table-cell office:value-type="float" office:value="5300" table:style-name="ce14">
            <text:p>5 300</text:p>
          </table:table-cell>
          <table:table-cell office:value-type="float" office:value="-5773" table:style-name="ce14">
            <text:p>-5 77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70145.30990430998" table:style-name="ce14">
            <text:p>270 145</text:p>
          </table:table-cell>
          <table:table-cell office:value-type="float" office:value="6134.4279780200004" table:style-name="ce14">
            <text:p>6 134</text:p>
          </table:table-cell>
          <table:table-cell office:value-type="float" office:value="507.94303038999999" table:style-name="ce14">
            <text:p>50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691.91910193000001" table:style-name="ce14">
            <text:p>-69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873" table:style-name="ce12">
            <text:p>78 873</text:p>
          </table:table-cell>
          <table:table-cell office:value-type="float" office:value="1500" table:style-name="ce12">
            <text:p>1 500</text:p>
          </table:table-cell>
          <table:table-cell office:value-type="float" office:value="307.01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" table:style-name="ce12">
            <text:p>719</text:p>
          </table:table-cell>
          <table:table-cell office:value-type="float" office:value="-323.47344370000002" table:style-name="ce12">
            <text:p>-323</text:p>
          </table:table-cell>
          <table:table-cell office:value-type="float" office:value="77461.516556300005" table:style-name="ce12">
            <text:p>77 462</text:p>
          </table:table-cell>
          <table:table-cell office:value-type="float" office:value="80916.357818110002" table:style-name="ce12">
            <text:p>80 916</text:p>
          </table:table-cell>
          <table:table-cell office:value-type="float" office:value="1400" table:style-name="ce12">
            <text:p>1 400</text:p>
          </table:table-cell>
          <table:table-cell office:value-type="float" office:value="339" table:style-name="ce12">
            <text:p>3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77.357818110002" table:style-name="ce12">
            <text:p>79 177</text:p>
          </table:table-cell>
          <table:table-cell office:value-type="float" office:value="1715.8412618100001" table:style-name="ce12">
            <text:p>1 716</text:p>
          </table:table-cell>
          <table:table-cell office:value-type="float" office:value="610.40244106" table:style-name="ce12">
            <text:p>61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1.04865409999999" table:style-name="ce12">
            <text:p>-16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Akershus</text:p>
          </table:table-cell>
          <table:table-cell office:value-type="float" office:value="12712933" table:style-name="ce17">
            <text:p>12 712 933</text:p>
          </table:table-cell>
          <table:table-cell office:value-type="float" office:value="78600" table:style-name="ce17">
            <text:p>78 600</text:p>
          </table:table-cell>
          <table:table-cell office:value-type="float" office:value="36778.72210526" table:style-name="ce17">
            <text:p>36 779</text:p>
          </table:table-cell>
          <table:table-cell office:value-type="float" office:value="72049" table:style-name="ce17">
            <text:p>72 049</text:p>
          </table:table-cell>
          <table:table-cell office:value-type="float" office:value="0" table:style-name="ce17">
            <text:p>0</text:p>
          </table:table-cell>
          <table:table-cell office:value-type="float" office:value="124689" table:style-name="ce17">
            <text:p>124 689</text:p>
          </table:table-cell>
          <table:table-cell office:value-type="float" office:value="-62074.598933710004" table:style-name="ce17">
            <text:p>-62 075</text:p>
          </table:table-cell>
          <table:table-cell office:value-type="float" office:value="12588119.678960999" table:style-name="ce17">
            <text:p>12 588 120</text:p>
          </table:table-cell>
          <table:table-cell office:value-type="float" office:value="13021159.058900001" table:style-name="ce17">
            <text:p>13 021 159</text:p>
          </table:table-cell>
          <table:table-cell office:value-type="float" office:value="78600" table:style-name="ce17">
            <text:p>78 600</text:p>
          </table:table-cell>
          <table:table-cell office:value-type="float" office:value="63291" table:style-name="ce17">
            <text:p>63 291</text:p>
          </table:table-cell>
          <table:table-cell office:value-type="float" office:value="67521" table:style-name="ce17">
            <text:p>67 521</text:p>
          </table:table-cell>
          <table:table-cell office:value-type="float" office:value="0" table:style-name="ce17">
            <text:p>0</text:p>
          </table:table-cell>
          <table:table-cell office:value-type="float" office:value="12811747.058900001" table:style-name="ce17">
            <text:p>12 811 747</text:p>
          </table:table-cell>
          <table:table-cell office:value-type="float" office:value="223627.37993920999" table:style-name="ce17">
            <text:p>223 627</text:p>
          </table:table-cell>
          <table:table-cell office:value-type="float" office:value="401.97401714" table:style-name="ce17">
            <text:p>402</text:p>
          </table:table-cell>
          <table:table-cell office:value-type="float" office:value="10.019054860000001" table:style-name="ce17">
            <text:p>10</text:p>
          </table:table-cell>
          <table:table-cell office:value-type="float" office:value="-47.273244720000001" table:style-name="ce17">
            <text:p>-47</text:p>
          </table:table-cell>
          <table:table-cell office:value-type="float" office:value="-30361.860843999999" table:style-name="ce17">
            <text:p>-30 362</text:p>
          </table:table-cell>
          <table:table-cell table:number-columns-repeated="16364"/>
        </table:table-row>
        <table:table-row table:style-name="ro4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8">
            <text:p>0301 Oslo</text:p>
          </table:table-cell>
          <table:table-cell office:value-type="float" office:value="12658465" table:style-name="ce17">
            <text:p>12 658 465</text:p>
          </table:table-cell>
          <table:table-cell office:value-type="float" office:value="0" table:style-name="ce17">
            <text:p>0</text:p>
          </table:table-cell>
          <table:table-cell office:value-type="float" office:value="23595.441052630002" table:style-name="ce17">
            <text:p>23 595</text:p>
          </table:table-cell>
          <table:table-cell office:value-type="float" office:value="112607" table:style-name="ce17">
            <text:p>112 607</text:p>
          </table:table-cell>
          <table:table-cell office:value-type="float" office:value="0" table:style-name="ce17">
            <text:p>0</text:p>
          </table:table-cell>
          <table:table-cell office:value-type="float" office:value="129292" table:style-name="ce17">
            <text:p>129 292</text:p>
          </table:table-cell>
          <table:table-cell office:value-type="float" office:value="-64826.745174750002" table:style-name="ce17">
            <text:p>-64 827</text:p>
          </table:table-cell>
          <table:table-cell office:value-type="float" office:value="12586727.813773001" table:style-name="ce17">
            <text:p>12 586 728</text:p>
          </table:table-cell>
          <table:table-cell office:value-type="float" office:value="12818007.363055" table:style-name="ce17">
            <text:p>12 818 007</text:p>
          </table:table-cell>
          <table:table-cell office:value-type="float" office:value="0" table:style-name="ce17">
            <text:p>0</text:p>
          </table:table-cell>
          <table:table-cell office:value-type="float" office:value="47588.675999999999" table:style-name="ce17">
            <text:p>47 589</text:p>
          </table:table-cell>
          <table:table-cell office:value-type="float" office:value="122678" table:style-name="ce17">
            <text:p>122 678</text:p>
          </table:table-cell>
          <table:table-cell office:value-type="float" office:value="0" table:style-name="ce17">
            <text:p>0</text:p>
          </table:table-cell>
          <table:table-cell office:value-type="float" office:value="12647740.687054999" table:style-name="ce17">
            <text:p>12 647 741</text:p>
          </table:table-cell>
          <table:table-cell office:value-type="float" office:value="61012.873282009998" table:style-name="ce17">
            <text:p>61 013</text:p>
          </table:table-cell>
          <table:table-cell office:value-type="float" office:value="93.573433940000001" table:style-name="ce17">
            <text:p>94</text:p>
          </table:table-cell>
          <table:table-cell office:value-type="float" office:value="0" table:style-name="ce17">
            <text:p>0</text:p>
          </table:table-cell>
          <table:table-cell office:value-type="float" office:value="-57.292299569999997" table:style-name="ce17">
            <text:p>-57</text:p>
          </table:table-cell>
          <table:table-cell office:value-type="float" office:value="-37356.412674409999" table:style-name="ce17">
            <text:p>-37 356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0402 Kongsvinger</text:p>
          </table:table-cell>
          <table:table-cell office:value-type="float" office:value="403979" table:style-name="ce12">
            <text:p>403 979</text:p>
          </table:table-cell>
          <table:table-cell office:value-type="float" office:value="2100" table:style-name="ce12">
            <text:p>2 100</text:p>
          </table:table-cell>
          <table:table-cell office:value-type="float" office:value="-19536.263736839999" table:style-name="ce12">
            <text:p>-19 5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7" table:style-name="ce12">
            <text:p>4 587</text:p>
          </table:table-cell>
          <table:table-cell office:value-type="float" office:value="-1931.9582332800001" table:style-name="ce12">
            <text:p>-1 932</text:p>
          </table:table-cell>
          <table:table-cell office:value-type="float" office:value="424070.30550356" table:style-name="ce12">
            <text:p>424 070</text:p>
          </table:table-cell>
          <table:table-cell office:value-type="float" office:value="409057.09975053999" table:style-name="ce12">
            <text:p>409 057</text:p>
          </table:table-cell>
          <table:table-cell office:value-type="float" office:value="2100" table:style-name="ce12">
            <text:p>2 100</text:p>
          </table:table-cell>
          <table:table-cell office:value-type="float" office:value="-15122.0034024" table:style-name="ce12">
            <text:p>-15 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079.10315293999" table:style-name="ce12">
            <text:p>422 079</text:p>
          </table:table-cell>
          <table:table-cell office:value-type="float" office:value="-1991.2023506200001" table:style-name="ce12">
            <text:p>-1 991</text:p>
          </table:table-cell>
          <table:table-cell office:value-type="float" office:value="-111.84645007" table:style-name="ce12">
            <text:p>-112</text:p>
          </table:table-cell>
          <table:table-cell office:value-type="float" office:value="13.70386841" table:style-name="ce12">
            <text:p>14</text:p>
          </table:table-cell>
          <table:table-cell office:value-type="float" office:value="-43.58843117" table:style-name="ce12">
            <text:p>-44</text:p>
          </table:table-cell>
          <table:table-cell office:value-type="float" office:value="-776.00484002999997" table:style-name="ce12">
            <text:p>-77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50864" table:style-name="ce12">
            <text:p>650 864</text:p>
          </table:table-cell>
          <table:table-cell office:value-type="float" office:value="4300" table:style-name="ce12">
            <text:p>4 300</text:p>
          </table:table-cell>
          <table:table-cell office:value-type="float" office:value="2464.4531578900001" table:style-name="ce12">
            <text:p>2 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0" table:style-name="ce12">
            <text:p>7 830</text:p>
          </table:table-cell>
          <table:table-cell office:value-type="float" office:value="-3178.8099684700001" table:style-name="ce12">
            <text:p>-3 179</text:p>
          </table:table-cell>
          <table:table-cell office:value-type="float" office:value="648750.73687363998" table:style-name="ce12">
            <text:p>648 751</text:p>
          </table:table-cell>
          <table:table-cell office:value-type="float" office:value="667641.73122441" table:style-name="ce12">
            <text:p>667 642</text:p>
          </table:table-cell>
          <table:table-cell office:value-type="float" office:value="4400" table:style-name="ce12">
            <text:p>4 400</text:p>
          </table:table-cell>
          <table:table-cell office:value-type="float" office:value="3574" table:style-name="ce12">
            <text:p>3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667.73122441" table:style-name="ce12">
            <text:p>659 668</text:p>
          </table:table-cell>
          <table:table-cell office:value-type="float" office:value="10916.994350770001" table:style-name="ce12">
            <text:p>10 917</text:p>
          </table:table-cell>
          <table:table-cell office:value-type="float" office:value="364.1668674" table:style-name="ce12">
            <text:p>36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17.50855656" table:style-name="ce12">
            <text:p>-1 71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12 Ringsaker</text:p>
          </table:table-cell>
          <table:table-cell office:value-type="float" office:value="754670" table:style-name="ce14">
            <text:p>754 670</text:p>
          </table:table-cell>
          <table:table-cell office:value-type="float" office:value="5500" table:style-name="ce14">
            <text:p>5 500</text:p>
          </table:table-cell>
          <table:table-cell office:value-type="float" office:value="3189.0842105299998" table:style-name="ce14">
            <text:p>3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8" table:style-name="ce14">
            <text:p>8 278</text:p>
          </table:table-cell>
          <table:table-cell office:value-type="float" office:value="-3583.2685686099999" table:style-name="ce14">
            <text:p>-3 583</text:p>
          </table:table-cell>
          <table:table-cell office:value-type="float" office:value="750675.64722086" table:style-name="ce14">
            <text:p>750 676</text:p>
          </table:table-cell>
          <table:table-cell office:value-type="float" office:value="761411.01041956001" table:style-name="ce14">
            <text:p>761 411</text:p>
          </table:table-cell>
          <table:table-cell office:value-type="float" office:value="5600" table:style-name="ce14">
            <text:p>5 600</text:p>
          </table:table-cell>
          <table:table-cell office:value-type="float" office:value="4550" table:style-name="ce14">
            <text:p>4 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261.01041956001" table:style-name="ce14">
            <text:p>751 261</text:p>
          </table:table-cell>
          <table:table-cell office:value-type="float" office:value="585.3631987" table:style-name="ce14">
            <text:p>585</text:p>
          </table:table-cell>
          <table:table-cell office:value-type="float" office:value="17.372405359999998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930.46403407" table:style-name="ce14">
            <text:p>-1 93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15 Løten</text:p>
          </table:table-cell>
          <table:table-cell office:value-type="float" office:value="178170" table:style-name="ce12">
            <text:p>178 170</text:p>
          </table:table-cell>
          <table:table-cell office:value-type="float" office:value="2000" table:style-name="ce12">
            <text:p>2 000</text:p>
          </table:table-cell>
          <table:table-cell office:value-type="float" office:value="617.18684211000004" table:style-name="ce12">
            <text:p>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6" table:style-name="ce12">
            <text:p>1 916</text:p>
          </table:table-cell>
          <table:table-cell office:value-type="float" office:value="-826.51199549" table:style-name="ce12">
            <text:p>-827</text:p>
          </table:table-cell>
          <table:table-cell office:value-type="float" office:value="176642.30116239999" table:style-name="ce12">
            <text:p>176 642</text:p>
          </table:table-cell>
          <table:table-cell office:value-type="float" office:value="180010.69031178" table:style-name="ce12">
            <text:p>180 011</text:p>
          </table:table-cell>
          <table:table-cell office:value-type="float" office:value="2400" table:style-name="ce12">
            <text:p>2 400</text:p>
          </table:table-cell>
          <table:table-cell office:value-type="float" office:value="902" table:style-name="ce12">
            <text:p>9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708.69031178" table:style-name="ce12">
            <text:p>176 709</text:p>
          </table:table-cell>
          <table:table-cell office:value-type="float" office:value="66.389149380000006" table:style-name="ce12">
            <text:p>66</text:p>
          </table:table-cell>
          <table:table-cell office:value-type="float" office:value="8.7665587400000007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33.87458465999998" table:style-name="ce12">
            <text:p>-43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34977" table:style-name="ce12">
            <text:p>434 977</text:p>
          </table:table-cell>
          <table:table-cell office:value-type="float" office:value="8300" table:style-name="ce12">
            <text:p>8 300</text:p>
          </table:table-cell>
          <table:table-cell office:value-type="float" office:value="1700.5594736800001" table:style-name="ce12">
            <text:p>1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3" table:style-name="ce12">
            <text:p>4 973</text:p>
          </table:table-cell>
          <table:table-cell office:value-type="float" office:value="-2156.3505308399999" table:style-name="ce12">
            <text:p>-2 156</text:p>
          </table:table-cell>
          <table:table-cell office:value-type="float" office:value="427793.08999548003" table:style-name="ce12">
            <text:p>427 793</text:p>
          </table:table-cell>
          <table:table-cell office:value-type="float" office:value="449279.42374666" table:style-name="ce12">
            <text:p>449 279</text:p>
          </table:table-cell>
          <table:table-cell office:value-type="float" office:value="8500" table:style-name="ce12">
            <text:p>8 500</text:p>
          </table:table-cell>
          <table:table-cell office:value-type="float" office:value="2525" table:style-name="ce12">
            <text:p>2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254.42374666" table:style-name="ce12">
            <text:p>438 254</text:p>
          </table:table-cell>
          <table:table-cell office:value-type="float" office:value="10461.33375118" table:style-name="ce12">
            <text:p>10 461</text:p>
          </table:table-cell>
          <table:table-cell office:value-type="float" office:value="519.76617236000004" table:style-name="ce12">
            <text:p>52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53.1221134800001" table:style-name="ce12">
            <text:p>-1 15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18 Nord-Odal</text:p>
          </table:table-cell>
          <table:table-cell office:value-type="float" office:value="143130" table:style-name="ce14">
            <text:p>143 130</text:p>
          </table:table-cell>
          <table:table-cell office:value-type="float" office:value="5800" table:style-name="ce14">
            <text:p>5 800</text:p>
          </table:table-cell>
          <table:table-cell office:value-type="float" office:value="-6789.0262105299998" table:style-name="ce14">
            <text:p>-6 7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" table:style-name="ce14">
            <text:p>1 452</text:p>
          </table:table-cell>
          <table:table-cell office:value-type="float" office:value="-593.38387666999995" table:style-name="ce14">
            <text:p>-593</text:p>
          </table:table-cell>
          <table:table-cell office:value-type="float" office:value="144977.64233386001" table:style-name="ce14">
            <text:p>144 978</text:p>
          </table:table-cell>
          <table:table-cell office:value-type="float" office:value="143593.22510352" table:style-name="ce14">
            <text:p>143 593</text:p>
          </table:table-cell>
          <table:table-cell office:value-type="float" office:value="5000" table:style-name="ce14">
            <text:p>5 000</text:p>
          </table:table-cell>
          <table:table-cell office:value-type="float" office:value="-5309.9197792000004" table:style-name="ce14">
            <text:p>-5 3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903.14488271999" table:style-name="ce14">
            <text:p>143 903</text:p>
          </table:table-cell>
          <table:table-cell office:value-type="float" office:value="-1074.4974511400001" table:style-name="ce14">
            <text:p>-1 074</text:p>
          </table:table-cell>
          <table:table-cell office:value-type="float" office:value="-209.73988896" table:style-name="ce14">
            <text:p>-210</text:p>
          </table:table-cell>
          <table:table-cell office:value-type="float" office:value="111.5973073" table:style-name="ce14">
            <text:p>112</text:p>
          </table:table-cell>
          <table:table-cell office:value-type="float" office:value="54.305007719999999" table:style-name="ce14">
            <text:p>54</text:p>
          </table:table-cell>
          <table:table-cell office:value-type="float" office:value="278.20455457000003" table:style-name="ce14">
            <text:p>27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19 Sør-Odal</text:p>
          </table:table-cell>
          <table:table-cell office:value-type="float" office:value="180682" table:style-name="ce12">
            <text:p>180 682</text:p>
          </table:table-cell>
          <table:table-cell office:value-type="float" office:value="3000" table:style-name="ce12">
            <text:p>3 000</text:p>
          </table:table-cell>
          <table:table-cell office:value-type="float" office:value="-8718.3739473700007" table:style-name="ce12">
            <text:p>-8 7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5" table:style-name="ce12">
            <text:p>2 035</text:p>
          </table:table-cell>
          <table:table-cell office:value-type="float" office:value="-843.35414158000003" table:style-name="ce12">
            <text:p>-843</text:p>
          </table:table-cell>
          <table:table-cell office:value-type="float" office:value="187592.01980579001" table:style-name="ce12">
            <text:p>187 592</text:p>
          </table:table-cell>
          <table:table-cell office:value-type="float" office:value="182421.23310978001" table:style-name="ce12">
            <text:p>182 421</text:p>
          </table:table-cell>
          <table:table-cell office:value-type="float" office:value="3400" table:style-name="ce12">
            <text:p>3 400</text:p>
          </table:table-cell>
          <table:table-cell office:value-type="float" office:value="-6775.4878360000002" table:style-name="ce12">
            <text:p>-6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796.72094577999" table:style-name="ce12">
            <text:p>185 797</text:p>
          </table:table-cell>
          <table:table-cell office:value-type="float" office:value="-1795.2988600199999" table:style-name="ce12">
            <text:p>-1 795</text:p>
          </table:table-cell>
          <table:table-cell office:value-type="float" office:value="-229.07985964" table:style-name="ce12">
            <text:p>-229</text:p>
          </table:table-cell>
          <table:table-cell office:value-type="float" office:value="130.93727798" table:style-name="ce12">
            <text:p>131</text:p>
          </table:table-cell>
          <table:table-cell office:value-type="float" office:value="73.644978409999993" table:style-name="ce12">
            <text:p>74</text:p>
          </table:table-cell>
          <table:table-cell office:value-type="float" office:value="577.15569576999997" table:style-name="ce12">
            <text:p>57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2691" table:style-name="ce12">
            <text:p>182 691</text:p>
          </table:table-cell>
          <table:table-cell office:value-type="float" office:value="8500" table:style-name="ce12">
            <text:p>8 500</text:p>
          </table:table-cell>
          <table:table-cell office:value-type="float" office:value="-8257.0044736799991" table:style-name="ce12">
            <text:p>-8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8" table:style-name="ce12">
            <text:p>1 798</text:p>
          </table:table-cell>
          <table:table-cell office:value-type="float" office:value="-750.60175196" table:style-name="ce12">
            <text:p>-751</text:p>
          </table:table-cell>
          <table:table-cell office:value-type="float" office:value="183495.40272173" table:style-name="ce12">
            <text:p>183 495</text:p>
          </table:table-cell>
          <table:table-cell office:value-type="float" office:value="184803.96107836001" table:style-name="ce12">
            <text:p>184 804</text:p>
          </table:table-cell>
          <table:table-cell office:value-type="float" office:value="7400" table:style-name="ce12">
            <text:p>7 400</text:p>
          </table:table-cell>
          <table:table-cell office:value-type="float" office:value="-6458.2719479999996" table:style-name="ce12">
            <text:p>-6 4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62.23302635999" table:style-name="ce12">
            <text:p>183 862</text:p>
          </table:table-cell>
          <table:table-cell office:value-type="float" office:value="366.83030463" table:style-name="ce12">
            <text:p>367</text:p>
          </table:table-cell>
          <table:table-cell office:value-type="float" office:value="59.271336990000002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54.58204204999998" table:style-name="ce12">
            <text:p>-35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23 Grue</text:p>
          </table:table-cell>
          <table:table-cell office:value-type="float" office:value="148385" table:style-name="ce14">
            <text:p>148 385</text:p>
          </table:table-cell>
          <table:table-cell office:value-type="float" office:value="8000" table:style-name="ce14">
            <text:p>8 000</text:p>
          </table:table-cell>
          <table:table-cell office:value-type="float" office:value="-7264.9739473700001" table:style-name="ce14">
            <text:p>-7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" table:style-name="ce14">
            <text:p>1 532</text:p>
          </table:table-cell>
          <table:table-cell office:value-type="float" office:value="-583.11943205" table:style-name="ce14">
            <text:p>-583</text:p>
          </table:table-cell>
          <table:table-cell office:value-type="float" office:value="148598.85451532001" table:style-name="ce14">
            <text:p>148 599</text:p>
          </table:table-cell>
          <table:table-cell office:value-type="float" office:value="147768.45781642999" table:style-name="ce14">
            <text:p>147 768</text:p>
          </table:table-cell>
          <table:table-cell office:value-type="float" office:value="7000" table:style-name="ce14">
            <text:p>7 000</text:p>
          </table:table-cell>
          <table:table-cell office:value-type="float" office:value="-5758.335548" table:style-name="ce14">
            <text:p>-5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26.79336442999" table:style-name="ce14">
            <text:p>146 527</text:p>
          </table:table-cell>
          <table:table-cell office:value-type="float" office:value="-2072.0611508799998" table:style-name="ce14">
            <text:p>-2 072</text:p>
          </table:table-cell>
          <table:table-cell office:value-type="float" office:value="-430.06665647" table:style-name="ce14">
            <text:p>-430</text:p>
          </table:table-cell>
          <table:table-cell office:value-type="float" office:value="331.92407480999998" table:style-name="ce14">
            <text:p>332</text:p>
          </table:table-cell>
          <table:table-cell office:value-type="float" office:value="274.63177524000002" table:style-name="ce14">
            <text:p>275</text:p>
          </table:table-cell>
          <table:table-cell office:value-type="float" office:value="1323.17589309" table:style-name="ce14">
            <text:p>1 32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25 Åsnes</text:p>
          </table:table-cell>
          <table:table-cell office:value-type="float" office:value="210629" table:style-name="ce12">
            <text:p>210 629</text:p>
          </table:table-cell>
          <table:table-cell office:value-type="float" office:value="9400" table:style-name="ce12">
            <text:p>9 400</text:p>
          </table:table-cell>
          <table:table-cell office:value-type="float" office:value="-12187.602368420001" table:style-name="ce12">
            <text:p>-12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5" table:style-name="ce12">
            <text:p>2 335</text:p>
          </table:table-cell>
          <table:table-cell office:value-type="float" office:value="-905.75860017000002" table:style-name="ce12">
            <text:p>-906</text:p>
          </table:table-cell>
          <table:table-cell office:value-type="float" office:value="214845.84376826001" table:style-name="ce12">
            <text:p>214 846</text:p>
          </table:table-cell>
          <table:table-cell office:value-type="float" office:value="222820.16043299" table:style-name="ce12">
            <text:p>222 820</text:p>
          </table:table-cell>
          <table:table-cell office:value-type="float" office:value="8700" table:style-name="ce12">
            <text:p>8 700</text:p>
          </table:table-cell>
          <table:table-cell office:value-type="float" office:value="-9663.8386520000004" table:style-name="ce12">
            <text:p>-9 6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783.99908499001" table:style-name="ce12">
            <text:p>223 784</text:p>
          </table:table-cell>
          <table:table-cell office:value-type="float" office:value="8938.1553167300008" table:style-name="ce12">
            <text:p>8 938</text:p>
          </table:table-cell>
          <table:table-cell office:value-type="float" office:value="1189.37529165" table:style-name="ce12">
            <text:p>1 18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30.55163127999998" table:style-name="ce12">
            <text:p>-43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08" table:style-name="ce12">
            <text:p>111 908</text:p>
          </table:table-cell>
          <table:table-cell office:value-type="float" office:value="5400" table:style-name="ce12">
            <text:p>5 400</text:p>
          </table:table-cell>
          <table:table-cell office:value-type="float" office:value="-5179.9585789499997" table:style-name="ce12">
            <text:p>-5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" table:style-name="ce12">
            <text:p>1 156</text:p>
          </table:table-cell>
          <table:table-cell office:value-type="float" office:value="-441.83369346000001" table:style-name="ce12">
            <text:p>-442</text:p>
          </table:table-cell>
          <table:table-cell office:value-type="float" office:value="112402.12488549" table:style-name="ce12">
            <text:p>112 402</text:p>
          </table:table-cell>
          <table:table-cell office:value-type="float" office:value="110157.34617167999" table:style-name="ce12">
            <text:p>110 157</text:p>
          </table:table-cell>
          <table:table-cell office:value-type="float" office:value="4700" table:style-name="ce12">
            <text:p>4 700</text:p>
          </table:table-cell>
          <table:table-cell office:value-type="float" office:value="-4080.6247432" table:style-name="ce12">
            <text:p>-4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37.97091488" table:style-name="ce12">
            <text:p>109 538</text:p>
          </table:table-cell>
          <table:table-cell office:value-type="float" office:value="-2864.1539706200001" table:style-name="ce12">
            <text:p>-2 864</text:p>
          </table:table-cell>
          <table:table-cell office:value-type="float" office:value="-761.13578810000001" table:style-name="ce12">
            <text:p>-761</text:p>
          </table:table-cell>
          <table:table-cell office:value-type="float" office:value="662.99320642999999" table:style-name="ce12">
            <text:p>663</text:p>
          </table:table-cell>
          <table:table-cell office:value-type="float" office:value="605.70090686000003" table:style-name="ce12">
            <text:p>606</text:p>
          </table:table-cell>
          <table:table-cell office:value-type="float" office:value="2279.25251252" table:style-name="ce12">
            <text:p>2 27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27 Elverum</text:p>
          </table:table-cell>
          <table:table-cell office:value-type="float" office:value="474861" table:style-name="ce14">
            <text:p>474 861</text:p>
          </table:table-cell>
          <table:table-cell office:value-type="float" office:value="5900" table:style-name="ce14">
            <text:p>5 900</text:p>
          </table:table-cell>
          <table:table-cell office:value-type="float" office:value="2403.0126315799998" table:style-name="ce14">
            <text:p>2 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9" table:style-name="ce14">
            <text:p>5 119</text:p>
          </table:table-cell>
          <table:table-cell office:value-type="float" office:value="-2234.5442318999999" table:style-name="ce14">
            <text:p>-2 235</text:p>
          </table:table-cell>
          <table:table-cell office:value-type="float" office:value="469442.44313651999" table:style-name="ce14">
            <text:p>469 442</text:p>
          </table:table-cell>
          <table:table-cell office:value-type="float" office:value="484421.20778517" table:style-name="ce14">
            <text:p>484 421</text:p>
          </table:table-cell>
          <table:table-cell office:value-type="float" office:value="6200" table:style-name="ce14">
            <text:p>6 200</text:p>
          </table:table-cell>
          <table:table-cell office:value-type="float" office:value="3229" table:style-name="ce14">
            <text:p>3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4992.20778517" table:style-name="ce14">
            <text:p>474 992</text:p>
          </table:table-cell>
          <table:table-cell office:value-type="float" office:value="5549.7646486399999" table:style-name="ce14">
            <text:p>5 550</text:p>
          </table:table-cell>
          <table:table-cell office:value-type="float" office:value="265.34853686999998" table:style-name="ce14">
            <text:p>26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198.2684455399999" table:style-name="ce14">
            <text:p>-1 19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28 Trysil</text:p>
          </table:table-cell>
          <table:table-cell office:value-type="float" office:value="201159" table:style-name="ce12">
            <text:p>201 159</text:p>
          </table:table-cell>
          <table:table-cell office:value-type="float" office:value="2100" table:style-name="ce12">
            <text:p>2 100</text:p>
          </table:table-cell>
          <table:table-cell office:value-type="float" office:value="486.55894737" table:style-name="ce12">
            <text:p>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3" table:style-name="ce12">
            <text:p>1 983</text:p>
          </table:table-cell>
          <table:table-cell office:value-type="float" office:value="-802.71050529000001" table:style-name="ce12">
            <text:p>-803</text:p>
          </table:table-cell>
          <table:table-cell office:value-type="float" office:value="199752.73054734" table:style-name="ce12">
            <text:p>199 753</text:p>
          </table:table-cell>
          <table:table-cell office:value-type="float" office:value="201473.63032716" table:style-name="ce12">
            <text:p>201 474</text:p>
          </table:table-cell>
          <table:table-cell office:value-type="float" office:value="2500" table:style-name="ce12">
            <text:p>2 500</text:p>
          </table:table-cell>
          <table:table-cell office:value-type="float" office:value="695" table:style-name="ce12">
            <text:p>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78.63032716" table:style-name="ce12">
            <text:p>198 279</text:p>
          </table:table-cell>
          <table:table-cell office:value-type="float" office:value="-1474.10022018" table:style-name="ce12">
            <text:p>-1 474</text:p>
          </table:table-cell>
          <table:table-cell office:value-type="float" office:value="-224.19775211999999" table:style-name="ce12">
            <text:p>-224</text:p>
          </table:table-cell>
          <table:table-cell office:value-type="float" office:value="126.05517045000001" table:style-name="ce12">
            <text:p>126</text:p>
          </table:table-cell>
          <table:table-cell office:value-type="float" office:value="68.762870879999994" table:style-name="ce12">
            <text:p>69</text:p>
          </table:table-cell>
          <table:table-cell office:value-type="float" office:value="452.11587605" table:style-name="ce12">
            <text:p>45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3253" table:style-name="ce12">
            <text:p>133 253</text:p>
          </table:table-cell>
          <table:table-cell office:value-type="float" office:value="6400" table:style-name="ce12">
            <text:p>6 400</text:p>
          </table:table-cell>
          <table:table-cell office:value-type="float" office:value="-6853.8327368399996" table:style-name="ce12">
            <text:p>-6 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6" table:style-name="ce12">
            <text:p>1 196</text:p>
          </table:table-cell>
          <table:table-cell office:value-type="float" office:value="-528.96511176000001" table:style-name="ce12">
            <text:p>-529</text:p>
          </table:table-cell>
          <table:table-cell office:value-type="float" office:value="134373.86762507999" table:style-name="ce12">
            <text:p>134 374</text:p>
          </table:table-cell>
          <table:table-cell office:value-type="float" office:value="129545.01742384001" table:style-name="ce12">
            <text:p>129 545</text:p>
          </table:table-cell>
          <table:table-cell office:value-type="float" office:value="5700" table:style-name="ce12">
            <text:p>5 700</text:p>
          </table:table-cell>
          <table:table-cell office:value-type="float" office:value="-5380.5492528000004" table:style-name="ce12">
            <text:p>-5 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225.56667664" table:style-name="ce12">
            <text:p>129 226</text:p>
          </table:table-cell>
          <table:table-cell office:value-type="float" office:value="-5148.3009484499999" table:style-name="ce12">
            <text:p>-5 148</text:p>
          </table:table-cell>
          <table:table-cell office:value-type="float" office:value="-1161.6202501" table:style-name="ce12">
            <text:p>-1 162</text:p>
          </table:table-cell>
          <table:table-cell office:value-type="float" office:value="1063.4776684399999" table:style-name="ce12">
            <text:p>1 063</text:p>
          </table:table-cell>
          <table:table-cell office:value-type="float" office:value="1006.18536886" table:style-name="ce12">
            <text:p>1 006</text:p>
          </table:table-cell>
          <table:table-cell office:value-type="float" office:value="4459.4135548100003" table:style-name="ce12">
            <text:p>4 45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30 Stor-Elvdal</text:p>
          </table:table-cell>
          <table:table-cell office:value-type="float" office:value="87064" table:style-name="ce14">
            <text:p>87 064</text:p>
          </table:table-cell>
          <table:table-cell office:value-type="float" office:value="1700" table:style-name="ce14">
            <text:p>1 700</text:p>
          </table:table-cell>
          <table:table-cell office:value-type="float" office:value="177.36631578999999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5" table:style-name="ce14">
            <text:p>785</text:p>
          </table:table-cell>
          <table:table-cell office:value-type="float" office:value="-315.96920834999997" table:style-name="ce14">
            <text:p>-316</text:p>
          </table:table-cell>
          <table:table-cell office:value-type="float" office:value="85655.664475860001" table:style-name="ce14">
            <text:p>85 656</text:p>
          </table:table-cell>
          <table:table-cell office:value-type="float" office:value="83482.737253669999" table:style-name="ce14">
            <text:p>83 483</text:p>
          </table:table-cell>
          <table:table-cell office:value-type="float" office:value="2300" table:style-name="ce14">
            <text:p>2 300</text:p>
          </table:table-cell>
          <table:table-cell office:value-type="float" office:value="244" table:style-name="ce14">
            <text:p>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38.737253669999" table:style-name="ce14">
            <text:p>80 939</text:p>
          </table:table-cell>
          <table:table-cell office:value-type="float" office:value="-4716.9272221800002" table:style-name="ce14">
            <text:p>-4 717</text:p>
          </table:table-cell>
          <table:table-cell office:value-type="float" office:value="-1792.1456011299999" table:style-name="ce14">
            <text:p>-1 792</text:p>
          </table:table-cell>
          <table:table-cell office:value-type="float" office:value="1694.00301947" table:style-name="ce14">
            <text:p>1 694</text:p>
          </table:table-cell>
          <table:table-cell office:value-type="float" office:value="1636.7107199" table:style-name="ce14">
            <text:p>1 637</text:p>
          </table:table-cell>
          <table:table-cell office:value-type="float" office:value="4307.8226147699997" table:style-name="ce14">
            <text:p>4 30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32 Rendalen</text:p>
          </table:table-cell>
          <table:table-cell office:value-type="float" office:value="76131" table:style-name="ce12">
            <text:p>76 131</text:p>
          </table:table-cell>
          <table:table-cell office:value-type="float" office:value="1300" table:style-name="ce12">
            <text:p>1 300</text:p>
          </table:table-cell>
          <table:table-cell office:value-type="float" office:value="129.42947368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" table:style-name="ce12">
            <text:p>632</text:p>
          </table:table-cell>
          <table:table-cell office:value-type="float" office:value="-255.01243717" table:style-name="ce12">
            <text:p>-255</text:p>
          </table:table-cell>
          <table:table-cell office:value-type="float" office:value="75078.558089149999" table:style-name="ce12">
            <text:p>75 079</text:p>
          </table:table-cell>
          <table:table-cell office:value-type="float" office:value="74003.431620019997" table:style-name="ce12">
            <text:p>74 003</text:p>
          </table:table-cell>
          <table:table-cell office:value-type="float" office:value="1300" table:style-name="ce12">
            <text:p>1 300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14.431620019997" table:style-name="ce12">
            <text:p>72 514</text:p>
          </table:table-cell>
          <table:table-cell office:value-type="float" office:value="-2564.1264691199999" table:style-name="ce12">
            <text:p>-2 564</text:p>
          </table:table-cell>
          <table:table-cell office:value-type="float" office:value="-1361.72409406" table:style-name="ce12">
            <text:p>-1 362</text:p>
          </table:table-cell>
          <table:table-cell office:value-type="float" office:value="1263.5815124000001" table:style-name="ce12">
            <text:p>1 264</text:p>
          </table:table-cell>
          <table:table-cell office:value-type="float" office:value="1206.28921283" table:style-name="ce12">
            <text:p>1 206</text:p>
          </table:table-cell>
          <table:table-cell office:value-type="float" office:value="2271.4425877600002" table:style-name="ce12">
            <text:p>2 2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62530" table:style-name="ce12">
            <text:p>62 530</text:p>
          </table:table-cell>
          <table:table-cell office:value-type="float" office:value="2100" table:style-name="ce12">
            <text:p>2 10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" table:style-name="ce12">
            <text:p>418</text:p>
          </table:table-cell>
          <table:table-cell office:value-type="float" office:value="-202.09952841" table:style-name="ce12">
            <text:p>-202</text:p>
          </table:table-cell>
          <table:table-cell office:value-type="float" office:value="60526.058366329999" table:style-name="ce12">
            <text:p>60 526</text:p>
          </table:table-cell>
          <table:table-cell office:value-type="float" office:value="65059.433622529999" table:style-name="ce12">
            <text:p>65 059</text:p>
          </table:table-cell>
          <table:table-cell office:value-type="float" office:value="2100" table:style-name="ce12">
            <text:p>2 100</text:p>
          </table:table-cell>
          <table:table-cell office:value-type="float" office:value="152" table:style-name="ce12">
            <text:p>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807.433622529999" table:style-name="ce12">
            <text:p>62 807</text:p>
          </table:table-cell>
          <table:table-cell office:value-type="float" office:value="2281.3752562099999" table:style-name="ce12">
            <text:p>2 281</text:p>
          </table:table-cell>
          <table:table-cell office:value-type="float" office:value="1719.1976308999999" table:style-name="ce12">
            <text:p>1 71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6.026881529999997" table:style-name="ce12">
            <text:p>-7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36 Tolga</text:p>
          </table:table-cell>
          <table:table-cell office:value-type="float" office:value="66296" table:style-name="ce14">
            <text:p>66 296</text:p>
          </table:table-cell>
          <table:table-cell office:value-type="float" office:value="1000" table:style-name="ce14">
            <text:p>1 000</text:p>
          </table:table-cell>
          <table:table-cell office:value-type="float" office:value="148.60421052999999" table:style-name="ce14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" table:style-name="ce14">
            <text:p>452</text:p>
          </table:table-cell>
          <table:table-cell office:value-type="float" office:value="-224.77610163" table:style-name="ce14">
            <text:p>-225</text:p>
          </table:table-cell>
          <table:table-cell office:value-type="float" office:value="65374.619687849998" table:style-name="ce14">
            <text:p>65 375</text:p>
          </table:table-cell>
          <table:table-cell office:value-type="float" office:value="65599.992205550006" table:style-name="ce14">
            <text:p>65 600</text:p>
          </table:table-cell>
          <table:table-cell office:value-type="float" office:value="1000" table:style-name="ce14">
            <text:p>1 000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80.992205549999" table:style-name="ce14">
            <text:p>64 381</text:p>
          </table:table-cell>
          <table:table-cell office:value-type="float" office:value="-993.62748228999999" table:style-name="ce14">
            <text:p>-994</text:p>
          </table:table-cell>
          <table:table-cell office:value-type="float" office:value="-596.05727792000005" table:style-name="ce14">
            <text:p>-596</text:p>
          </table:table-cell>
          <table:table-cell office:value-type="float" office:value="497.91469625000002" table:style-name="ce14">
            <text:p>498</text:p>
          </table:table-cell>
          <table:table-cell office:value-type="float" office:value="440.62239668000001" table:style-name="ce14">
            <text:p>441</text:p>
          </table:table-cell>
          <table:table-cell office:value-type="float" office:value="734.51753527000005" table:style-name="ce14">
            <text:p>73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37 Tynset</text:p>
          </table:table-cell>
          <table:table-cell office:value-type="float" office:value="173892" table:style-name="ce12">
            <text:p>173 892</text:p>
          </table:table-cell>
          <table:table-cell office:value-type="float" office:value="1500" table:style-name="ce12">
            <text:p>1 500</text:p>
          </table:table-cell>
          <table:table-cell office:value-type="float" office:value="511.72578947" table:style-name="ce12">
            <text:p>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3" table:style-name="ce12">
            <text:p>1 433</text:p>
          </table:table-cell>
          <table:table-cell office:value-type="float" office:value="-690.51707221000004" table:style-name="ce12">
            <text:p>-691</text:p>
          </table:table-cell>
          <table:table-cell office:value-type="float" office:value="172622.75713832001" table:style-name="ce12">
            <text:p>172 623</text:p>
          </table:table-cell>
          <table:table-cell office:value-type="float" office:value="176035.20124083999" table:style-name="ce12">
            <text:p>176 035</text:p>
          </table:table-cell>
          <table:table-cell office:value-type="float" office:value="1800" table:style-name="ce12">
            <text:p>1 800</text:p>
          </table:table-cell>
          <table:table-cell office:value-type="float" office:value="752" table:style-name="ce12">
            <text:p>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483.20124083999" table:style-name="ce12">
            <text:p>173 483</text:p>
          </table:table-cell>
          <table:table-cell office:value-type="float" office:value="860.44410252" table:style-name="ce12">
            <text:p>860</text:p>
          </table:table-cell>
          <table:table-cell office:value-type="float" office:value="154.31207004000001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19.46186240999998" table:style-name="ce12">
            <text:p>-31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3362" table:style-name="ce12">
            <text:p>83 362</text:p>
          </table:table-cell>
          <table:table-cell office:value-type="float" office:value="1000" table:style-name="ce12">
            <text:p>1 000</text:p>
          </table:table-cell>
          <table:table-cell office:value-type="float" office:value="227.7" table:style-name="ce12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" table:style-name="ce12">
            <text:p>667</text:p>
          </table:table-cell>
          <table:table-cell office:value-type="float" office:value="-307.11215482" table:style-name="ce12">
            <text:p>-307</text:p>
          </table:table-cell>
          <table:table-cell office:value-type="float" office:value="82494.18784518" table:style-name="ce12">
            <text:p>82 494</text:p>
          </table:table-cell>
          <table:table-cell office:value-type="float" office:value="84094.530688119994" table:style-name="ce12">
            <text:p>84 095</text:p>
          </table:table-cell>
          <table:table-cell office:value-type="float" office:value="1400" table:style-name="ce12">
            <text:p>1 400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63.530688119994" table:style-name="ce12">
            <text:p>82 364</text:p>
          </table:table-cell>
          <table:table-cell office:value-type="float" office:value="-130.65715706" table:style-name="ce12">
            <text:p>-131</text:p>
          </table:table-cell>
          <table:table-cell office:value-type="float" office:value="-54.01288014" table:style-name="ce12">
            <text:p>-5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38.59007266" table:style-name="ce12">
            <text:p>-13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439 Folldal</text:p>
          </table:table-cell>
          <table:table-cell office:value-type="float" office:value="59275" table:style-name="ce14">
            <text:p>59 275</text:p>
          </table:table-cell>
          <table:table-cell office:value-type="float" office:value="1200" table:style-name="ce14">
            <text:p>1 200</text:p>
          </table:table-cell>
          <table:table-cell office:value-type="float" office:value="136.62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" table:style-name="ce14">
            <text:p>478</text:p>
          </table:table-cell>
          <table:table-cell office:value-type="float" office:value="-208.80730302000001" table:style-name="ce14">
            <text:p>-209</text:p>
          </table:table-cell>
          <table:table-cell office:value-type="float" office:value="58207.572696980002" table:style-name="ce14">
            <text:p>58 208</text:p>
          </table:table-cell>
          <table:table-cell office:value-type="float" office:value="60098.385517210001" table:style-name="ce14">
            <text:p>60 098</text:p>
          </table:table-cell>
          <table:table-cell office:value-type="float" office:value="1200" table:style-name="ce14">
            <text:p>1 200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710.385517210001" table:style-name="ce14">
            <text:p>58 710</text:p>
          </table:table-cell>
          <table:table-cell office:value-type="float" office:value="502.81282023" table:style-name="ce14">
            <text:p>503</text:p>
          </table:table-cell>
          <table:table-cell office:value-type="float" office:value="312.88912273" table:style-name="ce14">
            <text:p>31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92.068725409999999" table:style-name="ce14">
            <text:p>-9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441 Os</text:p>
          </table:table-cell>
          <table:table-cell office:value-type="float" office:value="74051" table:style-name="ce12">
            <text:p>74 051</text:p>
          </table:table-cell>
          <table:table-cell office:value-type="float" office:value="2300" table:style-name="ce12">
            <text:p>2 300</text:p>
          </table:table-cell>
          <table:table-cell office:value-type="float" office:value="218.92263158" table:style-name="ce12">
            <text:p>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" table:style-name="ce12">
            <text:p>545</text:p>
          </table:table-cell>
          <table:table-cell office:value-type="float" office:value="-256.77235424000003" table:style-name="ce12">
            <text:p>-257</text:p>
          </table:table-cell>
          <table:table-cell office:value-type="float" office:value="71820.305014180005" table:style-name="ce12">
            <text:p>71 820</text:p>
          </table:table-cell>
          <table:table-cell office:value-type="float" office:value="73912.710539969994" table:style-name="ce12">
            <text:p>73 913</text:p>
          </table:table-cell>
          <table:table-cell office:value-type="float" office:value="2500" table:style-name="ce12">
            <text:p>2 500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20.710539969994" table:style-name="ce12">
            <text:p>71 121</text:p>
          </table:table-cell>
          <table:table-cell office:value-type="float" office:value="-699.59447421000004" table:style-name="ce12">
            <text:p>-700</text:p>
          </table:table-cell>
          <table:table-cell office:value-type="float" office:value="-355.30445617999999" table:style-name="ce12">
            <text:p>-355</text:p>
          </table:table-cell>
          <table:table-cell office:value-type="float" office:value="257.16187451000002" table:style-name="ce12">
            <text:p>257</text:p>
          </table:table-cell>
          <table:table-cell office:value-type="float" office:value="199.86957494000001" table:style-name="ce12">
            <text:p>200</text:p>
          </table:table-cell>
          <table:table-cell office:value-type="float" office:value="393.54319305000001" table:style-name="ce12">
            <text:p>39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Hedmark</text:p>
          </table:table-cell>
          <table:table-cell office:value-type="float" office:value="4891959" table:style-name="ce17">
            <text:p>4 891 959</text:p>
          </table:table-cell>
          <table:table-cell office:value-type="float" office:value="88800" table:style-name="ce17">
            <text:p>88 800</text:p>
          </table:table-cell>
          <table:table-cell office:value-type="float" office:value="-62255.970210530002" table:style-name="ce17">
            <text:p>-62 2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600" table:style-name="ce17">
            <text:p>51 600</text:p>
          </table:table-cell>
          <table:table-cell office:value-type="float" office:value="-21822.23680137" table:style-name="ce17">
            <text:p>-21 822</text:p>
          </table:table-cell>
          <table:table-cell office:value-type="float" office:value="4895192.7334091999" table:style-name="ce17">
            <text:p>4 895 193</text:p>
          </table:table-cell>
          <table:table-cell office:value-type="float" office:value="4956690.6173898" table:style-name="ce17">
            <text:p>4 956 691</text:p>
          </table:table-cell>
          <table:table-cell office:value-type="float" office:value="87200" table:style-name="ce17">
            <text:p>87 200</text:p>
          </table:table-cell>
          <table:table-cell office:value-type="float" office:value="-40707.031161600004" table:style-name="ce17">
            <text:p>-40 7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10197.6485513998" table:style-name="ce17">
            <text:p>4 910 198</text:p>
          </table:table-cell>
          <table:table-cell office:value-type="float" office:value="15004.915142219999" table:style-name="ce17">
            <text:p>15 005</text:p>
          </table:table-cell>
          <table:table-cell office:value-type="float" office:value="-121.65749827" table:style-name="ce17">
            <text:p>-122</text:p>
          </table:table-cell>
          <table:table-cell office:value-type="float" office:value="279.69771257000002" table:style-name="ce17">
            <text:p>280</text:p>
          </table:table-cell>
          <table:table-cell office:value-type="float" office:value="222.40541299" table:style-name="ce17">
            <text:p>222</text:p>
          </table:table-cell>
          <table:table-cell office:value-type="float" office:value="8456.1202279499994" table:style-name="ce17">
            <text:p>8 456</text:p>
          </table:table-cell>
          <table:table-cell table:number-columns-repeated="16364"/>
        </table:table-row>
        <table:table-row table:style-name="ro5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4329" table:style-name="ce12">
            <text:p>594 329</text:p>
          </table:table-cell>
          <table:table-cell office:value-type="float" office:value="7550" table:style-name="ce12">
            <text:p>7 550</text:p>
          </table:table-cell>
          <table:table-cell office:value-type="float" office:value="2393.7531578899998" table:style-name="ce12">
            <text:p>2 3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3" table:style-name="ce12">
            <text:p>6 873</text:p>
          </table:table-cell>
          <table:table-cell office:value-type="float" office:value="-2877.0809688300001" table:style-name="ce12">
            <text:p>-2 877</text:p>
          </table:table-cell>
          <table:table-cell office:value-type="float" office:value="588381.16587328003" table:style-name="ce12">
            <text:p>588 381</text:p>
          </table:table-cell>
          <table:table-cell office:value-type="float" office:value="608486.63694127998" table:style-name="ce12">
            <text:p>608 487</text:p>
          </table:table-cell>
          <table:table-cell office:value-type="float" office:value="9500" table:style-name="ce12">
            <text:p>9 500</text:p>
          </table:table-cell>
          <table:table-cell office:value-type="float" office:value="3433" table:style-name="ce12">
            <text:p>3 4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553.63694127998" table:style-name="ce12">
            <text:p>595 554</text:p>
          </table:table-cell>
          <table:table-cell office:value-type="float" office:value="7172.4710679999998" table:style-name="ce12">
            <text:p>7 172</text:p>
          </table:table-cell>
          <table:table-cell office:value-type="float" office:value="263.28724278999999" table:style-name="ce12">
            <text:p>26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560.7568249399999" table:style-name="ce12">
            <text:p>-1 56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02 Gjøvik</text:p>
          </table:table-cell>
          <table:table-cell office:value-type="float" office:value="645389" table:style-name="ce12">
            <text:p>645 389</text:p>
          </table:table-cell>
          <table:table-cell office:value-type="float" office:value="5350" table:style-name="ce12">
            <text:p>5 350</text:p>
          </table:table-cell>
          <table:table-cell office:value-type="float" office:value="2442.3821052600001" table:style-name="ce12">
            <text:p>2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37" table:style-name="ce12">
            <text:p>7 437</text:p>
          </table:table-cell>
          <table:table-cell office:value-type="float" office:value="-3126.08968998" table:style-name="ce12">
            <text:p>-3 126</text:p>
          </table:table-cell>
          <table:table-cell office:value-type="float" office:value="641907.52820476005" table:style-name="ce12">
            <text:p>641 908</text:p>
          </table:table-cell>
          <table:table-cell office:value-type="float" office:value="651630.28705520998" table:style-name="ce12">
            <text:p>651 630</text:p>
          </table:table-cell>
          <table:table-cell office:value-type="float" office:value="7300" table:style-name="ce12">
            <text:p>7 300</text:p>
          </table:table-cell>
          <table:table-cell office:value-type="float" office:value="3634" table:style-name="ce12">
            <text:p>3 6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696.28705520998" table:style-name="ce12">
            <text:p>640 696</text:p>
          </table:table-cell>
          <table:table-cell office:value-type="float" office:value="-1211.24114955" table:style-name="ce12">
            <text:p>-1 211</text:p>
          </table:table-cell>
          <table:table-cell office:value-type="float" office:value="-40.366631660000003" table:style-name="ce12">
            <text:p>-4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19.11274095" table:style-name="ce12">
            <text:p>-1 71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463" table:style-name="ce14">
            <text:p>86 463</text:p>
          </table:table-cell>
          <table:table-cell office:value-type="float" office:value="1700" table:style-name="ce14">
            <text:p>1 700</text:p>
          </table:table-cell>
          <table:table-cell office:value-type="float" office:value="324.74684210999999" table:style-name="ce14">
            <text:p>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office:value-type="float" office:value="-331.15352578" table:style-name="ce14">
            <text:p>-331</text:p>
          </table:table-cell>
          <table:table-cell office:value-type="float" office:value="84915.099632109996" table:style-name="ce14">
            <text:p>84 915</text:p>
          </table:table-cell>
          <table:table-cell office:value-type="float" office:value="87673.117939200005" table:style-name="ce14">
            <text:p>87 673</text:p>
          </table:table-cell>
          <table:table-cell office:value-type="float" office:value="1800" table:style-name="ce14">
            <text:p>1 800</text:p>
          </table:table-cell>
          <table:table-cell office:value-type="float" office:value="431" table:style-name="ce14">
            <text:p>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42.117939200005" table:style-name="ce14">
            <text:p>85 442</text:p>
          </table:table-cell>
          <table:table-cell office:value-type="float" office:value="527.01830709000001" table:style-name="ce14">
            <text:p>527</text:p>
          </table:table-cell>
          <table:table-cell office:value-type="float" office:value="193.47221259" table:style-name="ce14">
            <text:p>19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56.06422402999999" table:style-name="ce14">
            <text:p>-15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8097" table:style-name="ce12">
            <text:p>78 097</text:p>
          </table:table-cell>
          <table:table-cell office:value-type="float" office:value="850" table:style-name="ce12">
            <text:p>850</text:p>
          </table:table-cell>
          <table:table-cell office:value-type="float" office:value="173.77105263000001" table:style-name="ce12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" table:style-name="ce12">
            <text:p>618</text:p>
          </table:table-cell>
          <table:table-cell office:value-type="float" office:value="-274.11895286999999" table:style-name="ce12">
            <text:p>-274</text:p>
          </table:table-cell>
          <table:table-cell office:value-type="float" office:value="77417.109994500002" table:style-name="ce12">
            <text:p>77 417</text:p>
          </table:table-cell>
          <table:table-cell office:value-type="float" office:value="77728.514806630003" table:style-name="ce12">
            <text:p>77 729</text:p>
          </table:table-cell>
          <table:table-cell office:value-type="float" office:value="700" table:style-name="ce12">
            <text:p>700</text:p>
          </table:table-cell>
          <table:table-cell office:value-type="float" office:value="252" table:style-name="ce12">
            <text:p>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76.514806630003" table:style-name="ce12">
            <text:p>76 777</text:p>
          </table:table-cell>
          <table:table-cell office:value-type="float" office:value="-640.59518787000002" table:style-name="ce12">
            <text:p>-641</text:p>
          </table:table-cell>
          <table:table-cell office:value-type="float" office:value="-311.87691717000001" table:style-name="ce12">
            <text:p>-312</text:p>
          </table:table-cell>
          <table:table-cell office:value-type="float" office:value="213.73433549999999" table:style-name="ce12">
            <text:p>214</text:p>
          </table:table-cell>
          <table:table-cell office:value-type="float" office:value="156.44203593" table:style-name="ce12">
            <text:p>156</text:p>
          </table:table-cell>
          <table:table-cell office:value-type="float" office:value="321.33194180999999" table:style-name="ce12">
            <text:p>32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13 Skjåk</text:p>
          </table:table-cell>
          <table:table-cell office:value-type="float" office:value="69037" table:style-name="ce12">
            <text:p>69 037</text:p>
          </table:table-cell>
          <table:table-cell office:value-type="float" office:value="250" table:style-name="ce12">
            <text:p>250</text:p>
          </table:table-cell>
          <table:table-cell office:value-type="float" office:value="295.31105263000001" table:style-name="ce12">
            <text:p>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" table:style-name="ce12">
            <text:p>654</text:p>
          </table:table-cell>
          <table:table-cell office:value-type="float" office:value="-266.10153967000002" table:style-name="ce12">
            <text:p>-266</text:p>
          </table:table-cell>
          <table:table-cell office:value-type="float" office:value="68879.587407700004" table:style-name="ce12">
            <text:p>68 880</text:p>
          </table:table-cell>
          <table:table-cell office:value-type="float" office:value="70036.701503899996" table:style-name="ce12">
            <text:p>70 037</text:p>
          </table:table-cell>
          <table:table-cell office:value-type="float" office:value="1000" table:style-name="ce12">
            <text:p>1 000</text:p>
          </table:table-cell>
          <table:table-cell office:value-type="float" office:value="374" table:style-name="ce12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62.701503899996" table:style-name="ce12">
            <text:p>68 663</text:p>
          </table:table-cell>
          <table:table-cell office:value-type="float" office:value="-216.88590379999999" table:style-name="ce12">
            <text:p>-217</text:p>
          </table:table-cell>
          <table:table-cell office:value-type="float" office:value="-97.214658810000003" table:style-name="ce12">
            <text:p>-9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7.81912034" table:style-name="ce12">
            <text:p>-12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2655" table:style-name="ce14">
            <text:p>72 655</text:p>
          </table:table-cell>
          <table:table-cell office:value-type="float" office:value="700" table:style-name="ce14">
            <text:p>700</text:p>
          </table:table-cell>
          <table:table-cell office:value-type="float" office:value="186.95368421000001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" table:style-name="ce14">
            <text:p>670</text:p>
          </table:table-cell>
          <table:table-cell office:value-type="float" office:value="-277.832516" table:style-name="ce14">
            <text:p>-278</text:p>
          </table:table-cell>
          <table:table-cell office:value-type="float" office:value="72160.213799789999" table:style-name="ce14">
            <text:p>72 160</text:p>
          </table:table-cell>
          <table:table-cell office:value-type="float" office:value="71798.995045599993" table:style-name="ce14">
            <text:p>71 799</text:p>
          </table:table-cell>
          <table:table-cell office:value-type="float" office:value="500" table:style-name="ce14">
            <text:p>500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24.995045599993" table:style-name="ce14">
            <text:p>71 025</text:p>
          </table:table-cell>
          <table:table-cell office:value-type="float" office:value="-1135.2187541799999" table:style-name="ce14">
            <text:p>-1 135</text:p>
          </table:table-cell>
          <table:table-cell office:value-type="float" office:value="-483.89546214000001" table:style-name="ce14">
            <text:p>-484</text:p>
          </table:table-cell>
          <table:table-cell office:value-type="float" office:value="385.75288047999999" table:style-name="ce14">
            <text:p>386</text:p>
          </table:table-cell>
          <table:table-cell office:value-type="float" office:value="328.46058090000002" table:style-name="ce14">
            <text:p>328</text:p>
          </table:table-cell>
          <table:table-cell office:value-type="float" office:value="770.56852279999998" table:style-name="ce14">
            <text:p>7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6171" table:style-name="ce12">
            <text:p>116 171</text:p>
          </table:table-cell>
          <table:table-cell office:value-type="float" office:value="1100" table:style-name="ce12">
            <text:p>1 100</text:p>
          </table:table-cell>
          <table:table-cell office:value-type="float" office:value="382.51052632" table:style-name="ce12">
            <text:p>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" table:style-name="ce12">
            <text:p>1 073</text:p>
          </table:table-cell>
          <table:table-cell office:value-type="float" office:value="-447.27589563999999" table:style-name="ce12">
            <text:p>-447</text:p>
          </table:table-cell>
          <table:table-cell office:value-type="float" office:value="115314.21357804" table:style-name="ce12">
            <text:p>115 314</text:p>
          </table:table-cell>
          <table:table-cell office:value-type="float" office:value="115012.88275046" table:style-name="ce12">
            <text:p>115 013</text:p>
          </table:table-cell>
          <table:table-cell office:value-type="float" office:value="600" table:style-name="ce12">
            <text:p>600</text:p>
          </table:table-cell>
          <table:table-cell office:value-type="float" office:value="518" table:style-name="ce12">
            <text:p>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94.88275046" table:style-name="ce12">
            <text:p>113 895</text:p>
          </table:table-cell>
          <table:table-cell office:value-type="float" office:value="-1419.33082758" table:style-name="ce12">
            <text:p>-1 419</text:p>
          </table:table-cell>
          <table:table-cell office:value-type="float" office:value="-385.16440368999997" table:style-name="ce12">
            <text:p>-385</text:p>
          </table:table-cell>
          <table:table-cell office:value-type="float" office:value="287.02182202" table:style-name="ce12">
            <text:p>287</text:p>
          </table:table-cell>
          <table:table-cell office:value-type="float" office:value="229.72952244999999" table:style-name="ce12">
            <text:p>230</text:p>
          </table:table-cell>
          <table:table-cell office:value-type="float" office:value="846.55329023000002" table:style-name="ce12">
            <text:p>84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16 Nord-Fron</text:p>
          </table:table-cell>
          <table:table-cell office:value-type="float" office:value="157904" table:style-name="ce12">
            <text:p>157 904</text:p>
          </table:table-cell>
          <table:table-cell office:value-type="float" office:value="700" table:style-name="ce12">
            <text:p>700</text:p>
          </table:table-cell>
          <table:table-cell office:value-type="float" office:value="466.18578946999997" table:style-name="ce12">
            <text:p>4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" table:style-name="ce12">
            <text:p>1 564</text:p>
          </table:table-cell>
          <table:table-cell office:value-type="float" office:value="-655.29372312999999" table:style-name="ce12">
            <text:p>-655</text:p>
          </table:table-cell>
          <table:table-cell office:value-type="float" office:value="157646.52048738999" table:style-name="ce12">
            <text:p>157 647</text:p>
          </table:table-cell>
          <table:table-cell office:value-type="float" office:value="156881.96063052001" table:style-name="ce12">
            <text:p>156 882</text:p>
          </table:table-cell>
          <table:table-cell office:value-type="float" office:value="0" table:style-name="ce12">
            <text:p>0</text:p>
          </table:table-cell>
          <table:table-cell office:value-type="float" office:value="676" table:style-name="ce12">
            <text:p>6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205.96063052001" table:style-name="ce12">
            <text:p>156 206</text:p>
          </table:table-cell>
          <table:table-cell office:value-type="float" office:value="-1440.55985687" table:style-name="ce12">
            <text:p>-1 441</text:p>
          </table:table-cell>
          <table:table-cell office:value-type="float" office:value="-250.48858579" table:style-name="ce12">
            <text:p>-250</text:p>
          </table:table-cell>
          <table:table-cell office:value-type="float" office:value="152.34600412" table:style-name="ce12">
            <text:p>152</text:p>
          </table:table-cell>
          <table:table-cell office:value-type="float" office:value="95.053704550000006" table:style-name="ce12">
            <text:p>95</text:p>
          </table:table-cell>
          <table:table-cell office:value-type="float" office:value="546.65385488000004" table:style-name="ce12">
            <text:p>54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7" table:style-name="ce14">
            <text:p>171 337</text:p>
          </table:table-cell>
          <table:table-cell office:value-type="float" office:value="1800" table:style-name="ce14">
            <text:p>1 800</text:p>
          </table:table-cell>
          <table:table-cell office:value-type="float" office:value="595.23368420999998" table:style-name="ce14">
            <text:p>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5" table:style-name="ce14">
            <text:p>1 695</text:p>
          </table:table-cell>
          <table:table-cell office:value-type="float" office:value="-707.24148047000006" table:style-name="ce14">
            <text:p>-707</text:p>
          </table:table-cell>
          <table:table-cell office:value-type="float" office:value="169929.52483531999" table:style-name="ce14">
            <text:p>169 930</text:p>
          </table:table-cell>
          <table:table-cell office:value-type="float" office:value="177780.16439886001" table:style-name="ce14">
            <text:p>177 780</text:p>
          </table:table-cell>
          <table:table-cell office:value-type="float" office:value="2200" table:style-name="ce14">
            <text:p>2 200</text:p>
          </table:table-cell>
          <table:table-cell office:value-type="float" office:value="820" table:style-name="ce14">
            <text:p>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60.16439886001" table:style-name="ce14">
            <text:p>174 760</text:p>
          </table:table-cell>
          <table:table-cell office:value-type="float" office:value="4830.6395635400004" table:style-name="ce14">
            <text:p>4 831</text:p>
          </table:table-cell>
          <table:table-cell office:value-type="float" office:value="810.37402509000003" table:style-name="ce14">
            <text:p>81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41.51939775" table:style-name="ce14">
            <text:p>-34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630" table:style-name="ce12">
            <text:p>94 630</text:p>
          </table:table-cell>
          <table:table-cell office:value-type="float" office:value="1100" table:style-name="ce12">
            <text:p>1 100</text:p>
          </table:table-cell>
          <table:table-cell office:value-type="float" office:value="264.85105263000003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" table:style-name="ce12">
            <text:p>909</text:p>
          </table:table-cell>
          <table:table-cell office:value-type="float" office:value="-374.60546340000002" table:style-name="ce12">
            <text:p>-375</text:p>
          </table:table-cell>
          <table:table-cell office:value-type="float" office:value="93799.543483970003" table:style-name="ce12">
            <text:p>93 800</text:p>
          </table:table-cell>
          <table:table-cell office:value-type="float" office:value="94126.879966409993" table:style-name="ce12">
            <text:p>94 127</text:p>
          </table:table-cell>
          <table:table-cell office:value-type="float" office:value="1200" table:style-name="ce12">
            <text:p>1 200</text:p>
          </table:table-cell>
          <table:table-cell office:value-type="float" office:value="392" table:style-name="ce12">
            <text:p>3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34.879966409993" table:style-name="ce12">
            <text:p>92 535</text:p>
          </table:table-cell>
          <table:table-cell office:value-type="float" office:value="-1264.6635175599999" table:style-name="ce12">
            <text:p>-1 265</text:p>
          </table:table-cell>
          <table:table-cell office:value-type="float" office:value="-395.08388552000002" table:style-name="ce12">
            <text:p>-395</text:p>
          </table:table-cell>
          <table:table-cell office:value-type="float" office:value="296.94130386" table:style-name="ce12">
            <text:p>297</text:p>
          </table:table-cell>
          <table:table-cell office:value-type="float" office:value="239.64900428999999" table:style-name="ce12">
            <text:p>240</text:p>
          </table:table-cell>
          <table:table-cell office:value-type="float" office:value="767.11646271999996" table:style-name="ce12">
            <text:p>76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20 Ringebu</text:p>
          </table:table-cell>
          <table:table-cell office:value-type="float" office:value="134491" table:style-name="ce12">
            <text:p>134 491</text:p>
          </table:table-cell>
          <table:table-cell office:value-type="float" office:value="1050" table:style-name="ce12">
            <text:p>1 050</text:p>
          </table:table-cell>
          <table:table-cell office:value-type="float" office:value="536.20052631999999" table:style-name="ce12">
            <text:p>5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2" table:style-name="ce12">
            <text:p>1 272</text:p>
          </table:table-cell>
          <table:table-cell office:value-type="float" office:value="-528.86639030000003" table:style-name="ce12">
            <text:p>-529</text:p>
          </table:table-cell>
          <table:table-cell office:value-type="float" office:value="133647.93308337999" table:style-name="ce12">
            <text:p>133 648</text:p>
          </table:table-cell>
          <table:table-cell office:value-type="float" office:value="129526.22730245" table:style-name="ce12">
            <text:p>129 526</text:p>
          </table:table-cell>
          <table:table-cell office:value-type="float" office:value="500" table:style-name="ce12">
            <text:p>500</text:p>
          </table:table-cell>
          <table:table-cell office:value-type="float" office:value="686" table:style-name="ce12">
            <text:p>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340.22730245" table:style-name="ce12">
            <text:p>128 340</text:p>
          </table:table-cell>
          <table:table-cell office:value-type="float" office:value="-5307.7057809300004" table:style-name="ce12">
            <text:p>-5 308</text:p>
          </table:table-cell>
          <table:table-cell office:value-type="float" office:value="-1193.2791773700001" table:style-name="ce12">
            <text:p>-1 193</text:p>
          </table:table-cell>
          <table:table-cell office:value-type="float" office:value="1095.1365957" table:style-name="ce12">
            <text:p>1 095</text:p>
          </table:table-cell>
          <table:table-cell office:value-type="float" office:value="1037.84429613" table:style-name="ce12">
            <text:p>1 038</text:p>
          </table:table-cell>
          <table:table-cell office:value-type="float" office:value="4616.3314291899997" table:style-name="ce12">
            <text:p>4 61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808" table:style-name="ce14">
            <text:p>121 808</text:p>
          </table:table-cell>
          <table:table-cell office:value-type="float" office:value="1300" table:style-name="ce14">
            <text:p>1 300</text:p>
          </table:table-cell>
          <table:table-cell office:value-type="float" office:value="427.83631579000001" table:style-name="ce14">
            <text:p>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" table:style-name="ce14">
            <text:p>1 289</text:p>
          </table:table-cell>
          <table:table-cell office:value-type="float" office:value="-542.91539607000004" table:style-name="ce14">
            <text:p>-543</text:p>
          </table:table-cell>
          <table:table-cell office:value-type="float" office:value="120826.24828814001" table:style-name="ce14">
            <text:p>120 826</text:p>
          </table:table-cell>
          <table:table-cell office:value-type="float" office:value="119337.19339345999" table:style-name="ce14">
            <text:p>119 337</text:p>
          </table:table-cell>
          <table:table-cell office:value-type="float" office:value="2000" table:style-name="ce14">
            <text:p>2 000</text:p>
          </table:table-cell>
          <table:table-cell office:value-type="float" office:value="597" table:style-name="ce14">
            <text:p>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40.19339345999" table:style-name="ce14">
            <text:p>116 740</text:p>
          </table:table-cell>
          <table:table-cell office:value-type="float" office:value="-4086.05489468" table:style-name="ce14">
            <text:p>-4 086</text:p>
          </table:table-cell>
          <table:table-cell office:value-type="float" office:value="-805.61019217" table:style-name="ce14">
            <text:p>-806</text:p>
          </table:table-cell>
          <table:table-cell office:value-type="float" office:value="707.46761049999998" table:style-name="ce14">
            <text:p>707</text:p>
          </table:table-cell>
          <table:table-cell office:value-type="float" office:value="650.17531093000002" table:style-name="ce14">
            <text:p>650</text:p>
          </table:table-cell>
          <table:table-cell office:value-type="float" office:value="3297.6891770500001" table:style-name="ce14">
            <text:p>3 29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4289" table:style-name="ce12">
            <text:p>164 289</text:p>
          </table:table-cell>
          <table:table-cell office:value-type="float" office:value="5200" table:style-name="ce12">
            <text:p>5 200</text:p>
          </table:table-cell>
          <table:table-cell office:value-type="float" office:value="515.32105263000005" table:style-name="ce12">
            <text:p>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2" table:style-name="ce12">
            <text:p>1 692</text:p>
          </table:table-cell>
          <table:table-cell office:value-type="float" office:value="-702.54191306999996" table:style-name="ce12">
            <text:p>-703</text:p>
          </table:table-cell>
          <table:table-cell office:value-type="float" office:value="159563.13703429999" table:style-name="ce12">
            <text:p>159 563</text:p>
          </table:table-cell>
          <table:table-cell office:value-type="float" office:value="163896.43029922" table:style-name="ce12">
            <text:p>163 896</text:p>
          </table:table-cell>
          <table:table-cell office:value-type="float" office:value="4300" table:style-name="ce12">
            <text:p>4 300</text:p>
          </table:table-cell>
          <table:table-cell office:value-type="float" office:value="749" table:style-name="ce12">
            <text:p>7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847.43029922" table:style-name="ce12">
            <text:p>158 847</text:p>
          </table:table-cell>
          <table:table-cell office:value-type="float" office:value="-715.70673508000004" table:style-name="ce12">
            <text:p>-716</text:p>
          </table:table-cell>
          <table:table-cell office:value-type="float" office:value="-114.54973353" table:style-name="ce12">
            <text:p>-115</text:p>
          </table:table-cell>
          <table:table-cell office:value-type="float" office:value="16.407151859999999" table:style-name="ce12">
            <text:p>16</text:p>
          </table:table-cell>
          <table:table-cell office:value-type="float" office:value="-40.885147709999998" table:style-name="ce12">
            <text:p>-41</text:p>
          </table:table-cell>
          <table:table-cell office:value-type="float" office:value="-255.45040288000001" table:style-name="ce12">
            <text:p>-25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28 Østre Toten</text:p>
          </table:table-cell>
          <table:table-cell office:value-type="float" office:value="349887" table:style-name="ce12">
            <text:p>349 887</text:p>
          </table:table-cell>
          <table:table-cell office:value-type="float" office:value="4500" table:style-name="ce12">
            <text:p>4 500</text:p>
          </table:table-cell>
          <table:table-cell office:value-type="float" office:value="1294.5478947399999" table:style-name="ce12">
            <text:p>1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3" table:style-name="ce12">
            <text:p>3 953</text:p>
          </table:table-cell>
          <table:table-cell office:value-type="float" office:value="-1646.06055765" table:style-name="ce12">
            <text:p>-1 646</text:p>
          </table:table-cell>
          <table:table-cell office:value-type="float" office:value="346399.39154760999" table:style-name="ce12">
            <text:p>346 399</text:p>
          </table:table-cell>
          <table:table-cell office:value-type="float" office:value="367956.32672573999" table:style-name="ce12">
            <text:p>367 956</text:p>
          </table:table-cell>
          <table:table-cell office:value-type="float" office:value="7800" table:style-name="ce12">
            <text:p>7 800</text:p>
          </table:table-cell>
          <table:table-cell office:value-type="float" office:value="1845" table:style-name="ce12">
            <text:p>1 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311.32672573999" table:style-name="ce12">
            <text:p>358 311</text:p>
          </table:table-cell>
          <table:table-cell office:value-type="float" office:value="11911.935178129999" table:style-name="ce12">
            <text:p>11 912</text:p>
          </table:table-cell>
          <table:table-cell office:value-type="float" office:value="801.88052359999995" table:style-name="ce12">
            <text:p>80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51.07711013999995" table:style-name="ce12">
            <text:p>-851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917" table:style-name="ce14">
            <text:p>297 917</text:p>
          </table:table-cell>
          <table:table-cell office:value-type="float" office:value="3400" table:style-name="ce14">
            <text:p>3 400</text:p>
          </table:table-cell>
          <table:table-cell office:value-type="float" office:value="1078.5789473699999" table:style-name="ce14">
            <text:p>1 0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1" table:style-name="ce14">
            <text:p>3 321</text:p>
          </table:table-cell>
          <table:table-cell office:value-type="float" office:value="-1402.5152759699999" table:style-name="ce14">
            <text:p>-1 403</text:p>
          </table:table-cell>
          <table:table-cell office:value-type="float" office:value="295356.90577666002" table:style-name="ce14">
            <text:p>295 357</text:p>
          </table:table-cell>
          <table:table-cell office:value-type="float" office:value="302104.98646614997" table:style-name="ce14">
            <text:p>302 105</text:p>
          </table:table-cell>
          <table:table-cell office:value-type="float" office:value="3000" table:style-name="ce14">
            <text:p>3 000</text:p>
          </table:table-cell>
          <table:table-cell office:value-type="float" office:value="1576" table:style-name="ce14">
            <text:p>1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528.98646614997" table:style-name="ce14">
            <text:p>297 529</text:p>
          </table:table-cell>
          <table:table-cell office:value-type="float" office:value="2172.0806894900002" table:style-name="ce14">
            <text:p>2 172</text:p>
          </table:table-cell>
          <table:table-cell office:value-type="float" office:value="164.5391023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56.31564664999996" table:style-name="ce14">
            <text:p>-75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9649" table:style-name="ce12">
            <text:p>149 649</text:p>
          </table:table-cell>
          <table:table-cell office:value-type="float" office:value="500" table:style-name="ce12">
            <text:p>500</text:p>
          </table:table-cell>
          <table:table-cell office:value-type="float" office:value="640.17105262999996" table:style-name="ce12">
            <text:p>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2" table:style-name="ce12">
            <text:p>1 602</text:p>
          </table:table-cell>
          <table:table-cell office:value-type="float" office:value="-709.90928781000002" table:style-name="ce12">
            <text:p>-710</text:p>
          </table:table-cell>
          <table:table-cell office:value-type="float" office:value="149400.91965955999" table:style-name="ce12">
            <text:p>149 401</text:p>
          </table:table-cell>
          <table:table-cell office:value-type="float" office:value="152671.09346731001" table:style-name="ce12">
            <text:p>152 671</text:p>
          </table:table-cell>
          <table:table-cell office:value-type="float" office:value="800" table:style-name="ce12">
            <text:p>800</text:p>
          </table:table-cell>
          <table:table-cell office:value-type="float" office:value="916" table:style-name="ce12">
            <text:p>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955.09346731001" table:style-name="ce12">
            <text:p>150 955</text:p>
          </table:table-cell>
          <table:table-cell office:value-type="float" office:value="1554.1738077499999" table:style-name="ce12">
            <text:p>1 554</text:p>
          </table:table-cell>
          <table:table-cell office:value-type="float" office:value="234.84040612999999" table:style-name="ce12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79.16043857" table:style-name="ce12">
            <text:p>-37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33 Lunner</text:p>
          </table:table-cell>
          <table:table-cell office:value-type="float" office:value="203051" table:style-name="ce12">
            <text:p>203 051</text:p>
          </table:table-cell>
          <table:table-cell office:value-type="float" office:value="1000" table:style-name="ce12">
            <text:p>1 000</text:p>
          </table:table-cell>
          <table:table-cell office:value-type="float" office:value="810.13263157999995" table:style-name="ce12">
            <text:p>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4" table:style-name="ce12">
            <text:p>2 074</text:p>
          </table:table-cell>
          <table:table-cell office:value-type="float" office:value="-980.36286856000004" table:style-name="ce12">
            <text:p>-980</text:p>
          </table:table-cell>
          <table:table-cell office:value-type="float" office:value="202334.50449985999" table:style-name="ce12">
            <text:p>202 335</text:p>
          </table:table-cell>
          <table:table-cell office:value-type="float" office:value="214464.31563386999" table:style-name="ce12">
            <text:p>214 464</text:p>
          </table:table-cell>
          <table:table-cell office:value-type="float" office:value="1100" table:style-name="ce12">
            <text:p>1 100</text:p>
          </table:table-cell>
          <table:table-cell office:value-type="float" office:value="1191" table:style-name="ce12">
            <text:p>1 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173.31563386999" table:style-name="ce12">
            <text:p>212 173</text:p>
          </table:table-cell>
          <table:table-cell office:value-type="float" office:value="9838.8111340100004" table:style-name="ce12">
            <text:p>9 839</text:p>
          </table:table-cell>
          <table:table-cell office:value-type="float" office:value="1089.93144278" table:style-name="ce12">
            <text:p>1 0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17.17758822999997" table:style-name="ce12">
            <text:p>-51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0285" table:style-name="ce14">
            <text:p>340 285</text:p>
          </table:table-cell>
          <table:table-cell office:value-type="float" office:value="5500" table:style-name="ce14">
            <text:p>5 500</text:p>
          </table:table-cell>
          <table:table-cell office:value-type="float" office:value="1313.8978947400001" table:style-name="ce14">
            <text:p>1 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1" table:style-name="ce14">
            <text:p>3 531</text:p>
          </table:table-cell>
          <table:table-cell office:value-type="float" office:value="-1520.9421572700001" table:style-name="ce14">
            <text:p>-1 521</text:p>
          </table:table-cell>
          <table:table-cell office:value-type="float" office:value="335481.15994799999" table:style-name="ce14">
            <text:p>335 481</text:p>
          </table:table-cell>
          <table:table-cell office:value-type="float" office:value="343083.45783576998" table:style-name="ce14">
            <text:p>343 083</text:p>
          </table:table-cell>
          <table:table-cell office:value-type="float" office:value="5000" table:style-name="ce14">
            <text:p>5 000</text:p>
          </table:table-cell>
          <table:table-cell office:value-type="float" office:value="1871" table:style-name="ce14">
            <text:p>1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212.45783576998" table:style-name="ce14">
            <text:p>336 212</text:p>
          </table:table-cell>
          <table:table-cell office:value-type="float" office:value="731.29788778" table:style-name="ce14">
            <text:p>731</text:p>
          </table:table-cell>
          <table:table-cell office:value-type="float" office:value="53.27829577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86.39410392000002" table:style-name="ce14">
            <text:p>-78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2687" table:style-name="ce12">
            <text:p>152 687</text:p>
          </table:table-cell>
          <table:table-cell office:value-type="float" office:value="12100" table:style-name="ce12">
            <text:p>12 100</text:p>
          </table:table-cell>
          <table:table-cell office:value-type="float" office:value="-10257.35968421" table:style-name="ce12">
            <text:p>-10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2" table:style-name="ce12">
            <text:p>1 552</text:p>
          </table:table-cell>
          <table:table-cell office:value-type="float" office:value="-652.03363751999996" table:style-name="ce12">
            <text:p>-652</text:p>
          </table:table-cell>
          <table:table-cell office:value-type="float" office:value="151744.32604669" table:style-name="ce12">
            <text:p>151 744</text:p>
          </table:table-cell>
          <table:table-cell office:value-type="float" office:value="147201.64868635" table:style-name="ce12">
            <text:p>147 202</text:p>
          </table:table-cell>
          <table:table-cell office:value-type="float" office:value="4500" table:style-name="ce12">
            <text:p>4 500</text:p>
          </table:table-cell>
          <table:table-cell office:value-type="float" office:value="-8130.8259615999996" table:style-name="ce12">
            <text:p>-8 1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832.47464795" table:style-name="ce12">
            <text:p>150 832</text:p>
          </table:table-cell>
          <table:table-cell office:value-type="float" office:value="-911.85139873000003" table:style-name="ce12">
            <text:p>-912</text:p>
          </table:table-cell>
          <table:table-cell office:value-type="float" office:value="-157.16156476" table:style-name="ce12">
            <text:p>-157</text:p>
          </table:table-cell>
          <table:table-cell office:value-type="float" office:value="59.018983089999999" table:style-name="ce12">
            <text:p>59</text:p>
          </table:table-cell>
          <table:table-cell office:value-type="float" office:value="1.7266835199999999" table:style-name="ce12">
            <text:p>2</text:p>
          </table:table-cell>
          <table:table-cell office:value-type="float" office:value="10.0182178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38 Nordre Land</text:p>
          </table:table-cell>
          <table:table-cell office:value-type="float" office:value="181326" table:style-name="ce12">
            <text:p>181 326</text:p>
          </table:table-cell>
          <table:table-cell office:value-type="float" office:value="6000" table:style-name="ce12">
            <text:p>6 000</text:p>
          </table:table-cell>
          <table:table-cell office:value-type="float" office:value="-10461.35521053" table:style-name="ce12">
            <text:p>-10 4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1" table:style-name="ce12">
            <text:p>1 871</text:p>
          </table:table-cell>
          <table:table-cell office:value-type="float" office:value="-775.43173228000001" table:style-name="ce12">
            <text:p>-775</text:p>
          </table:table-cell>
          <table:table-cell office:value-type="float" office:value="186882.92347825001" table:style-name="ce12">
            <text:p>186 883</text:p>
          </table:table-cell>
          <table:table-cell office:value-type="float" office:value="183033.82519298" table:style-name="ce12">
            <text:p>183 034</text:p>
          </table:table-cell>
          <table:table-cell office:value-type="float" office:value="4800" table:style-name="ce12">
            <text:p>4 800</text:p>
          </table:table-cell>
          <table:table-cell office:value-type="float" office:value="-8205.9685095999994" table:style-name="ce12">
            <text:p>-8 2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439.79370258001" table:style-name="ce12">
            <text:p>186 440</text:p>
          </table:table-cell>
          <table:table-cell office:value-type="float" office:value="-443.12977566000001" table:style-name="ce12">
            <text:p>-443</text:p>
          </table:table-cell>
          <table:table-cell office:value-type="float" office:value="-65.961562319999999" table:style-name="ce12">
            <text:p>-6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84.88966851999999" table:style-name="ce12">
            <text:p>-38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1836" table:style-name="ce14">
            <text:p>111 836</text:p>
          </table:table-cell>
          <table:table-cell office:value-type="float" office:value="600" table:style-name="ce14">
            <text:p>600</text:p>
          </table:table-cell>
          <table:table-cell office:value-type="float" office:value="389.14421053000001" table:style-name="ce14">
            <text:p>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" table:style-name="ce14">
            <text:p>902</text:p>
          </table:table-cell>
          <table:table-cell office:value-type="float" office:value="-400.46437965000001" table:style-name="ce14">
            <text:p>-400</text:p>
          </table:table-cell>
          <table:table-cell office:value-type="float" office:value="111348.39140982" table:style-name="ce14">
            <text:p>111 348</text:p>
          </table:table-cell>
          <table:table-cell office:value-type="float" office:value="109644.58287945999" table:style-name="ce14">
            <text:p>109 645</text:p>
          </table:table-cell>
          <table:table-cell office:value-type="float" office:value="1400" table:style-name="ce14">
            <text:p>1 400</text:p>
          </table:table-cell>
          <table:table-cell office:value-type="float" office:value="493" table:style-name="ce14">
            <text:p>4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51.58287945999" table:style-name="ce14">
            <text:p>107 752</text:p>
          </table:table-cell>
          <table:table-cell office:value-type="float" office:value="-3596.8085303600001" table:style-name="ce14">
            <text:p>-3 597</text:p>
          </table:table-cell>
          <table:table-cell office:value-type="float" office:value="-1169.6938310099999" table:style-name="ce14">
            <text:p>-1 170</text:p>
          </table:table-cell>
          <table:table-cell office:value-type="float" office:value="1071.55124935" table:style-name="ce14">
            <text:p>1 072</text:p>
          </table:table-cell>
          <table:table-cell office:value-type="float" office:value="1014.25894978" table:style-name="ce14">
            <text:p>1 014</text:p>
          </table:table-cell>
          <table:table-cell office:value-type="float" office:value="3118.84627056" table:style-name="ce14">
            <text:p>3 11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62685" table:style-name="ce12">
            <text:p>62 685</text:p>
          </table:table-cell>
          <table:table-cell office:value-type="float" office:value="300" table:style-name="ce12">
            <text:p>30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" table:style-name="ce12">
            <text:p>413</text:p>
          </table:table-cell>
          <table:table-cell office:value-type="float" office:value="-196.43925010000001" table:style-name="ce12">
            <text:p>-196</text:p>
          </table:table-cell>
          <table:table-cell office:value-type="float" office:value="62402.408644640003" table:style-name="ce12">
            <text:p>62 402</text:p>
          </table:table-cell>
          <table:table-cell office:value-type="float" office:value="61366.64127267" table:style-name="ce12">
            <text:p>61 367</text:p>
          </table:table-cell>
          <table:table-cell office:value-type="float" office:value="700" table:style-name="ce12">
            <text:p>700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34.64127267" table:style-name="ce12">
            <text:p>60 435</text:p>
          </table:table-cell>
          <table:table-cell office:value-type="float" office:value="-1967.76737196" table:style-name="ce12">
            <text:p>-1 968</text:p>
          </table:table-cell>
          <table:table-cell office:value-type="float" office:value="-1490.7328575500001" table:style-name="ce12">
            <text:p>-1 491</text:p>
          </table:table-cell>
          <table:table-cell office:value-type="float" office:value="1392.59027588" table:style-name="ce12">
            <text:p>1 393</text:p>
          </table:table-cell>
          <table:table-cell office:value-type="float" office:value="1335.29797631" table:style-name="ce12">
            <text:p>1 335</text:p>
          </table:table-cell>
          <table:table-cell office:value-type="float" office:value="1762.5933287299999" table:style-name="ce12">
            <text:p>1 76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42 Nord-Aurdal</text:p>
          </table:table-cell>
          <table:table-cell office:value-type="float" office:value="164835" table:style-name="ce12">
            <text:p>164 835</text:p>
          </table:table-cell>
          <table:table-cell office:value-type="float" office:value="0" table:style-name="ce12">
            <text:p>0</text:p>
          </table:table-cell>
          <table:table-cell office:value-type="float" office:value="608.37736842000004" table:style-name="ce12">
            <text:p>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2" table:style-name="ce12">
            <text:p>1 702</text:p>
          </table:table-cell>
          <table:table-cell office:value-type="float" office:value="-716.98341739" table:style-name="ce12">
            <text:p>-717</text:p>
          </table:table-cell>
          <table:table-cell office:value-type="float" office:value="165211.63921419001" table:style-name="ce12">
            <text:p>165 212</text:p>
          </table:table-cell>
          <table:table-cell office:value-type="float" office:value="163050.25773822999" table:style-name="ce12">
            <text:p>163 050</text:p>
          </table:table-cell>
          <table:table-cell office:value-type="float" office:value="500" table:style-name="ce12">
            <text:p>500</text:p>
          </table:table-cell>
          <table:table-cell office:value-type="float" office:value="846" table:style-name="ce12">
            <text:p>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704.25773822999" table:style-name="ce12">
            <text:p>161 704</text:p>
          </table:table-cell>
          <table:table-cell office:value-type="float" office:value="-3507.3814759699999" table:style-name="ce12">
            <text:p>-3 507</text:p>
          </table:table-cell>
          <table:table-cell office:value-type="float" office:value="-542.26677117999998" table:style-name="ce12">
            <text:p>-542</text:p>
          </table:table-cell>
          <table:table-cell office:value-type="float" office:value="444.12418951000001" table:style-name="ce12">
            <text:p>444</text:p>
          </table:table-cell>
          <table:table-cell office:value-type="float" office:value="386.83188994" table:style-name="ce12">
            <text:p>387</text:p>
          </table:table-cell>
          <table:table-cell office:value-type="float" office:value="2502.0286641299999" table:style-name="ce12">
            <text:p>2 50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827" table:style-name="ce14">
            <text:p>67 827</text:p>
          </table:table-cell>
          <table:table-cell office:value-type="float" office:value="800" table:style-name="ce14">
            <text:p>800</text:p>
          </table:table-cell>
          <table:table-cell office:value-type="float" office:value="257.87473684000003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" table:style-name="ce14">
            <text:p>606</text:p>
          </table:table-cell>
          <table:table-cell office:value-type="float" office:value="-263.25414259000001" table:style-name="ce14">
            <text:p>-263</text:p>
          </table:table-cell>
          <table:table-cell office:value-type="float" office:value="67111.871120569995" table:style-name="ce14">
            <text:p>67 112</text:p>
          </table:table-cell>
          <table:table-cell office:value-type="float" office:value="69892.78906055" table:style-name="ce14">
            <text:p>69 893</text:p>
          </table:table-cell>
          <table:table-cell office:value-type="float" office:value="500" table:style-name="ce14">
            <text:p>500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57.78906055" table:style-name="ce14">
            <text:p>69 058</text:p>
          </table:table-cell>
          <table:table-cell office:value-type="float" office:value="1945.91793998" table:style-name="ce14">
            <text:p>1 946</text:p>
          </table:table-cell>
          <table:table-cell office:value-type="float" office:value="898.80736258000002" table:style-name="ce14">
            <text:p>89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24.03782857" table:style-name="ce14">
            <text:p>-12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4634" table:style-name="ce12">
            <text:p>94 634</text:p>
          </table:table-cell>
          <table:table-cell office:value-type="float" office:value="250" table:style-name="ce12">
            <text:p>250</text:p>
          </table:table-cell>
          <table:table-cell office:value-type="float" office:value="354.31210526000001" table:style-name="ce12">
            <text:p>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" table:style-name="ce12">
            <text:p>836</text:p>
          </table:table-cell>
          <table:table-cell office:value-type="float" office:value="-374.77895100000001" table:style-name="ce12">
            <text:p>-375</text:p>
          </table:table-cell>
          <table:table-cell office:value-type="float" office:value="94490.908943729999" table:style-name="ce12">
            <text:p>94 491</text:p>
          </table:table-cell>
          <table:table-cell office:value-type="float" office:value="93129.989874709994" table:style-name="ce12">
            <text:p>93 130</text:p>
          </table:table-cell>
          <table:table-cell office:value-type="float" office:value="0" table:style-name="ce12">
            <text:p>0</text:p>
          </table:table-cell>
          <table:table-cell office:value-type="float" office:value="470" table:style-name="ce12">
            <text:p>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59.989874709994" table:style-name="ce12">
            <text:p>92 660</text:p>
          </table:table-cell>
          <table:table-cell office:value-type="float" office:value="-1830.9190690200001" table:style-name="ce12">
            <text:p>-1 831</text:p>
          </table:table-cell>
          <table:table-cell office:value-type="float" office:value="-572.16220907000002" table:style-name="ce12">
            <text:p>-572</text:p>
          </table:table-cell>
          <table:table-cell office:value-type="float" office:value="474.01962741" table:style-name="ce12">
            <text:p>474</text:p>
          </table:table-cell>
          <table:table-cell office:value-type="float" office:value="416.72732782999998" table:style-name="ce12">
            <text:p>417</text:p>
          </table:table-cell>
          <table:table-cell office:value-type="float" office:value="1333.5274490700001" table:style-name="ce12">
            <text:p>1 33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545 Vang</text:p>
          </table:table-cell>
          <table:table-cell office:value-type="float" office:value="60725" table:style-name="ce12">
            <text:p>60 725</text:p>
          </table:table-cell>
          <table:table-cell office:value-type="float" office:value="1900" table:style-name="ce12">
            <text:p>1 900</text:p>
          </table:table-cell>
          <table:table-cell office:value-type="float" office:value="207.89736841999999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" table:style-name="ce12">
            <text:p>445</text:p>
          </table:table-cell>
          <table:table-cell office:value-type="float" office:value="-208.38914893" table:style-name="ce12">
            <text:p>-208</text:p>
          </table:table-cell>
          <table:table-cell office:value-type="float" office:value="58853.71348264" table:style-name="ce12">
            <text:p>58 854</text:p>
          </table:table-cell>
          <table:table-cell office:value-type="float" office:value="59764.105752520001" table:style-name="ce12">
            <text:p>59 764</text:p>
          </table:table-cell>
          <table:table-cell office:value-type="float" office:value="2100" table:style-name="ce12">
            <text:p>2 100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03.105752520001" table:style-name="ce12">
            <text:p>57 403</text:p>
          </table:table-cell>
          <table:table-cell office:value-type="float" office:value="-1450.60773012" table:style-name="ce12">
            <text:p>-1 451</text:p>
          </table:table-cell>
          <table:table-cell office:value-type="float" office:value="-878.62370085999999" table:style-name="ce12">
            <text:p>-879</text:p>
          </table:table-cell>
          <table:table-cell office:value-type="float" office:value="780.48111919999997" table:style-name="ce12">
            <text:p>780</text:p>
          </table:table-cell>
          <table:table-cell office:value-type="float" office:value="723.18881962" table:style-name="ce12">
            <text:p>723</text:p>
          </table:table-cell>
          <table:table-cell office:value-type="float" office:value="1193.9847411999999" table:style-name="ce12">
            <text:p>1 19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Oppland</text:p>
          </table:table-cell>
          <table:table-cell office:value-type="float" office:value="4743944" table:style-name="ce17">
            <text:p>4 743 944</text:p>
          </table:table-cell>
          <table:table-cell office:value-type="float" office:value="65500" table:style-name="ce17">
            <text:p>65 500</text:p>
          </table:table-cell>
          <table:table-cell office:value-type="float" office:value="-4559.5717368400001" table:style-name="ce17">
            <text:p>-4 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362" table:style-name="ce17">
            <text:p>49 362</text:p>
          </table:table-cell>
          <table:table-cell office:value-type="float" office:value="-20958.682261940001" table:style-name="ce17">
            <text:p>-20 959</text:p>
          </table:table-cell>
          <table:table-cell office:value-type="float" office:value="4711406.8894749004" table:style-name="ce17">
            <text:p>4 711 407</text:p>
          </table:table-cell>
          <table:table-cell office:value-type="float" office:value="4791280.0126195" table:style-name="ce17">
            <text:p>4 791 280</text:p>
          </table:table-cell>
          <table:table-cell office:value-type="float" office:value="63800" table:style-name="ce17">
            <text:p>63 800</text:p>
          </table:table-cell>
          <table:table-cell office:value-type="float" office:value="6535.2055288000001" table:style-name="ce17">
            <text:p>6 5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20944.8070906997" table:style-name="ce17">
            <text:p>4 720 945</text:p>
          </table:table-cell>
          <table:table-cell office:value-type="float" office:value="9537.9176158200007" table:style-name="ce17">
            <text:p>9 538</text:p>
          </table:table-cell>
          <table:table-cell office:value-type="float" office:value="-170.91236658" table:style-name="ce17">
            <text:p>-171</text:p>
          </table:table-cell>
          <table:table-cell office:value-type="float" office:value="283.71512109999998" table:style-name="ce17">
            <text:p>284</text:p>
          </table:table-cell>
          <table:table-cell office:value-type="float" office:value="226.42282152000001" table:style-name="ce17">
            <text:p>226</text:p>
          </table:table-cell>
          <table:table-cell office:value-type="float" office:value="13127.468254670001" table:style-name="ce17">
            <text:p>13 127</text:p>
          </table:table-cell>
          <table:table-cell table:number-columns-repeated="16364"/>
        </table:table-row>
        <table:table-row table:style-name="ro2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0602 Drammen</text:p>
          </table:table-cell>
          <table:table-cell office:value-type="float" office:value="1450475" table:style-name="ce12">
            <text:p>1 450 475</text:p>
          </table:table-cell>
          <table:table-cell office:value-type="float" office:value="2000" table:style-name="ce12">
            <text:p>2 000</text:p>
          </table:table-cell>
          <table:table-cell office:value-type="float" office:value="6129.60263158" table:style-name="ce12">
            <text:p>6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02" table:style-name="ce12">
            <text:p>15 402</text:p>
          </table:table-cell>
          <table:table-cell office:value-type="float" office:value="-7146.0608093500005" table:style-name="ce12">
            <text:p>-7 146</text:p>
          </table:table-cell>
          <table:table-cell office:value-type="float" office:value="1450601.3365591001" table:style-name="ce12">
            <text:p>1 450 601</text:p>
          </table:table-cell>
          <table:table-cell office:value-type="float" office:value="1507723.7871232999" table:style-name="ce12">
            <text:p>1 507 724</text:p>
          </table:table-cell>
          <table:table-cell office:value-type="float" office:value="2000" table:style-name="ce12">
            <text:p>2 000</text:p>
          </table:table-cell>
          <table:table-cell office:value-type="float" office:value="8971" table:style-name="ce12">
            <text:p>8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6752.7871232999" table:style-name="ce12">
            <text:p>1 496 753</text:p>
          </table:table-cell>
          <table:table-cell office:value-type="float" office:value="46151.4505642" table:style-name="ce12">
            <text:p>46 151</text:p>
          </table:table-cell>
          <table:table-cell office:value-type="float" office:value="683.78597451999997" table:style-name="ce12">
            <text:p>68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866.8864672999998" table:style-name="ce12">
            <text:p>-3 86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0297" table:style-name="ce12">
            <text:p>560 297</text:p>
          </table:table-cell>
          <table:table-cell office:value-type="float" office:value="2800" table:style-name="ce12">
            <text:p>2 800</text:p>
          </table:table-cell>
          <table:table-cell office:value-type="float" office:value="2404.2147368400001" table:style-name="ce12">
            <text:p>2 404</text:p>
          </table:table-cell>
          <table:table-cell office:value-type="float" office:value="1723" table:style-name="ce12">
            <text:p>1 723</text:p>
          </table:table-cell>
          <table:table-cell office:value-type="float" office:value="0" table:style-name="ce12">
            <text:p>0</text:p>
          </table:table-cell>
          <table:table-cell office:value-type="float" office:value="6130" table:style-name="ce12">
            <text:p>6 130</text:p>
          </table:table-cell>
          <table:table-cell office:value-type="float" office:value="-2799.3975284200001" table:style-name="ce12">
            <text:p>-2 799</text:p>
          </table:table-cell>
          <table:table-cell office:value-type="float" office:value="556700.38773474004" table:style-name="ce12">
            <text:p>556 700</text:p>
          </table:table-cell>
          <table:table-cell office:value-type="float" office:value="572769.18182375003" table:style-name="ce12">
            <text:p>572 769</text:p>
          </table:table-cell>
          <table:table-cell office:value-type="float" office:value="5100" table:style-name="ce12">
            <text:p>5 100</text:p>
          </table:table-cell>
          <table:table-cell office:value-type="float" office:value="3497" table:style-name="ce12">
            <text:p>3 497</text:p>
          </table:table-cell>
          <table:table-cell office:value-type="float" office:value="1305" table:style-name="ce12">
            <text:p>1 305</text:p>
          </table:table-cell>
          <table:table-cell office:value-type="float" office:value="0" table:style-name="ce12">
            <text:p>0</text:p>
          </table:table-cell>
          <table:table-cell office:value-type="float" office:value="562867.18182375003" table:style-name="ce12">
            <text:p>562 867</text:p>
          </table:table-cell>
          <table:table-cell office:value-type="float" office:value="6166.7940890099999" table:style-name="ce12">
            <text:p>6 167</text:p>
          </table:table-cell>
          <table:table-cell office:value-type="float" office:value="228.84051095000001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543.9128888600001" table:style-name="ce12">
            <text:p>-1 54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05 Ringerike</text:p>
          </table:table-cell>
          <table:table-cell office:value-type="float" office:value="638628" table:style-name="ce14">
            <text:p>638 628</text:p>
          </table:table-cell>
          <table:table-cell office:value-type="float" office:value="2000" table:style-name="ce14">
            <text:p>2 000</text:p>
          </table:table-cell>
          <table:table-cell office:value-type="float" office:value="2459.9768421099998" table:style-name="ce14">
            <text:p>2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7" table:style-name="ce14">
            <text:p>7 547</text:p>
          </table:table-cell>
          <table:table-cell office:value-type="float" office:value="-3120.3202815999998" table:style-name="ce14">
            <text:p>-3 120</text:p>
          </table:table-cell>
          <table:table-cell office:value-type="float" office:value="638594.70287629997" table:style-name="ce14">
            <text:p>638 595</text:p>
          </table:table-cell>
          <table:table-cell office:value-type="float" office:value="652885.70466705004" table:style-name="ce14">
            <text:p>652 886</text:p>
          </table:table-cell>
          <table:table-cell office:value-type="float" office:value="2000" table:style-name="ce14">
            <text:p>2 000</text:p>
          </table:table-cell>
          <table:table-cell office:value-type="float" office:value="3548" table:style-name="ce14">
            <text:p>3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337.70466705004" table:style-name="ce14">
            <text:p>647 338</text:p>
          </table:table-cell>
          <table:table-cell office:value-type="float" office:value="8743.0017907500005" table:style-name="ce14">
            <text:p>8 743</text:p>
          </table:table-cell>
          <table:table-cell office:value-type="float" office:value="294.18896297999999" table:style-name="ce14">
            <text:p>29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702.66985097" table:style-name="ce14">
            <text:p>-1 70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12 Hole</text:p>
          </table:table-cell>
          <table:table-cell office:value-type="float" office:value="146442" table:style-name="ce12">
            <text:p>146 442</text:p>
          </table:table-cell>
          <table:table-cell office:value-type="float" office:value="0" table:style-name="ce12">
            <text:p>0</text:p>
          </table:table-cell>
          <table:table-cell office:value-type="float" office:value="599.21052631999999" table:style-name="ce12">
            <text:p>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2" table:style-name="ce12">
            <text:p>1 472</text:p>
          </table:table-cell>
          <table:table-cell office:value-type="float" office:value="-726.43293729000004" table:style-name="ce12">
            <text:p>-726</text:p>
          </table:table-cell>
          <table:table-cell office:value-type="float" office:value="146588.35653639" table:style-name="ce12">
            <text:p>146 588</text:p>
          </table:table-cell>
          <table:table-cell office:value-type="float" office:value="153818.84733017001" table:style-name="ce12">
            <text:p>153 819</text:p>
          </table:table-cell>
          <table:table-cell office:value-type="float" office:value="0" table:style-name="ce12">
            <text:p>0</text:p>
          </table:table-cell>
          <table:table-cell office:value-type="float" office:value="884" table:style-name="ce12">
            <text:p>884</text:p>
          </table:table-cell>
          <table:table-cell office:value-type="float" office:value="1681" table:style-name="ce12">
            <text:p>1 681</text:p>
          </table:table-cell>
          <table:table-cell office:value-type="float" office:value="0" table:style-name="ce12">
            <text:p>0</text:p>
          </table:table-cell>
          <table:table-cell office:value-type="float" office:value="151253.84733017001" table:style-name="ce12">
            <text:p>151 254</text:p>
          </table:table-cell>
          <table:table-cell office:value-type="float" office:value="4665.4907937799999" table:style-name="ce12">
            <text:p>4 665</text:p>
          </table:table-cell>
          <table:table-cell office:value-type="float" office:value="689.85521126000003" table:style-name="ce12">
            <text:p>6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87.46782200000001" table:style-name="ce12">
            <text:p>-38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3645" table:style-name="ce12">
            <text:p>43 645</text:p>
          </table:table-cell>
          <table:table-cell office:value-type="float" office:value="400" table:style-name="ce12">
            <text:p>40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" table:style-name="ce12">
            <text:p>312</text:p>
          </table:table-cell>
          <table:table-cell office:value-type="float" office:value="-140.07155996" table:style-name="ce12">
            <text:p>-140</text:p>
          </table:table-cell>
          <table:table-cell office:value-type="float" office:value="43217.776334779999" table:style-name="ce12">
            <text:p>43 218</text:p>
          </table:table-cell>
          <table:table-cell office:value-type="float" office:value="42028.589747760001" table:style-name="ce12">
            <text:p>42 029</text:p>
          </table:table-cell>
          <table:table-cell office:value-type="float" office:value="400" table:style-name="ce12">
            <text:p>400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40.589747760001" table:style-name="ce12">
            <text:p>41 441</text:p>
          </table:table-cell>
          <table:table-cell office:value-type="float" office:value="-1777.1865870199999" table:style-name="ce12">
            <text:p>-1 777</text:p>
          </table:table-cell>
          <table:table-cell office:value-type="float" office:value="-1664.03238485" table:style-name="ce12">
            <text:p>-1 664</text:p>
          </table:table-cell>
          <table:table-cell office:value-type="float" office:value="1565.8898031900001" table:style-name="ce12">
            <text:p>1 566</text:p>
          </table:table-cell>
          <table:table-cell office:value-type="float" office:value="1508.5975036100001" table:style-name="ce12">
            <text:p>1 509</text:p>
          </table:table-cell>
          <table:table-cell office:value-type="float" office:value="1611.18213386" table:style-name="ce12">
            <text:p>1 611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16 Nes</text:p>
          </table:table-cell>
          <table:table-cell office:value-type="float" office:value="95129" table:style-name="ce14">
            <text:p>95 129</text:p>
          </table:table-cell>
          <table:table-cell office:value-type="float" office:value="500" table:style-name="ce14">
            <text:p>500</text:p>
          </table:table-cell>
          <table:table-cell office:value-type="float" office:value="347.75631578999997" table:style-name="ce14">
            <text:p>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" table:style-name="ce14">
            <text:p>980</text:p>
          </table:table-cell>
          <table:table-cell office:value-type="float" office:value="-400.05523907000003" table:style-name="ce14">
            <text:p>-400</text:p>
          </table:table-cell>
          <table:table-cell office:value-type="float" office:value="94861.188445139996" table:style-name="ce14">
            <text:p>94 861</text:p>
          </table:table-cell>
          <table:table-cell office:value-type="float" office:value="96332.420690610001" table:style-name="ce14">
            <text:p>96 332</text:p>
          </table:table-cell>
          <table:table-cell office:value-type="float" office:value="0" table:style-name="ce14">
            <text:p>0</text:p>
          </table:table-cell>
          <table:table-cell office:value-type="float" office:value="457" table:style-name="ce14">
            <text:p>4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875.420690610001" table:style-name="ce14">
            <text:p>95 875</text:p>
          </table:table-cell>
          <table:table-cell office:value-type="float" office:value="1014.23224547" table:style-name="ce14">
            <text:p>1 014</text:p>
          </table:table-cell>
          <table:table-cell office:value-type="float" office:value="294.83495507999999" table:style-name="ce14">
            <text:p>29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97.08551052999999" table:style-name="ce14">
            <text:p>-19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17 Gol</text:p>
          </table:table-cell>
          <table:table-cell office:value-type="float" office:value="133504" table:style-name="ce12">
            <text:p>133 504</text:p>
          </table:table-cell>
          <table:table-cell office:value-type="float" office:value="1000" table:style-name="ce12">
            <text:p>1 000</text:p>
          </table:table-cell>
          <table:table-cell office:value-type="float" office:value="383.49473683999997" table:style-name="ce12">
            <text:p>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7" table:style-name="ce12">
            <text:p>1 207</text:p>
          </table:table-cell>
          <table:table-cell office:value-type="float" office:value="-541.50449986000001" table:style-name="ce12">
            <text:p>-542</text:p>
          </table:table-cell>
          <table:table-cell office:value-type="float" office:value="132786.00076329999" table:style-name="ce12">
            <text:p>132 786</text:p>
          </table:table-cell>
          <table:table-cell office:value-type="float" office:value="129309.68271800999" table:style-name="ce12">
            <text:p>129 310</text:p>
          </table:table-cell>
          <table:table-cell office:value-type="float" office:value="0" table:style-name="ce12">
            <text:p>0</text:p>
          </table:table-cell>
          <table:table-cell office:value-type="float" office:value="559" table:style-name="ce12">
            <text:p>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50.68271800999" table:style-name="ce12">
            <text:p>128 751</text:p>
          </table:table-cell>
          <table:table-cell office:value-type="float" office:value="-4035.3180452800002" table:style-name="ce12">
            <text:p>-4 035</text:p>
          </table:table-cell>
          <table:table-cell office:value-type="float" office:value="-880.68922855999995" table:style-name="ce12">
            <text:p>-881</text:p>
          </table:table-cell>
          <table:table-cell office:value-type="float" office:value="782.54664690000004" table:style-name="ce12">
            <text:p>783</text:p>
          </table:table-cell>
          <table:table-cell office:value-type="float" office:value="725.25434732999997" table:style-name="ce12">
            <text:p>725</text:p>
          </table:table-cell>
          <table:table-cell office:value-type="float" office:value="3323.1154194599999" table:style-name="ce12">
            <text:p>3 32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9720" table:style-name="ce12">
            <text:p>69 720</text:p>
          </table:table-cell>
          <table:table-cell office:value-type="float" office:value="0" table:style-name="ce12">
            <text:p>0</text:p>
          </table:table-cell>
          <table:table-cell office:value-type="float" office:value="207.32684211" table:style-name="ce12">
            <text:p>207</text:p>
          </table:table-cell>
          <table:table-cell office:value-type="float" office:value="957" table:style-name="ce12">
            <text:p>957</text:p>
          </table:table-cell>
          <table:table-cell office:value-type="float" office:value="0" table:style-name="ce12">
            <text:p>0</text:p>
          </table:table-cell>
          <table:table-cell office:value-type="float" office:value="492" table:style-name="ce12">
            <text:p>492</text:p>
          </table:table-cell>
          <table:table-cell office:value-type="float" office:value="-270.72175804" table:style-name="ce12">
            <text:p>-271</text:p>
          </table:table-cell>
          <table:table-cell office:value-type="float" office:value="68776.951399850004" table:style-name="ce12">
            <text:p>68 777</text:p>
          </table:table-cell>
          <table:table-cell office:value-type="float" office:value="67689.561702229999" table:style-name="ce12">
            <text:p>67 690</text:p>
          </table:table-cell>
          <table:table-cell office:value-type="float" office:value="0" table:style-name="ce12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67108.561702229999" table:style-name="ce12">
            <text:p>67 109</text:p>
          </table:table-cell>
          <table:table-cell office:value-type="float" office:value="-1668.3896976200001" table:style-name="ce12">
            <text:p>-1 668</text:p>
          </table:table-cell>
          <table:table-cell office:value-type="float" office:value="-702.77577827000005" table:style-name="ce12">
            <text:p>-703</text:p>
          </table:table-cell>
          <table:table-cell office:value-type="float" office:value="604.63319661000003" table:style-name="ce12">
            <text:p>605</text:p>
          </table:table-cell>
          <table:table-cell office:value-type="float" office:value="547.34089703999996" table:style-name="ce12">
            <text:p>547</text:p>
          </table:table-cell>
          <table:table-cell office:value-type="float" office:value="1299.3872895699999" table:style-name="ce12">
            <text:p>1 29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19 Ål</text:p>
          </table:table-cell>
          <table:table-cell office:value-type="float" office:value="138316" table:style-name="ce14">
            <text:p>138 316</text:p>
          </table:table-cell>
          <table:table-cell office:value-type="float" office:value="0" table:style-name="ce14">
            <text:p>0</text:p>
          </table:table-cell>
          <table:table-cell office:value-type="float" office:value="667.67736841999999" table:style-name="ce14">
            <text:p>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" table:style-name="ce14">
            <text:p>1 270</text:p>
          </table:table-cell>
          <table:table-cell office:value-type="float" office:value="-571.71442024999999" table:style-name="ce14">
            <text:p>-572</text:p>
          </table:table-cell>
          <table:table-cell office:value-type="float" office:value="138346.60821132001" table:style-name="ce14">
            <text:p>138 347</text:p>
          </table:table-cell>
          <table:table-cell office:value-type="float" office:value="142119.90320261999" table:style-name="ce14">
            <text:p>142 120</text:p>
          </table:table-cell>
          <table:table-cell office:value-type="float" office:value="0" table:style-name="ce14">
            <text:p>0</text:p>
          </table:table-cell>
          <table:table-cell office:value-type="float" office:value="862" table:style-name="ce14">
            <text:p>8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257.90320261999" table:style-name="ce14">
            <text:p>141 258</text:p>
          </table:table-cell>
          <table:table-cell office:value-type="float" office:value="2911.2949913000002" table:style-name="ce14">
            <text:p>2 911</text:p>
          </table:table-cell>
          <table:table-cell office:value-type="float" office:value="616.27751721000004" table:style-name="ce14">
            <text:p>61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70.64882318000002" table:style-name="ce14">
            <text:p>-2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20 Hol</text:p>
          </table:table-cell>
          <table:table-cell office:value-type="float" office:value="106515" table:style-name="ce12">
            <text:p>106 515</text:p>
          </table:table-cell>
          <table:table-cell office:value-type="float" office:value="700" table:style-name="ce12">
            <text:p>700</text:p>
          </table:table-cell>
          <table:table-cell office:value-type="float" office:value="466.40684211000001" table:style-name="ce12">
            <text:p>4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" table:style-name="ce12">
            <text:p>1 185</text:p>
          </table:table-cell>
          <table:table-cell office:value-type="float" office:value="-485.50985157000002" table:style-name="ce12">
            <text:p>-486</text:p>
          </table:table-cell>
          <table:table-cell office:value-type="float" office:value="106048.08330632999" table:style-name="ce12">
            <text:p>106 048</text:p>
          </table:table-cell>
          <table:table-cell office:value-type="float" office:value="106330.79972277999" table:style-name="ce12">
            <text:p>106 331</text:p>
          </table:table-cell>
          <table:table-cell office:value-type="float" office:value="700" table:style-name="ce12">
            <text:p>700</text:p>
          </table:table-cell>
          <table:table-cell office:value-type="float" office:value="679" table:style-name="ce12">
            <text:p>6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951.79972277999" table:style-name="ce12">
            <text:p>104 952</text:p>
          </table:table-cell>
          <table:table-cell office:value-type="float" office:value="-1096.28358355" table:style-name="ce12">
            <text:p>-1 096</text:p>
          </table:table-cell>
          <table:table-cell office:value-type="float" office:value="-244.87013257999999" table:style-name="ce12">
            <text:p>-245</text:p>
          </table:table-cell>
          <table:table-cell office:value-type="float" office:value="146.72755090999999" table:style-name="ce12">
            <text:p>147</text:p>
          </table:table-cell>
          <table:table-cell office:value-type="float" office:value="89.435251339999994" table:style-name="ce12">
            <text:p>89</text:p>
          </table:table-cell>
          <table:table-cell office:value-type="float" office:value="400.40162026000002" table:style-name="ce12">
            <text:p>40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0397" table:style-name="ce12">
            <text:p>110 397</text:p>
          </table:table-cell>
          <table:table-cell office:value-type="float" office:value="3400" table:style-name="ce12">
            <text:p>3 400</text:p>
          </table:table-cell>
          <table:table-cell office:value-type="float" office:value="290.01789473999997" table:style-name="ce12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 000</text:p>
          </table:table-cell>
          <table:table-cell office:value-type="float" office:value="-425.23211422000003" table:style-name="ce12">
            <text:p>-425</text:p>
          </table:table-cell>
          <table:table-cell office:value-type="float" office:value="107281.74999105" table:style-name="ce12">
            <text:p>107 282</text:p>
          </table:table-cell>
          <table:table-cell office:value-type="float" office:value="105773.83839744001" table:style-name="ce12">
            <text:p>105 774</text:p>
          </table:table-cell>
          <table:table-cell office:value-type="float" office:value="2800" table:style-name="ce12">
            <text:p>2 800</text:p>
          </table:table-cell>
          <table:table-cell office:value-type="float" office:value="419" table:style-name="ce12">
            <text:p>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554.83839744001" table:style-name="ce12">
            <text:p>102 555</text:p>
          </table:table-cell>
          <table:table-cell office:value-type="float" office:value="-4726.9115935999998" table:style-name="ce12">
            <text:p>-4 727</text:p>
          </table:table-cell>
          <table:table-cell office:value-type="float" office:value="-1349.38954999" table:style-name="ce12">
            <text:p>-1 349</text:p>
          </table:table-cell>
          <table:table-cell office:value-type="float" office:value="1251.24696832" table:style-name="ce12">
            <text:p>1 251</text:p>
          </table:table-cell>
          <table:table-cell office:value-type="float" office:value="1193.9546687500001" table:style-name="ce12">
            <text:p>1 194</text:p>
          </table:table-cell>
          <table:table-cell office:value-type="float" office:value="4182.4232046300003" table:style-name="ce12">
            <text:p>4 18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22 Krødsherad</text:p>
          </table:table-cell>
          <table:table-cell office:value-type="float" office:value="71089" table:style-name="ce14">
            <text:p>71 089</text:p>
          </table:table-cell>
          <table:table-cell office:value-type="float" office:value="900" table:style-name="ce14">
            <text:p>900</text:p>
          </table:table-cell>
          <table:table-cell office:value-type="float" office:value="168.97736842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" table:style-name="ce14">
            <text:p>580</text:p>
          </table:table-cell>
          <table:table-cell office:value-type="float" office:value="-277.90468471000003" table:style-name="ce14">
            <text:p>-278</text:p>
          </table:table-cell>
          <table:table-cell office:value-type="float" office:value="70322.117946869999" table:style-name="ce14">
            <text:p>70 322</text:p>
          </table:table-cell>
          <table:table-cell office:value-type="float" office:value="73367.998285309994" table:style-name="ce14">
            <text:p>73 368</text:p>
          </table:table-cell>
          <table:table-cell office:value-type="float" office:value="900" table:style-name="ce14">
            <text:p>900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18.998285309994" table:style-name="ce14">
            <text:p>72 219</text:p>
          </table:table-cell>
          <table:table-cell office:value-type="float" office:value="1896.88033845" table:style-name="ce14">
            <text:p>1 897</text:p>
          </table:table-cell>
          <table:table-cell office:value-type="float" office:value="825.80772244000002" table:style-name="ce14">
            <text:p>82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31.60041211999999" table:style-name="ce14">
            <text:p>-13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23 Modum</text:p>
          </table:table-cell>
          <table:table-cell office:value-type="float" office:value="311395" table:style-name="ce12">
            <text:p>311 395</text:p>
          </table:table-cell>
          <table:table-cell office:value-type="float" office:value="4900" table:style-name="ce12">
            <text:p>4 900</text:p>
          </table:table-cell>
          <table:table-cell office:value-type="float" office:value="1226.80157895" table:style-name="ce12">
            <text:p>1 227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0</text:p>
          </table:table-cell>
          <table:table-cell office:value-type="float" office:value="3343" table:style-name="ce12">
            <text:p>3 343</text:p>
          </table:table-cell>
          <table:table-cell office:value-type="float" office:value="-1483.27113429" table:style-name="ce12">
            <text:p>-1 483</text:p>
          </table:table-cell>
          <table:table-cell office:value-type="float" office:value="306943.92728677002" table:style-name="ce12">
            <text:p>306 944</text:p>
          </table:table-cell>
          <table:table-cell office:value-type="float" office:value="326872.54937341" table:style-name="ce12">
            <text:p>326 873</text:p>
          </table:table-cell>
          <table:table-cell office:value-type="float" office:value="6400" table:style-name="ce12">
            <text:p>6 400</text:p>
          </table:table-cell>
          <table:table-cell office:value-type="float" office:value="1754" table:style-name="ce12">
            <text:p>1 7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18.54937341" table:style-name="ce12">
            <text:p>318 719</text:p>
          </table:table-cell>
          <table:table-cell office:value-type="float" office:value="11774.622086650001" table:style-name="ce12">
            <text:p>11 775</text:p>
          </table:table-cell>
          <table:table-cell office:value-type="float" office:value="856.14935552999998" table:style-name="ce12">
            <text:p>85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87.94099601000005" table:style-name="ce12">
            <text:p>-78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187" table:style-name="ce12">
            <text:p>406 187</text:p>
          </table:table-cell>
          <table:table-cell office:value-type="float" office:value="1000" table:style-name="ce12">
            <text:p>1 000</text:p>
          </table:table-cell>
          <table:table-cell office:value-type="float" office:value="1583.11421053" table:style-name="ce12">
            <text:p>1 583</text:p>
          </table:table-cell>
          <table:table-cell office:value-type="float" office:value="1935" table:style-name="ce12">
            <text:p>1 935</text:p>
          </table:table-cell>
          <table:table-cell office:value-type="float" office:value="0" table:style-name="ce12">
            <text:p>0</text:p>
          </table:table-cell>
          <table:table-cell office:value-type="float" office:value="4175" table:style-name="ce12">
            <text:p>4 175</text:p>
          </table:table-cell>
          <table:table-cell office:value-type="float" office:value="-1925.0396068299999" table:style-name="ce12">
            <text:p>-1 925</text:p>
          </table:table-cell>
          <table:table-cell office:value-type="float" office:value="403918.84618264" table:style-name="ce12">
            <text:p>403 919</text:p>
          </table:table-cell>
          <table:table-cell office:value-type="float" office:value="407546.22889125999" table:style-name="ce12">
            <text:p>407 546</text:p>
          </table:table-cell>
          <table:table-cell office:value-type="float" office:value="2600" table:style-name="ce12">
            <text:p>2 600</text:p>
          </table:table-cell>
          <table:table-cell office:value-type="float" office:value="2332" table:style-name="ce12">
            <text:p>2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2614.22889125999" table:style-name="ce12">
            <text:p>402 614</text:p>
          </table:table-cell>
          <table:table-cell office:value-type="float" office:value="-1304.6172913800001" table:style-name="ce12">
            <text:p>-1 305</text:p>
          </table:table-cell>
          <table:table-cell office:value-type="float" office:value="-71.959034270000004" table:style-name="ce12">
            <text:p>-7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38.7093912400001" table:style-name="ce12">
            <text:p>-1 03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25 Nedre Eiker</text:p>
          </table:table-cell>
          <table:table-cell office:value-type="float" office:value="527407" table:style-name="ce14">
            <text:p>527 407</text:p>
          </table:table-cell>
          <table:table-cell office:value-type="float" office:value="2000" table:style-name="ce14">
            <text:p>2 000</text:p>
          </table:table-cell>
          <table:table-cell office:value-type="float" office:value="2262.6189473700001" table:style-name="ce14">
            <text:p>2 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0" table:style-name="ce14">
            <text:p>5 150</text:p>
          </table:table-cell>
          <table:table-cell office:value-type="float" office:value="-2589.4189694299998" table:style-name="ce14">
            <text:p>-2 589</text:p>
          </table:table-cell>
          <table:table-cell office:value-type="float" office:value="525704.96208319999" table:style-name="ce14">
            <text:p>525 705</text:p>
          </table:table-cell>
          <table:table-cell office:value-type="float" office:value="551639.63175949" table:style-name="ce14">
            <text:p>551 640</text:p>
          </table:table-cell>
          <table:table-cell office:value-type="float" office:value="5000" table:style-name="ce14">
            <text:p>5 000</text:p>
          </table:table-cell>
          <table:table-cell office:value-type="float" office:value="3350" table:style-name="ce14">
            <text:p>3 3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289.63175949" table:style-name="ce14">
            <text:p>543 290</text:p>
          </table:table-cell>
          <table:table-cell office:value-type="float" office:value="17584.669676279998" table:style-name="ce14">
            <text:p>17 585</text:p>
          </table:table-cell>
          <table:table-cell office:value-type="float" office:value="723.67873888999998" table:style-name="ce14">
            <text:p>72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392.1455873" table:style-name="ce14">
            <text:p>-1 39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26 Lier</text:p>
          </table:table-cell>
          <table:table-cell office:value-type="float" office:value="569601" table:style-name="ce12">
            <text:p>569 601</text:p>
          </table:table-cell>
          <table:table-cell office:value-type="float" office:value="4900" table:style-name="ce12">
            <text:p>4 900</text:p>
          </table:table-cell>
          <table:table-cell office:value-type="float" office:value="2380.0642105299999" table:style-name="ce12">
            <text:p>2 380</text:p>
          </table:table-cell>
          <table:table-cell office:value-type="float" office:value="8387" table:style-name="ce12">
            <text:p>8 387</text:p>
          </table:table-cell>
          <table:table-cell office:value-type="float" office:value="0" table:style-name="ce12">
            <text:p>0</text:p>
          </table:table-cell>
          <table:table-cell office:value-type="float" office:value="5454" table:style-name="ce12">
            <text:p>5 454</text:p>
          </table:table-cell>
          <table:table-cell office:value-type="float" office:value="-2690.3805675200001" table:style-name="ce12">
            <text:p>-2 690</text:p>
          </table:table-cell>
          <table:table-cell office:value-type="float" office:value="556697.55522195005" table:style-name="ce12">
            <text:p>556 698</text:p>
          </table:table-cell>
          <table:table-cell office:value-type="float" office:value="572651.18510597001" table:style-name="ce12">
            <text:p>572 651</text:p>
          </table:table-cell>
          <table:table-cell office:value-type="float" office:value="4900" table:style-name="ce12">
            <text:p>4 900</text:p>
          </table:table-cell>
          <table:table-cell office:value-type="float" office:value="3494" table:style-name="ce12">
            <text:p>3 494</text:p>
          </table:table-cell>
          <table:table-cell office:value-type="float" office:value="1851" table:style-name="ce12">
            <text:p>1 851</text:p>
          </table:table-cell>
          <table:table-cell office:value-type="float" office:value="0" table:style-name="ce12">
            <text:p>0</text:p>
          </table:table-cell>
          <table:table-cell office:value-type="float" office:value="562406.18510597001" table:style-name="ce12">
            <text:p>562 406</text:p>
          </table:table-cell>
          <table:table-cell office:value-type="float" office:value="5708.6298840199997" table:style-name="ce12">
            <text:p>5 709</text:p>
          </table:table-cell>
          <table:table-cell office:value-type="float" office:value="223.90296061999999" table:style-name="ce12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460.72446988" table:style-name="ce12">
            <text:p>-1 46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44600" table:style-name="ce12">
            <text:p>444 600</text:p>
          </table:table-cell>
          <table:table-cell office:value-type="float" office:value="0" table:style-name="ce12">
            <text:p>0</text:p>
          </table:table-cell>
          <table:table-cell office:value-type="float" office:value="2045.07" table:style-name="ce12">
            <text:p>2 045</text:p>
          </table:table-cell>
          <table:table-cell office:value-type="float" office:value="7882" table:style-name="ce12">
            <text:p>7 882</text:p>
          </table:table-cell>
          <table:table-cell office:value-type="float" office:value="0" table:style-name="ce12">
            <text:p>0</text:p>
          </table:table-cell>
          <table:table-cell office:value-type="float" office:value="4163" table:style-name="ce12">
            <text:p>4 163</text:p>
          </table:table-cell>
          <table:table-cell office:value-type="float" office:value="-2208.31645841" table:style-name="ce12">
            <text:p>-2 208</text:p>
          </table:table-cell>
          <table:table-cell office:value-type="float" office:value="436627.61354158999" table:style-name="ce12">
            <text:p>436 628</text:p>
          </table:table-cell>
          <table:table-cell office:value-type="float" office:value="463618.81265702" table:style-name="ce12">
            <text:p>463 619</text:p>
          </table:table-cell>
          <table:table-cell office:value-type="float" office:value="0" table:style-name="ce12">
            <text:p>0</text:p>
          </table:table-cell>
          <table:table-cell office:value-type="float" office:value="3051" table:style-name="ce12">
            <text:p>3 051</text:p>
          </table:table-cell>
          <table:table-cell office:value-type="float" office:value="10678" table:style-name="ce12">
            <text:p>10 678</text:p>
          </table:table-cell>
          <table:table-cell office:value-type="float" office:value="0" table:style-name="ce12">
            <text:p>0</text:p>
          </table:table-cell>
          <table:table-cell office:value-type="float" office:value="449889.81265702" table:style-name="ce12">
            <text:p>449 890</text:p>
          </table:table-cell>
          <table:table-cell office:value-type="float" office:value="13262.199115429999" table:style-name="ce12">
            <text:p>13 262</text:p>
          </table:table-cell>
          <table:table-cell office:value-type="float" office:value="623.60460409999996" table:style-name="ce12">
            <text:p>62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18.43533499" table:style-name="ce12">
            <text:p>-1 21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28 Hurum</text:p>
          </table:table-cell>
          <table:table-cell office:value-type="float" office:value="217995" table:style-name="ce14">
            <text:p>217 995</text:p>
          </table:table-cell>
          <table:table-cell office:value-type="float" office:value="1000" table:style-name="ce14">
            <text:p>1 000</text:p>
          </table:table-cell>
          <table:table-cell office:value-type="float" office:value="900.58473684000001" table:style-name="ce14">
            <text:p>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0" table:style-name="ce14">
            <text:p>2 270</text:p>
          </table:table-cell>
          <table:table-cell office:value-type="float" office:value="-1015.31738975" table:style-name="ce14">
            <text:p>-1 015</text:p>
          </table:table-cell>
          <table:table-cell office:value-type="float" office:value="217349.09787341001" table:style-name="ce14">
            <text:p>217 349</text:p>
          </table:table-cell>
          <table:table-cell office:value-type="float" office:value="214879.33853688001" table:style-name="ce14">
            <text:p>214 879</text:p>
          </table:table-cell>
          <table:table-cell office:value-type="float" office:value="1250" table:style-name="ce14">
            <text:p>1 250</text:p>
          </table:table-cell>
          <table:table-cell office:value-type="float" office:value="1289" table:style-name="ce14">
            <text:p>1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340.33853688001" table:style-name="ce14">
            <text:p>212 340</text:p>
          </table:table-cell>
          <table:table-cell office:value-type="float" office:value="-5008.75933652" table:style-name="ce14">
            <text:p>-5 009</text:p>
          </table:table-cell>
          <table:table-cell office:value-type="float" office:value="-533.18707010000003" table:style-name="ce14">
            <text:p>-533</text:p>
          </table:table-cell>
          <table:table-cell office:value-type="float" office:value="435.04448844000001" table:style-name="ce14">
            <text:p>435</text:p>
          </table:table-cell>
          <table:table-cell office:value-type="float" office:value="377.75218885999999" table:style-name="ce14">
            <text:p>378</text:p>
          </table:table-cell>
          <table:table-cell office:value-type="float" office:value="3548.6040621900001" table:style-name="ce14">
            <text:p>3 54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31 Flesberg</text:p>
          </table:table-cell>
          <table:table-cell office:value-type="float" office:value="87633" table:style-name="ce12">
            <text:p>87 633</text:p>
          </table:table-cell>
          <table:table-cell office:value-type="float" office:value="0" table:style-name="ce12">
            <text:p>0</text:p>
          </table:table-cell>
          <table:table-cell office:value-type="float" office:value="331.85947368000001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" table:style-name="ce12">
            <text:p>692</text:p>
          </table:table-cell>
          <table:table-cell office:value-type="float" office:value="-335.26956503000002" table:style-name="ce12">
            <text:p>-335</text:p>
          </table:table-cell>
          <table:table-cell office:value-type="float" office:value="87657.870961280001" table:style-name="ce12">
            <text:p>87 658</text:p>
          </table:table-cell>
          <table:table-cell office:value-type="float" office:value="88089.776446489996" table:style-name="ce12">
            <text:p>88 090</text:p>
          </table:table-cell>
          <table:table-cell office:value-type="float" office:value="0" table:style-name="ce12">
            <text:p>0</text:p>
          </table:table-cell>
          <table:table-cell office:value-type="float" office:value="436" table:style-name="ce12">
            <text:p>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53.776446489996" table:style-name="ce12">
            <text:p>87 654</text:p>
          </table:table-cell>
          <table:table-cell office:value-type="float" office:value="-4.0945147899999998" table:style-name="ce12">
            <text:p>-4</text:p>
          </table:table-cell>
          <table:table-cell office:value-type="float" office:value="-1.5164869599999999" table:style-name="ce12">
            <text:p>-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54.68920883999999" table:style-name="ce12">
            <text:p>-15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68" table:style-name="ce12">
            <text:p>58 868</text:p>
          </table:table-cell>
          <table:table-cell office:value-type="float" office:value="800" table:style-name="ce12">
            <text:p>800</text:p>
          </table:table-cell>
          <table:table-cell office:value-type="float" office:value="-2273.3678947399999" table:style-name="ce12">
            <text:p>-2 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" table:style-name="ce12">
            <text:p>416</text:p>
          </table:table-cell>
          <table:table-cell office:value-type="float" office:value="-202.74259814000001" table:style-name="ce12">
            <text:p>-203</text:p>
          </table:table-cell>
          <table:table-cell office:value-type="float" office:value="60554.625296589998" table:style-name="ce12">
            <text:p>60 555</text:p>
          </table:table-cell>
          <table:table-cell office:value-type="float" office:value="62165.320827199997" table:style-name="ce12">
            <text:p>62 165</text:p>
          </table:table-cell>
          <table:table-cell office:value-type="float" office:value="2720" table:style-name="ce12">
            <text:p>2 720</text:p>
          </table:table-cell>
          <table:table-cell office:value-type="float" office:value="-1795.6536719999999" table:style-name="ce12">
            <text:p>-1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40.974499199998" table:style-name="ce12">
            <text:p>61 241</text:p>
          </table:table-cell>
          <table:table-cell office:value-type="float" office:value="686.34920261000002" table:style-name="ce12">
            <text:p>686</text:p>
          </table:table-cell>
          <table:table-cell office:value-type="float" office:value="490.24943044000003" table:style-name="ce12">
            <text:p>4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0.209219399999995" table:style-name="ce12">
            <text:p>-8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633 Nore og Uvdal</text:p>
          </table:table-cell>
          <table:table-cell office:value-type="float" office:value="87738" table:style-name="ce14">
            <text:p>87 738</text:p>
          </table:table-cell>
          <table:table-cell office:value-type="float" office:value="0" table:style-name="ce14">
            <text:p>0</text:p>
          </table:table-cell>
          <table:table-cell office:value-type="float" office:value="266.37368421000002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" table:style-name="ce14">
            <text:p>724</text:p>
          </table:table-cell>
          <table:table-cell office:value-type="float" office:value="-331.27586731999997" table:style-name="ce14">
            <text:p>-331</text:p>
          </table:table-cell>
          <table:table-cell office:value-type="float" office:value="87864.350448469995" table:style-name="ce14">
            <text:p>87 864</text:p>
          </table:table-cell>
          <table:table-cell office:value-type="float" office:value="90348.822425449995" table:style-name="ce14">
            <text:p>90 349</text:p>
          </table:table-cell>
          <table:table-cell office:value-type="float" office:value="0" table:style-name="ce14">
            <text:p>0</text:p>
          </table:table-cell>
          <table:table-cell office:value-type="float" office:value="359" table:style-name="ce14">
            <text:p>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89.822425449995" table:style-name="ce14">
            <text:p>89 990</text:p>
          </table:table-cell>
          <table:table-cell office:value-type="float" office:value="2125.4719769799999" table:style-name="ce14">
            <text:p>2 125</text:p>
          </table:table-cell>
          <table:table-cell office:value-type="float" office:value="835.48426768000002" table:style-name="ce14">
            <text:p>83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45.75161011" table:style-name="ce14">
            <text:p>-14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Buskerud</text:p>
          </table:table-cell>
          <table:table-cell office:value-type="float" office:value="6275581" table:style-name="ce17">
            <text:p>6 275 581</text:p>
          </table:table-cell>
          <table:table-cell office:value-type="float" office:value="28300" table:style-name="ce17">
            <text:p>28 300</text:p>
          </table:table-cell>
          <table:table-cell office:value-type="float" office:value="23046.933157889998" table:style-name="ce17">
            <text:p>23 047</text:p>
          </table:table-cell>
          <table:table-cell office:value-type="float" office:value="21068" table:style-name="ce17">
            <text:p>21 068</text:p>
          </table:table-cell>
          <table:table-cell office:value-type="float" office:value="0" table:style-name="ce17">
            <text:p>0</text:p>
          </table:table-cell>
          <table:table-cell office:value-type="float" office:value="63964" table:style-name="ce17">
            <text:p>63 964</text:p>
          </table:table-cell>
          <table:table-cell office:value-type="float" office:value="-29685.957841070001" table:style-name="ce17">
            <text:p>-29 686</text:p>
          </table:table-cell>
          <table:table-cell office:value-type="float" office:value="6237444.1090010004" table:style-name="ce17">
            <text:p>6 237 444</text:p>
          </table:table-cell>
          <table:table-cell office:value-type="float" office:value="6427961.9814342" table:style-name="ce17">
            <text:p>6 427 962</text:p>
          </table:table-cell>
          <table:table-cell office:value-type="float" office:value="36770" table:style-name="ce17">
            <text:p>36 770</text:p>
          </table:table-cell>
          <table:table-cell office:value-type="float" office:value="34890.346328" table:style-name="ce17">
            <text:p>34 890</text:p>
          </table:table-cell>
          <table:table-cell office:value-type="float" office:value="15788" table:style-name="ce17">
            <text:p>15 788</text:p>
          </table:table-cell>
          <table:table-cell office:value-type="float" office:value="0" table:style-name="ce17">
            <text:p>0</text:p>
          </table:table-cell>
          <table:table-cell office:value-type="float" office:value="6340513.6351062004" table:style-name="ce17">
            <text:p>6 340 514</text:p>
          </table:table-cell>
          <table:table-cell office:value-type="float" office:value="103069.52610514" table:style-name="ce17">
            <text:p>103 070</text:p>
          </table:table-cell>
          <table:table-cell office:value-type="float" office:value="92.297168859999999" table:style-name="ce17">
            <text:p>92</text:p>
          </table:table-cell>
          <table:table-cell office:value-type="float" office:value="227.90898354000001" table:style-name="ce17">
            <text:p>228</text:p>
          </table:table-cell>
          <table:table-cell office:value-type="float" office:value="170.61668397" table:style-name="ce17">
            <text:p>171</text:p>
          </table:table-cell>
          <table:table-cell office:value-type="float" office:value="-13.763862769999999" table:style-name="ce17">
            <text:p>-14</text:p>
          </table:table-cell>
          <table:table-cell table:number-columns-repeated="16364"/>
        </table:table-row>
        <table:table-row table:style-name="ro6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0701 Horten</text:p>
          </table:table-cell>
          <table:table-cell office:value-type="float" office:value="595953" table:style-name="ce12">
            <text:p>595 953</text:p>
          </table:table-cell>
          <table:table-cell office:value-type="float" office:value="2201" table:style-name="ce12">
            <text:p>2 201</text:p>
          </table:table-cell>
          <table:table-cell office:value-type="float" office:value="2321.34157895" table:style-name="ce12">
            <text:p>2 3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5" table:style-name="ce12">
            <text:p>6 465</text:p>
          </table:table-cell>
          <table:table-cell office:value-type="float" office:value="-2851.3550134299999" table:style-name="ce12">
            <text:p>-2 851</text:p>
          </table:table-cell>
          <table:table-cell office:value-type="float" office:value="595044.30340762006" table:style-name="ce12">
            <text:p>595 044</text:p>
          </table:table-cell>
          <table:table-cell office:value-type="float" office:value="597409.59774708003" table:style-name="ce12">
            <text:p>597 410</text:p>
          </table:table-cell>
          <table:table-cell office:value-type="float" office:value="2178" table:style-name="ce12">
            <text:p>2 178</text:p>
          </table:table-cell>
          <table:table-cell office:value-type="float" office:value="3378" table:style-name="ce12">
            <text:p>3 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53.59774708003" table:style-name="ce12">
            <text:p>591 854</text:p>
          </table:table-cell>
          <table:table-cell office:value-type="float" office:value="-3190.7056605399998" table:style-name="ce12">
            <text:p>-3 191</text:p>
          </table:table-cell>
          <table:table-cell office:value-type="float" office:value="-118.59155029" table:style-name="ce12">
            <text:p>-119</text:p>
          </table:table-cell>
          <table:table-cell office:value-type="float" office:value="20.448968619999999" table:style-name="ce12">
            <text:p>20</text:p>
          </table:table-cell>
          <table:table-cell office:value-type="float" office:value="-36.843330950000002" table:style-name="ce12">
            <text:p>-37</text:p>
          </table:table-cell>
          <table:table-cell office:value-type="float" office:value="-991.26981912999997" table:style-name="ce12">
            <text:p>-99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5695" table:style-name="ce12">
            <text:p>225 695</text:p>
          </table:table-cell>
          <table:table-cell office:value-type="float" office:value="3608" table:style-name="ce12">
            <text:p>3 608</text:p>
          </table:table-cell>
          <table:table-cell office:value-type="float" office:value="868.85526316000005" table:style-name="ce12">
            <text:p>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6" table:style-name="ce12">
            <text:p>2 566</text:p>
          </table:table-cell>
          <table:table-cell office:value-type="float" office:value="-1115.3444123899999" table:style-name="ce12">
            <text:p>-1 115</text:p>
          </table:table-cell>
          <table:table-cell office:value-type="float" office:value="222668.80032445001" table:style-name="ce12">
            <text:p>222 669</text:p>
          </table:table-cell>
          <table:table-cell office:value-type="float" office:value="227799.13414499999" table:style-name="ce12">
            <text:p>227 799</text:p>
          </table:table-cell>
          <table:table-cell office:value-type="float" office:value="3600" table:style-name="ce12">
            <text:p>3 600</text:p>
          </table:table-cell>
          <table:table-cell office:value-type="float" office:value="1302" table:style-name="ce12">
            <text:p>1 3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897.13414499999" table:style-name="ce12">
            <text:p>222 897</text:p>
          </table:table-cell>
          <table:table-cell office:value-type="float" office:value="228.33382055000001" table:style-name="ce12">
            <text:p>228</text:p>
          </table:table-cell>
          <table:table-cell office:value-type="float" office:value="21.309735939999999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13.88698991000001" table:style-name="ce12">
            <text:p>-61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704 Tønsberg</text:p>
          </table:table-cell>
          <table:table-cell office:value-type="float" office:value="903427" table:style-name="ce14">
            <text:p>903 427</text:p>
          </table:table-cell>
          <table:table-cell office:value-type="float" office:value="14868" table:style-name="ce14">
            <text:p>14 868</text:p>
          </table:table-cell>
          <table:table-cell office:value-type="float" office:value="3498.1910526299998" table:style-name="ce14">
            <text:p>3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63" table:style-name="ce14">
            <text:p>9 963</text:p>
          </table:table-cell>
          <table:table-cell office:value-type="float" office:value="-4441.2145569599998" table:style-name="ce14">
            <text:p>-4 441</text:p>
          </table:table-cell>
          <table:table-cell office:value-type="float" office:value="890582.59439041" table:style-name="ce14">
            <text:p>890 583</text:p>
          </table:table-cell>
          <table:table-cell office:value-type="float" office:value="924312.48368030996" table:style-name="ce14">
            <text:p>924 312</text:p>
          </table:table-cell>
          <table:table-cell office:value-type="float" office:value="14938" table:style-name="ce14">
            <text:p>14 938</text:p>
          </table:table-cell>
          <table:table-cell office:value-type="float" office:value="5163" table:style-name="ce14">
            <text:p>5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4211.48368030996" table:style-name="ce14">
            <text:p>904 211</text:p>
          </table:table-cell>
          <table:table-cell office:value-type="float" office:value="13628.889289889999" table:style-name="ce14">
            <text:p>13 629</text:p>
          </table:table-cell>
          <table:table-cell office:value-type="float" office:value="323.31188713" table:style-name="ce14">
            <text:p>32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415.0995961499998" table:style-name="ce14">
            <text:p>-2 41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706 Sandefjord</text:p>
          </table:table-cell>
          <table:table-cell office:value-type="float" office:value="1019796" table:style-name="ce12">
            <text:p>1 019 796</text:p>
          </table:table-cell>
          <table:table-cell office:value-type="float" office:value="7799" table:style-name="ce12">
            <text:p>7 799</text:p>
          </table:table-cell>
          <table:table-cell office:value-type="float" office:value="3991.9405263200001" table:style-name="ce12">
            <text:p>3 9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25" table:style-name="ce12">
            <text:p>10 925</text:p>
          </table:table-cell>
          <table:table-cell office:value-type="float" office:value="-4871.7676797699996" table:style-name="ce12">
            <text:p>-4 872</text:p>
          </table:table-cell>
          <table:table-cell office:value-type="float" office:value="1014058.2917939" table:style-name="ce12">
            <text:p>1 014 058</text:p>
          </table:table-cell>
          <table:table-cell office:value-type="float" office:value="1022783.3996337" table:style-name="ce12">
            <text:p>1 022 783</text:p>
          </table:table-cell>
          <table:table-cell office:value-type="float" office:value="7913" table:style-name="ce12">
            <text:p>7 913</text:p>
          </table:table-cell>
          <table:table-cell office:value-type="float" office:value="5820" table:style-name="ce12">
            <text:p>5 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9050.3996337" table:style-name="ce12">
            <text:p>1 009 050</text:p>
          </table:table-cell>
          <table:table-cell office:value-type="float" office:value="-5007.8921602399996" table:style-name="ce12">
            <text:p>-5 008</text:p>
          </table:table-cell>
          <table:table-cell office:value-type="float" office:value="-109.72594567" table:style-name="ce12">
            <text:p>-110</text:p>
          </table:table-cell>
          <table:table-cell office:value-type="float" office:value="11.583364" table:style-name="ce12">
            <text:p>12</text:p>
          </table:table-cell>
          <table:table-cell office:value-type="float" office:value="-45.708935570000001" table:style-name="ce12">
            <text:p>-46</text:p>
          </table:table-cell>
          <table:table-cell office:value-type="float" office:value="-2086.15581939" table:style-name="ce12">
            <text:p>-2 08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94746" table:style-name="ce12">
            <text:p>994 746</text:p>
          </table:table-cell>
          <table:table-cell office:value-type="float" office:value="14488" table:style-name="ce12">
            <text:p>14 488</text:p>
          </table:table-cell>
          <table:table-cell office:value-type="float" office:value="3674.3589473699999" table:style-name="ce12">
            <text:p>3 6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1" table:style-name="ce12">
            <text:p>11 021</text:p>
          </table:table-cell>
          <table:table-cell office:value-type="float" office:value="-4698.1556497800002" table:style-name="ce12">
            <text:p>-4 698</text:p>
          </table:table-cell>
          <table:table-cell office:value-type="float" office:value="982906.48540285998" table:style-name="ce12">
            <text:p>982 906</text:p>
          </table:table-cell>
          <table:table-cell office:value-type="float" office:value="1020736.2512868" table:style-name="ce12">
            <text:p>1 020 736</text:p>
          </table:table-cell>
          <table:table-cell office:value-type="float" office:value="14591" table:style-name="ce12">
            <text:p>14 591</text:p>
          </table:table-cell>
          <table:table-cell office:value-type="float" office:value="5375" table:style-name="ce12">
            <text:p>5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770.2512868" table:style-name="ce12">
            <text:p>1 000 770</text:p>
          </table:table-cell>
          <table:table-cell office:value-type="float" office:value="17863.765883970002" table:style-name="ce12">
            <text:p>17 864</text:p>
          </table:table-cell>
          <table:table-cell office:value-type="float" office:value="408.84731842999997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503.2724451899999" table:style-name="ce12">
            <text:p>-2 50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45190" table:style-name="ce14">
            <text:p>145 190</text:p>
          </table:table-cell>
          <table:table-cell office:value-type="float" office:value="633" table:style-name="ce14">
            <text:p>633</text:p>
          </table:table-cell>
          <table:table-cell office:value-type="float" office:value="548.87684210999998" table:style-name="ce14">
            <text:p>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" table:style-name="ce14">
            <text:p>1 576</text:p>
          </table:table-cell>
          <table:table-cell office:value-type="float" office:value="-690.35108152999999" table:style-name="ce14">
            <text:p>-690</text:p>
          </table:table-cell>
          <table:table-cell office:value-type="float" office:value="144893.77207636999" table:style-name="ce14">
            <text:p>144 894</text:p>
          </table:table-cell>
          <table:table-cell office:value-type="float" office:value="144524.73077897" table:style-name="ce14">
            <text:p>144 525</text:p>
          </table:table-cell>
          <table:table-cell office:value-type="float" office:value="622" table:style-name="ce14">
            <text:p>622</text:p>
          </table:table-cell>
          <table:table-cell office:value-type="float" office:value="801" table:style-name="ce14">
            <text:p>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01.73077897" table:style-name="ce14">
            <text:p>143 102</text:p>
          </table:table-cell>
          <table:table-cell office:value-type="float" office:value="-1792.04129739" table:style-name="ce14">
            <text:p>-1 792</text:p>
          </table:table-cell>
          <table:table-cell office:value-type="float" office:value="-271.64488363999999" table:style-name="ce14">
            <text:p>-272</text:p>
          </table:table-cell>
          <table:table-cell office:value-type="float" office:value="173.50230198" table:style-name="ce14">
            <text:p>174</text:p>
          </table:table-cell>
          <table:table-cell office:value-type="float" office:value="116.21000241" table:style-name="ce14">
            <text:p>116</text:p>
          </table:table-cell>
          <table:table-cell office:value-type="float" office:value="766.63738588000001" table:style-name="ce14">
            <text:p>7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713 Sande</text:p>
          </table:table-cell>
          <table:table-cell office:value-type="float" office:value="214191" table:style-name="ce12">
            <text:p>214 191</text:p>
          </table:table-cell>
          <table:table-cell office:value-type="float" office:value="1179" table:style-name="ce12">
            <text:p>1 179</text:p>
          </table:table-cell>
          <table:table-cell office:value-type="float" office:value="856.87105263000001" table:style-name="ce12">
            <text:p>857</text:p>
          </table:table-cell>
          <table:table-cell office:value-type="float" office:value="1707" table:style-name="ce12">
            <text:p>1 707</text:p>
          </table:table-cell>
          <table:table-cell office:value-type="float" office:value="0" table:style-name="ce12">
            <text:p>0</text:p>
          </table:table-cell>
          <table:table-cell office:value-type="float" office:value="2012" table:style-name="ce12">
            <text:p>2 012</text:p>
          </table:table-cell>
          <table:table-cell office:value-type="float" office:value="-997.68345618000001" table:style-name="ce12">
            <text:p>-998</text:p>
          </table:table-cell>
          <table:table-cell office:value-type="float" office:value="211462.44549119001" table:style-name="ce12">
            <text:p>211 462</text:p>
          </table:table-cell>
          <table:table-cell office:value-type="float" office:value="217789.30434291001" table:style-name="ce12">
            <text:p>217 789</text:p>
          </table:table-cell>
          <table:table-cell office:value-type="float" office:value="1155" table:style-name="ce12">
            <text:p>1 155</text:p>
          </table:table-cell>
          <table:table-cell office:value-type="float" office:value="1253" table:style-name="ce12">
            <text:p>1 253</text:p>
          </table:table-cell>
          <table:table-cell office:value-type="float" office:value="1393" table:style-name="ce12">
            <text:p>1 393</text:p>
          </table:table-cell>
          <table:table-cell office:value-type="float" office:value="0" table:style-name="ce12">
            <text:p>0</text:p>
          </table:table-cell>
          <table:table-cell office:value-type="float" office:value="213988.30434291001" table:style-name="ce12">
            <text:p>213 988</text:p>
          </table:table-cell>
          <table:table-cell office:value-type="float" office:value="2525.8588517200001" table:style-name="ce12">
            <text:p>2 526</text:p>
          </table:table-cell>
          <table:table-cell office:value-type="float" office:value="273.47973709000001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29.15167885000005" table:style-name="ce12">
            <text:p>-52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91320" table:style-name="ce12">
            <text:p>91 320</text:p>
          </table:table-cell>
          <table:table-cell office:value-type="float" office:value="783" table:style-name="ce12">
            <text:p>783</text:p>
          </table:table-cell>
          <table:table-cell office:value-type="float" office:value="285.22421052999999" table:style-name="ce12">
            <text:p>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" table:style-name="ce12">
            <text:p>766</text:p>
          </table:table-cell>
          <table:table-cell office:value-type="float" office:value="-360.47805470999998" table:style-name="ce12">
            <text:p>-360</text:p>
          </table:table-cell>
          <table:table-cell office:value-type="float" office:value="90657.297734759995" table:style-name="ce12">
            <text:p>90 657</text:p>
          </table:table-cell>
          <table:table-cell office:value-type="float" office:value="88772.880885730003" table:style-name="ce12">
            <text:p>88 773</text:p>
          </table:table-cell>
          <table:table-cell office:value-type="float" office:value="755" table:style-name="ce12">
            <text:p>755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04.880885730003" table:style-name="ce12">
            <text:p>87 605</text:p>
          </table:table-cell>
          <table:table-cell office:value-type="float" office:value="-3052.4168490299999" table:style-name="ce12">
            <text:p>-3 052</text:p>
          </table:table-cell>
          <table:table-cell office:value-type="float" office:value="-968.40636072999996" table:style-name="ce12">
            <text:p>-968</text:p>
          </table:table-cell>
          <table:table-cell office:value-type="float" office:value="870.26377907000006" table:style-name="ce12">
            <text:p>870</text:p>
          </table:table-cell>
          <table:table-cell office:value-type="float" office:value="812.97147949999999" table:style-name="ce12">
            <text:p>813</text:p>
          </table:table-cell>
          <table:table-cell office:value-type="float" office:value="2562.4861033799998" table:style-name="ce12">
            <text:p>2 56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716 Re</text:p>
          </table:table-cell>
          <table:table-cell office:value-type="float" office:value="228563" table:style-name="ce14">
            <text:p>228 563</text:p>
          </table:table-cell>
          <table:table-cell office:value-type="float" office:value="2205" table:style-name="ce14">
            <text:p>2 205</text:p>
          </table:table-cell>
          <table:table-cell office:value-type="float" office:value="9356.3119931300007" table:style-name="ce14">
            <text:p>9 356</text:p>
          </table:table-cell>
          <table:table-cell office:value-type="float" office:value="0" table:style-name="ce14">
            <text:p>0</text:p>
          </table:table-cell>
          <table:table-cell office:value-type="float" office:value="8475.4725194399998" table:style-name="ce14">
            <text:p>8 475</text:p>
          </table:table-cell>
          <table:table-cell office:value-type="float" office:value="1973" table:style-name="ce14">
            <text:p>1 973</text:p>
          </table:table-cell>
          <table:table-cell office:value-type="float" office:value="-1027.2020820800001" table:style-name="ce14">
            <text:p>-1 027</text:p>
          </table:table-cell>
          <table:table-cell office:value-type="float" office:value="226422.95844424001" table:style-name="ce14">
            <text:p>226 423</text:p>
          </table:table-cell>
          <table:table-cell office:value-type="float" office:value="230561.21660339" table:style-name="ce14">
            <text:p>230 561</text:p>
          </table:table-cell>
          <table:table-cell office:value-type="float" office:value="2131" table:style-name="ce14">
            <text:p>2 131</text:p>
          </table:table-cell>
          <table:table-cell office:value-type="float" office:value="9994.3102774700001" table:style-name="ce14">
            <text:p>9 994</text:p>
          </table:table-cell>
          <table:table-cell office:value-type="float" office:value="0" table:style-name="ce14">
            <text:p>0</text:p>
          </table:table-cell>
          <table:table-cell office:value-type="float" office:value="8704.3102774700001" table:style-name="ce14">
            <text:p>8 704</text:p>
          </table:table-cell>
          <table:table-cell office:value-type="float" office:value="227140.21660339" table:style-name="ce14">
            <text:p>227 140</text:p>
          </table:table-cell>
          <table:table-cell office:value-type="float" office:value="717.25815915999999" table:style-name="ce14">
            <text:p>717</text:p>
          </table:table-cell>
          <table:table-cell office:value-type="float" office:value="76.83536788000000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34.82361649999996" table:style-name="ce14">
            <text:p>-53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719 Andebu</text:p>
          </table:table-cell>
          <table:table-cell office:value-type="float" office:value="140584" table:style-name="ce12">
            <text:p>140 584</text:p>
          </table:table-cell>
          <table:table-cell office:value-type="float" office:value="1678" table:style-name="ce12">
            <text:p>1 678</text:p>
          </table:table-cell>
          <table:table-cell office:value-type="float" office:value="522.51157894999994" table:style-name="ce12">
            <text:p>523</text:p>
          </table:table-cell>
          <table:table-cell office:value-type="float" office:value="1599" table:style-name="ce12">
            <text:p>1 599</text:p>
          </table:table-cell>
          <table:table-cell office:value-type="float" office:value="0" table:style-name="ce12">
            <text:p>0</text:p>
          </table:table-cell>
          <table:table-cell office:value-type="float" office:value="1241" table:style-name="ce12">
            <text:p>1 241</text:p>
          </table:table-cell>
          <table:table-cell office:value-type="float" office:value="-652.15236661999995" table:style-name="ce12">
            <text:p>-652</text:p>
          </table:table-cell>
          <table:table-cell office:value-type="float" office:value="137373.33605442999" table:style-name="ce12">
            <text:p>137 373</text:p>
          </table:table-cell>
          <table:table-cell office:value-type="float" office:value="147242.95374057" table:style-name="ce12">
            <text:p>147 243</text:p>
          </table:table-cell>
          <table:table-cell office:value-type="float" office:value="1656" table:style-name="ce12">
            <text:p>1 656</text:p>
          </table:table-cell>
          <table:table-cell office:value-type="float" office:value="789" table:style-name="ce12">
            <text:p>789</text:p>
          </table:table-cell>
          <table:table-cell office:value-type="float" office:value="3177" table:style-name="ce12">
            <text:p>3 177</text:p>
          </table:table-cell>
          <table:table-cell office:value-type="float" office:value="0" table:style-name="ce12">
            <text:p>0</text:p>
          </table:table-cell>
          <table:table-cell office:value-type="float" office:value="141620.95374057" table:style-name="ce12">
            <text:p>141 621</text:p>
          </table:table-cell>
          <table:table-cell office:value-type="float" office:value="4247.6176861399999" table:style-name="ce12">
            <text:p>4 248</text:p>
          </table:table-cell>
          <table:table-cell office:value-type="float" office:value="722.26112669999998" table:style-name="ce12">
            <text:p>72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36.93601378" table:style-name="ce12">
            <text:p>-33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430" table:style-name="ce12">
            <text:p>248 430</text:p>
          </table:table-cell>
          <table:table-cell office:value-type="float" office:value="1921" table:style-name="ce12">
            <text:p>1 921</text:p>
          </table:table-cell>
          <table:table-cell office:value-type="float" office:value="1154.33263158" table:style-name="ce12">
            <text:p>1 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4" table:style-name="ce12">
            <text:p>2 494</text:p>
          </table:table-cell>
          <table:table-cell office:value-type="float" office:value="-1202.9686142999999" table:style-name="ce12">
            <text:p>-1 203</text:p>
          </table:table-cell>
          <table:table-cell office:value-type="float" office:value="246645.69875412001" table:style-name="ce12">
            <text:p>246 646</text:p>
          </table:table-cell>
          <table:table-cell office:value-type="float" office:value="248151.37360290001" table:style-name="ce12">
            <text:p>248 151</text:p>
          </table:table-cell>
          <table:table-cell office:value-type="float" office:value="1900" table:style-name="ce12">
            <text:p>1 900</text:p>
          </table:table-cell>
          <table:table-cell office:value-type="float" office:value="1619" table:style-name="ce12">
            <text:p>1 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632.37360290001" table:style-name="ce12">
            <text:p>244 632</text:p>
          </table:table-cell>
          <table:table-cell office:value-type="float" office:value="-2013.3251512300001" table:style-name="ce12">
            <text:p>-2 013</text:p>
          </table:table-cell>
          <table:table-cell office:value-type="float" office:value="-174.07272620000001" table:style-name="ce12">
            <text:p>-174</text:p>
          </table:table-cell>
          <table:table-cell office:value-type="float" office:value="75.930144540000001" table:style-name="ce12">
            <text:p>76</text:p>
          </table:table-cell>
          <table:table-cell office:value-type="float" office:value="18.637844959999999" table:style-name="ce12">
            <text:p>19</text:p>
          </table:table-cell>
          <table:table-cell office:value-type="float" office:value="215.56531484999999" table:style-name="ce12">
            <text:p>21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481134" table:style-name="ce14">
            <text:p>481 134</text:p>
          </table:table-cell>
          <table:table-cell office:value-type="float" office:value="984" table:style-name="ce14">
            <text:p>984</text:p>
          </table:table-cell>
          <table:table-cell office:value-type="float" office:value="1939.0452631600001" table:style-name="ce14">
            <text:p>1 9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-2317.0609042599999" table:style-name="ce14">
            <text:p>-2 317</text:p>
          </table:table-cell>
          <table:table-cell office:value-type="float" office:value="481209.89383258001" table:style-name="ce14">
            <text:p>481 210</text:p>
          </table:table-cell>
          <table:table-cell office:value-type="float" office:value="481711.70695055003" table:style-name="ce14">
            <text:p>481 712</text:p>
          </table:table-cell>
          <table:table-cell office:value-type="float" office:value="922" table:style-name="ce14">
            <text:p>922</text:p>
          </table:table-cell>
          <table:table-cell office:value-type="float" office:value="2827" table:style-name="ce14">
            <text:p>2 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962.70695055003" table:style-name="ce14">
            <text:p>477 963</text:p>
          </table:table-cell>
          <table:table-cell office:value-type="float" office:value="-3247.1868820300001" table:style-name="ce14">
            <text:p>-3 247</text:p>
          </table:table-cell>
          <table:table-cell office:value-type="float" office:value="-150.22840074000001" table:style-name="ce14">
            <text:p>-150</text:p>
          </table:table-cell>
          <table:table-cell office:value-type="float" office:value="52.08581908" table:style-name="ce14">
            <text:p>52</text:p>
          </table:table-cell>
          <table:table-cell office:value-type="float" office:value="-5.2064804899999997" table:style-name="ce14">
            <text:p>-5</text:p>
          </table:table-cell>
          <table:table-cell office:value-type="float" office:value="-112.5380759" table:style-name="ce14">
            <text:p>-11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08806" table:style-name="ce12">
            <text:p>108 806</text:p>
          </table:table-cell>
          <table:table-cell office:value-type="float" office:value="1064" table:style-name="ce12">
            <text:p>1 064</text:p>
          </table:table-cell>
          <table:table-cell office:value-type="float" office:value="381.09789474000002" table:style-name="ce12">
            <text:p>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" table:style-name="ce12">
            <text:p>1 226</text:p>
          </table:table-cell>
          <table:table-cell office:value-type="float" office:value="-519.59930714999996" table:style-name="ce12">
            <text:p>-520</text:p>
          </table:table-cell>
          <table:table-cell office:value-type="float" office:value="108067.30279811" table:style-name="ce12">
            <text:p>108 067</text:p>
          </table:table-cell>
          <table:table-cell office:value-type="float" office:value="107147.24843864" table:style-name="ce12">
            <text:p>107 147</text:p>
          </table:table-cell>
          <table:table-cell office:value-type="float" office:value="1018" table:style-name="ce12">
            <text:p>1 018</text:p>
          </table:table-cell>
          <table:table-cell office:value-type="float" office:value="540" table:style-name="ce12">
            <text:p>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589.24843864" table:style-name="ce12">
            <text:p>105 589</text:p>
          </table:table-cell>
          <table:table-cell office:value-type="float" office:value="-2478.0543594699998" table:style-name="ce12">
            <text:p>-2 478</text:p>
          </table:table-cell>
          <table:table-cell office:value-type="float" office:value="-498.30170107999999" table:style-name="ce12">
            <text:p>-498</text:p>
          </table:table-cell>
          <table:table-cell office:value-type="float" office:value="400.15911941000002" table:style-name="ce12">
            <text:p>400</text:p>
          </table:table-cell>
          <table:table-cell office:value-type="float" office:value="342.86681984000001" table:style-name="ce12">
            <text:p>343</text:p>
          </table:table-cell>
          <table:table-cell office:value-type="float" office:value="1705.07669508" table:style-name="ce12">
            <text:p>1 7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728 Lardal</text:p>
          </table:table-cell>
          <table:table-cell office:value-type="float" office:value="74390" table:style-name="ce14">
            <text:p>74 390</text:p>
          </table:table-cell>
          <table:table-cell office:value-type="float" office:value="788" table:style-name="ce14">
            <text:p>788</text:p>
          </table:table-cell>
          <table:table-cell office:value-type="float" office:value="208.52526316000001" table:style-name="ce14">
            <text:p>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" table:style-name="ce14">
            <text:p>632</text:p>
          </table:table-cell>
          <table:table-cell office:value-type="float" office:value="-280.82963309000002" table:style-name="ce14">
            <text:p>-281</text:p>
          </table:table-cell>
          <table:table-cell office:value-type="float" office:value="73744.645103749994" table:style-name="ce14">
            <text:p>73 745</text:p>
          </table:table-cell>
          <table:table-cell office:value-type="float" office:value="70119.544237809998" table:style-name="ce14">
            <text:p>70 120</text:p>
          </table:table-cell>
          <table:table-cell office:value-type="float" office:value="762" table:style-name="ce14">
            <text:p>762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53.544237809998" table:style-name="ce14">
            <text:p>69 054</text:p>
          </table:table-cell>
          <table:table-cell office:value-type="float" office:value="-4691.1008659400004" table:style-name="ce14">
            <text:p>-4 691</text:p>
          </table:table-cell>
          <table:table-cell office:value-type="float" office:value="-1899.2311198100001" table:style-name="ce14">
            <text:p>-1 899</text:p>
          </table:table-cell>
          <table:table-cell office:value-type="float" office:value="1801.08853815" table:style-name="ce14">
            <text:p>1 801</text:p>
          </table:table-cell>
          <table:table-cell office:value-type="float" office:value="1743.7962385799999" table:style-name="ce14">
            <text:p>1 744</text:p>
          </table:table-cell>
          <table:table-cell office:value-type="float" office:value="4307.17670929" table:style-name="ce14">
            <text:p>4 3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Vestfold</text:p>
          </table:table-cell>
          <table:table-cell office:value-type="float" office:value="5472225" table:style-name="ce17">
            <text:p>5 472 225</text:p>
          </table:table-cell>
          <table:table-cell office:value-type="float" office:value="54199" table:style-name="ce17">
            <text:p>54 199</text:p>
          </table:table-cell>
          <table:table-cell office:value-type="float" office:value="29607.484098389999" table:style-name="ce17">
            <text:p>29 607</text:p>
          </table:table-cell>
          <table:table-cell office:value-type="float" office:value="3306" table:style-name="ce17">
            <text:p>3 306</text:p>
          </table:table-cell>
          <table:table-cell office:value-type="float" office:value="8475.4725194399998" table:style-name="ce17">
            <text:p>8 475</text:p>
          </table:table-cell>
          <table:table-cell office:value-type="float" office:value="58176" table:style-name="ce17">
            <text:p>58 176</text:p>
          </table:table-cell>
          <table:table-cell office:value-type="float" office:value="-26026.162812250001" table:style-name="ce17">
            <text:p>-26 026</text:p>
          </table:table-cell>
          <table:table-cell office:value-type="float" office:value="5425737.8256088002" table:style-name="ce17">
            <text:p>5 425 738</text:p>
          </table:table-cell>
          <table:table-cell office:value-type="float" office:value="5529061.8260744" table:style-name="ce17">
            <text:p>5 529 062</text:p>
          </table:table-cell>
          <table:table-cell office:value-type="float" office:value="54141" table:style-name="ce17">
            <text:p>54 141</text:p>
          </table:table-cell>
          <table:table-cell office:value-type="float" office:value="39578.310277470002" table:style-name="ce17">
            <text:p>39 578</text:p>
          </table:table-cell>
          <table:table-cell office:value-type="float" office:value="4570" table:style-name="ce17">
            <text:p>4 570</text:p>
          </table:table-cell>
          <table:table-cell office:value-type="float" office:value="8704.3102774700001" table:style-name="ce17">
            <text:p>8 704</text:p>
          </table:table-cell>
          <table:table-cell office:value-type="float" office:value="5439476.8260744" table:style-name="ce17">
            <text:p>5 439 477</text:p>
          </table:table-cell>
          <table:table-cell office:value-type="float" office:value="13739.000465560001" table:style-name="ce17">
            <text:p>13 739</text:p>
          </table:table-cell>
          <table:table-cell office:value-type="float" office:value="-168.86839393" table:style-name="ce17">
            <text:p>-169</text:p>
          </table:table-cell>
          <table:table-cell office:value-type="float" office:value="243.21871677999999" table:style-name="ce17">
            <text:p>243</text:p>
          </table:table-cell>
          <table:table-cell office:value-type="float" office:value="185.9264172" table:style-name="ce17">
            <text:p>186</text:p>
          </table:table-cell>
          <table:table-cell office:value-type="float" office:value="-566.19184632999998" table:style-name="ce17">
            <text:p>-566</text:p>
          </table:table-cell>
          <table:table-cell table:number-columns-repeated="10" table:style-name="ce15"/>
          <table:table-cell table:number-columns-repeated="16354"/>
        </table:table-row>
        <table:table-row table:style-name="ro2">
          <table:table-cell table:style-name="ce9"/>
          <table:table-cell table:number-columns-repeated="19" table:style-name="ce12"/>
          <table:table-cell table:number-columns-repeated="16364" table:style-name="ce1"/>
        </table:table-row>
        <table:table-row table:style-name="ro2">
          <table:table-cell office:value-type="string" table:style-name="ce9">
            <text:p>0805 Porsgrunn</text:p>
          </table:table-cell>
          <table:table-cell office:value-type="float" office:value="767157" table:style-name="ce12">
            <text:p>767 157</text:p>
          </table:table-cell>
          <table:table-cell office:value-type="float" office:value="5300" table:style-name="ce12">
            <text:p>5 300</text:p>
          </table:table-cell>
          <table:table-cell office:value-type="float" office:value="3090.7026315799999" table:style-name="ce12">
            <text:p>3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1" table:style-name="ce12">
            <text:p>8 821</text:p>
          </table:table-cell>
          <table:table-cell office:value-type="float" office:value="-3773.96409309" table:style-name="ce12">
            <text:p>-3 774</text:p>
          </table:table-cell>
          <table:table-cell office:value-type="float" office:value="763813.33327534003" table:style-name="ce12">
            <text:p>763 813</text:p>
          </table:table-cell>
          <table:table-cell office:value-type="float" office:value="782232.14017799997" table:style-name="ce12">
            <text:p>782 232</text:p>
          </table:table-cell>
          <table:table-cell office:value-type="float" office:value="5300" table:style-name="ce12">
            <text:p>5 300</text:p>
          </table:table-cell>
          <table:table-cell office:value-type="float" office:value="4510" table:style-name="ce12">
            <text:p>4 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422.14017799997" table:style-name="ce12">
            <text:p>772 422</text:p>
          </table:table-cell>
          <table:table-cell office:value-type="float" office:value="8608.8069026600006" table:style-name="ce12">
            <text:p>8 609</text:p>
          </table:table-cell>
          <table:table-cell office:value-type="float" office:value="240.20778768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053.2987243500002" table:style-name="ce12">
            <text:p>-2 05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165093" table:style-name="ce12">
            <text:p>1 165 093</text:p>
          </table:table-cell>
          <table:table-cell office:value-type="float" office:value="0" table:style-name="ce12">
            <text:p>0</text:p>
          </table:table-cell>
          <table:table-cell office:value-type="float" office:value="4625.9052631599998" table:style-name="ce12">
            <text:p>4 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53" table:style-name="ce12">
            <text:p>12 953</text:p>
          </table:table-cell>
          <table:table-cell office:value-type="float" office:value="-5721.44083211" table:style-name="ce12">
            <text:p>-5 721</text:p>
          </table:table-cell>
          <table:table-cell office:value-type="float" office:value="1167698.6539047" table:style-name="ce12">
            <text:p>1 167 699</text:p>
          </table:table-cell>
          <table:table-cell office:value-type="float" office:value="1192904.0761418999" table:style-name="ce12">
            <text:p>1 192 904</text:p>
          </table:table-cell>
          <table:table-cell office:value-type="float" office:value="0" table:style-name="ce12">
            <text:p>0</text:p>
          </table:table-cell>
          <table:table-cell office:value-type="float" office:value="6737" table:style-name="ce12">
            <text:p>6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167.0761418999" table:style-name="ce12">
            <text:p>1 186 167</text:p>
          </table:table-cell>
          <table:table-cell office:value-type="float" office:value="18468.422237179999" table:style-name="ce12">
            <text:p>18 468</text:p>
          </table:table-cell>
          <table:table-cell office:value-type="float" office:value="342.64869917999999" table:style-name="ce12">
            <text:p>34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087.99765462" table:style-name="ce12">
            <text:p>-3 08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0807 Notodden</text:p>
          </table:table-cell>
          <table:table-cell office:value-type="float" office:value="344944" table:style-name="ce14">
            <text:p>344 944</text:p>
          </table:table-cell>
          <table:table-cell office:value-type="float" office:value="5100" table:style-name="ce14">
            <text:p>5 100</text:p>
          </table:table-cell>
          <table:table-cell office:value-type="float" office:value="1033.03894737" table:style-name="ce14">
            <text:p>1 0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7" table:style-name="ce14">
            <text:p>3 447</text:p>
          </table:table-cell>
          <table:table-cell office:value-type="float" office:value="-1455.55141121" table:style-name="ce14">
            <text:p>-1 456</text:p>
          </table:table-cell>
          <table:table-cell office:value-type="float" office:value="340802.40964143001" table:style-name="ce14">
            <text:p>340 802</text:p>
          </table:table-cell>
          <table:table-cell office:value-type="float" office:value="343383.86279421998" table:style-name="ce14">
            <text:p>343 384</text:p>
          </table:table-cell>
          <table:table-cell office:value-type="float" office:value="6100" table:style-name="ce14">
            <text:p>6 100</text:p>
          </table:table-cell>
          <table:table-cell office:value-type="float" office:value="1518" table:style-name="ce14">
            <text:p>1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765.86279421998" table:style-name="ce14">
            <text:p>335 766</text:p>
          </table:table-cell>
          <table:table-cell office:value-type="float" office:value="-5036.5468472000002" table:style-name="ce14">
            <text:p>-5 037</text:p>
          </table:table-cell>
          <table:table-cell office:value-type="float" office:value="-398.20895375999999" table:style-name="ce14">
            <text:p>-398</text:p>
          </table:table-cell>
          <table:table-cell office:value-type="float" office:value="300.06637210000002" table:style-name="ce14">
            <text:p>300</text:p>
          </table:table-cell>
          <table:table-cell office:value-type="float" office:value="242.77407253000001" table:style-name="ce14">
            <text:p>243</text:p>
          </table:table-cell>
          <table:table-cell office:value-type="float" office:value="3070.60646933" table:style-name="ce14">
            <text:p>3 0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0811 Siljan</text:p>
          </table:table-cell>
          <table:table-cell office:value-type="float" office:value="67851" table:style-name="ce12">
            <text:p>67 851</text:p>
          </table:table-cell>
          <table:table-cell office:value-type="float" office:value="0" table:style-name="ce12">
            <text:p>0</text:p>
          </table:table-cell>
          <table:table-cell office:value-type="float" office:value="224.10473683999999" table:style-name="ce12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" table:style-name="ce12">
            <text:p>576</text:p>
          </table:table-cell>
          <table:table-cell office:value-type="float" office:value="-269.90948716999998" table:style-name="ce12">
            <text:p>-270</text:p>
          </table:table-cell>
          <table:table-cell office:value-type="float" office:value="67932.985775990004" table:style-name="ce12">
            <text:p>67 933</text:p>
          </table:table-cell>
          <table:table-cell office:value-type="float" office:value="67310.361999129993" table:style-name="ce12">
            <text:p>67 310</text:p>
          </table:table-cell>
          <table:table-cell office:value-type="float" office:value="0" table:style-name="ce12">
            <text:p>0</text:p>
          </table:table-cell>
          <table:table-cell office:value-type="float" office:value="321" table:style-name="ce12">
            <text:p>3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89.361999129993" table:style-name="ce12">
            <text:p>66 989</text:p>
          </table:table-cell>
          <table:table-cell office:value-type="float" office:value="-943.62377686000002" table:style-name="ce12">
            <text:p>-944</text:p>
          </table:table-cell>
          <table:table-cell office:value-type="float" office:value="-401.37123643000001" table:style-name="ce12">
            <text:p>-401</text:p>
          </table:table-cell>
          <table:table-cell office:value-type="float" office:value="303.22865476999999" table:style-name="ce12">
            <text:p>303</text:p>
          </table:table-cell>
          <table:table-cell office:value-type="float" office:value="245.93635520000001" table:style-name="ce12">
            <text:p>246</text:p>
          </table:table-cell>
          <table:table-cell office:value-type="float" office:value="578.19637107000005" table:style-name="ce12">
            <text:p>57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7445" table:style-name="ce12">
            <text:p>307 445</text:p>
          </table:table-cell>
          <table:table-cell office:value-type="float" office:value="0" table:style-name="ce12">
            <text:p>0</text:p>
          </table:table-cell>
          <table:table-cell office:value-type="float" office:value="1356.27" table:style-name="ce12">
            <text:p>1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1" table:style-name="ce12">
            <text:p>3 401</text:p>
          </table:table-cell>
          <table:table-cell office:value-type="float" office:value="-1477.5169019499999" table:style-name="ce12">
            <text:p>-1 478</text:p>
          </table:table-cell>
          <table:table-cell office:value-type="float" office:value="308012.21309804998" table:style-name="ce12">
            <text:p>308 012</text:p>
          </table:table-cell>
          <table:table-cell office:value-type="float" office:value="308117.91458211001" table:style-name="ce12">
            <text:p>308 118</text:p>
          </table:table-cell>
          <table:table-cell office:value-type="float" office:value="0" table:style-name="ce12">
            <text:p>0</text:p>
          </table:table-cell>
          <table:table-cell office:value-type="float" office:value="1902" table:style-name="ce12">
            <text:p>1 9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215.91458211001" table:style-name="ce12">
            <text:p>306 216</text:p>
          </table:table-cell>
          <table:table-cell office:value-type="float" office:value="-1796.2985159499999" table:style-name="ce12">
            <text:p>-1 796</text:p>
          </table:table-cell>
          <table:table-cell office:value-type="float" office:value="-127.38802326" table:style-name="ce12">
            <text:p>-127</text:p>
          </table:table-cell>
          <table:table-cell office:value-type="float" office:value="29.245441589999999" table:style-name="ce12">
            <text:p>29</text:p>
          </table:table-cell>
          <table:table-cell office:value-type="float" office:value="-28.046857979999999" table:style-name="ce12">
            <text:p>-28</text:p>
          </table:table-cell>
          <table:table-cell office:value-type="float" office:value="-395.48874437000001" table:style-name="ce12">
            <text:p>-39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815 Kragerø</text:p>
          </table:table-cell>
          <table:table-cell office:value-type="float" office:value="267161" table:style-name="ce14">
            <text:p>267 161</text:p>
          </table:table-cell>
          <table:table-cell office:value-type="float" office:value="4000" table:style-name="ce14">
            <text:p>4 000</text:p>
          </table:table-cell>
          <table:table-cell office:value-type="float" office:value="879.92631578999999" table:style-name="ce14">
            <text:p>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3" table:style-name="ce14">
            <text:p>2 843</text:p>
          </table:table-cell>
          <table:table-cell office:value-type="float" office:value="-1184.66936835" table:style-name="ce14">
            <text:p>-1 185</text:p>
          </table:table-cell>
          <table:table-cell office:value-type="float" office:value="263939.40431587002" table:style-name="ce14">
            <text:p>263 939</text:p>
          </table:table-cell>
          <table:table-cell office:value-type="float" office:value="269504.93706138001" table:style-name="ce14">
            <text:p>269 505</text:p>
          </table:table-cell>
          <table:table-cell office:value-type="float" office:value="3000" table:style-name="ce14">
            <text:p>3 000</text:p>
          </table:table-cell>
          <table:table-cell office:value-type="float" office:value="1268" table:style-name="ce14">
            <text:p>1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236.93706138001" table:style-name="ce14">
            <text:p>265 237</text:p>
          </table:table-cell>
          <table:table-cell office:value-type="float" office:value="1297.53274551" table:style-name="ce14">
            <text:p>1 298</text:p>
          </table:table-cell>
          <table:table-cell office:value-type="float" office:value="121.6969373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610.85049803000004" table:style-name="ce14">
            <text:p>-61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17 Drangedal</text:p>
          </table:table-cell>
          <table:table-cell office:value-type="float" office:value="127643" table:style-name="ce12">
            <text:p>127 643</text:p>
          </table:table-cell>
          <table:table-cell office:value-type="float" office:value="1000" table:style-name="ce12">
            <text:p>1 000</text:p>
          </table:table-cell>
          <table:table-cell office:value-type="float" office:value="-5753.2257894699997" table:style-name="ce12">
            <text:p>-5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" table:style-name="ce12">
            <text:p>1 150</text:p>
          </table:table-cell>
          <table:table-cell office:value-type="float" office:value="-520.69136517000004" table:style-name="ce12">
            <text:p>-521</text:p>
          </table:table-cell>
          <table:table-cell office:value-type="float" office:value="133025.53442430001" table:style-name="ce12">
            <text:p>133 026</text:p>
          </table:table-cell>
          <table:table-cell office:value-type="float" office:value="133437.98947460001" table:style-name="ce12">
            <text:p>133 438</text:p>
          </table:table-cell>
          <table:table-cell office:value-type="float" office:value="4000" table:style-name="ce12">
            <text:p>4 000</text:p>
          </table:table-cell>
          <table:table-cell office:value-type="float" office:value="-4428.77772" table:style-name="ce12">
            <text:p>-4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866.76719459999" table:style-name="ce12">
            <text:p>133 867</text:p>
          </table:table-cell>
          <table:table-cell office:value-type="float" office:value="841.23277029999997" table:style-name="ce12">
            <text:p>841</text:p>
          </table:table-cell>
          <table:table-cell office:value-type="float" office:value="203.04918423999999" table:style-name="ce12">
            <text:p>20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37.36199712999999" table:style-name="ce12">
            <text:p>-23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0133" table:style-name="ce12">
            <text:p>170 133</text:p>
          </table:table-cell>
          <table:table-cell office:value-type="float" office:value="2200" table:style-name="ce12">
            <text:p>2 200</text:p>
          </table:table-cell>
          <table:table-cell office:value-type="float" office:value="-10871.82173684" table:style-name="ce12">
            <text:p>-10 8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7" table:style-name="ce12">
            <text:p>1 797</text:p>
          </table:table-cell>
          <table:table-cell office:value-type="float" office:value="-762.12921755000002" table:style-name="ce12">
            <text:p>-762</text:p>
          </table:table-cell>
          <table:table-cell office:value-type="float" office:value="179839.69251928999" table:style-name="ce12">
            <text:p>179 840</text:p>
          </table:table-cell>
          <table:table-cell office:value-type="float" office:value="180121.85941939999" table:style-name="ce12">
            <text:p>180 122</text:p>
          </table:table-cell>
          <table:table-cell office:value-type="float" office:value="8700" table:style-name="ce12">
            <text:p>8 700</text:p>
          </table:table-cell>
          <table:table-cell office:value-type="float" office:value="-8542.6327032000008" table:style-name="ce12">
            <text:p>-8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964.4921226" table:style-name="ce12">
            <text:p>179 964</text:p>
          </table:table-cell>
          <table:table-cell office:value-type="float" office:value="124.79960330999999" table:style-name="ce12">
            <text:p>125</text:p>
          </table:table-cell>
          <table:table-cell office:value-type="float" office:value="18.992482620000001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76.46770049000003" table:style-name="ce12">
            <text:p>-37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821 Bø</text:p>
          </table:table-cell>
          <table:table-cell office:value-type="float" office:value="149994" table:style-name="ce14">
            <text:p>149 994</text:p>
          </table:table-cell>
          <table:table-cell office:value-type="float" office:value="2500" table:style-name="ce14">
            <text:p>2 500</text:p>
          </table:table-cell>
          <table:table-cell office:value-type="float" office:value="499.74157895000002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7" table:style-name="ce14">
            <text:p>1 407</text:p>
          </table:table-cell>
          <table:table-cell office:value-type="float" office:value="-672.71028775000002" table:style-name="ce14">
            <text:p>-673</text:p>
          </table:table-cell>
          <table:table-cell office:value-type="float" office:value="147728.54813330999" table:style-name="ce14">
            <text:p>147 729</text:p>
          </table:table-cell>
          <table:table-cell office:value-type="float" office:value="157383.40158191" table:style-name="ce14">
            <text:p>157 383</text:p>
          </table:table-cell>
          <table:table-cell office:value-type="float" office:value="3500" table:style-name="ce14">
            <text:p>3 500</text:p>
          </table:table-cell>
          <table:table-cell office:value-type="float" office:value="751" table:style-name="ce14">
            <text:p>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32.40158191" table:style-name="ce14">
            <text:p>153 132</text:p>
          </table:table-cell>
          <table:table-cell office:value-type="float" office:value="5403.8534485999999" table:style-name="ce14">
            <text:p>5 404</text:p>
          </table:table-cell>
          <table:table-cell office:value-type="float" office:value="917.61817771999995" table:style-name="ce14">
            <text:p>91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37.39435218" table:style-name="ce14">
            <text:p>-33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22 Sauherad</text:p>
          </table:table-cell>
          <table:table-cell office:value-type="float" office:value="116161" table:style-name="ce12">
            <text:p>116 161</text:p>
          </table:table-cell>
          <table:table-cell office:value-type="float" office:value="2500" table:style-name="ce12">
            <text:p>2 500</text:p>
          </table:table-cell>
          <table:table-cell office:value-type="float" office:value="360.72473683999999" table:style-name="ce12">
            <text:p>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" table:style-name="ce12">
            <text:p>1 127</text:p>
          </table:table-cell>
          <table:table-cell office:value-type="float" office:value="-500.09914658999998" table:style-name="ce12">
            <text:p>-500</text:p>
          </table:table-cell>
          <table:table-cell office:value-type="float" office:value="113927.17611657" table:style-name="ce12">
            <text:p>113 927</text:p>
          </table:table-cell>
          <table:table-cell office:value-type="float" office:value="116575.16467932001" table:style-name="ce12">
            <text:p>116 575</text:p>
          </table:table-cell>
          <table:table-cell office:value-type="float" office:value="3500" table:style-name="ce12">
            <text:p>3 500</text:p>
          </table:table-cell>
          <table:table-cell office:value-type="float" office:value="523" table:style-name="ce12">
            <text:p>5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52.16467932001" table:style-name="ce12">
            <text:p>112 552</text:p>
          </table:table-cell>
          <table:table-cell office:value-type="float" office:value="-1375.01143725" table:style-name="ce12">
            <text:p>-1 375</text:p>
          </table:table-cell>
          <table:table-cell office:value-type="float" office:value="-315.73167331000002" table:style-name="ce12">
            <text:p>-316</text:p>
          </table:table-cell>
          <table:table-cell office:value-type="float" office:value="217.58909163999999" table:style-name="ce12">
            <text:p>218</text:p>
          </table:table-cell>
          <table:table-cell office:value-type="float" office:value="160.29679207000001" table:style-name="ce12">
            <text:p>160</text:p>
          </table:table-cell>
          <table:table-cell office:value-type="float" office:value="698.09252947000004" table:style-name="ce12">
            <text:p>69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682" table:style-name="ce12">
            <text:p>177 682</text:p>
          </table:table-cell>
          <table:table-cell office:value-type="float" office:value="900" table:style-name="ce12">
            <text:p>900</text:p>
          </table:table-cell>
          <table:table-cell office:value-type="float" office:value="527.59052631999998" table:style-name="ce12">
            <text:p>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1" table:style-name="ce12">
            <text:p>1 721</text:p>
          </table:table-cell>
          <table:table-cell office:value-type="float" office:value="-694.23833264999996" table:style-name="ce12">
            <text:p>-694</text:p>
          </table:table-cell>
          <table:table-cell office:value-type="float" office:value="177281.17114103999" table:style-name="ce12">
            <text:p>177 281</text:p>
          </table:table-cell>
          <table:table-cell office:value-type="float" office:value="167758.25533233999" table:style-name="ce12">
            <text:p>167 758</text:p>
          </table:table-cell>
          <table:table-cell office:value-type="float" office:value="900" table:style-name="ce12">
            <text:p>900</text:p>
          </table:table-cell>
          <table:table-cell office:value-type="float" office:value="748" table:style-name="ce12">
            <text:p>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10.25533233999" table:style-name="ce12">
            <text:p>166 110</text:p>
          </table:table-cell>
          <table:table-cell office:value-type="float" office:value="-11170.915808690001" table:style-name="ce12">
            <text:p>-11 171</text:p>
          </table:table-cell>
          <table:table-cell office:value-type="float" office:value="-1876.51869792" table:style-name="ce12">
            <text:p>-1 877</text:p>
          </table:table-cell>
          <table:table-cell office:value-type="float" office:value="1778.37611625" table:style-name="ce12">
            <text:p>1 778</text:p>
          </table:table-cell>
          <table:table-cell office:value-type="float" office:value="1721.0838166799999" table:style-name="ce12">
            <text:p>1 721</text:p>
          </table:table-cell>
          <table:table-cell office:value-type="float" office:value="10245.611960689999" table:style-name="ce12">
            <text:p>10 24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827 Hjartdal</text:p>
          </table:table-cell>
          <table:table-cell office:value-type="float" office:value="58797" table:style-name="ce14">
            <text:p>58 797</text:p>
          </table:table-cell>
          <table:table-cell office:value-type="float" office:value="400" table:style-name="ce14">
            <text:p>400</text:p>
          </table:table-cell>
          <table:table-cell office:value-type="float" office:value="-2761.8006842099999" table:style-name="ce14">
            <text:p>-2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" table:style-name="ce14">
            <text:p>479</text:p>
          </table:table-cell>
          <table:table-cell office:value-type="float" office:value="-218.16762066000001" table:style-name="ce14">
            <text:p>-218</text:p>
          </table:table-cell>
          <table:table-cell office:value-type="float" office:value="61419.633063549998" table:style-name="ce14">
            <text:p>61 420</text:p>
          </table:table-cell>
          <table:table-cell office:value-type="float" office:value="63703.891331339997" table:style-name="ce14">
            <text:p>63 704</text:p>
          </table:table-cell>
          <table:table-cell office:value-type="float" office:value="2500" table:style-name="ce14">
            <text:p>2 500</text:p>
          </table:table-cell>
          <table:table-cell office:value-type="float" office:value="-2182.4039432" table:style-name="ce14">
            <text:p>-2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86.295274540003" table:style-name="ce14">
            <text:p>63 386</text:p>
          </table:table-cell>
          <table:table-cell office:value-type="float" office:value="1966.6622109899999" table:style-name="ce14">
            <text:p>1 967</text:p>
          </table:table-cell>
          <table:table-cell office:value-type="float" office:value="1237.6728829399999" table:style-name="ce14">
            <text:p>1 23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91.037464020000002" table:style-name="ce14">
            <text:p>-9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28 Seljord</text:p>
          </table:table-cell>
          <table:table-cell office:value-type="float" office:value="95862" table:style-name="ce12">
            <text:p>95 862</text:p>
          </table:table-cell>
          <table:table-cell office:value-type="float" office:value="3100" table:style-name="ce12">
            <text:p>3 100</text:p>
          </table:table-cell>
          <table:table-cell office:value-type="float" office:value="239.68421053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" table:style-name="ce12">
            <text:p>824</text:p>
          </table:table-cell>
          <table:table-cell office:value-type="float" office:value="-367.69347310000001" table:style-name="ce12">
            <text:p>-368</text:p>
          </table:table-cell>
          <table:table-cell office:value-type="float" office:value="92978.622316370005" table:style-name="ce12">
            <text:p>92 979</text:p>
          </table:table-cell>
          <table:table-cell office:value-type="float" office:value="97031.570170260005" table:style-name="ce12">
            <text:p>97 032</text:p>
          </table:table-cell>
          <table:table-cell office:value-type="float" office:value="1600" table:style-name="ce12">
            <text:p>1 600</text:p>
          </table:table-cell>
          <table:table-cell office:value-type="float" office:value="363" table:style-name="ce12">
            <text:p>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68.570170260005" table:style-name="ce12">
            <text:p>95 069</text:p>
          </table:table-cell>
          <table:table-cell office:value-type="float" office:value="2089.9478538899998" table:style-name="ce12">
            <text:p>2 090</text:p>
          </table:table-cell>
          <table:table-cell office:value-type="float" office:value="698.27860137000005" table:style-name="ce12">
            <text:p>69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1.47585262000001" table:style-name="ce12">
            <text:p>-1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4122" table:style-name="ce12">
            <text:p>84 122</text:p>
          </table:table-cell>
          <table:table-cell office:value-type="float" office:value="1000" table:style-name="ce12">
            <text:p>1 000</text:p>
          </table:table-cell>
          <table:table-cell office:value-type="float" office:value="182.16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" table:style-name="ce12">
            <text:p>709</text:p>
          </table:table-cell>
          <table:table-cell office:value-type="float" office:value="-306.93821028999997" table:style-name="ce12">
            <text:p>-307</text:p>
          </table:table-cell>
          <table:table-cell office:value-type="float" office:value="83341.901789709998" table:style-name="ce12">
            <text:p>83 342</text:p>
          </table:table-cell>
          <table:table-cell office:value-type="float" office:value="81856.018794100004" table:style-name="ce12">
            <text:p>81 856</text:p>
          </table:table-cell>
          <table:table-cell office:value-type="float" office:value="500" table:style-name="ce12">
            <text:p>500</text:p>
          </table:table-cell>
          <table:table-cell office:value-type="float" office:value="266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90.018794100004" table:style-name="ce12">
            <text:p>81 090</text:p>
          </table:table-cell>
          <table:table-cell office:value-type="float" office:value="-2251.8829956099999" table:style-name="ce12">
            <text:p>-2 252</text:p>
          </table:table-cell>
          <table:table-cell office:value-type="float" office:value="-913.17234210000004" table:style-name="ce12">
            <text:p>-913</text:p>
          </table:table-cell>
          <table:table-cell office:value-type="float" office:value="815.02976043000001" table:style-name="ce12">
            <text:p>815</text:p>
          </table:table-cell>
          <table:table-cell office:value-type="float" office:value="757.73746086000006" table:style-name="ce12">
            <text:p>758</text:p>
          </table:table-cell>
          <table:table-cell office:value-type="float" office:value="1868.58057848" table:style-name="ce12">
            <text:p>1 86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830 Nissedal</text:p>
          </table:table-cell>
          <table:table-cell office:value-type="float" office:value="56761" table:style-name="ce14">
            <text:p>56 761</text:p>
          </table:table-cell>
          <table:table-cell office:value-type="float" office:value="0" table:style-name="ce14">
            <text:p>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" table:style-name="ce14">
            <text:p>370</text:p>
          </table:table-cell>
          <table:table-cell office:value-type="float" office:value="-191.79898269" table:style-name="ce14">
            <text:p>-192</text:p>
          </table:table-cell>
          <table:table-cell office:value-type="float" office:value="56819.358912049996" table:style-name="ce14">
            <text:p>56 819</text:p>
          </table:table-cell>
          <table:table-cell office:value-type="float" office:value="55538.420395239998" table:style-name="ce14">
            <text:p>55 538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68.420395239998" table:style-name="ce14">
            <text:p>55 368</text:p>
          </table:table-cell>
          <table:table-cell office:value-type="float" office:value="-1450.93851681" table:style-name="ce14">
            <text:p>-1 451</text:p>
          </table:table-cell>
          <table:table-cell office:value-type="float" office:value="-1009.69973334" table:style-name="ce14">
            <text:p>-1 010</text:p>
          </table:table-cell>
          <table:table-cell office:value-type="float" office:value="911.55715167000005" table:style-name="ce14">
            <text:p>912</text:p>
          </table:table-cell>
          <table:table-cell office:value-type="float" office:value="854.26485209999998" table:style-name="ce14">
            <text:p>854</text:p>
          </table:table-cell>
          <table:table-cell office:value-type="float" office:value="1227.5785924700001" table:style-name="ce14">
            <text:p>1 22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31 Fyresdal</text:p>
          </table:table-cell>
          <table:table-cell office:value-type="float" office:value="53942" table:style-name="ce12">
            <text:p>53 942</text:p>
          </table:table-cell>
          <table:table-cell office:value-type="float" office:value="0" table:style-name="ce12">
            <text:p>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" table:style-name="ce12">
            <text:p>355</text:p>
          </table:table-cell>
          <table:table-cell office:value-type="float" office:value="-181.76714530000001" table:style-name="ce12">
            <text:p>-182</text:p>
          </table:table-cell>
          <table:table-cell office:value-type="float" office:value="53995.390749439997" table:style-name="ce12">
            <text:p>53 995</text:p>
          </table:table-cell>
          <table:table-cell office:value-type="float" office:value="53959.267542200003" table:style-name="ce12">
            <text:p>53 959</text:p>
          </table:table-cell>
          <table:table-cell office:value-type="float" office:value="0" table:style-name="ce12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797.267542200003" table:style-name="ce12">
            <text:p>53 797</text:p>
          </table:table-cell>
          <table:table-cell office:value-type="float" office:value="-198.12320724" table:style-name="ce12">
            <text:p>-198</text:p>
          </table:table-cell>
          <table:table-cell office:value-type="float" office:value="-149.97971781999999" table:style-name="ce12">
            <text:p>-150</text:p>
          </table:table-cell>
          <table:table-cell office:value-type="float" office:value="51.837136149999999" table:style-name="ce12">
            <text:p>52</text:p>
          </table:table-cell>
          <table:table-cell office:value-type="float" office:value="-5.4551634199999999" table:style-name="ce12">
            <text:p>-5</text:p>
          </table:table-cell>
          <table:table-cell office:value-type="float" office:value="-7.2062708799999999" table:style-name="ce12">
            <text:p>-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1610" table:style-name="ce12">
            <text:p>71 610</text:p>
          </table:table-cell>
          <table:table-cell office:value-type="float" office:value="0" table:style-name="ce12">
            <text:p>0</text:p>
          </table:table-cell>
          <table:table-cell office:value-type="float" office:value="718.41421052999999" table:style-name="ce12">
            <text:p>7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8" table:style-name="ce12">
            <text:p>668</text:p>
          </table:table-cell>
          <table:table-cell office:value-type="float" office:value="-282.08184476999998" table:style-name="ce12">
            <text:p>-282</text:p>
          </table:table-cell>
          <table:table-cell office:value-type="float" office:value="71277.503944700002" table:style-name="ce12">
            <text:p>71 278</text:p>
          </table:table-cell>
          <table:table-cell office:value-type="float" office:value="70457.767006099995" table:style-name="ce12">
            <text:p>70 458</text:p>
          </table:table-cell>
          <table:table-cell office:value-type="float" office:value="0" table:style-name="ce12">
            <text:p>0</text:p>
          </table:table-cell>
          <table:table-cell office:value-type="float" office:value="806" table:style-name="ce12">
            <text:p>8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51.767006099995" table:style-name="ce12">
            <text:p>69 652</text:p>
          </table:table-cell>
          <table:table-cell office:value-type="float" office:value="-1625.7369386" table:style-name="ce12">
            <text:p>-1 626</text:p>
          </table:table-cell>
          <table:table-cell office:value-type="float" office:value="-719.35262769999997" table:style-name="ce12">
            <text:p>-719</text:p>
          </table:table-cell>
          <table:table-cell office:value-type="float" office:value="621.21004602999994" table:style-name="ce12">
            <text:p>621</text:p>
          </table:table-cell>
          <table:table-cell office:value-type="float" office:value="563.91774645999999" table:style-name="ce12">
            <text:p>564</text:p>
          </table:table-cell>
          <table:table-cell office:value-type="float" office:value="1274.4541070099999" table:style-name="ce12">
            <text:p>1 27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834 Vinje</text:p>
          </table:table-cell>
          <table:table-cell office:value-type="float" office:value="104006" table:style-name="ce14">
            <text:p>104 006</text:p>
          </table:table-cell>
          <table:table-cell office:value-type="float" office:value="0" table:style-name="ce14">
            <text:p>0</text:p>
          </table:table-cell>
          <table:table-cell office:value-type="float" office:value="307.99421052999998" table:style-name="ce14">
            <text:p>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4" table:style-name="ce14">
            <text:p>954</text:p>
          </table:table-cell>
          <table:table-cell office:value-type="float" office:value="-446.11545819999998" table:style-name="ce14">
            <text:p>-446</text:p>
          </table:table-cell>
          <table:table-cell office:value-type="float" office:value="104205.89033127" table:style-name="ce14">
            <text:p>104 206</text:p>
          </table:table-cell>
          <table:table-cell office:value-type="float" office:value="107738.0783091" table:style-name="ce14">
            <text:p>107 738</text:p>
          </table:table-cell>
          <table:table-cell office:value-type="float" office:value="0" table:style-name="ce14">
            <text:p>0</text:p>
          </table:table-cell>
          <table:table-cell office:value-type="float" office:value="451" table:style-name="ce14">
            <text:p>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87.0783091" table:style-name="ce14">
            <text:p>107 287</text:p>
          </table:table-cell>
          <table:table-cell office:value-type="float" office:value="3081.1879778299999" table:style-name="ce14">
            <text:p>3 081</text:p>
          </table:table-cell>
          <table:table-cell office:value-type="float" office:value="835.68971463000003" table:style-name="ce14">
            <text:p>83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11.23670852000001" table:style-name="ce14">
            <text:p>-21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Telemark</text:p>
          </table:table-cell>
          <table:table-cell office:value-type="float" office:value="4186364" table:style-name="ce17">
            <text:p>4 186 364</text:p>
          </table:table-cell>
          <table:table-cell office:value-type="float" office:value="28000" table:style-name="ce17">
            <text:p>28 000</text:p>
          </table:table-cell>
          <table:table-cell office:value-type="float" office:value="-5100.9066315800001" table:style-name="ce17">
            <text:p>-5 1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602" table:style-name="ce17">
            <text:p>43 602</text:p>
          </table:table-cell>
          <table:table-cell office:value-type="float" office:value="-19027.483178580002" table:style-name="ce17">
            <text:p>-19 027</text:p>
          </table:table-cell>
          <table:table-cell office:value-type="float" office:value="4188039.4234529999" table:style-name="ce17">
            <text:p>4 188 039</text:p>
          </table:table-cell>
          <table:table-cell office:value-type="float" office:value="4249014.9767926997" table:style-name="ce17">
            <text:p>4 249 015</text:p>
          </table:table-cell>
          <table:table-cell office:value-type="float" office:value="39600" table:style-name="ce17">
            <text:p>39 600</text:p>
          </table:table-cell>
          <table:table-cell office:value-type="float" office:value="5342.1856336000001" table:style-name="ce17">
            <text:p>5 3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04072.7911590999" table:style-name="ce17">
            <text:p>4 204 073</text:p>
          </table:table-cell>
          <table:table-cell office:value-type="float" office:value="16033.367706049999" table:style-name="ce17">
            <text:p>16 033</text:p>
          </table:table-cell>
          <table:table-cell office:value-type="float" office:value="-71.976029890000007" table:style-name="ce17">
            <text:p>-72</text:p>
          </table:table-cell>
          <table:table-cell office:value-type="float" office:value="279.34109837" table:style-name="ce17">
            <text:p>279</text:p>
          </table:table-cell>
          <table:table-cell office:value-type="float" office:value="222.04879879999999" table:style-name="ce17">
            <text:p>222</text:p>
          </table:table-cell>
          <table:table-cell office:value-type="float" office:value="11383.30464131" table:style-name="ce17">
            <text:p>11 383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0901 Risør</text:p>
          </table:table-cell>
          <table:table-cell office:value-type="float" office:value="175311" table:style-name="ce12">
            <text:p>175 311</text:p>
          </table:table-cell>
          <table:table-cell office:value-type="float" office:value="1600" table:style-name="ce12">
            <text:p>1 600</text:p>
          </table:table-cell>
          <table:table-cell office:value-type="float" office:value="-8715.3442631599992" table:style-name="ce12">
            <text:p>-8 7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9" table:style-name="ce12">
            <text:p>1 849</text:p>
          </table:table-cell>
          <table:table-cell office:value-type="float" office:value="-777.56571527000006" table:style-name="ce12">
            <text:p>-778</text:p>
          </table:table-cell>
          <table:table-cell office:value-type="float" office:value="183497.77854788999" table:style-name="ce12">
            <text:p>183 498</text:p>
          </table:table-cell>
          <table:table-cell office:value-type="float" office:value="176859.78467590001" table:style-name="ce12">
            <text:p>176 860</text:p>
          </table:table-cell>
          <table:table-cell office:value-type="float" office:value="1400" table:style-name="ce12">
            <text:p>1 400</text:p>
          </table:table-cell>
          <table:table-cell office:value-type="float" office:value="-6794.2687784" table:style-name="ce12">
            <text:p>-6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254.05345430001" table:style-name="ce12">
            <text:p>182 254</text:p>
          </table:table-cell>
          <table:table-cell office:value-type="float" office:value="-1243.7250935899999" table:style-name="ce12">
            <text:p>-1 244</text:p>
          </table:table-cell>
          <table:table-cell office:value-type="float" office:value="-179.34031630999999" table:style-name="ce12">
            <text:p>-179</text:p>
          </table:table-cell>
          <table:table-cell office:value-type="float" office:value="81.197734639999993" table:style-name="ce12">
            <text:p>81</text:p>
          </table:table-cell>
          <table:table-cell office:value-type="float" office:value="23.905435069999999" table:style-name="ce12">
            <text:p>24</text:p>
          </table:table-cell>
          <table:table-cell office:value-type="float" office:value="165.78419221999999" table:style-name="ce12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485364" table:style-name="ce12">
            <text:p>485 364</text:p>
          </table:table-cell>
          <table:table-cell office:value-type="float" office:value="1800" table:style-name="ce12">
            <text:p>1 800</text:p>
          </table:table-cell>
          <table:table-cell office:value-type="float" office:value="2170.6647368399999" table:style-name="ce12">
            <text:p>2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2" table:style-name="ce12">
            <text:p>4 692</text:p>
          </table:table-cell>
          <table:table-cell office:value-type="float" office:value="-2365.7419910200001" table:style-name="ce12">
            <text:p>-2 366</text:p>
          </table:table-cell>
          <table:table-cell office:value-type="float" office:value="483719.59327214002" table:style-name="ce12">
            <text:p>483 720</text:p>
          </table:table-cell>
          <table:table-cell office:value-type="float" office:value="498395.89419083" table:style-name="ce12">
            <text:p>498 396</text:p>
          </table:table-cell>
          <table:table-cell office:value-type="float" office:value="1800" table:style-name="ce12">
            <text:p>1 800</text:p>
          </table:table-cell>
          <table:table-cell office:value-type="float" office:value="3159" table:style-name="ce12">
            <text:p>3 1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436.89419083" table:style-name="ce12">
            <text:p>493 437</text:p>
          </table:table-cell>
          <table:table-cell office:value-type="float" office:value="9717.3009186899999" table:style-name="ce12">
            <text:p>9 717</text:p>
          </table:table-cell>
          <table:table-cell office:value-type="float" office:value="436.57565454000002" table:style-name="ce12">
            <text:p>43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75.21200387" table:style-name="ce12">
            <text:p>-1 27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906 Arendal</text:p>
          </table:table-cell>
          <table:table-cell office:value-type="float" office:value="948083" table:style-name="ce14">
            <text:p>948 083</text:p>
          </table:table-cell>
          <table:table-cell office:value-type="float" office:value="4100" table:style-name="ce14">
            <text:p>4 100</text:p>
          </table:table-cell>
          <table:table-cell office:value-type="float" office:value="4455.9010526299999" table:style-name="ce14">
            <text:p>4 4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9" table:style-name="ce14">
            <text:p>10 319</text:p>
          </table:table-cell>
          <table:table-cell office:value-type="float" office:value="-4724.2709317700001" table:style-name="ce14">
            <text:p>-4 724</text:p>
          </table:table-cell>
          <table:table-cell office:value-type="float" office:value="945121.82801559998" table:style-name="ce14">
            <text:p>945 122</text:p>
          </table:table-cell>
          <table:table-cell office:value-type="float" office:value="974222.57136265002" table:style-name="ce14">
            <text:p>974 223</text:p>
          </table:table-cell>
          <table:table-cell office:value-type="float" office:value="4800" table:style-name="ce14">
            <text:p>4 800</text:p>
          </table:table-cell>
          <table:table-cell office:value-type="float" office:value="6298" table:style-name="ce14">
            <text:p>6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124.57136265002" table:style-name="ce14">
            <text:p>963 125</text:p>
          </table:table-cell>
          <table:table-cell office:value-type="float" office:value="18002.74334705" table:style-name="ce14">
            <text:p>18 003</text:p>
          </table:table-cell>
          <table:table-cell office:value-type="float" office:value="406.13493688" table:style-name="ce14">
            <text:p>40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539.5957631199999" table:style-name="ce14">
            <text:p>-2 54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11 Gjerstad</text:p>
          </table:table-cell>
          <table:table-cell office:value-type="float" office:value="80675" table:style-name="ce12">
            <text:p>80 675</text:p>
          </table:table-cell>
          <table:table-cell office:value-type="float" office:value="2900" table:style-name="ce12">
            <text:p>2 900</text:p>
          </table:table-cell>
          <table:table-cell office:value-type="float" office:value="-3532.2284736800002" table:style-name="ce12">
            <text:p>-3 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" table:style-name="ce12">
            <text:p>635</text:p>
          </table:table-cell>
          <table:table-cell office:value-type="float" office:value="-300.74690400999998" table:style-name="ce12">
            <text:p>-301</text:p>
          </table:table-cell>
          <table:table-cell office:value-type="float" office:value="81641.481569680007" table:style-name="ce12">
            <text:p>81 641</text:p>
          </table:table-cell>
          <table:table-cell office:value-type="float" office:value="77648.143080180002" table:style-name="ce12">
            <text:p>77 648</text:p>
          </table:table-cell>
          <table:table-cell office:value-type="float" office:value="2500" table:style-name="ce12">
            <text:p>2 500</text:p>
          </table:table-cell>
          <table:table-cell office:value-type="float" office:value="-2770.3571384000002" table:style-name="ce12">
            <text:p>-2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18.500218579997" table:style-name="ce12">
            <text:p>77 919</text:p>
          </table:table-cell>
          <table:table-cell office:value-type="float" office:value="-3722.9813511000002" table:style-name="ce12">
            <text:p>-3 723</text:p>
          </table:table-cell>
          <table:table-cell office:value-type="float" office:value="-1500.5970782300001" table:style-name="ce12">
            <text:p>-1 501</text:p>
          </table:table-cell>
          <table:table-cell office:value-type="float" office:value="1402.4544965699999" table:style-name="ce12">
            <text:p>1 402</text:p>
          </table:table-cell>
          <table:table-cell office:value-type="float" office:value="1345.1621970000001" table:style-name="ce12">
            <text:p>1 345</text:p>
          </table:table-cell>
          <table:table-cell office:value-type="float" office:value="3337.3474107500001" table:style-name="ce12">
            <text:p>3 33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7186" table:style-name="ce12">
            <text:p>77 186</text:p>
          </table:table-cell>
          <table:table-cell office:value-type="float" office:value="2900" table:style-name="ce12">
            <text:p>2 900</text:p>
          </table:table-cell>
          <table:table-cell office:value-type="float" office:value="198.93789473999999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3" table:style-name="ce12">
            <text:p>483</text:p>
          </table:table-cell>
          <table:table-cell office:value-type="float" office:value="-259.34178286999997" table:style-name="ce12">
            <text:p>-259</text:p>
          </table:table-cell>
          <table:table-cell office:value-type="float" office:value="74310.72032239" table:style-name="ce12">
            <text:p>74 311</text:p>
          </table:table-cell>
          <table:table-cell office:value-type="float" office:value="73742.926283819994" table:style-name="ce12">
            <text:p>73 743</text:p>
          </table:table-cell>
          <table:table-cell office:value-type="float" office:value="2700" table:style-name="ce12">
            <text:p>2 700</text:p>
          </table:table-cell>
          <table:table-cell office:value-type="float" office:value="290" table:style-name="ce12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52.926283819994" table:style-name="ce12">
            <text:p>70 753</text:p>
          </table:table-cell>
          <table:table-cell office:value-type="float" office:value="-3557.7940385699999" table:style-name="ce12">
            <text:p>-3 558</text:p>
          </table:table-cell>
          <table:table-cell office:value-type="float" office:value="-1753.4716799299999" table:style-name="ce12">
            <text:p>-1 753</text:p>
          </table:table-cell>
          <table:table-cell office:value-type="float" office:value="1655.3290982599999" table:style-name="ce12">
            <text:p>1 655</text:p>
          </table:table-cell>
          <table:table-cell office:value-type="float" office:value="1598.0367986900001" table:style-name="ce12">
            <text:p>1 598</text:p>
          </table:table-cell>
          <table:table-cell office:value-type="float" office:value="3242.41666455" table:style-name="ce12">
            <text:p>3 24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914 Tvedestrand</text:p>
          </table:table-cell>
          <table:table-cell office:value-type="float" office:value="164337" table:style-name="ce14">
            <text:p>164 337</text:p>
          </table:table-cell>
          <table:table-cell office:value-type="float" office:value="400" table:style-name="ce14">
            <text:p>400</text:p>
          </table:table-cell>
          <table:table-cell office:value-type="float" office:value="509.32894736999998" table:style-name="ce14">
            <text:p>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6" table:style-name="ce14">
            <text:p>1 566</text:p>
          </table:table-cell>
          <table:table-cell office:value-type="float" office:value="-712.03183487000001" table:style-name="ce14">
            <text:p>-712</text:p>
          </table:table-cell>
          <table:table-cell office:value-type="float" office:value="164281.63921776001" table:style-name="ce14">
            <text:p>164 282</text:p>
          </table:table-cell>
          <table:table-cell office:value-type="float" office:value="169409.95830209" table:style-name="ce14">
            <text:p>169 410</text:p>
          </table:table-cell>
          <table:table-cell office:value-type="float" office:value="400" table:style-name="ce14">
            <text:p>400</text:p>
          </table:table-cell>
          <table:table-cell office:value-type="float" office:value="746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263.95830209" table:style-name="ce14">
            <text:p>168 264</text:p>
          </table:table-cell>
          <table:table-cell office:value-type="float" office:value="3982.31908432" table:style-name="ce14">
            <text:p>3 982</text:p>
          </table:table-cell>
          <table:table-cell office:value-type="float" office:value="658.77900484999998" table:style-name="ce14">
            <text:p>65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46.33195090999999" table:style-name="ce14">
            <text:p>-34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19 Froland</text:p>
          </table:table-cell>
          <table:table-cell office:value-type="float" office:value="146219" table:style-name="ce12">
            <text:p>146 219</text:p>
          </table:table-cell>
          <table:table-cell office:value-type="float" office:value="200" table:style-name="ce12">
            <text:p>200</text:p>
          </table:table-cell>
          <table:table-cell office:value-type="float" office:value="556.06736841999998" table:style-name="ce12">
            <text:p>556</text:p>
          </table:table-cell>
          <table:table-cell office:value-type="float" office:value="2057" table:style-name="ce12">
            <text:p>2 057</text:p>
          </table:table-cell>
          <table:table-cell office:value-type="float" office:value="0" table:style-name="ce12">
            <text:p>0</text:p>
          </table:table-cell>
          <table:table-cell office:value-type="float" office:value="1136" table:style-name="ce12">
            <text:p>1 136</text:p>
          </table:table-cell>
          <table:table-cell office:value-type="float" office:value="-639.59923255000001" table:style-name="ce12">
            <text:p>-640</text:p>
          </table:table-cell>
          <table:table-cell office:value-type="float" office:value="143902.33339903" table:style-name="ce12">
            <text:p>143 902</text:p>
          </table:table-cell>
          <table:table-cell office:value-type="float" office:value="147394.71031574" table:style-name="ce12">
            <text:p>147 395</text:p>
          </table:table-cell>
          <table:table-cell office:value-type="float" office:value="400" table:style-name="ce12">
            <text:p>400</text:p>
          </table:table-cell>
          <table:table-cell office:value-type="float" office:value="809" table:style-name="ce12">
            <text:p>809</text:p>
          </table:table-cell>
          <table:table-cell office:value-type="float" office:value="669" table:style-name="ce12">
            <text:p>669</text:p>
          </table:table-cell>
          <table:table-cell office:value-type="float" office:value="0" table:style-name="ce12">
            <text:p>0</text:p>
          </table:table-cell>
          <table:table-cell office:value-type="float" office:value="145516.71031574" table:style-name="ce12">
            <text:p>145 517</text:p>
          </table:table-cell>
          <table:table-cell office:value-type="float" office:value="1614.3769167099999" table:style-name="ce12">
            <text:p>1 614</text:p>
          </table:table-cell>
          <table:table-cell office:value-type="float" office:value="289.52240257" table:style-name="ce12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19.46186240999998" table:style-name="ce12">
            <text:p>-31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246513" table:style-name="ce12">
            <text:p>246 513</text:p>
          </table:table-cell>
          <table:table-cell office:value-type="float" office:value="1700" table:style-name="ce12">
            <text:p>1 700</text:p>
          </table:table-cell>
          <table:table-cell office:value-type="float" office:value="965.92736841999999" table:style-name="ce12">
            <text:p>9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6" table:style-name="ce12">
            <text:p>2 306</text:p>
          </table:table-cell>
          <table:table-cell office:value-type="float" office:value="-1148.41148714" table:style-name="ce12">
            <text:p>-1 148</text:p>
          </table:table-cell>
          <table:table-cell office:value-type="float" office:value="245004.66114444" table:style-name="ce12">
            <text:p>245 005</text:p>
          </table:table-cell>
          <table:table-cell office:value-type="float" office:value="249982.21058300001" table:style-name="ce12">
            <text:p>249 982</text:p>
          </table:table-cell>
          <table:table-cell office:value-type="float" office:value="2000" table:style-name="ce12">
            <text:p>2 000</text:p>
          </table:table-cell>
          <table:table-cell office:value-type="float" office:value="1443" table:style-name="ce12">
            <text:p>1 443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0</text:p>
          </table:table-cell>
          <table:table-cell office:value-type="float" office:value="246333.21058300001" table:style-name="ce12">
            <text:p>246 333</text:p>
          </table:table-cell>
          <table:table-cell office:value-type="float" office:value="1328.5494385699999" table:style-name="ce12">
            <text:p>1 329</text:p>
          </table:table-cell>
          <table:table-cell office:value-type="float" office:value="126.54056944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01.51185320000002" table:style-name="ce12">
            <text:p>-60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928 Birkenes</text:p>
          </table:table-cell>
          <table:table-cell office:value-type="float" office:value="137020" table:style-name="ce14">
            <text:p>137 020</text:p>
          </table:table-cell>
          <table:table-cell office:value-type="float" office:value="800" table:style-name="ce14">
            <text:p>800</text:p>
          </table:table-cell>
          <table:table-cell office:value-type="float" office:value="526.10684211" table:style-name="ce14">
            <text:p>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" table:style-name="ce14">
            <text:p>1 058</text:p>
          </table:table-cell>
          <table:table-cell office:value-type="float" office:value="-596.56016949000002" table:style-name="ce14">
            <text:p>-597</text:p>
          </table:table-cell>
          <table:table-cell office:value-type="float" office:value="136155.33298840999" table:style-name="ce14">
            <text:p>136 155</text:p>
          </table:table-cell>
          <table:table-cell office:value-type="float" office:value="140673.01189694001" table:style-name="ce14">
            <text:p>140 673</text:p>
          </table:table-cell>
          <table:table-cell office:value-type="float" office:value="900" table:style-name="ce14">
            <text:p>900</text:p>
          </table:table-cell>
          <table:table-cell office:value-type="float" office:value="771" table:style-name="ce14">
            <text:p>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002.01189694001" table:style-name="ce14">
            <text:p>139 002</text:p>
          </table:table-cell>
          <table:table-cell office:value-type="float" office:value="2846.6789085300002" table:style-name="ce14">
            <text:p>2 847</text:p>
          </table:table-cell>
          <table:table-cell office:value-type="float" office:value="557.51643332000003" table:style-name="ce14">
            <text:p>55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92.53448161" table:style-name="ce14">
            <text:p>-29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29 Åmli</text:p>
          </table:table-cell>
          <table:table-cell office:value-type="float" office:value="76865" table:style-name="ce12">
            <text:p>76 865</text:p>
          </table:table-cell>
          <table:table-cell office:value-type="float" office:value="2700" table:style-name="ce12">
            <text:p>2 700</text:p>
          </table:table-cell>
          <table:table-cell office:value-type="float" office:value="-2861.3194210500001" table:style-name="ce12">
            <text:p>-2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2" table:style-name="ce12">
            <text:p>482</text:p>
          </table:table-cell>
          <table:table-cell office:value-type="float" office:value="-263.16518216999998" table:style-name="ce12">
            <text:p>-263</text:p>
          </table:table-cell>
          <table:table-cell office:value-type="float" office:value="77245.154238880001" table:style-name="ce12">
            <text:p>77 245</text:p>
          </table:table-cell>
          <table:table-cell office:value-type="float" office:value="77739.451489469997" table:style-name="ce12">
            <text:p>77 739</text:p>
          </table:table-cell>
          <table:table-cell office:value-type="float" office:value="2500" table:style-name="ce12">
            <text:p>2 500</text:p>
          </table:table-cell>
          <table:table-cell office:value-type="float" office:value="-2245.8302376000001" table:style-name="ce12">
            <text:p>-2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85.281727070003" table:style-name="ce12">
            <text:p>77 485</text:p>
          </table:table-cell>
          <table:table-cell office:value-type="float" office:value="240.12748818" table:style-name="ce12">
            <text:p>240</text:p>
          </table:table-cell>
          <table:table-cell office:value-type="float" office:value="131.0739564300000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4.95949281999999" table:style-name="ce12">
            <text:p>-10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2521" table:style-name="ce12">
            <text:p>52 521</text:p>
          </table:table-cell>
          <table:table-cell office:value-type="float" office:value="1100" table:style-name="ce12">
            <text:p>1 100</text:p>
          </table:table-cell>
          <table:table-cell office:value-type="float" office:value="128.23105262999999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" table:style-name="ce12">
            <text:p>291</text:p>
          </table:table-cell>
          <table:table-cell office:value-type="float" office:value="-175.59245712000001" table:style-name="ce12">
            <text:p>-176</text:p>
          </table:table-cell>
          <table:table-cell office:value-type="float" office:value="51408.17649025" table:style-name="ce12">
            <text:p>51 408</text:p>
          </table:table-cell>
          <table:table-cell office:value-type="float" office:value="52355.2295571" table:style-name="ce12">
            <text:p>52 355</text:p>
          </table:table-cell>
          <table:table-cell office:value-type="float" office:value="1000" table:style-name="ce12">
            <text:p>1 000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67.2295571" table:style-name="ce12">
            <text:p>51 167</text:p>
          </table:table-cell>
          <table:table-cell office:value-type="float" office:value="-240.94693315000001" table:style-name="ce12">
            <text:p>-241</text:p>
          </table:table-cell>
          <table:table-cell office:value-type="float" office:value="-183.22960696000001" table:style-name="ce12">
            <text:p>-183</text:p>
          </table:table-cell>
          <table:table-cell office:value-type="float" office:value="85.087025299999993" table:style-name="ce12">
            <text:p>85</text:p>
          </table:table-cell>
          <table:table-cell office:value-type="float" office:value="27.794725719999999" table:style-name="ce12">
            <text:p>28</text:p>
          </table:table-cell>
          <table:table-cell office:value-type="float" office:value="36.550064329999998" table:style-name="ce12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937 Evje og Hornnes</text:p>
          </table:table-cell>
          <table:table-cell office:value-type="float" office:value="99323" table:style-name="ce14">
            <text:p>99 323</text:p>
          </table:table-cell>
          <table:table-cell office:value-type="float" office:value="500" table:style-name="ce14">
            <text:p>500</text:p>
          </table:table-cell>
          <table:table-cell office:value-type="float" office:value="669.44631578999997" table:style-name="ce14">
            <text:p>6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" table:style-name="ce14">
            <text:p>883</text:p>
          </table:table-cell>
          <table:table-cell office:value-type="float" office:value="-424.26566437000002" table:style-name="ce14">
            <text:p>-424</text:p>
          </table:table-cell>
          <table:table-cell office:value-type="float" office:value="98612.288019839994" table:style-name="ce14">
            <text:p>98 612</text:p>
          </table:table-cell>
          <table:table-cell office:value-type="float" office:value="101569.33802097999" table:style-name="ce14">
            <text:p>101 569</text:p>
          </table:table-cell>
          <table:table-cell office:value-type="float" office:value="400" table:style-name="ce14">
            <text:p>400</text:p>
          </table:table-cell>
          <table:table-cell office:value-type="float" office:value="830" table:style-name="ce14">
            <text:p>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39.33802097999" table:style-name="ce14">
            <text:p>100 339</text:p>
          </table:table-cell>
          <table:table-cell office:value-type="float" office:value="1727.0500011399999" table:style-name="ce14">
            <text:p>1 727</text:p>
          </table:table-cell>
          <table:table-cell office:value-type="float" office:value="483.36132134000002" table:style-name="ce14">
            <text:p>48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04.70538637000001" table:style-name="ce14">
            <text:p>-20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38 Bygland</text:p>
          </table:table-cell>
          <table:table-cell office:value-type="float" office:value="53527" table:style-name="ce12">
            <text:p>53 527</text:p>
          </table:table-cell>
          <table:table-cell office:value-type="float" office:value="800" table:style-name="ce12">
            <text:p>80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" table:style-name="ce12">
            <text:p>334</text:p>
          </table:table-cell>
          <table:table-cell office:value-type="float" office:value="-177.16004620999999" table:style-name="ce12">
            <text:p>-177</text:p>
          </table:table-cell>
          <table:table-cell office:value-type="float" office:value="52763.997848530002" table:style-name="ce12">
            <text:p>52 764</text:p>
          </table:table-cell>
          <table:table-cell office:value-type="float" office:value="55099.195266269999" table:style-name="ce12">
            <text:p>55 099</text:p>
          </table:table-cell>
          <table:table-cell office:value-type="float" office:value="800" table:style-name="ce12">
            <text:p>800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62.195266269999" table:style-name="ce12">
            <text:p>54 162</text:p>
          </table:table-cell>
          <table:table-cell office:value-type="float" office:value="1398.19741774" table:style-name="ce12">
            <text:p>1 398</text:p>
          </table:table-cell>
          <table:table-cell office:value-type="float" office:value="1141.3856471399999" table:style-name="ce12">
            <text:p>1 14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0.183066980000007" table:style-name="ce12">
            <text:p>-7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6323" table:style-name="ce12">
            <text:p>46 323</text:p>
          </table:table-cell>
          <table:table-cell office:value-type="float" office:value="100" table:style-name="ce12">
            <text:p>10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" table:style-name="ce12">
            <text:p>342</text:p>
          </table:table-cell>
          <table:table-cell office:value-type="float" office:value="-165.32066700999999" table:style-name="ce12">
            <text:p>-165</text:p>
          </table:table-cell>
          <table:table-cell office:value-type="float" office:value="46279.837227720003" table:style-name="ce12">
            <text:p>46 280</text:p>
          </table:table-cell>
          <table:table-cell office:value-type="float" office:value="43067.531094689999" table:style-name="ce12">
            <text:p>43 068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19.531094689999" table:style-name="ce12">
            <text:p>42 920</text:p>
          </table:table-cell>
          <table:table-cell office:value-type="float" office:value="-3360.3061330300002" table:style-name="ce12">
            <text:p>-3 360</text:p>
          </table:table-cell>
          <table:table-cell office:value-type="float" office:value="-2705.5604935800002" table:style-name="ce12">
            <text:p>-2 706</text:p>
          </table:table-cell>
          <table:table-cell office:value-type="float" office:value="2607.4179119199998" table:style-name="ce12">
            <text:p>2 607</text:p>
          </table:table-cell>
          <table:table-cell office:value-type="float" office:value="2550.1256123500002" table:style-name="ce12">
            <text:p>2 550</text:p>
          </table:table-cell>
          <table:table-cell office:value-type="float" office:value="3167.2560105299999" table:style-name="ce12">
            <text:p>3 16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0941 Bykle</text:p>
          </table:table-cell>
          <table:table-cell office:value-type="float" office:value="35292" table:style-name="ce14">
            <text:p>35 292</text:p>
          </table:table-cell>
          <table:table-cell office:value-type="float" office:value="0" table:style-name="ce14">
            <text:p>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" table:style-name="ce14">
            <text:p>205</text:p>
          </table:table-cell>
          <table:table-cell office:value-type="float" office:value="-126.06965391" table:style-name="ce14">
            <text:p>-126</text:p>
          </table:table-cell>
          <table:table-cell office:value-type="float" office:value="35251.088240830002" table:style-name="ce14">
            <text:p>35 251</text:p>
          </table:table-cell>
          <table:table-cell office:value-type="float" office:value="33336.61207481" table:style-name="ce14">
            <text:p>33 337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15.61207481" table:style-name="ce14">
            <text:p>33 216</text:p>
          </table:table-cell>
          <table:table-cell office:value-type="float" office:value="-2035.4761660199999" table:style-name="ce14">
            <text:p>-2 035</text:p>
          </table:table-cell>
          <table:table-cell office:value-type="float" office:value="-2193.4010409699999" table:style-name="ce14">
            <text:p>-2 193</text:p>
          </table:table-cell>
          <table:table-cell office:value-type="float" office:value="2095.2584593000001" table:style-name="ce14">
            <text:p>2 095</text:p>
          </table:table-cell>
          <table:table-cell office:value-type="float" office:value="2037.9661597300001" table:style-name="ce14">
            <text:p>2 038</text:p>
          </table:table-cell>
          <table:table-cell office:value-type="float" office:value="1891.2325962299999" table:style-name="ce14">
            <text:p>1 89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Aust-Agder</text:p>
          </table:table-cell>
          <table:table-cell office:value-type="float" office:value="2824559" table:style-name="ce17">
            <text:p>2 824 559</text:p>
          </table:table-cell>
          <table:table-cell office:value-type="float" office:value="21600" table:style-name="ce17">
            <text:p>21 600</text:p>
          </table:table-cell>
          <table:table-cell office:value-type="float" office:value="-4568.7542631599999" table:style-name="ce17">
            <text:p>-4 569</text:p>
          </table:table-cell>
          <table:table-cell office:value-type="float" office:value="2057" table:style-name="ce17">
            <text:p>2 057</text:p>
          </table:table-cell>
          <table:table-cell office:value-type="float" office:value="0" table:style-name="ce17">
            <text:p>0</text:p>
          </table:table-cell>
          <table:table-cell office:value-type="float" office:value="26581" table:style-name="ce17">
            <text:p>26 581</text:p>
          </table:table-cell>
          <table:table-cell office:value-type="float" office:value="-12855.84371976" table:style-name="ce17">
            <text:p>-12 856</text:p>
          </table:table-cell>
          <table:table-cell office:value-type="float" office:value="2819195.9105433999" table:style-name="ce17">
            <text:p>2 819 196</text:p>
          </table:table-cell>
          <table:table-cell office:value-type="float" office:value="2871496.5681945002" table:style-name="ce17">
            <text:p>2 871 497</text:p>
          </table:table-cell>
          <table:table-cell office:value-type="float" office:value="21600" table:style-name="ce17">
            <text:p>21 600</text:p>
          </table:table-cell>
          <table:table-cell office:value-type="float" office:value="3129.5438456000002" table:style-name="ce17">
            <text:p>3 130</text:p>
          </table:table-cell>
          <table:table-cell office:value-type="float" office:value="875" table:style-name="ce17">
            <text:p>875</text:p>
          </table:table-cell>
          <table:table-cell office:value-type="float" office:value="0" table:style-name="ce17">
            <text:p>0</text:p>
          </table:table-cell>
          <table:table-cell office:value-type="float" office:value="2845892.0243489002" table:style-name="ce17">
            <text:p>2 845 892</text:p>
          </table:table-cell>
          <table:table-cell office:value-type="float" office:value="26696.113805469999" table:style-name="ce17">
            <text:p>26 696</text:p>
          </table:table-cell>
          <table:table-cell office:value-type="float" office:value="-285.64735263" table:style-name="ce17">
            <text:p>-286</text:p>
          </table:table-cell>
          <table:table-cell office:value-type="float" office:value="528.4496484" table:style-name="ce17">
            <text:p>528</text:p>
          </table:table-cell>
          <table:table-cell office:value-type="float" office:value="471.15734882999999" table:style-name="ce17">
            <text:p>471</text:p>
          </table:table-cell>
          <table:table-cell office:value-type="float" office:value="6086.0910773200003" table:style-name="ce17">
            <text:p>6 086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001 Kristiansand</text:p>
          </table:table-cell>
          <table:table-cell office:value-type="float" office:value="1846875" table:style-name="ce12">
            <text:p>1 846 875</text:p>
          </table:table-cell>
          <table:table-cell office:value-type="float" office:value="8500" table:style-name="ce12">
            <text:p>8 500</text:p>
          </table:table-cell>
          <table:table-cell office:value-type="float" office:value="8333.5952631599994" table:style-name="ce12">
            <text:p>8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25" table:style-name="ce12">
            <text:p>18 925</text:p>
          </table:table-cell>
          <table:table-cell office:value-type="float" office:value="-9215.3447899000003" table:style-name="ce12">
            <text:p>-9 215</text:p>
          </table:table-cell>
          <table:table-cell office:value-type="float" office:value="1839751.0599469" table:style-name="ce12">
            <text:p>1 839 751</text:p>
          </table:table-cell>
          <table:table-cell office:value-type="float" office:value="1921667.2047619" table:style-name="ce12">
            <text:p>1 921 667</text:p>
          </table:table-cell>
          <table:table-cell office:value-type="float" office:value="9600" table:style-name="ce12">
            <text:p>9 600</text:p>
          </table:table-cell>
          <table:table-cell office:value-type="float" office:value="12158" table:style-name="ce12">
            <text:p>12 158</text:p>
          </table:table-cell>
          <table:table-cell office:value-type="float" office:value="7679" table:style-name="ce12">
            <text:p>7 679</text:p>
          </table:table-cell>
          <table:table-cell office:value-type="float" office:value="0" table:style-name="ce12">
            <text:p>0</text:p>
          </table:table-cell>
          <table:table-cell office:value-type="float" office:value="1892230.2047619" table:style-name="ce12">
            <text:p>1 892 230</text:p>
          </table:table-cell>
          <table:table-cell office:value-type="float" office:value="52479.144814970001" table:style-name="ce12">
            <text:p>52 479</text:p>
          </table:table-cell>
          <table:table-cell office:value-type="float" office:value="596.85581983999998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037.4827321499997" table:style-name="ce12">
            <text:p>-5 03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79504" table:style-name="ce12">
            <text:p>379 504</text:p>
          </table:table-cell>
          <table:table-cell office:value-type="float" office:value="2100" table:style-name="ce12">
            <text:p>2 100</text:p>
          </table:table-cell>
          <table:table-cell office:value-type="float" office:value="2148.91526316" table:style-name="ce12">
            <text:p>2 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8" table:style-name="ce12">
            <text:p>3 608</text:p>
          </table:table-cell>
          <table:table-cell office:value-type="float" office:value="-1714.71542871" table:style-name="ce12">
            <text:p>-1 715</text:p>
          </table:table-cell>
          <table:table-cell office:value-type="float" office:value="377148.36930813" table:style-name="ce12">
            <text:p>377 148</text:p>
          </table:table-cell>
          <table:table-cell office:value-type="float" office:value="381396.88397590001" table:style-name="ce12">
            <text:p>381 397</text:p>
          </table:table-cell>
          <table:table-cell office:value-type="float" office:value="2300" table:style-name="ce12">
            <text:p>2 300</text:p>
          </table:table-cell>
          <table:table-cell office:value-type="float" office:value="2841" table:style-name="ce12">
            <text:p>2 8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255.88397590001" table:style-name="ce12">
            <text:p>376 256</text:p>
          </table:table-cell>
          <table:table-cell office:value-type="float" office:value="-892.48533223000004" table:style-name="ce12">
            <text:p>-892</text:p>
          </table:table-cell>
          <table:table-cell office:value-type="float" office:value="-57.512909669999999" table:style-name="ce12">
            <text:p>-5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89.06190475999995" table:style-name="ce12">
            <text:p>-88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003 Farsund</text:p>
          </table:table-cell>
          <table:table-cell office:value-type="float" office:value="231751" table:style-name="ce14">
            <text:p>231 751</text:p>
          </table:table-cell>
          <table:table-cell office:value-type="float" office:value="1800" table:style-name="ce14">
            <text:p>1 800</text:p>
          </table:table-cell>
          <table:table-cell office:value-type="float" office:value="898.81578947000003" table:style-name="ce14">
            <text:p>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0" table:style-name="ce14">
            <text:p>2 380</text:p>
          </table:table-cell>
          <table:table-cell office:value-type="float" office:value="-1049.3146349000001" table:style-name="ce14">
            <text:p>-1 049</text:p>
          </table:table-cell>
          <table:table-cell office:value-type="float" office:value="230382.86957561999" table:style-name="ce14">
            <text:p>230 383</text:p>
          </table:table-cell>
          <table:table-cell office:value-type="float" office:value="230833.01161312999" table:style-name="ce14">
            <text:p>230 833</text:p>
          </table:table-cell>
          <table:table-cell office:value-type="float" office:value="2100" table:style-name="ce14">
            <text:p>2 100</text:p>
          </table:table-cell>
          <table:table-cell office:value-type="float" office:value="1323" table:style-name="ce14">
            <text:p>1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410.01161312999" table:style-name="ce14">
            <text:p>227 410</text:p>
          </table:table-cell>
          <table:table-cell office:value-type="float" office:value="-2972.8579624899999" table:style-name="ce14">
            <text:p>-2 973</text:p>
          </table:table-cell>
          <table:table-cell office:value-type="float" office:value="-306.73317814000001" table:style-name="ce14">
            <text:p>-307</text:p>
          </table:table-cell>
          <table:table-cell office:value-type="float" office:value="208.59059647000001" table:style-name="ce14">
            <text:p>209</text:p>
          </table:table-cell>
          <table:table-cell office:value-type="float" office:value="151.2982969" table:style-name="ce14">
            <text:p>151</text:p>
          </table:table-cell>
          <table:table-cell office:value-type="float" office:value="1466.38309355" table:style-name="ce14">
            <text:p>1 46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04 Flekkefjord</text:p>
          </table:table-cell>
          <table:table-cell office:value-type="float" office:value="259841" table:style-name="ce12">
            <text:p>259 841</text:p>
          </table:table-cell>
          <table:table-cell office:value-type="float" office:value="1400" table:style-name="ce12">
            <text:p>1 400</text:p>
          </table:table-cell>
          <table:table-cell office:value-type="float" office:value="870.90263158000005" table:style-name="ce12">
            <text:p>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7" table:style-name="ce12">
            <text:p>2 397</text:p>
          </table:table-cell>
          <table:table-cell office:value-type="float" office:value="-1074.778988" table:style-name="ce12">
            <text:p>-1 075</text:p>
          </table:table-cell>
          <table:table-cell office:value-type="float" office:value="258892.31838042001" table:style-name="ce12">
            <text:p>258 892</text:p>
          </table:table-cell>
          <table:table-cell office:value-type="float" office:value="261836.78350456001" table:style-name="ce12">
            <text:p>261 837</text:p>
          </table:table-cell>
          <table:table-cell office:value-type="float" office:value="1500" table:style-name="ce12">
            <text:p>1 500</text:p>
          </table:table-cell>
          <table:table-cell office:value-type="float" office:value="1252" table:style-name="ce12">
            <text:p>1 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84.78350456001" table:style-name="ce12">
            <text:p>259 085</text:p>
          </table:table-cell>
          <table:table-cell office:value-type="float" office:value="192.46512414" table:style-name="ce12">
            <text:p>192</text:p>
          </table:table-cell>
          <table:table-cell office:value-type="float" office:value="21.203605169999999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20.04220321000003" table:style-name="ce12">
            <text:p>-52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42893" table:style-name="ce12">
            <text:p>342 893</text:p>
          </table:table-cell>
          <table:table-cell office:value-type="float" office:value="3100" table:style-name="ce12">
            <text:p>3 100</text:p>
          </table:table-cell>
          <table:table-cell office:value-type="float" office:value="1385.37473684" table:style-name="ce12">
            <text:p>1 38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030" table:style-name="ce12">
            <text:p>3 030</text:p>
          </table:table-cell>
          <table:table-cell office:value-type="float" office:value="-1550.0918239" table:style-name="ce12">
            <text:p>-1 550</text:p>
          </table:table-cell>
          <table:table-cell office:value-type="float" office:value="339856.53343925998" table:style-name="ce12">
            <text:p>339 857</text:p>
          </table:table-cell>
          <table:table-cell office:value-type="float" office:value="341210.45557572" table:style-name="ce12">
            <text:p>341 210</text:p>
          </table:table-cell>
          <table:table-cell office:value-type="float" office:value="3200" table:style-name="ce12">
            <text:p>3 200</text:p>
          </table:table-cell>
          <table:table-cell office:value-type="float" office:value="2028" table:style-name="ce12">
            <text:p>2 0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982.45557572" table:style-name="ce12">
            <text:p>335 982</text:p>
          </table:table-cell>
          <table:table-cell office:value-type="float" office:value="-3874.0778635400002" table:style-name="ce12">
            <text:p>-3 874</text:p>
          </table:table-cell>
          <table:table-cell office:value-type="float" office:value="-271.96053798000003" table:style-name="ce12">
            <text:p>-272</text:p>
          </table:table-cell>
          <table:table-cell office:value-type="float" office:value="173.81795632000001" table:style-name="ce12">
            <text:p>174</text:p>
          </table:table-cell>
          <table:table-cell office:value-type="float" office:value="116.52565674" table:style-name="ce12">
            <text:p>117</text:p>
          </table:table-cell>
          <table:table-cell office:value-type="float" office:value="1659.9079803300001" table:style-name="ce12">
            <text:p>1 66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017 Songdalen</text:p>
          </table:table-cell>
          <table:table-cell office:value-type="float" office:value="154513" table:style-name="ce14">
            <text:p>154 513</text:p>
          </table:table-cell>
          <table:table-cell office:value-type="float" office:value="1000" table:style-name="ce14">
            <text:p>1 000</text:p>
          </table:table-cell>
          <table:table-cell office:value-type="float" office:value="643.55210525999996" table:style-name="ce14">
            <text:p>644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1289" table:style-name="ce14">
            <text:p>1 289</text:p>
          </table:table-cell>
          <table:table-cell office:value-type="float" office:value="-726.55483160999995" table:style-name="ce14">
            <text:p>-727</text:p>
          </table:table-cell>
          <table:table-cell office:value-type="float" office:value="153218.89306313" table:style-name="ce14">
            <text:p>153 219</text:p>
          </table:table-cell>
          <table:table-cell office:value-type="float" office:value="160254.71470898" table:style-name="ce14">
            <text:p>160 255</text:p>
          </table:table-cell>
          <table:table-cell office:value-type="float" office:value="1250" table:style-name="ce14">
            <text:p>1 250</text:p>
          </table:table-cell>
          <table:table-cell office:value-type="float" office:value="943" table:style-name="ce14">
            <text:p>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061.71470898" table:style-name="ce14">
            <text:p>158 062</text:p>
          </table:table-cell>
          <table:table-cell office:value-type="float" office:value="4842.8216458500001" table:style-name="ce14">
            <text:p>4 843</text:p>
          </table:table-cell>
          <table:table-cell office:value-type="float" office:value="754.21611055000005" table:style-name="ce14">
            <text:p>75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67.87385554999997" table:style-name="ce14">
            <text:p>-36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18 Søgne</text:p>
          </table:table-cell>
          <table:table-cell office:value-type="float" office:value="236441" table:style-name="ce12">
            <text:p>236 441</text:p>
          </table:table-cell>
          <table:table-cell office:value-type="float" office:value="2100" table:style-name="ce12">
            <text:p>2 100</text:p>
          </table:table-cell>
          <table:table-cell office:value-type="float" office:value="1120.5236842100001" table:style-name="ce12">
            <text:p>1 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" table:style-name="ce12">
            <text:p>2 360</text:p>
          </table:table-cell>
          <table:table-cell office:value-type="float" office:value="-1195.11157905" table:style-name="ce12">
            <text:p>-1 195</text:p>
          </table:table-cell>
          <table:table-cell office:value-type="float" office:value="234385.36473674001" table:style-name="ce12">
            <text:p>234 385</text:p>
          </table:table-cell>
          <table:table-cell office:value-type="float" office:value="238786.19817177" table:style-name="ce12">
            <text:p>238 786</text:p>
          </table:table-cell>
          <table:table-cell office:value-type="float" office:value="2250" table:style-name="ce12">
            <text:p>2 250</text:p>
          </table:table-cell>
          <table:table-cell office:value-type="float" office:value="1662" table:style-name="ce12">
            <text:p>1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874.19817177" table:style-name="ce12">
            <text:p>234 874</text:p>
          </table:table-cell>
          <table:table-cell office:value-type="float" office:value="488.83343502999998" table:style-name="ce12">
            <text:p>489</text:p>
          </table:table-cell>
          <table:table-cell office:value-type="float" office:value="43.571925749999998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42.76230889999999" table:style-name="ce12">
            <text:p>-64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6353" table:style-name="ce12">
            <text:p>86 353</text:p>
          </table:table-cell>
          <table:table-cell office:value-type="float" office:value="500" table:style-name="ce12">
            <text:p>500</text:p>
          </table:table-cell>
          <table:table-cell office:value-type="float" office:value="231.29526315999999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" table:style-name="ce12">
            <text:p>548</text:p>
          </table:table-cell>
          <table:table-cell office:value-type="float" office:value="-302.67826702000002" table:style-name="ce12">
            <text:p>-303</text:p>
          </table:table-cell>
          <table:table-cell office:value-type="float" office:value="85867.026469830002" table:style-name="ce12">
            <text:p>85 867</text:p>
          </table:table-cell>
          <table:table-cell office:value-type="float" office:value="84499.073592059998" table:style-name="ce12">
            <text:p>84 499</text:p>
          </table:table-cell>
          <table:table-cell office:value-type="float" office:value="500" table:style-name="ce12">
            <text:p>500</text:p>
          </table:table-cell>
          <table:table-cell office:value-type="float" office:value="328" table:style-name="ce12">
            <text:p>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71.073592059998" table:style-name="ce12">
            <text:p>83 671</text:p>
          </table:table-cell>
          <table:table-cell office:value-type="float" office:value="-2195.9528777700002" table:style-name="ce12">
            <text:p>-2 196</text:p>
          </table:table-cell>
          <table:table-cell office:value-type="float" office:value="-959.35031793999997" table:style-name="ce12">
            <text:p>-959</text:p>
          </table:table-cell>
          <table:table-cell office:value-type="float" office:value="861.20773627999995" table:style-name="ce12">
            <text:p>861</text:p>
          </table:table-cell>
          <table:table-cell office:value-type="float" office:value="803.91543670999999" table:style-name="ce12">
            <text:p>804</text:p>
          </table:table-cell>
          <table:table-cell office:value-type="float" office:value="1840.1624346200001" table:style-name="ce12">
            <text:p>1 84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026 Åseral</text:p>
          </table:table-cell>
          <table:table-cell office:value-type="float" office:value="39770" table:style-name="ce14">
            <text:p>39 770</text:p>
          </table:table-cell>
          <table:table-cell office:value-type="float" office:value="800" table:style-name="ce14">
            <text:p>80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14">
            <text:p>216</text:p>
          </table:table-cell>
          <table:table-cell office:value-type="float" office:value="-138.87432448000001" table:style-name="ce14">
            <text:p>-139</text:p>
          </table:table-cell>
          <table:table-cell office:value-type="float" office:value="38927.283570259999" table:style-name="ce14">
            <text:p>38 927</text:p>
          </table:table-cell>
          <table:table-cell office:value-type="float" office:value="39100.575113970001" table:style-name="ce14">
            <text:p>39 101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60.575113970001" table:style-name="ce14">
            <text:p>38 961</text:p>
          </table:table-cell>
          <table:table-cell office:value-type="float" office:value="33.291543709999999" table:style-name="ce14">
            <text:p>33</text:p>
          </table:table-cell>
          <table:table-cell office:value-type="float" office:value="35.835892049999998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3.2245463" table:style-name="ce14">
            <text:p>-5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27 Audnedal</text:p>
          </table:table-cell>
          <table:table-cell office:value-type="float" office:value="70042" table:style-name="ce12">
            <text:p>70 042</text:p>
          </table:table-cell>
          <table:table-cell office:value-type="float" office:value="1500" table:style-name="ce12">
            <text:p>1 500</text:p>
          </table:table-cell>
          <table:table-cell office:value-type="float" office:value="185.75526316" table:style-name="ce12">
            <text:p>186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400" table:style-name="ce12">
            <text:p>400</text:p>
          </table:table-cell>
          <table:table-cell office:value-type="float" office:value="-233.13349307999999" table:style-name="ce12">
            <text:p>-233</text:p>
          </table:table-cell>
          <table:table-cell office:value-type="float" office:value="68485.111243759995" table:style-name="ce12">
            <text:p>68 485</text:p>
          </table:table-cell>
          <table:table-cell office:value-type="float" office:value="67857.121128839994" table:style-name="ce12">
            <text:p>67 857</text:p>
          </table:table-cell>
          <table:table-cell office:value-type="float" office:value="1700" table:style-name="ce12">
            <text:p>1 700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84.121128839994" table:style-name="ce12">
            <text:p>65 884</text:p>
          </table:table-cell>
          <table:table-cell office:value-type="float" office:value="-2600.99011492" table:style-name="ce12">
            <text:p>-2 601</text:p>
          </table:table-cell>
          <table:table-cell office:value-type="float" office:value="-1481.2016599799999" table:style-name="ce12">
            <text:p>-1 481</text:p>
          </table:table-cell>
          <table:table-cell office:value-type="float" office:value="1383.0590783099999" table:style-name="ce12">
            <text:p>1 383</text:p>
          </table:table-cell>
          <table:table-cell office:value-type="float" office:value="1325.7667787400001" table:style-name="ce12">
            <text:p>1 326</text:p>
          </table:table-cell>
          <table:table-cell office:value-type="float" office:value="2328.0464634700002" table:style-name="ce12">
            <text:p>2 32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37864" table:style-name="ce12">
            <text:p>137 864</text:p>
          </table:table-cell>
          <table:table-cell office:value-type="float" office:value="1100" table:style-name="ce12">
            <text:p>1 100</text:p>
          </table:table-cell>
          <table:table-cell office:value-type="float" office:value="463.78894737000002" table:style-name="ce12">
            <text:p>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" table:style-name="ce12">
            <text:p>1 165</text:p>
          </table:table-cell>
          <table:table-cell office:value-type="float" office:value="-588.78719621000005" table:style-name="ce12">
            <text:p>-589</text:p>
          </table:table-cell>
          <table:table-cell office:value-type="float" office:value="136876.42385642999" table:style-name="ce12">
            <text:p>136 876</text:p>
          </table:table-cell>
          <table:table-cell office:value-type="float" office:value="139628.29082992999" table:style-name="ce12">
            <text:p>139 628</text:p>
          </table:table-cell>
          <table:table-cell office:value-type="float" office:value="1100" table:style-name="ce12">
            <text:p>1 100</text:p>
          </table:table-cell>
          <table:table-cell office:value-type="float" office:value="684" table:style-name="ce12">
            <text:p>6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44.29082992999" table:style-name="ce12">
            <text:p>137 844</text:p>
          </table:table-cell>
          <table:table-cell office:value-type="float" office:value="967.86697349999997" table:style-name="ce12">
            <text:p>968</text:p>
          </table:table-cell>
          <table:table-cell office:value-type="float" office:value="195.88483575999999" table:style-name="ce12">
            <text:p>19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83.08125217999998" table:style-name="ce12">
            <text:p>-28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032 Lyngdal</text:p>
          </table:table-cell>
          <table:table-cell office:value-type="float" office:value="207448" table:style-name="ce14">
            <text:p>207 448</text:p>
          </table:table-cell>
          <table:table-cell office:value-type="float" office:value="1100" table:style-name="ce14">
            <text:p>1 100</text:p>
          </table:table-cell>
          <table:table-cell office:value-type="float" office:value="859.26789473999997" table:style-name="ce14">
            <text:p>8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6" table:style-name="ce14">
            <text:p>1 806</text:p>
          </table:table-cell>
          <table:table-cell office:value-type="float" office:value="-971.29754535999996" table:style-name="ce14">
            <text:p>-971</text:p>
          </table:table-cell>
          <table:table-cell office:value-type="float" office:value="206323.43455989999" table:style-name="ce14">
            <text:p>206 323</text:p>
          </table:table-cell>
          <table:table-cell office:value-type="float" office:value="212814.87667487" table:style-name="ce14">
            <text:p>212 815</text:p>
          </table:table-cell>
          <table:table-cell office:value-type="float" office:value="1200" table:style-name="ce14">
            <text:p>1 200</text:p>
          </table:table-cell>
          <table:table-cell office:value-type="float" office:value="1309" table:style-name="ce14">
            <text:p>1 309</text:p>
          </table:table-cell>
          <table:table-cell office:value-type="float" office:value="1527" table:style-name="ce14">
            <text:p>1 527</text:p>
          </table:table-cell>
          <table:table-cell office:value-type="float" office:value="0" table:style-name="ce14">
            <text:p>0</text:p>
          </table:table-cell>
          <table:table-cell office:value-type="float" office:value="208778.87667487" table:style-name="ce14">
            <text:p>208 779</text:p>
          </table:table-cell>
          <table:table-cell office:value-type="float" office:value="2455.4421149700001" table:style-name="ce14">
            <text:p>2 455</text:p>
          </table:table-cell>
          <table:table-cell office:value-type="float" office:value="292.14064425999999" table:style-name="ce14">
            <text:p>29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81.5417779" table:style-name="ce14">
            <text:p>-48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34 Hægebostad</text:p>
          </table:table-cell>
          <table:table-cell office:value-type="float" office:value="63890" table:style-name="ce12">
            <text:p>63 890</text:p>
          </table:table-cell>
          <table:table-cell office:value-type="float" office:value="1400" table:style-name="ce12">
            <text:p>1 400</text:p>
          </table:table-cell>
          <table:table-cell office:value-type="float" office:value="166.58052631999999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" table:style-name="ce12">
            <text:p>388</text:p>
          </table:table-cell>
          <table:table-cell office:value-type="float" office:value="-226.05285420999999" table:style-name="ce12">
            <text:p>-226</text:p>
          </table:table-cell>
          <table:table-cell office:value-type="float" office:value="62485.366619469998" table:style-name="ce12">
            <text:p>62 485</text:p>
          </table:table-cell>
          <table:table-cell office:value-type="float" office:value="65982.943089840002" table:style-name="ce12">
            <text:p>65 983</text:p>
          </table:table-cell>
          <table:table-cell office:value-type="float" office:value="1700" table:style-name="ce12">
            <text:p>1 70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40.943089840002" table:style-name="ce12">
            <text:p>64 041</text:p>
          </table:table-cell>
          <table:table-cell office:value-type="float" office:value="1555.5764703699999" table:style-name="ce12">
            <text:p>1 556</text:p>
          </table:table-cell>
          <table:table-cell office:value-type="float" office:value="913.43304191000004" table:style-name="ce12">
            <text:p>91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7.568786169999996" table:style-name="ce12">
            <text:p>-9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6538" table:style-name="ce12">
            <text:p>176 538</text:p>
          </table:table-cell>
          <table:table-cell office:value-type="float" office:value="0" table:style-name="ce12">
            <text:p>0</text:p>
          </table:table-cell>
          <table:table-cell office:value-type="float" office:value="559.66263158000004" table:style-name="ce12">
            <text:p>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7" table:style-name="ce12">
            <text:p>1 437</text:p>
          </table:table-cell>
          <table:table-cell office:value-type="float" office:value="-725.24520596000002" table:style-name="ce12">
            <text:p>-725</text:p>
          </table:table-cell>
          <table:table-cell office:value-type="float" office:value="176690.09216246" table:style-name="ce12">
            <text:p>176 690</text:p>
          </table:table-cell>
          <table:table-cell office:value-type="float" office:value="179519.22263860001" table:style-name="ce12">
            <text:p>179 519</text:p>
          </table:table-cell>
          <table:table-cell office:value-type="float" office:value="0" table:style-name="ce12">
            <text:p>0</text:p>
          </table:table-cell>
          <table:table-cell office:value-type="float" office:value="804" table:style-name="ce12">
            <text:p>8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715.22263860001" table:style-name="ce12">
            <text:p>178 715</text:p>
          </table:table-cell>
          <table:table-cell office:value-type="float" office:value="2025.1304761399999" table:style-name="ce12">
            <text:p>2 025</text:p>
          </table:table-cell>
          <table:table-cell office:value-type="float" office:value="337.97237586" table:style-name="ce12">
            <text:p>33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43.29545903000002" table:style-name="ce12">
            <text:p>-34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046 Sirdal</text:p>
          </table:table-cell>
          <table:table-cell office:value-type="float" office:value="67125" table:style-name="ce14">
            <text:p>67 125</text:p>
          </table:table-cell>
          <table:table-cell office:value-type="float" office:value="2000" table:style-name="ce14">
            <text:p>2 000</text:p>
          </table:table-cell>
          <table:table-cell office:value-type="float" office:value="280.89105262999999" table:style-name="ce14">
            <text:p>2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" table:style-name="ce14">
            <text:p>463</text:p>
          </table:table-cell>
          <table:table-cell office:value-type="float" office:value="-245.19229322999999" table:style-name="ce14">
            <text:p>-245</text:p>
          </table:table-cell>
          <table:table-cell office:value-type="float" office:value="65061.91665413" table:style-name="ce14">
            <text:p>65 062</text:p>
          </table:table-cell>
          <table:table-cell office:value-type="float" office:value="64206.561930960001" table:style-name="ce14">
            <text:p>64 207</text:p>
          </table:table-cell>
          <table:table-cell office:value-type="float" office:value="0" table:style-name="ce14">
            <text:p>0</text:p>
          </table:table-cell>
          <table:table-cell office:value-type="float" office:value="372" table:style-name="ce14">
            <text:p>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34.561930960001" table:style-name="ce14">
            <text:p>63 835</text:p>
          </table:table-cell>
          <table:table-cell office:value-type="float" office:value="-1227.3547231800001" table:style-name="ce14">
            <text:p>-1 227</text:p>
          </table:table-cell>
          <table:table-cell office:value-type="float" office:value="-668.85815977000004" table:style-name="ce14">
            <text:p>-669</text:p>
          </table:table-cell>
          <table:table-cell office:value-type="float" office:value="570.71557810000002" table:style-name="ce14">
            <text:p>571</text:p>
          </table:table-cell>
          <table:table-cell office:value-type="float" office:value="513.42327852999995" table:style-name="ce14">
            <text:p>513</text:p>
          </table:table-cell>
          <table:table-cell office:value-type="float" office:value="942.13171610999996" table:style-name="ce14">
            <text:p>942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Vest-Agder</text:p>
          </table:table-cell>
          <table:table-cell office:value-type="float" office:value="4300848" table:style-name="ce17">
            <text:p>4 300 848</text:p>
          </table:table-cell>
          <table:table-cell office:value-type="float" office:value="28400" table:style-name="ce17">
            <text:p>28 400</text:p>
          </table:table-cell>
          <table:table-cell office:value-type="float" office:value="18268.76315789" table:style-name="ce17">
            <text:p>18 269</text:p>
          </table:table-cell>
          <table:table-cell office:value-type="float" office:value="282" table:style-name="ce17">
            <text:p>282</text:p>
          </table:table-cell>
          <table:table-cell office:value-type="float" office:value="0" table:style-name="ce17">
            <text:p>0</text:p>
          </table:table-cell>
          <table:table-cell office:value-type="float" office:value="40412" table:style-name="ce17">
            <text:p>40 412</text:p>
          </table:table-cell>
          <table:table-cell office:value-type="float" office:value="-19957.17325562" table:style-name="ce17">
            <text:p>-19 957</text:p>
          </table:table-cell>
          <table:table-cell office:value-type="float" office:value="4274352.0635864995" table:style-name="ce17">
            <text:p>4 274 352</text:p>
          </table:table-cell>
          <table:table-cell office:value-type="float" office:value="4389593.9173109997" table:style-name="ce17">
            <text:p>4 389 594</text:p>
          </table:table-cell>
          <table:table-cell office:value-type="float" office:value="28400" table:style-name="ce17">
            <text:p>28 400</text:p>
          </table:table-cell>
          <table:table-cell office:value-type="float" office:value="26359" table:style-name="ce17">
            <text:p>26 359</text:p>
          </table:table-cell>
          <table:table-cell office:value-type="float" office:value="9206" table:style-name="ce17">
            <text:p>9 206</text:p>
          </table:table-cell>
          <table:table-cell office:value-type="float" office:value="0" table:style-name="ce17">
            <text:p>0</text:p>
          </table:table-cell>
          <table:table-cell office:value-type="float" office:value="4325628.9173109997" table:style-name="ce17">
            <text:p>4 325 629</text:p>
          </table:table-cell>
          <table:table-cell office:value-type="float" office:value="51276.853724560002" table:style-name="ce17">
            <text:p>51 277</text:p>
          </table:table-cell>
          <table:table-cell office:value-type="float" office:value="-36.966834159999998" table:style-name="ce17">
            <text:p>-37</text:p>
          </table:table-cell>
          <table:table-cell office:value-type="float" office:value="213.15939637" table:style-name="ce17">
            <text:p>213</text:p>
          </table:table-cell>
          <table:table-cell office:value-type="float" office:value="155.86709679000001" table:style-name="ce17">
            <text:p>156</text:p>
          </table:table-cell>
          <table:table-cell office:value-type="float" office:value="-479.30313809" table:style-name="ce17">
            <text:p>-479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38828" table:style-name="ce12">
            <text:p>338 828</text:p>
          </table:table-cell>
          <table:table-cell office:value-type="float" office:value="1800" table:style-name="ce12">
            <text:p>1 800</text:p>
          </table:table-cell>
          <table:table-cell office:value-type="float" office:value="1525.5257894700001" table:style-name="ce12">
            <text:p>1 5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1" table:style-name="ce12">
            <text:p>3 351</text:p>
          </table:table-cell>
          <table:table-cell office:value-type="float" office:value="-1614.9270879999999" table:style-name="ce12">
            <text:p>-1 615</text:p>
          </table:table-cell>
          <table:table-cell office:value-type="float" office:value="337238.54712253" table:style-name="ce12">
            <text:p>337 239</text:p>
          </table:table-cell>
          <table:table-cell office:value-type="float" office:value="342538.07169875002" table:style-name="ce12">
            <text:p>342 538</text:p>
          </table:table-cell>
          <table:table-cell office:value-type="float" office:value="1800" table:style-name="ce12">
            <text:p>1 800</text:p>
          </table:table-cell>
          <table:table-cell office:value-type="float" office:value="2201" table:style-name="ce12">
            <text:p>2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537.07169875002" table:style-name="ce12">
            <text:p>338 537</text:p>
          </table:table-cell>
          <table:table-cell office:value-type="float" office:value="1298.52457622" table:style-name="ce12">
            <text:p>1 299</text:p>
          </table:table-cell>
          <table:table-cell office:value-type="float" office:value="86.927605850000006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55.83237099999997" table:style-name="ce12">
            <text:p>-85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546367" table:style-name="ce12">
            <text:p>1 546 367</text:p>
          </table:table-cell>
          <table:table-cell office:value-type="float" office:value="2700" table:style-name="ce12">
            <text:p>2 700</text:p>
          </table:table-cell>
          <table:table-cell office:value-type="float" office:value="7959.0678947400002" table:style-name="ce12">
            <text:p>7 959</text:p>
          </table:table-cell>
          <table:table-cell office:value-type="float" office:value="46195" table:style-name="ce12">
            <text:p>46 195</text:p>
          </table:table-cell>
          <table:table-cell office:value-type="float" office:value="0" table:style-name="ce12">
            <text:p>0</text:p>
          </table:table-cell>
          <table:table-cell office:value-type="float" office:value="13779" table:style-name="ce12">
            <text:p>13 779</text:p>
          </table:table-cell>
          <table:table-cell office:value-type="float" office:value="-7635.6797463499997" table:style-name="ce12">
            <text:p>-7 636</text:p>
          </table:table-cell>
          <table:table-cell office:value-type="float" office:value="1495656.2523588999" table:style-name="ce12">
            <text:p>1 495 656</text:p>
          </table:table-cell>
          <table:table-cell office:value-type="float" office:value="1591800.6038019001" table:style-name="ce12">
            <text:p>1 591 801</text:p>
          </table:table-cell>
          <table:table-cell office:value-type="float" office:value="2700" table:style-name="ce12">
            <text:p>2 700</text:p>
          </table:table-cell>
          <table:table-cell office:value-type="float" office:value="11566" table:style-name="ce12">
            <text:p>11 566</text:p>
          </table:table-cell>
          <table:table-cell office:value-type="float" office:value="53146" table:style-name="ce12">
            <text:p>53 146</text:p>
          </table:table-cell>
          <table:table-cell office:value-type="float" office:value="0" table:style-name="ce12">
            <text:p>0</text:p>
          </table:table-cell>
          <table:table-cell office:value-type="float" office:value="1524388.6038019001" table:style-name="ce12">
            <text:p>1 524 389</text:p>
          </table:table-cell>
          <table:table-cell office:value-type="float" office:value="28732.351443029998" table:style-name="ce12">
            <text:p>28 732</text:p>
          </table:table-cell>
          <table:table-cell office:value-type="float" office:value="385.91260853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265.5835800200002" table:style-name="ce12">
            <text:p>-4 26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2596330" table:style-name="ce14">
            <text:p>2 596 330</text:p>
          </table:table-cell>
          <table:table-cell office:value-type="float" office:value="27400" table:style-name="ce14">
            <text:p>27 400</text:p>
          </table:table-cell>
          <table:table-cell office:value-type="float" office:value="11786.47105263" table:style-name="ce14">
            <text:p>11 7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91" table:style-name="ce14">
            <text:p>27 291</text:p>
          </table:table-cell>
          <table:table-cell office:value-type="float" office:value="-13156.96326774" table:style-name="ce14">
            <text:p>-13 157</text:p>
          </table:table-cell>
          <table:table-cell office:value-type="float" office:value="2571277.5656796" table:style-name="ce14">
            <text:p>2 571 278</text:p>
          </table:table-cell>
          <table:table-cell office:value-type="float" office:value="2634302.1437090999" table:style-name="ce14">
            <text:p>2 634 302</text:p>
          </table:table-cell>
          <table:table-cell office:value-type="float" office:value="27400" table:style-name="ce14">
            <text:p>27 400</text:p>
          </table:table-cell>
          <table:table-cell office:value-type="float" office:value="17348" table:style-name="ce14">
            <text:p>17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9554.1437090999" table:style-name="ce14">
            <text:p>2 589 554</text:p>
          </table:table-cell>
          <table:table-cell office:value-type="float" office:value="18276.578029429998" table:style-name="ce14">
            <text:p>18 277</text:p>
          </table:table-cell>
          <table:table-cell office:value-type="float" office:value="138.19196271999999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577.1930798699996" table:style-name="ce14">
            <text:p>-7 57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797600" table:style-name="ce12">
            <text:p>797 600</text:p>
          </table:table-cell>
          <table:table-cell office:value-type="float" office:value="12800" table:style-name="ce12">
            <text:p>12 800</text:p>
          </table:table-cell>
          <table:table-cell office:value-type="float" office:value="3194.9905263199998" table:style-name="ce12">
            <text:p>3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1" table:style-name="ce12">
            <text:p>8 141</text:p>
          </table:table-cell>
          <table:table-cell office:value-type="float" office:value="-3839.89841007" table:style-name="ce12">
            <text:p>-3 840</text:p>
          </table:table-cell>
          <table:table-cell office:value-type="float" office:value="785906.11106360995" table:style-name="ce12">
            <text:p>785 906</text:p>
          </table:table-cell>
          <table:table-cell office:value-type="float" office:value="801254.26562316006" table:style-name="ce12">
            <text:p>801 254</text:p>
          </table:table-cell>
          <table:table-cell office:value-type="float" office:value="12800" table:style-name="ce12">
            <text:p>12 800</text:p>
          </table:table-cell>
          <table:table-cell office:value-type="float" office:value="4675" table:style-name="ce12">
            <text:p>4 6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779.26562316006" table:style-name="ce12">
            <text:p>783 779</text:p>
          </table:table-cell>
          <table:table-cell office:value-type="float" office:value="-2126.8454404499998" table:style-name="ce12">
            <text:p>-2 127</text:p>
          </table:table-cell>
          <table:table-cell office:value-type="float" office:value="-57.893824770000002" table:style-name="ce12">
            <text:p>-5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104.7472093699998" table:style-name="ce12">
            <text:p>-2 10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0624" table:style-name="ce12">
            <text:p>100 624</text:p>
          </table:table-cell>
          <table:table-cell office:value-type="float" office:value="0" table:style-name="ce12">
            <text:p>0</text:p>
          </table:table-cell>
          <table:table-cell office:value-type="float" office:value="414.23315788999997" table:style-name="ce12">
            <text:p>4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" table:style-name="ce12">
            <text:p>862</text:p>
          </table:table-cell>
          <table:table-cell office:value-type="float" office:value="-401.82650181999998" table:style-name="ce12">
            <text:p>-402</text:p>
          </table:table-cell>
          <table:table-cell office:value-type="float" office:value="100669.94034029001" table:style-name="ce12">
            <text:p>100 670</text:p>
          </table:table-cell>
          <table:table-cell office:value-type="float" office:value="98930.798418630002" table:style-name="ce12">
            <text:p>98 931</text:p>
          </table:table-cell>
          <table:table-cell office:value-type="float" office:value="400" table:style-name="ce12">
            <text:p>400</text:p>
          </table:table-cell>
          <table:table-cell office:value-type="float" office:value="560" table:style-name="ce12">
            <text:p>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970.798418630002" table:style-name="ce12">
            <text:p>97 971</text:p>
          </table:table-cell>
          <table:table-cell office:value-type="float" office:value="-2699.1419216600002" table:style-name="ce12">
            <text:p>-2 699</text:p>
          </table:table-cell>
          <table:table-cell office:value-type="float" office:value="-815.45073162000006" table:style-name="ce12">
            <text:p>-815</text:p>
          </table:table-cell>
          <table:table-cell office:value-type="float" office:value="717.30814995000003" table:style-name="ce12">
            <text:p>717</text:p>
          </table:table-cell>
          <table:table-cell office:value-type="float" office:value="660.01585037999996" table:style-name="ce12">
            <text:p>660</text:p>
          </table:table-cell>
          <table:table-cell office:value-type="float" office:value="2184.6524647599999" table:style-name="ce12">
            <text:p>2 18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12 Lund</text:p>
          </table:table-cell>
          <table:table-cell office:value-type="float" office:value="97878" table:style-name="ce14">
            <text:p>97 878</text:p>
          </table:table-cell>
          <table:table-cell office:value-type="float" office:value="2900" table:style-name="ce14">
            <text:p>2 900</text:p>
          </table:table-cell>
          <table:table-cell office:value-type="float" office:value="400.80421052999998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" table:style-name="ce14">
            <text:p>774</text:p>
          </table:table-cell>
          <table:table-cell office:value-type="float" office:value="-395.16584766" table:style-name="ce14">
            <text:p>-395</text:p>
          </table:table-cell>
          <table:table-cell office:value-type="float" office:value="94956.029941820001" table:style-name="ce14">
            <text:p>94 956</text:p>
          </table:table-cell>
          <table:table-cell office:value-type="float" office:value="100828.75005319" table:style-name="ce14">
            <text:p>100 829</text:p>
          </table:table-cell>
          <table:table-cell office:value-type="float" office:value="3400" table:style-name="ce14">
            <text:p>3 400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868.75005319" table:style-name="ce14">
            <text:p>96 869</text:p>
          </table:table-cell>
          <table:table-cell office:value-type="float" office:value="1912.72011137" table:style-name="ce14">
            <text:p>1 913</text:p>
          </table:table-cell>
          <table:table-cell office:value-type="float" office:value="583.85839784999996" table:style-name="ce14">
            <text:p>58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87.6895734" table:style-name="ce14">
            <text:p>-18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9085" table:style-name="ce12">
            <text:p>89 085</text:p>
          </table:table-cell>
          <table:table-cell office:value-type="float" office:value="0" table:style-name="ce12">
            <text:p>0</text:p>
          </table:table-cell>
          <table:table-cell office:value-type="float" office:value="298.40684211000001" table:style-name="ce12">
            <text:p>298</text:p>
          </table:table-cell>
          <table:table-cell office:value-type="float" office:value="747" table:style-name="ce12">
            <text:p>747</text:p>
          </table:table-cell>
          <table:table-cell office:value-type="float" office:value="0" table:style-name="ce12">
            <text:p>0</text:p>
          </table:table-cell>
          <table:table-cell office:value-type="float" office:value="611" table:style-name="ce12">
            <text:p>611</text:p>
          </table:table-cell>
          <table:table-cell office:value-type="float" office:value="-343.80882912999999" table:style-name="ce12">
            <text:p>-344</text:p>
          </table:table-cell>
          <table:table-cell office:value-type="float" office:value="88306.784328759997" table:style-name="ce12">
            <text:p>88 307</text:p>
          </table:table-cell>
          <table:table-cell office:value-type="float" office:value="88621.882428719997" table:style-name="ce12">
            <text:p>88 622</text:p>
          </table:table-cell>
          <table:table-cell office:value-type="float" office:value="0" table:style-name="ce12">
            <text:p>0</text:p>
          </table:table-cell>
          <table:table-cell office:value-type="float" office:value="451" table:style-name="ce12">
            <text:p>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70.882428719997" table:style-name="ce12">
            <text:p>88 171</text:p>
          </table:table-cell>
          <table:table-cell office:value-type="float" office:value="-135.90190004999999" table:style-name="ce12">
            <text:p>-136</text:p>
          </table:table-cell>
          <table:table-cell office:value-type="float" office:value="-48.004909939999997" table:style-name="ce12">
            <text:p>-4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2.19450008999999" table:style-name="ce12">
            <text:p>-16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08043" table:style-name="ce12">
            <text:p>408 043</text:p>
          </table:table-cell>
          <table:table-cell office:value-type="float" office:value="0" table:style-name="ce12">
            <text:p>0</text:p>
          </table:table-cell>
          <table:table-cell office:value-type="float" office:value="2176.7289473699998" table:style-name="ce12">
            <text:p>2 177</text:p>
          </table:table-cell>
          <table:table-cell office:value-type="float" office:value="8958" table:style-name="ce12">
            <text:p>8 958</text:p>
          </table:table-cell>
          <table:table-cell office:value-type="float" office:value="0" table:style-name="ce12">
            <text:p>0</text:p>
          </table:table-cell>
          <table:table-cell office:value-type="float" office:value="3577" table:style-name="ce12">
            <text:p>3 577</text:p>
          </table:table-cell>
          <table:table-cell office:value-type="float" office:value="-1985.25254498" table:style-name="ce12">
            <text:p>-1 985</text:p>
          </table:table-cell>
          <table:table-cell office:value-type="float" office:value="398500.01850766002" table:style-name="ce12">
            <text:p>398 500</text:p>
          </table:table-cell>
          <table:table-cell office:value-type="float" office:value="414790.23665918002" table:style-name="ce12">
            <text:p>414 790</text:p>
          </table:table-cell>
          <table:table-cell office:value-type="float" office:value="0" table:style-name="ce12">
            <text:p>0</text:p>
          </table:table-cell>
          <table:table-cell office:value-type="float" office:value="3089" table:style-name="ce12">
            <text:p>3 089</text:p>
          </table:table-cell>
          <table:table-cell office:value-type="float" office:value="9658" table:style-name="ce12">
            <text:p>9 658</text:p>
          </table:table-cell>
          <table:table-cell office:value-type="float" office:value="0" table:style-name="ce12">
            <text:p>0</text:p>
          </table:table-cell>
          <table:table-cell office:value-type="float" office:value="402043.23665918002" table:style-name="ce12">
            <text:p>402 043</text:p>
          </table:table-cell>
          <table:table-cell office:value-type="float" office:value="3543.21815152" table:style-name="ce12">
            <text:p>3 543</text:p>
          </table:table-cell>
          <table:table-cell office:value-type="float" office:value="190.00526338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68.3868024200001" table:style-name="ce12">
            <text:p>-1 06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20 Klepp</text:p>
          </table:table-cell>
          <table:table-cell office:value-type="float" office:value="409731" table:style-name="ce14">
            <text:p>409 731</text:p>
          </table:table-cell>
          <table:table-cell office:value-type="float" office:value="0" table:style-name="ce14">
            <text:p>0</text:p>
          </table:table-cell>
          <table:table-cell office:value-type="float" office:value="2010.9505263200001" table:style-name="ce14">
            <text:p>2 011</text:p>
          </table:table-cell>
          <table:table-cell office:value-type="float" office:value="4500" table:style-name="ce14">
            <text:p>4 500</text:p>
          </table:table-cell>
          <table:table-cell office:value-type="float" office:value="0" table:style-name="ce14">
            <text:p>0</text:p>
          </table:table-cell>
          <table:table-cell office:value-type="float" office:value="3466" table:style-name="ce14">
            <text:p>3 466</text:p>
          </table:table-cell>
          <table:table-cell office:value-type="float" office:value="-1970.0536819599999" table:style-name="ce14">
            <text:p>-1 970</text:p>
          </table:table-cell>
          <table:table-cell office:value-type="float" office:value="404715.99579173001" table:style-name="ce14">
            <text:p>404 716</text:p>
          </table:table-cell>
          <table:table-cell office:value-type="float" office:value="409851.47818137001" table:style-name="ce14">
            <text:p>409 851</text:p>
          </table:table-cell>
          <table:table-cell office:value-type="float" office:value="0" table:style-name="ce14">
            <text:p>0</text:p>
          </table:table-cell>
          <table:table-cell office:value-type="float" office:value="2970" table:style-name="ce14">
            <text:p>2 970</text:p>
          </table:table-cell>
          <table:table-cell office:value-type="float" office:value="3547" table:style-name="ce14">
            <text:p>3 547</text:p>
          </table:table-cell>
          <table:table-cell office:value-type="float" office:value="0" table:style-name="ce14">
            <text:p>0</text:p>
          </table:table-cell>
          <table:table-cell office:value-type="float" office:value="403334.47818137001" table:style-name="ce14">
            <text:p>403 334</text:p>
          </table:table-cell>
          <table:table-cell office:value-type="float" office:value="-1381.5176103599999" table:style-name="ce14">
            <text:p>-1 382</text:p>
          </table:table-cell>
          <table:table-cell office:value-type="float" office:value="-73.395187289999996" table:style-name="ce14">
            <text:p>-7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078.4129548400001" table:style-name="ce14">
            <text:p>-1 07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04411" table:style-name="ce12">
            <text:p>404 411</text:p>
          </table:table-cell>
          <table:table-cell office:value-type="float" office:value="3300" table:style-name="ce12">
            <text:p>3 300</text:p>
          </table:table-cell>
          <table:table-cell office:value-type="float" office:value="1847.9652631599999" table:style-name="ce12">
            <text:p>1 848</text:p>
          </table:table-cell>
          <table:table-cell office:value-type="float" office:value="12305" table:style-name="ce12">
            <text:p>12 305</text:p>
          </table:table-cell>
          <table:table-cell office:value-type="float" office:value="0" table:style-name="ce12">
            <text:p>0</text:p>
          </table:table-cell>
          <table:table-cell office:value-type="float" office:value="3488" table:style-name="ce12">
            <text:p>3 488</text:p>
          </table:table-cell>
          <table:table-cell office:value-type="float" office:value="-1920.71715797" table:style-name="ce12">
            <text:p>-1 921</text:p>
          </table:table-cell>
          <table:table-cell office:value-type="float" office:value="388525.31757888" table:style-name="ce12">
            <text:p>388 525</text:p>
          </table:table-cell>
          <table:table-cell office:value-type="float" office:value="412667.67437571002" table:style-name="ce12">
            <text:p>412 668</text:p>
          </table:table-cell>
          <table:table-cell office:value-type="float" office:value="3300" table:style-name="ce12">
            <text:p>3 300</text:p>
          </table:table-cell>
          <table:table-cell office:value-type="float" office:value="2741" table:style-name="ce12">
            <text:p>2 741</text:p>
          </table:table-cell>
          <table:table-cell office:value-type="float" office:value="15163" table:style-name="ce12">
            <text:p>15 163</text:p>
          </table:table-cell>
          <table:table-cell office:value-type="float" office:value="0" table:style-name="ce12">
            <text:p>0</text:p>
          </table:table-cell>
          <table:table-cell office:value-type="float" office:value="391463.67437571002" table:style-name="ce12">
            <text:p>391 464</text:p>
          </table:table-cell>
          <table:table-cell office:value-type="float" office:value="2938.3567968399998" table:style-name="ce12">
            <text:p>2 938</text:p>
          </table:table-cell>
          <table:table-cell office:value-type="float" office:value="159.15701424" table:style-name="ce12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57.73043469" table:style-name="ce12">
            <text:p>-1 05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58735" table:style-name="ce12">
            <text:p>258 735</text:p>
          </table:table-cell>
          <table:table-cell office:value-type="float" office:value="600" table:style-name="ce12">
            <text:p>600</text:p>
          </table:table-cell>
          <table:table-cell office:value-type="float" office:value="1247.5563157900001" table:style-name="ce12">
            <text:p>1 248</text:p>
          </table:table-cell>
          <table:table-cell office:value-type="float" office:value="5621" table:style-name="ce12">
            <text:p>5 621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2">
            <text:p>2 006</text:p>
          </table:table-cell>
          <table:table-cell office:value-type="float" office:value="-1255.0892830499999" table:style-name="ce12">
            <text:p>-1 255</text:p>
          </table:table-cell>
          <table:table-cell office:value-type="float" office:value="252017.35440116" table:style-name="ce12">
            <text:p>252 017</text:p>
          </table:table-cell>
          <table:table-cell office:value-type="float" office:value="273407.00221901998" table:style-name="ce12">
            <text:p>273 407</text:p>
          </table:table-cell>
          <table:table-cell office:value-type="float" office:value="600" table:style-name="ce12">
            <text:p>600</text:p>
          </table:table-cell>
          <table:table-cell office:value-type="float" office:value="1839" table:style-name="ce12">
            <text:p>1 839</text:p>
          </table:table-cell>
          <table:table-cell office:value-type="float" office:value="6422" table:style-name="ce12">
            <text:p>6 422</text:p>
          </table:table-cell>
          <table:table-cell office:value-type="float" office:value="0" table:style-name="ce12">
            <text:p>0</text:p>
          </table:table-cell>
          <table:table-cell office:value-type="float" office:value="264546.00221901998" table:style-name="ce12">
            <text:p>264 546</text:p>
          </table:table-cell>
          <table:table-cell office:value-type="float" office:value="12528.647817859999" table:style-name="ce12">
            <text:p>12 529</text:p>
          </table:table-cell>
          <table:table-cell office:value-type="float" office:value="1063.2816615300001" table:style-name="ce12">
            <text:p>1 06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75.07516584999996" table:style-name="ce12">
            <text:p>-67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24 Sola</text:p>
          </table:table-cell>
          <table:table-cell office:value-type="float" office:value="540586" table:style-name="ce14">
            <text:p>540 586</text:p>
          </table:table-cell>
          <table:table-cell office:value-type="float" office:value="5500" table:style-name="ce14">
            <text:p>5 500</text:p>
          </table:table-cell>
          <table:table-cell office:value-type="float" office:value="2576.60526316" table:style-name="ce14">
            <text:p>2 577</text:p>
          </table:table-cell>
          <table:table-cell office:value-type="float" office:value="11245" table:style-name="ce14">
            <text:p>11 245</text:p>
          </table:table-cell>
          <table:table-cell office:value-type="float" office:value="0" table:style-name="ce14">
            <text:p>0</text:p>
          </table:table-cell>
          <table:table-cell office:value-type="float" office:value="4767" table:style-name="ce14">
            <text:p>4 767</text:p>
          </table:table-cell>
          <table:table-cell office:value-type="float" office:value="-2647.0488366200002" table:style-name="ce14">
            <text:p>-2 647</text:p>
          </table:table-cell>
          <table:table-cell office:value-type="float" office:value="523384.34590021998" table:style-name="ce14">
            <text:p>523 384</text:p>
          </table:table-cell>
          <table:table-cell office:value-type="float" office:value="553809.40178110998" table:style-name="ce14">
            <text:p>553 809</text:p>
          </table:table-cell>
          <table:table-cell office:value-type="float" office:value="5500" table:style-name="ce14">
            <text:p>5 500</text:p>
          </table:table-cell>
          <table:table-cell office:value-type="float" office:value="3827" table:style-name="ce14">
            <text:p>3 827</text:p>
          </table:table-cell>
          <table:table-cell office:value-type="float" office:value="14426" table:style-name="ce14">
            <text:p>14 426</text:p>
          </table:table-cell>
          <table:table-cell office:value-type="float" office:value="0" table:style-name="ce14">
            <text:p>0</text:p>
          </table:table-cell>
          <table:table-cell office:value-type="float" office:value="530056.40178110998" table:style-name="ce14">
            <text:p>530 056</text:p>
          </table:table-cell>
          <table:table-cell office:value-type="float" office:value="6672.0558808899996" table:style-name="ce14">
            <text:p>6 672</text:p>
          </table:table-cell>
          <table:table-cell office:value-type="float" office:value="256.84474268999998" table:style-name="ce14">
            <text:p>25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488.28206598" table:style-name="ce14">
            <text:p>-1 48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34611" table:style-name="ce12">
            <text:p>234 611</text:p>
          </table:table-cell>
          <table:table-cell office:value-type="float" office:value="7700" table:style-name="ce12">
            <text:p>7 700</text:p>
          </table:table-cell>
          <table:table-cell office:value-type="float" office:value="1109.73789474" table:style-name="ce12">
            <text:p>1 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-1110.3847070899999" table:style-name="ce12">
            <text:p>-1 110</text:p>
          </table:table-cell>
          <table:table-cell office:value-type="float" office:value="226790.87739817001" table:style-name="ce12">
            <text:p>226 791</text:p>
          </table:table-cell>
          <table:table-cell office:value-type="float" office:value="234741.83216917" table:style-name="ce12">
            <text:p>234 742</text:p>
          </table:table-cell>
          <table:table-cell office:value-type="float" office:value="6700" table:style-name="ce12">
            <text:p>6 700</text:p>
          </table:table-cell>
          <table:table-cell office:value-type="float" office:value="1615" table:style-name="ce12">
            <text:p>1 6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426.83216917" table:style-name="ce12">
            <text:p>226 427</text:p>
          </table:table-cell>
          <table:table-cell office:value-type="float" office:value="-364.04522900000001" table:style-name="ce12">
            <text:p>-364</text:p>
          </table:table-cell>
          <table:table-cell office:value-type="float" office:value="-34.051560100000003" table:style-name="ce12">
            <text:p>-3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12.51197472000001" table:style-name="ce12">
            <text:p>-61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1615" table:style-name="ce12">
            <text:p>51 615</text:p>
          </table:table-cell>
          <table:table-cell office:value-type="float" office:value="0" table:style-name="ce12">
            <text:p>0</text:p>
          </table:table-cell>
          <table:table-cell office:value-type="float" office:value="198.94473683999999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" table:style-name="ce12">
            <text:p>285</text:p>
          </table:table-cell>
          <table:table-cell office:value-type="float" office:value="-179.24418953" table:style-name="ce12">
            <text:p>-179</text:p>
          </table:table-cell>
          <table:table-cell office:value-type="float" office:value="51521.81107363" table:style-name="ce12">
            <text:p>51 522</text:p>
          </table:table-cell>
          <table:table-cell office:value-type="float" office:value="50052.406217390002" table:style-name="ce12">
            <text:p>50 052</text:p>
          </table:table-cell>
          <table:table-cell office:value-type="float" office:value="0" table:style-name="ce12">
            <text:p>0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04.406217390002" table:style-name="ce12">
            <text:p>49 804</text:p>
          </table:table-cell>
          <table:table-cell office:value-type="float" office:value="-1717.4048562400001" table:style-name="ce12">
            <text:p>-1 717</text:p>
          </table:table-cell>
          <table:table-cell office:value-type="float" office:value="-1410.0204074200001" table:style-name="ce12">
            <text:p>-1 410</text:p>
          </table:table-cell>
          <table:table-cell office:value-type="float" office:value="1311.8778257500001" table:style-name="ce12">
            <text:p>1 312</text:p>
          </table:table-cell>
          <table:table-cell office:value-type="float" office:value="1254.58552618" table:style-name="ce12">
            <text:p>1 255</text:p>
          </table:table-cell>
          <table:table-cell office:value-type="float" office:value="1528.08517089" table:style-name="ce12">
            <text:p>1 52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03919" table:style-name="ce14">
            <text:p>303 919</text:p>
          </table:table-cell>
          <table:table-cell office:value-type="float" office:value="3900" table:style-name="ce14">
            <text:p>3 900</text:p>
          </table:table-cell>
          <table:table-cell office:value-type="float" office:value="1358.0252631599999" table:style-name="ce14">
            <text:p>1 358</text:p>
          </table:table-cell>
          <table:table-cell office:value-type="float" office:value="3862" table:style-name="ce14">
            <text:p>3 862</text:p>
          </table:table-cell>
          <table:table-cell office:value-type="float" office:value="0" table:style-name="ce14">
            <text:p>0</text:p>
          </table:table-cell>
          <table:table-cell office:value-type="float" office:value="2556" table:style-name="ce14">
            <text:p>2 556</text:p>
          </table:table-cell>
          <table:table-cell office:value-type="float" office:value="-1380.07998864" table:style-name="ce14">
            <text:p>-1 380</text:p>
          </table:table-cell>
          <table:table-cell office:value-type="float" office:value="295974.89474820998" table:style-name="ce14">
            <text:p>295 975</text:p>
          </table:table-cell>
          <table:table-cell office:value-type="float" office:value="314563.37774195999" table:style-name="ce14">
            <text:p>314 563</text:p>
          </table:table-cell>
          <table:table-cell office:value-type="float" office:value="3900" table:style-name="ce14">
            <text:p>3 900</text:p>
          </table:table-cell>
          <table:table-cell office:value-type="float" office:value="1972" table:style-name="ce14">
            <text:p>1 972</text:p>
          </table:table-cell>
          <table:table-cell office:value-type="float" office:value="6524" table:style-name="ce14">
            <text:p>6 524</text:p>
          </table:table-cell>
          <table:table-cell office:value-type="float" office:value="0" table:style-name="ce14">
            <text:p>0</text:p>
          </table:table-cell>
          <table:table-cell office:value-type="float" office:value="302167.37774195999" table:style-name="ce14">
            <text:p>302 167</text:p>
          </table:table-cell>
          <table:table-cell office:value-type="float" office:value="6192.4829937599998" table:style-name="ce14">
            <text:p>6 192</text:p>
          </table:table-cell>
          <table:table-cell office:value-type="float" office:value="495.31938839999998" table:style-name="ce14">
            <text:p>49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16.26832924999997" table:style-name="ce14">
            <text:p>-71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89742" table:style-name="ce12">
            <text:p>89 742</text:p>
          </table:table-cell>
          <table:table-cell office:value-type="float" office:value="1000" table:style-name="ce12">
            <text:p>1 000</text:p>
          </table:table-cell>
          <table:table-cell office:value-type="float" office:value="436.65368420999999" table:style-name="ce12">
            <text:p>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" table:style-name="ce12">
            <text:p>706</text:p>
          </table:table-cell>
          <table:table-cell office:value-type="float" office:value="-358.59095736" table:style-name="ce12">
            <text:p>-359</text:p>
          </table:table-cell>
          <table:table-cell office:value-type="float" office:value="88652.755358430004" table:style-name="ce12">
            <text:p>88 653</text:p>
          </table:table-cell>
          <table:table-cell office:value-type="float" office:value="92888.597510389998" table:style-name="ce12">
            <text:p>92 889</text:p>
          </table:table-cell>
          <table:table-cell office:value-type="float" office:value="1000" table:style-name="ce12">
            <text:p>1 000</text:p>
          </table:table-cell>
          <table:table-cell office:value-type="float" office:value="574" table:style-name="ce12">
            <text:p>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14.597510389998" table:style-name="ce12">
            <text:p>91 315</text:p>
          </table:table-cell>
          <table:table-cell office:value-type="float" office:value="2661.8421519600001" table:style-name="ce12">
            <text:p>2 662</text:p>
          </table:table-cell>
          <table:table-cell office:value-type="float" office:value="963.03985236999995" table:style-name="ce12">
            <text:p>96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58.35591602" table:style-name="ce12">
            <text:p>-15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28406" table:style-name="ce12">
            <text:p>128 406</text:p>
          </table:table-cell>
          <table:table-cell office:value-type="float" office:value="0" table:style-name="ce12">
            <text:p>0</text:p>
          </table:table-cell>
          <table:table-cell office:value-type="float" office:value="651.50210526000001" table:style-name="ce12">
            <text:p>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" table:style-name="ce12">
            <text:p>1 033</text:p>
          </table:table-cell>
          <table:table-cell office:value-type="float" office:value="-508.75251651999997" table:style-name="ce12">
            <text:p>-509</text:p>
          </table:table-cell>
          <table:table-cell office:value-type="float" office:value="128278.74537822" table:style-name="ce12">
            <text:p>128 279</text:p>
          </table:table-cell>
          <table:table-cell office:value-type="float" office:value="131134.52841093001" table:style-name="ce12">
            <text:p>131 135</text:p>
          </table:table-cell>
          <table:table-cell office:value-type="float" office:value="0" table:style-name="ce12">
            <text:p>0</text:p>
          </table:table-cell>
          <table:table-cell office:value-type="float" office:value="833" table:style-name="ce12">
            <text:p>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301.52841093" table:style-name="ce12">
            <text:p>130 302</text:p>
          </table:table-cell>
          <table:table-cell office:value-type="float" office:value="2022.78303271" table:style-name="ce12">
            <text:p>2 023</text:p>
          </table:table-cell>
          <table:table-cell office:value-type="float" office:value="519.72842566999998" table:style-name="ce12">
            <text:p>52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22.98162993" table:style-name="ce12">
            <text:p>-22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34978" table:style-name="ce14">
            <text:p>134 978</text:p>
          </table:table-cell>
          <table:table-cell office:value-type="float" office:value="7100" table:style-name="ce14">
            <text:p>7 100</text:p>
          </table:table-cell>
          <table:table-cell office:value-type="float" office:value="-8607.3406315800003" table:style-name="ce14">
            <text:p>-8 6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" table:style-name="ce14">
            <text:p>1 318</text:p>
          </table:table-cell>
          <table:table-cell office:value-type="float" office:value="-555.51663404999999" table:style-name="ce14">
            <text:p>-556</text:p>
          </table:table-cell>
          <table:table-cell office:value-type="float" office:value="137247.82399753001" table:style-name="ce14">
            <text:p>137 248</text:p>
          </table:table-cell>
          <table:table-cell office:value-type="float" office:value="137200.28180950999" table:style-name="ce14">
            <text:p>137 200</text:p>
          </table:table-cell>
          <table:table-cell office:value-type="float" office:value="7100" table:style-name="ce14">
            <text:p>7 100</text:p>
          </table:table-cell>
          <table:table-cell office:value-type="float" office:value="-6800.4188127999996" table:style-name="ce14">
            <text:p>-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900.70062230999" table:style-name="ce14">
            <text:p>136 901</text:p>
          </table:table-cell>
          <table:table-cell office:value-type="float" office:value="-347.12337522000001" table:style-name="ce14">
            <text:p>-347</text:p>
          </table:table-cell>
          <table:table-cell office:value-type="float" office:value="-73.418649579999993" table:style-name="ce14">
            <text:p>-7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70.87799238000002" table:style-name="ce14">
            <text:p>-2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41 Finnøy</text:p>
          </table:table-cell>
          <table:table-cell office:value-type="float" office:value="105284" table:style-name="ce12">
            <text:p>105 284</text:p>
          </table:table-cell>
          <table:table-cell office:value-type="float" office:value="7000" table:style-name="ce12">
            <text:p>7 000</text:p>
          </table:table-cell>
          <table:table-cell office:value-type="float" office:value="386.14473684000001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" table:style-name="ce12">
            <text:p>758</text:p>
          </table:table-cell>
          <table:table-cell office:value-type="float" office:value="-389.50303222999997" table:style-name="ce12">
            <text:p>-390</text:p>
          </table:table-cell>
          <table:table-cell office:value-type="float" office:value="98266.352230920005" table:style-name="ce12">
            <text:p>98 266</text:p>
          </table:table-cell>
          <table:table-cell office:value-type="float" office:value="107874.07117368" table:style-name="ce12">
            <text:p>107 874</text:p>
          </table:table-cell>
          <table:table-cell office:value-type="float" office:value="7000" table:style-name="ce12">
            <text:p>7 000</text:p>
          </table:table-cell>
          <table:table-cell office:value-type="float" office:value="543" table:style-name="ce12">
            <text:p>543</text:p>
          </table:table-cell>
          <table:table-cell office:value-type="float" office:value="1103" table:style-name="ce12">
            <text:p>1 103</text:p>
          </table:table-cell>
          <table:table-cell office:value-type="float" office:value="0" table:style-name="ce12">
            <text:p>0</text:p>
          </table:table-cell>
          <table:table-cell office:value-type="float" office:value="99228.07117368" table:style-name="ce12">
            <text:p>99 228</text:p>
          </table:table-cell>
          <table:table-cell office:value-type="float" office:value="961.71894276" table:style-name="ce12">
            <text:p>962</text:p>
          </table:table-cell>
          <table:table-cell office:value-type="float" office:value="300.91331124999999" table:style-name="ce12">
            <text:p>30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83.10618943" table:style-name="ce12">
            <text:p>-18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435" table:style-name="ce12">
            <text:p>137 435</text:p>
          </table:table-cell>
          <table:table-cell office:value-type="float" office:value="1000" table:style-name="ce12">
            <text:p>1 000</text:p>
          </table:table-cell>
          <table:table-cell office:value-type="float" office:value="529.70210526000005" table:style-name="ce12">
            <text:p>530</text:p>
          </table:table-cell>
          <table:table-cell office:value-type="float" office:value="6819" table:style-name="ce12">
            <text:p>6 819</text:p>
          </table:table-cell>
          <table:table-cell office:value-type="float" office:value="0" table:style-name="ce12">
            <text:p>0</text:p>
          </table:table-cell>
          <table:table-cell office:value-type="float" office:value="883" table:style-name="ce12">
            <text:p>883</text:p>
          </table:table-cell>
          <table:table-cell office:value-type="float" office:value="-559.48245235000002" table:style-name="ce12">
            <text:p>-559</text:p>
          </table:table-cell>
          <table:table-cell office:value-type="float" office:value="129409.81544239" table:style-name="ce12">
            <text:p>129 410</text:p>
          </table:table-cell>
          <table:table-cell office:value-type="float" office:value="134860.7151078" table:style-name="ce12">
            <text:p>134 861</text:p>
          </table:table-cell>
          <table:table-cell office:value-type="float" office:value="1000" table:style-name="ce12">
            <text:p>1 000</text:p>
          </table:table-cell>
          <table:table-cell office:value-type="float" office:value="767" table:style-name="ce12">
            <text:p>767</text:p>
          </table:table-cell>
          <table:table-cell office:value-type="float" office:value="4045" table:style-name="ce12">
            <text:p>4 045</text:p>
          </table:table-cell>
          <table:table-cell office:value-type="float" office:value="0" table:style-name="ce12">
            <text:p>0</text:p>
          </table:table-cell>
          <table:table-cell office:value-type="float" office:value="129048.7151078" table:style-name="ce12">
            <text:p>129 049</text:p>
          </table:table-cell>
          <table:table-cell office:value-type="float" office:value="-361.10033458999999" table:style-name="ce12">
            <text:p>-361</text:p>
          </table:table-cell>
          <table:table-cell office:value-type="float" office:value="-74.653780150000003" table:style-name="ce12">
            <text:p>-7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77.12285302999999" table:style-name="ce12">
            <text:p>-27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44 Kvitsøy</text:p>
          </table:table-cell>
          <table:table-cell office:value-type="float" office:value="31568" table:style-name="ce14">
            <text:p>31 568</text:p>
          </table:table-cell>
          <table:table-cell office:value-type="float" office:value="1900" table:style-name="ce14">
            <text:p>1 90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-84.480078359999993" table:style-name="ce14">
            <text:p>-84</text:p>
          </table:table-cell>
          <table:table-cell office:value-type="float" office:value="29609.677816380001" table:style-name="ce14">
            <text:p>29 610</text:p>
          </table:table-cell>
          <table:table-cell office:value-type="float" office:value="32311.433643169999" table:style-name="ce14">
            <text:p>32 311</text:p>
          </table:table-cell>
          <table:table-cell office:value-type="float" office:value="2100" table:style-name="ce14">
            <text:p>2 1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11.433643169999" table:style-name="ce14">
            <text:p>30 111</text:p>
          </table:table-cell>
          <table:table-cell office:value-type="float" office:value="501.75582680000002" table:style-name="ce14">
            <text:p>502</text:p>
          </table:table-cell>
          <table:table-cell office:value-type="float" office:value="955.72538437000003" table:style-name="ce14">
            <text:p>95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0.078457279999999" table:style-name="ce14">
            <text:p>-3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8726" table:style-name="ce12">
            <text:p>38 726</text:p>
          </table:table-cell>
          <table:table-cell office:value-type="float" office:value="0" table:style-name="ce12">
            <text:p>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" table:style-name="ce12">
            <text:p>219</text:p>
          </table:table-cell>
          <table:table-cell office:value-type="float" office:value="-127.66876127" table:style-name="ce12">
            <text:p>-128</text:p>
          </table:table-cell>
          <table:table-cell office:value-type="float" office:value="38618.179133470003" table:style-name="ce12">
            <text:p>38 618</text:p>
          </table:table-cell>
          <table:table-cell office:value-type="float" office:value="41959.720670000002" table:style-name="ce12">
            <text:p>41 960</text:p>
          </table:table-cell>
          <table:table-cell office:value-type="float" office:value="1000" table:style-name="ce12">
            <text:p>1 00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59.720670000002" table:style-name="ce12">
            <text:p>40 760</text:p>
          </table:table-cell>
          <table:table-cell office:value-type="float" office:value="2141.54153653" table:style-name="ce12">
            <text:p>2 142</text:p>
          </table:table-cell>
          <table:table-cell office:value-type="float" office:value="2475.7705624599998" table:style-name="ce12">
            <text:p>2 47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9.557839129999998" table:style-name="ce12">
            <text:p>-5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76619" table:style-name="ce12">
            <text:p>276 619</text:p>
          </table:table-cell>
          <table:table-cell office:value-type="float" office:value="4000" table:style-name="ce12">
            <text:p>4 000</text:p>
          </table:table-cell>
          <table:table-cell office:value-type="float" office:value="1368.99315789" table:style-name="ce12">
            <text:p>1 3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7" table:style-name="ce12">
            <text:p>2 237</text:p>
          </table:table-cell>
          <table:table-cell office:value-type="float" office:value="-1240.48458127" table:style-name="ce12">
            <text:p>-1 240</text:p>
          </table:table-cell>
          <table:table-cell office:value-type="float" office:value="272246.52226083999" table:style-name="ce12">
            <text:p>272 247</text:p>
          </table:table-cell>
          <table:table-cell office:value-type="float" office:value="284685.32287382003" table:style-name="ce12">
            <text:p>284 685</text:p>
          </table:table-cell>
          <table:table-cell office:value-type="float" office:value="3000" table:style-name="ce12">
            <text:p>3 000</text:p>
          </table:table-cell>
          <table:table-cell office:value-type="float" office:value="1966" table:style-name="ce12">
            <text:p>1 966</text:p>
          </table:table-cell>
          <table:table-cell office:value-type="float" office:value="1259" table:style-name="ce12">
            <text:p>1 259</text:p>
          </table:table-cell>
          <table:table-cell office:value-type="float" office:value="0" table:style-name="ce12">
            <text:p>0</text:p>
          </table:table-cell>
          <table:table-cell office:value-type="float" office:value="278460.32287382003" table:style-name="ce12">
            <text:p>278 460</text:p>
          </table:table-cell>
          <table:table-cell office:value-type="float" office:value="6213.8006129799996" table:style-name="ce12">
            <text:p>6 214</text:p>
          </table:table-cell>
          <table:table-cell office:value-type="float" office:value="566.59073703000001" table:style-name="ce12">
            <text:p>56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28.3246494" table:style-name="ce12">
            <text:p>-62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149 Karmøy</text:p>
          </table:table-cell>
          <table:table-cell office:value-type="float" office:value="923888" table:style-name="ce14">
            <text:p>923 888</text:p>
          </table:table-cell>
          <table:table-cell office:value-type="float" office:value="3800" table:style-name="ce14">
            <text:p>3 800</text:p>
          </table:table-cell>
          <table:table-cell office:value-type="float" office:value="4528.0126315799998" table:style-name="ce14">
            <text:p>4 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8" table:style-name="ce14">
            <text:p>9 088</text:p>
          </table:table-cell>
          <table:table-cell office:value-type="float" office:value="-4464.2029897800003" table:style-name="ce14">
            <text:p>-4 464</text:p>
          </table:table-cell>
          <table:table-cell office:value-type="float" office:value="920183.78437864" table:style-name="ce14">
            <text:p>920 184</text:p>
          </table:table-cell>
          <table:table-cell office:value-type="float" office:value="927178.83686404" table:style-name="ce14">
            <text:p>927 179</text:p>
          </table:table-cell>
          <table:table-cell office:value-type="float" office:value="4800" table:style-name="ce14">
            <text:p>4 800</text:p>
          </table:table-cell>
          <table:table-cell office:value-type="float" office:value="6476" table:style-name="ce14">
            <text:p>6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902.83686404" table:style-name="ce14">
            <text:p>915 903</text:p>
          </table:table-cell>
          <table:table-cell office:value-type="float" office:value="-4280.9475146000004" table:style-name="ce14">
            <text:p>-4 281</text:p>
          </table:table-cell>
          <table:table-cell office:value-type="float" office:value="-101.61280594999999" table:style-name="ce14">
            <text:p>-102</text:p>
          </table:table-cell>
          <table:table-cell office:value-type="float" office:value="3.47022428" table:style-name="ce14">
            <text:p>3</text:p>
          </table:table-cell>
          <table:table-cell office:value-type="float" office:value="-53.822075290000001" table:style-name="ce14">
            <text:p>-54</text:p>
          </table:table-cell>
          <table:table-cell office:value-type="float" office:value="-2267.5240318900001" table:style-name="ce14">
            <text:p>-2 26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572" table:style-name="ce12">
            <text:p>23 572</text:p>
          </table:table-cell>
          <table:table-cell office:value-type="float" office:value="1000" table:style-name="ce12">
            <text:p>1 000</text:p>
          </table:table-cell>
          <table:table-cell office:value-type="float" office:value="166.19210526000001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-53.127215569999997" table:style-name="ce12">
            <text:p>-53</text:p>
          </table:table-cell>
          <table:table-cell office:value-type="float" office:value="22410.68067917" table:style-name="ce12">
            <text:p>22 411</text:p>
          </table:table-cell>
          <table:table-cell office:value-type="float" office:value="26198.295349399999" table:style-name="ce12">
            <text:p>26 198</text:p>
          </table:table-cell>
          <table:table-cell office:value-type="float" office:value="2000" table:style-name="ce12">
            <text:p>2 000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51.295349399999" table:style-name="ce12">
            <text:p>24 051</text:p>
          </table:table-cell>
          <table:table-cell office:value-type="float" office:value="1640.6146702200001" table:style-name="ce12">
            <text:p>1 641</text:p>
          </table:table-cell>
          <table:table-cell office:value-type="float" office:value="7775.4249773700003" table:style-name="ce12">
            <text:p>7 77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.08867521" table:style-name="ce12">
            <text:p>-1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008" table:style-name="ce12">
            <text:p>249 008</text:p>
          </table:table-cell>
          <table:table-cell office:value-type="float" office:value="11100" table:style-name="ce12">
            <text:p>11 100</text:p>
          </table:table-cell>
          <table:table-cell office:value-type="float" office:value="10422.873992880001" table:style-name="ce12">
            <text:p>10 423</text:p>
          </table:table-cell>
          <table:table-cell office:value-type="float" office:value="828" table:style-name="ce12">
            <text:p>828</text:p>
          </table:table-cell>
          <table:table-cell office:value-type="float" office:value="9369.2729402500008" table:style-name="ce12">
            <text:p>9 369</text:p>
          </table:table-cell>
          <table:table-cell office:value-type="float" office:value="2093" table:style-name="ce12">
            <text:p>2 093</text:p>
          </table:table-cell>
          <table:table-cell office:value-type="float" office:value="-992.72158119999995" table:style-name="ce12">
            <text:p>-993</text:p>
          </table:table-cell>
          <table:table-cell office:value-type="float" office:value="237126.67736617001" table:style-name="ce12">
            <text:p>237 127</text:p>
          </table:table-cell>
          <table:table-cell office:value-type="float" office:value="246175.08777491" table:style-name="ce12">
            <text:p>246 175</text:p>
          </table:table-cell>
          <table:table-cell office:value-type="float" office:value="11100" table:style-name="ce12">
            <text:p>11 100</text:p>
          </table:table-cell>
          <table:table-cell office:value-type="float" office:value="11058.24330964" table:style-name="ce12">
            <text:p>11 058</text:p>
          </table:table-cell>
          <table:table-cell office:value-type="float" office:value="0" table:style-name="ce12">
            <text:p>0</text:p>
          </table:table-cell>
          <table:table-cell office:value-type="float" office:value="9622.24330964" table:style-name="ce12">
            <text:p>9 622</text:p>
          </table:table-cell>
          <table:table-cell office:value-type="float" office:value="233639.08777491" table:style-name="ce12">
            <text:p>233 639</text:p>
          </table:table-cell>
          <table:table-cell office:value-type="float" office:value="-3487.5895912599999" table:style-name="ce12">
            <text:p>-3 488</text:p>
          </table:table-cell>
          <table:table-cell office:value-type="float" office:value="-398.26305712999999" table:style-name="ce12">
            <text:p>-398</text:p>
          </table:table-cell>
          <table:table-cell office:value-type="float" office:value="300.12047546000002" table:style-name="ce12">
            <text:p>300</text:p>
          </table:table-cell>
          <table:table-cell office:value-type="float" office:value="242.82817589000001" table:style-name="ce12">
            <text:p>243</text:p>
          </table:table-cell>
          <table:table-cell office:value-type="float" office:value="2126.4463362699998" table:style-name="ce12">
            <text:p>2 12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Rogaland</text:p>
          </table:table-cell>
          <table:table-cell office:value-type="float" office:value="10317589" table:style-name="ce17">
            <text:p>10 317 589</text:p>
          </table:table-cell>
          <table:table-cell office:value-type="float" office:value="106500" table:style-name="ce17">
            <text:p>106 500</text:p>
          </table:table-cell>
          <table:table-cell office:value-type="float" office:value="48307.741782359997" table:style-name="ce17">
            <text:p>48 308</text:p>
          </table:table-cell>
          <table:table-cell office:value-type="float" office:value="101080" table:style-name="ce17">
            <text:p>101 080</text:p>
          </table:table-cell>
          <table:table-cell office:value-type="float" office:value="9369.2729402500008" table:style-name="ce17">
            <text:p>9 369</text:p>
          </table:table-cell>
          <table:table-cell office:value-type="float" office:value="95593" table:style-name="ce17">
            <text:p>95 593</text:p>
          </table:table-cell>
          <table:table-cell office:value-type="float" office:value="-49170.670880539998" table:style-name="ce17">
            <text:p>-49 171</text:p>
          </table:table-cell>
          <table:table-cell office:value-type="float" office:value="10117492.860277001" table:style-name="ce17">
            <text:p>10 117 493</text:p>
          </table:table-cell>
          <table:table-cell office:value-type="float" office:value="10484626.816266" table:style-name="ce17">
            <text:p>10 484 627</text:p>
          </table:table-cell>
          <table:table-cell office:value-type="float" office:value="108600" table:style-name="ce17">
            <text:p>108 600</text:p>
          </table:table-cell>
          <table:table-cell office:value-type="float" office:value="71525.824496839996" table:style-name="ce17">
            <text:p>71 526</text:p>
          </table:table-cell>
          <table:table-cell office:value-type="float" office:value="115293" table:style-name="ce17">
            <text:p>115 293</text:p>
          </table:table-cell>
          <table:table-cell office:value-type="float" office:value="9622.24330964" table:style-name="ce17">
            <text:p>9 622</text:p>
          </table:table-cell>
          <table:table-cell office:value-type="float" office:value="10198830.235079" table:style-name="ce17">
            <text:p>10 198 830</text:p>
          </table:table-cell>
          <table:table-cell office:value-type="float" office:value="81337.374801479993" table:style-name="ce17">
            <text:p>81 337</text:p>
          </table:table-cell>
          <table:table-cell office:value-type="float" office:value="531.92026853000004" table:style-name="ce17">
            <text:p>532</text:p>
          </table:table-cell>
          <table:table-cell office:value-type="float" office:value="89.722179830000002" table:style-name="ce17">
            <text:p>90</text:p>
          </table:table-cell>
          <table:table-cell office:value-type="float" office:value="32.429880249999997" table:style-name="ce17">
            <text:p>32</text:p>
          </table:table-cell>
          <table:table-cell office:value-type="float" office:value="-20110.742303269999" table:style-name="ce17">
            <text:p>-20 111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618970" table:style-name="ce12">
            <text:p>5 618 970</text:p>
          </table:table-cell>
          <table:table-cell office:value-type="float" office:value="62400" table:style-name="ce12">
            <text:p>62 400</text:p>
          </table:table-cell>
          <table:table-cell office:value-type="float" office:value="27783.462105260001" table:style-name="ce12">
            <text:p>27 7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96" table:style-name="ce12">
            <text:p>64 896</text:p>
          </table:table-cell>
          <table:table-cell office:value-type="float" office:value="-28061.22701749" table:style-name="ce12">
            <text:p>-28 061</text:p>
          </table:table-cell>
          <table:table-cell office:value-type="float" office:value="5565621.3108772002" table:style-name="ce12">
            <text:p>5 565 621</text:p>
          </table:table-cell>
          <table:table-cell office:value-type="float" office:value="5700381.0471147997" table:style-name="ce12">
            <text:p>5 700 381</text:p>
          </table:table-cell>
          <table:table-cell office:value-type="float" office:value="62800" table:style-name="ce12">
            <text:p>62 800</text:p>
          </table:table-cell>
          <table:table-cell office:value-type="float" office:value="33785" table:style-name="ce12">
            <text:p>33 7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3796.0471147997" table:style-name="ce12">
            <text:p>5 603 796</text:p>
          </table:table-cell>
          <table:table-cell office:value-type="float" office:value="38174.736237520003" table:style-name="ce12">
            <text:p>38 175</text:p>
          </table:table-cell>
          <table:table-cell office:value-type="float" office:value="138.34834755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5808.77880545" table:style-name="ce12">
            <text:p>-15 80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123860" table:style-name="ce12">
            <text:p>123 860</text:p>
          </table:table-cell>
          <table:table-cell office:value-type="float" office:value="3800" table:style-name="ce12">
            <text:p>3 800</text:p>
          </table:table-cell>
          <table:table-cell office:value-type="float" office:value="511.06578947000003" table:style-name="ce12">
            <text:p>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3" table:style-name="ce12">
            <text:p>1 043</text:p>
          </table:table-cell>
          <table:table-cell office:value-type="float" office:value="-497.62932389999997" table:style-name="ce12">
            <text:p>-498</text:p>
          </table:table-cell>
          <table:table-cell office:value-type="float" office:value="120094.30488662" table:style-name="ce12">
            <text:p>120 094</text:p>
          </table:table-cell>
          <table:table-cell office:value-type="float" office:value="124993.41045755" table:style-name="ce12">
            <text:p>124 993</text:p>
          </table:table-cell>
          <table:table-cell office:value-type="float" office:value="3700" table:style-name="ce12">
            <text:p>3 700</text:p>
          </table:table-cell>
          <table:table-cell office:value-type="float" office:value="686" table:style-name="ce12">
            <text:p>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7.41045755" table:style-name="ce12">
            <text:p>120 607</text:p>
          </table:table-cell>
          <table:table-cell office:value-type="float" office:value="513.10557093" table:style-name="ce12">
            <text:p>513</text:p>
          </table:table-cell>
          <table:table-cell office:value-type="float" office:value="124.47976005" table:style-name="ce12">
            <text:p>12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36.15885883000001" table:style-name="ce12">
            <text:p>-23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890" table:style-name="ce14">
            <text:p>156 890</text:p>
          </table:table-cell>
          <table:table-cell office:value-type="float" office:value="3800" table:style-name="ce14">
            <text:p>3 800</text:p>
          </table:table-cell>
          <table:table-cell office:value-type="float" office:value="705.21" table:style-name="ce14">
            <text:p>705</text:p>
          </table:table-cell>
          <table:table-cell office:value-type="float" office:value="1399" table:style-name="ce14">
            <text:p>1 399</text:p>
          </table:table-cell>
          <table:table-cell office:value-type="float" office:value="0" table:style-name="ce14">
            <text:p>0</text:p>
          </table:table-cell>
          <table:table-cell office:value-type="float" office:value="1189" table:style-name="ce14">
            <text:p>1 189</text:p>
          </table:table-cell>
          <table:table-cell office:value-type="float" office:value="-660.78682142000002" table:style-name="ce14">
            <text:p>-661</text:p>
          </table:table-cell>
          <table:table-cell office:value-type="float" office:value="151514.00317857999" table:style-name="ce14">
            <text:p>151 514</text:p>
          </table:table-cell>
          <table:table-cell office:value-type="float" office:value="160768.35276717" table:style-name="ce14">
            <text:p>160 768</text:p>
          </table:table-cell>
          <table:table-cell office:value-type="float" office:value="3700" table:style-name="ce14">
            <text:p>3 700</text:p>
          </table:table-cell>
          <table:table-cell office:value-type="float" office:value="976" table:style-name="ce14">
            <text:p>976</text:p>
          </table:table-cell>
          <table:table-cell office:value-type="float" office:value="810" table:style-name="ce14">
            <text:p>810</text:p>
          </table:table-cell>
          <table:table-cell office:value-type="float" office:value="0" table:style-name="ce14">
            <text:p>0</text:p>
          </table:table-cell>
          <table:table-cell office:value-type="float" office:value="155282.35276717" table:style-name="ce14">
            <text:p>155 282</text:p>
          </table:table-cell>
          <table:table-cell office:value-type="float" office:value="3768.3495885799998" table:style-name="ce14">
            <text:p>3 768</text:p>
          </table:table-cell>
          <table:table-cell office:value-type="float" office:value="672.43925564000006" table:style-name="ce14">
            <text:p>67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21.06604679999998" table:style-name="ce14">
            <text:p>-32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29852" table:style-name="ce12">
            <text:p>329 852</text:p>
          </table:table-cell>
          <table:table-cell office:value-type="float" office:value="14100" table:style-name="ce12">
            <text:p>14 100</text:p>
          </table:table-cell>
          <table:table-cell office:value-type="float" office:value="1454.4763157899999" table:style-name="ce12">
            <text:p>1 4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5" table:style-name="ce12">
            <text:p>2 685</text:p>
          </table:table-cell>
          <table:table-cell office:value-type="float" office:value="-1359.20396125" table:style-name="ce12">
            <text:p>-1 359</text:p>
          </table:table-cell>
          <table:table-cell office:value-type="float" office:value="315623.31972297002" table:style-name="ce12">
            <text:p>315 623</text:p>
          </table:table-cell>
          <table:table-cell office:value-type="float" office:value="328110.94542240002" table:style-name="ce12">
            <text:p>328 111</text:p>
          </table:table-cell>
          <table:table-cell office:value-type="float" office:value="13700" table:style-name="ce12">
            <text:p>13 700</text:p>
          </table:table-cell>
          <table:table-cell office:value-type="float" office:value="2018" table:style-name="ce12">
            <text:p>2 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392.94542240002" table:style-name="ce12">
            <text:p>312 393</text:p>
          </table:table-cell>
          <table:table-cell office:value-type="float" office:value="-3230.3743005599999" table:style-name="ce12">
            <text:p>-3 230</text:p>
          </table:table-cell>
          <table:table-cell office:value-type="float" office:value="-273.69095149999998" table:style-name="ce12">
            <text:p>-274</text:p>
          </table:table-cell>
          <table:table-cell office:value-type="float" office:value="175.54836983999999" table:style-name="ce12">
            <text:p>176</text:p>
          </table:table-cell>
          <table:table-cell office:value-type="float" office:value="118.25607026" table:style-name="ce12">
            <text:p>118</text:p>
          </table:table-cell>
          <table:table-cell office:value-type="float" office:value="1395.77639733" table:style-name="ce12">
            <text:p>1 39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413942" table:style-name="ce12">
            <text:p>413 942</text:p>
          </table:table-cell>
          <table:table-cell office:value-type="float" office:value="2600" table:style-name="ce12">
            <text:p>2 600</text:p>
          </table:table-cell>
          <table:table-cell office:value-type="float" office:value="2004.8621052599999" table:style-name="ce12">
            <text:p>2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4" table:style-name="ce12">
            <text:p>3 964</text:p>
          </table:table-cell>
          <table:table-cell office:value-type="float" office:value="-1971.5046035400001" table:style-name="ce12">
            <text:p>-1 972</text:p>
          </table:table-cell>
          <table:table-cell office:value-type="float" office:value="411329.63329119998" table:style-name="ce12">
            <text:p>411 330</text:p>
          </table:table-cell>
          <table:table-cell office:value-type="float" office:value="417647.51163019001" table:style-name="ce12">
            <text:p>417 648</text:p>
          </table:table-cell>
          <table:table-cell office:value-type="float" office:value="2700" table:style-name="ce12">
            <text:p>2 700</text:p>
          </table:table-cell>
          <table:table-cell office:value-type="float" office:value="2891" table:style-name="ce12">
            <text:p>2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056.51163019001" table:style-name="ce12">
            <text:p>412 057</text:p>
          </table:table-cell>
          <table:table-cell office:value-type="float" office:value="726.87833898999997" table:style-name="ce12">
            <text:p>727</text:p>
          </table:table-cell>
          <table:table-cell office:value-type="float" office:value="38.797883050000003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73.3712324799999" table:style-name="ce12">
            <text:p>-1 07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96117" table:style-name="ce14">
            <text:p>96 117</text:p>
          </table:table-cell>
          <table:table-cell office:value-type="float" office:value="3000" table:style-name="ce14">
            <text:p>3 000</text:p>
          </table:table-cell>
          <table:table-cell office:value-type="float" office:value="378.03421053" table:style-name="ce14">
            <text:p>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" table:style-name="ce14">
            <text:p>702</text:p>
          </table:table-cell>
          <table:table-cell office:value-type="float" office:value="-372.1702191" table:style-name="ce14">
            <text:p>-372</text:p>
          </table:table-cell>
          <table:table-cell office:value-type="float" office:value="93068.795570379996" table:style-name="ce14">
            <text:p>93 069</text:p>
          </table:table-cell>
          <table:table-cell office:value-type="float" office:value="97762.625723499994" table:style-name="ce14">
            <text:p>97 763</text:p>
          </table:table-cell>
          <table:table-cell office:value-type="float" office:value="3100" table:style-name="ce14">
            <text:p>3 100</text:p>
          </table:table-cell>
          <table:table-cell office:value-type="float" office:value="528" table:style-name="ce14">
            <text:p>528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14">
            <text:p>0</text:p>
          </table:table-cell>
          <table:table-cell office:value-type="float" office:value="93856.625723499994" table:style-name="ce14">
            <text:p>93 857</text:p>
          </table:table-cell>
          <table:table-cell office:value-type="float" office:value="787.83015312999999" table:style-name="ce14">
            <text:p>788</text:p>
          </table:table-cell>
          <table:table-cell office:value-type="float" office:value="252.50966446000001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78.75197466" table:style-name="ce14">
            <text:p>-17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92926" table:style-name="ce12">
            <text:p>92 926</text:p>
          </table:table-cell>
          <table:table-cell office:value-type="float" office:value="4500" table:style-name="ce12">
            <text:p>4 500</text:p>
          </table:table-cell>
          <table:table-cell office:value-type="float" office:value="-4216.8265263200001" table:style-name="ce12">
            <text:p>-4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" table:style-name="ce12">
            <text:p>821</text:p>
          </table:table-cell>
          <table:table-cell office:value-type="float" office:value="-362.65791106" table:style-name="ce12">
            <text:p>-363</text:p>
          </table:table-cell>
          <table:table-cell office:value-type="float" office:value="93101.168615250004" table:style-name="ce12">
            <text:p>93 101</text:p>
          </table:table-cell>
          <table:table-cell office:value-type="float" office:value="98507.027225280006" table:style-name="ce12">
            <text:p>98 507</text:p>
          </table:table-cell>
          <table:table-cell office:value-type="float" office:value="4300" table:style-name="ce12">
            <text:p>4 300</text:p>
          </table:table-cell>
          <table:table-cell office:value-type="float" office:value="-3296.4925856" table:style-name="ce12">
            <text:p>-3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03.519810879996" table:style-name="ce12">
            <text:p>97 504</text:p>
          </table:table-cell>
          <table:table-cell office:value-type="float" office:value="4402.3511956299999" table:style-name="ce12">
            <text:p>4 402</text:p>
          </table:table-cell>
          <table:table-cell office:value-type="float" office:value="1567.7888873300001" table:style-name="ce12">
            <text:p>1 56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0.87677719999999" table:style-name="ce12">
            <text:p>-16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348873" table:style-name="ce12">
            <text:p>348 873</text:p>
          </table:table-cell>
          <table:table-cell office:value-type="float" office:value="12400" table:style-name="ce12">
            <text:p>12 400</text:p>
          </table:table-cell>
          <table:table-cell office:value-type="float" office:value="-20656.192736839999" table:style-name="ce12">
            <text:p>-20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4" table:style-name="ce12">
            <text:p>3 404</text:p>
          </table:table-cell>
          <table:table-cell office:value-type="float" office:value="-1535.7024533399999" table:style-name="ce12">
            <text:p>-1 536</text:p>
          </table:table-cell>
          <table:table-cell office:value-type="float" office:value="358997.4902835" table:style-name="ce12">
            <text:p>358 997</text:p>
          </table:table-cell>
          <table:table-cell office:value-type="float" office:value="353990.77725817001" table:style-name="ce12">
            <text:p>353 991</text:p>
          </table:table-cell>
          <table:table-cell office:value-type="float" office:value="5200" table:style-name="ce12">
            <text:p>5 200</text:p>
          </table:table-cell>
          <table:table-cell office:value-type="float" office:value="-16113.9681408" table:style-name="ce12">
            <text:p>-16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904.74539896997" table:style-name="ce12">
            <text:p>364 905</text:p>
          </table:table-cell>
          <table:table-cell office:value-type="float" office:value="5907.2551154700004" table:style-name="ce12">
            <text:p>5 907</text:p>
          </table:table-cell>
          <table:table-cell office:value-type="float" office:value="445.69602501000003" table:style-name="ce12">
            <text:p>44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59.35213852000004" table:style-name="ce12">
            <text:p>-75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7421" table:style-name="ce14">
            <text:p>47 421</text:p>
          </table:table-cell>
          <table:table-cell office:value-type="float" office:value="2000" table:style-name="ce14">
            <text:p>2 000</text:p>
          </table:table-cell>
          <table:table-cell office:value-type="float" office:value="-1807.0208947399999" table:style-name="ce14">
            <text:p>-1 807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-162.59123697000001" table:style-name="ce14">
            <text:p>-163</text:p>
          </table:table-cell>
          <table:table-cell office:value-type="float" office:value="47337.429657760003" table:style-name="ce14">
            <text:p>47 337</text:p>
          </table:table-cell>
          <table:table-cell office:value-type="float" office:value="51048.348738039997" table:style-name="ce14">
            <text:p>51 048</text:p>
          </table:table-cell>
          <table:table-cell office:value-type="float" office:value="1900" table:style-name="ce14">
            <text:p>1 900</text:p>
          </table:table-cell>
          <table:table-cell office:value-type="float" office:value="-1437.1192088" table:style-name="ce14">
            <text:p>-1 437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50546.467946839999" table:style-name="ce14">
            <text:p>50 546</text:p>
          </table:table-cell>
          <table:table-cell office:value-type="float" office:value="3209.0382890800001" table:style-name="ce14">
            <text:p>3 209</text:p>
          </table:table-cell>
          <table:table-cell office:value-type="float" office:value="2893.6323616599998" table:style-name="ce14">
            <text:p>2 89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63.537160229999998" table:style-name="ce14">
            <text:p>-6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92757" table:style-name="ce12">
            <text:p>192 757</text:p>
          </table:table-cell>
          <table:table-cell office:value-type="float" office:value="0" table:style-name="ce12">
            <text:p>0</text:p>
          </table:table-cell>
          <table:table-cell office:value-type="float" office:value="738.06" table:style-name="ce12">
            <text:p>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" table:style-name="ce12">
            <text:p>2 020</text:p>
          </table:table-cell>
          <table:table-cell office:value-type="float" office:value="-789.71831535000001" table:style-name="ce12">
            <text:p>-790</text:p>
          </table:table-cell>
          <table:table-cell office:value-type="float" office:value="193249.22168464999" table:style-name="ce12">
            <text:p>193 249</text:p>
          </table:table-cell>
          <table:table-cell office:value-type="float" office:value="188174.95824936" table:style-name="ce12">
            <text:p>188 175</text:p>
          </table:table-cell>
          <table:table-cell office:value-type="float" office:value="0" table:style-name="ce12">
            <text:p>0</text:p>
          </table:table-cell>
          <table:table-cell office:value-type="float" office:value="991" table:style-name="ce12">
            <text:p>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183.95824936" table:style-name="ce12">
            <text:p>187 184</text:p>
          </table:table-cell>
          <table:table-cell office:value-type="float" office:value="-6065.2634352900004" table:style-name="ce12">
            <text:p>-6 065</text:p>
          </table:table-cell>
          <table:table-cell office:value-type="float" office:value="-871.32070611999995" table:style-name="ce12">
            <text:p>-871</text:p>
          </table:table-cell>
          <table:table-cell office:value-type="float" office:value="773.17812445000004" table:style-name="ce12">
            <text:p>773</text:p>
          </table:table-cell>
          <table:table-cell office:value-type="float" office:value="715.88582487999997" table:style-name="ce12">
            <text:p>716</text:p>
          </table:table-cell>
          <table:table-cell office:value-type="float" office:value="4983.2812270000004" table:style-name="ce12">
            <text:p>4 98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121457" table:style-name="ce12">
            <text:p>121 457</text:p>
          </table:table-cell>
          <table:table-cell office:value-type="float" office:value="2500" table:style-name="ce12">
            <text:p>2 500</text:p>
          </table:table-cell>
          <table:table-cell office:value-type="float" office:value="411.03315788999998" table:style-name="ce12">
            <text:p>4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" table:style-name="ce12">
            <text:p>973</text:p>
          </table:table-cell>
          <table:table-cell office:value-type="float" office:value="-454.05842553000002" table:style-name="ce12">
            <text:p>-454</text:p>
          </table:table-cell>
          <table:table-cell office:value-type="float" office:value="119064.90841657" table:style-name="ce12">
            <text:p>119 065</text:p>
          </table:table-cell>
          <table:table-cell office:value-type="float" office:value="127244.7266071" table:style-name="ce12">
            <text:p>127 245</text:p>
          </table:table-cell>
          <table:table-cell office:value-type="float" office:value="2600" table:style-name="ce12">
            <text:p>2 600</text:p>
          </table:table-cell>
          <table:table-cell office:value-type="float" office:value="553" table:style-name="ce12">
            <text:p>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91.7266071" table:style-name="ce12">
            <text:p>124 092</text:p>
          </table:table-cell>
          <table:table-cell office:value-type="float" office:value="5026.8181905299998" table:style-name="ce12">
            <text:p>5 027</text:p>
          </table:table-cell>
          <table:table-cell office:value-type="float" office:value="1479.78162806" table:style-name="ce12">
            <text:p>1 48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94.62194165" table:style-name="ce12">
            <text:p>-19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462" table:style-name="ce14">
            <text:p>34 462</text:p>
          </table:table-cell>
          <table:table-cell office:value-type="float" office:value="0" table:style-name="ce14">
            <text:p>0</text:p>
          </table:table-cell>
          <table:table-cell office:value-type="float" office:value="199.15210526000001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" table:style-name="ce14">
            <text:p>252</text:p>
          </table:table-cell>
          <table:table-cell office:value-type="float" office:value="-130.43239195999999" table:style-name="ce14">
            <text:p>-130</text:p>
          </table:table-cell>
          <table:table-cell office:value-type="float" office:value="34384.415502780001" table:style-name="ce14">
            <text:p>34 384</text:p>
          </table:table-cell>
          <table:table-cell office:value-type="float" office:value="34729.96415059" table:style-name="ce14">
            <text:p>34 730</text:p>
          </table:table-cell>
          <table:table-cell office:value-type="float" office:value="0" table:style-name="ce14">
            <text:p>0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45.96415059" table:style-name="ce14">
            <text:p>34 546</text:p>
          </table:table-cell>
          <table:table-cell office:value-type="float" office:value="161.54864781000001" table:style-name="ce14">
            <text:p>162</text:p>
          </table:table-cell>
          <table:table-cell office:value-type="float" office:value="169.51589487000001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4.599561489999999" table:style-name="ce14">
            <text:p>-5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9610" table:style-name="ce12">
            <text:p>49 610</text:p>
          </table:table-cell>
          <table:table-cell office:value-type="float" office:value="0" table:style-name="ce12">
            <text:p>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" table:style-name="ce12">
            <text:p>335</text:p>
          </table:table-cell>
          <table:table-cell office:value-type="float" office:value="-161.35566610000001" table:style-name="ce12">
            <text:p>-161</text:p>
          </table:table-cell>
          <table:table-cell office:value-type="float" office:value="49584.492228629999" table:style-name="ce12">
            <text:p>49 584</text:p>
          </table:table-cell>
          <table:table-cell office:value-type="float" office:value="50224.089350069997" table:style-name="ce12">
            <text:p>50 224</text:p>
          </table:table-cell>
          <table:table-cell office:value-type="float" office:value="0" table:style-name="ce12">
            <text:p>0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15.089350069997" table:style-name="ce12">
            <text:p>50 015</text:p>
          </table:table-cell>
          <table:table-cell office:value-type="float" office:value="430.59712144000002" table:style-name="ce12">
            <text:p>431</text:p>
          </table:table-cell>
          <table:table-cell office:value-type="float" office:value="388.62556087000002" table:style-name="ce12">
            <text:p>38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3.479867929999998" table:style-name="ce12">
            <text:p>-6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41045" table:style-name="ce12">
            <text:p>41 045</text:p>
          </table:table-cell>
          <table:table-cell office:value-type="float" office:value="1400" table:style-name="ce12">
            <text:p>1 400</text:p>
          </table:table-cell>
          <table:table-cell office:value-type="float" office:value="226.96210525999999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" table:style-name="ce12">
            <text:p>275</text:p>
          </table:table-cell>
          <table:table-cell office:value-type="float" office:value="-128.21931085" table:style-name="ce12">
            <text:p>-128</text:p>
          </table:table-cell>
          <table:table-cell office:value-type="float" office:value="39564.818583890003" table:style-name="ce12">
            <text:p>39 565</text:p>
          </table:table-cell>
          <table:table-cell office:value-type="float" office:value="41215.780284200002" table:style-name="ce12">
            <text:p>41 216</text:p>
          </table:table-cell>
          <table:table-cell office:value-type="float" office:value="1500" table:style-name="ce12">
            <text:p>1 500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06.780284200002" table:style-name="ce12">
            <text:p>39 507</text:p>
          </table:table-cell>
          <table:table-cell office:value-type="float" office:value="-58.038299690000002" table:style-name="ce12">
            <text:p>-58</text:p>
          </table:table-cell>
          <table:table-cell office:value-type="float" office:value="-62.139507170000002" table:style-name="ce12">
            <text:p>-6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3.511007800000002" table:style-name="ce12">
            <text:p>-5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73864" table:style-name="ce14">
            <text:p>373 864</text:p>
          </table:table-cell>
          <table:table-cell office:value-type="float" office:value="6900" table:style-name="ce14">
            <text:p>6 900</text:p>
          </table:table-cell>
          <table:table-cell office:value-type="float" office:value="1444.2863157899999" table:style-name="ce14">
            <text:p>1 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7" table:style-name="ce14">
            <text:p>3 797</text:p>
          </table:table-cell>
          <table:table-cell office:value-type="float" office:value="-1656.22653201" table:style-name="ce14">
            <text:p>-1 656</text:p>
          </table:table-cell>
          <table:table-cell office:value-type="float" office:value="367660.48715220002" table:style-name="ce14">
            <text:p>367 660</text:p>
          </table:table-cell>
          <table:table-cell office:value-type="float" office:value="392003.55991938" table:style-name="ce14">
            <text:p>392 004</text:p>
          </table:table-cell>
          <table:table-cell office:value-type="float" office:value="7200" table:style-name="ce14">
            <text:p>7 200</text:p>
          </table:table-cell>
          <table:table-cell office:value-type="float" office:value="2044" table:style-name="ce14">
            <text:p>2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759.55991938" table:style-name="ce14">
            <text:p>382 760</text:p>
          </table:table-cell>
          <table:table-cell office:value-type="float" office:value="15099.07276718" table:style-name="ce14">
            <text:p>15 099</text:p>
          </table:table-cell>
          <table:table-cell office:value-type="float" office:value="1048.4011086800001" table:style-name="ce14">
            <text:p>1 04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825.12369842999999" table:style-name="ce14">
            <text:p>-82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8782" table:style-name="ce12">
            <text:p>248 782</text:p>
          </table:table-cell>
          <table:table-cell office:value-type="float" office:value="9600" table:style-name="ce12">
            <text:p>9 600</text:p>
          </table:table-cell>
          <table:table-cell office:value-type="float" office:value="967.52210525999999" table:style-name="ce12">
            <text:p>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1" table:style-name="ce12">
            <text:p>2 331</text:p>
          </table:table-cell>
          <table:table-cell office:value-type="float" office:value="-1019.5087657399999" table:style-name="ce12">
            <text:p>-1 020</text:p>
          </table:table-cell>
          <table:table-cell office:value-type="float" office:value="239525.969129" table:style-name="ce12">
            <text:p>239 526</text:p>
          </table:table-cell>
          <table:table-cell office:value-type="float" office:value="257837.15888665" table:style-name="ce12">
            <text:p>257 837</text:p>
          </table:table-cell>
          <table:table-cell office:value-type="float" office:value="9100" table:style-name="ce12">
            <text:p>9 100</text:p>
          </table:table-cell>
          <table:table-cell office:value-type="float" office:value="1314" table:style-name="ce12">
            <text:p>1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423.15888665" table:style-name="ce12">
            <text:p>247 423</text:p>
          </table:table-cell>
          <table:table-cell office:value-type="float" office:value="7897.1897576499996" table:style-name="ce12">
            <text:p>7 897</text:p>
          </table:table-cell>
          <table:table-cell office:value-type="float" office:value="933.36363994999999" table:style-name="ce12">
            <text:p>93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84.75014668" table:style-name="ce12">
            <text:p>-48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122035" table:style-name="ce12">
            <text:p>122 035</text:p>
          </table:table-cell>
          <table:table-cell office:value-type="float" office:value="4800" table:style-name="ce12">
            <text:p>4 800</text:p>
          </table:table-cell>
          <table:table-cell office:value-type="float" office:value="489.45526316000002" table:style-name="ce12">
            <text:p>4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" table:style-name="ce12">
            <text:p>1 030</text:p>
          </table:table-cell>
          <table:table-cell office:value-type="float" office:value="-486.91264519999999" table:style-name="ce12">
            <text:p>-487</text:p>
          </table:table-cell>
          <table:table-cell office:value-type="float" office:value="117288.63209165" table:style-name="ce12">
            <text:p>117 289</text:p>
          </table:table-cell>
          <table:table-cell office:value-type="float" office:value="125023.56914571" table:style-name="ce12">
            <text:p>125 024</text:p>
          </table:table-cell>
          <table:table-cell office:value-type="float" office:value="4900" table:style-name="ce12">
            <text:p>4 900</text:p>
          </table:table-cell>
          <table:table-cell office:value-type="float" office:value="657" table:style-name="ce12">
            <text:p>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466.56914571" table:style-name="ce12">
            <text:p>119 467</text:p>
          </table:table-cell>
          <table:table-cell office:value-type="float" office:value="2177.9370540700002" table:style-name="ce12">
            <text:p>2 178</text:p>
          </table:table-cell>
          <table:table-cell office:value-type="float" office:value="567.46666338" table:style-name="ce12">
            <text:p>56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19.88784576" table:style-name="ce12">
            <text:p>-22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8561" table:style-name="ce14">
            <text:p>78 561</text:p>
          </table:table-cell>
          <table:table-cell office:value-type="float" office:value="2200" table:style-name="ce14">
            <text:p>2 200</text:p>
          </table:table-cell>
          <table:table-cell office:value-type="float" office:value="287.31052632000001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" table:style-name="ce14">
            <text:p>624</text:p>
          </table:table-cell>
          <table:table-cell office:value-type="float" office:value="-297.09327502999997" table:style-name="ce14">
            <text:p>-297</text:p>
          </table:table-cell>
          <table:table-cell office:value-type="float" office:value="76400.596198650004" table:style-name="ce14">
            <text:p>76 401</text:p>
          </table:table-cell>
          <table:table-cell office:value-type="float" office:value="79594.993586659999" table:style-name="ce14">
            <text:p>79 595</text:p>
          </table:table-cell>
          <table:table-cell office:value-type="float" office:value="2400" table:style-name="ce14">
            <text:p>2 400</text:p>
          </table:table-cell>
          <table:table-cell office:value-type="float" office:value="389" table:style-name="ce14">
            <text:p>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5.993586659999" table:style-name="ce14">
            <text:p>76 806</text:p>
          </table:table-cell>
          <table:table-cell office:value-type="float" office:value="405.39738800999999" table:style-name="ce14">
            <text:p>405</text:p>
          </table:table-cell>
          <table:table-cell office:value-type="float" office:value="164.79568617999999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40.93905695000001" table:style-name="ce14">
            <text:p>-14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5721" table:style-name="ce12">
            <text:p>445 721</text:p>
          </table:table-cell>
          <table:table-cell office:value-type="float" office:value="3500" table:style-name="ce12">
            <text:p>3 500</text:p>
          </table:table-cell>
          <table:table-cell office:value-type="float" office:value="2010.8473684200001" table:style-name="ce12">
            <text:p>2 011</text:p>
          </table:table-cell>
          <table:table-cell office:value-type="float" office:value="11979" table:style-name="ce12">
            <text:p>11 979</text:p>
          </table:table-cell>
          <table:table-cell office:value-type="float" office:value="0" table:style-name="ce12">
            <text:p>0</text:p>
          </table:table-cell>
          <table:table-cell office:value-type="float" office:value="3712" table:style-name="ce12">
            <text:p>3 712</text:p>
          </table:table-cell>
          <table:table-cell office:value-type="float" office:value="-2080.5992762199999" table:style-name="ce12">
            <text:p>-2 081</text:p>
          </table:table-cell>
          <table:table-cell office:value-type="float" office:value="429862.55335536" table:style-name="ce12">
            <text:p>429 863</text:p>
          </table:table-cell>
          <table:table-cell office:value-type="float" office:value="457966.62803214998" table:style-name="ce12">
            <text:p>457 967</text:p>
          </table:table-cell>
          <table:table-cell office:value-type="float" office:value="3600" table:style-name="ce12">
            <text:p>3 600</text:p>
          </table:table-cell>
          <table:table-cell office:value-type="float" office:value="2959" table:style-name="ce12">
            <text:p>2 959</text:p>
          </table:table-cell>
          <table:table-cell office:value-type="float" office:value="10942" table:style-name="ce12">
            <text:p>10 942</text:p>
          </table:table-cell>
          <table:table-cell office:value-type="float" office:value="0" table:style-name="ce12">
            <text:p>0</text:p>
          </table:table-cell>
          <table:table-cell office:value-type="float" office:value="440465.62803214998" table:style-name="ce12">
            <text:p>440 466</text:p>
          </table:table-cell>
          <table:table-cell office:value-type="float" office:value="10603.07467679" table:style-name="ce12">
            <text:p>10 603</text:p>
          </table:table-cell>
          <table:table-cell office:value-type="float" office:value="544.78110655" table:style-name="ce12">
            <text:p>54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15.08002657" table:style-name="ce12">
            <text:p>-1 11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48680" table:style-name="ce12">
            <text:p>148 680</text:p>
          </table:table-cell>
          <table:table-cell office:value-type="float" office:value="1900" table:style-name="ce12">
            <text:p>1 900</text:p>
          </table:table-cell>
          <table:table-cell office:value-type="float" office:value="595.55105262999996" table:style-name="ce12">
            <text:p>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" table:style-name="ce12">
            <text:p>1 114</text:p>
          </table:table-cell>
          <table:table-cell office:value-type="float" office:value="-626.69412431000001" table:style-name="ce12">
            <text:p>-627</text:p>
          </table:table-cell>
          <table:table-cell office:value-type="float" office:value="146671.75482306001" table:style-name="ce12">
            <text:p>146 672</text:p>
          </table:table-cell>
          <table:table-cell office:value-type="float" office:value="156385.06751664" table:style-name="ce12">
            <text:p>156 385</text:p>
          </table:table-cell>
          <table:table-cell office:value-type="float" office:value="1800" table:style-name="ce12">
            <text:p>1 800</text:p>
          </table:table-cell>
          <table:table-cell office:value-type="float" office:value="838" table:style-name="ce12">
            <text:p>838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53726.06751664" table:style-name="ce12">
            <text:p>153 726</text:p>
          </table:table-cell>
          <table:table-cell office:value-type="float" office:value="7054.3126935800001" table:style-name="ce12">
            <text:p>7 054</text:p>
          </table:table-cell>
          <table:table-cell office:value-type="float" office:value="1393.8574774900001" table:style-name="ce12">
            <text:p>1 39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89.95632812999997" table:style-name="ce12">
            <text:p>-29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66954" table:style-name="ce14">
            <text:p>166 954</text:p>
          </table:table-cell>
          <table:table-cell office:value-type="float" office:value="900" table:style-name="ce14">
            <text:p>900</text:p>
          </table:table-cell>
          <table:table-cell office:value-type="float" office:value="752.80631578999999" table:style-name="ce14">
            <text:p>753</text:p>
          </table:table-cell>
          <table:table-cell office:value-type="float" office:value="1208" table:style-name="ce14">
            <text:p>1 208</text:p>
          </table:table-cell>
          <table:table-cell office:value-type="float" office:value="0" table:style-name="ce14">
            <text:p>0</text:p>
          </table:table-cell>
          <table:table-cell office:value-type="float" office:value="1374" table:style-name="ce14">
            <text:p>1 374</text:p>
          </table:table-cell>
          <table:table-cell office:value-type="float" office:value="-768.97753341999999" table:style-name="ce14">
            <text:p>-769</text:p>
          </table:table-cell>
          <table:table-cell office:value-type="float" office:value="164698.21615078999" table:style-name="ce14">
            <text:p>164 698</text:p>
          </table:table-cell>
          <table:table-cell office:value-type="float" office:value="174132.93053129999" table:style-name="ce14">
            <text:p>174 133</text:p>
          </table:table-cell>
          <table:table-cell office:value-type="float" office:value="1100" table:style-name="ce14">
            <text:p>1 100</text:p>
          </table:table-cell>
          <table:table-cell office:value-type="float" office:value="1084" table:style-name="ce14">
            <text:p>1 084</text:p>
          </table:table-cell>
          <table:table-cell office:value-type="float" office:value="965" table:style-name="ce14">
            <text:p>965</text:p>
          </table:table-cell>
          <table:table-cell office:value-type="float" office:value="0" table:style-name="ce14">
            <text:p>0</text:p>
          </table:table-cell>
          <table:table-cell office:value-type="float" office:value="170983.93053129999" table:style-name="ce14">
            <text:p>170 984</text:p>
          </table:table-cell>
          <table:table-cell office:value-type="float" office:value="6285.7143805100004" table:style-name="ce14">
            <text:p>6 286</text:p>
          </table:table-cell>
          <table:table-cell office:value-type="float" office:value="914.41873443999998" table:style-name="ce14">
            <text:p>91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93.82726725999999" table:style-name="ce14">
            <text:p>-39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20879" table:style-name="ce12">
            <text:p>520 879</text:p>
          </table:table-cell>
          <table:table-cell office:value-type="float" office:value="4200" table:style-name="ce12">
            <text:p>4 200</text:p>
          </table:table-cell>
          <table:table-cell office:value-type="float" office:value="2662.24105263" table:style-name="ce12">
            <text:p>2 662</text:p>
          </table:table-cell>
          <table:table-cell office:value-type="float" office:value="10372" table:style-name="ce12">
            <text:p>10 372</text:p>
          </table:table-cell>
          <table:table-cell office:value-type="float" office:value="0" table:style-name="ce12">
            <text:p>0</text:p>
          </table:table-cell>
          <table:table-cell office:value-type="float" office:value="4429" table:style-name="ce12">
            <text:p>4 429</text:p>
          </table:table-cell>
          <table:table-cell office:value-type="float" office:value="-2569.6248144800002" table:style-name="ce12">
            <text:p>-2 570</text:p>
          </table:table-cell>
          <table:table-cell office:value-type="float" office:value="505504.13413288997" table:style-name="ce12">
            <text:p>505 504</text:p>
          </table:table-cell>
          <table:table-cell office:value-type="float" office:value="522469.44265798002" table:style-name="ce12">
            <text:p>522 469</text:p>
          </table:table-cell>
          <table:table-cell office:value-type="float" office:value="4200" table:style-name="ce12">
            <text:p>4 200</text:p>
          </table:table-cell>
          <table:table-cell office:value-type="float" office:value="3889" table:style-name="ce12">
            <text:p>3 889</text:p>
          </table:table-cell>
          <table:table-cell office:value-type="float" office:value="13027" table:style-name="ce12">
            <text:p>13 027</text:p>
          </table:table-cell>
          <table:table-cell office:value-type="float" office:value="0" table:style-name="ce12">
            <text:p>0</text:p>
          </table:table-cell>
          <table:table-cell office:value-type="float" office:value="501353.44265798002" table:style-name="ce12">
            <text:p>501 353</text:p>
          </table:table-cell>
          <table:table-cell office:value-type="float" office:value="-4150.6914749099997" table:style-name="ce12">
            <text:p>-4 151</text:p>
          </table:table-cell>
          <table:table-cell office:value-type="float" office:value="-168.4055453" table:style-name="ce12">
            <text:p>-168</text:p>
          </table:table-cell>
          <table:table-cell office:value-type="float" office:value="70.262963630000002" table:style-name="ce12">
            <text:p>70</text:p>
          </table:table-cell>
          <table:table-cell office:value-type="float" office:value="12.970664060000001" table:style-name="ce12">
            <text:p>13</text:p>
          </table:table-cell>
          <table:table-cell office:value-type="float" office:value="319.68795706999998" table:style-name="ce12">
            <text:p>32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669049" table:style-name="ce12">
            <text:p>669 049</text:p>
          </table:table-cell>
          <table:table-cell office:value-type="float" office:value="2100" table:style-name="ce12">
            <text:p>2 100</text:p>
          </table:table-cell>
          <table:table-cell office:value-type="float" office:value="3018.5121052600002" table:style-name="ce12">
            <text:p>3 019</text:p>
          </table:table-cell>
          <table:table-cell office:value-type="float" office:value="9339" table:style-name="ce12">
            <text:p>9 339</text:p>
          </table:table-cell>
          <table:table-cell office:value-type="float" office:value="0" table:style-name="ce12">
            <text:p>0</text:p>
          </table:table-cell>
          <table:table-cell office:value-type="float" office:value="5376" table:style-name="ce12">
            <text:p>5 376</text:p>
          </table:table-cell>
          <table:table-cell office:value-type="float" office:value="-3073.8198051200002" table:style-name="ce12">
            <text:p>-3 074</text:p>
          </table:table-cell>
          <table:table-cell office:value-type="float" office:value="656893.66808961995" table:style-name="ce12">
            <text:p>656 894</text:p>
          </table:table-cell>
          <table:table-cell office:value-type="float" office:value="680146.52081472997" table:style-name="ce12">
            <text:p>680 147</text:p>
          </table:table-cell>
          <table:table-cell office:value-type="float" office:value="2100" table:style-name="ce12">
            <text:p>2 100</text:p>
          </table:table-cell>
          <table:table-cell office:value-type="float" office:value="4399" table:style-name="ce12">
            <text:p>4 399</text:p>
          </table:table-cell>
          <table:table-cell office:value-type="float" office:value="8709" table:style-name="ce12">
            <text:p>8 709</text:p>
          </table:table-cell>
          <table:table-cell office:value-type="float" office:value="0" table:style-name="ce12">
            <text:p>0</text:p>
          </table:table-cell>
          <table:table-cell office:value-type="float" office:value="664938.52081472997" table:style-name="ce12">
            <text:p>664 939</text:p>
          </table:table-cell>
          <table:table-cell office:value-type="float" office:value="8044.8527251100004" table:style-name="ce12">
            <text:p>8 045</text:p>
          </table:table-cell>
          <table:table-cell office:value-type="float" office:value="285.47080390999997" table:style-name="ce12">
            <text:p>28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14.5542942300001" table:style-name="ce12">
            <text:p>-1 61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4908" table:style-name="ce14">
            <text:p>134 908</text:p>
          </table:table-cell>
          <table:table-cell office:value-type="float" office:value="800" table:style-name="ce14">
            <text:p>800</text:p>
          </table:table-cell>
          <table:table-cell office:value-type="float" office:value="523.65263158000005" table:style-name="ce14">
            <text:p>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4" table:style-name="ce14">
            <text:p>1 204</text:p>
          </table:table-cell>
          <table:table-cell office:value-type="float" office:value="-519.60205739000003" table:style-name="ce14">
            <text:p>-520</text:p>
          </table:table-cell>
          <table:table-cell office:value-type="float" office:value="134268.74531103001" table:style-name="ce14">
            <text:p>134 269</text:p>
          </table:table-cell>
          <table:table-cell office:value-type="float" office:value="136235.71045083" table:style-name="ce14">
            <text:p>136 236</text:p>
          </table:table-cell>
          <table:table-cell office:value-type="float" office:value="900" table:style-name="ce14">
            <text:p>900</text:p>
          </table:table-cell>
          <table:table-cell office:value-type="float" office:value="672" table:style-name="ce14">
            <text:p>6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663.71045083" table:style-name="ce14">
            <text:p>134 664</text:p>
          </table:table-cell>
          <table:table-cell office:value-type="float" office:value="394.96513979999997" table:style-name="ce14">
            <text:p>395</text:p>
          </table:table-cell>
          <table:table-cell office:value-type="float" office:value="96.521295159999994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34.44008984999999" table:style-name="ce14">
            <text:p>-23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840" table:style-name="ce12">
            <text:p>23 840</text:p>
          </table:table-cell>
          <table:table-cell office:value-type="float" office:value="0" table:style-name="ce12">
            <text:p>0</text:p>
          </table:table-cell>
          <table:table-cell office:value-type="float" office:value="185.7621052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-77.288527700000003" table:style-name="ce12">
            <text:p>-77</text:p>
          </table:table-cell>
          <table:table-cell office:value-type="float" office:value="23667.949367040001" table:style-name="ce12">
            <text:p>23 668</text:p>
          </table:table-cell>
          <table:table-cell office:value-type="float" office:value="25236.452941259999" table:style-name="ce12">
            <text:p>25 236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65.452941259999" table:style-name="ce12">
            <text:p>25 065</text:p>
          </table:table-cell>
          <table:table-cell office:value-type="float" office:value="1397.50357422" table:style-name="ce12">
            <text:p>1 398</text:p>
          </table:table-cell>
          <table:table-cell office:value-type="float" office:value="3639.33222454" table:style-name="ce12">
            <text:p>3 63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2.000243040000001" table:style-name="ce12">
            <text:p>-2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91258" table:style-name="ce12">
            <text:p>191 258</text:p>
          </table:table-cell>
          <table:table-cell office:value-type="float" office:value="4500" table:style-name="ce12">
            <text:p>4 500</text:p>
          </table:table-cell>
          <table:table-cell office:value-type="float" office:value="926.84684211000001" table:style-name="ce12">
            <text:p>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7" table:style-name="ce12">
            <text:p>1 867</text:p>
          </table:table-cell>
          <table:table-cell office:value-type="float" office:value="-888.89933265000002" table:style-name="ce12">
            <text:p>-889</text:p>
          </table:table-cell>
          <table:table-cell office:value-type="float" office:value="186809.25382524999" table:style-name="ce12">
            <text:p>186 809</text:p>
          </table:table-cell>
          <table:table-cell office:value-type="float" office:value="194532.29776203001" table:style-name="ce12">
            <text:p>194 532</text:p>
          </table:table-cell>
          <table:table-cell office:value-type="float" office:value="4400" table:style-name="ce12">
            <text:p>4 400</text:p>
          </table:table-cell>
          <table:table-cell office:value-type="float" office:value="1257" table:style-name="ce12">
            <text:p>1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875.29776203001" table:style-name="ce12">
            <text:p>188 875</text:p>
          </table:table-cell>
          <table:table-cell office:value-type="float" office:value="2066.04393678" table:style-name="ce12">
            <text:p>2 066</text:p>
          </table:table-cell>
          <table:table-cell office:value-type="float" office:value="261.32607345999998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52.95292040999999" table:style-name="ce12">
            <text:p>-45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8288" table:style-name="ce14">
            <text:p>198 288</text:p>
          </table:table-cell>
          <table:table-cell office:value-type="float" office:value="3900" table:style-name="ce14">
            <text:p>3 900</text:p>
          </table:table-cell>
          <table:table-cell office:value-type="float" office:value="813.72789474000001" table:style-name="ce14">
            <text:p>814</text:p>
          </table:table-cell>
          <table:table-cell office:value-type="float" office:value="7469" table:style-name="ce14">
            <text:p>7 469</text:p>
          </table:table-cell>
          <table:table-cell office:value-type="float" office:value="0" table:style-name="ce14">
            <text:p>0</text:p>
          </table:table-cell>
          <table:table-cell office:value-type="float" office:value="1438" table:style-name="ce14">
            <text:p>1 438</text:p>
          </table:table-cell>
          <table:table-cell office:value-type="float" office:value="-875.85337021999999" table:style-name="ce14">
            <text:p>-876</text:p>
          </table:table-cell>
          <table:table-cell office:value-type="float" office:value="186667.41873505001" table:style-name="ce14">
            <text:p>186 667</text:p>
          </table:table-cell>
          <table:table-cell office:value-type="float" office:value="201980.96553630001" table:style-name="ce14">
            <text:p>201 981</text:p>
          </table:table-cell>
          <table:table-cell office:value-type="float" office:value="3900" table:style-name="ce14">
            <text:p>3 900</text:p>
          </table:table-cell>
          <table:table-cell office:value-type="float" office:value="1226" table:style-name="ce14">
            <text:p>1 226</text:p>
          </table:table-cell>
          <table:table-cell office:value-type="float" office:value="7481" table:style-name="ce14">
            <text:p>7 481</text:p>
          </table:table-cell>
          <table:table-cell office:value-type="float" office:value="0" table:style-name="ce14">
            <text:p>0</text:p>
          </table:table-cell>
          <table:table-cell office:value-type="float" office:value="189373.96553630001" table:style-name="ce14">
            <text:p>189 374</text:p>
          </table:table-cell>
          <table:table-cell office:value-type="float" office:value="2706.54680125" table:style-name="ce14">
            <text:p>2 707</text:p>
          </table:table-cell>
          <table:table-cell office:value-type="float" office:value="347.48322008999997" table:style-name="ce14">
            <text:p>34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46.24972136000002" table:style-name="ce14">
            <text:p>-44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1066" table:style-name="ce12">
            <text:p>121 066</text:p>
          </table:table-cell>
          <table:table-cell office:value-type="float" office:value="0" table:style-name="ce12">
            <text:p>0</text:p>
          </table:table-cell>
          <table:table-cell office:value-type="float" office:value="565.23421053000004" table:style-name="ce12">
            <text:p>565</text:p>
          </table:table-cell>
          <table:table-cell office:value-type="float" office:value="3722" table:style-name="ce12">
            <text:p>3 722</text:p>
          </table:table-cell>
          <table:table-cell office:value-type="float" office:value="0" table:style-name="ce12">
            <text:p>0</text:p>
          </table:table-cell>
          <table:table-cell office:value-type="float" office:value="1017" table:style-name="ce12">
            <text:p>1 017</text:p>
          </table:table-cell>
          <table:table-cell office:value-type="float" office:value="-553.35417089999999" table:style-name="ce12">
            <text:p>-553</text:p>
          </table:table-cell>
          <table:table-cell office:value-type="float" office:value="117242.41161857" table:style-name="ce12">
            <text:p>117 242</text:p>
          </table:table-cell>
          <table:table-cell office:value-type="float" office:value="130534.42991833" table:style-name="ce12">
            <text:p>130 534</text:p>
          </table:table-cell>
          <table:table-cell office:value-type="float" office:value="0" table:style-name="ce12">
            <text:p>0</text:p>
          </table:table-cell>
          <table:table-cell office:value-type="float" office:value="798" table:style-name="ce12">
            <text:p>798</text:p>
          </table:table-cell>
          <table:table-cell office:value-type="float" office:value="2178" table:style-name="ce12">
            <text:p>2 178</text:p>
          </table:table-cell>
          <table:table-cell office:value-type="float" office:value="0" table:style-name="ce12">
            <text:p>0</text:p>
          </table:table-cell>
          <table:table-cell office:value-type="float" office:value="127558.42991833" table:style-name="ce12">
            <text:p>127 558</text:p>
          </table:table-cell>
          <table:table-cell office:value-type="float" office:value="10316.01829976" table:style-name="ce12">
            <text:p>10 316</text:p>
          </table:table-cell>
          <table:table-cell office:value-type="float" office:value="2155.0069562899998" table:style-name="ce12">
            <text:p>2 15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74.25823804999999" table:style-name="ce12">
            <text:p>-27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36198" table:style-name="ce12">
            <text:p>136 198</text:p>
          </table:table-cell>
          <table:table-cell office:value-type="float" office:value="3200" table:style-name="ce12">
            <text:p>3 200</text:p>
          </table:table-cell>
          <table:table-cell office:value-type="float" office:value="509.25789473999998" table:style-name="ce12">
            <text:p>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" table:style-name="ce12">
            <text:p>1 226</text:p>
          </table:table-cell>
          <table:table-cell office:value-type="float" office:value="-578.97430314999997" table:style-name="ce12">
            <text:p>-579</text:p>
          </table:table-cell>
          <table:table-cell office:value-type="float" office:value="133135.76780212001" table:style-name="ce12">
            <text:p>133 136</text:p>
          </table:table-cell>
          <table:table-cell office:value-type="float" office:value="135658.1778758" table:style-name="ce12">
            <text:p>135 658</text:p>
          </table:table-cell>
          <table:table-cell office:value-type="float" office:value="3600" table:style-name="ce12">
            <text:p>3 600</text:p>
          </table:table-cell>
          <table:table-cell office:value-type="float" office:value="723" table:style-name="ce12">
            <text:p>7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335.1778758" table:style-name="ce12">
            <text:p>131 335</text:p>
          </table:table-cell>
          <table:table-cell office:value-type="float" office:value="-1800.5899263199999" table:style-name="ce12">
            <text:p>-1 801</text:p>
          </table:table-cell>
          <table:table-cell office:value-type="float" office:value="-356.83510231999998" table:style-name="ce12">
            <text:p>-357</text:p>
          </table:table-cell>
          <table:table-cell office:value-type="float" office:value="258.69252066000001" table:style-name="ce12">
            <text:p>259</text:p>
          </table:table-cell>
          <table:table-cell office:value-type="float" office:value="201.40022109" table:style-name="ce12">
            <text:p>201</text:p>
          </table:table-cell>
          <table:table-cell office:value-type="float" office:value="1016.2655156" table:style-name="ce12">
            <text:p>1 01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2012" table:style-name="ce14">
            <text:p>372 012</text:p>
          </table:table-cell>
          <table:table-cell office:value-type="float" office:value="7600" table:style-name="ce14">
            <text:p>7 600</text:p>
          </table:table-cell>
          <table:table-cell office:value-type="float" office:value="1699.2326315800001" table:style-name="ce14">
            <text:p>1 6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7" table:style-name="ce14">
            <text:p>3 377</text:p>
          </table:table-cell>
          <table:table-cell office:value-type="float" office:value="-1729.1258927900001" table:style-name="ce14">
            <text:p>-1 729</text:p>
          </table:table-cell>
          <table:table-cell office:value-type="float" office:value="364360.64147562999" table:style-name="ce14">
            <text:p>364 361</text:p>
          </table:table-cell>
          <table:table-cell office:value-type="float" office:value="386109.53891712002" table:style-name="ce14">
            <text:p>386 110</text:p>
          </table:table-cell>
          <table:table-cell office:value-type="float" office:value="7600" table:style-name="ce14">
            <text:p>7 600</text:p>
          </table:table-cell>
          <table:table-cell office:value-type="float" office:value="2477" table:style-name="ce14">
            <text:p>2 477</text:p>
          </table:table-cell>
          <table:table-cell office:value-type="float" office:value="1226" table:style-name="ce14">
            <text:p>1 226</text:p>
          </table:table-cell>
          <table:table-cell office:value-type="float" office:value="0" table:style-name="ce14">
            <text:p>0</text:p>
          </table:table-cell>
          <table:table-cell office:value-type="float" office:value="374806.53891712002" table:style-name="ce14">
            <text:p>374 807</text:p>
          </table:table-cell>
          <table:table-cell office:value-type="float" office:value="10445.89744149" table:style-name="ce14">
            <text:p>10 446</text:p>
          </table:table-cell>
          <table:table-cell office:value-type="float" office:value="674.40747895000004" table:style-name="ce14">
            <text:p>67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887.40042806999998" table:style-name="ce14">
            <text:p>-88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8563" table:style-name="ce12">
            <text:p>78 563</text:p>
          </table:table-cell>
          <table:table-cell office:value-type="float" office:value="3400" table:style-name="ce12">
            <text:p>3 400</text:p>
          </table:table-cell>
          <table:table-cell office:value-type="float" office:value="357.94631579000003" table:style-name="ce12">
            <text:p>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" table:style-name="ce12">
            <text:p>686</text:p>
          </table:table-cell>
          <table:table-cell office:value-type="float" office:value="-338.15008692999999" table:style-name="ce12">
            <text:p>-338</text:p>
          </table:table-cell>
          <table:table-cell office:value-type="float" office:value="75152.903597280005" table:style-name="ce12">
            <text:p>75 153</text:p>
          </table:table-cell>
          <table:table-cell office:value-type="float" office:value="84178.431513870004" table:style-name="ce12">
            <text:p>84 178</text:p>
          </table:table-cell>
          <table:table-cell office:value-type="float" office:value="3700" table:style-name="ce12">
            <text:p>3 700</text:p>
          </table:table-cell>
          <table:table-cell office:value-type="float" office:value="477" table:style-name="ce12">
            <text:p>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1.431513870004" table:style-name="ce12">
            <text:p>80 001</text:p>
          </table:table-cell>
          <table:table-cell office:value-type="float" office:value="4848.5279165900001" table:style-name="ce12">
            <text:p>4 849</text:p>
          </table:table-cell>
          <table:table-cell office:value-type="float" office:value="1707.2281396400001" table:style-name="ce12">
            <text:p>1 70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2.71013077999999" table:style-name="ce12">
            <text:p>-16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36649" table:style-name="ce12">
            <text:p>36 649</text:p>
          </table:table-cell>
          <table:table-cell office:value-type="float" office:value="1400" table:style-name="ce12">
            <text:p>1 400</text:p>
          </table:table-cell>
          <table:table-cell office:value-type="float" office:value="189.88210526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office:value-type="float" office:value="-97.080507150000003" table:style-name="ce12">
            <text:p>-97</text:p>
          </table:table-cell>
          <table:table-cell office:value-type="float" office:value="35146.037387589997" table:style-name="ce12">
            <text:p>35 146</text:p>
          </table:table-cell>
          <table:table-cell office:value-type="float" office:value="36351.87228933" table:style-name="ce12">
            <text:p>36 352</text:p>
          </table:table-cell>
          <table:table-cell office:value-type="float" office:value="1400" table:style-name="ce12">
            <text:p>1 40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80.87228933" table:style-name="ce12">
            <text:p>34 781</text:p>
          </table:table-cell>
          <table:table-cell office:value-type="float" office:value="-365.16509825999998" table:style-name="ce12">
            <text:p>-365</text:p>
          </table:table-cell>
          <table:table-cell office:value-type="float" office:value="-642.89629975000003" table:style-name="ce12">
            <text:p>-643</text:p>
          </table:table-cell>
          <table:table-cell office:value-type="float" office:value="544.75371808" table:style-name="ce12">
            <text:p>545</text:p>
          </table:table-cell>
          <table:table-cell office:value-type="float" office:value="487.46141850999999" table:style-name="ce12">
            <text:p>487</text:p>
          </table:table-cell>
          <table:table-cell office:value-type="float" office:value="276.87808572" table:style-name="ce12">
            <text:p>27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979" table:style-name="ce14">
            <text:p>66 979</text:p>
          </table:table-cell>
          <table:table-cell office:value-type="float" office:value="100" table:style-name="ce14">
            <text:p>100</text:p>
          </table:table-cell>
          <table:table-cell office:value-type="float" office:value="449.53263157999999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" table:style-name="ce14">
            <text:p>491</text:p>
          </table:table-cell>
          <table:table-cell office:value-type="float" office:value="-242.37883556" table:style-name="ce14">
            <text:p>-242</text:p>
          </table:table-cell>
          <table:table-cell office:value-type="float" office:value="66678.088532859998" table:style-name="ce14">
            <text:p>66 678</text:p>
          </table:table-cell>
          <table:table-cell office:value-type="float" office:value="71865.634720050002" table:style-name="ce14">
            <text:p>71 866</text:p>
          </table:table-cell>
          <table:table-cell office:value-type="float" office:value="100" table:style-name="ce14">
            <text:p>100</text:p>
          </table:table-cell>
          <table:table-cell office:value-type="float" office:value="520" table:style-name="ce14">
            <text:p>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45.634720050002" table:style-name="ce14">
            <text:p>71 246</text:p>
          </table:table-cell>
          <table:table-cell office:value-type="float" office:value="4567.5461871799998" table:style-name="ce14">
            <text:p>4 568</text:p>
          </table:table-cell>
          <table:table-cell office:value-type="float" office:value="2672.64259051" table:style-name="ce14">
            <text:p>2 67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97.912539969999997" table:style-name="ce14">
            <text:p>-98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Hordaland</text:p>
          </table:table-cell>
          <table:table-cell office:value-type="float" office:value="11802468" table:style-name="ce20">
            <text:p>11 802 468</text:p>
          </table:table-cell>
          <table:table-cell office:value-type="float" office:value="173500" table:style-name="ce17">
            <text:p>173 500</text:p>
          </table:table-cell>
          <table:table-cell office:value-type="float" office:value="26381.037210530001" table:style-name="ce17">
            <text:p>26 381</text:p>
          </table:table-cell>
          <table:table-cell office:value-type="float" office:value="45530" table:style-name="ce17">
            <text:p>45 530</text:p>
          </table:table-cell>
          <table:table-cell office:value-type="float" office:value="0" table:style-name="ce17">
            <text:p>0</text:p>
          </table:table-cell>
          <table:table-cell office:value-type="float" office:value="118241" table:style-name="ce17">
            <text:p>118 241</text:p>
          </table:table-cell>
          <table:table-cell office:value-type="float" office:value="-55127.421513809997" table:style-name="ce17">
            <text:p>-55 127</text:p>
          </table:table-cell>
          <table:table-cell office:value-type="float" office:value="11620170.541276" table:style-name="ce20">
            <text:p>11 620 171</text:p>
          </table:table-cell>
          <table:table-cell office:value-type="float" office:value="12023042.947995" table:style-name="ce20">
            <text:p>12 023 043</text:p>
          </table:table-cell>
          <table:table-cell office:value-type="float" office:value="167200" table:style-name="ce20">
            <text:p>167 200</text:p>
          </table:table-cell>
          <table:table-cell office:value-type="float" office:value="48247.420064799997" table:style-name="ce17">
            <text:p>48 247</text:p>
          </table:table-cell>
          <table:table-cell office:value-type="float" office:value="45676" table:style-name="ce17">
            <text:p>45 676</text:p>
          </table:table-cell>
          <table:table-cell office:value-type="float" office:value="0" table:style-name="ce17">
            <text:p>0</text:p>
          </table:table-cell>
          <table:table-cell office:value-type="float" office:value="11761919.527930001" table:style-name="ce17">
            <text:p>11 761 920</text:p>
          </table:table-cell>
          <table:table-cell office:value-type="float" office:value="141748.98665404" table:style-name="ce20">
            <text:p>141 749</text:p>
          </table:table-cell>
          <table:table-cell office:value-type="float" office:value="703.11607137999999" table:style-name="ce17">
            <text:p>703</text:p>
          </table:table-cell>
          <table:table-cell office:value-type="float" office:value="55.225324139999998" table:style-name="ce17">
            <text:p>55</text:p>
          </table:table-cell>
          <table:table-cell office:value-type="float" office:value="-2.0669754299999998" table:style-name="ce20">
            <text:p>-2</text:p>
          </table:table-cell>
          <table:table-cell office:value-type="float" office:value="-18638.259165849999" table:style-name="ce20">
            <text:p>-18 638</text:p>
          </table:table-cell>
          <table:table-cell table:number-columns-repeated="16364"/>
        </table:table-row>
        <table:table-row table:style-name="ro2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311580" table:style-name="ce12">
            <text:p>311 580</text:p>
          </table:table-cell>
          <table:table-cell office:value-type="float" office:value="16680" table:style-name="ce12">
            <text:p>16 680</text:p>
          </table:table-cell>
          <table:table-cell office:value-type="float" office:value="1329.4773684199999" table:style-name="ce12">
            <text:p>1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6" table:style-name="ce12">
            <text:p>2 656</text:p>
          </table:table-cell>
          <table:table-cell office:value-type="float" office:value="-1332.41845833" table:style-name="ce12">
            <text:p>-1 332</text:p>
          </table:table-cell>
          <table:table-cell office:value-type="float" office:value="294894.10417324002" table:style-name="ce12">
            <text:p>294 894</text:p>
          </table:table-cell>
          <table:table-cell office:value-type="float" office:value="314672.18697357998" table:style-name="ce12">
            <text:p>314 672</text:p>
          </table:table-cell>
          <table:table-cell office:value-type="float" office:value="16260" table:style-name="ce12">
            <text:p>16 260</text:p>
          </table:table-cell>
          <table:table-cell office:value-type="float" office:value="1828" table:style-name="ce12">
            <text:p>1 8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584.18697357998" table:style-name="ce12">
            <text:p>296 584</text:p>
          </table:table-cell>
          <table:table-cell office:value-type="float" office:value="1690.0828003300001" table:style-name="ce12">
            <text:p>1 690</text:p>
          </table:table-cell>
          <table:table-cell office:value-type="float" office:value="141.42952303999999" table:style-name="ce12">
            <text:p>14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84.64297987999998" table:style-name="ce12">
            <text:p>-68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11 Gulen</text:p>
          </table:table-cell>
          <table:table-cell office:value-type="float" office:value="92855" table:style-name="ce12">
            <text:p>92 855</text:p>
          </table:table-cell>
          <table:table-cell office:value-type="float" office:value="2400" table:style-name="ce12">
            <text:p>2 400</text:p>
          </table:table-cell>
          <table:table-cell office:value-type="float" office:value="202.53315789000001" table:style-name="ce12">
            <text:p>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8" table:style-name="ce12">
            <text:p>638</text:p>
          </table:table-cell>
          <table:table-cell office:value-type="float" office:value="-326.20633756000001" table:style-name="ce12">
            <text:p>-326</text:p>
          </table:table-cell>
          <table:table-cell office:value-type="float" office:value="90564.260504549995" table:style-name="ce12">
            <text:p>90 564</text:p>
          </table:table-cell>
          <table:table-cell office:value-type="float" office:value="94938.246353420007" table:style-name="ce12">
            <text:p>94 938</text:p>
          </table:table-cell>
          <table:table-cell office:value-type="float" office:value="1900" table:style-name="ce12">
            <text:p>1 900</text:p>
          </table:table-cell>
          <table:table-cell office:value-type="float" office:value="290" table:style-name="ce12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48.246353420007" table:style-name="ce12">
            <text:p>92 748</text:p>
          </table:table-cell>
          <table:table-cell office:value-type="float" office:value="2183.9858488700002" table:style-name="ce12">
            <text:p>2 184</text:p>
          </table:table-cell>
          <table:table-cell office:value-type="float" office:value="929.75131923000004" table:style-name="ce12">
            <text:p>93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34.57961169000001" table:style-name="ce12">
            <text:p>-13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41573" table:style-name="ce14">
            <text:p>41 573</text:p>
          </table:table-cell>
          <table:table-cell office:value-type="float" office:value="2900" table:style-name="ce14">
            <text:p>2 900</text:p>
          </table:table-cell>
          <table:table-cell office:value-type="float" office:value="213.57210526" table:style-name="ce14">
            <text:p>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" table:style-name="ce14">
            <text:p>257</text:p>
          </table:table-cell>
          <table:table-cell office:value-type="float" office:value="-117.5786765" table:style-name="ce14">
            <text:p>-118</text:p>
          </table:table-cell>
          <table:table-cell office:value-type="float" office:value="38598.84921824" table:style-name="ce14">
            <text:p>38 599</text:p>
          </table:table-cell>
          <table:table-cell office:value-type="float" office:value="41595.404470050002" table:style-name="ce14">
            <text:p>41 595</text:p>
          </table:table-cell>
          <table:table-cell office:value-type="float" office:value="2900" table:style-name="ce14">
            <text:p>2 900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00.404470050002" table:style-name="ce14">
            <text:p>38 500</text:p>
          </table:table-cell>
          <table:table-cell office:value-type="float" office:value="-98.444748180000005" table:style-name="ce14">
            <text:p>-98</text:p>
          </table:table-cell>
          <table:table-cell office:value-type="float" office:value="-125.40732251999999" table:style-name="ce14">
            <text:p>-125</text:p>
          </table:table-cell>
          <table:table-cell office:value-type="float" office:value="27.26474086" table:style-name="ce14">
            <text:p>27</text:p>
          </table:table-cell>
          <table:table-cell office:value-type="float" office:value="-30.027558710000001" table:style-name="ce14">
            <text:p>-30</text:p>
          </table:table-cell>
          <table:table-cell office:value-type="float" office:value="-23.571633590000001" table:style-name="ce14">
            <text:p>-2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8243" table:style-name="ce12">
            <text:p>58 243</text:p>
          </table:table-cell>
          <table:table-cell office:value-type="float" office:value="2200" table:style-name="ce12">
            <text:p>2 20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" table:style-name="ce12">
            <text:p>427</text:p>
          </table:table-cell>
          <table:table-cell office:value-type="float" office:value="-189.58297302" table:style-name="ce12">
            <text:p>-190</text:p>
          </table:table-cell>
          <table:table-cell office:value-type="float" office:value="56081.264921720001" table:style-name="ce12">
            <text:p>56 081</text:p>
          </table:table-cell>
          <table:table-cell office:value-type="float" office:value="57399.62948774" table:style-name="ce12">
            <text:p>57 400</text:p>
          </table:table-cell>
          <table:table-cell office:value-type="float" office:value="2200" table:style-name="ce12">
            <text:p>2 200</text:p>
          </table:table-cell>
          <table:table-cell office:value-type="float" office:value="245" table:style-name="ce12">
            <text:p>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954.62948774" table:style-name="ce12">
            <text:p>54 955</text:p>
          </table:table-cell>
          <table:table-cell office:value-type="float" office:value="-1126.6354339699999" table:style-name="ce12">
            <text:p>-1 127</text:p>
          </table:table-cell>
          <table:table-cell office:value-type="float" office:value="-796.77187692999996" table:style-name="ce12">
            <text:p>-797</text:p>
          </table:table-cell>
          <table:table-cell office:value-type="float" office:value="698.62929526000005" table:style-name="ce12">
            <text:p>699</text:p>
          </table:table-cell>
          <table:table-cell office:value-type="float" office:value="641.33699568999998" table:style-name="ce12">
            <text:p>641</text:p>
          </table:table-cell>
          <table:table-cell office:value-type="float" office:value="906.85051190000001" table:style-name="ce12">
            <text:p>90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16 Høyanger</text:p>
          </table:table-cell>
          <table:table-cell office:value-type="float" office:value="133540" table:style-name="ce12">
            <text:p>133 540</text:p>
          </table:table-cell>
          <table:table-cell office:value-type="float" office:value="0" table:style-name="ce12">
            <text:p>0</text:p>
          </table:table-cell>
          <table:table-cell office:value-type="float" office:value="573.87631579000004" table:style-name="ce12">
            <text:p>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8" table:style-name="ce12">
            <text:p>1 168</text:p>
          </table:table-cell>
          <table:table-cell office:value-type="float" office:value="-509.93856290999997" table:style-name="ce12">
            <text:p>-510</text:p>
          </table:table-cell>
          <table:table-cell office:value-type="float" office:value="133624.18512129999" table:style-name="ce12">
            <text:p>133 624</text:p>
          </table:table-cell>
          <table:table-cell office:value-type="float" office:value="129481.43466231" table:style-name="ce12">
            <text:p>129 481</text:p>
          </table:table-cell>
          <table:table-cell office:value-type="float" office:value="0" table:style-name="ce12">
            <text:p>0</text:p>
          </table:table-cell>
          <table:table-cell office:value-type="float" office:value="737" table:style-name="ce12">
            <text:p>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44.43466231" table:style-name="ce12">
            <text:p>128 744</text:p>
          </table:table-cell>
          <table:table-cell office:value-type="float" office:value="-4879.7504589800001" table:style-name="ce12">
            <text:p>-4 880</text:p>
          </table:table-cell>
          <table:table-cell office:value-type="float" office:value="-1154.9705228400001" table:style-name="ce12">
            <text:p>-1 155</text:p>
          </table:table-cell>
          <table:table-cell office:value-type="float" office:value="1056.82794117" table:style-name="ce12">
            <text:p>1 057</text:p>
          </table:table-cell>
          <table:table-cell office:value-type="float" office:value="999.53564159999996" table:style-name="ce12">
            <text:p>1 000</text:p>
          </table:table-cell>
          <table:table-cell office:value-type="float" office:value="4223.0380857600003" table:style-name="ce12">
            <text:p>4 22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91175" table:style-name="ce14">
            <text:p>91 175</text:p>
          </table:table-cell>
          <table:table-cell office:value-type="float" office:value="0" table:style-name="ce14">
            <text:p>0</text:p>
          </table:table-cell>
          <table:table-cell office:value-type="float" office:value="222.90631579000001" table:style-name="ce14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" table:style-name="ce14">
            <text:p>848</text:p>
          </table:table-cell>
          <table:table-cell office:value-type="float" office:value="-344.11147118000002" table:style-name="ce14">
            <text:p>-344</text:p>
          </table:table-cell>
          <table:table-cell office:value-type="float" office:value="91455.982213030002" table:style-name="ce14">
            <text:p>91 456</text:p>
          </table:table-cell>
          <table:table-cell office:value-type="float" office:value="92698.99359939" table:style-name="ce14">
            <text:p>92 699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74.99359939" table:style-name="ce14">
            <text:p>92 375</text:p>
          </table:table-cell>
          <table:table-cell office:value-type="float" office:value="919.01138635999996" table:style-name="ce14">
            <text:p>919</text:p>
          </table:table-cell>
          <table:table-cell office:value-type="float" office:value="342.78679088000001" table:style-name="ce14">
            <text:p>34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53.60065514999999" table:style-name="ce14">
            <text:p>-15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6513" table:style-name="ce12">
            <text:p>56 513</text:p>
          </table:table-cell>
          <table:table-cell office:value-type="float" office:value="1600" table:style-name="ce12">
            <text:p>1 60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" table:style-name="ce12">
            <text:p>361</text:p>
          </table:table-cell>
          <table:table-cell office:value-type="float" office:value="-184.75396850000001" table:style-name="ce12">
            <text:p>-185</text:p>
          </table:table-cell>
          <table:table-cell office:value-type="float" office:value="54969.403926239997" table:style-name="ce12">
            <text:p>54 969</text:p>
          </table:table-cell>
          <table:table-cell office:value-type="float" office:value="57785.119623029997" table:style-name="ce12">
            <text:p>57 785</text:p>
          </table:table-cell>
          <table:table-cell office:value-type="float" office:value="1900" table:style-name="ce12">
            <text:p>1 900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728.119623029997" table:style-name="ce12">
            <text:p>55 728</text:p>
          </table:table-cell>
          <table:table-cell office:value-type="float" office:value="758.71569679000004" table:style-name="ce12">
            <text:p>759</text:p>
          </table:table-cell>
          <table:table-cell office:value-type="float" office:value="584.52673097000002" table:style-name="ce12">
            <text:p>58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4.365404839999997" table:style-name="ce12">
            <text:p>-7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19 Leikanger</text:p>
          </table:table-cell>
          <table:table-cell office:value-type="float" office:value="66932" table:style-name="ce12">
            <text:p>66 932</text:p>
          </table:table-cell>
          <table:table-cell office:value-type="float" office:value="0" table:style-name="ce12">
            <text:p>0</text:p>
          </table:table-cell>
          <table:table-cell office:value-type="float" office:value="216.91421052999999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" table:style-name="ce12">
            <text:p>581</text:p>
          </table:table-cell>
          <table:table-cell office:value-type="float" office:value="-265.46580921999998" table:style-name="ce12">
            <text:p>-265</text:p>
          </table:table-cell>
          <table:table-cell office:value-type="float" office:value="67030.619980250005" table:style-name="ce12">
            <text:p>67 031</text:p>
          </table:table-cell>
          <table:table-cell office:value-type="float" office:value="66856.382609239998" table:style-name="ce12">
            <text:p>66 856</text:p>
          </table:table-cell>
          <table:table-cell office:value-type="float" office:value="0" table:style-name="ce12">
            <text:p>0</text:p>
          </table:table-cell>
          <table:table-cell office:value-type="float" office:value="311" table:style-name="ce12">
            <text:p>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45.382609239998" table:style-name="ce12">
            <text:p>66 545</text:p>
          </table:table-cell>
          <table:table-cell office:value-type="float" office:value="-485.23737101" table:style-name="ce12">
            <text:p>-485</text:p>
          </table:table-cell>
          <table:table-cell office:value-type="float" office:value="-210.69794659999999" table:style-name="ce12">
            <text:p>-211</text:p>
          </table:table-cell>
          <table:table-cell office:value-type="float" office:value="112.55536493" table:style-name="ce12">
            <text:p>113</text:p>
          </table:table-cell>
          <table:table-cell office:value-type="float" office:value="55.263065359999999" table:style-name="ce12">
            <text:p>55</text:p>
          </table:table-cell>
          <table:table-cell office:value-type="float" office:value="127.27083952" table:style-name="ce12">
            <text:p>12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9018" table:style-name="ce14">
            <text:p>179 018</text:p>
          </table:table-cell>
          <table:table-cell office:value-type="float" office:value="8180" table:style-name="ce14">
            <text:p>8 180</text:p>
          </table:table-cell>
          <table:table-cell office:value-type="float" office:value="1054.0684210500001" table:style-name="ce14">
            <text:p>1 054</text:p>
          </table:table-cell>
          <table:table-cell office:value-type="float" office:value="2141" table:style-name="ce14">
            <text:p>2 141</text:p>
          </table:table-cell>
          <table:table-cell office:value-type="float" office:value="0" table:style-name="ce14">
            <text:p>0</text:p>
          </table:table-cell>
          <table:table-cell office:value-type="float" office:value="1712" table:style-name="ce14">
            <text:p>1 712</text:p>
          </table:table-cell>
          <table:table-cell office:value-type="float" office:value="-818.87287787000002" table:style-name="ce14">
            <text:p>-819</text:p>
          </table:table-cell>
          <table:table-cell office:value-type="float" office:value="168536.05870108001" table:style-name="ce14">
            <text:p>168 536</text:p>
          </table:table-cell>
          <table:table-cell office:value-type="float" office:value="182097.54383601999" table:style-name="ce14">
            <text:p>182 098</text:p>
          </table:table-cell>
          <table:table-cell office:value-type="float" office:value="8000" table:style-name="ce14">
            <text:p>8 000</text:p>
          </table:table-cell>
          <table:table-cell office:value-type="float" office:value="1431" table:style-name="ce14">
            <text:p>1 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666.54383601999" table:style-name="ce14">
            <text:p>172 667</text:p>
          </table:table-cell>
          <table:table-cell office:value-type="float" office:value="4130.4851349399996" table:style-name="ce14">
            <text:p>4 130</text:p>
          </table:table-cell>
          <table:table-cell office:value-type="float" office:value="534.89835987000004" table:style-name="ce14">
            <text:p>53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42.41113729" table:style-name="ce14">
            <text:p>-44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4657" table:style-name="ce12">
            <text:p>54 657</text:p>
          </table:table-cell>
          <table:table-cell office:value-type="float" office:value="0" table:style-name="ce12">
            <text:p>0</text:p>
          </table:table-cell>
          <table:table-cell office:value-type="float" office:value="208.73947368" table:style-name="ce12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" table:style-name="ce12">
            <text:p>459</text:p>
          </table:table-cell>
          <table:table-cell office:value-type="float" office:value="-220.79487166000001" table:style-name="ce12">
            <text:p>-221</text:p>
          </table:table-cell>
          <table:table-cell office:value-type="float" office:value="54686.465654660002" table:style-name="ce12">
            <text:p>54 686</text:p>
          </table:table-cell>
          <table:table-cell office:value-type="float" office:value="55772.886302699997" table:style-name="ce12">
            <text:p>55 773</text:p>
          </table:table-cell>
          <table:table-cell office:value-type="float" office:value="0" table:style-name="ce12">
            <text:p>0</text:p>
          </table:table-cell>
          <table:table-cell office:value-type="float" office:value="263" table:style-name="ce12">
            <text:p>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09.886302699997" table:style-name="ce12">
            <text:p>55 510</text:p>
          </table:table-cell>
          <table:table-cell office:value-type="float" office:value="823.42064803999995" table:style-name="ce12">
            <text:p>823</text:p>
          </table:table-cell>
          <table:table-cell office:value-type="float" office:value="475.96569251" table:style-name="ce12">
            <text:p>47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9.115678259999996" table:style-name="ce12">
            <text:p>-9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22 Lærdal</text:p>
          </table:table-cell>
          <table:table-cell office:value-type="float" office:value="70671" table:style-name="ce12">
            <text:p>70 671</text:p>
          </table:table-cell>
          <table:table-cell office:value-type="float" office:value="0" table:style-name="ce12">
            <text:p>0</text:p>
          </table:table-cell>
          <table:table-cell office:value-type="float" office:value="260.94526316000002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" table:style-name="ce12">
            <text:p>601</text:p>
          </table:table-cell>
          <table:table-cell office:value-type="float" office:value="-263.21664229999999" table:style-name="ce12">
            <text:p>-263</text:p>
          </table:table-cell>
          <table:table-cell office:value-type="float" office:value="70747.838094539999" table:style-name="ce12">
            <text:p>70 748</text:p>
          </table:table-cell>
          <table:table-cell office:value-type="float" office:value="69352.461478319994" table:style-name="ce12">
            <text:p>69 352</text:p>
          </table:table-cell>
          <table:table-cell office:value-type="float" office:value="0" table:style-name="ce12">
            <text:p>0</text:p>
          </table:table-cell>
          <table:table-cell office:value-type="float" office:value="337" table:style-name="ce12">
            <text:p>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15.461478319994" table:style-name="ce12">
            <text:p>69 015</text:p>
          </table:table-cell>
          <table:table-cell office:value-type="float" office:value="-1732.37661622" table:style-name="ce12">
            <text:p>-1 732</text:p>
          </table:table-cell>
          <table:table-cell office:value-type="float" office:value="-799.80453195999996" table:style-name="ce12">
            <text:p>-800</text:p>
          </table:table-cell>
          <table:table-cell office:value-type="float" office:value="701.66195029000005" table:style-name="ce12">
            <text:p>702</text:p>
          </table:table-cell>
          <table:table-cell office:value-type="float" office:value="644.36965071999998" table:style-name="ce12">
            <text:p>644</text:p>
          </table:table-cell>
          <table:table-cell office:value-type="float" office:value="1395.7046634599999" table:style-name="ce12">
            <text:p>1 39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4859" table:style-name="ce14">
            <text:p>134 859</text:p>
          </table:table-cell>
          <table:table-cell office:value-type="float" office:value="900" table:style-name="ce14">
            <text:p>900</text:p>
          </table:table-cell>
          <table:table-cell office:value-type="float" office:value="431.43157895000002" table:style-name="ce14">
            <text:p>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4" table:style-name="ce14">
            <text:p>1 544</text:p>
          </table:table-cell>
          <table:table-cell office:value-type="float" office:value="-591.84856892000005" table:style-name="ce14">
            <text:p>-592</text:p>
          </table:table-cell>
          <table:table-cell office:value-type="float" office:value="134479.71985212999" table:style-name="ce14">
            <text:p>134 480</text:p>
          </table:table-cell>
          <table:table-cell office:value-type="float" office:value="137849.29157674999" table:style-name="ce14">
            <text:p>137 849</text:p>
          </table:table-cell>
          <table:table-cell office:value-type="float" office:value="900" table:style-name="ce14">
            <text:p>900</text:p>
          </table:table-cell>
          <table:table-cell office:value-type="float" office:value="628" table:style-name="ce14">
            <text:p>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21.29157674999" table:style-name="ce14">
            <text:p>136 321</text:p>
          </table:table-cell>
          <table:table-cell office:value-type="float" office:value="1841.5717246199999" table:style-name="ce14">
            <text:p>1 842</text:p>
          </table:table-cell>
          <table:table-cell office:value-type="float" office:value="340.21277011000001" table:style-name="ce14">
            <text:p>34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10.12321758000002" table:style-name="ce14">
            <text:p>-31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5823" table:style-name="ce12">
            <text:p>155 823</text:p>
          </table:table-cell>
          <table:table-cell office:value-type="float" office:value="0" table:style-name="ce12">
            <text:p>0</text:p>
          </table:table-cell>
          <table:table-cell office:value-type="float" office:value="473.37631578999998" table:style-name="ce12">
            <text:p>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4" table:style-name="ce12">
            <text:p>1 364</text:p>
          </table:table-cell>
          <table:table-cell office:value-type="float" office:value="-632.96566436000001" table:style-name="ce12">
            <text:p>-633</text:p>
          </table:table-cell>
          <table:table-cell office:value-type="float" office:value="156080.65801985" table:style-name="ce12">
            <text:p>156 081</text:p>
          </table:table-cell>
          <table:table-cell office:value-type="float" office:value="159052.61897983" table:style-name="ce12">
            <text:p>159 053</text:p>
          </table:table-cell>
          <table:table-cell office:value-type="float" office:value="0" table:style-name="ce12">
            <text:p>0</text:p>
          </table:table-cell>
          <table:table-cell office:value-type="float" office:value="701" table:style-name="ce12">
            <text:p>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351.61897983" table:style-name="ce12">
            <text:p>158 352</text:p>
          </table:table-cell>
          <table:table-cell office:value-type="float" office:value="2270.9609599800001" table:style-name="ce12">
            <text:p>2 271</text:p>
          </table:table-cell>
          <table:table-cell office:value-type="float" office:value="445.89848025999999" table:style-name="ce12">
            <text:p>44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91.78968171999998" table:style-name="ce12">
            <text:p>-29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28 Askvoll</text:p>
          </table:table-cell>
          <table:table-cell office:value-type="float" office:value="106209" table:style-name="ce12">
            <text:p>106 209</text:p>
          </table:table-cell>
          <table:table-cell office:value-type="float" office:value="2700" table:style-name="ce12">
            <text:p>2 700</text:p>
          </table:table-cell>
          <table:table-cell office:value-type="float" office:value="329.78" table:style-name="ce12">
            <text:p>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" table:style-name="ce12">
            <text:p>899</text:p>
          </table:table-cell>
          <table:table-cell office:value-type="float" office:value="-399.57951501999997" table:style-name="ce12">
            <text:p>-400</text:p>
          </table:table-cell>
          <table:table-cell office:value-type="float" office:value="103678.64048498" table:style-name="ce12">
            <text:p>103 679</text:p>
          </table:table-cell>
          <table:table-cell office:value-type="float" office:value="107762.08885494" table:style-name="ce12">
            <text:p>107 762</text:p>
          </table:table-cell>
          <table:table-cell office:value-type="float" office:value="2700" table:style-name="ce12">
            <text:p>2 700</text:p>
          </table:table-cell>
          <table:table-cell office:value-type="float" office:value="452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610.08885494" table:style-name="ce12">
            <text:p>104 610</text:p>
          </table:table-cell>
          <table:table-cell office:value-type="float" office:value="931.44836996000004" table:style-name="ce12">
            <text:p>931</text:p>
          </table:table-cell>
          <table:table-cell office:value-type="float" office:value="307.40870296000003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3.59566770000001" table:style-name="ce12">
            <text:p>-17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7718" table:style-name="ce14">
            <text:p>107 718</text:p>
          </table:table-cell>
          <table:table-cell office:value-type="float" office:value="2550" table:style-name="ce14">
            <text:p>2 550</text:p>
          </table:table-cell>
          <table:table-cell office:value-type="float" office:value="368.12947367999999" table:style-name="ce14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8" table:style-name="ce14">
            <text:p>778</text:p>
          </table:table-cell>
          <table:table-cell office:value-type="float" office:value="-388.4254115" table:style-name="ce14">
            <text:p>-388</text:p>
          </table:table-cell>
          <table:table-cell office:value-type="float" office:value="105189.44511481001" table:style-name="ce14">
            <text:p>105 189</text:p>
          </table:table-cell>
          <table:table-cell office:value-type="float" office:value="112412.93820843" table:style-name="ce14">
            <text:p>112 413</text:p>
          </table:table-cell>
          <table:table-cell office:value-type="float" office:value="3200" table:style-name="ce14">
            <text:p>3 200</text:p>
          </table:table-cell>
          <table:table-cell office:value-type="float" office:value="487" table:style-name="ce14">
            <text:p>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25.93820843" table:style-name="ce14">
            <text:p>108 726</text:p>
          </table:table-cell>
          <table:table-cell office:value-type="float" office:value="3536.49309361" table:style-name="ce14">
            <text:p>3 536</text:p>
          </table:table-cell>
          <table:table-cell office:value-type="float" office:value="1254.0755651100001" table:style-name="ce14">
            <text:p>1 25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61.56428478999999" table:style-name="ce14">
            <text:p>-16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102057" table:style-name="ce12">
            <text:p>102 057</text:p>
          </table:table-cell>
          <table:table-cell office:value-type="float" office:value="1200" table:style-name="ce12">
            <text:p>1 200</text:p>
          </table:table-cell>
          <table:table-cell office:value-type="float" office:value="409.16105262999997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" table:style-name="ce12">
            <text:p>742</text:p>
          </table:table-cell>
          <table:table-cell office:value-type="float" office:value="-380.27925339000001" table:style-name="ce12">
            <text:p>-380</text:p>
          </table:table-cell>
          <table:table-cell office:value-type="float" office:value="100809.55969398" table:style-name="ce12">
            <text:p>100 810</text:p>
          </table:table-cell>
          <table:table-cell office:value-type="float" office:value="103987.15600392999" table:style-name="ce12">
            <text:p>103 987</text:p>
          </table:table-cell>
          <table:table-cell office:value-type="float" office:value="1400" table:style-name="ce12">
            <text:p>1 400</text:p>
          </table:table-cell>
          <table:table-cell office:value-type="float" office:value="550" table:style-name="ce12">
            <text:p>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37.15600392999" table:style-name="ce12">
            <text:p>102 037</text:p>
          </table:table-cell>
          <table:table-cell office:value-type="float" office:value="1227.59630995" table:style-name="ce12">
            <text:p>1 228</text:p>
          </table:table-cell>
          <table:table-cell office:value-type="float" office:value="417.26591093000002" table:style-name="ce12">
            <text:p>41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8.55394534000001" table:style-name="ce12">
            <text:p>-16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31 Jølster</text:p>
          </table:table-cell>
          <table:table-cell office:value-type="float" office:value="103199" table:style-name="ce12">
            <text:p>103 199</text:p>
          </table:table-cell>
          <table:table-cell office:value-type="float" office:value="1200" table:style-name="ce12">
            <text:p>1 200</text:p>
          </table:table-cell>
          <table:table-cell office:value-type="float" office:value="436.76368421000001" table:style-name="ce12">
            <text:p>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" table:style-name="ce12">
            <text:p>774</text:p>
          </table:table-cell>
          <table:table-cell office:value-type="float" office:value="-380.29021707999999" table:style-name="ce12">
            <text:p>-380</text:p>
          </table:table-cell>
          <table:table-cell office:value-type="float" office:value="101955.94609871" table:style-name="ce12">
            <text:p>101 956</text:p>
          </table:table-cell>
          <table:table-cell office:value-type="float" office:value="101805.27089558" table:style-name="ce12">
            <text:p>101 805</text:p>
          </table:table-cell>
          <table:table-cell office:value-type="float" office:value="1200" table:style-name="ce12">
            <text:p>1 200</text:p>
          </table:table-cell>
          <table:table-cell office:value-type="float" office:value="572" table:style-name="ce12">
            <text:p>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33.27089558" table:style-name="ce12">
            <text:p>100 033</text:p>
          </table:table-cell>
          <table:table-cell office:value-type="float" office:value="-1922.6752031399999" table:style-name="ce12">
            <text:p>-1 923</text:p>
          </table:table-cell>
          <table:table-cell office:value-type="float" office:value="-636.43667763999997" table:style-name="ce12">
            <text:p>-636</text:p>
          </table:table-cell>
          <table:table-cell office:value-type="float" office:value="538.29409596999994" table:style-name="ce12">
            <text:p>538</text:p>
          </table:table-cell>
          <table:table-cell office:value-type="float" office:value="481.00179639999999" table:style-name="ce12">
            <text:p>481</text:p>
          </table:table-cell>
          <table:table-cell office:value-type="float" office:value="1453.1064269200001" table:style-name="ce12">
            <text:p>1 45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304880" table:style-name="ce14">
            <text:p>304 880</text:p>
          </table:table-cell>
          <table:table-cell office:value-type="float" office:value="13470" table:style-name="ce14">
            <text:p>13 470</text:p>
          </table:table-cell>
          <table:table-cell office:value-type="float" office:value="1394.01684211" table:style-name="ce14">
            <text:p>1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" table:style-name="ce14">
            <text:p>2 510</text:p>
          </table:table-cell>
          <table:table-cell office:value-type="float" office:value="-1380.1370475399999" table:style-name="ce14">
            <text:p>-1 380</text:p>
          </table:table-cell>
          <table:table-cell office:value-type="float" office:value="291145.84611034999" table:style-name="ce14">
            <text:p>291 146</text:p>
          </table:table-cell>
          <table:table-cell office:value-type="float" office:value="309305.81544208998" table:style-name="ce14">
            <text:p>309 306</text:p>
          </table:table-cell>
          <table:table-cell office:value-type="float" office:value="13070" table:style-name="ce14">
            <text:p>13 070</text:p>
          </table:table-cell>
          <table:table-cell office:value-type="float" office:value="1999" table:style-name="ce14">
            <text:p>1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236.81544208998" table:style-name="ce14">
            <text:p>294 237</text:p>
          </table:table-cell>
          <table:table-cell office:value-type="float" office:value="3090.9693317299998" table:style-name="ce14">
            <text:p>3 091</text:p>
          </table:table-cell>
          <table:table-cell office:value-type="float" office:value="239.8331263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38.38315688" table:style-name="ce14">
            <text:p>-73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93455" table:style-name="ce12">
            <text:p>93 455</text:p>
          </table:table-cell>
          <table:table-cell office:value-type="float" office:value="2500" table:style-name="ce12">
            <text:p>2 500</text:p>
          </table:table-cell>
          <table:table-cell office:value-type="float" office:value="320.30263158000002" table:style-name="ce12">
            <text:p>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" table:style-name="ce12">
            <text:p>680</text:p>
          </table:table-cell>
          <table:table-cell office:value-type="float" office:value="-352.01027726000001" table:style-name="ce12">
            <text:p>-352</text:p>
          </table:table-cell>
          <table:table-cell office:value-type="float" office:value="90962.687091159998" table:style-name="ce12">
            <text:p>90 963</text:p>
          </table:table-cell>
          <table:table-cell office:value-type="float" office:value="95570.619734339998" table:style-name="ce12">
            <text:p>95 571</text:p>
          </table:table-cell>
          <table:table-cell office:value-type="float" office:value="2400" table:style-name="ce12">
            <text:p>2 400</text:p>
          </table:table-cell>
          <table:table-cell office:value-type="float" office:value="440" table:style-name="ce12">
            <text:p>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30.619734339998" table:style-name="ce12">
            <text:p>92 731</text:p>
          </table:table-cell>
          <table:table-cell office:value-type="float" office:value="1767.93264318" table:style-name="ce12">
            <text:p>1 768</text:p>
          </table:table-cell>
          <table:table-cell office:value-type="float" office:value="629.82994056999996" table:style-name="ce12">
            <text:p>63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0.81948489999999" table:style-name="ce12">
            <text:p>-16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38 Bremanger</text:p>
          </table:table-cell>
          <table:table-cell office:value-type="float" office:value="147715" table:style-name="ce12">
            <text:p>147 715</text:p>
          </table:table-cell>
          <table:table-cell office:value-type="float" office:value="1100" table:style-name="ce12">
            <text:p>1 100</text:p>
          </table:table-cell>
          <table:table-cell office:value-type="float" office:value="558.33578947000001" table:style-name="ce12">
            <text:p>5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5" table:style-name="ce12">
            <text:p>1 155</text:p>
          </table:table-cell>
          <table:table-cell office:value-type="float" office:value="-520.04247512999996" table:style-name="ce12">
            <text:p>-520</text:p>
          </table:table-cell>
          <table:table-cell office:value-type="float" office:value="146691.6217354" table:style-name="ce12">
            <text:p>146 692</text:p>
          </table:table-cell>
          <table:table-cell office:value-type="float" office:value="143791.16946162999" table:style-name="ce12">
            <text:p>143 791</text:p>
          </table:table-cell>
          <table:table-cell office:value-type="float" office:value="1100" table:style-name="ce12">
            <text:p>1 100</text:p>
          </table:table-cell>
          <table:table-cell office:value-type="float" office:value="712" table:style-name="ce12">
            <text:p>7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979.16946162999" table:style-name="ce12">
            <text:p>141 979</text:p>
          </table:table-cell>
          <table:table-cell office:value-type="float" office:value="-4712.45227376" table:style-name="ce12">
            <text:p>-4 712</text:p>
          </table:table-cell>
          <table:table-cell office:value-type="float" office:value="-1215.80296021" table:style-name="ce12">
            <text:p>-1 216</text:p>
          </table:table-cell>
          <table:table-cell office:value-type="float" office:value="1117.66037854" table:style-name="ce12">
            <text:p>1 118</text:p>
          </table:table-cell>
          <table:table-cell office:value-type="float" office:value="1060.3680789699999" table:style-name="ce12">
            <text:p>1 060</text:p>
          </table:table-cell>
          <table:table-cell office:value-type="float" office:value="4109.9866740899997" table:style-name="ce12">
            <text:p>4 11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75406" table:style-name="ce14">
            <text:p>175 406</text:p>
          </table:table-cell>
          <table:table-cell office:value-type="float" office:value="5800" table:style-name="ce14">
            <text:p>5 800</text:p>
          </table:table-cell>
          <table:table-cell office:value-type="float" office:value="654.27368421000006" table:style-name="ce14">
            <text:p>6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7" table:style-name="ce14">
            <text:p>1 617</text:p>
          </table:table-cell>
          <table:table-cell office:value-type="float" office:value="-705.55132700000001" table:style-name="ce14">
            <text:p>-706</text:p>
          </table:table-cell>
          <table:table-cell office:value-type="float" office:value="169863.17498879001" table:style-name="ce14">
            <text:p>169 863</text:p>
          </table:table-cell>
          <table:table-cell office:value-type="float" office:value="178320.68084387001" table:style-name="ce14">
            <text:p>178 321</text:p>
          </table:table-cell>
          <table:table-cell office:value-type="float" office:value="5700" table:style-name="ce14">
            <text:p>5 700</text:p>
          </table:table-cell>
          <table:table-cell office:value-type="float" office:value="906" table:style-name="ce14">
            <text:p>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714.68084387001" table:style-name="ce14">
            <text:p>171 715</text:p>
          </table:table-cell>
          <table:table-cell office:value-type="float" office:value="1851.5058550700001" table:style-name="ce14">
            <text:p>1 852</text:p>
          </table:table-cell>
          <table:table-cell office:value-type="float" office:value="305.83182276999997" table:style-name="ce14">
            <text:p>30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46.84758161000002" table:style-name="ce14">
            <text:p>-34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92621" table:style-name="ce12">
            <text:p>92 621</text:p>
          </table:table-cell>
          <table:table-cell office:value-type="float" office:value="2800" table:style-name="ce12">
            <text:p>2 800</text:p>
          </table:table-cell>
          <table:table-cell office:value-type="float" office:value="341.12947367999999" table:style-name="ce12">
            <text:p>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" table:style-name="ce12">
            <text:p>788</text:p>
          </table:table-cell>
          <table:table-cell office:value-type="float" office:value="-341.51606319000001" table:style-name="ce12">
            <text:p>-342</text:p>
          </table:table-cell>
          <table:table-cell office:value-type="float" office:value="89926.354463120006" table:style-name="ce12">
            <text:p>89 926</text:p>
          </table:table-cell>
          <table:table-cell office:value-type="float" office:value="92256.98210732" table:style-name="ce12">
            <text:p>92 257</text:p>
          </table:table-cell>
          <table:table-cell office:value-type="float" office:value="2600" table:style-name="ce12">
            <text:p>2 600</text:p>
          </table:table-cell>
          <table:table-cell office:value-type="float" office:value="435" table:style-name="ce12">
            <text:p>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21.98210732" table:style-name="ce12">
            <text:p>89 222</text:p>
          </table:table-cell>
          <table:table-cell office:value-type="float" office:value="-704.37235580000004" table:style-name="ce12">
            <text:p>-704</text:p>
          </table:table-cell>
          <table:table-cell office:value-type="float" office:value="-255.29987524000001" table:style-name="ce12">
            <text:p>-255</text:p>
          </table:table-cell>
          <table:table-cell office:value-type="float" office:value="157.15729357999999" table:style-name="ce12">
            <text:p>157</text:p>
          </table:table-cell>
          <table:table-cell office:value-type="float" office:value="99.864994010000004" table:style-name="ce12">
            <text:p>100</text:p>
          </table:table-cell>
          <table:table-cell office:value-type="float" office:value="275.52751847000002" table:style-name="ce12">
            <text:p>27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43 Eid</text:p>
          </table:table-cell>
          <table:table-cell office:value-type="float" office:value="155297" table:style-name="ce12">
            <text:p>155 297</text:p>
          </table:table-cell>
          <table:table-cell office:value-type="float" office:value="700" table:style-name="ce12">
            <text:p>700</text:p>
          </table:table-cell>
          <table:table-cell office:value-type="float" office:value="656.94894737000004" table:style-name="ce12">
            <text:p>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" table:style-name="ce12">
            <text:p>1 432</text:p>
          </table:table-cell>
          <table:table-cell office:value-type="float" office:value="-685.87283731000002" table:style-name="ce12">
            <text:p>-686</text:p>
          </table:table-cell>
          <table:table-cell office:value-type="float" office:value="154686.17821531999" table:style-name="ce12">
            <text:p>154 686</text:p>
          </table:table-cell>
          <table:table-cell office:value-type="float" office:value="156501.31714078001" table:style-name="ce12">
            <text:p>156 501</text:p>
          </table:table-cell>
          <table:table-cell office:value-type="float" office:value="700" table:style-name="ce12">
            <text:p>700</text:p>
          </table:table-cell>
          <table:table-cell office:value-type="float" office:value="929" table:style-name="ce12">
            <text:p>9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872.31714078001" table:style-name="ce12">
            <text:p>154 872</text:p>
          </table:table-cell>
          <table:table-cell office:value-type="float" office:value="186.13892546" table:style-name="ce12">
            <text:p>186</text:p>
          </table:table-cell>
          <table:table-cell office:value-type="float" office:value="30.981845119999999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44.21213583000002" table:style-name="ce12">
            <text:p>-34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9649" table:style-name="ce14">
            <text:p>49 649</text:p>
          </table:table-cell>
          <table:table-cell office:value-type="float" office:value="300" table:style-name="ce14">
            <text:p>300</text:p>
          </table:table-cell>
          <table:table-cell office:value-type="float" office:value="195.03210526000001" table:style-name="ce14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" table:style-name="ce14">
            <text:p>326</text:p>
          </table:table-cell>
          <table:table-cell office:value-type="float" office:value="-162.63303445" table:style-name="ce14">
            <text:p>-163</text:p>
          </table:table-cell>
          <table:table-cell office:value-type="float" office:value="49317.334860290001" table:style-name="ce14">
            <text:p>49 317</text:p>
          </table:table-cell>
          <table:table-cell office:value-type="float" office:value="48441.345440190002" table:style-name="ce14">
            <text:p>48 441</text:p>
          </table:table-cell>
          <table:table-cell office:value-type="float" office:value="300" table:style-name="ce14">
            <text:p>300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95.345440190002" table:style-name="ce14">
            <text:p>47 895</text:p>
          </table:table-cell>
          <table:table-cell office:value-type="float" office:value="-1421.9894201" table:style-name="ce14">
            <text:p>-1 422</text:p>
          </table:table-cell>
          <table:table-cell office:value-type="float" office:value="-1171.3257167199999" table:style-name="ce14">
            <text:p>-1 171</text:p>
          </table:table-cell>
          <table:table-cell office:value-type="float" office:value="1073.18313506" table:style-name="ce14">
            <text:p>1 073</text:p>
          </table:table-cell>
          <table:table-cell office:value-type="float" office:value="1015.89083549" table:style-name="ce14">
            <text:p>1 016</text:p>
          </table:table-cell>
          <table:table-cell office:value-type="float" office:value="1233.2914742800001" table:style-name="ce14">
            <text:p>1 23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1988" table:style-name="ce12">
            <text:p>181 988</text:p>
          </table:table-cell>
          <table:table-cell office:value-type="float" office:value="1200" table:style-name="ce12">
            <text:p>1 200</text:p>
          </table:table-cell>
          <table:table-cell office:value-type="float" office:value="703.09842104999996" table:style-name="ce12">
            <text:p>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" table:style-name="ce12">
            <text:p>1 594</text:p>
          </table:table-cell>
          <table:table-cell office:value-type="float" office:value="-727.99946564000004" table:style-name="ce12">
            <text:p>-728</text:p>
          </table:table-cell>
          <table:table-cell office:value-type="float" office:value="180950.90211331" table:style-name="ce12">
            <text:p>180 951</text:p>
          </table:table-cell>
          <table:table-cell office:value-type="float" office:value="189258.90013619" table:style-name="ce12">
            <text:p>189 259</text:p>
          </table:table-cell>
          <table:table-cell office:value-type="float" office:value="1000" table:style-name="ce12">
            <text:p>1 000</text:p>
          </table:table-cell>
          <table:table-cell office:value-type="float" office:value="963" table:style-name="ce12">
            <text:p>9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95.90013619" table:style-name="ce12">
            <text:p>187 296</text:p>
          </table:table-cell>
          <table:table-cell office:value-type="float" office:value="6344.9980228799996" table:style-name="ce12">
            <text:p>6 345</text:p>
          </table:table-cell>
          <table:table-cell office:value-type="float" office:value="1102.5192046699999" table:style-name="ce12">
            <text:p>1 10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29.71718404000001" table:style-name="ce12">
            <text:p>-33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449 Stryn</text:p>
          </table:table-cell>
          <table:table-cell office:value-type="float" office:value="210649" table:style-name="ce12">
            <text:p>210 649</text:p>
          </table:table-cell>
          <table:table-cell office:value-type="float" office:value="700" table:style-name="ce12">
            <text:p>700</text:p>
          </table:table-cell>
          <table:table-cell office:value-type="float" office:value="846.02789473999997" table:style-name="ce12">
            <text:p>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0" table:style-name="ce12">
            <text:p>1 780</text:p>
          </table:table-cell>
          <table:table-cell office:value-type="float" office:value="-857.87887969999997" table:style-name="ce12">
            <text:p>-858</text:p>
          </table:table-cell>
          <table:table-cell office:value-type="float" office:value="210025.09322556001" table:style-name="ce12">
            <text:p>210 025</text:p>
          </table:table-cell>
          <table:table-cell office:value-type="float" office:value="211503.55354925999" table:style-name="ce12">
            <text:p>211 504</text:p>
          </table:table-cell>
          <table:table-cell office:value-type="float" office:value="700" table:style-name="ce12">
            <text:p>700</text:p>
          </table:table-cell>
          <table:table-cell office:value-type="float" office:value="1134" table:style-name="ce12">
            <text:p>1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69.55354925999" table:style-name="ce12">
            <text:p>209 670</text:p>
          </table:table-cell>
          <table:table-cell office:value-type="float" office:value="-355.5396763" table:style-name="ce12">
            <text:p>-356</text:p>
          </table:table-cell>
          <table:table-cell office:value-type="float" office:value="-49.76062649" table:style-name="ce12">
            <text:p>-5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09.35348044" table:style-name="ce12">
            <text:p>-40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Sogn og Fjordane</text:p>
          </table:table-cell>
          <table:table-cell office:value-type="float" office:value="3278282" table:style-name="ce17">
            <text:p>3 278 282</text:p>
          </table:table-cell>
          <table:table-cell office:value-type="float" office:value="71080" table:style-name="ce17">
            <text:p>71 080</text:p>
          </table:table-cell>
          <table:table-cell office:value-type="float" office:value="12719.834736839999" table:style-name="ce17">
            <text:p>12 720</text:p>
          </table:table-cell>
          <table:table-cell office:value-type="float" office:value="2141" table:style-name="ce17">
            <text:p>2 141</text:p>
          </table:table-cell>
          <table:table-cell office:value-type="float" office:value="0" table:style-name="ce17">
            <text:p>0</text:p>
          </table:table-cell>
          <table:table-cell office:value-type="float" office:value="27691" table:style-name="ce17">
            <text:p>27 691</text:p>
          </table:table-cell>
          <table:table-cell office:value-type="float" office:value="-13079.970686549999" table:style-name="ce17">
            <text:p>-13 080</text:p>
          </table:table-cell>
          <table:table-cell office:value-type="float" office:value="3206952.1945766001" table:style-name="ce17">
            <text:p>3 206 952</text:p>
          </table:table-cell>
          <table:table-cell office:value-type="float" office:value="3310470.0377708999" table:style-name="ce17">
            <text:p>3 310 470</text:p>
          </table:table-cell>
          <table:table-cell office:value-type="float" office:value="70130" table:style-name="ce17">
            <text:p>70 130</text:p>
          </table:table-cell>
          <table:table-cell office:value-type="float" office:value="17272" table:style-name="ce17">
            <text:p>17 2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3068.0377708999" table:style-name="ce17">
            <text:p>3 223 068</text:p>
          </table:table-cell>
          <table:table-cell office:value-type="float" office:value="16115.843194319999" table:style-name="ce17">
            <text:p>16 116</text:p>
          </table:table-cell>
          <table:table-cell office:value-type="float" office:value="64.112989540000001" table:style-name="ce17">
            <text:p>64</text:p>
          </table:table-cell>
          <table:table-cell office:value-type="float" office:value="210.89362291" table:style-name="ce17">
            <text:p>211</text:p>
          </table:table-cell>
          <table:table-cell office:value-type="float" office:value="153.60132333999999" table:style-name="ce17">
            <text:p>154</text:p>
          </table:table-cell>
          <table:table-cell office:value-type="float" office:value="8677.5292728700006" table:style-name="ce17">
            <text:p>8 678</text:p>
          </table:table-cell>
          <table:table-cell table:number-columns-repeated="16364"/>
        </table:table-row>
        <table:table-row table:style-name="ro2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42983" table:style-name="ce12">
            <text:p>542 983</text:p>
          </table:table-cell>
          <table:table-cell office:value-type="float" office:value="1300" table:style-name="ce12">
            <text:p>1 300</text:p>
          </table:table-cell>
          <table:table-cell office:value-type="float" office:value="2367.4047368400002" table:style-name="ce12">
            <text:p>2 3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3" table:style-name="ce12">
            <text:p>6 273</text:p>
          </table:table-cell>
          <table:table-cell office:value-type="float" office:value="-2709.5969320300001" table:style-name="ce12">
            <text:p>-2 710</text:p>
          </table:table-cell>
          <table:table-cell office:value-type="float" office:value="542878.99833113002" table:style-name="ce12">
            <text:p>542 879</text:p>
          </table:table-cell>
          <table:table-cell office:value-type="float" office:value="547138.69239314005" table:style-name="ce12">
            <text:p>547 139</text:p>
          </table:table-cell>
          <table:table-cell office:value-type="float" office:value="1300" table:style-name="ce12">
            <text:p>1 300</text:p>
          </table:table-cell>
          <table:table-cell office:value-type="float" office:value="3433" table:style-name="ce12">
            <text:p>3 4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405.69239314005" table:style-name="ce12">
            <text:p>542 406</text:p>
          </table:table-cell>
          <table:table-cell office:value-type="float" office:value="-473.30593799000002" table:style-name="ce12">
            <text:p>-473</text:p>
          </table:table-cell>
          <table:table-cell office:value-type="float" office:value="-17.826965650000002" table:style-name="ce12">
            <text:p>-1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521.1105536299999" table:style-name="ce12">
            <text:p>-1 52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25965" table:style-name="ce12">
            <text:p>925 965</text:p>
          </table:table-cell>
          <table:table-cell office:value-type="float" office:value="17850" table:style-name="ce12">
            <text:p>17 850</text:p>
          </table:table-cell>
          <table:table-cell office:value-type="float" office:value="4056.6552631599998" table:style-name="ce12">
            <text:p>4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2" table:style-name="ce12">
            <text:p>10 372</text:p>
          </table:table-cell>
          <table:table-cell office:value-type="float" office:value="-4715.3057838499999" table:style-name="ce12">
            <text:p>-4 715</text:p>
          </table:table-cell>
          <table:table-cell office:value-type="float" office:value="909715.03895299998" table:style-name="ce12">
            <text:p>909 715</text:p>
          </table:table-cell>
          <table:table-cell office:value-type="float" office:value="949450.34335864999" table:style-name="ce12">
            <text:p>949 450</text:p>
          </table:table-cell>
          <table:table-cell office:value-type="float" office:value="18200" table:style-name="ce12">
            <text:p>18 200</text:p>
          </table:table-cell>
          <table:table-cell office:value-type="float" office:value="5990" table:style-name="ce12">
            <text:p>5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260.34335864999" table:style-name="ce12">
            <text:p>925 260</text:p>
          </table:table-cell>
          <table:table-cell office:value-type="float" office:value="15545.30440565" table:style-name="ce12">
            <text:p>15 545</text:p>
          </table:table-cell>
          <table:table-cell office:value-type="float" office:value="333.72629196000003" table:style-name="ce12">
            <text:p>33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668.73260635" table:style-name="ce12">
            <text:p>-2 66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46563" table:style-name="ce14">
            <text:p>546 563</text:p>
          </table:table-cell>
          <table:table-cell office:value-type="float" office:value="9800" table:style-name="ce14">
            <text:p>9 800</text:p>
          </table:table-cell>
          <table:table-cell office:value-type="float" office:value="11388.47021781" table:style-name="ce14">
            <text:p>11 388</text:p>
          </table:table-cell>
          <table:table-cell office:value-type="float" office:value="0" table:style-name="ce14">
            <text:p>0</text:p>
          </table:table-cell>
          <table:table-cell office:value-type="float" office:value="9324.7891651800001" table:style-name="ce14">
            <text:p>9 325</text:p>
          </table:table-cell>
          <table:table-cell office:value-type="float" office:value="5826" table:style-name="ce14">
            <text:p>5 826</text:p>
          </table:table-cell>
          <table:table-cell office:value-type="float" office:value="-2549.2464460900001" table:style-name="ce14">
            <text:p>-2 549</text:p>
          </table:table-cell>
          <table:table-cell office:value-type="float" office:value="537976.07250126998" table:style-name="ce14">
            <text:p>537 976</text:p>
          </table:table-cell>
          <table:table-cell office:value-type="float" office:value="547775.98465420003" table:style-name="ce14">
            <text:p>547 776</text:p>
          </table:table-cell>
          <table:table-cell office:value-type="float" office:value="10000" table:style-name="ce14">
            <text:p>10 000</text:p>
          </table:table-cell>
          <table:table-cell office:value-type="float" office:value="12607.558472639999" table:style-name="ce14">
            <text:p>12 608</text:p>
          </table:table-cell>
          <table:table-cell office:value-type="float" office:value="0" table:style-name="ce14">
            <text:p>0</text:p>
          </table:table-cell>
          <table:table-cell office:value-type="float" office:value="9576.5584726399993" table:style-name="ce14">
            <text:p>9 577</text:p>
          </table:table-cell>
          <table:table-cell office:value-type="float" office:value="534744.98465420003" table:style-name="ce14">
            <text:p>534 745</text:p>
          </table:table-cell>
          <table:table-cell office:value-type="float" office:value="-3231.0878470799998" table:style-name="ce14">
            <text:p>-3 231</text:p>
          </table:table-cell>
          <table:table-cell office:value-type="float" office:value="-131.88113662000001" table:style-name="ce14">
            <text:p>-132</text:p>
          </table:table-cell>
          <table:table-cell office:value-type="float" office:value="33.738554950000001" table:style-name="ce14">
            <text:p>34</text:p>
          </table:table-cell>
          <table:table-cell office:value-type="float" office:value="-23.55374462" table:style-name="ce14">
            <text:p>-24</text:p>
          </table:table-cell>
          <table:table-cell office:value-type="float" office:value="-577.06674321000003" table:style-name="ce14">
            <text:p>-57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99716" table:style-name="ce12">
            <text:p>99 716</text:p>
          </table:table-cell>
          <table:table-cell office:value-type="float" office:value="200" table:style-name="ce12">
            <text:p>200</text:p>
          </table:table-cell>
          <table:table-cell office:value-type="float" office:value="-12356.183526319999" table:style-name="ce12">
            <text:p>-12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" table:style-name="ce12">
            <text:p>994</text:p>
          </table:table-cell>
          <table:table-cell office:value-type="float" office:value="-419.43443237000002" table:style-name="ce12">
            <text:p>-419</text:p>
          </table:table-cell>
          <table:table-cell office:value-type="float" office:value="112446.74909395" table:style-name="ce12">
            <text:p>112 447</text:p>
          </table:table-cell>
          <table:table-cell office:value-type="float" office:value="104186.66944694" table:style-name="ce12">
            <text:p>104 187</text:p>
          </table:table-cell>
          <table:table-cell office:value-type="float" office:value="2701" table:style-name="ce12">
            <text:p>2 701</text:p>
          </table:table-cell>
          <table:table-cell office:value-type="float" office:value="-9974.4364248000002" table:style-name="ce12">
            <text:p>-9 9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60.10587174" table:style-name="ce12">
            <text:p>111 460</text:p>
          </table:table-cell>
          <table:table-cell office:value-type="float" office:value="-986.64322219999997" table:style-name="ce12">
            <text:p>-987</text:p>
          </table:table-cell>
          <table:table-cell office:value-type="float" office:value="-302.09529155000001" table:style-name="ce12">
            <text:p>-302</text:p>
          </table:table-cell>
          <table:table-cell office:value-type="float" office:value="203.95270988999999" table:style-name="ce12">
            <text:p>204</text:p>
          </table:table-cell>
          <table:table-cell office:value-type="float" office:value="146.66041031" table:style-name="ce12">
            <text:p>147</text:p>
          </table:table-cell>
          <table:table-cell office:value-type="float" office:value="478.99290008000003" table:style-name="ce12">
            <text:p>47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4842" table:style-name="ce12">
            <text:p>84 842</text:p>
          </table:table-cell>
          <table:table-cell office:value-type="float" office:value="2528" table:style-name="ce12">
            <text:p>2 528</text:p>
          </table:table-cell>
          <table:table-cell office:value-type="float" office:value="-3913.7770526300001" table:style-name="ce12">
            <text:p>-3 9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" table:style-name="ce12">
            <text:p>724</text:p>
          </table:table-cell>
          <table:table-cell office:value-type="float" office:value="-328.56472933999999" table:style-name="ce12">
            <text:p>-329</text:p>
          </table:table-cell>
          <table:table-cell office:value-type="float" office:value="86623.212323300002" table:style-name="ce12">
            <text:p>86 623</text:p>
          </table:table-cell>
          <table:table-cell office:value-type="float" office:value="87476.009382460004" table:style-name="ce12">
            <text:p>87 476</text:p>
          </table:table-cell>
          <table:table-cell office:value-type="float" office:value="3435" table:style-name="ce12">
            <text:p>3 435</text:p>
          </table:table-cell>
          <table:table-cell office:value-type="float" office:value="-3074.2144096000002" table:style-name="ce12">
            <text:p>-3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15.223792060002" table:style-name="ce12">
            <text:p>87 115</text:p>
          </table:table-cell>
          <table:table-cell office:value-type="float" office:value="492.01146877000002" table:style-name="ce12">
            <text:p>492</text:p>
          </table:table-cell>
          <table:table-cell office:value-type="float" office:value="188.58239508" table:style-name="ce12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49.47560958" table:style-name="ce12">
            <text:p>-14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5518" table:style-name="ce14">
            <text:p>215 518</text:p>
          </table:table-cell>
          <table:table-cell office:value-type="float" office:value="9145" table:style-name="ce14">
            <text:p>9 145</text:p>
          </table:table-cell>
          <table:table-cell office:value-type="float" office:value="968.54526315999999" table:style-name="ce14">
            <text:p>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" table:style-name="ce14">
            <text:p>2 161</text:p>
          </table:table-cell>
          <table:table-cell office:value-type="float" office:value="-969.72503730000005" table:style-name="ce14">
            <text:p>-970</text:p>
          </table:table-cell>
          <table:table-cell office:value-type="float" office:value="206595.72969954001" table:style-name="ce14">
            <text:p>206 596</text:p>
          </table:table-cell>
          <table:table-cell office:value-type="float" office:value="212417.30810435" table:style-name="ce14">
            <text:p>212 417</text:p>
          </table:table-cell>
          <table:table-cell office:value-type="float" office:value="7383" table:style-name="ce14">
            <text:p>7 383</text:p>
          </table:table-cell>
          <table:table-cell office:value-type="float" office:value="1351" table:style-name="ce14">
            <text:p>1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683.30810435" table:style-name="ce14">
            <text:p>203 683</text:p>
          </table:table-cell>
          <table:table-cell office:value-type="float" office:value="-2912.4215951900001" table:style-name="ce14">
            <text:p>-2 912</text:p>
          </table:table-cell>
          <table:table-cell office:value-type="float" office:value="-324.93825673999999" table:style-name="ce14">
            <text:p>-325</text:p>
          </table:table-cell>
          <table:table-cell office:value-type="float" office:value="226.79567508" table:style-name="ce14">
            <text:p>227</text:p>
          </table:table-cell>
          <table:table-cell office:value-type="float" office:value="169.50337551000001" table:style-name="ce14">
            <text:p>170</text:p>
          </table:table-cell>
          <table:table-cell office:value-type="float" office:value="1519.2587546699999" table:style-name="ce14">
            <text:p>1 51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89363" table:style-name="ce12">
            <text:p>189 363</text:p>
          </table:table-cell>
          <table:table-cell office:value-type="float" office:value="1700" table:style-name="ce12">
            <text:p>1 700</text:p>
          </table:table-cell>
          <table:table-cell office:value-type="float" office:value="877.45842104999997" table:style-name="ce12">
            <text:p>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" table:style-name="ce12">
            <text:p>1 710</text:p>
          </table:table-cell>
          <table:table-cell office:value-type="float" office:value="-894.10701867" table:style-name="ce12">
            <text:p>-894</text:p>
          </table:table-cell>
          <table:table-cell office:value-type="float" office:value="187601.43456026999" table:style-name="ce12">
            <text:p>187 601</text:p>
          </table:table-cell>
          <table:table-cell office:value-type="float" office:value="194541.99964182" table:style-name="ce12">
            <text:p>194 542</text:p>
          </table:table-cell>
          <table:table-cell office:value-type="float" office:value="1700" table:style-name="ce12">
            <text:p>1 700</text:p>
          </table:table-cell>
          <table:table-cell office:value-type="float" office:value="1286" table:style-name="ce12">
            <text:p>1 286</text:p>
          </table:table-cell>
          <table:table-cell office:value-type="float" office:value="2052" table:style-name="ce12">
            <text:p>2 052</text:p>
          </table:table-cell>
          <table:table-cell office:value-type="float" office:value="0" table:style-name="ce12">
            <text:p>0</text:p>
          </table:table-cell>
          <table:table-cell office:value-type="float" office:value="189503.99964182" table:style-name="ce12">
            <text:p>189 504</text:p>
          </table:table-cell>
          <table:table-cell office:value-type="float" office:value="1902.5650815399999" table:style-name="ce12">
            <text:p>1 903</text:p>
          </table:table-cell>
          <table:table-cell office:value-type="float" office:value="228.12530953999999" table:style-name="ce12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77.81777842999998" table:style-name="ce12">
            <text:p>-47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179" table:style-name="ce12">
            <text:p>125 179</text:p>
          </table:table-cell>
          <table:table-cell office:value-type="float" office:value="700" table:style-name="ce12">
            <text:p>700</text:p>
          </table:table-cell>
          <table:table-cell office:value-type="float" office:value="565.23421053000004" table:style-name="ce12">
            <text:p>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2" table:style-name="ce12">
            <text:p>1 212</text:p>
          </table:table-cell>
          <table:table-cell office:value-type="float" office:value="-574.58937753999999" table:style-name="ce12">
            <text:p>-575</text:p>
          </table:table-cell>
          <table:table-cell office:value-type="float" office:value="124551.17641194" table:style-name="ce12">
            <text:p>124 551</text:p>
          </table:table-cell>
          <table:table-cell office:value-type="float" office:value="127437.79401215" table:style-name="ce12">
            <text:p>127 438</text:p>
          </table:table-cell>
          <table:table-cell office:value-type="float" office:value="400" table:style-name="ce12">
            <text:p>400</text:p>
          </table:table-cell>
          <table:table-cell office:value-type="float" office:value="777" table:style-name="ce12">
            <text:p>7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260.79401215" table:style-name="ce12">
            <text:p>126 261</text:p>
          </table:table-cell>
          <table:table-cell office:value-type="float" office:value="1709.6176002100001" table:style-name="ce12">
            <text:p>1 710</text:p>
          </table:table-cell>
          <table:table-cell office:value-type="float" office:value="334.04017198000003" table:style-name="ce12">
            <text:p>33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93.22198921" table:style-name="ce12">
            <text:p>-29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19240" table:style-name="ce14">
            <text:p>219 240</text:p>
          </table:table-cell>
          <table:table-cell office:value-type="float" office:value="0" table:style-name="ce14">
            <text:p>0</text:p>
          </table:table-cell>
          <table:table-cell office:value-type="float" office:value="899.91105262999997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6" table:style-name="ce14">
            <text:p>2 186</text:p>
          </table:table-cell>
          <table:table-cell office:value-type="float" office:value="-987.62923847000002" table:style-name="ce14">
            <text:p>-988</text:p>
          </table:table-cell>
          <table:table-cell office:value-type="float" office:value="219538.45970889999" table:style-name="ce14">
            <text:p>219 538</text:p>
          </table:table-cell>
          <table:table-cell office:value-type="float" office:value="215863.14853529999" table:style-name="ce14">
            <text:p>215 863</text:p>
          </table:table-cell>
          <table:table-cell office:value-type="float" office:value="0" table:style-name="ce14">
            <text:p>0</text:p>
          </table:table-cell>
          <table:table-cell office:value-type="float" office:value="1281" table:style-name="ce14">
            <text:p>1 2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582.14853529999" table:style-name="ce14">
            <text:p>214 582</text:p>
          </table:table-cell>
          <table:table-cell office:value-type="float" office:value="-4956.3111736000001" table:style-name="ce14">
            <text:p>-4 956</text:p>
          </table:table-cell>
          <table:table-cell office:value-type="float" office:value="-552.66627716000005" table:style-name="ce14">
            <text:p>-553</text:p>
          </table:table-cell>
          <table:table-cell office:value-type="float" office:value="454.52369549999997" table:style-name="ce14">
            <text:p>455</text:p>
          </table:table-cell>
          <table:table-cell office:value-type="float" office:value="397.23139593000002" table:style-name="ce14">
            <text:p>397</text:p>
          </table:table-cell>
          <table:table-cell office:value-type="float" office:value="3562.3711586700001" table:style-name="ce14">
            <text:p>3 56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69342" table:style-name="ce12">
            <text:p>269 342</text:p>
          </table:table-cell>
          <table:table-cell office:value-type="float" office:value="0" table:style-name="ce12">
            <text:p>0</text:p>
          </table:table-cell>
          <table:table-cell office:value-type="float" office:value="1187.54578947" table:style-name="ce12">
            <text:p>1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5" table:style-name="ce12">
            <text:p>2 705</text:p>
          </table:table-cell>
          <table:table-cell office:value-type="float" office:value="-1199.8160843400001" table:style-name="ce12">
            <text:p>-1 200</text:p>
          </table:table-cell>
          <table:table-cell office:value-type="float" office:value="269659.63812619" table:style-name="ce12">
            <text:p>269 660</text:p>
          </table:table-cell>
          <table:table-cell office:value-type="float" office:value="269247.96374921" table:style-name="ce12">
            <text:p>269 248</text:p>
          </table:table-cell>
          <table:table-cell office:value-type="float" office:value="0" table:style-name="ce12">
            <text:p>0</text:p>
          </table:table-cell>
          <table:table-cell office:value-type="float" office:value="1635" table:style-name="ce12">
            <text:p>1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612.96374921" table:style-name="ce12">
            <text:p>267 613</text:p>
          </table:table-cell>
          <table:table-cell office:value-type="float" office:value="-2046.67437698" table:style-name="ce12">
            <text:p>-2 047</text:p>
          </table:table-cell>
          <table:table-cell office:value-type="float" office:value="-192.66444290000001" table:style-name="ce12">
            <text:p>-193</text:p>
          </table:table-cell>
          <table:table-cell office:value-type="float" office:value="94.521861240000007" table:style-name="ce12">
            <text:p>95</text:p>
          </table:table-cell>
          <table:table-cell office:value-type="float" office:value="37.229561670000002" table:style-name="ce12">
            <text:p>37</text:p>
          </table:table-cell>
          <table:table-cell office:value-type="float" office:value="395.48963359999999" table:style-name="ce12">
            <text:p>39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71105" table:style-name="ce12">
            <text:p>71 105</text:p>
          </table:table-cell>
          <table:table-cell office:value-type="float" office:value="0" table:style-name="ce12">
            <text:p>0</text:p>
          </table:table-cell>
          <table:table-cell office:value-type="float" office:value="274.12789473999999" table:style-name="ce12">
            <text:p>274</text:p>
          </table:table-cell>
          <table:table-cell office:value-type="float" office:value="1479" table:style-name="ce12">
            <text:p>1 479</text:p>
          </table:table-cell>
          <table:table-cell office:value-type="float" office:value="0" table:style-name="ce12">
            <text:p>0</text:p>
          </table:table-cell>
          <table:table-cell office:value-type="float" office:value="564" table:style-name="ce12">
            <text:p>564</text:p>
          </table:table-cell>
          <table:table-cell office:value-type="float" office:value="-278.45475312000002" table:style-name="ce12">
            <text:p>-278</text:p>
          </table:table-cell>
          <table:table-cell office:value-type="float" office:value="69637.417352139993" table:style-name="ce12">
            <text:p>69 637</text:p>
          </table:table-cell>
          <table:table-cell office:value-type="float" office:value="72457.462537200001" table:style-name="ce12">
            <text:p>72 457</text:p>
          </table:table-cell>
          <table:table-cell office:value-type="float" office:value="0" table:style-name="ce12">
            <text:p>0</text:p>
          </table:table-cell>
          <table:table-cell office:value-type="float" office:value="372" table:style-name="ce12">
            <text:p>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85.462537200001" table:style-name="ce12">
            <text:p>72 085</text:p>
          </table:table-cell>
          <table:table-cell office:value-type="float" office:value="2448.0451850499999" table:style-name="ce12">
            <text:p>2 448</text:p>
          </table:table-cell>
          <table:table-cell office:value-type="float" office:value="1058.8430731200001" table:style-name="ce12">
            <text:p>1 05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32.45979661000001" table:style-name="ce12">
            <text:p>-13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906" table:style-name="ce14">
            <text:p>68 906</text:p>
          </table:table-cell>
          <table:table-cell office:value-type="float" office:value="30" table:style-name="ce14">
            <text:p>30</text:p>
          </table:table-cell>
          <table:table-cell office:value-type="float" office:value="314.41473683999999" table:style-name="ce14">
            <text:p>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" table:style-name="ce14">
            <text:p>502</text:p>
          </table:table-cell>
          <table:table-cell office:value-type="float" office:value="-233.11606429" table:style-name="ce14">
            <text:p>-233</text:p>
          </table:table-cell>
          <table:table-cell office:value-type="float" office:value="68830.469198870007" table:style-name="ce14">
            <text:p>68 830</text:p>
          </table:table-cell>
          <table:table-cell office:value-type="float" office:value="68483.089983550002" table:style-name="ce14">
            <text:p>68 483</text:p>
          </table:table-cell>
          <table:table-cell office:value-type="float" office:value="30" table:style-name="ce14">
            <text:p>30</text:p>
          </table:table-cell>
          <table:table-cell office:value-type="float" office:value="390" table:style-name="ce14">
            <text:p>3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63.089983550002" table:style-name="ce14">
            <text:p>68 063</text:p>
          </table:table-cell>
          <table:table-cell office:value-type="float" office:value="-767.37921531999996" table:style-name="ce14">
            <text:p>-767</text:p>
          </table:table-cell>
          <table:table-cell office:value-type="float" office:value="-459.50851217000002" table:style-name="ce14">
            <text:p>-460</text:p>
          </table:table-cell>
          <table:table-cell office:value-type="float" office:value="361.36593049999999" table:style-name="ce14">
            <text:p>361</text:p>
          </table:table-cell>
          <table:table-cell office:value-type="float" office:value="304.07363092999998" table:style-name="ce14">
            <text:p>304</text:p>
          </table:table-cell>
          <table:table-cell office:value-type="float" office:value="507.80296364999998" table:style-name="ce14">
            <text:p>50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4116" table:style-name="ce12">
            <text:p>134 116</text:p>
          </table:table-cell>
          <table:table-cell office:value-type="float" office:value="1260" table:style-name="ce12">
            <text:p>1 260</text:p>
          </table:table-cell>
          <table:table-cell office:value-type="float" office:value="597.52736842000002" table:style-name="ce12">
            <text:p>5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3" table:style-name="ce12">
            <text:p>1 263</text:p>
          </table:table-cell>
          <table:table-cell office:value-type="float" office:value="-546.26849185000003" table:style-name="ce12">
            <text:p>-546</text:p>
          </table:table-cell>
          <table:table-cell office:value-type="float" office:value="132975.20413972999" table:style-name="ce12">
            <text:p>132 975</text:p>
          </table:table-cell>
          <table:table-cell office:value-type="float" office:value="134255.36436887999" table:style-name="ce12">
            <text:p>134 255</text:p>
          </table:table-cell>
          <table:table-cell office:value-type="float" office:value="1200" table:style-name="ce12">
            <text:p>1 200</text:p>
          </table:table-cell>
          <table:table-cell office:value-type="float" office:value="776" table:style-name="ce12">
            <text:p>7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279.36436887999" table:style-name="ce12">
            <text:p>132 279</text:p>
          </table:table-cell>
          <table:table-cell office:value-type="float" office:value="-695.83977085000004" table:style-name="ce12">
            <text:p>-696</text:p>
          </table:table-cell>
          <table:table-cell office:value-type="float" office:value="-150.58207548999999" table:style-name="ce12">
            <text:p>-151</text:p>
          </table:table-cell>
          <table:table-cell office:value-type="float" office:value="52.439493830000004" table:style-name="ce12">
            <text:p>52</text:p>
          </table:table-cell>
          <table:table-cell office:value-type="float" office:value="-4.85280574" table:style-name="ce12">
            <text:p>-5</text:p>
          </table:table-cell>
          <table:table-cell office:value-type="float" office:value="-22.424815349999999" table:style-name="ce12">
            <text:p>-2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6980" table:style-name="ce12">
            <text:p>46 980</text:p>
          </table:table-cell>
          <table:table-cell office:value-type="float" office:value="392" table:style-name="ce12">
            <text:p>392</text:p>
          </table:table-cell>
          <table:table-cell office:value-type="float" office:value="-1189.31689474" table:style-name="ce12">
            <text:p>-1 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-149.64896691000001" table:style-name="ce12">
            <text:p>-150</text:p>
          </table:table-cell>
          <table:table-cell office:value-type="float" office:value="47897.667927820003" table:style-name="ce12">
            <text:p>47 898</text:p>
          </table:table-cell>
          <table:table-cell office:value-type="float" office:value="46653.751504599997" table:style-name="ce12">
            <text:p>46 654</text:p>
          </table:table-cell>
          <table:table-cell office:value-type="float" office:value="784" table:style-name="ce12">
            <text:p>784</text:p>
          </table:table-cell>
          <table:table-cell office:value-type="float" office:value="-903.9985944" table:style-name="ce12">
            <text:p>-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73.750098999997" table:style-name="ce12">
            <text:p>46 774</text:p>
          </table:table-cell>
          <table:table-cell office:value-type="float" office:value="-1123.91782883" table:style-name="ce12">
            <text:p>-1 124</text:p>
          </table:table-cell>
          <table:table-cell office:value-type="float" office:value="-1093.3052809599999" table:style-name="ce12">
            <text:p>-1 093</text:p>
          </table:table-cell>
          <table:table-cell office:value-type="float" office:value="995.16269929999999" table:style-name="ce12">
            <text:p>995</text:p>
          </table:table-cell>
          <table:table-cell office:value-type="float" office:value="937.87039972000002" table:style-name="ce12">
            <text:p>938</text:p>
          </table:table-cell>
          <table:table-cell office:value-type="float" office:value="964.13077092000003" table:style-name="ce12">
            <text:p>96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86728" table:style-name="ce14">
            <text:p>186 728</text:p>
          </table:table-cell>
          <table:table-cell office:value-type="float" office:value="0" table:style-name="ce14">
            <text:p>0</text:p>
          </table:table-cell>
          <table:table-cell office:value-type="float" office:value="841.26631579000002" table:style-name="ce14">
            <text:p>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2" table:style-name="ce14">
            <text:p>1 892</text:p>
          </table:table-cell>
          <table:table-cell office:value-type="float" office:value="-869.64933998000004" table:style-name="ce14">
            <text:p>-870</text:p>
          </table:table-cell>
          <table:table-cell office:value-type="float" office:value="186909.08434423001" table:style-name="ce14">
            <text:p>186 909</text:p>
          </table:table-cell>
          <table:table-cell office:value-type="float" office:value="190252.96421467001" table:style-name="ce14">
            <text:p>190 253</text:p>
          </table:table-cell>
          <table:table-cell office:value-type="float" office:value="0" table:style-name="ce14">
            <text:p>0</text:p>
          </table:table-cell>
          <table:table-cell office:value-type="float" office:value="1168" table:style-name="ce14">
            <text:p>1 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084.96421467001" table:style-name="ce14">
            <text:p>189 085</text:p>
          </table:table-cell>
          <table:table-cell office:value-type="float" office:value="2175.8798704300002" table:style-name="ce14">
            <text:p>2 176</text:p>
          </table:table-cell>
          <table:table-cell office:value-type="float" office:value="281.95929382000003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42.12467579999998" table:style-name="ce14">
            <text:p>-44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127" table:style-name="ce12">
            <text:p>119 127</text:p>
          </table:table-cell>
          <table:table-cell office:value-type="float" office:value="0" table:style-name="ce12">
            <text:p>0</text:p>
          </table:table-cell>
          <table:table-cell office:value-type="float" office:value="539.18631578999998" table:style-name="ce12">
            <text:p>539</text:p>
          </table:table-cell>
          <table:table-cell office:value-type="float" office:value="2066" table:style-name="ce12">
            <text:p>2 066</text:p>
          </table:table-cell>
          <table:table-cell office:value-type="float" office:value="0" table:style-name="ce12">
            <text:p>0</text:p>
          </table:table-cell>
          <table:table-cell office:value-type="float" office:value="902" table:style-name="ce12">
            <text:p>902</text:p>
          </table:table-cell>
          <table:table-cell office:value-type="float" office:value="-517.37017000000003" table:style-name="ce12">
            <text:p>-517</text:p>
          </table:table-cell>
          <table:table-cell office:value-type="float" office:value="116906.44351421" table:style-name="ce12">
            <text:p>116 906</text:p>
          </table:table-cell>
          <table:table-cell office:value-type="float" office:value="119795.09085035" table:style-name="ce12">
            <text:p>119 795</text:p>
          </table:table-cell>
          <table:table-cell office:value-type="float" office:value="0" table:style-name="ce12">
            <text:p>0</text:p>
          </table:table-cell>
          <table:table-cell office:value-type="float" office:value="760" table:style-name="ce12">
            <text:p>760</text:p>
          </table:table-cell>
          <table:table-cell office:value-type="float" office:value="1741" table:style-name="ce12">
            <text:p>1 741</text:p>
          </table:table-cell>
          <table:table-cell office:value-type="float" office:value="0" table:style-name="ce12">
            <text:p>0</text:p>
          </table:table-cell>
          <table:table-cell office:value-type="float" office:value="117294.09085035" table:style-name="ce12">
            <text:p>117 294</text:p>
          </table:table-cell>
          <table:table-cell office:value-type="float" office:value="387.64733612999999" table:style-name="ce12">
            <text:p>388</text:p>
          </table:table-cell>
          <table:table-cell office:value-type="float" office:value="85.516729789999999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59.70599396" table:style-name="ce12">
            <text:p>-26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030" table:style-name="ce12">
            <text:p>235 030</text:p>
          </table:table-cell>
          <table:table-cell office:value-type="float" office:value="4700" table:style-name="ce12">
            <text:p>4 700</text:p>
          </table:table-cell>
          <table:table-cell office:value-type="float" office:value="973.05368421000003" table:style-name="ce12">
            <text:p>973</text:p>
          </table:table-cell>
          <table:table-cell office:value-type="float" office:value="3020" table:style-name="ce12">
            <text:p>3 020</text:p>
          </table:table-cell>
          <table:table-cell office:value-type="float" office:value="0" table:style-name="ce12">
            <text:p>0</text:p>
          </table:table-cell>
          <table:table-cell office:value-type="float" office:value="1944" table:style-name="ce12">
            <text:p>1 944</text:p>
          </table:table-cell>
          <table:table-cell office:value-type="float" office:value="-1020.06886306" table:style-name="ce12">
            <text:p>-1 020</text:p>
          </table:table-cell>
          <table:table-cell office:value-type="float" office:value="227260.87745273" table:style-name="ce12">
            <text:p>227 261</text:p>
          </table:table-cell>
          <table:table-cell office:value-type="float" office:value="243604.08514136999" table:style-name="ce12">
            <text:p>243 604</text:p>
          </table:table-cell>
          <table:table-cell office:value-type="float" office:value="4700" table:style-name="ce12">
            <text:p>4 700</text:p>
          </table:table-cell>
          <table:table-cell office:value-type="float" office:value="1428" table:style-name="ce12">
            <text:p>1 428</text:p>
          </table:table-cell>
          <table:table-cell office:value-type="float" office:value="4313" table:style-name="ce12">
            <text:p>4 313</text:p>
          </table:table-cell>
          <table:table-cell office:value-type="float" office:value="0" table:style-name="ce12">
            <text:p>0</text:p>
          </table:table-cell>
          <table:table-cell office:value-type="float" office:value="233163.08514136999" table:style-name="ce12">
            <text:p>233 163</text:p>
          </table:table-cell>
          <table:table-cell office:value-type="float" office:value="5902.20768864" table:style-name="ce12">
            <text:p>5 902</text:p>
          </table:table-cell>
          <table:table-cell office:value-type="float" office:value="665.26236345999996" table:style-name="ce12">
            <text:p>66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08.29728180000001" table:style-name="ce12">
            <text:p>-50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0883" table:style-name="ce14">
            <text:p>200 883</text:p>
          </table:table-cell>
          <table:table-cell office:value-type="float" office:value="2100" table:style-name="ce14">
            <text:p>2 100</text:p>
          </table:table-cell>
          <table:table-cell office:value-type="float" office:value="926.03684210999995" table:style-name="ce14">
            <text:p>926</text:p>
          </table:table-cell>
          <table:table-cell office:value-type="float" office:value="4591" table:style-name="ce14">
            <text:p>4 591</text:p>
          </table:table-cell>
          <table:table-cell office:value-type="float" office:value="0" table:style-name="ce14">
            <text:p>0</text:p>
          </table:table-cell>
          <table:table-cell office:value-type="float" office:value="1676" table:style-name="ce14">
            <text:p>1 676</text:p>
          </table:table-cell>
          <table:table-cell office:value-type="float" office:value="-881.74770129000001" table:style-name="ce14">
            <text:p>-882</text:p>
          </table:table-cell>
          <table:table-cell office:value-type="float" office:value="194060.21545660999" table:style-name="ce14">
            <text:p>194 060</text:p>
          </table:table-cell>
          <table:table-cell office:value-type="float" office:value="202951.02067932999" table:style-name="ce14">
            <text:p>202 951</text:p>
          </table:table-cell>
          <table:table-cell office:value-type="float" office:value="2100" table:style-name="ce14">
            <text:p>2 100</text:p>
          </table:table-cell>
          <table:table-cell office:value-type="float" office:value="1333" table:style-name="ce14">
            <text:p>1 333</text:p>
          </table:table-cell>
          <table:table-cell office:value-type="float" office:value="5441" table:style-name="ce14">
            <text:p>5 441</text:p>
          </table:table-cell>
          <table:table-cell office:value-type="float" office:value="0" table:style-name="ce14">
            <text:p>0</text:p>
          </table:table-cell>
          <table:table-cell office:value-type="float" office:value="194077.02067932999" table:style-name="ce14">
            <text:p>194 077</text:p>
          </table:table-cell>
          <table:table-cell office:value-type="float" office:value="16.80522272" table:style-name="ce14">
            <text:p>17</text:p>
          </table:table-cell>
          <table:table-cell office:value-type="float" office:value="2.10565377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57.24984288000002" table:style-name="ce14">
            <text:p>-45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8638" table:style-name="ce12">
            <text:p>228 638</text:p>
          </table:table-cell>
          <table:table-cell office:value-type="float" office:value="9421" table:style-name="ce12">
            <text:p>9 421</text:p>
          </table:table-cell>
          <table:table-cell office:value-type="float" office:value="1201.1178947400001" table:style-name="ce12">
            <text:p>1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1" table:style-name="ce12">
            <text:p>2 331</text:p>
          </table:table-cell>
          <table:table-cell office:value-type="float" office:value="-1018.54957135" table:style-name="ce12">
            <text:p>-1 019</text:p>
          </table:table-cell>
          <table:table-cell office:value-type="float" office:value="219328.33253392001" table:style-name="ce12">
            <text:p>219 328</text:p>
          </table:table-cell>
          <table:table-cell office:value-type="float" office:value="226062.96488993001" table:style-name="ce12">
            <text:p>226 063</text:p>
          </table:table-cell>
          <table:table-cell office:value-type="float" office:value="7566" table:style-name="ce12">
            <text:p>7 566</text:p>
          </table:table-cell>
          <table:table-cell office:value-type="float" office:value="1581" table:style-name="ce12">
            <text:p>1 5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915.96488993001" table:style-name="ce12">
            <text:p>216 916</text:p>
          </table:table-cell>
          <table:table-cell office:value-type="float" office:value="-2412.36764399" table:style-name="ce12">
            <text:p>-2 412</text:p>
          </table:table-cell>
          <table:table-cell office:value-type="float" office:value="-263.21523666000002" table:style-name="ce12">
            <text:p>-263</text:p>
          </table:table-cell>
          <table:table-cell office:value-type="float" office:value="165.072655" table:style-name="ce12">
            <text:p>165</text:p>
          </table:table-cell>
          <table:table-cell office:value-type="float" office:value="107.78035542000001" table:style-name="ce12">
            <text:p>108</text:p>
          </table:table-cell>
          <table:table-cell office:value-type="float" office:value="987.80695745000003" table:style-name="ce12">
            <text:p>98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2349" table:style-name="ce12">
            <text:p>142 349</text:p>
          </table:table-cell>
          <table:table-cell office:value-type="float" office:value="1000" table:style-name="ce12">
            <text:p>1 000</text:p>
          </table:table-cell>
          <table:table-cell office:value-type="float" office:value="-12444.128000000001" table:style-name="ce12">
            <text:p>-12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9" table:style-name="ce12">
            <text:p>1 659</text:p>
          </table:table-cell>
          <table:table-cell office:value-type="float" office:value="-727.79717887000004" table:style-name="ce12">
            <text:p>-728</text:p>
          </table:table-cell>
          <table:table-cell office:value-type="float" office:value="154724.33082112999" table:style-name="ce12">
            <text:p>154 724</text:p>
          </table:table-cell>
          <table:table-cell office:value-type="float" office:value="146229.95642047" table:style-name="ce12">
            <text:p>146 230</text:p>
          </table:table-cell>
          <table:table-cell office:value-type="float" office:value="1300" table:style-name="ce12">
            <text:p>1 300</text:p>
          </table:table-cell>
          <table:table-cell office:value-type="float" office:value="-9812.5058927999999" table:style-name="ce12">
            <text:p>-9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742.46231326999" table:style-name="ce12">
            <text:p>154 742</text:p>
          </table:table-cell>
          <table:table-cell office:value-type="float" office:value="18.131492139999999" table:style-name="ce12">
            <text:p>18</text:p>
          </table:table-cell>
          <table:table-cell office:value-type="float" office:value="2.71551477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82.54068424000002" table:style-name="ce12">
            <text:p>-38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0467" table:style-name="ce14">
            <text:p>210 467</text:p>
          </table:table-cell>
          <table:table-cell office:value-type="float" office:value="1655" table:style-name="ce14">
            <text:p>1 655</text:p>
          </table:table-cell>
          <table:table-cell office:value-type="float" office:value="834.60736841999994" table:style-name="ce14">
            <text:p>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5" table:style-name="ce14">
            <text:p>2 065</text:p>
          </table:table-cell>
          <table:table-cell office:value-type="float" office:value="-878.56853479999995" table:style-name="ce14">
            <text:p>-879</text:p>
          </table:table-cell>
          <table:table-cell office:value-type="float" office:value="209163.82409678001" table:style-name="ce14">
            <text:p>209 164</text:p>
          </table:table-cell>
          <table:table-cell office:value-type="float" office:value="207410.06350193001" table:style-name="ce14">
            <text:p>207 410</text:p>
          </table:table-cell>
          <table:table-cell office:value-type="float" office:value="1430" table:style-name="ce14">
            <text:p>1 430</text:p>
          </table:table-cell>
          <table:table-cell office:value-type="float" office:value="1132" table:style-name="ce14">
            <text:p>1 1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848.06350193001" table:style-name="ce14">
            <text:p>204 848</text:p>
          </table:table-cell>
          <table:table-cell office:value-type="float" office:value="-4315.7605948500004" table:style-name="ce14">
            <text:p>-4 316</text:p>
          </table:table-cell>
          <table:table-cell office:value-type="float" office:value="-577.82308137999996" table:style-name="ce14">
            <text:p>-578</text:p>
          </table:table-cell>
          <table:table-cell office:value-type="float" office:value="479.68049972" table:style-name="ce14">
            <text:p>480</text:p>
          </table:table-cell>
          <table:table-cell office:value-type="float" office:value="422.38820014999999" table:style-name="ce14">
            <text:p>422</text:p>
          </table:table-cell>
          <table:table-cell office:value-type="float" office:value="3154.8174668900001" table:style-name="ce14">
            <text:p>3 15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8836" table:style-name="ce12">
            <text:p>88 836</text:p>
          </table:table-cell>
          <table:table-cell office:value-type="float" office:value="1315" table:style-name="ce12">
            <text:p>1 315</text:p>
          </table:table-cell>
          <table:table-cell office:value-type="float" office:value="-5037.8196842099997" table:style-name="ce12">
            <text:p>-5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" table:style-name="ce12">
            <text:p>828</text:p>
          </table:table-cell>
          <table:table-cell office:value-type="float" office:value="-361.52506743999999" table:style-name="ce12">
            <text:p>-362</text:p>
          </table:table-cell>
          <table:table-cell office:value-type="float" office:value="93025.294616769999" table:style-name="ce12">
            <text:p>93 025</text:p>
          </table:table-cell>
          <table:table-cell office:value-type="float" office:value="91664.008442489998" table:style-name="ce12">
            <text:p>91 664</text:p>
          </table:table-cell>
          <table:table-cell office:value-type="float" office:value="2801" table:style-name="ce12">
            <text:p>2 801</text:p>
          </table:table-cell>
          <table:table-cell office:value-type="float" office:value="-3959.7775775999999" table:style-name="ce12">
            <text:p>-3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22.786020090003" table:style-name="ce12">
            <text:p>92 823</text:p>
          </table:table-cell>
          <table:table-cell office:value-type="float" office:value="-202.50859667" table:style-name="ce12">
            <text:p>-203</text:p>
          </table:table-cell>
          <table:table-cell office:value-type="float" office:value="-68.138827950000007" table:style-name="ce12">
            <text:p>-6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0.27271433000001" table:style-name="ce12">
            <text:p>-17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74692" table:style-name="ce12">
            <text:p>74 692</text:p>
          </table:table-cell>
          <table:table-cell office:value-type="float" office:value="2880" table:style-name="ce12">
            <text:p>2 880</text:p>
          </table:table-cell>
          <table:table-cell office:value-type="float" office:value="277.72315788999998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7" table:style-name="ce12">
            <text:p>537</text:p>
          </table:table-cell>
          <table:table-cell office:value-type="float" office:value="-275.89370022999998" table:style-name="ce12">
            <text:p>-276</text:p>
          </table:table-cell>
          <table:table-cell office:value-type="float" office:value="71795.383141879996" table:style-name="ce12">
            <text:p>71 795</text:p>
          </table:table-cell>
          <table:table-cell office:value-type="float" office:value="75834.382959039998" table:style-name="ce12">
            <text:p>75 834</text:p>
          </table:table-cell>
          <table:table-cell office:value-type="float" office:value="2085" table:style-name="ce12">
            <text:p>2 085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74.382959039998" table:style-name="ce12">
            <text:p>73 374</text:p>
          </table:table-cell>
          <table:table-cell office:value-type="float" office:value="1578.99981716" table:style-name="ce12">
            <text:p>1 579</text:p>
          </table:table-cell>
          <table:table-cell office:value-type="float" office:value="758.04119882999998" table:style-name="ce12">
            <text:p>75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9.33986001" table:style-name="ce12">
            <text:p>-11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53035" table:style-name="ce14">
            <text:p>53 035</text:p>
          </table:table-cell>
          <table:table-cell office:value-type="float" office:value="400" table:style-name="ce14">
            <text:p>400</text:p>
          </table:table-cell>
          <table:table-cell office:value-type="float" office:value="222.84210526000001" table:style-name="ce14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" table:style-name="ce14">
            <text:p>376</text:p>
          </table:table-cell>
          <table:table-cell office:value-type="float" office:value="-174.32892158999999" table:style-name="ce14">
            <text:p>-174</text:p>
          </table:table-cell>
          <table:table-cell office:value-type="float" office:value="52613.82897314" table:style-name="ce14">
            <text:p>52 614</text:p>
          </table:table-cell>
          <table:table-cell office:value-type="float" office:value="53167.798415099998" table:style-name="ce14">
            <text:p>53 168</text:p>
          </table:table-cell>
          <table:table-cell office:value-type="float" office:value="880" table:style-name="ce14">
            <text:p>880</text:p>
          </table:table-cell>
          <table:table-cell office:value-type="float" office:value="266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21.798415099998" table:style-name="ce14">
            <text:p>52 022</text:p>
          </table:table-cell>
          <table:table-cell office:value-type="float" office:value="-592.03055803999996" table:style-name="ce14">
            <text:p>-592</text:p>
          </table:table-cell>
          <table:table-cell office:value-type="float" office:value="-470.2387276" table:style-name="ce14">
            <text:p>-470</text:p>
          </table:table-cell>
          <table:table-cell office:value-type="float" office:value="372.09614592999998" table:style-name="ce14">
            <text:p>372</text:p>
          </table:table-cell>
          <table:table-cell office:value-type="float" office:value="314.80384636000002" table:style-name="ce14">
            <text:p>315</text:p>
          </table:table-cell>
          <table:table-cell office:value-type="float" office:value="396.33804257000003" table:style-name="ce14">
            <text:p>39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96395" table:style-name="ce12">
            <text:p>96 395</text:p>
          </table:table-cell>
          <table:table-cell office:value-type="float" office:value="500" table:style-name="ce12">
            <text:p>500</text:p>
          </table:table-cell>
          <table:table-cell office:value-type="float" office:value="404.08210525999999" table:style-name="ce12">
            <text:p>4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7" table:style-name="ce12">
            <text:p>837</text:p>
          </table:table-cell>
          <table:table-cell office:value-type="float" office:value="-414.16908553000002" table:style-name="ce12">
            <text:p>-414</text:p>
          </table:table-cell>
          <table:table-cell office:value-type="float" office:value="95913.748809209996" table:style-name="ce12">
            <text:p>95 914</text:p>
          </table:table-cell>
          <table:table-cell office:value-type="float" office:value="99723.302443699999" table:style-name="ce12">
            <text:p>99 723</text:p>
          </table:table-cell>
          <table:table-cell office:value-type="float" office:value="500" table:style-name="ce12">
            <text:p>500</text:p>
          </table:table-cell>
          <table:table-cell office:value-type="float" office:value="597" table:style-name="ce12">
            <text:p>597</text:p>
          </table:table-cell>
          <table:table-cell office:value-type="float" office:value="514" table:style-name="ce12">
            <text:p>514</text:p>
          </table:table-cell>
          <table:table-cell office:value-type="float" office:value="0" table:style-name="ce12">
            <text:p>0</text:p>
          </table:table-cell>
          <table:table-cell office:value-type="float" office:value="98112.302443699999" table:style-name="ce12">
            <text:p>98 112</text:p>
          </table:table-cell>
          <table:table-cell office:value-type="float" office:value="2198.5536344900001" table:style-name="ce12">
            <text:p>2 199</text:p>
          </table:table-cell>
          <table:table-cell office:value-type="float" office:value="632.67730488999996" table:style-name="ce12">
            <text:p>63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99.09074100999999" table:style-name="ce12">
            <text:p>-19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8789" table:style-name="ce12">
            <text:p>248 789</text:p>
          </table:table-cell>
          <table:table-cell office:value-type="float" office:value="4075" table:style-name="ce12">
            <text:p>4 075</text:p>
          </table:table-cell>
          <table:table-cell office:value-type="float" office:value="1030.2605263200001" table:style-name="ce12">
            <text:p>1 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1" table:style-name="ce12">
            <text:p>2 251</text:p>
          </table:table-cell>
          <table:table-cell office:value-type="float" office:value="-1099.27362533" table:style-name="ce12">
            <text:p>-1 099</text:p>
          </table:table-cell>
          <table:table-cell office:value-type="float" office:value="244835.46584836001" table:style-name="ce12">
            <text:p>244 835</text:p>
          </table:table-cell>
          <table:table-cell office:value-type="float" office:value="251445.20911234" table:style-name="ce12">
            <text:p>251 445</text:p>
          </table:table-cell>
          <table:table-cell office:value-type="float" office:value="2750" table:style-name="ce12">
            <text:p>2 750</text:p>
          </table:table-cell>
          <table:table-cell office:value-type="float" office:value="1455" table:style-name="ce12">
            <text:p>1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240.20911234" table:style-name="ce12">
            <text:p>247 240</text:p>
          </table:table-cell>
          <table:table-cell office:value-type="float" office:value="2404.7432639799999" table:style-name="ce12">
            <text:p>2 405</text:p>
          </table:table-cell>
          <table:table-cell office:value-type="float" office:value="246.58975225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58.71450542000002" table:style-name="ce12">
            <text:p>-55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330" table:style-name="ce14">
            <text:p>106 330</text:p>
          </table:table-cell>
          <table:table-cell office:value-type="float" office:value="2957" table:style-name="ce14">
            <text:p>2 957</text:p>
          </table:table-cell>
          <table:table-cell office:value-type="float" office:value="418.94684210999998" table:style-name="ce14">
            <text:p>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" table:style-name="ce14">
            <text:p>823</text:p>
          </table:table-cell>
          <table:table-cell office:value-type="float" office:value="-423.72225810999998" table:style-name="ce14">
            <text:p>-424</text:p>
          </table:table-cell>
          <table:table-cell office:value-type="float" office:value="103353.33089978" table:style-name="ce14">
            <text:p>103 353</text:p>
          </table:table-cell>
          <table:table-cell office:value-type="float" office:value="105557.41184597" table:style-name="ce14">
            <text:p>105 557</text:p>
          </table:table-cell>
          <table:table-cell office:value-type="float" office:value="2218" table:style-name="ce14">
            <text:p>2 218</text:p>
          </table:table-cell>
          <table:table-cell office:value-type="float" office:value="575" table:style-name="ce14">
            <text:p>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764.41184597" table:style-name="ce14">
            <text:p>102 764</text:p>
          </table:table-cell>
          <table:table-cell office:value-type="float" office:value="-588.91905381000004" table:style-name="ce14">
            <text:p>-589</text:p>
          </table:table-cell>
          <table:table-cell office:value-type="float" office:value="-169.81518276" table:style-name="ce14">
            <text:p>-170</text:p>
          </table:table-cell>
          <table:table-cell office:value-type="float" office:value="71.672601090000001" table:style-name="ce14">
            <text:p>72</text:p>
          </table:table-cell>
          <table:table-cell office:value-type="float" office:value="14.38030152" table:style-name="ce14">
            <text:p>14</text:p>
          </table:table-cell>
          <table:table-cell office:value-type="float" office:value="49.870885680000001" table:style-name="ce14">
            <text:p>5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5380" table:style-name="ce12">
            <text:p>145 380</text:p>
          </table:table-cell>
          <table:table-cell office:value-type="float" office:value="800" table:style-name="ce12">
            <text:p>800</text:p>
          </table:table-cell>
          <table:table-cell office:value-type="float" office:value="594.98736842000005" table:style-name="ce12">
            <text:p>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7" table:style-name="ce12">
            <text:p>1 437</text:p>
          </table:table-cell>
          <table:table-cell office:value-type="float" office:value="-661.99949403000005" table:style-name="ce12">
            <text:p>-662</text:p>
          </table:table-cell>
          <table:table-cell office:value-type="float" office:value="144760.01313753999" table:style-name="ce12">
            <text:p>144 760</text:p>
          </table:table-cell>
          <table:table-cell office:value-type="float" office:value="148620.85736381001" table:style-name="ce12">
            <text:p>148 621</text:p>
          </table:table-cell>
          <table:table-cell office:value-type="float" office:value="900" table:style-name="ce12">
            <text:p>900</text:p>
          </table:table-cell>
          <table:table-cell office:value-type="float" office:value="858" table:style-name="ce12">
            <text:p>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862.85736381001" table:style-name="ce12">
            <text:p>146 863</text:p>
          </table:table-cell>
          <table:table-cell office:value-type="float" office:value="2102.8442262600001" table:style-name="ce12">
            <text:p>2 103</text:p>
          </table:table-cell>
          <table:table-cell office:value-type="float" office:value="360.87939355999998" table:style-name="ce12">
            <text:p>36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33.8422296" table:style-name="ce12">
            <text:p>-33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9352" table:style-name="ce12">
            <text:p>89 352</text:p>
          </table:table-cell>
          <table:table-cell office:value-type="float" office:value="4304" table:style-name="ce12">
            <text:p>4 304</text:p>
          </table:table-cell>
          <table:table-cell office:value-type="float" office:value="368.13631579000003" table:style-name="ce12">
            <text:p>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" table:style-name="ce12">
            <text:p>685</text:p>
          </table:table-cell>
          <table:table-cell office:value-type="float" office:value="-327.44056366000001" table:style-name="ce12">
            <text:p>-327</text:p>
          </table:table-cell>
          <table:table-cell office:value-type="float" office:value="85037.423120549996" table:style-name="ce12">
            <text:p>85 037</text:p>
          </table:table-cell>
          <table:table-cell office:value-type="float" office:value="88353.892147599996" table:style-name="ce12">
            <text:p>88 354</text:p>
          </table:table-cell>
          <table:table-cell office:value-type="float" office:value="3522" table:style-name="ce12">
            <text:p>3 522</text:p>
          </table:table-cell>
          <table:table-cell office:value-type="float" office:value="468" table:style-name="ce12">
            <text:p>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63.892147599996" table:style-name="ce12">
            <text:p>84 364</text:p>
          </table:table-cell>
          <table:table-cell office:value-type="float" office:value="-673.53097294999998" table:style-name="ce12">
            <text:p>-674</text:p>
          </table:table-cell>
          <table:table-cell office:value-type="float" office:value="-261.97237375999998" table:style-name="ce12">
            <text:p>-262</text:p>
          </table:table-cell>
          <table:table-cell office:value-type="float" office:value="163.82979209999999" table:style-name="ce12">
            <text:p>164</text:p>
          </table:table-cell>
          <table:table-cell office:value-type="float" office:value="106.53749252999999" table:style-name="ce12">
            <text:p>107</text:p>
          </table:table-cell>
          <table:table-cell office:value-type="float" office:value="273.90789329" table:style-name="ce12">
            <text:p>27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430" table:style-name="ce14">
            <text:p>104 430</text:p>
          </table:table-cell>
          <table:table-cell office:value-type="float" office:value="0" table:style-name="ce14">
            <text:p>0</text:p>
          </table:table-cell>
          <table:table-cell office:value-type="float" office:value="386.95473684000001" table:style-name="ce14">
            <text:p>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" table:style-name="ce14">
            <text:p>888</text:p>
          </table:table-cell>
          <table:table-cell office:value-type="float" office:value="-394.44797904000001" table:style-name="ce14">
            <text:p>-394</text:p>
          </table:table-cell>
          <table:table-cell office:value-type="float" office:value="104536.59728412" table:style-name="ce14">
            <text:p>104 537</text:p>
          </table:table-cell>
          <table:table-cell office:value-type="float" office:value="104804.89062961" table:style-name="ce14">
            <text:p>104 805</text:p>
          </table:table-cell>
          <table:table-cell office:value-type="float" office:value="0" table:style-name="ce14">
            <text:p>0</text:p>
          </table:table-cell>
          <table:table-cell office:value-type="float" office:value="502" table:style-name="ce14">
            <text:p>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302.89062961" table:style-name="ce14">
            <text:p>104 303</text:p>
          </table:table-cell>
          <table:table-cell office:value-type="float" office:value="-233.70665450999999" table:style-name="ce14">
            <text:p>-234</text:p>
          </table:table-cell>
          <table:table-cell office:value-type="float" office:value="-75.292092299999993" table:style-name="ce14">
            <text:p>-7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77.83529787000001" table:style-name="ce14">
            <text:p>-17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0873" table:style-name="ce12">
            <text:p>190 873</text:p>
          </table:table-cell>
          <table:table-cell office:value-type="float" office:value="30" table:style-name="ce12">
            <text:p>30</text:p>
          </table:table-cell>
          <table:table-cell office:value-type="float" office:value="692.26684210999997" table:style-name="ce12">
            <text:p>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3" table:style-name="ce12">
            <text:p>1 963</text:p>
          </table:table-cell>
          <table:table-cell office:value-type="float" office:value="-826.87763896000001" table:style-name="ce12">
            <text:p>-827</text:p>
          </table:table-cell>
          <table:table-cell office:value-type="float" office:value="191286.85551893001" table:style-name="ce12">
            <text:p>191 287</text:p>
          </table:table-cell>
          <table:table-cell office:value-type="float" office:value="199409.22685812" table:style-name="ce12">
            <text:p>199 409</text:p>
          </table:table-cell>
          <table:table-cell office:value-type="float" office:value="30" table:style-name="ce12">
            <text:p>30</text:p>
          </table:table-cell>
          <table:table-cell office:value-type="float" office:value="980" table:style-name="ce12">
            <text:p>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399.22685812" table:style-name="ce12">
            <text:p>198 399</text:p>
          </table:table-cell>
          <table:table-cell office:value-type="float" office:value="7112.3713391800002" table:style-name="ce12">
            <text:p>7 112</text:p>
          </table:table-cell>
          <table:table-cell office:value-type="float" office:value="990.02941804" table:style-name="ce12">
            <text:p>9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11.58788012000002" table:style-name="ce12">
            <text:p>-41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67062" table:style-name="ce12">
            <text:p>167 062</text:p>
          </table:table-cell>
          <table:table-cell office:value-type="float" office:value="1205" table:style-name="ce12">
            <text:p>1 205</text:p>
          </table:table-cell>
          <table:table-cell office:value-type="float" office:value="672.74263157999997" table:style-name="ce12">
            <text:p>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" table:style-name="ce12">
            <text:p>1 603</text:p>
          </table:table-cell>
          <table:table-cell office:value-type="float" office:value="-688.38280101999999" table:style-name="ce12">
            <text:p>-688</text:p>
          </table:table-cell>
          <table:table-cell office:value-type="float" office:value="166098.87456739999" table:style-name="ce12">
            <text:p>166 099</text:p>
          </table:table-cell>
          <table:table-cell office:value-type="float" office:value="166898.98644360001" table:style-name="ce12">
            <text:p>166 899</text:p>
          </table:table-cell>
          <table:table-cell office:value-type="float" office:value="230" table:style-name="ce12">
            <text:p>230</text:p>
          </table:table-cell>
          <table:table-cell office:value-type="float" office:value="909" table:style-name="ce12">
            <text:p>9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759.98644360001" table:style-name="ce12">
            <text:p>165 760</text:p>
          </table:table-cell>
          <table:table-cell office:value-type="float" office:value="-338.88812380000002" table:style-name="ce12">
            <text:p>-339</text:p>
          </table:table-cell>
          <table:table-cell office:value-type="float" office:value="-56.660779769999998" table:style-name="ce12">
            <text:p>-5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42.66524373999999" table:style-name="ce12">
            <text:p>-34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72213" table:style-name="ce14">
            <text:p>72 213</text:p>
          </table:table-cell>
          <table:table-cell office:value-type="float" office:value="30" table:style-name="ce14">
            <text:p>30</text:p>
          </table:table-cell>
          <table:table-cell office:value-type="float" office:value="285.16000000000003" table:style-name="ce14">
            <text:p>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" table:style-name="ce14">
            <text:p>606</text:p>
          </table:table-cell>
          <table:table-cell office:value-type="float" office:value="-256.83894309999999" table:style-name="ce14">
            <text:p>-257</text:p>
          </table:table-cell>
          <table:table-cell office:value-type="float" office:value="72247.001056900001" table:style-name="ce14">
            <text:p>72 247</text:p>
          </table:table-cell>
          <table:table-cell office:value-type="float" office:value="69594.749119589993" table:style-name="ce14">
            <text:p>69 595</text:p>
          </table:table-cell>
          <table:table-cell office:value-type="float" office:value="30" table:style-name="ce14">
            <text:p>30</text:p>
          </table:table-cell>
          <table:table-cell office:value-type="float" office:value="372" table:style-name="ce14">
            <text:p>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92.749119589993" table:style-name="ce14">
            <text:p>69 193</text:p>
          </table:table-cell>
          <table:table-cell office:value-type="float" office:value="-3054.2519373099999" table:style-name="ce14">
            <text:p>-3 054</text:p>
          </table:table-cell>
          <table:table-cell office:value-type="float" office:value="-1492.79175822" table:style-name="ce14">
            <text:p>-1 493</text:p>
          </table:table-cell>
          <table:table-cell office:value-type="float" office:value="1394.64917655" table:style-name="ce14">
            <text:p>1 395</text:p>
          </table:table-cell>
          <table:table-cell office:value-type="float" office:value="1337.3568769799999" table:style-name="ce14">
            <text:p>1 337</text:p>
          </table:table-cell>
          <table:table-cell office:value-type="float" office:value="2736.2321702999998" table:style-name="ce14">
            <text:p>2 73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5204" table:style-name="ce12">
            <text:p>65 204</text:p>
          </table:table-cell>
          <table:table-cell office:value-type="float" office:value="800" table:style-name="ce12">
            <text:p>800</text:p>
          </table:table-cell>
          <table:table-cell office:value-type="float" office:value="241.38210526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" table:style-name="ce12">
            <text:p>494</text:p>
          </table:table-cell>
          <table:table-cell office:value-type="float" office:value="-216.05914593" table:style-name="ce12">
            <text:p>-216</text:p>
          </table:table-cell>
          <table:table-cell office:value-type="float" office:value="64440.558748809999" table:style-name="ce12">
            <text:p>64 441</text:p>
          </table:table-cell>
          <table:table-cell office:value-type="float" office:value="64262.818282799999" table:style-name="ce12">
            <text:p>64 263</text:p>
          </table:table-cell>
          <table:table-cell office:value-type="float" office:value="720" table:style-name="ce12">
            <text:p>720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49.818282799999" table:style-name="ce12">
            <text:p>63 250</text:p>
          </table:table-cell>
          <table:table-cell office:value-type="float" office:value="-1190.7404660100001" table:style-name="ce12">
            <text:p>-1 191</text:p>
          </table:table-cell>
          <table:table-cell office:value-type="float" office:value="-764.76587413000004" table:style-name="ce12">
            <text:p>-765</text:p>
          </table:table-cell>
          <table:table-cell office:value-type="float" office:value="666.62329246000002" table:style-name="ce12">
            <text:p>667</text:p>
          </table:table-cell>
          <table:table-cell office:value-type="float" office:value="609.33099288999995" table:style-name="ce12">
            <text:p>609</text:p>
          </table:table-cell>
          <table:table-cell office:value-type="float" office:value="948.72835593000002" table:style-name="ce12">
            <text:p>94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5765" table:style-name="ce12">
            <text:p>75 765</text:p>
          </table:table-cell>
          <table:table-cell office:value-type="float" office:value="1150" table:style-name="ce12">
            <text:p>1 150</text:p>
          </table:table-cell>
          <table:table-cell office:value-type="float" office:value="290.87368421000002" table:style-name="ce12">
            <text:p>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8" table:style-name="ce12">
            <text:p>638</text:p>
          </table:table-cell>
          <table:table-cell office:value-type="float" office:value="-275.56770495000001" table:style-name="ce12">
            <text:p>-276</text:p>
          </table:table-cell>
          <table:table-cell office:value-type="float" office:value="74686.558610840002" table:style-name="ce12">
            <text:p>74 687</text:p>
          </table:table-cell>
          <table:table-cell office:value-type="float" office:value="76195.001756380007" table:style-name="ce12">
            <text:p>76 195</text:p>
          </table:table-cell>
          <table:table-cell office:value-type="float" office:value="920" table:style-name="ce12">
            <text:p>920</text:p>
          </table:table-cell>
          <table:table-cell office:value-type="float" office:value="363" table:style-name="ce12">
            <text:p>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12.001756380007" table:style-name="ce12">
            <text:p>74 912</text:p>
          </table:table-cell>
          <table:table-cell office:value-type="float" office:value="225.44314553999999" table:style-name="ce12">
            <text:p>225</text:p>
          </table:table-cell>
          <table:table-cell office:value-type="float" office:value="104.71116839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3.35032098000001" table:style-name="ce12">
            <text:p>-12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9059" table:style-name="ce14">
            <text:p>139 059</text:p>
          </table:table-cell>
          <table:table-cell office:value-type="float" office:value="900" table:style-name="ce14">
            <text:p>900</text:p>
          </table:table-cell>
          <table:table-cell office:value-type="float" office:value="23061.175560700001" table:style-name="ce14">
            <text:p>23 061</text:p>
          </table:table-cell>
          <table:table-cell office:value-type="float" office:value="0" table:style-name="ce14">
            <text:p>0</text:p>
          </table:table-cell>
          <table:table-cell office:value-type="float" office:value="22644.467665960001" table:style-name="ce14">
            <text:p>22 644</text:p>
          </table:table-cell>
          <table:table-cell office:value-type="float" office:value="998" table:style-name="ce14">
            <text:p>998</text:p>
          </table:table-cell>
          <table:table-cell office:value-type="float" office:value="-437.09402462999998" table:style-name="ce14">
            <text:p>-437</text:p>
          </table:table-cell>
          <table:table-cell office:value-type="float" office:value="138303.19808063001" table:style-name="ce14">
            <text:p>138 303</text:p>
          </table:table-cell>
          <table:table-cell office:value-type="float" office:value="137543.54389582999" table:style-name="ce14">
            <text:p>137 544</text:p>
          </table:table-cell>
          <table:table-cell office:value-type="float" office:value="700" table:style-name="ce14">
            <text:p>700</text:p>
          </table:table-cell>
          <table:table-cell office:value-type="float" office:value="23810.868292939998" table:style-name="ce14">
            <text:p>23 811</text:p>
          </table:table-cell>
          <table:table-cell office:value-type="float" office:value="0" table:style-name="ce14">
            <text:p>0</text:p>
          </table:table-cell>
          <table:table-cell office:value-type="float" office:value="23255.868292939998" table:style-name="ce14">
            <text:p>23 256</text:p>
          </table:table-cell>
          <table:table-cell office:value-type="float" office:value="136288.54389582999" table:style-name="ce14">
            <text:p>136 289</text:p>
          </table:table-cell>
          <table:table-cell office:value-type="float" office:value="-2014.6541848100001" table:style-name="ce14">
            <text:p>-2 015</text:p>
          </table:table-cell>
          <table:table-cell office:value-type="float" office:value="-569.91631818999997" table:style-name="ce14">
            <text:p>-570</text:p>
          </table:table-cell>
          <table:table-cell office:value-type="float" office:value="471.77373653000001" table:style-name="ce14">
            <text:p>472</text:p>
          </table:table-cell>
          <table:table-cell office:value-type="float" office:value="414.48143696" table:style-name="ce14">
            <text:p>414</text:p>
          </table:table-cell>
          <table:table-cell office:value-type="float" office:value="1465.19187964" table:style-name="ce14">
            <text:p>1 46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Møre og Romsdal</text:p>
          </table:table-cell>
          <table:table-cell office:value-type="float" office:value="6580455" table:style-name="ce17">
            <text:p>6 580 455</text:p>
          </table:table-cell>
          <table:table-cell office:value-type="float" office:value="85127" table:style-name="ce17">
            <text:p>85 127</text:p>
          </table:table-cell>
          <table:table-cell office:value-type="float" office:value="22818.872199559999" table:style-name="ce17">
            <text:p>22 819</text:p>
          </table:table-cell>
          <table:table-cell office:value-type="float" office:value="11156" table:style-name="ce17">
            <text:p>11 156</text:p>
          </table:table-cell>
          <table:table-cell office:value-type="float" office:value="31969.256831139999" table:style-name="ce17">
            <text:p>31 969</text:p>
          </table:table-cell>
          <table:table-cell office:value-type="float" office:value="64195" table:style-name="ce17">
            <text:p>64 195</text:p>
          </table:table-cell>
          <table:table-cell office:value-type="float" office:value="-29302.875669059998" table:style-name="ce17">
            <text:p>-29 303</text:p>
          </table:table-cell>
          <table:table-cell office:value-type="float" office:value="6528214.5089624999" table:style-name="ce17">
            <text:p>6 528 215</text:p>
          </table:table-cell>
          <table:table-cell office:value-type="float" office:value="6646767.8070865003" table:style-name="ce17">
            <text:p>6 646 768</text:p>
          </table:table-cell>
          <table:table-cell office:value-type="float" office:value="82515" table:style-name="ce17">
            <text:p>82 515</text:p>
          </table:table-cell>
          <table:table-cell office:value-type="float" office:value="41399.493866379999" table:style-name="ce17">
            <text:p>41 399</text:p>
          </table:table-cell>
          <table:table-cell office:value-type="float" office:value="14061" table:style-name="ce17">
            <text:p>14 061</text:p>
          </table:table-cell>
          <table:table-cell office:value-type="float" office:value="32832.426765579999" table:style-name="ce17">
            <text:p>32 832</text:p>
          </table:table-cell>
          <table:table-cell office:value-type="float" office:value="6541624.7399856998" table:style-name="ce17">
            <text:p>6 541 625</text:p>
          </table:table-cell>
          <table:table-cell office:value-type="float" office:value="13410.23102315" table:style-name="ce17">
            <text:p>13 410</text:p>
          </table:table-cell>
          <table:table-cell office:value-type="float" office:value="-47.841484960000003" table:style-name="ce17">
            <text:p>-48</text:p>
          </table:table-cell>
          <table:table-cell office:value-type="float" office:value="172.44162555" table:style-name="ce17">
            <text:p>172</text:p>
          </table:table-cell>
          <table:table-cell office:value-type="float" office:value="115.14932597000001" table:style-name="ce17">
            <text:p>115</text:p>
          </table:table-cell>
          <table:table-cell office:value-type="float" office:value="7112.0126692000003" table:style-name="ce17">
            <text:p>7 112</text:p>
          </table:table-cell>
          <table:table-cell table:number-columns-repeated="16364"/>
        </table:table-row>
        <table:table-row table:style-name="ro5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425678" table:style-name="ce12">
            <text:p>3 425 678</text:p>
          </table:table-cell>
          <table:table-cell office:value-type="float" office:value="37200" table:style-name="ce12">
            <text:p>37 200</text:p>
          </table:table-cell>
          <table:table-cell office:value-type="float" office:value="15827.789473680001" table:style-name="ce12">
            <text:p>15 828</text:p>
          </table:table-cell>
          <table:table-cell office:value-type="float" office:value="1635" table:style-name="ce12">
            <text:p>1 635</text:p>
          </table:table-cell>
          <table:table-cell office:value-type="float" office:value="0" table:style-name="ce12">
            <text:p>0</text:p>
          </table:table-cell>
          <table:table-cell office:value-type="float" office:value="38382" table:style-name="ce12">
            <text:p>38 382</text:p>
          </table:table-cell>
          <table:table-cell office:value-type="float" office:value="-18146.24123815" table:style-name="ce12">
            <text:p>-18 146</text:p>
          </table:table-cell>
          <table:table-cell office:value-type="float" office:value="3391250.9692882001" table:style-name="ce12">
            <text:p>3 391 251</text:p>
          </table:table-cell>
          <table:table-cell office:value-type="float" office:value="3522180.6191079002" table:style-name="ce12">
            <text:p>3 522 181</text:p>
          </table:table-cell>
          <table:table-cell office:value-type="float" office:value="37400" table:style-name="ce12">
            <text:p>37 400</text:p>
          </table:table-cell>
          <table:table-cell office:value-type="float" office:value="23140" table:style-name="ce12">
            <text:p>23 140</text:p>
          </table:table-cell>
          <table:table-cell office:value-type="float" office:value="10661" table:style-name="ce12">
            <text:p>10 661</text:p>
          </table:table-cell>
          <table:table-cell office:value-type="float" office:value="0" table:style-name="ce12">
            <text:p>0</text:p>
          </table:table-cell>
          <table:table-cell office:value-type="float" office:value="3450979.6191079002" table:style-name="ce12">
            <text:p>3 450 980</text:p>
          </table:table-cell>
          <table:table-cell office:value-type="float" office:value="59728.649819780003" table:style-name="ce12">
            <text:p>59 729</text:p>
          </table:table-cell>
          <table:table-cell office:value-type="float" office:value="322.28616194" table:style-name="ce12">
            <text:p>32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617.86729504" table:style-name="ce12">
            <text:p>-10 61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13327" table:style-name="ce12">
            <text:p>113 327</text:p>
          </table:table-cell>
          <table:table-cell office:value-type="float" office:value="600" table:style-name="ce12">
            <text:p>600</text:p>
          </table:table-cell>
          <table:table-cell office:value-type="float" office:value="473.62947367999999" table:style-name="ce12">
            <text:p>4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5" table:style-name="ce12">
            <text:p>1 115</text:p>
          </table:table-cell>
          <table:table-cell office:value-type="float" office:value="-480.82632243" table:style-name="ce12">
            <text:p>-481</text:p>
          </table:table-cell>
          <table:table-cell office:value-type="float" office:value="112887.54420388" table:style-name="ce12">
            <text:p>112 888</text:p>
          </table:table-cell>
          <table:table-cell office:value-type="float" office:value="115739.95558061" table:style-name="ce12">
            <text:p>115 740</text:p>
          </table:table-cell>
          <table:table-cell office:value-type="float" office:value="600" table:style-name="ce12">
            <text:p>600</text:p>
          </table:table-cell>
          <table:table-cell office:value-type="float" office:value="651" table:style-name="ce12">
            <text:p>6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88.95558061" table:style-name="ce12">
            <text:p>114 489</text:p>
          </table:table-cell>
          <table:table-cell office:value-type="float" office:value="1601.4113767199999" table:style-name="ce12">
            <text:p>1 601</text:p>
          </table:table-cell>
          <table:table-cell office:value-type="float" office:value="374.86221365" table:style-name="ce12">
            <text:p>37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44.75270377000001" table:style-name="ce12">
            <text:p>-24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6608" table:style-name="ce14">
            <text:p>46 608</text:p>
          </table:table-cell>
          <table:table-cell office:value-type="float" office:value="400" table:style-name="ce14">
            <text:p>400</text:p>
          </table:table-cell>
          <table:table-cell office:value-type="float" office:value="217.69210526000001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" table:style-name="ce14">
            <text:p>284</text:p>
          </table:table-cell>
          <table:table-cell office:value-type="float" office:value="-147.00610843000001" table:style-name="ce14">
            <text:p>-147</text:p>
          </table:table-cell>
          <table:table-cell office:value-type="float" office:value="46127.301786310003" table:style-name="ce14">
            <text:p>46 127</text:p>
          </table:table-cell>
          <table:table-cell office:value-type="float" office:value="47002.092575820003" table:style-name="ce14">
            <text:p>47 002</text:p>
          </table:table-cell>
          <table:table-cell office:value-type="float" office:value="200" table:style-name="ce14">
            <text:p>200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17.092575820003" table:style-name="ce14">
            <text:p>46 617</text:p>
          </table:table-cell>
          <table:table-cell office:value-type="float" office:value="489.79078951000002" table:style-name="ce14">
            <text:p>490</text:p>
          </table:table-cell>
          <table:table-cell office:value-type="float" office:value="497.75486739000002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6.37562278" table:style-name="ce14">
            <text:p>-5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9057" table:style-name="ce12">
            <text:p>129 057</text:p>
          </table:table-cell>
          <table:table-cell office:value-type="float" office:value="600" table:style-name="ce12">
            <text:p>600</text:p>
          </table:table-cell>
          <table:table-cell office:value-type="float" office:value="504.75631578999997" table:style-name="ce12">
            <text:p>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1" table:style-name="ce12">
            <text:p>1 141</text:p>
          </table:table-cell>
          <table:table-cell office:value-type="float" office:value="-531.86134365999999" table:style-name="ce12">
            <text:p>-532</text:p>
          </table:table-cell>
          <table:table-cell office:value-type="float" office:value="128561.38234055" table:style-name="ce12">
            <text:p>128 561</text:p>
          </table:table-cell>
          <table:table-cell office:value-type="float" office:value="128159.68271116" table:style-name="ce12">
            <text:p>128 160</text:p>
          </table:table-cell>
          <table:table-cell office:value-type="float" office:value="800" table:style-name="ce12">
            <text:p>800</text:p>
          </table:table-cell>
          <table:table-cell office:value-type="float" office:value="665" table:style-name="ce12">
            <text:p>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94.68271116" table:style-name="ce12">
            <text:p>126 695</text:p>
          </table:table-cell>
          <table:table-cell office:value-type="float" office:value="-1866.6996293899999" table:style-name="ce12">
            <text:p>-1 867</text:p>
          </table:table-cell>
          <table:table-cell office:value-type="float" office:value="-402.91379869999997" table:style-name="ce12">
            <text:p>-403</text:p>
          </table:table-cell>
          <table:table-cell office:value-type="float" office:value="304.77121704000001" table:style-name="ce12">
            <text:p>305</text:p>
          </table:table-cell>
          <table:table-cell office:value-type="float" office:value="247.47891747" table:style-name="ce12">
            <text:p>247</text:p>
          </table:table-cell>
          <table:table-cell office:value-type="float" office:value="1146.56982462" table:style-name="ce12">
            <text:p>1 14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32699" table:style-name="ce12">
            <text:p>132 699</text:p>
          </table:table-cell>
          <table:table-cell office:value-type="float" office:value="1300" table:style-name="ce12">
            <text:p>1 300</text:p>
          </table:table-cell>
          <table:table-cell office:value-type="float" office:value="552.05842104999999" table:style-name="ce12">
            <text:p>552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0</text:p>
          </table:table-cell>
          <table:table-cell office:value-type="float" office:value="1136" table:style-name="ce12">
            <text:p>1 136</text:p>
          </table:table-cell>
          <table:table-cell office:value-type="float" office:value="-548.96577892000005" table:style-name="ce12">
            <text:p>-549</text:p>
          </table:table-cell>
          <table:table-cell office:value-type="float" office:value="131246.97580002001" table:style-name="ce12">
            <text:p>131 247</text:p>
          </table:table-cell>
          <table:table-cell office:value-type="float" office:value="132934.14399036" table:style-name="ce12">
            <text:p>132 934</text:p>
          </table:table-cell>
          <table:table-cell office:value-type="float" office:value="1300" table:style-name="ce12">
            <text:p>1 300</text:p>
          </table:table-cell>
          <table:table-cell office:value-type="float" office:value="745" table:style-name="ce12">
            <text:p>745</text:p>
          </table:table-cell>
          <table:table-cell office:value-type="float" office:value="1262" table:style-name="ce12">
            <text:p>1 262</text:p>
          </table:table-cell>
          <table:table-cell office:value-type="float" office:value="0" table:style-name="ce12">
            <text:p>0</text:p>
          </table:table-cell>
          <table:table-cell office:value-type="float" office:value="129627.14399036" table:style-name="ce12">
            <text:p>129 627</text:p>
          </table:table-cell>
          <table:table-cell office:value-type="float" office:value="-1619.8318096600001" table:style-name="ce12">
            <text:p>-1 620</text:p>
          </table:table-cell>
          <table:table-cell office:value-type="float" office:value="-343.03934978000001" table:style-name="ce12">
            <text:p>-343</text:p>
          </table:table-cell>
          <table:table-cell office:value-type="float" office:value="244.89676811999999" table:style-name="ce12">
            <text:p>245</text:p>
          </table:table-cell>
          <table:table-cell office:value-type="float" office:value="187.60446854" table:style-name="ce12">
            <text:p>188</text:p>
          </table:table-cell>
          <table:table-cell office:value-type="float" office:value="885.86830046" table:style-name="ce12">
            <text:p>88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16712" table:style-name="ce14">
            <text:p>116 712</text:p>
          </table:table-cell>
          <table:table-cell office:value-type="float" office:value="4600" table:style-name="ce14">
            <text:p>4 600</text:p>
          </table:table-cell>
          <table:table-cell office:value-type="float" office:value="-5939.7785263200003" table:style-name="ce14">
            <text:p>-5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" table:style-name="ce14">
            <text:p>1 289</text:p>
          </table:table-cell>
          <table:table-cell office:value-type="float" office:value="-563.30003729999999" table:style-name="ce14">
            <text:p>-563</text:p>
          </table:table-cell>
          <table:table-cell office:value-type="float" office:value="118777.47848902" table:style-name="ce14">
            <text:p>118 777</text:p>
          </table:table-cell>
          <table:table-cell office:value-type="float" office:value="128896.35063534" table:style-name="ce14">
            <text:p>128 896</text:p>
          </table:table-cell>
          <table:table-cell office:value-type="float" office:value="4600" table:style-name="ce14">
            <text:p>4 600</text:p>
          </table:table-cell>
          <table:table-cell office:value-type="float" office:value="-4531.1739728000002" table:style-name="ce14">
            <text:p>-4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27.52460814" table:style-name="ce14">
            <text:p>128 828</text:p>
          </table:table-cell>
          <table:table-cell office:value-type="float" office:value="10050.046119119999" table:style-name="ce14">
            <text:p>10 050</text:p>
          </table:table-cell>
          <table:table-cell office:value-type="float" office:value="1942.4132429700001" table:style-name="ce14">
            <text:p>1 94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96.43035798" table:style-name="ce14">
            <text:p>-29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70606" table:style-name="ce12">
            <text:p>70 606</text:p>
          </table:table-cell>
          <table:table-cell office:value-type="float" office:value="2100" table:style-name="ce12">
            <text:p>2 100</text:p>
          </table:table-cell>
          <table:table-cell office:value-type="float" office:value="-2719.9268947400001" table:style-name="ce12">
            <text:p>-2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" table:style-name="ce12">
            <text:p>510</text:p>
          </table:table-cell>
          <table:table-cell office:value-type="float" office:value="-251.64367802000001" table:style-name="ce12">
            <text:p>-252</text:p>
          </table:table-cell>
          <table:table-cell office:value-type="float" office:value="71484.283216719996" table:style-name="ce12">
            <text:p>71 484</text:p>
          </table:table-cell>
          <table:table-cell office:value-type="float" office:value="74436.206698780006" table:style-name="ce12">
            <text:p>74 436</text:p>
          </table:table-cell>
          <table:table-cell office:value-type="float" office:value="2100" table:style-name="ce12">
            <text:p>2 100</text:p>
          </table:table-cell>
          <table:table-cell office:value-type="float" office:value="-2118.3343144" table:style-name="ce12">
            <text:p>-2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54.541013180002" table:style-name="ce12">
            <text:p>74 455</text:p>
          </table:table-cell>
          <table:table-cell office:value-type="float" office:value="2970.25779646" table:style-name="ce12">
            <text:p>2 970</text:p>
          </table:table-cell>
          <table:table-cell office:value-type="float" office:value="1700.2048062199999" table:style-name="ce12">
            <text:p>1 70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0.08964735000001" table:style-name="ce12">
            <text:p>-10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9244" table:style-name="ce12">
            <text:p>189 244</text:p>
          </table:table-cell>
          <table:table-cell office:value-type="float" office:value="6600" table:style-name="ce12">
            <text:p>6 600</text:p>
          </table:table-cell>
          <table:table-cell office:value-type="float" office:value="595.61526316000004" table:style-name="ce12">
            <text:p>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" table:style-name="ce12">
            <text:p>1 714</text:p>
          </table:table-cell>
          <table:table-cell office:value-type="float" office:value="-777.28952097000001" table:style-name="ce12">
            <text:p>-777</text:p>
          </table:table-cell>
          <table:table-cell office:value-type="float" office:value="182985.09521587001" table:style-name="ce12">
            <text:p>182 985</text:p>
          </table:table-cell>
          <table:table-cell office:value-type="float" office:value="187611.25534485999" table:style-name="ce12">
            <text:p>187 611</text:p>
          </table:table-cell>
          <table:table-cell office:value-type="float" office:value="6600" table:style-name="ce12">
            <text:p>6 600</text:p>
          </table:table-cell>
          <table:table-cell office:value-type="float" office:value="872" table:style-name="ce12">
            <text:p>8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139.25534485999" table:style-name="ce12">
            <text:p>180 139</text:p>
          </table:table-cell>
          <table:table-cell office:value-type="float" office:value="-2845.83987101" table:style-name="ce12">
            <text:p>-2 846</text:p>
          </table:table-cell>
          <table:table-cell office:value-type="float" office:value="-428.71947439000002" table:style-name="ce12">
            <text:p>-429</text:p>
          </table:table-cell>
          <table:table-cell office:value-type="float" office:value="330.57689273" table:style-name="ce12">
            <text:p>331</text:p>
          </table:table-cell>
          <table:table-cell office:value-type="float" office:value="273.28459314999998" table:style-name="ce12">
            <text:p>273</text:p>
          </table:table-cell>
          <table:table-cell office:value-type="float" office:value="1814.0631293599999" table:style-name="ce12">
            <text:p>1 81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19717" table:style-name="ce14">
            <text:p>119 717</text:p>
          </table:table-cell>
          <table:table-cell office:value-type="float" office:value="4500" table:style-name="ce14">
            <text:p>4 500</text:p>
          </table:table-cell>
          <table:table-cell office:value-type="float" office:value="-15369.69957895" table:style-name="ce14">
            <text:p>-15 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1" table:style-name="ce14">
            <text:p>1 271</text:p>
          </table:table-cell>
          <table:table-cell office:value-type="float" office:value="-551.47196091000001" table:style-name="ce14">
            <text:p>-551</text:p>
          </table:table-cell>
          <table:table-cell office:value-type="float" office:value="131306.22761803001" table:style-name="ce14">
            <text:p>131 306</text:p>
          </table:table-cell>
          <table:table-cell office:value-type="float" office:value="127334.07755934" table:style-name="ce14">
            <text:p>127 334</text:p>
          </table:table-cell>
          <table:table-cell office:value-type="float" office:value="4500" table:style-name="ce14">
            <text:p>4 500</text:p>
          </table:table-cell>
          <table:table-cell office:value-type="float" office:value="-12367.470772799999" table:style-name="ce14">
            <text:p>-12 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01.54833214" table:style-name="ce14">
            <text:p>135 202</text:p>
          </table:table-cell>
          <table:table-cell office:value-type="float" office:value="3895.3207141100002" table:style-name="ce14">
            <text:p>3 895</text:p>
          </table:table-cell>
          <table:table-cell office:value-type="float" office:value="824.93026558999998" table:style-name="ce14">
            <text:p>82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70.53423858000002" table:style-name="ce14">
            <text:p>-2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7254" table:style-name="ce12">
            <text:p>107 254</text:p>
          </table:table-cell>
          <table:table-cell office:value-type="float" office:value="700" table:style-name="ce12">
            <text:p>700</text:p>
          </table:table-cell>
          <table:table-cell office:value-type="float" office:value="267.24789473999999" table:style-name="ce12">
            <text:p>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" table:style-name="ce12">
            <text:p>938</text:p>
          </table:table-cell>
          <table:table-cell office:value-type="float" office:value="-398.69153098999999" table:style-name="ce12">
            <text:p>-399</text:p>
          </table:table-cell>
          <table:table-cell office:value-type="float" office:value="106826.06057427" table:style-name="ce12">
            <text:p>106 826</text:p>
          </table:table-cell>
          <table:table-cell office:value-type="float" office:value="104004.29161959" table:style-name="ce12">
            <text:p>104 004</text:p>
          </table:table-cell>
          <table:table-cell office:value-type="float" office:value="700" table:style-name="ce12">
            <text:p>700</text:p>
          </table:table-cell>
          <table:table-cell office:value-type="float" office:value="386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18.29161959" table:style-name="ce12">
            <text:p>102 918</text:p>
          </table:table-cell>
          <table:table-cell office:value-type="float" office:value="-3907.7689546800002" table:style-name="ce12">
            <text:p>-3 908</text:p>
          </table:table-cell>
          <table:table-cell office:value-type="float" office:value="-1204.6143510100001" table:style-name="ce12">
            <text:p>-1 205</text:p>
          </table:table-cell>
          <table:table-cell office:value-type="float" office:value="1106.4717693499999" table:style-name="ce12">
            <text:p>1 106</text:p>
          </table:table-cell>
          <table:table-cell office:value-type="float" office:value="1049.17946977" table:style-name="ce12">
            <text:p>1 049</text:p>
          </table:table-cell>
          <table:table-cell office:value-type="float" office:value="3403.53819995" table:style-name="ce12">
            <text:p>3 40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5473" table:style-name="ce12">
            <text:p>45 473</text:p>
          </table:table-cell>
          <table:table-cell office:value-type="float" office:value="400" table:style-name="ce12">
            <text:p>40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" table:style-name="ce12">
            <text:p>307</text:p>
          </table:table-cell>
          <table:table-cell office:value-type="float" office:value="-145.19502717" table:style-name="ce12">
            <text:p>-145</text:p>
          </table:table-cell>
          <table:table-cell office:value-type="float" office:value="45114.962867560003" table:style-name="ce12">
            <text:p>45 115</text:p>
          </table:table-cell>
          <table:table-cell office:value-type="float" office:value="46492.146259530004" table:style-name="ce12">
            <text:p>46 492</text:p>
          </table:table-cell>
          <table:table-cell office:value-type="float" office:value="400" table:style-name="ce12">
            <text:p>40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87.146259530004" table:style-name="ce12">
            <text:p>45 987</text:p>
          </table:table-cell>
          <table:table-cell office:value-type="float" office:value="872.18339197" table:style-name="ce12">
            <text:p>872</text:p>
          </table:table-cell>
          <table:table-cell office:value-type="float" office:value="889.98305302999995" table:style-name="ce12">
            <text:p>89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6.146453579999999" table:style-name="ce12">
            <text:p>-5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50183" table:style-name="ce14">
            <text:p>50 183</text:p>
          </table:table-cell>
          <table:table-cell office:value-type="float" office:value="100" table:style-name="ce14">
            <text:p>10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" table:style-name="ce14">
            <text:p>323</text:p>
          </table:table-cell>
          <table:table-cell office:value-type="float" office:value="-157.47609523" table:style-name="ce14">
            <text:p>-157</text:p>
          </table:table-cell>
          <table:table-cell office:value-type="float" office:value="50128.681799500002" table:style-name="ce14">
            <text:p>50 129</text:p>
          </table:table-cell>
          <table:table-cell office:value-type="float" office:value="51461.867445199998" table:style-name="ce14">
            <text:p>51 462</text:p>
          </table:table-cell>
          <table:table-cell office:value-type="float" office:value="100" table:style-name="ce14">
            <text:p>10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41.867445199998" table:style-name="ce14">
            <text:p>51 242</text:p>
          </table:table-cell>
          <table:table-cell office:value-type="float" office:value="1113.1856456999999" table:style-name="ce14">
            <text:p>1 113</text:p>
          </table:table-cell>
          <table:table-cell office:value-type="float" office:value="1123.2953034300001" table:style-name="ce14">
            <text:p>1 12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6.776668880000003" table:style-name="ce14">
            <text:p>-5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0010" table:style-name="ce12">
            <text:p>170 010</text:p>
          </table:table-cell>
          <table:table-cell office:value-type="float" office:value="800" table:style-name="ce12">
            <text:p>800</text:p>
          </table:table-cell>
          <table:table-cell office:value-type="float" office:value="596.81368421000002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" table:style-name="ce12">
            <text:p>1 748</text:p>
          </table:table-cell>
          <table:table-cell office:value-type="float" office:value="-757.77020275999996" table:style-name="ce12">
            <text:p>-758</text:p>
          </table:table-cell>
          <table:table-cell office:value-type="float" office:value="169603.41611302999" table:style-name="ce12">
            <text:p>169 603</text:p>
          </table:table-cell>
          <table:table-cell office:value-type="float" office:value="173854.02000411999" table:style-name="ce12">
            <text:p>173 854</text:p>
          </table:table-cell>
          <table:table-cell office:value-type="float" office:value="800" table:style-name="ce12">
            <text:p>800</text:p>
          </table:table-cell>
          <table:table-cell office:value-type="float" office:value="880" table:style-name="ce12">
            <text:p>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174.02000411999" table:style-name="ce12">
            <text:p>172 174</text:p>
          </table:table-cell>
          <table:table-cell office:value-type="float" office:value="2570.6038910900002" table:style-name="ce12">
            <text:p>2 571</text:p>
          </table:table-cell>
          <table:table-cell office:value-type="float" office:value="373.85164209999999" table:style-name="ce12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93.94185185999999" table:style-name="ce12">
            <text:p>-39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3757" table:style-name="ce12">
            <text:p>83 757</text:p>
          </table:table-cell>
          <table:table-cell office:value-type="float" office:value="400" table:style-name="ce12">
            <text:p>400</text:p>
          </table:table-cell>
          <table:table-cell office:value-type="float" office:value="208.52526316000001" table:style-name="ce12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" table:style-name="ce12">
            <text:p>759</text:p>
          </table:table-cell>
          <table:table-cell office:value-type="float" office:value="-323.21830667" table:style-name="ce12">
            <text:p>-323</text:p>
          </table:table-cell>
          <table:table-cell office:value-type="float" office:value="83584.256430180001" table:style-name="ce12">
            <text:p>83 584</text:p>
          </table:table-cell>
          <table:table-cell office:value-type="float" office:value="86461.424859899998" table:style-name="ce12">
            <text:p>86 461</text:p>
          </table:table-cell>
          <table:table-cell office:value-type="float" office:value="400" table:style-name="ce12">
            <text:p>400</text:p>
          </table:table-cell>
          <table:table-cell office:value-type="float" office:value="304" table:style-name="ce12">
            <text:p>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57.424859899998" table:style-name="ce12">
            <text:p>85 757</text:p>
          </table:table-cell>
          <table:table-cell office:value-type="float" office:value="2173.1684297199999" table:style-name="ce12">
            <text:p>2 173</text:p>
          </table:table-cell>
          <table:table-cell office:value-type="float" office:value="848.56244815000002" table:style-name="ce12">
            <text:p>84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46.7255792" table:style-name="ce12">
            <text:p>-14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9024" table:style-name="ce14">
            <text:p>109 024</text:p>
          </table:table-cell>
          <table:table-cell office:value-type="float" office:value="4300" table:style-name="ce14">
            <text:p>4 300</text:p>
          </table:table-cell>
          <table:table-cell office:value-type="float" office:value="-15290.58531579" table:style-name="ce14">
            <text:p>-15 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2" table:style-name="ce14">
            <text:p>1 152</text:p>
          </table:table-cell>
          <table:table-cell office:value-type="float" office:value="-473.41626738999997" table:style-name="ce14">
            <text:p>-473</text:p>
          </table:table-cell>
          <table:table-cell office:value-type="float" office:value="120693.1690484" table:style-name="ce14">
            <text:p>120 693</text:p>
          </table:table-cell>
          <table:table-cell office:value-type="float" office:value="103048.29449314" table:style-name="ce14">
            <text:p>103 048</text:p>
          </table:table-cell>
          <table:table-cell office:value-type="float" office:value="4300" table:style-name="ce14">
            <text:p>4 300</text:p>
          </table:table-cell>
          <table:table-cell office:value-type="float" office:value="-12338.0653064" table:style-name="ce14">
            <text:p>-12 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86.35979954001" table:style-name="ce14">
            <text:p>111 086</text:p>
          </table:table-cell>
          <table:table-cell office:value-type="float" office:value="-9606.8092488599996" table:style-name="ce14">
            <text:p>-9 607</text:p>
          </table:table-cell>
          <table:table-cell office:value-type="float" office:value="-2437.6577642399998" table:style-name="ce14">
            <text:p>-2 438</text:p>
          </table:table-cell>
          <table:table-cell office:value-type="float" office:value="2339.51518257" table:style-name="ce14">
            <text:p>2 340</text:p>
          </table:table-cell>
          <table:table-cell office:value-type="float" office:value="2282.2228829999999" table:style-name="ce14">
            <text:p>2 282</text:p>
          </table:table-cell>
          <table:table-cell office:value-type="float" office:value="8994.24038191" table:style-name="ce14">
            <text:p>8 99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81279" table:style-name="ce12">
            <text:p>281 279</text:p>
          </table:table-cell>
          <table:table-cell office:value-type="float" office:value="2300" table:style-name="ce12">
            <text:p>2 300</text:p>
          </table:table-cell>
          <table:table-cell office:value-type="float" office:value="1148.86526316" table:style-name="ce12">
            <text:p>1 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6" table:style-name="ce12">
            <text:p>2 806</text:p>
          </table:table-cell>
          <table:table-cell office:value-type="float" office:value="-1292.5023558600001" table:style-name="ce12">
            <text:p>-1 293</text:p>
          </table:table-cell>
          <table:table-cell office:value-type="float" office:value="279343.63238098001" table:style-name="ce12">
            <text:p>279 344</text:p>
          </table:table-cell>
          <table:table-cell office:value-type="float" office:value="287357.53239546" table:style-name="ce12">
            <text:p>287 358</text:p>
          </table:table-cell>
          <table:table-cell office:value-type="float" office:value="2300" table:style-name="ce12">
            <text:p>2 300</text:p>
          </table:table-cell>
          <table:table-cell office:value-type="float" office:value="1643" table:style-name="ce12">
            <text:p>1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414.53239546" table:style-name="ce12">
            <text:p>283 415</text:p>
          </table:table-cell>
          <table:table-cell office:value-type="float" office:value="4070.9000144800002" table:style-name="ce12">
            <text:p>4 071</text:p>
          </table:table-cell>
          <table:table-cell office:value-type="float" office:value="346.66610019000001" table:style-name="ce12">
            <text:p>34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72.78347386999997" table:style-name="ce12">
            <text:p>-67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9985" table:style-name="ce12">
            <text:p>149 985</text:p>
          </table:table-cell>
          <table:table-cell office:value-type="float" office:value="1100" table:style-name="ce12">
            <text:p>1 100</text:p>
          </table:table-cell>
          <table:table-cell office:value-type="float" office:value="541.93947367999999" table:style-name="ce12">
            <text:p>5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0" table:style-name="ce12">
            <text:p>1 540</text:p>
          </table:table-cell>
          <table:table-cell office:value-type="float" office:value="-621.73110260999999" table:style-name="ce12">
            <text:p>-622</text:p>
          </table:table-cell>
          <table:table-cell office:value-type="float" office:value="149261.32942369999" table:style-name="ce12">
            <text:p>149 261</text:p>
          </table:table-cell>
          <table:table-cell office:value-type="float" office:value="144222.15023616" table:style-name="ce12">
            <text:p>144 222</text:p>
          </table:table-cell>
          <table:table-cell office:value-type="float" office:value="1100" table:style-name="ce12">
            <text:p>1 100</text:p>
          </table:table-cell>
          <table:table-cell office:value-type="float" office:value="727" table:style-name="ce12">
            <text:p>7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395.15023616" table:style-name="ce12">
            <text:p>142 395</text:p>
          </table:table-cell>
          <table:table-cell office:value-type="float" office:value="-6866.1791875500003" table:style-name="ce12">
            <text:p>-6 866</text:p>
          </table:table-cell>
          <table:table-cell office:value-type="float" office:value="-1218.70415114" table:style-name="ce12">
            <text:p>-1 219</text:p>
          </table:table-cell>
          <table:table-cell office:value-type="float" office:value="1120.5615694799999" table:style-name="ce12">
            <text:p>1 121</text:p>
          </table:table-cell>
          <table:table-cell office:value-type="float" office:value="1063.26926991" table:style-name="ce12">
            <text:p>1 063</text:p>
          </table:table-cell>
          <table:table-cell office:value-type="float" office:value="5990.4590666599997" table:style-name="ce12">
            <text:p>5 99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8183" table:style-name="ce14">
            <text:p>68 183</text:p>
          </table:table-cell>
          <table:table-cell office:value-type="float" office:value="500" table:style-name="ce14">
            <text:p>500</text:p>
          </table:table-cell>
          <table:table-cell office:value-type="float" office:value="224.63631579" table:style-name="ce14">
            <text:p>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" table:style-name="ce14">
            <text:p>610</text:p>
          </table:table-cell>
          <table:table-cell office:value-type="float" office:value="-248.53885622999999" table:style-name="ce14">
            <text:p>-249</text:p>
          </table:table-cell>
          <table:table-cell office:value-type="float" office:value="67819.824827980003" table:style-name="ce14">
            <text:p>67 820</text:p>
          </table:table-cell>
          <table:table-cell office:value-type="float" office:value="67253.035581329998" table:style-name="ce14">
            <text:p>67 253</text:p>
          </table:table-cell>
          <table:table-cell office:value-type="float" office:value="500" table:style-name="ce14">
            <text:p>500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44.035581329998" table:style-name="ce14">
            <text:p>66 444</text:p>
          </table:table-cell>
          <table:table-cell office:value-type="float" office:value="-1375.78924665" table:style-name="ce14">
            <text:p>-1 376</text:p>
          </table:table-cell>
          <table:table-cell office:value-type="float" office:value="-685.49538945999996" table:style-name="ce14">
            <text:p>-685</text:p>
          </table:table-cell>
          <table:table-cell office:value-type="float" office:value="587.35280780000005" table:style-name="ce14">
            <text:p>587</text:p>
          </table:table-cell>
          <table:table-cell office:value-type="float" office:value="530.06050822999998" table:style-name="ce14">
            <text:p>530</text:p>
          </table:table-cell>
          <table:table-cell office:value-type="float" office:value="1063.8314400100001" table:style-name="ce14">
            <text:p>1 06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4356" table:style-name="ce12">
            <text:p>174 356</text:p>
          </table:table-cell>
          <table:table-cell office:value-type="float" office:value="6000" table:style-name="ce12">
            <text:p>6 000</text:p>
          </table:table-cell>
          <table:table-cell office:value-type="float" office:value="542.88473683999996" table:style-name="ce12">
            <text:p>543</text:p>
          </table:table-cell>
          <table:table-cell office:value-type="float" office:value="986" table:style-name="ce12">
            <text:p>986</text:p>
          </table:table-cell>
          <table:table-cell office:value-type="float" office:value="0" table:style-name="ce12">
            <text:p>0</text:p>
          </table:table-cell>
          <table:table-cell office:value-type="float" office:value="1592" table:style-name="ce12">
            <text:p>1 592</text:p>
          </table:table-cell>
          <table:table-cell office:value-type="float" office:value="-733.90295600000002" table:style-name="ce12">
            <text:p>-734</text:p>
          </table:table-cell>
          <table:table-cell office:value-type="float" office:value="167685.21230715999" table:style-name="ce12">
            <text:p>167 685</text:p>
          </table:table-cell>
          <table:table-cell office:value-type="float" office:value="177275.08058161" table:style-name="ce12">
            <text:p>177 275</text:p>
          </table:table-cell>
          <table:table-cell office:value-type="float" office:value="6000" table:style-name="ce12">
            <text:p>6 000</text:p>
          </table:table-cell>
          <table:table-cell office:value-type="float" office:value="792" table:style-name="ce12">
            <text:p>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483.08058161" table:style-name="ce12">
            <text:p>170 483</text:p>
          </table:table-cell>
          <table:table-cell office:value-type="float" office:value="2797.8682744500002" table:style-name="ce12">
            <text:p>2 798</text:p>
          </table:table-cell>
          <table:table-cell office:value-type="float" office:value="443.96513399999998" table:style-name="ce12">
            <text:p>44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61.05607190000001" table:style-name="ce12">
            <text:p>-36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755" table:style-name="ce12">
            <text:p>381 755</text:p>
          </table:table-cell>
          <table:table-cell office:value-type="float" office:value="2100" table:style-name="ce12">
            <text:p>2 100</text:p>
          </table:table-cell>
          <table:table-cell office:value-type="float" office:value="1943.5042105299999" table:style-name="ce12">
            <text:p>1 944</text:p>
          </table:table-cell>
          <table:table-cell office:value-type="float" office:value="1552" table:style-name="ce12">
            <text:p>1 552</text:p>
          </table:table-cell>
          <table:table-cell office:value-type="float" office:value="0" table:style-name="ce12">
            <text:p>0</text:p>
          </table:table-cell>
          <table:table-cell office:value-type="float" office:value="3445" table:style-name="ce12">
            <text:p>3 445</text:p>
          </table:table-cell>
          <table:table-cell office:value-type="float" office:value="-1744.77707257" table:style-name="ce12">
            <text:p>-1 745</text:p>
          </table:table-cell>
          <table:table-cell office:value-type="float" office:value="377859.71871689998" table:style-name="ce12">
            <text:p>377 860</text:p>
          </table:table-cell>
          <table:table-cell office:value-type="float" office:value="382559.93253317999" table:style-name="ce12">
            <text:p>382 560</text:p>
          </table:table-cell>
          <table:table-cell office:value-type="float" office:value="2100" table:style-name="ce12">
            <text:p>2 100</text:p>
          </table:table-cell>
          <table:table-cell office:value-type="float" office:value="2657" table:style-name="ce12">
            <text:p>2 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802.93253317999" table:style-name="ce12">
            <text:p>377 803</text:p>
          </table:table-cell>
          <table:table-cell office:value-type="float" office:value="-56.786183729999998" table:style-name="ce12">
            <text:p>-57</text:p>
          </table:table-cell>
          <table:table-cell office:value-type="float" office:value="-3.5493583200000001" table:style-name="ce12">
            <text:p>-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16.61950085000001" table:style-name="ce12">
            <text:p>-91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2173" table:style-name="ce14">
            <text:p>192 173</text:p>
          </table:table-cell>
          <table:table-cell office:value-type="float" office:value="2800" table:style-name="ce14">
            <text:p>2 800</text:p>
          </table:table-cell>
          <table:table-cell office:value-type="float" office:value="831.91842105000001" table:style-name="ce14">
            <text:p>832</text:p>
          </table:table-cell>
          <table:table-cell office:value-type="float" office:value="5872" table:style-name="ce14">
            <text:p>5 872</text:p>
          </table:table-cell>
          <table:table-cell office:value-type="float" office:value="0" table:style-name="ce14">
            <text:p>0</text:p>
          </table:table-cell>
          <table:table-cell office:value-type="float" office:value="1507" table:style-name="ce14">
            <text:p>1 507</text:p>
          </table:table-cell>
          <table:table-cell office:value-type="float" office:value="-853.09689671000001" table:style-name="ce14">
            <text:p>-853</text:p>
          </table:table-cell>
          <table:table-cell office:value-type="float" office:value="183322.98468224" table:style-name="ce14">
            <text:p>183 323</text:p>
          </table:table-cell>
          <table:table-cell office:value-type="float" office:value="199416.28993636" table:style-name="ce14">
            <text:p>199 416</text:p>
          </table:table-cell>
          <table:table-cell office:value-type="float" office:value="2800" table:style-name="ce14">
            <text:p>2 800</text:p>
          </table:table-cell>
          <table:table-cell office:value-type="float" office:value="1245" table:style-name="ce14">
            <text:p>1 245</text:p>
          </table:table-cell>
          <table:table-cell office:value-type="float" office:value="8126" table:style-name="ce14">
            <text:p>8 126</text:p>
          </table:table-cell>
          <table:table-cell office:value-type="float" office:value="0" table:style-name="ce14">
            <text:p>0</text:p>
          </table:table-cell>
          <table:table-cell office:value-type="float" office:value="187245.28993636" table:style-name="ce14">
            <text:p>187 245</text:p>
          </table:table-cell>
          <table:table-cell office:value-type="float" office:value="3922.30525412" table:style-name="ce14">
            <text:p>3 922</text:p>
          </table:table-cell>
          <table:table-cell office:value-type="float" office:value="508.59767298999998" table:style-name="ce14">
            <text:p>50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41.8382143" table:style-name="ce14">
            <text:p>-44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39335" table:style-name="ce12">
            <text:p>139 335</text:p>
          </table:table-cell>
          <table:table-cell office:value-type="float" office:value="400" table:style-name="ce12">
            <text:p>400</text:p>
          </table:table-cell>
          <table:table-cell office:value-type="float" office:value="662.72684211000001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" table:style-name="ce12">
            <text:p>1 158</text:p>
          </table:table-cell>
          <table:table-cell office:value-type="float" office:value="-657.29404593000004" table:style-name="ce12">
            <text:p>-657</text:p>
          </table:table-cell>
          <table:table-cell office:value-type="float" office:value="138772.97911196001" table:style-name="ce12">
            <text:p>138 773</text:p>
          </table:table-cell>
          <table:table-cell office:value-type="float" office:value="142400.58907918" table:style-name="ce12">
            <text:p>142 401</text:p>
          </table:table-cell>
          <table:table-cell office:value-type="float" office:value="400" table:style-name="ce12">
            <text:p>400</text:p>
          </table:table-cell>
          <table:table-cell office:value-type="float" office:value="968" table:style-name="ce12">
            <text:p>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032.58907918" table:style-name="ce12">
            <text:p>141 033</text:p>
          </table:table-cell>
          <table:table-cell office:value-type="float" office:value="2259.6099672199998" table:style-name="ce12">
            <text:p>2 260</text:p>
          </table:table-cell>
          <table:table-cell office:value-type="float" office:value="373.73634919" table:style-name="ce12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46.38924321000002" table:style-name="ce12">
            <text:p>-34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3356" table:style-name="ce12">
            <text:p>293 356</text:p>
          </table:table-cell>
          <table:table-cell office:value-type="float" office:value="1100" table:style-name="ce12">
            <text:p>1 100</text:p>
          </table:table-cell>
          <table:table-cell office:value-type="float" office:value="1398.5573684200001" table:style-name="ce12">
            <text:p>1 399</text:p>
          </table:table-cell>
          <table:table-cell office:value-type="float" office:value="1416" table:style-name="ce12">
            <text:p>1 416</text:p>
          </table:table-cell>
          <table:table-cell office:value-type="float" office:value="0" table:style-name="ce12">
            <text:p>0</text:p>
          </table:table-cell>
          <table:table-cell office:value-type="float" office:value="2651" table:style-name="ce12">
            <text:p>2 651</text:p>
          </table:table-cell>
          <table:table-cell office:value-type="float" office:value="-1426.23077921" table:style-name="ce12">
            <text:p>-1 426</text:p>
          </table:table-cell>
          <table:table-cell office:value-type="float" office:value="290666.21185237" table:style-name="ce12">
            <text:p>290 666</text:p>
          </table:table-cell>
          <table:table-cell office:value-type="float" office:value="298496.27932566003" table:style-name="ce12">
            <text:p>298 496</text:p>
          </table:table-cell>
          <table:table-cell office:value-type="float" office:value="1000" table:style-name="ce12">
            <text:p>1 000</text:p>
          </table:table-cell>
          <table:table-cell office:value-type="float" office:value="2039" table:style-name="ce12">
            <text:p>2 039</text:p>
          </table:table-cell>
          <table:table-cell office:value-type="float" office:value="2481" table:style-name="ce12">
            <text:p>2 481</text:p>
          </table:table-cell>
          <table:table-cell office:value-type="float" office:value="0" table:style-name="ce12">
            <text:p>0</text:p>
          </table:table-cell>
          <table:table-cell office:value-type="float" office:value="292976.27932566003" table:style-name="ce12">
            <text:p>292 976</text:p>
          </table:table-cell>
          <table:table-cell office:value-type="float" office:value="2310.0674732900002" table:style-name="ce12">
            <text:p>2 310</text:p>
          </table:table-cell>
          <table:table-cell office:value-type="float" office:value="169.68322853999999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79.97736637000003" table:style-name="ce12">
            <text:p>-78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124787" table:style-name="ce14">
            <text:p>124 787</text:p>
          </table:table-cell>
          <table:table-cell office:value-type="float" office:value="4500" table:style-name="ce14">
            <text:p>4 500</text:p>
          </table:table-cell>
          <table:table-cell office:value-type="float" office:value="418.46315788999999" table:style-name="ce14">
            <text:p>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" table:style-name="ce14">
            <text:p>1 131</text:p>
          </table:table-cell>
          <table:table-cell office:value-type="float" office:value="-506.23021877999997" table:style-name="ce14">
            <text:p>-506</text:p>
          </table:table-cell>
          <table:table-cell office:value-type="float" office:value="120493.30662333001" table:style-name="ce14">
            <text:p>120 493</text:p>
          </table:table-cell>
          <table:table-cell office:value-type="float" office:value="129030.8700936" table:style-name="ce14">
            <text:p>129 031</text:p>
          </table:table-cell>
          <table:table-cell office:value-type="float" office:value="4500" table:style-name="ce14">
            <text:p>4 500</text:p>
          </table:table-cell>
          <table:table-cell office:value-type="float" office:value="587" table:style-name="ce14">
            <text:p>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943.8700936" table:style-name="ce14">
            <text:p>123 944</text:p>
          </table:table-cell>
          <table:table-cell office:value-type="float" office:value="3450.5634702699999" table:style-name="ce14">
            <text:p>3 451</text:p>
          </table:table-cell>
          <table:table-cell office:value-type="float" office:value="842.83426239999994" table:style-name="ce14">
            <text:p>84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34.55467444999999" table:style-name="ce14">
            <text:p>-23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1456" table:style-name="ce12">
            <text:p>31 456</text:p>
          </table:table-cell>
          <table:table-cell office:value-type="float" office:value="300" table:style-name="ce12">
            <text:p>300</text:p>
          </table:table-cell>
          <table:table-cell office:value-type="float" office:value="217.69210526000001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" table:style-name="ce12">
            <text:p>259</text:p>
          </table:table-cell>
          <table:table-cell office:value-type="float" office:value="-118.43510234" table:style-name="ce12">
            <text:p>-118</text:p>
          </table:table-cell>
          <table:table-cell office:value-type="float" office:value="31078.872792400001" table:style-name="ce12">
            <text:p>31 079</text:p>
          </table:table-cell>
          <table:table-cell office:value-type="float" office:value="31954.093715300001" table:style-name="ce12">
            <text:p>31 954</text:p>
          </table:table-cell>
          <table:table-cell office:value-type="float" office:value="200" table:style-name="ce12">
            <text:p>200</text:p>
          </table:table-cell>
          <table:table-cell office:value-type="float" office:value="199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55.093715300001" table:style-name="ce12">
            <text:p>31 555</text:p>
          </table:table-cell>
          <table:table-cell office:value-type="float" office:value="476.22092290000001" table:style-name="ce12">
            <text:p>476</text:p>
          </table:table-cell>
          <table:table-cell office:value-type="float" office:value="555.03604068000004" table:style-name="ce12">
            <text:p>55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9.156793030000003" table:style-name="ce12">
            <text:p>-4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Sør-Trøndelag</text:p>
          </table:table-cell>
          <table:table-cell office:value-type="float" office:value="6746014" table:style-name="ce17">
            <text:p>6 746 014</text:p>
          </table:table-cell>
          <table:table-cell office:value-type="float" office:value="85700" table:style-name="ce17">
            <text:p>85 700</text:p>
          </table:table-cell>
          <table:table-cell office:value-type="float" office:value="-11904.990315790001" table:style-name="ce17">
            <text:p>-11 905</text:p>
          </table:table-cell>
          <table:table-cell office:value-type="float" office:value="11648" table:style-name="ce17">
            <text:p>11 648</text:p>
          </table:table-cell>
          <table:table-cell office:value-type="float" office:value="0" table:style-name="ce17">
            <text:p>0</text:p>
          </table:table-cell>
          <table:table-cell office:value-type="float" office:value="68768" table:style-name="ce17">
            <text:p>68 768</text:p>
          </table:table-cell>
          <table:table-cell office:value-type="float" office:value="-32457.112805249999" table:style-name="ce17">
            <text:p>-32 457</text:p>
          </table:table-cell>
          <table:table-cell office:value-type="float" office:value="6696881.8775105001" table:style-name="ce17">
            <text:p>6 696 882</text:p>
          </table:table-cell>
          <table:table-cell office:value-type="float" office:value="6889582.2823635004" table:style-name="ce17">
            <text:p>6 889 582</text:p>
          </table:table-cell>
          <table:table-cell office:value-type="float" office:value="85700" table:style-name="ce17">
            <text:p>85 700</text:p>
          </table:table-cell>
          <table:table-cell office:value-type="float" office:value="7863.9556335999996" table:style-name="ce17">
            <text:p>7 864</text:p>
          </table:table-cell>
          <table:table-cell office:value-type="float" office:value="22530" table:style-name="ce17">
            <text:p>22 530</text:p>
          </table:table-cell>
          <table:table-cell office:value-type="float" office:value="0" table:style-name="ce17">
            <text:p>0</text:p>
          </table:table-cell>
          <table:table-cell office:value-type="float" office:value="6773488.3267299002" table:style-name="ce17">
            <text:p>6 773 488</text:p>
          </table:table-cell>
          <table:table-cell office:value-type="float" office:value="76606.449219389993" table:style-name="ce17">
            <text:p>76 606</text:p>
          </table:table-cell>
          <table:table-cell office:value-type="float" office:value="216.55876622" table:style-name="ce17">
            <text:p>217</text:p>
          </table:table-cell>
          <table:table-cell office:value-type="float" office:value="241.36584827999999" table:style-name="ce17">
            <text:p>241</text:p>
          </table:table-cell>
          <table:table-cell office:value-type="float" office:value="184.07354871000001" table:style-name="ce17">
            <text:p>184</text:p>
          </table:table-cell>
          <table:table-cell office:value-type="float" office:value="7256.5545859699996" table:style-name="ce17">
            <text:p>7 257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5095" table:style-name="ce12">
            <text:p>525 095</text:p>
          </table:table-cell>
          <table:table-cell office:value-type="float" office:value="6300" table:style-name="ce12">
            <text:p>6 300</text:p>
          </table:table-cell>
          <table:table-cell office:value-type="float" office:value="1938.1321052599999" table:style-name="ce12">
            <text:p>1 9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3" table:style-name="ce12">
            <text:p>5 553</text:p>
          </table:table-cell>
          <table:table-cell office:value-type="float" office:value="-2395.52967124" table:style-name="ce12">
            <text:p>-2 396</text:p>
          </table:table-cell>
          <table:table-cell office:value-type="float" office:value="520014.3382235" table:style-name="ce12">
            <text:p>520 014</text:p>
          </table:table-cell>
          <table:table-cell office:value-type="float" office:value="540536.32238618005" table:style-name="ce12">
            <text:p>540 536</text:p>
          </table:table-cell>
          <table:table-cell office:value-type="float" office:value="6600" table:style-name="ce12">
            <text:p>6 600</text:p>
          </table:table-cell>
          <table:table-cell office:value-type="float" office:value="3356" table:style-name="ce12">
            <text:p>3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580.32238618005" table:style-name="ce12">
            <text:p>530 580</text:p>
          </table:table-cell>
          <table:table-cell office:value-type="float" office:value="10565.984162680001" table:style-name="ce12">
            <text:p>10 566</text:p>
          </table:table-cell>
          <table:table-cell office:value-type="float" office:value="487.20358568" table:style-name="ce12">
            <text:p>48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42.4981008100001" table:style-name="ce12">
            <text:p>-1 24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03 Namsos</text:p>
          </table:table-cell>
          <table:table-cell office:value-type="float" office:value="347255" table:style-name="ce12">
            <text:p>347 255</text:p>
          </table:table-cell>
          <table:table-cell office:value-type="float" office:value="1600" table:style-name="ce12">
            <text:p>1 600</text:p>
          </table:table-cell>
          <table:table-cell office:value-type="float" office:value="1335.9289473700001" table:style-name="ce12">
            <text:p>1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0" table:style-name="ce12">
            <text:p>3 120</text:p>
          </table:table-cell>
          <table:table-cell office:value-type="float" office:value="-1481.03212446" table:style-name="ce12">
            <text:p>-1 481</text:p>
          </table:table-cell>
          <table:table-cell office:value-type="float" office:value="345958.03892816999" table:style-name="ce12">
            <text:p>345 958</text:p>
          </table:table-cell>
          <table:table-cell office:value-type="float" office:value="355318.69372833997" table:style-name="ce12">
            <text:p>355 319</text:p>
          </table:table-cell>
          <table:table-cell office:value-type="float" office:value="1800" table:style-name="ce12">
            <text:p>1 800</text:p>
          </table:table-cell>
          <table:table-cell office:value-type="float" office:value="1889" table:style-name="ce12">
            <text:p>1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629.69372833997" table:style-name="ce12">
            <text:p>351 630</text:p>
          </table:table-cell>
          <table:table-cell office:value-type="float" office:value="5671.6548001700003" table:style-name="ce12">
            <text:p>5 672</text:p>
          </table:table-cell>
          <table:table-cell office:value-type="float" office:value="434.77614412999998" table:style-name="ce12">
            <text:p>43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47.37804790999996" table:style-name="ce12">
            <text:p>-74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3534" table:style-name="ce14">
            <text:p>83 534</text:p>
          </table:table-cell>
          <table:table-cell office:value-type="float" office:value="700" table:style-name="ce14">
            <text:p>700</text:p>
          </table:table-cell>
          <table:table-cell office:value-type="float" office:value="287.31052632000001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" table:style-name="ce14">
            <text:p>729</text:p>
          </table:table-cell>
          <table:table-cell office:value-type="float" office:value="-319.53357075000002" table:style-name="ce14">
            <text:p>-320</text:p>
          </table:table-cell>
          <table:table-cell office:value-type="float" office:value="82956.155902929997" table:style-name="ce14">
            <text:p>82 956</text:p>
          </table:table-cell>
          <table:table-cell office:value-type="float" office:value="86289.828145079999" table:style-name="ce14">
            <text:p>86 290</text:p>
          </table:table-cell>
          <table:table-cell office:value-type="float" office:value="1000" table:style-name="ce14">
            <text:p>1 000</text:p>
          </table:table-cell>
          <table:table-cell office:value-type="float" office:value="380" table:style-name="ce14">
            <text:p>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909.828145079999" table:style-name="ce14">
            <text:p>84 910</text:p>
          </table:table-cell>
          <table:table-cell office:value-type="float" office:value="1953.6722421500001" table:style-name="ce14">
            <text:p>1 954</text:p>
          </table:table-cell>
          <table:table-cell office:value-type="float" office:value="769.46523912999999" table:style-name="ce14">
            <text:p>76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45.46514861" table:style-name="ce14">
            <text:p>-14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8091" table:style-name="ce12">
            <text:p>538 091</text:p>
          </table:table-cell>
          <table:table-cell office:value-type="float" office:value="5100" table:style-name="ce12">
            <text:p>5 100</text:p>
          </table:table-cell>
          <table:table-cell office:value-type="float" office:value="2315.0389473700002" table:style-name="ce12">
            <text:p>2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0" table:style-name="ce12">
            <text:p>5 090</text:p>
          </table:table-cell>
          <table:table-cell office:value-type="float" office:value="-2496.8567825599998" table:style-name="ce12">
            <text:p>-2 497</text:p>
          </table:table-cell>
          <table:table-cell office:value-type="float" office:value="533269.10427006998" table:style-name="ce12">
            <text:p>533 269</text:p>
          </table:table-cell>
          <table:table-cell office:value-type="float" office:value="536509.83950592997" table:style-name="ce12">
            <text:p>536 510</text:p>
          </table:table-cell>
          <table:table-cell office:value-type="float" office:value="4600" table:style-name="ce12">
            <text:p>4 600</text:p>
          </table:table-cell>
          <table:table-cell office:value-type="float" office:value="3355" table:style-name="ce12">
            <text:p>3 3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554.83950592997" table:style-name="ce12">
            <text:p>528 555</text:p>
          </table:table-cell>
          <table:table-cell office:value-type="float" office:value="-4714.2647641399999" table:style-name="ce12">
            <text:p>-4 714</text:p>
          </table:table-cell>
          <table:table-cell office:value-type="float" office:value="-203.68393882999999" table:style-name="ce12">
            <text:p>-204</text:p>
          </table:table-cell>
          <table:table-cell office:value-type="float" office:value="105.54135716" table:style-name="ce12">
            <text:p>106</text:p>
          </table:table-cell>
          <table:table-cell office:value-type="float" office:value="48.24905759" table:style-name="ce12">
            <text:p>48</text:p>
          </table:table-cell>
          <table:table-cell office:value-type="float" office:value="1116.72443793" table:style-name="ce12">
            <text:p>1 11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17 Frosta</text:p>
          </table:table-cell>
          <table:table-cell office:value-type="float" office:value="87915" table:style-name="ce12">
            <text:p>87 915</text:p>
          </table:table-cell>
          <table:table-cell office:value-type="float" office:value="3100" table:style-name="ce12">
            <text:p>3 100</text:p>
          </table:table-cell>
          <table:table-cell office:value-type="float" office:value="324.46157894999999" table:style-name="ce12">
            <text:p>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" table:style-name="ce12">
            <text:p>674</text:p>
          </table:table-cell>
          <table:table-cell office:value-type="float" office:value="-322.72618867" table:style-name="ce12">
            <text:p>-323</text:p>
          </table:table-cell>
          <table:table-cell office:value-type="float" office:value="84841.812232380005" table:style-name="ce12">
            <text:p>84 842</text:p>
          </table:table-cell>
          <table:table-cell office:value-type="float" office:value="86508.603521750003" table:style-name="ce12">
            <text:p>86 509</text:p>
          </table:table-cell>
          <table:table-cell office:value-type="float" office:value="2200" table:style-name="ce12">
            <text:p>2 200</text:p>
          </table:table-cell>
          <table:table-cell office:value-type="float" office:value="425" table:style-name="ce12">
            <text:p>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883.603521750003" table:style-name="ce12">
            <text:p>83 884</text:p>
          </table:table-cell>
          <table:table-cell office:value-type="float" office:value="-958.20871063000004" table:style-name="ce12">
            <text:p>-958</text:p>
          </table:table-cell>
          <table:table-cell office:value-type="float" office:value="-366.28773342" table:style-name="ce12">
            <text:p>-366</text:p>
          </table:table-cell>
          <table:table-cell office:value-type="float" office:value="268.14515175999998" table:style-name="ce12">
            <text:p>268</text:p>
          </table:table-cell>
          <table:table-cell office:value-type="float" office:value="210.85285218999999" table:style-name="ce12">
            <text:p>211</text:p>
          </table:table-cell>
          <table:table-cell office:value-type="float" office:value="551.59106131999999" table:style-name="ce12">
            <text:p>55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490" table:style-name="ce14">
            <text:p>125 490</text:p>
          </table:table-cell>
          <table:table-cell office:value-type="float" office:value="3500" table:style-name="ce14">
            <text:p>3 500</text:p>
          </table:table-cell>
          <table:table-cell office:value-type="float" office:value="313.98631578999999" table:style-name="ce14">
            <text:p>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" table:style-name="ce14">
            <text:p>930</text:p>
          </table:table-cell>
          <table:table-cell office:value-type="float" office:value="-475.26268913000001" table:style-name="ce14">
            <text:p>-475</text:p>
          </table:table-cell>
          <table:table-cell office:value-type="float" office:value="122130.75099508" table:style-name="ce14">
            <text:p>122 131</text:p>
          </table:table-cell>
          <table:table-cell office:value-type="float" office:value="130619.4885597" table:style-name="ce14">
            <text:p>130 619</text:p>
          </table:table-cell>
          <table:table-cell office:value-type="float" office:value="2100" table:style-name="ce14">
            <text:p>2 100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73.4885597" table:style-name="ce14">
            <text:p>128 073</text:p>
          </table:table-cell>
          <table:table-cell office:value-type="float" office:value="5942.7375646199998" table:style-name="ce14">
            <text:p>5 943</text:p>
          </table:table-cell>
          <table:table-cell office:value-type="float" office:value="1693.08762525" table:style-name="ce14">
            <text:p>1 69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01.09597149999999" table:style-name="ce14">
            <text:p>-20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0002" table:style-name="ce12">
            <text:p>450 002</text:p>
          </table:table-cell>
          <table:table-cell office:value-type="float" office:value="8600" table:style-name="ce12">
            <text:p>8 600</text:p>
          </table:table-cell>
          <table:table-cell office:value-type="float" office:value="1951.45789474" table:style-name="ce12">
            <text:p>1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0" table:style-name="ce12">
            <text:p>4 520</text:p>
          </table:table-cell>
          <table:table-cell office:value-type="float" office:value="-2130.13329187" table:style-name="ce12">
            <text:p>-2 130</text:p>
          </table:table-cell>
          <table:table-cell office:value-type="float" office:value="441840.40881340002" table:style-name="ce12">
            <text:p>441 840</text:p>
          </table:table-cell>
          <table:table-cell office:value-type="float" office:value="460908.22561954003" table:style-name="ce12">
            <text:p>460 908</text:p>
          </table:table-cell>
          <table:table-cell office:value-type="float" office:value="9800" table:style-name="ce12">
            <text:p>9 800</text:p>
          </table:table-cell>
          <table:table-cell office:value-type="float" office:value="2774" table:style-name="ce12">
            <text:p>2 7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8334.22561954003" table:style-name="ce12">
            <text:p>448 334</text:p>
          </table:table-cell>
          <table:table-cell office:value-type="float" office:value="6493.81680615" table:style-name="ce12">
            <text:p>6 494</text:p>
          </table:table-cell>
          <table:table-cell office:value-type="float" office:value="332.0286740000000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20.52279503" table:style-name="ce12">
            <text:p>-1 12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21 Verdal</text:p>
          </table:table-cell>
          <table:table-cell office:value-type="float" office:value="357505" table:style-name="ce12">
            <text:p>357 505</text:p>
          </table:table-cell>
          <table:table-cell office:value-type="float" office:value="3700" table:style-name="ce12">
            <text:p>3 700</text:p>
          </table:table-cell>
          <table:table-cell office:value-type="float" office:value="1455.0973684200001" table:style-name="ce12">
            <text:p>1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7" table:style-name="ce12">
            <text:p>3 457</text:p>
          </table:table-cell>
          <table:table-cell office:value-type="float" office:value="-1618.24360297" table:style-name="ce12">
            <text:p>-1 618</text:p>
          </table:table-cell>
          <table:table-cell office:value-type="float" office:value="354188.65902860998" table:style-name="ce12">
            <text:p>354 189</text:p>
          </table:table-cell>
          <table:table-cell office:value-type="float" office:value="357242.90728748002" table:style-name="ce12">
            <text:p>357 243</text:p>
          </table:table-cell>
          <table:table-cell office:value-type="float" office:value="4500" table:style-name="ce12">
            <text:p>4 500</text:p>
          </table:table-cell>
          <table:table-cell office:value-type="float" office:value="2067" table:style-name="ce12">
            <text:p>2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675.90728748002" table:style-name="ce12">
            <text:p>350 676</text:p>
          </table:table-cell>
          <table:table-cell office:value-type="float" office:value="-3512.75174113" table:style-name="ce12">
            <text:p>-3 513</text:p>
          </table:table-cell>
          <table:table-cell office:value-type="float" office:value="-236.31024158" table:style-name="ce12">
            <text:p>-236</text:p>
          </table:table-cell>
          <table:table-cell office:value-type="float" office:value="138.16765992000001" table:style-name="ce12">
            <text:p>138</text:p>
          </table:table-cell>
          <table:table-cell office:value-type="float" office:value="80.875360349999994" table:style-name="ce12">
            <text:p>81</text:p>
          </table:table-cell>
          <table:table-cell office:value-type="float" office:value="1202.2122315500001" table:style-name="ce12">
            <text:p>1 202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84596" table:style-name="ce14">
            <text:p>84 596</text:p>
          </table:table-cell>
          <table:table-cell office:value-type="float" office:value="1700" table:style-name="ce14">
            <text:p>1 700</text:p>
          </table:table-cell>
          <table:table-cell office:value-type="float" office:value="197.73947368" table:style-name="ce14">
            <text:p>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" table:style-name="ce14">
            <text:p>769</text:p>
          </table:table-cell>
          <table:table-cell office:value-type="float" office:value="-316.06638798" table:style-name="ce14">
            <text:p>-316</text:p>
          </table:table-cell>
          <table:table-cell office:value-type="float" office:value="83151.194138339997" table:style-name="ce14">
            <text:p>83 151</text:p>
          </table:table-cell>
          <table:table-cell office:value-type="float" office:value="85285.207668310002" table:style-name="ce14">
            <text:p>85 285</text:p>
          </table:table-cell>
          <table:table-cell office:value-type="float" office:value="1600" table:style-name="ce14">
            <text:p>1 600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98.207668310002" table:style-name="ce14">
            <text:p>83 398</text:p>
          </table:table-cell>
          <table:table-cell office:value-type="float" office:value="247.01352997000001" table:style-name="ce14">
            <text:p>247</text:p>
          </table:table-cell>
          <table:table-cell office:value-type="float" office:value="97.36441859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45.35056401" table:style-name="ce14">
            <text:p>-14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70034" table:style-name="ce12">
            <text:p>70 034</text:p>
          </table:table-cell>
          <table:table-cell office:value-type="float" office:value="1100" table:style-name="ce12">
            <text:p>1 100</text:p>
          </table:table-cell>
          <table:table-cell office:value-type="float" office:value="140.21526316000001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" table:style-name="ce12">
            <text:p>496</text:p>
          </table:table-cell>
          <table:table-cell office:value-type="float" office:value="-227.90734065999999" table:style-name="ce12">
            <text:p>-228</text:p>
          </table:table-cell>
          <table:table-cell office:value-type="float" office:value="69061.877396180003" table:style-name="ce12">
            <text:p>69 062</text:p>
          </table:table-cell>
          <table:table-cell office:value-type="float" office:value="71283.847535220004" table:style-name="ce12">
            <text:p>71 284</text:p>
          </table:table-cell>
          <table:table-cell office:value-type="float" office:value="1800" table:style-name="ce12">
            <text:p>1 800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81.847535220004" table:style-name="ce12">
            <text:p>69 282</text:p>
          </table:table-cell>
          <table:table-cell office:value-type="float" office:value="219.97013903999999" table:style-name="ce12">
            <text:p>220</text:p>
          </table:table-cell>
          <table:table-cell office:value-type="float" office:value="135.03384840000001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3.329155999999998" table:style-name="ce12">
            <text:p>-9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36 Snåsa</text:p>
          </table:table-cell>
          <table:table-cell office:value-type="float" office:value="79309" table:style-name="ce12">
            <text:p>79 309</text:p>
          </table:table-cell>
          <table:table-cell office:value-type="float" office:value="1500" table:style-name="ce12">
            <text:p>1 500</text:p>
          </table:table-cell>
          <table:table-cell office:value-type="float" office:value="185.7552631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9" table:style-name="ce12">
            <text:p>619</text:p>
          </table:table-cell>
          <table:table-cell office:value-type="float" office:value="-278.30822064" table:style-name="ce12">
            <text:p>-278</text:p>
          </table:table-cell>
          <table:table-cell office:value-type="float" office:value="77963.936516200003" table:style-name="ce12">
            <text:p>77 964</text:p>
          </table:table-cell>
          <table:table-cell office:value-type="float" office:value="78235.789722310001" table:style-name="ce12">
            <text:p>78 236</text:p>
          </table:table-cell>
          <table:table-cell office:value-type="float" office:value="1900" table:style-name="ce12">
            <text:p>1 90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65.789722310001" table:style-name="ce12">
            <text:p>76 066</text:p>
          </table:table-cell>
          <table:table-cell office:value-type="float" office:value="-1898.14679389" table:style-name="ce12">
            <text:p>-1 898</text:p>
          </table:table-cell>
          <table:table-cell office:value-type="float" office:value="-885.74278762999995" table:style-name="ce12">
            <text:p>-886</text:p>
          </table:table-cell>
          <table:table-cell office:value-type="float" office:value="787.60020596000004" table:style-name="ce12">
            <text:p>788</text:p>
          </table:table-cell>
          <table:table-cell office:value-type="float" office:value="730.30790638999997" table:style-name="ce12">
            <text:p>730</text:p>
          </table:table-cell>
          <table:table-cell office:value-type="float" office:value="1565.0498434000001" table:style-name="ce12">
            <text:p>1 56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71225" table:style-name="ce14">
            <text:p>71 225</text:p>
          </table:table-cell>
          <table:table-cell office:value-type="float" office:value="800" table:style-name="ce14">
            <text:p>800</text:p>
          </table:table-cell>
          <table:table-cell office:value-type="float" office:value="269.19210526000001" table:style-name="ce14">
            <text:p>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" table:style-name="ce14">
            <text:p>405</text:p>
          </table:table-cell>
          <table:table-cell office:value-type="float" office:value="-223.20818921" table:style-name="ce14">
            <text:p>-223</text:p>
          </table:table-cell>
          <table:table-cell office:value-type="float" office:value="70337.599705529996" table:style-name="ce14">
            <text:p>70 338</text:p>
          </table:table-cell>
          <table:table-cell office:value-type="float" office:value="74416.018428590003" table:style-name="ce14">
            <text:p>74 416</text:p>
          </table:table-cell>
          <table:table-cell office:value-type="float" office:value="1000" table:style-name="ce14">
            <text:p>1 000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50.018428590003" table:style-name="ce14">
            <text:p>73 250</text:p>
          </table:table-cell>
          <table:table-cell office:value-type="float" office:value="2912.41872306" table:style-name="ce14">
            <text:p>2 912</text:p>
          </table:table-cell>
          <table:table-cell office:value-type="float" office:value="2105.8703709800002" table:style-name="ce14">
            <text:p>2 10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9.235250309999998" table:style-name="ce14">
            <text:p>-7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31285" table:style-name="ce12">
            <text:p>31 285</text:p>
          </table:table-cell>
          <table:table-cell office:value-type="float" office:value="400" table:style-name="ce12">
            <text:p>400</text:p>
          </table:table-cell>
          <table:table-cell office:value-type="float" office:value="195.03210526000001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-82.634860649999993" table:style-name="ce12">
            <text:p>-83</text:p>
          </table:table-cell>
          <table:table-cell office:value-type="float" office:value="30747.333034089999" table:style-name="ce12">
            <text:p>30 747</text:p>
          </table:table-cell>
          <table:table-cell office:value-type="float" office:value="32466.65347592" table:style-name="ce12">
            <text:p>32 467</text:p>
          </table:table-cell>
          <table:table-cell office:value-type="float" office:value="700" table:style-name="ce12">
            <text:p>7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66.65347592" table:style-name="ce12">
            <text:p>31 667</text:p>
          </table:table-cell>
          <table:table-cell office:value-type="float" office:value="919.32044183000005" table:style-name="ce12">
            <text:p>919</text:p>
          </table:table-cell>
          <table:table-cell office:value-type="float" office:value="1972.79064771" table:style-name="ce12">
            <text:p>1 97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6.6982116" table:style-name="ce12">
            <text:p>-2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40 Namsskogan</text:p>
          </table:table-cell>
          <table:table-cell office:value-type="float" office:value="48557" table:style-name="ce12">
            <text:p>48 557</text:p>
          </table:table-cell>
          <table:table-cell office:value-type="float" office:value="800" table:style-name="ce12">
            <text:p>800</text:p>
          </table:table-cell>
          <table:table-cell office:value-type="float" office:value="208.42210526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" table:style-name="ce12">
            <text:p>279</text:p>
          </table:table-cell>
          <table:table-cell office:value-type="float" office:value="-140.29299847999999" table:style-name="ce12">
            <text:p>-140</text:p>
          </table:table-cell>
          <table:table-cell office:value-type="float" office:value="47687.284896259996" table:style-name="ce12">
            <text:p>47 687</text:p>
          </table:table-cell>
          <table:table-cell office:value-type="float" office:value="48636.377434059999" table:style-name="ce12">
            <text:p>48 636</text:p>
          </table:table-cell>
          <table:table-cell office:value-type="float" office:value="700" table:style-name="ce12">
            <text:p>700</text:p>
          </table:table-cell>
          <table:table-cell office:value-type="float" office:value="193" table:style-name="ce12">
            <text:p>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743.377434059999" table:style-name="ce12">
            <text:p>47 743</text:p>
          </table:table-cell>
          <table:table-cell office:value-type="float" office:value="56.092537810000003" table:style-name="ce12">
            <text:p>56</text:p>
          </table:table-cell>
          <table:table-cell office:value-type="float" office:value="63.7415202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0.417223620000001" table:style-name="ce12">
            <text:p>-5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90054" table:style-name="ce14">
            <text:p>90 054</text:p>
          </table:table-cell>
          <table:table-cell office:value-type="float" office:value="6000" table:style-name="ce14">
            <text:p>6 000</text:p>
          </table:table-cell>
          <table:table-cell office:value-type="float" office:value="292.98526315999999" table:style-name="ce14">
            <text:p>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" table:style-name="ce14">
            <text:p>683</text:p>
          </table:table-cell>
          <table:table-cell office:value-type="float" office:value="-307.31648611000003" table:style-name="ce14">
            <text:p>-307</text:p>
          </table:table-cell>
          <table:table-cell office:value-type="float" office:value="84136.698250729998" table:style-name="ce14">
            <text:p>84 137</text:p>
          </table:table-cell>
          <table:table-cell office:value-type="float" office:value="91541.283409519994" table:style-name="ce14">
            <text:p>91 541</text:p>
          </table:table-cell>
          <table:table-cell office:value-type="float" office:value="6400" table:style-name="ce14">
            <text:p>6 400</text:p>
          </table:table-cell>
          <table:table-cell office:value-type="float" office:value="397" table:style-name="ce14">
            <text:p>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44.283409519994" table:style-name="ce14">
            <text:p>84 744</text:p>
          </table:table-cell>
          <table:table-cell office:value-type="float" office:value="607.58515879000004" table:style-name="ce14">
            <text:p>608</text:p>
          </table:table-cell>
          <table:table-cell office:value-type="float" office:value="243.91214724" table:style-name="ce14">
            <text:p>244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42.71511823" table:style-name="ce14">
            <text:p>-14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64748" table:style-name="ce12">
            <text:p>64 748</text:p>
          </table:table-cell>
          <table:table-cell office:value-type="float" office:value="800" table:style-name="ce12">
            <text:p>800</text:p>
          </table:table-cell>
          <table:table-cell office:value-type="float" office:value="171.3421052600000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" table:style-name="ce12">
            <text:p>352</text:p>
          </table:table-cell>
          <table:table-cell office:value-type="float" office:value="-196.03876930000001" table:style-name="ce12">
            <text:p>-196</text:p>
          </table:table-cell>
          <table:table-cell office:value-type="float" office:value="63932.619125439996" table:style-name="ce12">
            <text:p>63 933</text:p>
          </table:table-cell>
          <table:table-cell office:value-type="float" office:value="65156.422462590002" table:style-name="ce12">
            <text:p>65 156</text:p>
          </table:table-cell>
          <table:table-cell office:value-type="float" office:value="700" table:style-name="ce12">
            <text:p>700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25.422462590002" table:style-name="ce12">
            <text:p>64 225</text:p>
          </table:table-cell>
          <table:table-cell office:value-type="float" office:value="292.80333716000001" table:style-name="ce12">
            <text:p>293</text:p>
          </table:table-cell>
          <table:table-cell office:value-type="float" office:value="234.80620461999999" table:style-name="ce12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1.443497570000005" table:style-name="ce12">
            <text:p>-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744 Overhalla</text:p>
          </table:table-cell>
          <table:table-cell office:value-type="float" office:value="115805" table:style-name="ce12">
            <text:p>115 805</text:p>
          </table:table-cell>
          <table:table-cell office:value-type="float" office:value="500" table:style-name="ce12">
            <text:p>500</text:p>
          </table:table-cell>
          <table:table-cell office:value-type="float" office:value="436.43947367999999" table:style-name="ce12">
            <text:p>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" table:style-name="ce12">
            <text:p>929</text:p>
          </table:table-cell>
          <table:table-cell office:value-type="float" office:value="-473.50599821999998" table:style-name="ce12">
            <text:p>-474</text:p>
          </table:table-cell>
          <table:table-cell office:value-type="float" office:value="115324.05452809" table:style-name="ce12">
            <text:p>115 324</text:p>
          </table:table-cell>
          <table:table-cell office:value-type="float" office:value="124611.02031977" table:style-name="ce12">
            <text:p>124 611</text:p>
          </table:table-cell>
          <table:table-cell office:value-type="float" office:value="500" table:style-name="ce12">
            <text:p>500</text:p>
          </table:table-cell>
          <table:table-cell office:value-type="float" office:value="612" table:style-name="ce12">
            <text:p>6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99.02031977" table:style-name="ce12">
            <text:p>123 499</text:p>
          </table:table-cell>
          <table:table-cell office:value-type="float" office:value="8174.9657916699998" table:style-name="ce12">
            <text:p>8 175</text:p>
          </table:table-cell>
          <table:table-cell office:value-type="float" office:value="2160.4032219000001" table:style-name="ce12">
            <text:p>2 16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16.79406158" table:style-name="ce12">
            <text:p>-21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37139" table:style-name="ce14">
            <text:p>37 139</text:p>
          </table:table-cell>
          <table:table-cell office:value-type="float" office:value="2000" table:style-name="ce14">
            <text:p>2 000</text:p>
          </table:table-cell>
          <table:table-cell office:value-type="float" office:value="232.11210525999999" table:style-name="ce14">
            <text:p>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" table:style-name="ce14">
            <text:p>198</text:p>
          </table:table-cell>
          <table:table-cell office:value-type="float" office:value="-98.846662100000003" table:style-name="ce14">
            <text:p>-99</text:p>
          </table:table-cell>
          <table:table-cell office:value-type="float" office:value="35006.041232629999" table:style-name="ce14">
            <text:p>35 006</text:p>
          </table:table-cell>
          <table:table-cell office:value-type="float" office:value="37043.594856650001" table:style-name="ce14">
            <text:p>37 044</text:p>
          </table:table-cell>
          <table:table-cell office:value-type="float" office:value="1800" table:style-name="ce14">
            <text:p>1 800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30.594856650001" table:style-name="ce14">
            <text:p>35 031</text:p>
          </table:table-cell>
          <table:table-cell office:value-type="float" office:value="24.553624020000001" table:style-name="ce14">
            <text:p>25</text:p>
          </table:table-cell>
          <table:table-cell office:value-type="float" office:value="39.098127419999997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35.97956413" table:style-name="ce14">
            <text:p>-3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9379" table:style-name="ce12">
            <text:p>49 379</text:p>
          </table:table-cell>
          <table:table-cell office:value-type="float" office:value="2000" table:style-name="ce12">
            <text:p>2 000</text:p>
          </table:table-cell>
          <table:table-cell office:value-type="float" office:value="195.03210526000001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2">
            <text:p>320</text:p>
          </table:table-cell>
          <table:table-cell office:value-type="float" office:value="-155.59121347999999" table:style-name="ce12">
            <text:p>-156</text:p>
          </table:table-cell>
          <table:table-cell office:value-type="float" office:value="47348.376681260001" table:style-name="ce12">
            <text:p>47 348</text:p>
          </table:table-cell>
          <table:table-cell office:value-type="float" office:value="48236.85388997" table:style-name="ce12">
            <text:p>48 237</text:p>
          </table:table-cell>
          <table:table-cell office:value-type="float" office:value="1500" table:style-name="ce12">
            <text:p>1 50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18.85388997" table:style-name="ce12">
            <text:p>46 519</text:p>
          </table:table-cell>
          <table:table-cell office:value-type="float" office:value="-829.52279128999999" table:style-name="ce12">
            <text:p>-830</text:p>
          </table:table-cell>
          <table:table-cell office:value-type="float" office:value="-748.66677914000002" table:style-name="ce12">
            <text:p>-749</text:p>
          </table:table-cell>
          <table:table-cell office:value-type="float" office:value="650.52419748" table:style-name="ce12">
            <text:p>651</text:p>
          </table:table-cell>
          <table:table-cell office:value-type="float" office:value="593.23189791000004" table:style-name="ce12">
            <text:p>593</text:p>
          </table:table-cell>
          <table:table-cell office:value-type="float" office:value="657.30094287999998" table:style-name="ce12">
            <text:p>65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750 Vikna</text:p>
          </table:table-cell>
          <table:table-cell office:value-type="float" office:value="132939" table:style-name="ce12">
            <text:p>132 939</text:p>
          </table:table-cell>
          <table:table-cell office:value-type="float" office:value="800" table:style-name="ce12">
            <text:p>800</text:p>
          </table:table-cell>
          <table:table-cell office:value-type="float" office:value="503.02631579000001" table:style-name="ce12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9" table:style-name="ce12">
            <text:p>1 009</text:p>
          </table:table-cell>
          <table:table-cell office:value-type="float" office:value="-529.86109426999997" table:style-name="ce12">
            <text:p>-530</text:p>
          </table:table-cell>
          <table:table-cell office:value-type="float" office:value="132115.11258993999" table:style-name="ce12">
            <text:p>132 115</text:p>
          </table:table-cell>
          <table:table-cell office:value-type="float" office:value="136025.53492147001" table:style-name="ce12">
            <text:p>136 026</text:p>
          </table:table-cell>
          <table:table-cell office:value-type="float" office:value="700" table:style-name="ce12">
            <text:p>700</text:p>
          </table:table-cell>
          <table:table-cell office:value-type="float" office:value="704" table:style-name="ce12">
            <text:p>7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621.53492147001" table:style-name="ce12">
            <text:p>134 622</text:p>
          </table:table-cell>
          <table:table-cell office:value-type="float" office:value="2506.42233154" table:style-name="ce12">
            <text:p>2 506</text:p>
          </table:table-cell>
          <table:table-cell office:value-type="float" office:value="571.45971990999999" table:style-name="ce12">
            <text:p>57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51.28402592" table:style-name="ce12">
            <text:p>-2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8333" table:style-name="ce14">
            <text:p>158 333</text:p>
          </table:table-cell>
          <table:table-cell office:value-type="float" office:value="1200" table:style-name="ce14">
            <text:p>1 200</text:p>
          </table:table-cell>
          <table:table-cell office:value-type="float" office:value="571.30421052999998" table:style-name="ce14">
            <text:p>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8" table:style-name="ce14">
            <text:p>1 348</text:p>
          </table:table-cell>
          <table:table-cell office:value-type="float" office:value="-617.92415994999999" table:style-name="ce14">
            <text:p>-618</text:p>
          </table:table-cell>
          <table:table-cell office:value-type="float" office:value="157291.77162951999" table:style-name="ce14">
            <text:p>157 292</text:p>
          </table:table-cell>
          <table:table-cell office:value-type="float" office:value="158564.56912490001" table:style-name="ce14">
            <text:p>158 565</text:p>
          </table:table-cell>
          <table:table-cell office:value-type="float" office:value="800" table:style-name="ce14">
            <text:p>800</text:p>
          </table:table-cell>
          <table:table-cell office:value-type="float" office:value="790" table:style-name="ce14">
            <text:p>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74.56912490001" table:style-name="ce14">
            <text:p>156 975</text:p>
          </table:table-cell>
          <table:table-cell office:value-type="float" office:value="-317.20250462000001" table:style-name="ce14">
            <text:p>-317</text:p>
          </table:table-cell>
          <table:table-cell office:value-type="float" office:value="-62.050568200000001" table:style-name="ce14">
            <text:p>-6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92.87823541" table:style-name="ce14">
            <text:p>-29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33466" table:style-name="ce12">
            <text:p>33 466</text:p>
          </table:table-cell>
          <table:table-cell office:value-type="float" office:value="2200" table:style-name="ce12">
            <text:p>2 200</text:p>
          </table:table-cell>
          <table:table-cell office:value-type="float" office:value="208.42210526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" table:style-name="ce12">
            <text:p>186</text:p>
          </table:table-cell>
          <table:table-cell office:value-type="float" office:value="-92.118408509999995" table:style-name="ce12">
            <text:p>-92</text:p>
          </table:table-cell>
          <table:table-cell office:value-type="float" office:value="31151.459486219999" table:style-name="ce12">
            <text:p>31 151</text:p>
          </table:table-cell>
          <table:table-cell office:value-type="float" office:value="35342.721092330001" table:style-name="ce12">
            <text:p>35 343</text:p>
          </table:table-cell>
          <table:table-cell office:value-type="float" office:value="2000" table:style-name="ce12">
            <text:p>2 000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57.721092330001" table:style-name="ce12">
            <text:p>33 158</text:p>
          </table:table-cell>
          <table:table-cell office:value-type="float" office:value="2006.2616061000001" table:style-name="ce12">
            <text:p>2 006</text:p>
          </table:table-cell>
          <table:table-cell office:value-type="float" office:value="3447.18489021" table:style-name="ce12">
            <text:p>3 44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3.344118350000002" table:style-name="ce12">
            <text:p>-3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756 Inderøy</text:p>
          </table:table-cell>
          <table:table-cell office:value-type="float" office:value="187520" table:style-name="ce12">
            <text:p>187 520</text:p>
          </table:table-cell>
          <table:table-cell office:value-type="float" office:value="900" table:style-name="ce12">
            <text:p>900</text:p>
          </table:table-cell>
          <table:table-cell office:value-type="float" office:value="8417.4579195099996" table:style-name="ce12">
            <text:p>8 417</text:p>
          </table:table-cell>
          <table:table-cell office:value-type="float" office:value="0" table:style-name="ce12">
            <text:p>0</text:p>
          </table:table-cell>
          <table:table-cell office:value-type="float" office:value="17753.548287940001" table:style-name="ce12">
            <text:p>17 754</text:p>
          </table:table-cell>
          <table:table-cell office:value-type="float" office:value="1684" table:style-name="ce12">
            <text:p>1 684</text:p>
          </table:table-cell>
          <table:table-cell office:value-type="float" office:value="-778.08791324000003" table:style-name="ce12">
            <text:p>-778</text:p>
          </table:table-cell>
          <table:table-cell office:value-type="float" office:value="196862.00245517999" table:style-name="ce12">
            <text:p>196 862</text:p>
          </table:table-cell>
          <table:table-cell office:value-type="float" office:value="195046.91834875999" table:style-name="ce12">
            <text:p>195 047</text:p>
          </table:table-cell>
          <table:table-cell office:value-type="float" office:value="600" table:style-name="ce12">
            <text:p>600</text:p>
          </table:table-cell>
          <table:table-cell office:value-type="float" office:value="11737.794330909999" table:style-name="ce12">
            <text:p>11 738</text:p>
          </table:table-cell>
          <table:table-cell office:value-type="float" office:value="0" table:style-name="ce12">
            <text:p>0</text:p>
          </table:table-cell>
          <table:table-cell office:value-type="float" office:value="18232.894091710001" table:style-name="ce12">
            <text:p>18 233</text:p>
          </table:table-cell>
          <table:table-cell office:value-type="float" office:value="200942.01810956001" table:style-name="ce12">
            <text:p>200 942</text:p>
          </table:table-cell>
          <table:table-cell office:value-type="float" office:value="4080.0156543799999" table:style-name="ce12">
            <text:p>4 080</text:p>
          </table:table-cell>
          <table:table-cell office:value-type="float" office:value="603.90995476000001" table:style-name="ce12">
            <text:p>60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87.06677590999999" table:style-name="ce12">
            <text:p>-387</text:p>
          </table:table-cell>
          <table:table-cell table:style-name="ce15"/>
          <table:table-cell table:number-columns-repeated="16363"/>
        </table:table-row>
        <table:table-row table:style-name="ro2">
          <table:table-cell office:value-type="string" table:style-name="ce16">
            <text:p>Nord-Trøndelag</text:p>
          </table:table-cell>
          <table:table-cell office:value-type="float" office:value="3769276" table:style-name="ce17">
            <text:p>3 769 276</text:p>
          </table:table-cell>
          <table:table-cell office:value-type="float" office:value="55300" table:style-name="ce17">
            <text:p>55 300</text:p>
          </table:table-cell>
          <table:table-cell office:value-type="float" office:value="22145.89160373" table:style-name="ce17">
            <text:p>22 146</text:p>
          </table:table-cell>
          <table:table-cell office:value-type="float" office:value="0" table:style-name="ce17">
            <text:p>0</text:p>
          </table:table-cell>
          <table:table-cell office:value-type="float" office:value="17753.548287940001" table:style-name="ce17">
            <text:p>17 754</text:p>
          </table:table-cell>
          <table:table-cell office:value-type="float" office:value="33490" table:style-name="ce17">
            <text:p>33 490</text:p>
          </table:table-cell>
          <table:table-cell office:value-type="float" office:value="-15757.02662445" table:style-name="ce17">
            <text:p>-15 757</text:p>
          </table:table-cell>
          <table:table-cell office:value-type="float" office:value="3727316.6300598001" table:style-name="ce17">
            <text:p>3 727 317</text:p>
          </table:table-cell>
          <table:table-cell office:value-type="float" office:value="3835826.7214444" table:style-name="ce17">
            <text:p>3 835 827</text:p>
          </table:table-cell>
          <table:table-cell office:value-type="float" office:value="55300" table:style-name="ce17">
            <text:p>55 300</text:p>
          </table:table-cell>
          <table:table-cell office:value-type="float" office:value="30997.794330910001" table:style-name="ce17">
            <text:p>30 998</text:p>
          </table:table-cell>
          <table:table-cell office:value-type="float" office:value="0" table:style-name="ce17">
            <text:p>0</text:p>
          </table:table-cell>
          <table:table-cell office:value-type="float" office:value="18232.894091710001" table:style-name="ce17">
            <text:p>18 233</text:p>
          </table:table-cell>
          <table:table-cell office:value-type="float" office:value="3767761.8212052002" table:style-name="ce17">
            <text:p>3 767 762</text:p>
          </table:table-cell>
          <table:table-cell office:value-type="float" office:value="40445.191145420002" table:style-name="ce17">
            <text:p>40 445</text:p>
          </table:table-cell>
          <table:table-cell office:value-type="float" office:value="560.40844745000004" table:style-name="ce17">
            <text:p>560</text:p>
          </table:table-cell>
          <table:table-cell office:value-type="float" office:value="84.781677060000007" table:style-name="ce17">
            <text:p>85</text:p>
          </table:table-cell>
          <table:table-cell office:value-type="float" office:value="27.489377480000002" table:style-name="ce17">
            <text:p>27</text:p>
          </table:table-cell>
          <table:table-cell office:value-type="float" office:value="-190.61734944" table:style-name="ce17">
            <text:p>-191</text:p>
          </table:table-cell>
          <table:table-cell table:style-name="ce15"/>
          <table:table-cell table:number-columns-repeated="16363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 table:style-name="ce1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106927" table:style-name="ce12">
            <text:p>1 106 927</text:p>
          </table:table-cell>
          <table:table-cell office:value-type="float" office:value="42709" table:style-name="ce12">
            <text:p>42 709</text:p>
          </table:table-cell>
          <table:table-cell office:value-type="float" office:value="19230.36388732" table:style-name="ce12">
            <text:p>19 230</text:p>
          </table:table-cell>
          <table:table-cell office:value-type="float" office:value="0" table:style-name="ce12">
            <text:p>0</text:p>
          </table:table-cell>
          <table:table-cell office:value-type="float" office:value="13589.933887319999" table:style-name="ce12">
            <text:p>13 590</text:p>
          </table:table-cell>
          <table:table-cell office:value-type="float" office:value="10652" table:style-name="ce12">
            <text:p>10 652</text:p>
          </table:table-cell>
          <table:table-cell office:value-type="float" office:value="-5069.2985225399998" table:style-name="ce12">
            <text:p>-5 069</text:p>
          </table:table-cell>
          <table:table-cell office:value-type="float" office:value="1064160.2714775" table:style-name="ce12">
            <text:p>1 064 160</text:p>
          </table:table-cell>
          <table:table-cell office:value-type="float" office:value="1144464.4467341001" table:style-name="ce12">
            <text:p>1 144 464</text:p>
          </table:table-cell>
          <table:table-cell office:value-type="float" office:value="40297" table:style-name="ce12">
            <text:p>40 297</text:p>
          </table:table-cell>
          <table:table-cell office:value-type="float" office:value="21693.86210228" table:style-name="ce12">
            <text:p>21 694</text:p>
          </table:table-cell>
          <table:table-cell office:value-type="float" office:value="0" table:style-name="ce12">
            <text:p>0</text:p>
          </table:table-cell>
          <table:table-cell office:value-type="float" office:value="13956.86210228" table:style-name="ce12">
            <text:p>13 957</text:p>
          </table:table-cell>
          <table:table-cell office:value-type="float" office:value="1096430.4467341001" table:style-name="ce12">
            <text:p>1 096 430</text:p>
          </table:table-cell>
          <table:table-cell office:value-type="float" office:value="32270.175256679999" table:style-name="ce12">
            <text:p>32 270</text:p>
          </table:table-cell>
          <table:table-cell office:value-type="float" office:value="641.15903233999995" table:style-name="ce12">
            <text:p>64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883.5787297500001" table:style-name="ce12">
            <text:p>-2 88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0856" table:style-name="ce12">
            <text:p>450 856</text:p>
          </table:table-cell>
          <table:table-cell office:value-type="float" office:value="900" table:style-name="ce12">
            <text:p>900</text:p>
          </table:table-cell>
          <table:table-cell office:value-type="float" office:value="1812.16947368" table:style-name="ce12">
            <text:p>1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9" table:style-name="ce12">
            <text:p>4 789</text:p>
          </table:table-cell>
          <table:table-cell office:value-type="float" office:value="-2027.74168392" table:style-name="ce12">
            <text:p>-2 028</text:p>
          </table:table-cell>
          <table:table-cell office:value-type="float" office:value="450905.08884238999" table:style-name="ce12">
            <text:p>450 905</text:p>
          </table:table-cell>
          <table:table-cell office:value-type="float" office:value="462565.78134584997" table:style-name="ce12">
            <text:p>462 566</text:p>
          </table:table-cell>
          <table:table-cell office:value-type="float" office:value="2122" table:style-name="ce12">
            <text:p>2 122</text:p>
          </table:table-cell>
          <table:table-cell office:value-type="float" office:value="2514" table:style-name="ce12">
            <text:p>2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7929.78134584997" table:style-name="ce12">
            <text:p>457 930</text:p>
          </table:table-cell>
          <table:table-cell office:value-type="float" office:value="7024.6925034599999" table:style-name="ce12">
            <text:p>7 025</text:p>
          </table:table-cell>
          <table:table-cell office:value-type="float" office:value="373.23694296000002" table:style-name="ce12">
            <text:p>37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78.2983702399999" table:style-name="ce12">
            <text:p>-1 0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64219" table:style-name="ce14">
            <text:p>64 219</text:p>
          </table:table-cell>
          <table:table-cell office:value-type="float" office:value="253" table:style-name="ce14">
            <text:p>253</text:p>
          </table:table-cell>
          <table:table-cell office:value-type="float" office:value="241.38210526" table:style-name="ce14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" table:style-name="ce14">
            <text:p>492</text:p>
          </table:table-cell>
          <table:table-cell office:value-type="float" office:value="-220.07324878" table:style-name="ce14">
            <text:p>-220</text:p>
          </table:table-cell>
          <table:table-cell office:value-type="float" office:value="63996.544645959999" table:style-name="ce14">
            <text:p>63 997</text:p>
          </table:table-cell>
          <table:table-cell office:value-type="float" office:value="65811.73549341" table:style-name="ce14">
            <text:p>65 812</text:p>
          </table:table-cell>
          <table:table-cell office:value-type="float" office:value="403" table:style-name="ce14">
            <text:p>403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16.73549341" table:style-name="ce14">
            <text:p>65 117</text:p>
          </table:table-cell>
          <table:table-cell office:value-type="float" office:value="1120.1908474500001" table:style-name="ce14">
            <text:p>1 120</text:p>
          </table:table-cell>
          <table:table-cell office:value-type="float" office:value="753.32269498999995" table:style-name="ce14">
            <text:p>753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85.193649460000003" table:style-name="ce14">
            <text:p>-8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7081" table:style-name="ce12">
            <text:p>77 081</text:p>
          </table:table-cell>
          <table:table-cell office:value-type="float" office:value="169" table:style-name="ce12">
            <text:p>169</text:p>
          </table:table-cell>
          <table:table-cell office:value-type="float" office:value="259.07315789" table:style-name="ce12">
            <text:p>2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" table:style-name="ce12">
            <text:p>546</text:p>
          </table:table-cell>
          <table:table-cell office:value-type="float" office:value="-268.70382157" table:style-name="ce12">
            <text:p>-269</text:p>
          </table:table-cell>
          <table:table-cell office:value-type="float" office:value="76930.223020539997" table:style-name="ce12">
            <text:p>76 930</text:p>
          </table:table-cell>
          <table:table-cell office:value-type="float" office:value="78690.335419139999" table:style-name="ce12">
            <text:p>78 690</text:p>
          </table:table-cell>
          <table:table-cell office:value-type="float" office:value="38" table:style-name="ce12">
            <text:p>38</text:p>
          </table:table-cell>
          <table:table-cell office:value-type="float" office:value="349" table:style-name="ce12">
            <text:p>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03.335419139999" table:style-name="ce12">
            <text:p>78 303</text:p>
          </table:table-cell>
          <table:table-cell office:value-type="float" office:value="1373.1123986099999" table:style-name="ce12">
            <text:p>1 373</text:p>
          </table:table-cell>
          <table:table-cell office:value-type="float" office:value="674.74810742" table:style-name="ce12">
            <text:p>67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6.58982963" table:style-name="ce12">
            <text:p>-11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6036" table:style-name="ce12">
            <text:p>236 036</text:p>
          </table:table-cell>
          <table:table-cell office:value-type="float" office:value="768" table:style-name="ce12">
            <text:p>768</text:p>
          </table:table-cell>
          <table:table-cell office:value-type="float" office:value="967.03631579" table:style-name="ce12">
            <text:p>9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5" table:style-name="ce12">
            <text:p>1 885</text:p>
          </table:table-cell>
          <table:table-cell office:value-type="float" office:value="-932.07684237000001" table:style-name="ce12">
            <text:p>-932</text:p>
          </table:table-cell>
          <table:table-cell office:value-type="float" office:value="235253.88684183999" table:style-name="ce12">
            <text:p>235 254</text:p>
          </table:table-cell>
          <table:table-cell office:value-type="float" office:value="235158.55585738999" table:style-name="ce12">
            <text:p>235 159</text:p>
          </table:table-cell>
          <table:table-cell office:value-type="float" office:value="2222" table:style-name="ce12">
            <text:p>2 222</text:p>
          </table:table-cell>
          <table:table-cell office:value-type="float" office:value="1321" table:style-name="ce12">
            <text:p>1 3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615.55585738999" table:style-name="ce12">
            <text:p>231 616</text:p>
          </table:table-cell>
          <table:table-cell office:value-type="float" office:value="-3638.3309844400001" table:style-name="ce12">
            <text:p>-3 638</text:p>
          </table:table-cell>
          <table:table-cell office:value-type="float" office:value="-458.40128315999999" table:style-name="ce12">
            <text:p>-458</text:p>
          </table:table-cell>
          <table:table-cell office:value-type="float" office:value="360.25870149999997" table:style-name="ce12">
            <text:p>360</text:p>
          </table:table-cell>
          <table:table-cell office:value-type="float" office:value="302.96640192000001" table:style-name="ce12">
            <text:p>303</text:p>
          </table:table-cell>
          <table:table-cell office:value-type="float" office:value="2404.64433207" table:style-name="ce12">
            <text:p>2 4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51471" table:style-name="ce14">
            <text:p>51 471</text:p>
          </table:table-cell>
          <table:table-cell office:value-type="float" office:value="1223" table:style-name="ce14">
            <text:p>1 223</text:p>
          </table:table-cell>
          <table:table-cell office:value-type="float" office:value="217.69210526000001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" table:style-name="ce14">
            <text:p>354</text:p>
          </table:table-cell>
          <table:table-cell office:value-type="float" office:value="-165.92512439999999" table:style-name="ce14">
            <text:p>-166</text:p>
          </table:table-cell>
          <table:table-cell office:value-type="float" office:value="50218.382770340002" table:style-name="ce14">
            <text:p>50 218</text:p>
          </table:table-cell>
          <table:table-cell office:value-type="float" office:value="51460.640933310002" table:style-name="ce14">
            <text:p>51 461</text:p>
          </table:table-cell>
          <table:table-cell office:value-type="float" office:value="379" table:style-name="ce14">
            <text:p>379</text:p>
          </table:table-cell>
          <table:table-cell office:value-type="float" office:value="244" table:style-name="ce14">
            <text:p>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37.640933310002" table:style-name="ce14">
            <text:p>50 838</text:p>
          </table:table-cell>
          <table:table-cell office:value-type="float" office:value="619.25816296999994" table:style-name="ce14">
            <text:p>619</text:p>
          </table:table-cell>
          <table:table-cell office:value-type="float" office:value="500.20853228999999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0.927866870000003" table:style-name="ce14">
            <text:p>-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31477" table:style-name="ce12">
            <text:p>31 477</text:p>
          </table:table-cell>
          <table:table-cell office:value-type="float" office:value="0" table:style-name="ce12">
            <text:p>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-84.518435479999994" table:style-name="ce12">
            <text:p>-85</text:p>
          </table:table-cell>
          <table:table-cell office:value-type="float" office:value="31415.639459260001" table:style-name="ce12">
            <text:p>31 416</text:p>
          </table:table-cell>
          <table:table-cell office:value-type="float" office:value="31530.213633679999" table:style-name="ce12">
            <text:p>31 53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30.213633679999" table:style-name="ce12">
            <text:p>31 430</text:p>
          </table:table-cell>
          <table:table-cell office:value-type="float" office:value="14.57417442" table:style-name="ce12">
            <text:p>15</text:p>
          </table:table-cell>
          <table:table-cell office:value-type="float" office:value="28.520889270000001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9.276365080000001" table:style-name="ce12">
            <text:p>-2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2295" table:style-name="ce12">
            <text:p>62 295</text:p>
          </table:table-cell>
          <table:table-cell office:value-type="float" office:value="382" table:style-name="ce12">
            <text:p>382</text:p>
          </table:table-cell>
          <table:table-cell office:value-type="float" office:value="221.08" table:style-name="ce12">
            <text:p>221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464" table:style-name="ce12">
            <text:p>464</text:p>
          </table:table-cell>
          <table:table-cell office:value-type="float" office:value="-217.89356656999999" table:style-name="ce12">
            <text:p>-218</text:p>
          </table:table-cell>
          <table:table-cell office:value-type="float" office:value="61871.026433430001" table:style-name="ce12">
            <text:p>61 871</text:p>
          </table:table-cell>
          <table:table-cell office:value-type="float" office:value="63091.279893910003" table:style-name="ce12">
            <text:p>63 091</text:p>
          </table:table-cell>
          <table:table-cell office:value-type="float" office:value="331" table:style-name="ce12">
            <text:p>331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84.279893910003" table:style-name="ce12">
            <text:p>62 484</text:p>
          </table:table-cell>
          <table:table-cell office:value-type="float" office:value="613.25346047999994" table:style-name="ce12">
            <text:p>613</text:p>
          </table:table-cell>
          <table:table-cell office:value-type="float" office:value="353.46020777000001" table:style-name="ce12">
            <text:p>35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99.402139759999997" table:style-name="ce12">
            <text:p>-9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9518" table:style-name="ce14">
            <text:p>189 518</text:p>
          </table:table-cell>
          <table:table-cell office:value-type="float" office:value="1774" table:style-name="ce14">
            <text:p>1 774</text:p>
          </table:table-cell>
          <table:table-cell office:value-type="float" office:value="772.63894736999998" table:style-name="ce14">
            <text:p>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" table:style-name="ce14">
            <text:p>1 772</text:p>
          </table:table-cell>
          <table:table-cell office:value-type="float" office:value="-813.25793725000005" table:style-name="ce14">
            <text:p>-813</text:p>
          </table:table-cell>
          <table:table-cell office:value-type="float" office:value="187930.10311538001" table:style-name="ce14">
            <text:p>187 930</text:p>
          </table:table-cell>
          <table:table-cell office:value-type="float" office:value="192162.93660675999" table:style-name="ce14">
            <text:p>192 163</text:p>
          </table:table-cell>
          <table:table-cell office:value-type="float" office:value="1547" table:style-name="ce14">
            <text:p>1 547</text:p>
          </table:table-cell>
          <table:table-cell office:value-type="float" office:value="1075" table:style-name="ce14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540.93660675999" table:style-name="ce14">
            <text:p>189 541</text:p>
          </table:table-cell>
          <table:table-cell office:value-type="float" office:value="1610.8334913799999" table:style-name="ce14">
            <text:p>1 611</text:p>
          </table:table-cell>
          <table:table-cell office:value-type="float" office:value="216.10323201" table:style-name="ce14">
            <text:p>21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27.05680101000002" table:style-name="ce14">
            <text:p>-42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9379" table:style-name="ce12">
            <text:p>79 379</text:p>
          </table:table-cell>
          <table:table-cell office:value-type="float" office:value="1112" table:style-name="ce12">
            <text:p>1 112</text:p>
          </table:table-cell>
          <table:table-cell office:value-type="float" office:value="266.26368421000001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" table:style-name="ce12">
            <text:p>575</text:p>
          </table:table-cell>
          <table:table-cell office:value-type="float" office:value="-281.61794767999999" table:style-name="ce12">
            <text:p>-282</text:p>
          </table:table-cell>
          <table:table-cell office:value-type="float" office:value="78294.118368109994" table:style-name="ce12">
            <text:p>78 294</text:p>
          </table:table-cell>
          <table:table-cell office:value-type="float" office:value="80682.986440520006" table:style-name="ce12">
            <text:p>80 683</text:p>
          </table:table-cell>
          <table:table-cell office:value-type="float" office:value="928" table:style-name="ce12">
            <text:p>928</text:p>
          </table:table-cell>
          <table:table-cell office:value-type="float" office:value="353" table:style-name="ce12">
            <text:p>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01.986440520006" table:style-name="ce12">
            <text:p>79 402</text:p>
          </table:table-cell>
          <table:table-cell office:value-type="float" office:value="1107.8680724200001" table:style-name="ce12">
            <text:p>1 108</text:p>
          </table:table-cell>
          <table:table-cell office:value-type="float" office:value="497.02470722999999" table:style-name="ce12">
            <text:p>49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7.70453575000001" table:style-name="ce12">
            <text:p>-12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56362" table:style-name="ce12">
            <text:p>356 362</text:p>
          </table:table-cell>
          <table:table-cell office:value-type="float" office:value="6464" table:style-name="ce12">
            <text:p>6 464</text:p>
          </table:table-cell>
          <table:table-cell office:value-type="float" office:value="1208.2615789500001" table:style-name="ce12">
            <text:p>1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4" table:style-name="ce12">
            <text:p>3 464</text:p>
          </table:table-cell>
          <table:table-cell office:value-type="float" office:value="-1491.1826533799999" table:style-name="ce12">
            <text:p>-1 491</text:p>
          </table:table-cell>
          <table:table-cell office:value-type="float" office:value="350662.55576766998" table:style-name="ce12">
            <text:p>350 663</text:p>
          </table:table-cell>
          <table:table-cell office:value-type="float" office:value="361859.58080048999" table:style-name="ce12">
            <text:p>361 860</text:p>
          </table:table-cell>
          <table:table-cell office:value-type="float" office:value="6874" table:style-name="ce12">
            <text:p>6 874</text:p>
          </table:table-cell>
          <table:table-cell office:value-type="float" office:value="1733" table:style-name="ce12">
            <text:p>1 7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252.58080048999" table:style-name="ce12">
            <text:p>353 253</text:p>
          </table:table-cell>
          <table:table-cell office:value-type="float" office:value="2590.0250328100001" table:style-name="ce12">
            <text:p>2 590</text:p>
          </table:table-cell>
          <table:table-cell office:value-type="float" office:value="192.96863603" table:style-name="ce12">
            <text:p>19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768.97724485000003" table:style-name="ce12">
            <text:p>-76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64948" table:style-name="ce14">
            <text:p>64 948</text:p>
          </table:table-cell>
          <table:table-cell office:value-type="float" office:value="1200" table:style-name="ce14">
            <text:p>1 200</text:p>
          </table:table-cell>
          <table:table-cell office:value-type="float" office:value="208.42210526" table:style-name="ce14">
            <text:p>2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" table:style-name="ce14">
            <text:p>425</text:p>
          </table:table-cell>
          <table:table-cell office:value-type="float" office:value="-202.68430938" table:style-name="ce14">
            <text:p>-203</text:p>
          </table:table-cell>
          <table:table-cell office:value-type="float" office:value="63761.893585359998" table:style-name="ce14">
            <text:p>63 762</text:p>
          </table:table-cell>
          <table:table-cell office:value-type="float" office:value="63760.58534071" table:style-name="ce14">
            <text:p>63 761</text:p>
          </table:table-cell>
          <table:table-cell office:value-type="float" office:value="1200" table:style-name="ce14">
            <text:p>1 200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04.58534071" table:style-name="ce14">
            <text:p>62 305</text:p>
          </table:table-cell>
          <table:table-cell office:value-type="float" office:value="-1457.30824465" table:style-name="ce14">
            <text:p>-1 457</text:p>
          </table:table-cell>
          <table:table-cell office:value-type="float" office:value="-1002.27527142" table:style-name="ce14">
            <text:p>-1 002</text:p>
          </table:table-cell>
          <table:table-cell office:value-type="float" office:value="904.13268975999995" table:style-name="ce14">
            <text:p>904</text:p>
          </table:table-cell>
          <table:table-cell office:value-type="float" office:value="846.84039017999999" table:style-name="ce14">
            <text:p>847</text:p>
          </table:table-cell>
          <table:table-cell office:value-type="float" office:value="1231.30592733" table:style-name="ce14">
            <text:p>1 23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60111" table:style-name="ce12">
            <text:p>60 111</text:p>
          </table:table-cell>
          <table:table-cell office:value-type="float" office:value="181" table:style-name="ce12">
            <text:p>181</text:p>
          </table:table-cell>
          <table:table-cell office:value-type="float" office:value="212.0173684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" table:style-name="ce12">
            <text:p>420</text:p>
          </table:table-cell>
          <table:table-cell office:value-type="float" office:value="-206.58997840999999" table:style-name="ce12">
            <text:p>-207</text:p>
          </table:table-cell>
          <table:table-cell office:value-type="float" office:value="59931.392653169998" table:style-name="ce12">
            <text:p>59 931</text:p>
          </table:table-cell>
          <table:table-cell office:value-type="float" office:value="63180.261616900003" table:style-name="ce12">
            <text:p>63 180</text:p>
          </table:table-cell>
          <table:table-cell office:value-type="float" office:value="144" table:style-name="ce12">
            <text:p>144</text:p>
          </table:table-cell>
          <table:table-cell office:value-type="float" office:value="272" table:style-name="ce12">
            <text:p>272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62563.261616900003" table:style-name="ce12">
            <text:p>62 563</text:p>
          </table:table-cell>
          <table:table-cell office:value-type="float" office:value="2631.8689637299999" table:style-name="ce12">
            <text:p>2 632</text:p>
          </table:table-cell>
          <table:table-cell office:value-type="float" office:value="1733.77402091" table:style-name="ce12">
            <text:p>1 73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6.969710750000004" table:style-name="ce12">
            <text:p>-8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6787" table:style-name="ce12">
            <text:p>66 787</text:p>
          </table:table-cell>
          <table:table-cell office:value-type="float" office:value="1518" table:style-name="ce12">
            <text:p>1 518</text:p>
          </table:table-cell>
          <table:table-cell office:value-type="float" office:value="217.69210526000001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" table:style-name="ce12">
            <text:p>397</text:p>
          </table:table-cell>
          <table:table-cell office:value-type="float" office:value="-207.97669164000001" table:style-name="ce12">
            <text:p>-208</text:p>
          </table:table-cell>
          <table:table-cell office:value-type="float" office:value="65240.331203100002" table:style-name="ce12">
            <text:p>65 240</text:p>
          </table:table-cell>
          <table:table-cell office:value-type="float" office:value="63780.417708809997" table:style-name="ce12">
            <text:p>63 780</text:p>
          </table:table-cell>
          <table:table-cell office:value-type="float" office:value="472" table:style-name="ce12">
            <text:p>472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35.417708809997" table:style-name="ce12">
            <text:p>63 035</text:p>
          </table:table-cell>
          <table:table-cell office:value-type="float" office:value="-2204.91349429" table:style-name="ce12">
            <text:p>-2 205</text:p>
          </table:table-cell>
          <table:table-cell office:value-type="float" office:value="-1579.45092714" table:style-name="ce12">
            <text:p>-1 579</text:p>
          </table:table-cell>
          <table:table-cell office:value-type="float" office:value="1481.3083454800001" table:style-name="ce12">
            <text:p>1 481</text:p>
          </table:table-cell>
          <table:table-cell office:value-type="float" office:value="1424.01604591" table:style-name="ce12">
            <text:p>1 424</text:p>
          </table:table-cell>
          <table:table-cell office:value-type="float" office:value="1987.92640009" table:style-name="ce12">
            <text:p>1 98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9575" table:style-name="ce14">
            <text:p>69 575</text:p>
          </table:table-cell>
          <table:table-cell office:value-type="float" office:value="1526" table:style-name="ce14">
            <text:p>1 526</text:p>
          </table:table-cell>
          <table:table-cell office:value-type="float" office:value="247.76263158" table:style-name="ce14">
            <text:p>248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office:value-type="float" office:value="-236.93800467" table:style-name="ce14">
            <text:p>-237</text:p>
          </table:table-cell>
          <table:table-cell office:value-type="float" office:value="67919.299363750004" table:style-name="ce14">
            <text:p>67 919</text:p>
          </table:table-cell>
          <table:table-cell office:value-type="float" office:value="70965.084048000004" table:style-name="ce14">
            <text:p>70 965</text:p>
          </table:table-cell>
          <table:table-cell office:value-type="float" office:value="2529" table:style-name="ce14">
            <text:p>2 529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14.084048000004" table:style-name="ce14">
            <text:p>68 114</text:p>
          </table:table-cell>
          <table:table-cell office:value-type="float" office:value="194.78468426000001" table:style-name="ce14">
            <text:p>195</text:p>
          </table:table-cell>
          <table:table-cell office:value-type="float" office:value="104.72294852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06.5636772" table:style-name="ce14">
            <text:p>-10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7580" table:style-name="ce12">
            <text:p>147 580</text:p>
          </table:table-cell>
          <table:table-cell office:value-type="float" office:value="2483" table:style-name="ce12">
            <text:p>2 483</text:p>
          </table:table-cell>
          <table:table-cell office:value-type="float" office:value="527.84368420999999" table:style-name="ce12">
            <text:p>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" table:style-name="ce12">
            <text:p>1 261</text:p>
          </table:table-cell>
          <table:table-cell office:value-type="float" office:value="-561.94128218000003" table:style-name="ce12">
            <text:p>-562</text:p>
          </table:table-cell>
          <table:table-cell office:value-type="float" office:value="145268.21503361" table:style-name="ce12">
            <text:p>145 268</text:p>
          </table:table-cell>
          <table:table-cell office:value-type="float" office:value="148540.57270053" table:style-name="ce12">
            <text:p>148 541</text:p>
          </table:table-cell>
          <table:table-cell office:value-type="float" office:value="1207" table:style-name="ce12">
            <text:p>1 207</text:p>
          </table:table-cell>
          <table:table-cell office:value-type="float" office:value="697" table:style-name="ce12">
            <text:p>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636.57270053" table:style-name="ce12">
            <text:p>146 637</text:p>
          </table:table-cell>
          <table:table-cell office:value-type="float" office:value="1368.3576669199999" table:style-name="ce12">
            <text:p>1 368</text:p>
          </table:table-cell>
          <table:table-cell office:value-type="float" office:value="304.55323100999999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57.41430198" table:style-name="ce12">
            <text:p>-25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23938" table:style-name="ce12">
            <text:p>623 938</text:p>
          </table:table-cell>
          <table:table-cell office:value-type="float" office:value="3885" table:style-name="ce12">
            <text:p>3 885</text:p>
          </table:table-cell>
          <table:table-cell office:value-type="float" office:value="2298.57157895" table:style-name="ce12">
            <text:p>2 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1" table:style-name="ce12">
            <text:p>6 441</text:p>
          </table:table-cell>
          <table:table-cell office:value-type="float" office:value="-2735.5502944599998" table:style-name="ce12">
            <text:p>-2 736</text:p>
          </table:table-cell>
          <table:table-cell office:value-type="float" office:value="621459.87812659005" table:style-name="ce12">
            <text:p>621 460</text:p>
          </table:table-cell>
          <table:table-cell office:value-type="float" office:value="621867.39048505004" table:style-name="ce12">
            <text:p>621 867</text:p>
          </table:table-cell>
          <table:table-cell office:value-type="float" office:value="6352" table:style-name="ce12">
            <text:p>6 352</text:p>
          </table:table-cell>
          <table:table-cell office:value-type="float" office:value="3346" table:style-name="ce12">
            <text:p>3 3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169.39048505004" table:style-name="ce12">
            <text:p>612 169</text:p>
          </table:table-cell>
          <table:table-cell office:value-type="float" office:value="-9290.4876415399995" table:style-name="ce12">
            <text:p>-9 290</text:p>
          </table:table-cell>
          <table:table-cell office:value-type="float" office:value="-356.29866314999998" table:style-name="ce12">
            <text:p>-356</text:p>
          </table:table-cell>
          <table:table-cell office:value-type="float" office:value="258.15608148000001" table:style-name="ce12">
            <text:p>258</text:p>
          </table:table-cell>
          <table:table-cell office:value-type="float" office:value="200.86378191" table:style-name="ce12">
            <text:p>201</text:p>
          </table:table-cell>
          <table:table-cell office:value-type="float" office:value="5237.5231132999997" table:style-name="ce12">
            <text:p>5 23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7460" table:style-name="ce14">
            <text:p>117 460</text:p>
          </table:table-cell>
          <table:table-cell office:value-type="float" office:value="208" table:style-name="ce14">
            <text:p>208</text:p>
          </table:table-cell>
          <table:table-cell office:value-type="float" office:value="235.77842104999999" table:style-name="ce14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" table:style-name="ce14">
            <text:p>537</text:p>
          </table:table-cell>
          <table:table-cell office:value-type="float" office:value="-362.26468564999999" table:style-name="ce14">
            <text:p>-362</text:p>
          </table:table-cell>
          <table:table-cell office:value-type="float" office:value="117190.9568933" table:style-name="ce14">
            <text:p>117 191</text:p>
          </table:table-cell>
          <table:table-cell office:value-type="float" office:value="123992.10825965001" table:style-name="ce14">
            <text:p>123 992</text:p>
          </table:table-cell>
          <table:table-cell office:value-type="float" office:value="738" table:style-name="ce14">
            <text:p>738</text:p>
          </table:table-cell>
          <table:table-cell office:value-type="float" office:value="313" table:style-name="ce14">
            <text:p>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941.10825965001" table:style-name="ce14">
            <text:p>122 941</text:p>
          </table:table-cell>
          <table:table-cell office:value-type="float" office:value="5750.15136635" table:style-name="ce14">
            <text:p>5 750</text:p>
          </table:table-cell>
          <table:table-cell office:value-type="float" office:value="2982.44365475" table:style-name="ce14">
            <text:p>2 982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10.45955357" table:style-name="ce14">
            <text:p>-11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32751" table:style-name="ce12">
            <text:p>32 751</text:p>
          </table:table-cell>
          <table:table-cell office:value-type="float" office:value="200" table:style-name="ce12">
            <text:p>200</text:p>
          </table:table-cell>
          <table:table-cell office:value-type="float" office:value="185.7621052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-83.296891939999995" table:style-name="ce12">
            <text:p>-83</text:p>
          </table:table-cell>
          <table:table-cell office:value-type="float" office:value="32402.941002790001" table:style-name="ce12">
            <text:p>32 403</text:p>
          </table:table-cell>
          <table:table-cell office:value-type="float" office:value="34328.427089140001" table:style-name="ce12">
            <text:p>34 328</text:p>
          </table:table-cell>
          <table:table-cell office:value-type="float" office:value="2331" table:style-name="ce12">
            <text:p>2 331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31.427089140001" table:style-name="ce12">
            <text:p>31 831</text:p>
          </table:table-cell>
          <table:table-cell office:value-type="float" office:value="-571.51391364999995" table:style-name="ce12">
            <text:p>-572</text:p>
          </table:table-cell>
          <table:table-cell office:value-type="float" office:value="-1210.8345628300001" table:style-name="ce12">
            <text:p>-1 211</text:p>
          </table:table-cell>
          <table:table-cell office:value-type="float" office:value="1112.6919811600001" table:style-name="ce12">
            <text:p>1 113</text:p>
          </table:table-cell>
          <table:table-cell office:value-type="float" office:value="1055.39968159" table:style-name="ce12">
            <text:p>1 055</text:p>
          </table:table-cell>
          <table:table-cell office:value-type="float" office:value="498.14864970999997" table:style-name="ce12">
            <text:p>49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4523" table:style-name="ce12">
            <text:p>74 523</text:p>
          </table:table-cell>
          <table:table-cell office:value-type="float" office:value="1182" table:style-name="ce12">
            <text:p>1 182</text:p>
          </table:table-cell>
          <table:table-cell office:value-type="float" office:value="246.84947367999999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" table:style-name="ce12">
            <text:p>349</text:p>
          </table:table-cell>
          <table:table-cell office:value-type="float" office:value="-209.21959014999999" table:style-name="ce12">
            <text:p>-209</text:p>
          </table:table-cell>
          <table:table-cell office:value-type="float" office:value="73233.93093617" table:style-name="ce12">
            <text:p>73 234</text:p>
          </table:table-cell>
          <table:table-cell office:value-type="float" office:value="71281.051373130002" table:style-name="ce12">
            <text:p>71 281</text:p>
          </table:table-cell>
          <table:table-cell office:value-type="float" office:value="1575" table:style-name="ce12">
            <text:p>1 575</text:p>
          </table:table-cell>
          <table:table-cell office:value-type="float" office:value="301" table:style-name="ce12">
            <text:p>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05.051373130002" table:style-name="ce12">
            <text:p>69 405</text:p>
          </table:table-cell>
          <table:table-cell office:value-type="float" office:value="-3828.8795630300001" table:style-name="ce12">
            <text:p>-3 829</text:p>
          </table:table-cell>
          <table:table-cell office:value-type="float" office:value="-2995.99339831" table:style-name="ce12">
            <text:p>-2 996</text:p>
          </table:table-cell>
          <table:table-cell office:value-type="float" office:value="2897.8508166400002" table:style-name="ce12">
            <text:p>2 898</text:p>
          </table:table-cell>
          <table:table-cell office:value-type="float" office:value="2840.5585170700001" table:style-name="ce12">
            <text:p>2 841</text:p>
          </table:table-cell>
          <table:table-cell office:value-type="float" office:value="3630.2337848100001" table:style-name="ce12">
            <text:p>3 63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12444" table:style-name="ce14">
            <text:p>212 444</text:p>
          </table:table-cell>
          <table:table-cell office:value-type="float" office:value="884" table:style-name="ce14">
            <text:p>884</text:p>
          </table:table-cell>
          <table:table-cell office:value-type="float" office:value="587.22631578999994" table:style-name="ce14">
            <text:p>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1" table:style-name="ce14">
            <text:p>1 751</text:p>
          </table:table-cell>
          <table:table-cell office:value-type="float" office:value="-805.86290321000001" table:style-name="ce14">
            <text:p>-806</text:p>
          </table:table-cell>
          <table:table-cell office:value-type="float" office:value="211917.91078100001" table:style-name="ce14">
            <text:p>211 918</text:p>
          </table:table-cell>
          <table:table-cell office:value-type="float" office:value="212464.12847170999" table:style-name="ce14">
            <text:p>212 464</text:p>
          </table:table-cell>
          <table:table-cell office:value-type="float" office:value="1317" table:style-name="ce14">
            <text:p>1 317</text:p>
          </table:table-cell>
          <table:table-cell office:value-type="float" office:value="1047" table:style-name="ce14">
            <text:p>1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100.12847170999" table:style-name="ce14">
            <text:p>210 100</text:p>
          </table:table-cell>
          <table:table-cell office:value-type="float" office:value="-1817.7823092900001" table:style-name="ce14">
            <text:p>-1 818</text:p>
          </table:table-cell>
          <table:table-cell office:value-type="float" office:value="-281.91412984999999" table:style-name="ce14">
            <text:p>-282</text:p>
          </table:table-cell>
          <table:table-cell office:value-type="float" office:value="183.77154819" table:style-name="ce14">
            <text:p>184</text:p>
          </table:table-cell>
          <table:table-cell office:value-type="float" office:value="126.47924862000001" table:style-name="ce14">
            <text:p>126</text:p>
          </table:table-cell>
          <table:table-cell office:value-type="float" office:value="815.53819508000004" table:style-name="ce14">
            <text:p>81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7110" table:style-name="ce12">
            <text:p>87 110</text:p>
          </table:table-cell>
          <table:table-cell office:value-type="float" office:value="1251" table:style-name="ce12">
            <text:p>1 251</text:p>
          </table:table-cell>
          <table:table-cell office:value-type="float" office:value="156.99315788999999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" table:style-name="ce12">
            <text:p>605</text:p>
          </table:table-cell>
          <table:table-cell office:value-type="float" office:value="-291.91846749000001" table:style-name="ce12">
            <text:p>-292</text:p>
          </table:table-cell>
          <table:table-cell office:value-type="float" office:value="86015.088374619998" table:style-name="ce12">
            <text:p>86 015</text:p>
          </table:table-cell>
          <table:table-cell office:value-type="float" office:value="89729.098378130002" table:style-name="ce12">
            <text:p>89 729</text:p>
          </table:table-cell>
          <table:table-cell office:value-type="float" office:value="865" table:style-name="ce12">
            <text:p>865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32.098378130002" table:style-name="ce12">
            <text:p>88 632</text:p>
          </table:table-cell>
          <table:table-cell office:value-type="float" office:value="2617.0100035099999" table:style-name="ce12">
            <text:p>2 617</text:p>
          </table:table-cell>
          <table:table-cell office:value-type="float" office:value="1284.73736059" table:style-name="ce12">
            <text:p>1 28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6.70441423" table:style-name="ce12">
            <text:p>-11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6738" table:style-name="ce12">
            <text:p>46 738</text:p>
          </table:table-cell>
          <table:table-cell office:value-type="float" office:value="753" table:style-name="ce12">
            <text:p>753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" table:style-name="ce12">
            <text:p>348</text:p>
          </table:table-cell>
          <table:table-cell office:value-type="float" office:value="-145.74496687000001" table:style-name="ce12">
            <text:p>-146</text:p>
          </table:table-cell>
          <table:table-cell office:value-type="float" office:value="46067.412927869998" table:style-name="ce12">
            <text:p>46 067</text:p>
          </table:table-cell>
          <table:table-cell office:value-type="float" office:value="47200.28460965" table:style-name="ce12">
            <text:p>47 200</text:p>
          </table:table-cell>
          <table:table-cell office:value-type="float" office:value="600" table:style-name="ce12">
            <text:p>600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96.28460965" table:style-name="ce12">
            <text:p>46 496</text:p>
          </table:table-cell>
          <table:table-cell office:value-type="float" office:value="428.87168178000002" table:style-name="ce12">
            <text:p>429</text:p>
          </table:table-cell>
          <table:table-cell office:value-type="float" office:value="412.37661709999998" table:style-name="ce12">
            <text:p>41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9.58399155" table:style-name="ce12">
            <text:p>-6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4864" table:style-name="ce14">
            <text:p>134 864</text:p>
          </table:table-cell>
          <table:table-cell office:value-type="float" office:value="1050" table:style-name="ce14">
            <text:p>1 050</text:p>
          </table:table-cell>
          <table:table-cell office:value-type="float" office:value="367.91526315999999" table:style-name="ce14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1" table:style-name="ce14">
            <text:p>1 251</text:p>
          </table:table-cell>
          <table:table-cell office:value-type="float" office:value="-559.61765100000002" table:style-name="ce14">
            <text:p>-560</text:p>
          </table:table-cell>
          <table:table-cell office:value-type="float" office:value="134137.46708584999" table:style-name="ce14">
            <text:p>134 137</text:p>
          </table:table-cell>
          <table:table-cell office:value-type="float" office:value="141747.23578722999" table:style-name="ce14">
            <text:p>141 747</text:p>
          </table:table-cell>
          <table:table-cell office:value-type="float" office:value="1030" table:style-name="ce14">
            <text:p>1 030</text:p>
          </table:table-cell>
          <table:table-cell office:value-type="float" office:value="543" table:style-name="ce14">
            <text:p>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74.23578722999" table:style-name="ce14">
            <text:p>140 174</text:p>
          </table:table-cell>
          <table:table-cell office:value-type="float" office:value="6036.7687013799996" table:style-name="ce14">
            <text:p>6 037</text:p>
          </table:table-cell>
          <table:table-cell office:value-type="float" office:value="1280.87602406" table:style-name="ce14">
            <text:p>1 281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270.01860787999999" table:style-name="ce14">
            <text:p>-27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45786" table:style-name="ce12">
            <text:p>245 786</text:p>
          </table:table-cell>
          <table:table-cell office:value-type="float" office:value="300" table:style-name="ce12">
            <text:p>300</text:p>
          </table:table-cell>
          <table:table-cell office:value-type="float" office:value="801.74368420999997" table:style-name="ce12">
            <text:p>8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6" table:style-name="ce12">
            <text:p>2 506</text:p>
          </table:table-cell>
          <table:table-cell office:value-type="float" office:value="-1052.19912411" table:style-name="ce12">
            <text:p>-1 052</text:p>
          </table:table-cell>
          <table:table-cell office:value-type="float" office:value="246138.05719168001" table:style-name="ce12">
            <text:p>246 138</text:p>
          </table:table-cell>
          <table:table-cell office:value-type="float" office:value="247309.37693768999" table:style-name="ce12">
            <text:p>247 309</text:p>
          </table:table-cell>
          <table:table-cell office:value-type="float" office:value="1510" table:style-name="ce12">
            <text:p>1 510</text:p>
          </table:table-cell>
          <table:table-cell office:value-type="float" office:value="1163" table:style-name="ce12">
            <text:p>1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636.37693768999" table:style-name="ce12">
            <text:p>244 636</text:p>
          </table:table-cell>
          <table:table-cell office:value-type="float" office:value="-1501.68025399" table:style-name="ce12">
            <text:p>-1 502</text:p>
          </table:table-cell>
          <table:table-cell office:value-type="float" office:value="-155.84062412" table:style-name="ce12">
            <text:p>-156</text:p>
          </table:table-cell>
          <table:table-cell office:value-type="float" office:value="57.698042450000003" table:style-name="ce12">
            <text:p>58</text:p>
          </table:table-cell>
          <table:table-cell office:value-type="float" office:value="0.40574287999999997" table:style-name="ce12">
            <text:p>0</text:p>
          </table:table-cell>
          <table:table-cell office:value-type="float" office:value="3.9097384000000002" table:style-name="ce1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80485" table:style-name="ce12">
            <text:p>80 485</text:p>
          </table:table-cell>
          <table:table-cell office:value-type="float" office:value="400" table:style-name="ce12">
            <text:p>400</text:p>
          </table:table-cell>
          <table:table-cell office:value-type="float" office:value="156.99315788999999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8" table:style-name="ce12">
            <text:p>578</text:p>
          </table:table-cell>
          <table:table-cell office:value-type="float" office:value="-265.50670953000002" table:style-name="ce12">
            <text:p>-266</text:p>
          </table:table-cell>
          <table:table-cell office:value-type="float" office:value="80240.500132579997" table:style-name="ce12">
            <text:p>80 241</text:p>
          </table:table-cell>
          <table:table-cell office:value-type="float" office:value="79795.098287479996" table:style-name="ce12">
            <text:p>79 795</text:p>
          </table:table-cell>
          <table:table-cell office:value-type="float" office:value="425" table:style-name="ce12">
            <text:p>425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44.098287479996" table:style-name="ce12">
            <text:p>79 144</text:p>
          </table:table-cell>
          <table:table-cell office:value-type="float" office:value="-1096.4018450999999" table:style-name="ce12">
            <text:p>-1 096</text:p>
          </table:table-cell>
          <table:table-cell office:value-type="float" office:value="-565.73882616000003" table:style-name="ce12">
            <text:p>-566</text:p>
          </table:table-cell>
          <table:table-cell office:value-type="float" office:value="467.59624450000001" table:style-name="ce12">
            <text:p>468</text:p>
          </table:table-cell>
          <table:table-cell office:value-type="float" office:value="410.30394491999999" table:style-name="ce12">
            <text:p>410</text:p>
          </table:table-cell>
          <table:table-cell office:value-type="float" office:value="795.16904525999996" table:style-name="ce12">
            <text:p>79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94714" table:style-name="ce14">
            <text:p>94 714</text:p>
          </table:table-cell>
          <table:table-cell office:value-type="float" office:value="2398" table:style-name="ce14">
            <text:p>2 398</text:p>
          </table:table-cell>
          <table:table-cell office:value-type="float" office:value="201.33473684000001" table:style-name="ce14">
            <text:p>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3" table:style-name="ce14">
            <text:p>753</text:p>
          </table:table-cell>
          <table:table-cell office:value-type="float" office:value="-323.89936545" table:style-name="ce14">
            <text:p>-324</text:p>
          </table:table-cell>
          <table:table-cell office:value-type="float" office:value="92543.765897710007" table:style-name="ce14">
            <text:p>92 544</text:p>
          </table:table-cell>
          <table:table-cell office:value-type="float" office:value="93574.397410399994" table:style-name="ce14">
            <text:p>93 574</text:p>
          </table:table-cell>
          <table:table-cell office:value-type="float" office:value="1708" table:style-name="ce14">
            <text:p>1 708</text:p>
          </table:table-cell>
          <table:table-cell office:value-type="float" office:value="272" table:style-name="ce14">
            <text:p>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94.397410399994" table:style-name="ce14">
            <text:p>91 594</text:p>
          </table:table-cell>
          <table:table-cell office:value-type="float" office:value="-949.36848730999998" table:style-name="ce14">
            <text:p>-949</text:p>
          </table:table-cell>
          <table:table-cell office:value-type="float" office:value="-376.73352670999998" table:style-name="ce14">
            <text:p>-377</text:p>
          </table:table-cell>
          <table:table-cell office:value-type="float" office:value="278.59094505000002" table:style-name="ce14">
            <text:p>279</text:p>
          </table:table-cell>
          <table:table-cell office:value-type="float" office:value="221.29864547" table:style-name="ce14">
            <text:p>221</text:p>
          </table:table-cell>
          <table:table-cell office:value-type="float" office:value="557.67258659000004" table:style-name="ce14">
            <text:p>55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6009" table:style-name="ce12">
            <text:p>76 009</text:p>
          </table:table-cell>
          <table:table-cell office:value-type="float" office:value="0" table:style-name="ce12">
            <text:p>0</text:p>
          </table:table-cell>
          <table:table-cell office:value-type="float" office:value="141.41368421000001" table:style-name="ce12">
            <text:p>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" table:style-name="ce12">
            <text:p>528</text:p>
          </table:table-cell>
          <table:table-cell office:value-type="float" office:value="-251.5101544" table:style-name="ce12">
            <text:p>-252</text:p>
          </table:table-cell>
          <table:table-cell office:value-type="float" office:value="76144.076161389996" table:style-name="ce12">
            <text:p>76 144</text:p>
          </table:table-cell>
          <table:table-cell office:value-type="float" office:value="78140.968482740005" table:style-name="ce12">
            <text:p>78 141</text:p>
          </table:table-cell>
          <table:table-cell office:value-type="float" office:value="2292" table:style-name="ce12">
            <text:p>2 292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647.968482740005" table:style-name="ce12">
            <text:p>75 648</text:p>
          </table:table-cell>
          <table:table-cell office:value-type="float" office:value="-496.10767865000003" table:style-name="ce12">
            <text:p>-496</text:p>
          </table:table-cell>
          <table:table-cell office:value-type="float" office:value="-272.88651191000002" table:style-name="ce12">
            <text:p>-273</text:p>
          </table:table-cell>
          <table:table-cell office:value-type="float" office:value="174.74393024" table:style-name="ce12">
            <text:p>175</text:p>
          </table:table-cell>
          <table:table-cell office:value-type="float" office:value="117.45163067" table:style-name="ce12">
            <text:p>117</text:p>
          </table:table-cell>
          <table:table-cell office:value-type="float" office:value="213.52706456000001" table:style-name="ce12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23" table:style-name="ce12">
            <text:p>80 823</text:p>
          </table:table-cell>
          <table:table-cell office:value-type="float" office:value="400" table:style-name="ce12">
            <text:p>400</text:p>
          </table:table-cell>
          <table:table-cell office:value-type="float" office:value="149.80263158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3" table:style-name="ce12">
            <text:p>563</text:p>
          </table:table-cell>
          <table:table-cell office:value-type="float" office:value="-275.40640874000002" table:style-name="ce12">
            <text:p>-275</text:p>
          </table:table-cell>
          <table:table-cell office:value-type="float" office:value="80560.790959680002" table:style-name="ce12">
            <text:p>80 561</text:p>
          </table:table-cell>
          <table:table-cell office:value-type="float" office:value="83578.393950750004" table:style-name="ce12">
            <text:p>83 578</text:p>
          </table:table-cell>
          <table:table-cell office:value-type="float" office:value="1103" table:style-name="ce12">
            <text:p>1 103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53.393950750004" table:style-name="ce12">
            <text:p>82 253</text:p>
          </table:table-cell>
          <table:table-cell office:value-type="float" office:value="1692.6029910699999" table:style-name="ce12">
            <text:p>1 693</text:p>
          </table:table-cell>
          <table:table-cell office:value-type="float" office:value="848.84803965000003" table:style-name="ce12">
            <text:p>84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4.24084535" table:style-name="ce12">
            <text:p>-11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3270" table:style-name="ce14">
            <text:p>83 270</text:p>
          </table:table-cell>
          <table:table-cell office:value-type="float" office:value="1916" table:style-name="ce14">
            <text:p>1 916</text:p>
          </table:table-cell>
          <table:table-cell office:value-type="float" office:value="273.17578946999998" table:style-name="ce14">
            <text:p>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" table:style-name="ce14">
            <text:p>676</text:p>
          </table:table-cell>
          <table:table-cell office:value-type="float" office:value="-285.76645160999999" table:style-name="ce14">
            <text:p>-286</text:p>
          </table:table-cell>
          <table:table-cell office:value-type="float" office:value="81471.057758919997" table:style-name="ce14">
            <text:p>81 471</text:p>
          </table:table-cell>
          <table:table-cell office:value-type="float" office:value="85271.755666600002" table:style-name="ce14">
            <text:p>85 272</text:p>
          </table:table-cell>
          <table:table-cell office:value-type="float" office:value="1861" table:style-name="ce14">
            <text:p>1 861</text:p>
          </table:table-cell>
          <table:table-cell office:value-type="float" office:value="331" table:style-name="ce14">
            <text:p>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79.755666600002" table:style-name="ce14">
            <text:p>83 080</text:p>
          </table:table-cell>
          <table:table-cell office:value-type="float" office:value="1608.6979076800001" table:style-name="ce14">
            <text:p>1 609</text:p>
          </table:table-cell>
          <table:table-cell office:value-type="float" office:value="746.14930783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23.52219787999999" table:style-name="ce14">
            <text:p>-12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61955" table:style-name="ce12">
            <text:p>61 955</text:p>
          </table:table-cell>
          <table:table-cell office:value-type="float" office:value="2068" table:style-name="ce12">
            <text:p>2 068</text:p>
          </table:table-cell>
          <table:table-cell office:value-type="float" office:value="274.34210525999998" table:style-name="ce12">
            <text:p>2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" table:style-name="ce12">
            <text:p>410</text:p>
          </table:table-cell>
          <table:table-cell office:value-type="float" office:value="-179.54277937000001" table:style-name="ce12">
            <text:p>-180</text:p>
          </table:table-cell>
          <table:table-cell office:value-type="float" office:value="59843.115115369998" table:style-name="ce12">
            <text:p>59 843</text:p>
          </table:table-cell>
          <table:table-cell office:value-type="float" office:value="58133.556170839998" table:style-name="ce12">
            <text:p>58 134</text:p>
          </table:table-cell>
          <table:table-cell office:value-type="float" office:value="1542" table:style-name="ce12">
            <text:p>1 542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304.556170839998" table:style-name="ce12">
            <text:p>56 305</text:p>
          </table:table-cell>
          <table:table-cell office:value-type="float" office:value="-3538.5589445300002" table:style-name="ce12">
            <text:p>-3 539</text:p>
          </table:table-cell>
          <table:table-cell office:value-type="float" office:value="-2790.6616281800002" table:style-name="ce12">
            <text:p>-2 791</text:p>
          </table:table-cell>
          <table:table-cell office:value-type="float" office:value="2692.51904651" table:style-name="ce12">
            <text:p>2 693</text:p>
          </table:table-cell>
          <table:table-cell office:value-type="float" office:value="2635.2267469399999" table:style-name="ce12">
            <text:p>2 635</text:p>
          </table:table-cell>
          <table:table-cell office:value-type="float" office:value="3341.4675151199999" table:style-name="ce12">
            <text:p>3 34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2723" table:style-name="ce12">
            <text:p>62 723</text:p>
          </table:table-cell>
          <table:table-cell office:value-type="float" office:value="2665" table:style-name="ce12">
            <text:p>2 665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" table:style-name="ce12">
            <text:p>405</text:p>
          </table:table-cell>
          <table:table-cell office:value-type="float" office:value="-192.07655453000001" table:style-name="ce12">
            <text:p>-192</text:p>
          </table:table-cell>
          <table:table-cell office:value-type="float" office:value="60151.081340199999" table:style-name="ce12">
            <text:p>60 151</text:p>
          </table:table-cell>
          <table:table-cell office:value-type="float" office:value="60390.057074190001" table:style-name="ce12">
            <text:p>60 390</text:p>
          </table:table-cell>
          <table:table-cell office:value-type="float" office:value="1001" table:style-name="ce12">
            <text:p>1 001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31.057074190001" table:style-name="ce12">
            <text:p>59 231</text:p>
          </table:table-cell>
          <table:table-cell office:value-type="float" office:value="-920.02426601000002" table:style-name="ce12">
            <text:p>-920</text:p>
          </table:table-cell>
          <table:table-cell office:value-type="float" office:value="-665.71943995000004" table:style-name="ce12">
            <text:p>-666</text:p>
          </table:table-cell>
          <table:table-cell office:value-type="float" office:value="567.57685829000002" table:style-name="ce12">
            <text:p>568</text:p>
          </table:table-cell>
          <table:table-cell office:value-type="float" office:value="510.28455871" table:style-name="ce12">
            <text:p>510</text:p>
          </table:table-cell>
          <table:table-cell office:value-type="float" office:value="705.21326013999999" table:style-name="ce12">
            <text:p>70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90810" table:style-name="ce14">
            <text:p>90 810</text:p>
          </table:table-cell>
          <table:table-cell office:value-type="float" office:value="482" table:style-name="ce14">
            <text:p>482</text:p>
          </table:table-cell>
          <table:table-cell office:value-type="float" office:value="210.92210526" table:style-name="ce14">
            <text:p>2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" table:style-name="ce14">
            <text:p>766</text:p>
          </table:table-cell>
          <table:table-cell office:value-type="float" office:value="-320.43318604000001" table:style-name="ce14">
            <text:p>-320</text:p>
          </table:table-cell>
          <table:table-cell office:value-type="float" office:value="90562.644708699998" table:style-name="ce14">
            <text:p>90 563</text:p>
          </table:table-cell>
          <table:table-cell office:value-type="float" office:value="89492.823096120002" table:style-name="ce14">
            <text:p>89 493</text:p>
          </table:table-cell>
          <table:table-cell office:value-type="float" office:value="432" table:style-name="ce14">
            <text:p>432</text:p>
          </table:table-cell>
          <table:table-cell office:value-type="float" office:value="302" table:style-name="ce14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58.823096120002" table:style-name="ce14">
            <text:p>88 759</text:p>
          </table:table-cell>
          <table:table-cell office:value-type="float" office:value="-1803.82161258" table:style-name="ce14">
            <text:p>-1 804</text:p>
          </table:table-cell>
          <table:table-cell office:value-type="float" office:value="-700.5132476" table:style-name="ce14">
            <text:p>-701</text:p>
          </table:table-cell>
          <table:table-cell office:value-type="float" office:value="602.37066593999998" table:style-name="ce14">
            <text:p>602</text:p>
          </table:table-cell>
          <table:table-cell office:value-type="float" office:value="545.07836637000003" table:style-name="ce14">
            <text:p>545</text:p>
          </table:table-cell>
          <table:table-cell office:value-type="float" office:value="1403.5767933899999" table:style-name="ce14">
            <text:p>1 40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891" table:style-name="ce12">
            <text:p>30 891</text:p>
          </table:table-cell>
          <table:table-cell office:value-type="float" office:value="500" table:style-name="ce12">
            <text:p>50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office:value-type="float" office:value="-83.140363899999997" table:style-name="ce12">
            <text:p>-83</text:p>
          </table:table-cell>
          <table:table-cell office:value-type="float" office:value="30260.707530840002" table:style-name="ce12">
            <text:p>30 261</text:p>
          </table:table-cell>
          <table:table-cell office:value-type="float" office:value="30913.628553220002" table:style-name="ce12">
            <text:p>30 914</text:p>
          </table:table-cell>
          <table:table-cell office:value-type="float" office:value="551" table:style-name="ce12">
            <text:p>551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82.628553220002" table:style-name="ce12">
            <text:p>30 183</text:p>
          </table:table-cell>
          <table:table-cell office:value-type="float" office:value="-78.078977620000003" table:style-name="ce12">
            <text:p>-78</text:p>
          </table:table-cell>
          <table:table-cell office:value-type="float" office:value="-145.12821119" table:style-name="ce12">
            <text:p>-145</text:p>
          </table:table-cell>
          <table:table-cell office:value-type="float" office:value="46.985629520000003" table:style-name="ce12">
            <text:p>47</text:p>
          </table:table-cell>
          <table:table-cell office:value-type="float" office:value="-10.306670049999999" table:style-name="ce12">
            <text:p>-10</text:p>
          </table:table-cell>
          <table:table-cell office:value-type="float" office:value="-5.5449884899999997" table:style-name="ce12">
            <text:p>-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9208" table:style-name="ce12">
            <text:p>39 208</text:p>
          </table:table-cell>
          <table:table-cell office:value-type="float" office:value="0" table:style-name="ce12">
            <text:p>0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-116.18048632" table:style-name="ce12">
            <text:p>-116</text:p>
          </table:table-cell>
          <table:table-cell office:value-type="float" office:value="39168.977408420003" table:style-name="ce12">
            <text:p>39 169</text:p>
          </table:table-cell>
          <table:table-cell office:value-type="float" office:value="39677.167310329998" table:style-name="ce12">
            <text:p>39 677</text:p>
          </table:table-cell>
          <table:table-cell office:value-type="float" office:value="161" table:style-name="ce12">
            <text:p>161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16.167310329998" table:style-name="ce12">
            <text:p>39 416</text:p>
          </table:table-cell>
          <table:table-cell office:value-type="float" office:value="247.18990191" table:style-name="ce12">
            <text:p>247</text:p>
          </table:table-cell>
          <table:table-cell office:value-type="float" office:value="318.54368803" table:style-name="ce12">
            <text:p>31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4.458824470000003" table:style-name="ce12">
            <text:p>-44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55560" table:style-name="ce14">
            <text:p>55 560</text:p>
          </table:table-cell>
          <table:table-cell office:value-type="float" office:value="970" table:style-name="ce14">
            <text:p>97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" table:style-name="ce14">
            <text:p>399</text:p>
          </table:table-cell>
          <table:table-cell office:value-type="float" office:value="-184.43646432" table:style-name="ce14">
            <text:p>-184</text:p>
          </table:table-cell>
          <table:table-cell office:value-type="float" office:value="54684.721430420002" table:style-name="ce14">
            <text:p>54 685</text:p>
          </table:table-cell>
          <table:table-cell office:value-type="float" office:value="55588.77206915" table:style-name="ce14">
            <text:p>55 589</text:p>
          </table:table-cell>
          <table:table-cell office:value-type="float" office:value="387" table:style-name="ce14">
            <text:p>387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35.77206915" table:style-name="ce14">
            <text:p>55 036</text:p>
          </table:table-cell>
          <table:table-cell office:value-type="float" office:value="351.05063873" table:style-name="ce14">
            <text:p>351</text:p>
          </table:table-cell>
          <table:table-cell office:value-type="float" office:value="260.03751017000002" table:style-name="ce14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77.344604419999996" table:style-name="ce14">
            <text:p>-7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10639" table:style-name="ce12">
            <text:p>310 639</text:p>
          </table:table-cell>
          <table:table-cell office:value-type="float" office:value="5107" table:style-name="ce12">
            <text:p>5 107</text:p>
          </table:table-cell>
          <table:table-cell office:value-type="float" office:value="1169.5236842100001" table:style-name="ce12">
            <text:p>1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5" table:style-name="ce12">
            <text:p>2 775</text:p>
          </table:table-cell>
          <table:table-cell office:value-type="float" office:value="-1274.37699223" table:style-name="ce12">
            <text:p>-1 274</text:p>
          </table:table-cell>
          <table:table-cell office:value-type="float" office:value="305863.09932356002" table:style-name="ce12">
            <text:p>305 863</text:p>
          </table:table-cell>
          <table:table-cell office:value-type="float" office:value="305850.49565234" table:style-name="ce12">
            <text:p>305 850</text:p>
          </table:table-cell>
          <table:table-cell office:value-type="float" office:value="3728" table:style-name="ce12">
            <text:p>3 728</text:p>
          </table:table-cell>
          <table:table-cell office:value-type="float" office:value="1672" table:style-name="ce12">
            <text:p>1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450.49565234" table:style-name="ce12">
            <text:p>300 450</text:p>
          </table:table-cell>
          <table:table-cell office:value-type="float" office:value="-5412.6036712200003" table:style-name="ce12">
            <text:p>-5 413</text:p>
          </table:table-cell>
          <table:table-cell office:value-type="float" office:value="-485.13074045000002" table:style-name="ce12">
            <text:p>-485</text:p>
          </table:table-cell>
          <table:table-cell office:value-type="float" office:value="386.98815879" table:style-name="ce12">
            <text:p>387</text:p>
          </table:table-cell>
          <table:table-cell office:value-type="float" office:value="329.69585920999998" table:style-name="ce12">
            <text:p>330</text:p>
          </table:table-cell>
          <table:table-cell office:value-type="float" office:value="3678.4167012600001" table:style-name="ce12">
            <text:p>3 67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6595" table:style-name="ce12">
            <text:p>246 595</text:p>
          </table:table-cell>
          <table:table-cell office:value-type="float" office:value="3403" table:style-name="ce12">
            <text:p>3 403</text:p>
          </table:table-cell>
          <table:table-cell office:value-type="float" office:value="918.17263158000003" table:style-name="ce12">
            <text:p>9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8" table:style-name="ce12">
            <text:p>2 318</text:p>
          </table:table-cell>
          <table:table-cell office:value-type="float" office:value="-1060.99034654" table:style-name="ce12">
            <text:p>-1 061</text:p>
          </table:table-cell>
          <table:table-cell office:value-type="float" office:value="243530.83702188" table:style-name="ce12">
            <text:p>243 531</text:p>
          </table:table-cell>
          <table:table-cell office:value-type="float" office:value="255730.64275341001" table:style-name="ce12">
            <text:p>255 731</text:p>
          </table:table-cell>
          <table:table-cell office:value-type="float" office:value="2626" table:style-name="ce12">
            <text:p>2 626</text:p>
          </table:table-cell>
          <table:table-cell office:value-type="float" office:value="1276" table:style-name="ce12">
            <text:p>1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828.64275341001" table:style-name="ce12">
            <text:p>251 829</text:p>
          </table:table-cell>
          <table:table-cell office:value-type="float" office:value="8297.8057315299993" table:style-name="ce12">
            <text:p>8 298</text:p>
          </table:table-cell>
          <table:table-cell office:value-type="float" office:value="888.70148137000001" table:style-name="ce12">
            <text:p>88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34.93820110000001" table:style-name="ce12">
            <text:p>-53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23143" table:style-name="ce14">
            <text:p>223 143</text:p>
          </table:table-cell>
          <table:table-cell office:value-type="float" office:value="132" table:style-name="ce14">
            <text:p>132</text:p>
          </table:table-cell>
          <table:table-cell office:value-type="float" office:value="889.41736842" table:style-name="ce14">
            <text:p>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7" table:style-name="ce14">
            <text:p>2 127</text:p>
          </table:table-cell>
          <table:table-cell office:value-type="float" office:value="-919.54685019999999" table:style-name="ce14">
            <text:p>-920</text:p>
          </table:table-cell>
          <table:table-cell office:value-type="float" office:value="223329.03578137999" table:style-name="ce14">
            <text:p>223 329</text:p>
          </table:table-cell>
          <table:table-cell office:value-type="float" office:value="227173.84289170001" table:style-name="ce14">
            <text:p>227 174</text:p>
          </table:table-cell>
          <table:table-cell office:value-type="float" office:value="2246" table:style-name="ce14">
            <text:p>2 246</text:p>
          </table:table-cell>
          <table:table-cell office:value-type="float" office:value="1193" table:style-name="ce14">
            <text:p>1 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734.84289170001" table:style-name="ce14">
            <text:p>223 735</text:p>
          </table:table-cell>
          <table:table-cell office:value-type="float" office:value="405.80711031999999" table:style-name="ce14">
            <text:p>406</text:p>
          </table:table-cell>
          <table:table-cell office:value-type="float" office:value="50.517504090000003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460.22904246000002" table:style-name="ce14">
            <text:p>-46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4289" table:style-name="ce12">
            <text:p>104 289</text:p>
          </table:table-cell>
          <table:table-cell office:value-type="float" office:value="932" table:style-name="ce12">
            <text:p>932</text:p>
          </table:table-cell>
          <table:table-cell office:value-type="float" office:value="265.73894737000001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" table:style-name="ce12">
            <text:p>892</text:p>
          </table:table-cell>
          <table:table-cell office:value-type="float" office:value="-348.56517398" table:style-name="ce12">
            <text:p>-349</text:p>
          </table:table-cell>
          <table:table-cell office:value-type="float" office:value="103634.69587865" table:style-name="ce12">
            <text:p>103 635</text:p>
          </table:table-cell>
          <table:table-cell office:value-type="float" office:value="101270.88281152" table:style-name="ce12">
            <text:p>101 271</text:p>
          </table:table-cell>
          <table:table-cell office:value-type="float" office:value="963" table:style-name="ce12">
            <text:p>963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62.882811520001" table:style-name="ce12">
            <text:p>99 963</text:p>
          </table:table-cell>
          <table:table-cell office:value-type="float" office:value="-3671.81306713" table:style-name="ce12">
            <text:p>-3 672</text:p>
          </table:table-cell>
          <table:table-cell office:value-type="float" office:value="-1392.42057912" table:style-name="ce12">
            <text:p>-1 392</text:p>
          </table:table-cell>
          <table:table-cell office:value-type="float" office:value="1294.2779974499999" table:style-name="ce12">
            <text:p>1 294</text:p>
          </table:table-cell>
          <table:table-cell office:value-type="float" office:value="1236.9856978800001" table:style-name="ce12">
            <text:p>1 237</text:p>
          </table:table-cell>
          <table:table-cell office:value-type="float" office:value="3261.93128531" table:style-name="ce12">
            <text:p>3 26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878" table:style-name="ce12">
            <text:p>131 878</text:p>
          </table:table-cell>
          <table:table-cell office:value-type="float" office:value="556" table:style-name="ce12">
            <text:p>556</text:p>
          </table:table-cell>
          <table:table-cell office:value-type="float" office:value="525.40789473999996" table:style-name="ce12">
            <text:p>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" table:style-name="ce12">
            <text:p>1 148</text:p>
          </table:table-cell>
          <table:table-cell office:value-type="float" office:value="-530.97841278999999" table:style-name="ce12">
            <text:p>-531</text:p>
          </table:table-cell>
          <table:table-cell office:value-type="float" office:value="131413.61369247999" table:style-name="ce12">
            <text:p>131 414</text:p>
          </table:table-cell>
          <table:table-cell office:value-type="float" office:value="132803.82248137001" table:style-name="ce12">
            <text:p>132 804</text:p>
          </table:table-cell>
          <table:table-cell office:value-type="float" office:value="270" table:style-name="ce12">
            <text:p>270</text:p>
          </table:table-cell>
          <table:table-cell office:value-type="float" office:value="707" table:style-name="ce12">
            <text:p>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826.82248137001" table:style-name="ce12">
            <text:p>131 827</text:p>
          </table:table-cell>
          <table:table-cell office:value-type="float" office:value="413.2087889" table:style-name="ce12">
            <text:p>413</text:p>
          </table:table-cell>
          <table:table-cell office:value-type="float" office:value="91.236208629999993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59.47682476" table:style-name="ce12">
            <text:p>-25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80445" table:style-name="ce14">
            <text:p>280 445</text:p>
          </table:table-cell>
          <table:table-cell office:value-type="float" office:value="2858" table:style-name="ce14">
            <text:p>2 858</text:p>
          </table:table-cell>
          <table:table-cell office:value-type="float" office:value="1060.1821052600001" table:style-name="ce14">
            <text:p>1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6" table:style-name="ce14">
            <text:p>2 346</text:p>
          </table:table-cell>
          <table:table-cell office:value-type="float" office:value="-1154.4325239100001" table:style-name="ce14">
            <text:p>-1 154</text:p>
          </table:table-cell>
          <table:table-cell office:value-type="float" office:value="277718.38537083002" table:style-name="ce14">
            <text:p>277 718</text:p>
          </table:table-cell>
          <table:table-cell office:value-type="float" office:value="277793.60780598002" table:style-name="ce14">
            <text:p>277 794</text:p>
          </table:table-cell>
          <table:table-cell office:value-type="float" office:value="2327" table:style-name="ce14">
            <text:p>2 327</text:p>
          </table:table-cell>
          <table:table-cell office:value-type="float" office:value="1505" table:style-name="ce14">
            <text:p>1 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961.60780598002" table:style-name="ce14">
            <text:p>273 962</text:p>
          </table:table-cell>
          <table:table-cell office:value-type="float" office:value="-3756.7775648400002" table:style-name="ce14">
            <text:p>-3 757</text:p>
          </table:table-cell>
          <table:table-cell office:value-type="float" office:value="-367.55479550000001" table:style-name="ce14">
            <text:p>-368</text:p>
          </table:table-cell>
          <table:table-cell office:value-type="float" office:value="269.41221383999999" table:style-name="ce14">
            <text:p>269</text:p>
          </table:table-cell>
          <table:table-cell office:value-type="float" office:value="212.11991427000001" table:style-name="ce14">
            <text:p>212</text:p>
          </table:table-cell>
          <table:table-cell office:value-type="float" office:value="2168.0776437300001" table:style-name="ce14">
            <text:p>2 16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3395" table:style-name="ce12">
            <text:p>153 395</text:p>
          </table:table-cell>
          <table:table-cell office:value-type="float" office:value="1747" table:style-name="ce12">
            <text:p>1 747</text:p>
          </table:table-cell>
          <table:table-cell office:value-type="float" office:value="557.44789474000004" table:style-name="ce12">
            <text:p>5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4" table:style-name="ce12">
            <text:p>1 414</text:p>
          </table:table-cell>
          <table:table-cell office:value-type="float" office:value="-610.24769157000003" table:style-name="ce12">
            <text:p>-610</text:p>
          </table:table-cell>
          <table:table-cell office:value-type="float" office:value="151894.30441370001" table:style-name="ce12">
            <text:p>151 894</text:p>
          </table:table-cell>
          <table:table-cell office:value-type="float" office:value="150546.05875361999" table:style-name="ce12">
            <text:p>150 546</text:p>
          </table:table-cell>
          <table:table-cell office:value-type="float" office:value="2227" table:style-name="ce12">
            <text:p>2 227</text:p>
          </table:table-cell>
          <table:table-cell office:value-type="float" office:value="741" table:style-name="ce12">
            <text:p>7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578.05875361999" table:style-name="ce12">
            <text:p>147 578</text:p>
          </table:table-cell>
          <table:table-cell office:value-type="float" office:value="-4316.2456600699998" table:style-name="ce12">
            <text:p>-4 316</text:p>
          </table:table-cell>
          <table:table-cell office:value-type="float" office:value="-869.50960113999997" table:style-name="ce12">
            <text:p>-870</text:p>
          </table:table-cell>
          <table:table-cell office:value-type="float" office:value="771.36701947999995" table:style-name="ce12">
            <text:p>771</text:p>
          </table:table-cell>
          <table:table-cell office:value-type="float" office:value="714.07471991" table:style-name="ce12">
            <text:p>714</text:p>
          </table:table-cell>
          <table:table-cell office:value-type="float" office:value="3544.6669096099999" table:style-name="ce12">
            <text:p>3 54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4050" table:style-name="ce14">
            <text:p>44 050</text:p>
          </table:table-cell>
          <table:table-cell office:value-type="float" office:value="400" table:style-name="ce14">
            <text:p>40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-140.2159388" table:style-name="ce14">
            <text:p>-140</text:p>
          </table:table-cell>
          <table:table-cell office:value-type="float" office:value="43724.94195593" table:style-name="ce14">
            <text:p>43 725</text:p>
          </table:table-cell>
          <table:table-cell office:value-type="float" office:value="43593.800116869999" table:style-name="ce14">
            <text:p>43 594</text:p>
          </table:table-cell>
          <table:table-cell office:value-type="float" office:value="400" table:style-name="ce14">
            <text:p>40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83.800116869999" table:style-name="ce14">
            <text:p>43 084</text:p>
          </table:table-cell>
          <table:table-cell office:value-type="float" office:value="-641.14183906000005" table:style-name="ce14">
            <text:p>-641</text:p>
          </table:table-cell>
          <table:table-cell office:value-type="float" office:value="-595.30347173999996" table:style-name="ce14">
            <text:p>-595</text:p>
          </table:table-cell>
          <table:table-cell office:value-type="float" office:value="497.16089006999999" table:style-name="ce14">
            <text:p>497</text:p>
          </table:table-cell>
          <table:table-cell office:value-type="float" office:value="439.86859049999998" table:style-name="ce14">
            <text:p>440</text:p>
          </table:table-cell>
          <table:table-cell office:value-type="float" office:value="473.73847196999998" table:style-name="ce14">
            <text:p>47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Nordland</text:p>
          </table:table-cell>
          <table:table-cell office:value-type="float" office:value="6941118" table:style-name="ce17">
            <text:p>6 941 118</text:p>
          </table:table-cell>
          <table:table-cell office:value-type="float" office:value="99309" table:style-name="ce17">
            <text:p>99 309</text:p>
          </table:table-cell>
          <table:table-cell office:value-type="float" office:value="39202.618624169998" table:style-name="ce17">
            <text:p>39 203</text:p>
          </table:table-cell>
          <table:table-cell office:value-type="float" office:value="176" table:style-name="ce17">
            <text:p>176</text:p>
          </table:table-cell>
          <table:table-cell office:value-type="float" office:value="13589.933887319999" table:style-name="ce17">
            <text:p>13 590</text:p>
          </table:table-cell>
          <table:table-cell office:value-type="float" office:value="60794" table:style-name="ce17">
            <text:p>60 794</text:p>
          </table:table-cell>
          <table:table-cell office:value-type="float" office:value="-27751.347479330001" table:style-name="ce17">
            <text:p>-27 751</text:p>
          </table:table-cell>
          <table:table-cell office:value-type="float" office:value="6849062.9677838003" table:style-name="ce17">
            <text:p>6 849 063</text:p>
          </table:table-cell>
          <table:table-cell office:value-type="float" office:value="7016944.2873036005" table:style-name="ce17">
            <text:p>7 016 944</text:p>
          </table:table-cell>
          <table:table-cell office:value-type="float" office:value="103261" table:style-name="ce17">
            <text:p>103 261</text:p>
          </table:table-cell>
          <table:table-cell office:value-type="float" office:value="48979.86210228" table:style-name="ce17">
            <text:p>48 980</text:p>
          </table:table-cell>
          <table:table-cell office:value-type="float" office:value="201" table:style-name="ce17">
            <text:p>201</text:p>
          </table:table-cell>
          <table:table-cell office:value-type="float" office:value="13956.86210228" table:style-name="ce17">
            <text:p>13 957</text:p>
          </table:table-cell>
          <table:table-cell office:value-type="float" office:value="6878459.2873036005" table:style-name="ce17">
            <text:p>6 878 459</text:p>
          </table:table-cell>
          <table:table-cell office:value-type="float" office:value="29396.319519749999" table:style-name="ce17">
            <text:p>29 396</text:p>
          </table:table-cell>
          <table:table-cell office:value-type="float" office:value="-39.319065010000003" table:style-name="ce17">
            <text:p>-39</text:p>
          </table:table-cell>
          <table:table-cell office:value-type="float" office:value="347.85131378" table:style-name="ce17">
            <text:p>348</text:p>
          </table:table-cell>
          <table:table-cell office:value-type="float" office:value="290.55901420999999" table:style-name="ce17">
            <text:p>291</text:p>
          </table:table-cell>
          <table:table-cell office:value-type="float" office:value="27638.212099259999" table:style-name="ce17">
            <text:p>27 638</text:p>
          </table:table-cell>
          <table:table-cell table:number-columns-repeated="16364"/>
        </table:table-row>
        <table:table-row table:style-name="ro3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1902 Tromsø</text:p>
          </table:table-cell>
          <table:table-cell office:value-type="float" office:value="1568211" table:style-name="ce12">
            <text:p>1 568 211</text:p>
          </table:table-cell>
          <table:table-cell office:value-type="float" office:value="56175" table:style-name="ce12">
            <text:p>56 175</text:p>
          </table:table-cell>
          <table:table-cell office:value-type="float" office:value="6582.7984210499999" table:style-name="ce12">
            <text:p>6 583</text:p>
          </table:table-cell>
          <table:table-cell office:value-type="float" office:value="426" table:style-name="ce12">
            <text:p>426</text:p>
          </table:table-cell>
          <table:table-cell office:value-type="float" office:value="0" table:style-name="ce12">
            <text:p>0</text:p>
          </table:table-cell>
          <table:table-cell office:value-type="float" office:value="14146" table:style-name="ce12">
            <text:p>14 146</text:p>
          </table:table-cell>
          <table:table-cell office:value-type="float" office:value="-7031.9975170600001" table:style-name="ce12">
            <text:p>-7 032</text:p>
          </table:table-cell>
          <table:table-cell office:value-type="float" office:value="1512141.2040619" table:style-name="ce12">
            <text:p>1 512 141</text:p>
          </table:table-cell>
          <table:table-cell office:value-type="float" office:value="1601341.230344" table:style-name="ce12">
            <text:p>1 601 341</text:p>
          </table:table-cell>
          <table:table-cell office:value-type="float" office:value="56183" table:style-name="ce12">
            <text:p>56 183</text:p>
          </table:table-cell>
          <table:table-cell office:value-type="float" office:value="9568" table:style-name="ce12">
            <text:p>9 568</text:p>
          </table:table-cell>
          <table:table-cell office:value-type="float" office:value="7824" table:style-name="ce12">
            <text:p>7 824</text:p>
          </table:table-cell>
          <table:table-cell office:value-type="float" office:value="0" table:style-name="ce12">
            <text:p>0</text:p>
          </table:table-cell>
          <table:table-cell office:value-type="float" office:value="1527766.230344" table:style-name="ce12">
            <text:p>1 527 766</text:p>
          </table:table-cell>
          <table:table-cell office:value-type="float" office:value="15625.026282139999" table:style-name="ce12">
            <text:p>15 625</text:p>
          </table:table-cell>
          <table:table-cell office:value-type="float" office:value="213.92716605999999" table:style-name="ce12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4184.5722684299999" table:style-name="ce12">
            <text:p>-4 18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610739" table:style-name="ce12">
            <text:p>610 739</text:p>
          </table:table-cell>
          <table:table-cell office:value-type="float" office:value="6731" table:style-name="ce12">
            <text:p>6 731</text:p>
          </table:table-cell>
          <table:table-cell office:value-type="float" office:value="20388.355677259999" table:style-name="ce12">
            <text:p>20 388</text:p>
          </table:table-cell>
          <table:table-cell office:value-type="float" office:value="0" table:style-name="ce12">
            <text:p>0</text:p>
          </table:table-cell>
          <table:table-cell office:value-type="float" office:value="18135.141993050001" table:style-name="ce12">
            <text:p>18 135</text:p>
          </table:table-cell>
          <table:table-cell office:value-type="float" office:value="5889" table:style-name="ce12">
            <text:p>5 889</text:p>
          </table:table-cell>
          <table:table-cell office:value-type="float" office:value="-2559.8561648999998" table:style-name="ce12">
            <text:p>-2 560</text:p>
          </table:table-cell>
          <table:table-cell office:value-type="float" office:value="605083.93015089002" table:style-name="ce12">
            <text:p>605 084</text:p>
          </table:table-cell>
          <table:table-cell office:value-type="float" office:value="632294.10562180995" table:style-name="ce12">
            <text:p>632 294</text:p>
          </table:table-cell>
          <table:table-cell office:value-type="float" office:value="6591" table:style-name="ce12">
            <text:p>6 591</text:p>
          </table:table-cell>
          <table:table-cell office:value-type="float" office:value="21949.79082686" table:style-name="ce12">
            <text:p>21 950</text:p>
          </table:table-cell>
          <table:table-cell office:value-type="float" office:value="0" table:style-name="ce12">
            <text:p>0</text:p>
          </table:table-cell>
          <table:table-cell office:value-type="float" office:value="18624.79082686" table:style-name="ce12">
            <text:p>18 625</text:p>
          </table:table-cell>
          <table:table-cell office:value-type="float" office:value="622378.10562180995" table:style-name="ce12">
            <text:p>622 378</text:p>
          </table:table-cell>
          <table:table-cell office:value-type="float" office:value="17294.175470919999" table:style-name="ce12">
            <text:p>17 294</text:p>
          </table:table-cell>
          <table:table-cell office:value-type="float" office:value="700.45263147000003" table:style-name="ce12">
            <text:p>70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414.5468764300001" table:style-name="ce12">
            <text:p>-1 41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11 Kvæfjord</text:p>
          </table:table-cell>
          <table:table-cell office:value-type="float" office:value="116626" table:style-name="ce14">
            <text:p>116 626</text:p>
          </table:table-cell>
          <table:table-cell office:value-type="float" office:value="2200" table:style-name="ce14">
            <text:p>2 200</text:p>
          </table:table-cell>
          <table:table-cell office:value-type="float" office:value="374.68526315999998" table:style-name="ce14">
            <text:p>3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" table:style-name="ce14">
            <text:p>779</text:p>
          </table:table-cell>
          <table:table-cell office:value-type="float" office:value="-385.44740586" table:style-name="ce14">
            <text:p>-385</text:p>
          </table:table-cell>
          <table:table-cell office:value-type="float" office:value="114444.86733098001" table:style-name="ce14">
            <text:p>114 445</text:p>
          </table:table-cell>
          <table:table-cell office:value-type="float" office:value="115283.05442944" table:style-name="ce14">
            <text:p>115 283</text:p>
          </table:table-cell>
          <table:table-cell office:value-type="float" office:value="2292" table:style-name="ce14">
            <text:p>2 292</text:p>
          </table:table-cell>
          <table:table-cell office:value-type="float" office:value="391" table:style-name="ce14">
            <text:p>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00.05442944" table:style-name="ce14">
            <text:p>112 600</text:p>
          </table:table-cell>
          <table:table-cell office:value-type="float" office:value="-1844.81290154" table:style-name="ce14">
            <text:p>-1 845</text:p>
          </table:table-cell>
          <table:table-cell office:value-type="float" office:value="-612.89465167000003" table:style-name="ce14">
            <text:p>-613</text:p>
          </table:table-cell>
          <table:table-cell office:value-type="float" office:value="514.75207001000001" table:style-name="ce14">
            <text:p>515</text:p>
          </table:table-cell>
          <table:table-cell office:value-type="float" office:value="457.45977044" table:style-name="ce14">
            <text:p>457</text:p>
          </table:table-cell>
          <table:table-cell office:value-type="float" office:value="1376.9539090200001" table:style-name="ce14">
            <text:p>1 37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13 Skånland</text:p>
          </table:table-cell>
          <table:table-cell office:value-type="float" office:value="111712" table:style-name="ce12">
            <text:p>111 712</text:p>
          </table:table-cell>
          <table:table-cell office:value-type="float" office:value="3091" table:style-name="ce12">
            <text:p>3 091</text:p>
          </table:table-cell>
          <table:table-cell office:value-type="float" office:value="377.05" table:style-name="ce12">
            <text:p>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7" table:style-name="ce12">
            <text:p>827</text:p>
          </table:table-cell>
          <table:table-cell office:value-type="float" office:value="-379.26032585000002" table:style-name="ce12">
            <text:p>-379</text:p>
          </table:table-cell>
          <table:table-cell office:value-type="float" office:value="108691.68967414999" table:style-name="ce12">
            <text:p>108 692</text:p>
          </table:table-cell>
          <table:table-cell office:value-type="float" office:value="113774.42378545" table:style-name="ce12">
            <text:p>113 774</text:p>
          </table:table-cell>
          <table:table-cell office:value-type="float" office:value="3076" table:style-name="ce12">
            <text:p>3 076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13.42378545" table:style-name="ce12">
            <text:p>110 213</text:p>
          </table:table-cell>
          <table:table-cell office:value-type="float" office:value="1521.7341113099999" table:style-name="ce12">
            <text:p>1 522</text:p>
          </table:table-cell>
          <table:table-cell office:value-type="float" office:value="510.13547144" table:style-name="ce12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70.90292962000001" table:style-name="ce12">
            <text:p>-17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66875" table:style-name="ce12">
            <text:p>66 875</text:p>
          </table:table-cell>
          <table:table-cell office:value-type="float" office:value="3289" table:style-name="ce12">
            <text:p>3 289</text:p>
          </table:table-cell>
          <table:table-cell office:value-type="float" office:value="185.7621052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" table:style-name="ce12">
            <text:p>490</text:p>
          </table:table-cell>
          <table:table-cell office:value-type="float" office:value="-201.16477266000001" table:style-name="ce12">
            <text:p>-201</text:p>
          </table:table-cell>
          <table:table-cell office:value-type="float" office:value="63689.073122080001" table:style-name="ce12">
            <text:p>63 689</text:p>
          </table:table-cell>
          <table:table-cell office:value-type="float" office:value="64430.65259836" table:style-name="ce12">
            <text:p>64 431</text:p>
          </table:table-cell>
          <table:table-cell office:value-type="float" office:value="3104" table:style-name="ce12">
            <text:p>3 104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15.65259836" table:style-name="ce12">
            <text:p>61 116</text:p>
          </table:table-cell>
          <table:table-cell office:value-type="float" office:value="-2573.4205237199999" table:style-name="ce12">
            <text:p>-2 573</text:p>
          </table:table-cell>
          <table:table-cell office:value-type="float" office:value="-1816.1048156100001" table:style-name="ce12">
            <text:p>-1 816</text:p>
          </table:table-cell>
          <table:table-cell office:value-type="float" office:value="1717.96223394" table:style-name="ce12">
            <text:p>1 718</text:p>
          </table:table-cell>
          <table:table-cell office:value-type="float" office:value="1660.66993437" table:style-name="ce12">
            <text:p>1 661</text:p>
          </table:table-cell>
          <table:table-cell office:value-type="float" office:value="2353.1692969999999" table:style-name="ce12">
            <text:p>2 35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19 Gratangen</text:p>
          </table:table-cell>
          <table:table-cell office:value-type="float" office:value="56219" table:style-name="ce14">
            <text:p>56 219</text:p>
          </table:table-cell>
          <table:table-cell office:value-type="float" office:value="3040" table:style-name="ce14">
            <text:p>3 04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" table:style-name="ce14">
            <text:p>343</text:p>
          </table:table-cell>
          <table:table-cell office:value-type="float" office:value="-169.18470006000001" table:style-name="ce14">
            <text:p>-169</text:p>
          </table:table-cell>
          <table:table-cell office:value-type="float" office:value="53232.973194680002" table:style-name="ce14">
            <text:p>53 233</text:p>
          </table:table-cell>
          <table:table-cell office:value-type="float" office:value="56465.51858335" table:style-name="ce14">
            <text:p>56 466</text:p>
          </table:table-cell>
          <table:table-cell office:value-type="float" office:value="2961" table:style-name="ce14">
            <text:p>2 961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9.51858335" table:style-name="ce14">
            <text:p>53 380</text:p>
          </table:table-cell>
          <table:table-cell office:value-type="float" office:value="146.54538866999999" table:style-name="ce14">
            <text:p>147</text:p>
          </table:table-cell>
          <table:table-cell office:value-type="float" office:value="129.34279670999999" table:style-name="ce14">
            <text:p>12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64.912175410000003" table:style-name="ce14">
            <text:p>-65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20 Lavangen</text:p>
          </table:table-cell>
          <table:table-cell office:value-type="float" office:value="52772" table:style-name="ce12">
            <text:p>52 772</text:p>
          </table:table-cell>
          <table:table-cell office:value-type="float" office:value="2178" table:style-name="ce12">
            <text:p>2 178</text:p>
          </table:table-cell>
          <table:table-cell office:value-type="float" office:value="119.84210526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" table:style-name="ce12">
            <text:p>307</text:p>
          </table:table-cell>
          <table:table-cell office:value-type="float" office:value="-155.99437967" table:style-name="ce12">
            <text:p>-156</text:p>
          </table:table-cell>
          <table:table-cell office:value-type="float" office:value="50625.163515070002" table:style-name="ce12">
            <text:p>50 625</text:p>
          </table:table-cell>
          <table:table-cell office:value-type="float" office:value="54823.652841570001" table:style-name="ce12">
            <text:p>54 824</text:p>
          </table:table-cell>
          <table:table-cell office:value-type="float" office:value="2343" table:style-name="ce12">
            <text:p>2 343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48.652841570001" table:style-name="ce12">
            <text:p>52 349</text:p>
          </table:table-cell>
          <table:table-cell office:value-type="float" office:value="1723.48932651" table:style-name="ce12">
            <text:p>1 723</text:p>
          </table:table-cell>
          <table:table-cell office:value-type="float" office:value="1668.4311001999999" table:style-name="ce12">
            <text:p>1 66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9.182945459999999" table:style-name="ce12">
            <text:p>-5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18635" table:style-name="ce12">
            <text:p>118 635</text:p>
          </table:table-cell>
          <table:table-cell office:value-type="float" office:value="2354" table:style-name="ce12">
            <text:p>2 354</text:p>
          </table:table-cell>
          <table:table-cell office:value-type="float" office:value="401.43894736999999" table:style-name="ce12">
            <text:p>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" table:style-name="ce12">
            <text:p>974</text:p>
          </table:table-cell>
          <table:table-cell office:value-type="float" office:value="-452.75603640000003" table:style-name="ce12">
            <text:p>-453</text:p>
          </table:table-cell>
          <table:table-cell office:value-type="float" office:value="116400.80501623001" table:style-name="ce12">
            <text:p>116 401</text:p>
          </table:table-cell>
          <table:table-cell office:value-type="float" office:value="118968.19035021" table:style-name="ce12">
            <text:p>118 968</text:p>
          </table:table-cell>
          <table:table-cell office:value-type="float" office:value="2411" table:style-name="ce12">
            <text:p>2 411</text:p>
          </table:table-cell>
          <table:table-cell office:value-type="float" office:value="554" table:style-name="ce12">
            <text:p>554</text:p>
          </table:table-cell>
          <table:table-cell office:value-type="float" office:value="499" table:style-name="ce12">
            <text:p>499</text:p>
          </table:table-cell>
          <table:table-cell office:value-type="float" office:value="0" table:style-name="ce12">
            <text:p>0</text:p>
          </table:table-cell>
          <table:table-cell office:value-type="float" office:value="115504.19035021" table:style-name="ce12">
            <text:p>115 504</text:p>
          </table:table-cell>
          <table:table-cell office:value-type="float" office:value="-896.61466601999996" table:style-name="ce12">
            <text:p>-897</text:p>
          </table:table-cell>
          <table:table-cell office:value-type="float" office:value="-224.0976421" table:style-name="ce12">
            <text:p>-224</text:p>
          </table:table-cell>
          <table:table-cell office:value-type="float" office:value="125.95506043" table:style-name="ce12">
            <text:p>126</text:p>
          </table:table-cell>
          <table:table-cell office:value-type="float" office:value="68.662760860000006" table:style-name="ce12">
            <text:p>69</text:p>
          </table:table-cell>
          <table:table-cell office:value-type="float" office:value="274.71970620000002" table:style-name="ce12">
            <text:p>27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23 Salangen</text:p>
          </table:table-cell>
          <table:table-cell office:value-type="float" office:value="80523" table:style-name="ce14">
            <text:p>80 523</text:p>
          </table:table-cell>
          <table:table-cell office:value-type="float" office:value="2437" table:style-name="ce14">
            <text:p>2 437</text:p>
          </table:table-cell>
          <table:table-cell office:value-type="float" office:value="429.47" table:style-name="ce14">
            <text:p>4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" table:style-name="ce14">
            <text:p>559</text:p>
          </table:table-cell>
          <table:table-cell office:value-type="float" office:value="-265.90140772000001" table:style-name="ce14">
            <text:p>-266</text:p>
          </table:table-cell>
          <table:table-cell office:value-type="float" office:value="77949.628592280002" table:style-name="ce14">
            <text:p>77 950</text:p>
          </table:table-cell>
          <table:table-cell office:value-type="float" office:value="78402.377232030005" table:style-name="ce14">
            <text:p>78 402</text:p>
          </table:table-cell>
          <table:table-cell office:value-type="float" office:value="2605" table:style-name="ce14">
            <text:p>2 605</text:p>
          </table:table-cell>
          <table:table-cell office:value-type="float" office:value="521" table:style-name="ce14">
            <text:p>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76.377232030005" table:style-name="ce14">
            <text:p>75 276</text:p>
          </table:table-cell>
          <table:table-cell office:value-type="float" office:value="-2673.2513602600002" table:style-name="ce14">
            <text:p>-2 673</text:p>
          </table:table-cell>
          <table:table-cell office:value-type="float" office:value="-1188.11171567" table:style-name="ce14">
            <text:p>-1 188</text:p>
          </table:table-cell>
          <table:table-cell office:value-type="float" office:value="1089.9691339999999" table:style-name="ce14">
            <text:p>1 090</text:p>
          </table:table-cell>
          <table:table-cell office:value-type="float" office:value="1032.6768344300001" table:style-name="ce14">
            <text:p>1 033</text:p>
          </table:table-cell>
          <table:table-cell office:value-type="float" office:value="2323.5228774699999" table:style-name="ce14">
            <text:p>2 32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24 Målselv</text:p>
          </table:table-cell>
          <table:table-cell office:value-type="float" office:value="189570" table:style-name="ce12">
            <text:p>189 570</text:p>
          </table:table-cell>
          <table:table-cell office:value-type="float" office:value="2852" table:style-name="ce12">
            <text:p>2 852</text:p>
          </table:table-cell>
          <table:table-cell office:value-type="float" office:value="587.79" table:style-name="ce12">
            <text:p>5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" table:style-name="ce12">
            <text:p>1 647</text:p>
          </table:table-cell>
          <table:table-cell office:value-type="float" office:value="-751.14632822999999" table:style-name="ce12">
            <text:p>-751</text:p>
          </table:table-cell>
          <table:table-cell office:value-type="float" office:value="187026.06367177001" table:style-name="ce12">
            <text:p>187 026</text:p>
          </table:table-cell>
          <table:table-cell office:value-type="float" office:value="190896.27261081" table:style-name="ce12">
            <text:p>190 896</text:p>
          </table:table-cell>
          <table:table-cell office:value-type="float" office:value="2975" table:style-name="ce12">
            <text:p>2 975</text:p>
          </table:table-cell>
          <table:table-cell office:value-type="float" office:value="863" table:style-name="ce12">
            <text:p>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058.27261081" table:style-name="ce12">
            <text:p>187 058</text:p>
          </table:table-cell>
          <table:table-cell office:value-type="float" office:value="32.208939039999997" table:style-name="ce12">
            <text:p>32</text:p>
          </table:table-cell>
          <table:table-cell office:value-type="float" office:value="4.8130512599999999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83.40006872999999" table:style-name="ce12">
            <text:p>-38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105924" table:style-name="ce12">
            <text:p>105 924</text:p>
          </table:table-cell>
          <table:table-cell office:value-type="float" office:value="1879" table:style-name="ce12">
            <text:p>1 879</text:p>
          </table:table-cell>
          <table:table-cell office:value-type="float" office:value="494.21684211000002" table:style-name="ce12">
            <text:p>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" table:style-name="ce12">
            <text:p>830</text:p>
          </table:table-cell>
          <table:table-cell office:value-type="float" office:value="-393.0682248" table:style-name="ce12">
            <text:p>-393</text:p>
          </table:table-cell>
          <table:table-cell office:value-type="float" office:value="103987.71493309" table:style-name="ce12">
            <text:p>103 988</text:p>
          </table:table-cell>
          <table:table-cell office:value-type="float" office:value="102865.10569693999" table:style-name="ce12">
            <text:p>102 865</text:p>
          </table:table-cell>
          <table:table-cell office:value-type="float" office:value="1867" table:style-name="ce12">
            <text:p>1 867</text:p>
          </table:table-cell>
          <table:table-cell office:value-type="float" office:value="641" table:style-name="ce12">
            <text:p>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57.10569693999" table:style-name="ce12">
            <text:p>100 357</text:p>
          </table:table-cell>
          <table:table-cell office:value-type="float" office:value="-3630.60923615" table:style-name="ce12">
            <text:p>-3 631</text:p>
          </table:table-cell>
          <table:table-cell office:value-type="float" office:value="-1049.6123839700001" table:style-name="ce12">
            <text:p>-1 050</text:p>
          </table:table-cell>
          <table:table-cell office:value-type="float" office:value="951.46980230999998" table:style-name="ce12">
            <text:p>951</text:p>
          </table:table-cell>
          <table:table-cell office:value-type="float" office:value="894.17750273000001" table:style-name="ce12">
            <text:p>894</text:p>
          </table:table-cell>
          <table:table-cell office:value-type="float" office:value="3092.9599819599998" table:style-name="ce12">
            <text:p>3 093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26 Dyrøy</text:p>
          </table:table-cell>
          <table:table-cell office:value-type="float" office:value="59067" table:style-name="ce14">
            <text:p>59 067</text:p>
          </table:table-cell>
          <table:table-cell office:value-type="float" office:value="3153" table:style-name="ce14">
            <text:p>3 153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" table:style-name="ce14">
            <text:p>371</text:p>
          </table:table-cell>
          <table:table-cell office:value-type="float" office:value="-166.01500852999999" table:style-name="ce14">
            <text:p>-166</text:p>
          </table:table-cell>
          <table:table-cell office:value-type="float" office:value="55999.14288621" table:style-name="ce14">
            <text:p>55 999</text:p>
          </table:table-cell>
          <table:table-cell office:value-type="float" office:value="58218.970073900004" table:style-name="ce14">
            <text:p>58 219</text:p>
          </table:table-cell>
          <table:table-cell office:value-type="float" office:value="3362" table:style-name="ce14">
            <text:p>3 362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33.970073900004" table:style-name="ce14">
            <text:p>54 734</text:p>
          </table:table-cell>
          <table:table-cell office:value-type="float" office:value="-1265.1728123099999" table:style-name="ce14">
            <text:p>-1 265</text:p>
          </table:table-cell>
          <table:table-cell office:value-type="float" office:value="-1098.24028847" table:style-name="ce14">
            <text:p>-1 098</text:p>
          </table:table-cell>
          <table:table-cell office:value-type="float" office:value="1000.0977068" table:style-name="ce14">
            <text:p>1 000</text:p>
          </table:table-cell>
          <table:table-cell office:value-type="float" office:value="942.80540723000001" table:style-name="ce14">
            <text:p>943</text:p>
          </table:table-cell>
          <table:table-cell office:value-type="float" office:value="1086.1118291299999" table:style-name="ce14">
            <text:p>1 08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27 Tranøy</text:p>
          </table:table-cell>
          <table:table-cell office:value-type="float" office:value="73945" table:style-name="ce12">
            <text:p>73 945</text:p>
          </table:table-cell>
          <table:table-cell office:value-type="float" office:value="3736" table:style-name="ce12">
            <text:p>3 736</text:p>
          </table:table-cell>
          <table:table-cell office:value-type="float" office:value="220.08894737" table:style-name="ce12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" table:style-name="ce12">
            <text:p>467</text:p>
          </table:table-cell>
          <table:table-cell office:value-type="float" office:value="-225.91785358000001" table:style-name="ce12">
            <text:p>-226</text:p>
          </table:table-cell>
          <table:table-cell office:value-type="float" office:value="70229.993199050004" table:style-name="ce12">
            <text:p>70 230</text:p>
          </table:table-cell>
          <table:table-cell office:value-type="float" office:value="76618.044439660007" table:style-name="ce12">
            <text:p>76 618</text:p>
          </table:table-cell>
          <table:table-cell office:value-type="float" office:value="3432" table:style-name="ce12">
            <text:p>3 432</text:p>
          </table:table-cell>
          <table:table-cell office:value-type="float" office:value="289" table:style-name="ce12">
            <text:p>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97.044439660007" table:style-name="ce12">
            <text:p>72 897</text:p>
          </table:table-cell>
          <table:table-cell office:value-type="float" office:value="2667.0512406100001" table:style-name="ce12">
            <text:p>2 667</text:p>
          </table:table-cell>
          <table:table-cell office:value-type="float" office:value="1721.7890513899999" table:style-name="ce12">
            <text:p>1 72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88.745772040000006" table:style-name="ce12">
            <text:p>-8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52692" table:style-name="ce12">
            <text:p>52 692</text:p>
          </table:table-cell>
          <table:table-cell office:value-type="float" office:value="2282" table:style-name="ce12">
            <text:p>2 282</text:p>
          </table:table-cell>
          <table:table-cell office:value-type="float" office:value="246.53210526000001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" table:style-name="ce12">
            <text:p>285</text:p>
          </table:table-cell>
          <table:table-cell office:value-type="float" office:value="-141.63568208000001" table:style-name="ce12">
            <text:p>-142</text:p>
          </table:table-cell>
          <table:table-cell office:value-type="float" office:value="50306.832212649999" table:style-name="ce12">
            <text:p>50 307</text:p>
          </table:table-cell>
          <table:table-cell office:value-type="float" office:value="52045.244347740001" table:style-name="ce12">
            <text:p>52 045</text:p>
          </table:table-cell>
          <table:table-cell office:value-type="float" office:value="2308" table:style-name="ce12">
            <text:p>2 308</text:p>
          </table:table-cell>
          <table:table-cell office:value-type="float" office:value="228" table:style-name="ce12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09.244347740001" table:style-name="ce12">
            <text:p>49 509</text:p>
          </table:table-cell>
          <table:table-cell office:value-type="float" office:value="-797.58786491000001" table:style-name="ce12">
            <text:p>-798</text:p>
          </table:table-cell>
          <table:table-cell office:value-type="float" office:value="-895.16034220999995" table:style-name="ce12">
            <text:p>-895</text:p>
          </table:table-cell>
          <table:table-cell office:value-type="float" office:value="797.01776055000005" table:style-name="ce12">
            <text:p>797</text:p>
          </table:table-cell>
          <table:table-cell office:value-type="float" office:value="739.72546097999998" table:style-name="ce12">
            <text:p>740</text:p>
          </table:table-cell>
          <table:table-cell office:value-type="float" office:value="659.09538572999998" table:style-name="ce12">
            <text:p>65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29 Berg</text:p>
          </table:table-cell>
          <table:table-cell office:value-type="float" office:value="41274" table:style-name="ce14">
            <text:p>41 274</text:p>
          </table:table-cell>
          <table:table-cell office:value-type="float" office:value="1361" table:style-name="ce14">
            <text:p>1 361</text:p>
          </table:table-cell>
          <table:table-cell office:value-type="float" office:value="199.15210526000001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office:value-type="float" office:value="-128.10539864" table:style-name="ce14">
            <text:p>-128</text:p>
          </table:table-cell>
          <table:table-cell office:value-type="float" office:value="39853.742496090003" table:style-name="ce14">
            <text:p>39 854</text:p>
          </table:table-cell>
          <table:table-cell office:value-type="float" office:value="42461.788542299997" table:style-name="ce14">
            <text:p>42 462</text:p>
          </table:table-cell>
          <table:table-cell office:value-type="float" office:value="1236" table:style-name="ce14">
            <text:p>1 23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45.788542299997" table:style-name="ce14">
            <text:p>41 046</text:p>
          </table:table-cell>
          <table:table-cell office:value-type="float" office:value="1192.0460462000001" table:style-name="ce14">
            <text:p>1 192</text:p>
          </table:table-cell>
          <table:table-cell office:value-type="float" office:value="1328.92535808" table:style-name="ce14">
            <text:p>1 329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1.391192719999999" table:style-name="ce14">
            <text:p>-5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31 Lenvik</text:p>
          </table:table-cell>
          <table:table-cell office:value-type="float" office:value="366711" table:style-name="ce12">
            <text:p>366 711</text:p>
          </table:table-cell>
          <table:table-cell office:value-type="float" office:value="2362" table:style-name="ce12">
            <text:p>2 362</text:p>
          </table:table-cell>
          <table:table-cell office:value-type="float" office:value="1459.2057894699999" table:style-name="ce12">
            <text:p>1 4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5" table:style-name="ce12">
            <text:p>2 775</text:p>
          </table:table-cell>
          <table:table-cell office:value-type="float" office:value="-1371.25190666" table:style-name="ce12">
            <text:p>-1 371</text:p>
          </table:table-cell>
          <table:table-cell office:value-type="float" office:value="364293.54230387002" table:style-name="ce12">
            <text:p>364 294</text:p>
          </table:table-cell>
          <table:table-cell office:value-type="float" office:value="360477.45553241001" table:style-name="ce12">
            <text:p>360 477</text:p>
          </table:table-cell>
          <table:table-cell office:value-type="float" office:value="2355" table:style-name="ce12">
            <text:p>2 355</text:p>
          </table:table-cell>
          <table:table-cell office:value-type="float" office:value="1993" table:style-name="ce12">
            <text:p>1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129.45553241001" table:style-name="ce12">
            <text:p>356 129</text:p>
          </table:table-cell>
          <table:table-cell office:value-type="float" office:value="-8164.0867714599999" table:style-name="ce12">
            <text:p>-8 164</text:p>
          </table:table-cell>
          <table:table-cell office:value-type="float" office:value="-703.61861341999997" table:style-name="ce12">
            <text:p>-704</text:p>
          </table:table-cell>
          <table:table-cell office:value-type="float" office:value="605.47603174999995" table:style-name="ce12">
            <text:p>605</text:p>
          </table:table-cell>
          <table:table-cell office:value-type="float" office:value="548.18373217999999" table:style-name="ce12">
            <text:p>548</text:p>
          </table:table-cell>
          <table:table-cell office:value-type="float" office:value="6360.5758444800003" table:style-name="ce12">
            <text:p>6 361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81352" table:style-name="ce12">
            <text:p>181 352</text:p>
          </table:table-cell>
          <table:table-cell office:value-type="float" office:value="2437" table:style-name="ce12">
            <text:p>2 437</text:p>
          </table:table-cell>
          <table:table-cell office:value-type="float" office:value="616.41684210999995" table:style-name="ce12">
            <text:p>6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4" table:style-name="ce12">
            <text:p>1 534</text:p>
          </table:table-cell>
          <table:table-cell office:value-type="float" office:value="-696.31257428000004" table:style-name="ce12">
            <text:p>-696</text:p>
          </table:table-cell>
          <table:table-cell office:value-type="float" office:value="179136.27058362" table:style-name="ce12">
            <text:p>179 136</text:p>
          </table:table-cell>
          <table:table-cell office:value-type="float" office:value="188173.26900564" table:style-name="ce12">
            <text:p>188 173</text:p>
          </table:table-cell>
          <table:table-cell office:value-type="float" office:value="2339" table:style-name="ce12">
            <text:p>2 339</text:p>
          </table:table-cell>
          <table:table-cell office:value-type="float" office:value="815" table:style-name="ce12">
            <text:p>8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019.26900564" table:style-name="ce12">
            <text:p>185 019</text:p>
          </table:table-cell>
          <table:table-cell office:value-type="float" office:value="5882.9984220200004" table:style-name="ce12">
            <text:p>5 883</text:p>
          </table:table-cell>
          <table:table-cell office:value-type="float" office:value="1029.75641905" table:style-name="ce12">
            <text:p>1 03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27.31090745" table:style-name="ce12">
            <text:p>-327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36 Karlsøy</text:p>
          </table:table-cell>
          <table:table-cell office:value-type="float" office:value="99927" table:style-name="ce14">
            <text:p>99 927</text:p>
          </table:table-cell>
          <table:table-cell office:value-type="float" office:value="2271" table:style-name="ce14">
            <text:p>2 271</text:p>
          </table:table-cell>
          <table:table-cell office:value-type="float" office:value="319.88210526" table:style-name="ce14">
            <text:p>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" table:style-name="ce14">
            <text:p>677</text:p>
          </table:table-cell>
          <table:table-cell office:value-type="float" office:value="-300.09536949" table:style-name="ce14">
            <text:p>-300</text:p>
          </table:table-cell>
          <table:table-cell office:value-type="float" office:value="97713.022525249995" table:style-name="ce14">
            <text:p>97 713</text:p>
          </table:table-cell>
          <table:table-cell office:value-type="float" office:value="100736.0174554" table:style-name="ce14">
            <text:p>100 736</text:p>
          </table:table-cell>
          <table:table-cell office:value-type="float" office:value="2266" table:style-name="ce14">
            <text:p>2 266</text:p>
          </table:table-cell>
          <table:table-cell office:value-type="float" office:value="371" table:style-name="ce14">
            <text:p>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99.017455399997" table:style-name="ce14">
            <text:p>98 099</text:p>
          </table:table-cell>
          <table:table-cell office:value-type="float" office:value="385.99493016000002" table:style-name="ce14">
            <text:p>386</text:p>
          </table:table-cell>
          <table:table-cell office:value-type="float" office:value="170.26684170999999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29.88164312999999" table:style-name="ce14">
            <text:p>-13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38 Lyngen</text:p>
          </table:table-cell>
          <table:table-cell office:value-type="float" office:value="135079" table:style-name="ce12">
            <text:p>135 079</text:p>
          </table:table-cell>
          <table:table-cell office:value-type="float" office:value="4000" table:style-name="ce12">
            <text:p>4 000</text:p>
          </table:table-cell>
          <table:table-cell office:value-type="float" office:value="421.46947368000002" table:style-name="ce12">
            <text:p>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" table:style-name="ce12">
            <text:p>860</text:p>
          </table:table-cell>
          <table:table-cell office:value-type="float" office:value="-405.86915456999998" table:style-name="ce12">
            <text:p>-406</text:p>
          </table:table-cell>
          <table:table-cell office:value-type="float" office:value="131111.66137175" table:style-name="ce12">
            <text:p>131 112</text:p>
          </table:table-cell>
          <table:table-cell office:value-type="float" office:value="134681.16400962" table:style-name="ce12">
            <text:p>134 681</text:p>
          </table:table-cell>
          <table:table-cell office:value-type="float" office:value="4204" table:style-name="ce12">
            <text:p>4 204</text:p>
          </table:table-cell>
          <table:table-cell office:value-type="float" office:value="514" table:style-name="ce12">
            <text:p>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63.16400962" table:style-name="ce12">
            <text:p>129 963</text:p>
          </table:table-cell>
          <table:table-cell office:value-type="float" office:value="-1148.4973621300001" table:style-name="ce12">
            <text:p>-1 148</text:p>
          </table:table-cell>
          <table:table-cell office:value-type="float" office:value="-395.07993192999999" table:style-name="ce12">
            <text:p>-395</text:p>
          </table:table-cell>
          <table:table-cell office:value-type="float" office:value="296.93735027000002" table:style-name="ce12">
            <text:p>297</text:p>
          </table:table-cell>
          <table:table-cell office:value-type="float" office:value="239.64505070000001" table:style-name="ce12">
            <text:p>240</text:p>
          </table:table-cell>
          <table:table-cell office:value-type="float" office:value="696.64816238000003" table:style-name="ce12">
            <text:p>69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84339" table:style-name="ce12">
            <text:p>84 339</text:p>
          </table:table-cell>
          <table:table-cell office:value-type="float" office:value="2172" table:style-name="ce12">
            <text:p>2 172</text:p>
          </table:table-cell>
          <table:table-cell office:value-type="float" office:value="247.08894737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" table:style-name="ce12">
            <text:p>473</text:p>
          </table:table-cell>
          <table:table-cell office:value-type="float" office:value="-248.81948161" table:style-name="ce12">
            <text:p>-249</text:p>
          </table:table-cell>
          <table:table-cell office:value-type="float" office:value="82144.091571020006" table:style-name="ce12">
            <text:p>82 144</text:p>
          </table:table-cell>
          <table:table-cell office:value-type="float" office:value="85953.736086270001" table:style-name="ce12">
            <text:p>85 954</text:p>
          </table:table-cell>
          <table:table-cell office:value-type="float" office:value="2346" table:style-name="ce12">
            <text:p>2 346</text:p>
          </table:table-cell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97.736086270001" table:style-name="ce12">
            <text:p>83 298</text:p>
          </table:table-cell>
          <table:table-cell office:value-type="float" office:value="1153.64451525" table:style-name="ce12">
            <text:p>1 154</text:p>
          </table:table-cell>
          <table:table-cell office:value-type="float" office:value="612.01300544000003" table:style-name="ce12">
            <text:p>61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07.99598469" table:style-name="ce12">
            <text:p>-10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40 Kåfjord</text:p>
          </table:table-cell>
          <table:table-cell office:value-type="float" office:value="92761" table:style-name="ce14">
            <text:p>92 761</text:p>
          </table:table-cell>
          <table:table-cell office:value-type="float" office:value="4508" table:style-name="ce14">
            <text:p>4 508</text:p>
          </table:table-cell>
          <table:table-cell office:value-type="float" office:value="265.62894736999999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" table:style-name="ce14">
            <text:p>615</text:p>
          </table:table-cell>
          <table:table-cell office:value-type="float" office:value="-272.12560173999998" table:style-name="ce14">
            <text:p>-272</text:p>
          </table:table-cell>
          <table:table-cell office:value-type="float" office:value="88330.245450889997" table:style-name="ce14">
            <text:p>88 330</text:p>
          </table:table-cell>
          <table:table-cell office:value-type="float" office:value="92130.697181070005" table:style-name="ce14">
            <text:p>92 131</text:p>
          </table:table-cell>
          <table:table-cell office:value-type="float" office:value="4585" table:style-name="ce14">
            <text:p>4 585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230.697181070005" table:style-name="ce14">
            <text:p>87 231</text:p>
          </table:table-cell>
          <table:table-cell office:value-type="float" office:value="-1099.5482698200001" table:style-name="ce14">
            <text:p>-1 100</text:p>
          </table:table-cell>
          <table:table-cell office:value-type="float" office:value="-502.99554885999999" table:style-name="ce14">
            <text:p>-503</text:p>
          </table:table-cell>
          <table:table-cell office:value-type="float" office:value="404.85296720000002" table:style-name="ce14">
            <text:p>405</text:p>
          </table:table-cell>
          <table:table-cell office:value-type="float" office:value="347.56066763000001" table:style-name="ce14">
            <text:p>348</text:p>
          </table:table-cell>
          <table:table-cell office:value-type="float" office:value="759.76761942999997" table:style-name="ce14">
            <text:p>76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41 Skjervøy</text:p>
          </table:table-cell>
          <table:table-cell office:value-type="float" office:value="111757" table:style-name="ce12">
            <text:p>111 757</text:p>
          </table:table-cell>
          <table:table-cell office:value-type="float" office:value="5547" table:style-name="ce12">
            <text:p>5 547</text:p>
          </table:table-cell>
          <table:table-cell office:value-type="float" office:value="391.22368420999999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2" table:style-name="ce12">
            <text:p>722</text:p>
          </table:table-cell>
          <table:table-cell office:value-type="float" office:value="-349.05899921999998" table:style-name="ce12">
            <text:p>-349</text:p>
          </table:table-cell>
          <table:table-cell office:value-type="float" office:value="106191.71731656999" table:style-name="ce12">
            <text:p>106 192</text:p>
          </table:table-cell>
          <table:table-cell office:value-type="float" office:value="110696.60099712999" table:style-name="ce12">
            <text:p>110 697</text:p>
          </table:table-cell>
          <table:table-cell office:value-type="float" office:value="5448" table:style-name="ce12">
            <text:p>5 448</text:p>
          </table:table-cell>
          <table:table-cell office:value-type="float" office:value="491" table:style-name="ce12">
            <text:p>4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57.60099712999" table:style-name="ce12">
            <text:p>104 758</text:p>
          </table:table-cell>
          <table:table-cell office:value-type="float" office:value="-1434.1163194400001" table:style-name="ce12">
            <text:p>-1 434</text:p>
          </table:table-cell>
          <table:table-cell office:value-type="float" office:value="-493.84170779999999" table:style-name="ce12">
            <text:p>-494</text:p>
          </table:table-cell>
          <table:table-cell office:value-type="float" office:value="395.69912613000002" table:style-name="ce12">
            <text:p>396</text:p>
          </table:table-cell>
          <table:table-cell office:value-type="float" office:value="338.40682656000001" table:style-name="ce12">
            <text:p>338</text:p>
          </table:table-cell>
          <table:table-cell office:value-type="float" office:value="982.73342433000005" table:style-name="ce12">
            <text:p>98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53362" table:style-name="ce12">
            <text:p>153 362</text:p>
          </table:table-cell>
          <table:table-cell office:value-type="float" office:value="3376" table:style-name="ce12">
            <text:p>3 376</text:p>
          </table:table-cell>
          <table:table-cell office:value-type="float" office:value="558.96368421" table:style-name="ce12">
            <text:p>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" table:style-name="ce12">
            <text:p>1 230</text:p>
          </table:table-cell>
          <table:table-cell office:value-type="float" office:value="-602.12218494000001" table:style-name="ce12">
            <text:p>-602</text:p>
          </table:table-cell>
          <table:table-cell office:value-type="float" office:value="150054.91413085" table:style-name="ce12">
            <text:p>150 055</text:p>
          </table:table-cell>
          <table:table-cell office:value-type="float" office:value="158862.79555616001" table:style-name="ce12">
            <text:p>158 863</text:p>
          </table:table-cell>
          <table:table-cell office:value-type="float" office:value="3151" table:style-name="ce12">
            <text:p>3 151</text:p>
          </table:table-cell>
          <table:table-cell office:value-type="float" office:value="754" table:style-name="ce12">
            <text:p>7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957.79555616001" table:style-name="ce12">
            <text:p>154 958</text:p>
          </table:table-cell>
          <table:table-cell office:value-type="float" office:value="4902.8814253099999" table:style-name="ce12">
            <text:p>4 903</text:p>
          </table:table-cell>
          <table:table-cell office:value-type="float" office:value="1000.38388601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80.78956019999998" table:style-name="ce12">
            <text:p>-281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1943 Kvænangen</text:p>
          </table:table-cell>
          <table:table-cell office:value-type="float" office:value="73451" table:style-name="ce14">
            <text:p>73 451</text:p>
          </table:table-cell>
          <table:table-cell office:value-type="float" office:value="5069" table:style-name="ce14">
            <text:p>5 069</text:p>
          </table:table-cell>
          <table:table-cell office:value-type="float" office:value="204.30210525999999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" table:style-name="ce14">
            <text:p>373</text:p>
          </table:table-cell>
          <table:table-cell office:value-type="float" office:value="-190.94283941" table:style-name="ce14">
            <text:p>-191</text:p>
          </table:table-cell>
          <table:table-cell office:value-type="float" office:value="68359.755055319998" table:style-name="ce14">
            <text:p>68 360</text:p>
          </table:table-cell>
          <table:table-cell office:value-type="float" office:value="64626.521303460002" table:style-name="ce14">
            <text:p>64 627</text:p>
          </table:table-cell>
          <table:table-cell office:value-type="float" office:value="5060" table:style-name="ce14">
            <text:p>5 060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347.521303460002" table:style-name="ce14">
            <text:p>59 348</text:p>
          </table:table-cell>
          <table:table-cell office:value-type="float" office:value="-9012.2337518599998" table:style-name="ce14">
            <text:p>-9 012</text:p>
          </table:table-cell>
          <table:table-cell office:value-type="float" office:value="-7303.2688426799996" table:style-name="ce14">
            <text:p>-7 303</text:p>
          </table:table-cell>
          <table:table-cell office:value-type="float" office:value="7205.1262610100002" table:style-name="ce14">
            <text:p>7 205</text:p>
          </table:table-cell>
          <table:table-cell office:value-type="float" office:value="7147.8339614400002" table:style-name="ce14">
            <text:p>7 148</text:p>
          </table:table-cell>
          <table:table-cell office:value-type="float" office:value="8820.4271084200009" table:style-name="ce14">
            <text:p>8 82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Troms</text:p>
          </table:table-cell>
          <table:table-cell office:value-type="float" office:value="4603523" table:style-name="ce17">
            <text:p>4 603 523</text:p>
          </table:table-cell>
          <table:table-cell office:value-type="float" office:value="128500" table:style-name="ce17">
            <text:p>128 500</text:p>
          </table:table-cell>
          <table:table-cell office:value-type="float" office:value="35331.04830884" table:style-name="ce17">
            <text:p>35 331</text:p>
          </table:table-cell>
          <table:table-cell office:value-type="float" office:value="426" table:style-name="ce17">
            <text:p>426</text:p>
          </table:table-cell>
          <table:table-cell office:value-type="float" office:value="18135.141993050001" table:style-name="ce17">
            <text:p>18 135</text:p>
          </table:table-cell>
          <table:table-cell office:value-type="float" office:value="37441" table:style-name="ce17">
            <text:p>37 441</text:p>
          </table:table-cell>
          <table:table-cell office:value-type="float" office:value="-17844.049317969999" table:style-name="ce17">
            <text:p>-17 844</text:p>
          </table:table-cell>
          <table:table-cell office:value-type="float" office:value="4476998.0443662005" table:style-name="ce17">
            <text:p>4 476 998</text:p>
          </table:table-cell>
          <table:table-cell office:value-type="float" office:value="4655226.8886248004" table:style-name="ce17">
            <text:p>4 655 227</text:p>
          </table:table-cell>
          <table:table-cell office:value-type="float" office:value="128500" table:style-name="ce17">
            <text:p>128 500</text:p>
          </table:table-cell>
          <table:table-cell office:value-type="float" office:value="42042.79082686" table:style-name="ce17">
            <text:p>42 043</text:p>
          </table:table-cell>
          <table:table-cell office:value-type="float" office:value="8323" table:style-name="ce17">
            <text:p>8 323</text:p>
          </table:table-cell>
          <table:table-cell office:value-type="float" office:value="18624.79082686" table:style-name="ce17">
            <text:p>18 625</text:p>
          </table:table-cell>
          <table:table-cell office:value-type="float" office:value="4494985.8886246998" table:style-name="ce17">
            <text:p>4 494 986</text:p>
          </table:table-cell>
          <table:table-cell office:value-type="float" office:value="17987.844258509998" table:style-name="ce17">
            <text:p>17 988</text:p>
          </table:table-cell>
          <table:table-cell office:value-type="float" office:value="-299.69957106999999" table:style-name="ce17">
            <text:p>-300</text:p>
          </table:table-cell>
          <table:table-cell office:value-type="float" office:value="629.38814602000002" table:style-name="ce17">
            <text:p>629</text:p>
          </table:table-cell>
          <table:table-cell office:value-type="float" office:value="572.09584644999995" table:style-name="ce17">
            <text:p>572</text:p>
          </table:table-cell>
          <table:table-cell office:value-type="float" office:value="21523.052821220001" table:style-name="ce17">
            <text:p>21 523</text:p>
          </table:table-cell>
          <table:table-cell table:number-columns-repeated="16364"/>
        </table:table-row>
        <table:table-row table:style-name="ro7">
          <table:table-cell table:style-name="ce9"/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9">
            <text:p>2002 Vardø</text:p>
          </table:table-cell>
          <table:table-cell office:value-type="float" office:value="85626" table:style-name="ce12">
            <text:p>85 626</text:p>
          </table:table-cell>
          <table:table-cell office:value-type="float" office:value="3100" table:style-name="ce12">
            <text:p>3 100</text:p>
          </table:table-cell>
          <table:table-cell office:value-type="float" office:value="182.44526316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" table:style-name="ce12">
            <text:p>591</text:p>
          </table:table-cell>
          <table:table-cell office:value-type="float" office:value="-242.67887332000001" table:style-name="ce12">
            <text:p>-243</text:p>
          </table:table-cell>
          <table:table-cell office:value-type="float" office:value="82691.875863520007" table:style-name="ce12">
            <text:p>82 692</text:p>
          </table:table-cell>
          <table:table-cell office:value-type="float" office:value="87414.581290539994" table:style-name="ce12">
            <text:p>87 415</text:p>
          </table:table-cell>
          <table:table-cell office:value-type="float" office:value="3100" table:style-name="ce12">
            <text:p>3 100</text:p>
          </table:table-cell>
          <table:table-cell office:value-type="float" office:value="249" table:style-name="ce12">
            <text:p>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65.581290539994" table:style-name="ce12">
            <text:p>84 066</text:p>
          </table:table-cell>
          <table:table-cell office:value-type="float" office:value="1373.7054270199999" table:style-name="ce12">
            <text:p>1 374</text:p>
          </table:table-cell>
          <table:table-cell office:value-type="float" office:value="647.05860904999997" table:style-name="ce12">
            <text:p>647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21.63155199000001" table:style-name="ce12">
            <text:p>-12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90681" table:style-name="ce12">
            <text:p>190 681</text:p>
          </table:table-cell>
          <table:table-cell office:value-type="float" office:value="1000" table:style-name="ce12">
            <text:p>1 000</text:p>
          </table:table-cell>
          <table:table-cell office:value-type="float" office:value="712.40052632000004" table:style-name="ce12">
            <text:p>7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" table:style-name="ce12">
            <text:p>1 386</text:p>
          </table:table-cell>
          <table:table-cell office:value-type="float" office:value="-664.03572475999999" table:style-name="ce12">
            <text:p>-664</text:p>
          </table:table-cell>
          <table:table-cell office:value-type="float" office:value="189690.56374891999" table:style-name="ce12">
            <text:p>189 691</text:p>
          </table:table-cell>
          <table:table-cell office:value-type="float" office:value="191727.14568731" table:style-name="ce12">
            <text:p>191 727</text:p>
          </table:table-cell>
          <table:table-cell office:value-type="float" office:value="1000" table:style-name="ce12">
            <text:p>1 000</text:p>
          </table:table-cell>
          <table:table-cell office:value-type="float" office:value="987" table:style-name="ce12">
            <text:p>9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40.14568731" table:style-name="ce12">
            <text:p>189 740</text:p>
          </table:table-cell>
          <table:table-cell office:value-type="float" office:value="49.581938389999998" table:style-name="ce12">
            <text:p>50</text:p>
          </table:table-cell>
          <table:table-cell office:value-type="float" office:value="7.9369198599999997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357.90499542999999" table:style-name="ce12">
            <text:p>-35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2004 Hammerfest</text:p>
          </table:table-cell>
          <table:table-cell office:value-type="float" office:value="302586" table:style-name="ce14">
            <text:p>302 586</text:p>
          </table:table-cell>
          <table:table-cell office:value-type="float" office:value="800" table:style-name="ce14">
            <text:p>800</text:p>
          </table:table-cell>
          <table:table-cell office:value-type="float" office:value="999.06263158000002" table:style-name="ce14">
            <text:p>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9" table:style-name="ce14">
            <text:p>2 209</text:p>
          </table:table-cell>
          <table:table-cell office:value-type="float" office:value="-1100.59740605" table:style-name="ce14">
            <text:p>-1 101</text:p>
          </table:table-cell>
          <table:table-cell office:value-type="float" office:value="301895.33996237" table:style-name="ce14">
            <text:p>301 895</text:p>
          </table:table-cell>
          <table:table-cell office:value-type="float" office:value="316227.74618518999" table:style-name="ce14">
            <text:p>316 228</text:p>
          </table:table-cell>
          <table:table-cell office:value-type="float" office:value="800" table:style-name="ce14">
            <text:p>800</text:p>
          </table:table-cell>
          <table:table-cell office:value-type="float" office:value="1460" table:style-name="ce14">
            <text:p>1 460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4">
            <text:p>0</text:p>
          </table:table-cell>
          <table:table-cell office:value-type="float" office:value="313407.74618518999" table:style-name="ce14">
            <text:p>313 408</text:p>
          </table:table-cell>
          <table:table-cell office:value-type="float" office:value="11512.40622282" table:style-name="ce14">
            <text:p>11 512</text:p>
          </table:table-cell>
          <table:table-cell office:value-type="float" office:value="1104.8374494100001" table:style-name="ce14">
            <text:p>1 105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596.98576154" table:style-name="ce14">
            <text:p>-59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11 Kautokeino</text:p>
          </table:table-cell>
          <table:table-cell office:value-type="float" office:value="131221" table:style-name="ce12">
            <text:p>131 221</text:p>
          </table:table-cell>
          <table:table-cell office:value-type="float" office:value="5300" table:style-name="ce12">
            <text:p>5 300</text:p>
          </table:table-cell>
          <table:table-cell office:value-type="float" office:value="386.39105262999999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" table:style-name="ce12">
            <text:p>645</text:p>
          </table:table-cell>
          <table:table-cell office:value-type="float" office:value="-370.24665936000002" table:style-name="ce12">
            <text:p>-370</text:p>
          </table:table-cell>
          <table:table-cell office:value-type="float" office:value="125809.36228801" table:style-name="ce12">
            <text:p>125 809</text:p>
          </table:table-cell>
          <table:table-cell office:value-type="float" office:value="133154.41921794001" table:style-name="ce12">
            <text:p>133 154</text:p>
          </table:table-cell>
          <table:table-cell office:value-type="float" office:value="5500" table:style-name="ce12">
            <text:p>5 500</text:p>
          </table:table-cell>
          <table:table-cell office:value-type="float" office:value="506" table:style-name="ce12">
            <text:p>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148.41921794" table:style-name="ce12">
            <text:p>127 148</text:p>
          </table:table-cell>
          <table:table-cell office:value-type="float" office:value="1339.05692993" table:style-name="ce12">
            <text:p>1 339</text:p>
          </table:table-cell>
          <table:table-cell office:value-type="float" office:value="456.39295499000002" table:style-name="ce12">
            <text:p>456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68.09560694000001" table:style-name="ce12">
            <text:p>-16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630892" table:style-name="ce12">
            <text:p>630 892</text:p>
          </table:table-cell>
          <table:table-cell office:value-type="float" office:value="500" table:style-name="ce12">
            <text:p>500</text:p>
          </table:table-cell>
          <table:table-cell office:value-type="float" office:value="2088.77684211" table:style-name="ce12">
            <text:p>2 0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3" table:style-name="ce12">
            <text:p>3 933</text:p>
          </table:table-cell>
          <table:table-cell office:value-type="float" office:value="-2198.8733134399999" table:style-name="ce12">
            <text:p>-2 199</text:p>
          </table:table-cell>
          <table:table-cell office:value-type="float" office:value="630037.34984445001" table:style-name="ce12">
            <text:p>630 037</text:p>
          </table:table-cell>
          <table:table-cell office:value-type="float" office:value="635121.33055048005" table:style-name="ce12">
            <text:p>635 121</text:p>
          </table:table-cell>
          <table:table-cell office:value-type="float" office:value="0" table:style-name="ce12">
            <text:p>0</text:p>
          </table:table-cell>
          <table:table-cell office:value-type="float" office:value="3007" table:style-name="ce12">
            <text:p>3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114.33055048005" table:style-name="ce12">
            <text:p>632 114</text:p>
          </table:table-cell>
          <table:table-cell office:value-type="float" office:value="2076.98070603" table:style-name="ce12">
            <text:p>2 077</text:p>
          </table:table-cell>
          <table:table-cell office:value-type="float" office:value="103.96859919000001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1144.5282685499999" table:style-name="ce12">
            <text:p>-1 14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2014 Loppa</text:p>
          </table:table-cell>
          <table:table-cell office:value-type="float" office:value="70133" table:style-name="ce14">
            <text:p>70 133</text:p>
          </table:table-cell>
          <table:table-cell office:value-type="float" office:value="6500" table:style-name="ce14">
            <text:p>6 500</text:p>
          </table:table-cell>
          <table:table-cell office:value-type="float" office:value="232.11210525999999" table:style-name="ce14">
            <text:p>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" table:style-name="ce14">
            <text:p>331</text:p>
          </table:table-cell>
          <table:table-cell office:value-type="float" office:value="-145.79158615" table:style-name="ce14">
            <text:p>-146</text:p>
          </table:table-cell>
          <table:table-cell office:value-type="float" office:value="63586.09630859" table:style-name="ce14">
            <text:p>63 586</text:p>
          </table:table-cell>
          <table:table-cell office:value-type="float" office:value="67364.837577700004" table:style-name="ce14">
            <text:p>67 365</text:p>
          </table:table-cell>
          <table:table-cell office:value-type="float" office:value="6500" table:style-name="ce14">
            <text:p>6 500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88.837577699996" table:style-name="ce14">
            <text:p>60 689</text:p>
          </table:table-cell>
          <table:table-cell office:value-type="float" office:value="-2897.2587308799998" table:style-name="ce14">
            <text:p>-2 897</text:p>
          </table:table-cell>
          <table:table-cell office:value-type="float" office:value="-2983.78860029" table:style-name="ce14">
            <text:p>-2 984</text:p>
          </table:table-cell>
          <table:table-cell office:value-type="float" office:value="2885.6460186300001" table:style-name="ce14">
            <text:p>2 886</text:p>
          </table:table-cell>
          <table:table-cell office:value-type="float" office:value="2828.3537190500001" table:style-name="ce14">
            <text:p>2 828</text:p>
          </table:table-cell>
          <table:table-cell office:value-type="float" office:value="2746.3314611999999" table:style-name="ce14">
            <text:p>2 74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15 Hasvik</text:p>
          </table:table-cell>
          <table:table-cell office:value-type="float" office:value="62150" table:style-name="ce12">
            <text:p>62 150</text:p>
          </table:table-cell>
          <table:table-cell office:value-type="float" office:value="3300" table:style-name="ce12">
            <text:p>3 300</text:p>
          </table:table-cell>
          <table:table-cell office:value-type="float" office:value="204.30210525999999" table:style-name="ce12">
            <text:p>204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0</text:p>
          </table:table-cell>
          <table:table-cell office:value-type="float" office:value="260" table:style-name="ce12">
            <text:p>260</text:p>
          </table:table-cell>
          <table:table-cell office:value-type="float" office:value="-142.44908272000001" table:style-name="ce12">
            <text:p>-142</text:p>
          </table:table-cell>
          <table:table-cell office:value-type="float" office:value="58432.24881202" table:style-name="ce12">
            <text:p>58 432</text:p>
          </table:table-cell>
          <table:table-cell office:value-type="float" office:value="60542.152251419997" table:style-name="ce12">
            <text:p>60 542</text:p>
          </table:table-cell>
          <table:table-cell office:value-type="float" office:value="2900" table:style-name="ce12">
            <text:p>2 900</text:p>
          </table:table-cell>
          <table:table-cell office:value-type="float" office:value="199" table:style-name="ce12">
            <text:p>19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7432.152251419997" table:style-name="ce12">
            <text:p>57 432</text:p>
          </table:table-cell>
          <table:table-cell office:value-type="float" office:value="-1000.0965606" table:style-name="ce12">
            <text:p>-1 000</text:p>
          </table:table-cell>
          <table:table-cell office:value-type="float" office:value="-947.06113692999998" table:style-name="ce12">
            <text:p>-947</text:p>
          </table:table-cell>
          <table:table-cell office:value-type="float" office:value="848.91855526999996" table:style-name="ce12">
            <text:p>849</text:p>
          </table:table-cell>
          <table:table-cell office:value-type="float" office:value="791.62625568999999" table:style-name="ce12">
            <text:p>792</text:p>
          </table:table-cell>
          <table:table-cell office:value-type="float" office:value="835.95732600999997" table:style-name="ce12">
            <text:p>836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65203" table:style-name="ce12">
            <text:p>65 203</text:p>
          </table:table-cell>
          <table:table-cell office:value-type="float" office:value="2000" table:style-name="ce12">
            <text:p>2 000</text:p>
          </table:table-cell>
          <table:table-cell office:value-type="float" office:value="246.53210526000001" table:style-name="ce12">
            <text:p>247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office:value-type="float" office:value="-157.23170721" table:style-name="ce12">
            <text:p>-157</text:p>
          </table:table-cell>
          <table:table-cell office:value-type="float" office:value="63018.236187529998" table:style-name="ce12">
            <text:p>63 018</text:p>
          </table:table-cell>
          <table:table-cell office:value-type="float" office:value="66575.613146460004" table:style-name="ce12">
            <text:p>66 576</text:p>
          </table:table-cell>
          <table:table-cell office:value-type="float" office:value="1900" table:style-name="ce12">
            <text:p>1 900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37.613146459997" table:style-name="ce12">
            <text:p>64 438</text:p>
          </table:table-cell>
          <table:table-cell office:value-type="float" office:value="1419.37695893" table:style-name="ce12">
            <text:p>1 419</text:p>
          </table:table-cell>
          <table:table-cell office:value-type="float" office:value="1358.2554630899999" table:style-name="ce12">
            <text:p>1 358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9.870453050000002" table:style-name="ce12">
            <text:p>-60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2018 Måsøy</text:p>
          </table:table-cell>
          <table:table-cell office:value-type="float" office:value="68458" table:style-name="ce14">
            <text:p>68 458</text:p>
          </table:table-cell>
          <table:table-cell office:value-type="float" office:value="4800" table:style-name="ce14">
            <text:p>4 800</text:p>
          </table:table-cell>
          <table:table-cell office:value-type="float" office:value="222.84210526000001" table:style-name="ce14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" table:style-name="ce14">
            <text:p>354</text:p>
          </table:table-cell>
          <table:table-cell office:value-type="float" office:value="-161.45593525999999" table:style-name="ce14">
            <text:p>-161</text:p>
          </table:table-cell>
          <table:table-cell office:value-type="float" office:value="63627.701959470003" table:style-name="ce14">
            <text:p>63 628</text:p>
          </table:table-cell>
          <table:table-cell office:value-type="float" office:value="67682.325269289999" table:style-name="ce14">
            <text:p>67 682</text:p>
          </table:table-cell>
          <table:table-cell office:value-type="float" office:value="4400" table:style-name="ce14">
            <text:p>4 400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53.325269289999" table:style-name="ce14">
            <text:p>63 053</text:p>
          </table:table-cell>
          <table:table-cell office:value-type="float" office:value="-574.37669018999998" table:style-name="ce14">
            <text:p>-574</text:p>
          </table:table-cell>
          <table:table-cell office:value-type="float" office:value="-465.4592303" table:style-name="ce14">
            <text:p>-465</text:p>
          </table:table-cell>
          <table:table-cell office:value-type="float" office:value="367.31664862999997" table:style-name="ce14">
            <text:p>367</text:p>
          </table:table-cell>
          <table:table-cell office:value-type="float" office:value="310.02434906000002" table:style-name="ce14">
            <text:p>310</text:p>
          </table:table-cell>
          <table:table-cell office:value-type="float" office:value="382.57004674000001" table:style-name="ce14">
            <text:p>38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19 Nordkapp</text:p>
          </table:table-cell>
          <table:table-cell office:value-type="float" office:value="118899" table:style-name="ce12">
            <text:p>118 899</text:p>
          </table:table-cell>
          <table:table-cell office:value-type="float" office:value="3500" table:style-name="ce12">
            <text:p>3 500</text:p>
          </table:table-cell>
          <table:table-cell office:value-type="float" office:value="363.05736841999999" table:style-name="ce12">
            <text:p>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" table:style-name="ce12">
            <text:p>811</text:p>
          </table:table-cell>
          <table:table-cell office:value-type="float" office:value="-376.99627599000002" table:style-name="ce12">
            <text:p>-377</text:p>
          </table:table-cell>
          <table:table-cell office:value-type="float" office:value="115469.94635559" table:style-name="ce12">
            <text:p>115 470</text:p>
          </table:table-cell>
          <table:table-cell office:value-type="float" office:value="116153.96475144" table:style-name="ce12">
            <text:p>116 154</text:p>
          </table:table-cell>
          <table:table-cell office:value-type="float" office:value="3100" table:style-name="ce12">
            <text:p>3 100</text:p>
          </table:table-cell>
          <table:table-cell office:value-type="float" office:value="462" table:style-name="ce12">
            <text:p>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91.96475144" table:style-name="ce12">
            <text:p>112 592</text:p>
          </table:table-cell>
          <table:table-cell office:value-type="float" office:value="-2877.9816041499998" table:style-name="ce12">
            <text:p>-2 878</text:p>
          </table:table-cell>
          <table:table-cell office:value-type="float" office:value="-879.30999210000004" table:style-name="ce12">
            <text:p>-879</text:p>
          </table:table-cell>
          <table:table-cell office:value-type="float" office:value="781.16741044000003" table:style-name="ce12">
            <text:p>781</text:p>
          </table:table-cell>
          <table:table-cell office:value-type="float" office:value="723.87511086999996" table:style-name="ce12">
            <text:p>724</text:p>
          </table:table-cell>
          <table:table-cell office:value-type="float" office:value="2369.2432378600001" table:style-name="ce12">
            <text:p>2 36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28049" table:style-name="ce12">
            <text:p>128 049</text:p>
          </table:table-cell>
          <table:table-cell office:value-type="float" office:value="4400" table:style-name="ce12">
            <text:p>4 400</text:p>
          </table:table-cell>
          <table:table-cell office:value-type="float" office:value="403.24" table:style-name="ce12">
            <text:p>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" table:style-name="ce12">
            <text:p>990</text:p>
          </table:table-cell>
          <table:table-cell office:value-type="float" office:value="-437.31876226000003" table:style-name="ce12">
            <text:p>-437</text:p>
          </table:table-cell>
          <table:table-cell office:value-type="float" office:value="123798.44123774" table:style-name="ce12">
            <text:p>123 798</text:p>
          </table:table-cell>
          <table:table-cell office:value-type="float" office:value="132586.54471875" table:style-name="ce12">
            <text:p>132 587</text:p>
          </table:table-cell>
          <table:table-cell office:value-type="float" office:value="4300" table:style-name="ce12">
            <text:p>4 300</text:p>
          </table:table-cell>
          <table:table-cell office:value-type="float" office:value="532" table:style-name="ce12">
            <text:p>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754.54471875" table:style-name="ce12">
            <text:p>127 755</text:p>
          </table:table-cell>
          <table:table-cell office:value-type="float" office:value="3956.1034810199999" table:style-name="ce12">
            <text:p>3 956</text:p>
          </table:table-cell>
          <table:table-cell office:value-type="float" office:value="1002.30643046" table:style-name="ce12">
            <text:p>1 002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226.13270641" table:style-name="ce12">
            <text:p>-226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2021 Karasjok</text:p>
          </table:table-cell>
          <table:table-cell office:value-type="float" office:value="114097" table:style-name="ce14">
            <text:p>114 097</text:p>
          </table:table-cell>
          <table:table-cell office:value-type="float" office:value="5200" table:style-name="ce14">
            <text:p>5 200</text:p>
          </table:table-cell>
          <table:table-cell office:value-type="float" office:value="312.47736842" table:style-name="ce14">
            <text:p>3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" table:style-name="ce14">
            <text:p>646</text:p>
          </table:table-cell>
          <table:table-cell office:value-type="float" office:value="-317.82107681999997" table:style-name="ce14">
            <text:p>-318</text:p>
          </table:table-cell>
          <table:table-cell office:value-type="float" office:value="108912.70155476" table:style-name="ce14">
            <text:p>108 913</text:p>
          </table:table-cell>
          <table:table-cell office:value-type="float" office:value="112824.30463456" table:style-name="ce14">
            <text:p>112 824</text:p>
          </table:table-cell>
          <table:table-cell office:value-type="float" office:value="4600" table:style-name="ce14">
            <text:p>4 600</text:p>
          </table:table-cell>
          <table:table-cell office:value-type="float" office:value="431" table:style-name="ce14">
            <text:p>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93.30463456" table:style-name="ce14">
            <text:p>107 793</text:p>
          </table:table-cell>
          <table:table-cell office:value-type="float" office:value="-1119.3969202000001" table:style-name="ce14">
            <text:p>-1 119</text:p>
          </table:table-cell>
          <table:table-cell office:value-type="float" office:value="-414.28457445999999" table:style-name="ce14">
            <text:p>-414</text:p>
          </table:table-cell>
          <table:table-cell office:value-type="float" office:value="316.14199280000003" table:style-name="ce14">
            <text:p>316</text:p>
          </table:table-cell>
          <table:table-cell office:value-type="float" office:value="258.84969323000001" table:style-name="ce14">
            <text:p>259</text:p>
          </table:table-cell>
          <table:table-cell office:value-type="float" office:value="699.41187109999998" table:style-name="ce14">
            <text:p>69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22 Lebesby</text:p>
          </table:table-cell>
          <table:table-cell office:value-type="float" office:value="82016" table:style-name="ce12">
            <text:p>82 016</text:p>
          </table:table-cell>
          <table:table-cell office:value-type="float" office:value="2900" table:style-name="ce12">
            <text:p>2 900</text:p>
          </table:table-cell>
          <table:table-cell office:value-type="float" office:value="217.69210526000001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" table:style-name="ce12">
            <text:p>355</text:p>
          </table:table-cell>
          <table:table-cell office:value-type="float" office:value="-200.33904002" table:style-name="ce12">
            <text:p>-200</text:p>
          </table:table-cell>
          <table:table-cell office:value-type="float" office:value="79052.968854720006" table:style-name="ce12">
            <text:p>79 053</text:p>
          </table:table-cell>
          <table:table-cell office:value-type="float" office:value="81802.361442399997" table:style-name="ce12">
            <text:p>81 802</text:p>
          </table:table-cell>
          <table:table-cell office:value-type="float" office:value="2600" table:style-name="ce12">
            <text:p>2 600</text:p>
          </table:table-cell>
          <table:table-cell office:value-type="float" office:value="286" table:style-name="ce12">
            <text:p>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916.361442399997" table:style-name="ce12">
            <text:p>78 916</text:p>
          </table:table-cell>
          <table:table-cell office:value-type="float" office:value="-136.60741231" table:style-name="ce12">
            <text:p>-137</text:p>
          </table:table-cell>
          <table:table-cell office:value-type="float" office:value="-102.63517078" table:style-name="ce12">
            <text:p>-103</text:p>
          </table:table-cell>
          <table:table-cell office:value-type="float" office:value="4.4925891199999999" table:style-name="ce12">
            <text:p>4</text:p>
          </table:table-cell>
          <table:table-cell office:value-type="float" office:value="-52.799710449999999" table:style-name="ce12">
            <text:p>-53</text:p>
          </table:table-cell>
          <table:table-cell office:value-type="float" office:value="-70.276414610000003" table:style-name="ce12">
            <text:p>-7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61718" table:style-name="ce12">
            <text:p>61 718</text:p>
          </table:table-cell>
          <table:table-cell office:value-type="float" office:value="6000" table:style-name="ce12">
            <text:p>6 000</text:p>
          </table:table-cell>
          <table:table-cell office:value-type="float" office:value="199.15210526000001" table:style-name="ce12">
            <text:p>199</text:p>
          </table:table-cell>
          <table:table-cell office:value-type="float" office:value="1133" table:style-name="ce12">
            <text:p>1 133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2">
            <text:p>268</text:p>
          </table:table-cell>
          <table:table-cell office:value-type="float" office:value="-141.15902367999999" table:style-name="ce12">
            <text:p>-141</text:p>
          </table:table-cell>
          <table:table-cell office:value-type="float" office:value="54512.688871060003" table:style-name="ce12">
            <text:p>54 513</text:p>
          </table:table-cell>
          <table:table-cell office:value-type="float" office:value="62276.105539470002" table:style-name="ce12">
            <text:p>62 276</text:p>
          </table:table-cell>
          <table:table-cell office:value-type="float" office:value="5300" table:style-name="ce12">
            <text:p>5 300</text:p>
          </table:table-cell>
          <table:table-cell office:value-type="float" office:value="184" table:style-name="ce12">
            <text:p>184</text:p>
          </table:table-cell>
          <table:table-cell office:value-type="float" office:value="1230" table:style-name="ce12">
            <text:p>1 230</text:p>
          </table:table-cell>
          <table:table-cell office:value-type="float" office:value="0" table:style-name="ce12">
            <text:p>0</text:p>
          </table:table-cell>
          <table:table-cell office:value-type="float" office:value="55562.105539470002" table:style-name="ce12">
            <text:p>55 562</text:p>
          </table:table-cell>
          <table:table-cell office:value-type="float" office:value="1049.4166683999999" table:style-name="ce12">
            <text:p>1 049</text:p>
          </table:table-cell>
          <table:table-cell office:value-type="float" office:value="928.68731717000003" table:style-name="ce12">
            <text:p>92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64.740298519999996" table:style-name="ce12">
            <text:p>-6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2024 Berlevåg</text:p>
          </table:table-cell>
          <table:table-cell office:value-type="float" office:value="57697" table:style-name="ce14">
            <text:p>57 697</text:p>
          </table:table-cell>
          <table:table-cell office:value-type="float" office:value="3000" table:style-name="ce14">
            <text:p>3 000</text:p>
          </table:table-cell>
          <table:table-cell office:value-type="float" office:value="119.8421052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" table:style-name="ce14">
            <text:p>289</text:p>
          </table:table-cell>
          <table:table-cell office:value-type="float" office:value="-133.65001334999999" table:style-name="ce14">
            <text:p>-134</text:p>
          </table:table-cell>
          <table:table-cell office:value-type="float" office:value="54732.507881390004" table:style-name="ce14">
            <text:p>54 733</text:p>
          </table:table-cell>
          <table:table-cell office:value-type="float" office:value="57545.142610709998" table:style-name="ce14">
            <text:p>57 545</text:p>
          </table:table-cell>
          <table:table-cell office:value-type="float" office:value="3000" table:style-name="ce14">
            <text:p>3 0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45.142610709998" table:style-name="ce14">
            <text:p>54 445</text:p>
          </table:table-cell>
          <table:table-cell office:value-type="float" office:value="-287.36527067999998" table:style-name="ce14">
            <text:p>-287</text:p>
          </table:table-cell>
          <table:table-cell office:value-type="float" office:value="-284.23864558000002" table:style-name="ce14">
            <text:p>-284</text:p>
          </table:table-cell>
          <table:table-cell office:value-type="float" office:value="186.09606392000001" table:style-name="ce14">
            <text:p>186</text:p>
          </table:table-cell>
          <table:table-cell office:value-type="float" office:value="128.80376433999999" table:style-name="ce14">
            <text:p>129</text:p>
          </table:table-cell>
          <table:table-cell office:value-type="float" office:value="130.22060575" table:style-name="ce14">
            <text:p>13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25 Tana</text:p>
          </table:table-cell>
          <table:table-cell office:value-type="float" office:value="129222" table:style-name="ce12">
            <text:p>129 222</text:p>
          </table:table-cell>
          <table:table-cell office:value-type="float" office:value="4300" table:style-name="ce12">
            <text:p>4 300</text:p>
          </table:table-cell>
          <table:table-cell office:value-type="float" office:value="304.96947368000002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8" table:style-name="ce12">
            <text:p>748</text:p>
          </table:table-cell>
          <table:table-cell office:value-type="float" office:value="-368.69225299999999" table:style-name="ce12">
            <text:p>-369</text:p>
          </table:table-cell>
          <table:table-cell office:value-type="float" office:value="124996.33827331" table:style-name="ce12">
            <text:p>124 996</text:p>
          </table:table-cell>
          <table:table-cell office:value-type="float" office:value="127214.35270105999" table:style-name="ce12">
            <text:p>127 214</text:p>
          </table:table-cell>
          <table:table-cell office:value-type="float" office:value="3900" table:style-name="ce12">
            <text:p>3 900</text:p>
          </table:table-cell>
          <table:table-cell office:value-type="float" office:value="412" table:style-name="ce12">
            <text:p>4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902.35270105999" table:style-name="ce12">
            <text:p>122 902</text:p>
          </table:table-cell>
          <table:table-cell office:value-type="float" office:value="-2093.9855722500001" table:style-name="ce12">
            <text:p>-2 094</text:p>
          </table:table-cell>
          <table:table-cell office:value-type="float" office:value="-717.36401926999997" table:style-name="ce12">
            <text:p>-717</text:p>
          </table:table-cell>
          <table:table-cell office:value-type="float" office:value="619.22143760999995" table:style-name="ce12">
            <text:p>619</text:p>
          </table:table-cell>
          <table:table-cell office:value-type="float" office:value="561.92913802999999" table:style-name="ce12">
            <text:p>562</text:p>
          </table:table-cell>
          <table:table-cell office:value-type="float" office:value="1640.27115392" table:style-name="ce12">
            <text:p>1 64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57347" table:style-name="ce12">
            <text:p>57 347</text:p>
          </table:table-cell>
          <table:table-cell office:value-type="float" office:value="2400" table:style-name="ce12">
            <text:p>2 400</text:p>
          </table:table-cell>
          <table:table-cell office:value-type="float" office:value="189.88210526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-139.15775665999999" table:style-name="ce12">
            <text:p>-139</text:p>
          </table:table-cell>
          <table:table-cell office:value-type="float" office:value="54882.960138069997" table:style-name="ce12">
            <text:p>54 883</text:p>
          </table:table-cell>
          <table:table-cell office:value-type="float" office:value="60076.5986978" table:style-name="ce12">
            <text:p>60 077</text:p>
          </table:table-cell>
          <table:table-cell office:value-type="float" office:value="2200" table:style-name="ce12">
            <text:p>2 20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96.5986978" table:style-name="ce12">
            <text:p>57 697</text:p>
          </table:table-cell>
          <table:table-cell office:value-type="float" office:value="2813.6385597200001" table:style-name="ce12">
            <text:p>2 814</text:p>
          </table:table-cell>
          <table:table-cell office:value-type="float" office:value="2949.30666638" table:style-name="ce12">
            <text:p>2 949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4.65685379" table:style-name="ce12">
            <text:p>-55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2028 Båtsfjord</text:p>
          </table:table-cell>
          <table:table-cell office:value-type="float" office:value="88240" table:style-name="ce14">
            <text:p>88 240</text:p>
          </table:table-cell>
          <table:table-cell office:value-type="float" office:value="3300" table:style-name="ce14">
            <text:p>3 300</text:p>
          </table:table-cell>
          <table:table-cell office:value-type="float" office:value="251.00157895000001" table:style-name="ce14">
            <text:p>251</text:p>
          </table:table-cell>
          <table:table-cell office:value-type="float" office:value="659" table:style-name="ce14">
            <text:p>659</text:p>
          </table:table-cell>
          <table:table-cell office:value-type="float" office:value="0" table:style-name="ce14">
            <text:p>0</text:p>
          </table:table-cell>
          <table:table-cell office:value-type="float" office:value="478" table:style-name="ce14">
            <text:p>478</text:p>
          </table:table-cell>
          <table:table-cell office:value-type="float" office:value="-248.59091986999999" table:style-name="ce14">
            <text:p>-249</text:p>
          </table:table-cell>
          <table:table-cell office:value-type="float" office:value="84259.407501189999" table:style-name="ce14">
            <text:p>84 259</text:p>
          </table:table-cell>
          <table:table-cell office:value-type="float" office:value="89215.87113421" table:style-name="ce14">
            <text:p>89 216</text:p>
          </table:table-cell>
          <table:table-cell office:value-type="float" office:value="3000" table:style-name="ce14">
            <text:p>3 000</text:p>
          </table:table-cell>
          <table:table-cell office:value-type="float" office:value="328" table:style-name="ce14">
            <text:p>328</text:p>
          </table:table-cell>
          <table:table-cell office:value-type="float" office:value="981" table:style-name="ce14">
            <text:p>981</text:p>
          </table:table-cell>
          <table:table-cell office:value-type="float" office:value="0" table:style-name="ce14">
            <text:p>0</text:p>
          </table:table-cell>
          <table:table-cell office:value-type="float" office:value="84906.87113421" table:style-name="ce14">
            <text:p>84 907</text:p>
          </table:table-cell>
          <table:table-cell office:value-type="float" office:value="647.46363302999998" table:style-name="ce14">
            <text:p>647</text:p>
          </table:table-cell>
          <table:table-cell office:value-type="float" office:value="290.60306688999998" table:style-name="ce14">
            <text:p>291</text:p>
          </table:table-cell>
          <table:table-cell office:value-type="float" office:value="0" table:style-name="ce14">
            <text:p>0</text:p>
          </table:table-cell>
          <table:table-cell office:value-type="float" office:value="-57.292299569999997" table:style-name="ce14">
            <text:p>-57</text:p>
          </table:table-cell>
          <table:table-cell office:value-type="float" office:value="-127.64724345" table:style-name="ce14">
            <text:p>-12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030 Sør-Varanger</text:p>
          </table:table-cell>
          <table:table-cell office:value-type="float" office:value="308879" table:style-name="ce12">
            <text:p>308 879</text:p>
          </table:table-cell>
          <table:table-cell office:value-type="float" office:value="1000" table:style-name="ce12">
            <text:p>1 000</text:p>
          </table:table-cell>
          <table:table-cell office:value-type="float" office:value="936.53736842000001" table:style-name="ce12">
            <text:p>9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1" table:style-name="ce12">
            <text:p>2 311</text:p>
          </table:table-cell>
          <table:table-cell office:value-type="float" office:value="-1084.5366307899999" table:style-name="ce12">
            <text:p>-1 085</text:p>
          </table:table-cell>
          <table:table-cell office:value-type="float" office:value="308168.92600078997" table:style-name="ce12">
            <text:p>308 169</text:p>
          </table:table-cell>
          <table:table-cell office:value-type="float" office:value="312379.77590543003" table:style-name="ce12">
            <text:p>312 380</text:p>
          </table:table-cell>
          <table:table-cell office:value-type="float" office:value="1200" table:style-name="ce12">
            <text:p>1 200</text:p>
          </table:table-cell>
          <table:table-cell office:value-type="float" office:value="1347" table:style-name="ce12">
            <text:p>1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832.77590543003" table:style-name="ce12">
            <text:p>309 833</text:p>
          </table:table-cell>
          <table:table-cell office:value-type="float" office:value="1663.84990464" table:style-name="ce12">
            <text:p>1 664</text:p>
          </table:table-cell>
          <table:table-cell office:value-type="float" office:value="162.88300584000001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-57.292299569999997" table:style-name="ce12">
            <text:p>-57</text:p>
          </table:table-cell>
          <table:table-cell office:value-type="float" office:value="-585.24084013000004" table:style-name="ce12">
            <text:p>-58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Finnmark</text:p>
          </table:table-cell>
          <table:table-cell office:value-type="float" office:value="2753114" table:style-name="ce17">
            <text:p>2 753 114</text:p>
          </table:table-cell>
          <table:table-cell office:value-type="float" office:value="63300" table:style-name="ce17">
            <text:p>63 300</text:p>
          </table:table-cell>
          <table:table-cell office:value-type="float" office:value="8572.7163157899995" table:style-name="ce17">
            <text:p>8 573</text:p>
          </table:table-cell>
          <table:table-cell office:value-type="float" office:value="2204" table:style-name="ce17">
            <text:p>2 204</text:p>
          </table:table-cell>
          <table:table-cell office:value-type="float" office:value="0" table:style-name="ce17">
            <text:p>0</text:p>
          </table:table-cell>
          <table:table-cell office:value-type="float" office:value="17170" table:style-name="ce17">
            <text:p>17 170</text:p>
          </table:table-cell>
          <table:table-cell office:value-type="float" office:value="-8631.6220407100009" table:style-name="ce17">
            <text:p>-8 632</text:p>
          </table:table-cell>
          <table:table-cell office:value-type="float" office:value="2687575.6616435" table:style-name="ce17">
            <text:p>2 687 576</text:p>
          </table:table-cell>
          <table:table-cell office:value-type="float" office:value="2777885.1733121998" table:style-name="ce17">
            <text:p>2 777 885</text:p>
          </table:table-cell>
          <table:table-cell office:value-type="float" office:value="59300" table:style-name="ce17">
            <text:p>59 300</text:p>
          </table:table-cell>
          <table:table-cell office:value-type="float" office:value="11313" table:style-name="ce17">
            <text:p>11 313</text:p>
          </table:table-cell>
          <table:table-cell office:value-type="float" office:value="2782" table:style-name="ce17">
            <text:p>2 782</text:p>
          </table:table-cell>
          <table:table-cell office:value-type="float" office:value="0" table:style-name="ce17">
            <text:p>0</text:p>
          </table:table-cell>
          <table:table-cell office:value-type="float" office:value="2704490.1733121998" table:style-name="ce17">
            <text:p>2 704 490</text:p>
          </table:table-cell>
          <table:table-cell office:value-type="float" office:value="16914.511668669998" table:style-name="ce17">
            <text:p>16 915</text:p>
          </table:table-cell>
          <table:table-cell office:value-type="float" office:value="116.74184803" table:style-name="ce17">
            <text:p>117</text:p>
          </table:table-cell>
          <table:table-cell office:value-type="float" office:value="316.26319560000002" table:style-name="ce17">
            <text:p>316</text:p>
          </table:table-cell>
          <table:table-cell office:value-type="float" office:value="258.97089603000001" table:style-name="ce17">
            <text:p>259</text:p>
          </table:table-cell>
          <table:table-cell office:value-type="float" office:value="5226.2947081900002" table:style-name="ce17">
            <text:p>5 226</text:p>
          </table:table-cell>
          <table:table-cell table:number-columns-repeated="16364"/>
        </table:table-row>
        <table:table-row table:style-name="ro4">
          <table:table-cell table:style-name="ce21"/>
          <table:table-cell table:number-columns-repeated="19" table:style-name="ce22"/>
          <table:table-cell table:number-columns-repeated="16364"/>
        </table:table-row>
        <table:table-row table:style-name="ro2">
          <table:table-cell office:value-type="string" table:style-name="ce23">
            <text:p>Heile landet</text:p>
          </table:table-cell>
          <table:table-cell office:value-type="float" office:value="121390115" table:style-name="ce24">
            <text:p>121 390 115</text:p>
          </table:table-cell>
          <table:table-cell office:value-type="float" office:value="1298015" table:style-name="ce24">
            <text:p>1 298 015</text:p>
          </table:table-cell>
          <table:table-cell office:value-type="float" office:value="284060.58645914" table:style-name="ce24">
            <text:p>284 061</text:p>
          </table:table-cell>
          <table:table-cell office:value-type="float" office:value="393386" table:style-name="ce24">
            <text:p>393 386</text:p>
          </table:table-cell>
          <table:table-cell office:value-type="float" office:value="99292.626459139996" table:style-name="ce24">
            <text:p>99 293</text:p>
          </table:table-cell>
          <table:table-cell office:value-type="float" office:value="1179634" table:style-name="ce24">
            <text:p>1 179 634</text:p>
          </table:table-cell>
          <table:table-cell office:value-type="float" office:value="-557375" table:style-name="ce24">
            <text:p>-557 375</text:p>
          </table:table-cell>
          <table:table-cell office:value-type="float" office:value="120136205.04000001" table:style-name="ce24">
            <text:p>120 136 205</text:p>
          </table:table-cell>
          <table:table-cell office:value-type="float" office:value="123371583" table:style-name="ce24">
            <text:p>123 371 583</text:p>
          </table:table-cell>
          <table:table-cell office:value-type="float" office:value="1306217" table:style-name="ce24">
            <text:p>1 306 217</text:p>
          </table:table-cell>
          <table:table-cell office:value-type="float" office:value="542975.37777353998" table:style-name="ce24">
            <text:p>542 975</text:p>
          </table:table-cell>
          <table:table-cell office:value-type="float" office:value="440616" table:style-name="ce24">
            <text:p>440 616</text:p>
          </table:table-cell>
          <table:table-cell office:value-type="float" office:value="101973.52737354" table:style-name="ce24">
            <text:p>101 974</text:p>
          </table:table-cell>
          <table:table-cell office:value-type="float" office:value="121183748.1496" table:style-name="ce24">
            <text:p>121 183 748</text:p>
          </table:table-cell>
          <table:table-cell office:value-type="float" office:value="1047543.1096" table:style-name="ce24">
            <text:p>1 047 543</text:p>
          </table:table-cell>
          <table:table-cell office:value-type="float" office:value="202" table:style-name="ce24">
            <text:p>202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4" table:style-name="ce25"/>
        </table:table-row>
        <table:table-row table:style-name="ro2">
          <table:table-cell table:style-name="ce1"/>
          <table:table-cell table:number-columns-repeated="15" table:style-name="ce15"/>
          <table:table-cell table:number-columns-repeated="3" table:style-name="ce1"/>
          <table:table-cell table:style-name="ce15"/>
          <table:table-cell table:number-columns-repeated="16364"/>
        </table:table-row>
        <table:table-row table:style-name="ro2">
          <table:table-cell table:style-name="ce1"/>
          <table:table-cell table:number-columns-repeated="19" table:style-name="ce15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9" table:style-name="ce26"/>
          <table:table-cell table:number-columns-repeated="16364"/>
        </table:table-row>
        <table:table-row table:number-rows-repeated="1048102" table:style-name="ro2">
          <table:table-cell table:number-columns-repeated="16384"/>
        </table:table-row>
        <table:named-expressions>
          <table:named-expression table:name="Print_Titles" table:expression="of:=['Tab_B-k'.$A:.$A]~['Tab_B-k'.$1:.$4]" table:base-cell-address="Tab_B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" style:display-name="Benyttet hyperkobling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8:03:46Z</meta:creation-date>
    <dc:date>2015-10-06T08:04:07Z</dc:date>
  </office:meta>
</office:document-meta>
</file>