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Komma" style:data-style-name="N3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Komma" style:data-style-name="N3"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Komma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4" style:family="table-cell" style:parent-style-name="Komma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8" style:family="table-cell" style:parent-style-name="Komma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"/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Komma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"/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6" style:family="table-cell" style:parent-style-name="Komma" style:data-style-name="N3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37"/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T2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524375cm" style:use-optimal-column-width="true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93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 office:value-type="string" table:style-name="ce28">
            <text:p>Kommune</text:p>
          </table:table-cell>
          <table:table-cell office:value-type="string" table:style-name="ce23">
            <text:p>Ramme-tilskot etter revidert budsjett 2016</text:p>
          </table:table-cell>
          <table:table-cell office:value-type="string" table:style-name="ce23">
            <text:p>Skjønns-tilskot i 2016</text:p>
          </table:table-cell>
          <table:table-cell office:value-type="string" table:style-name="ce23">
            <text:p>Saker med særskilt fordeling 2016</text:p>
          </table:table-cell>
          <table:table-cell office:value-type="string" table:style-name="ce23">
            <text:p>Vekst-tilskot 2016</text:p>
          </table:table-cell>
          <table:table-cell office:value-type="string" table:style-name="ce23">
            <text:p>Inndelings-tilskot 2016</text:p>
          </table:table-cell>
          <table:table-cell office:value-type="string" table:style-name="ce23">
            <text:p>Sum korrek-sjonar etter kostnads-nøkkel 2017</text:p>
          </table:table-cell>
          <table:table-cell office:value-type="string" table:style-name="ce23">
            <text:p>Sum diverse korrek-sjonar<text:s/></text:p>
          </table:table-cell>
          <table:table-cell office:value-type="string" table:style-name="ce23">
            <text:p>Korrigert ramme-tilskot 2016</text:p>
          </table:table-cell>
          <table:table-cell office:value-type="string" table:style-name="ce23">
            <text:p>Ramme-tilskot 2017 (før INGAR)</text:p>
          </table:table-cell>
          <table:table-cell office:value-type="string" table:style-name="ce23">
            <text:p>Skjønns-tilskot 2017</text:p>
          </table:table-cell>
          <table:table-cell office:value-type="string" table:style-name="ce23">
            <text:p>Saker med særskilt fordeling 2017</text:p>
          </table:table-cell>
          <table:table-cell office:value-type="string" table:style-name="ce23">
            <text:p>Vekst-tilskot 2017</text:p>
          </table:table-cell>
          <table:table-cell office:value-type="string" table:style-name="ce23">
            <text:p>Inndelings-tilskot 2017</text:p>
          </table:table-cell>
          <table:table-cell office:value-type="string" table:style-name="ce23">
            <text:p>Korrigert ramme-tilskot 2017</text:p>
          </table:table-cell>
          <table:table-cell office:value-type="string" table:style-name="ce23">
            <text:p>Absolutt korr.vekst i ramme-tilskotet 2016-2017</text:p>
          </table:table-cell>
          <table:table-cell office:value-type="string" table:style-name="ce30">
            <text:p>Absolutt korr.vekst i ramme-tilskotet 2016-2017 Vekstgrense:<text:s text:c="2"/><text:span text:style-name="T2">429 kr</text:span></text:p>
          </table:table-cell>
          <table:table-cell office:value-type="string" table:style-name="ce23">
            <text:p>Inntekts-garanti-ordning 2017</text:p>
          </table:table-cell>
          <table:table-cell office:value-type="string" table:style-name="ce23">
            <text:p>INGAR inkludert finansiering</text:p>
          </table:table-cell>
          <table:table-cell office:value-type="string" table:style-name="ce23">
            <text:p>INGAR inkludert finansiering</text:p>
          </table:table-cell>
          <table:table-cell table:number-columns-repeated="16364" table:style-name="ce24"/>
        </table:table-row>
        <table:table-row table:style-name="ro2">
          <table:table-cell table:style-name="ce2"/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table:style-name="ce2"/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kr pr innb)</text:p>
          </table:table-cell>
          <table:table-cell office:value-type="string" table:style-name="ce2">
            <text:p>(kr pr innb)</text:p>
          </table:table-cell>
          <table:table-cell office:value-type="string" table:style-name="ce2">
            <text:p>(kr pr innb)</text:p>
          </table:table-cell>
          <table:table-cell office:value-type="string" table:style-name="ce2">
            <text:p>(1000 kr)</text:p>
          </table:table-cell>
          <table:table-cell table:number-columns-repeated="16364" table:style-name="ce3"/>
        </table:table-row>
        <table:table-row table:style-name="ro2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table:number-columns-repeated="16364" table:style-name="ce3"/>
        </table:table-row>
        <table:table-row table:style-name="ro3">
          <table:table-cell table:style-name="ce6"/>
          <table:table-cell table:number-columns-repeated="9" table:style-name="ce7"/>
          <table:table-cell table:style-name="ce8"/>
          <table:table-cell table:number-columns-repeated="9" table:style-name="ce7"/>
          <table:table-cell table:number-columns-repeated="16364" table:style-name="ce3"/>
        </table:table-row>
        <table:table-row table:style-name="ro2">
          <table:table-cell office:value-type="string" table:style-name="ce6">
            <text:p>0101 Halden</text:p>
          </table:table-cell>
          <table:table-cell office:value-type="float" office:value="713954" table:style-name="ce9">
            <text:p>713 954</text:p>
          </table:table-cell>
          <table:table-cell office:value-type="float" office:value="2400" table:style-name="ce9">
            <text:p>2 400</text:p>
          </table:table-cell>
          <table:table-cell office:value-type="float" office:value="3777" table:style-name="ce9">
            <text:p>3 7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.298314189999999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707838.29831419" table:style-name="ce9">
            <text:p>707 838</text:p>
          </table:table-cell>
          <table:table-cell office:value-type="float" office:value="747294.50709082" table:style-name="ce9">
            <text:p>747 295</text:p>
          </table:table-cell>
          <table:table-cell office:value-type="float" office:value="2800" table:style-name="ce9">
            <text:p>2 800</text:p>
          </table:table-cell>
          <table:table-cell office:value-type="float" office:value="4511" table:style-name="ce9">
            <text:p>4 5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9983.50709082" table:style-name="ce9">
            <text:p>739 984</text:p>
          </table:table-cell>
          <table:table-cell office:value-type="float" office:value="32145.208776629999" table:style-name="ce9">
            <text:p>32 145</text:p>
          </table:table-cell>
          <table:table-cell office:value-type="float" office:value="1045.8488019500001" table:style-name="ce9">
            <text:p>1 046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3100.7687094500002" table:style-name="ce9">
            <text:p>-3 10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104 Moss</text:p>
          </table:table-cell>
          <table:table-cell office:value-type="float" office:value="694205" table:style-name="ce9">
            <text:p>694 205</text:p>
          </table:table-cell>
          <table:table-cell office:value-type="float" office:value="4600" table:style-name="ce9">
            <text:p>4 600</text:p>
          </table:table-cell>
          <table:table-cell office:value-type="float" office:value="3899" table:style-name="ce9">
            <text:p>3 8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.825029999999998" table:style-name="ce9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685769.82502999995" table:style-name="ce9">
            <text:p>685 770</text:p>
          </table:table-cell>
          <table:table-cell office:value-type="float" office:value="742566.51663098997" table:style-name="ce9">
            <text:p>742 567</text:p>
          </table:table-cell>
          <table:table-cell office:value-type="float" office:value="2800" table:style-name="ce9">
            <text:p>2 800</text:p>
          </table:table-cell>
          <table:table-cell office:value-type="float" office:value="4692" table:style-name="ce9">
            <text:p>4 6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5074.51663098997" table:style-name="ce9">
            <text:p>735 075</text:p>
          </table:table-cell>
          <table:table-cell office:value-type="float" office:value="49304.691600990001" table:style-name="ce9">
            <text:p>49 305</text:p>
          </table:table-cell>
          <table:table-cell office:value-type="float" office:value="1521.79670981" table:style-name="ce9">
            <text:p>1 522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3268.53869786" table:style-name="ce9">
            <text:p>-3 26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105 Sarpsborg</text:p>
          </table:table-cell>
          <table:table-cell office:value-type="float" office:value="1287019" table:style-name="ce12">
            <text:p>1 287 019</text:p>
          </table:table-cell>
          <table:table-cell office:value-type="float" office:value="5400" table:style-name="ce12">
            <text:p>5 400</text:p>
          </table:table-cell>
          <table:table-cell office:value-type="float" office:value="6978" table:style-name="ce12">
            <text:p>6 9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.33533765999999" table:style-name="ce12">
            <text:p>110</text:p>
          </table:table-cell>
          <table:table-cell office:value-type="float" office:value="0" table:style-name="ce12">
            <text:p>0</text:p>
          </table:table-cell>
          <table:table-cell office:value-type="float" office:value="1274751.3353377001" table:style-name="ce12">
            <text:p>1 274 751</text:p>
          </table:table-cell>
          <table:table-cell office:value-type="float" office:value="1347453.3164949" table:style-name="ce12">
            <text:p>1 347 453</text:p>
          </table:table-cell>
          <table:table-cell office:value-type="float" office:value="5400" table:style-name="ce12">
            <text:p>5 400</text:p>
          </table:table-cell>
          <table:table-cell office:value-type="float" office:value="8400" table:style-name="ce12">
            <text:p>8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3653.3164949" table:style-name="ce12">
            <text:p>1 333 653</text:p>
          </table:table-cell>
          <table:table-cell office:value-type="float" office:value="58901.981157249997" table:style-name="ce12">
            <text:p>58 902</text:p>
          </table:table-cell>
          <table:table-cell office:value-type="float" office:value="1071.3541744500001" table:style-name="ce12">
            <text:p>1 071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5546.4980113399997" table:style-name="ce12">
            <text:p>-5 54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106 Fredrikstad</text:p>
          </table:table-cell>
          <table:table-cell office:value-type="float" office:value="1721788" table:style-name="ce9">
            <text:p>1 721 788</text:p>
          </table:table-cell>
          <table:table-cell office:value-type="float" office:value="8800" table:style-name="ce9">
            <text:p>8 800</text:p>
          </table:table-cell>
          <table:table-cell office:value-type="float" office:value="9870" table:style-name="ce9">
            <text:p>9 8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.93731062000001" table:style-name="ce9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1703271.9373106" table:style-name="ce9">
            <text:p>1 703 272</text:p>
          </table:table-cell>
          <table:table-cell office:value-type="float" office:value="1794240.7132782" table:style-name="ce9">
            <text:p>1 794 241</text:p>
          </table:table-cell>
          <table:table-cell office:value-type="float" office:value="10300" table:style-name="ce9">
            <text:p>10 300</text:p>
          </table:table-cell>
          <table:table-cell office:value-type="float" office:value="12382" table:style-name="ce9">
            <text:p>12 3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71558.7132782" table:style-name="ce9">
            <text:p>1 771 559</text:p>
          </table:table-cell>
          <table:table-cell office:value-type="float" office:value="68286.775967630005" table:style-name="ce9">
            <text:p>68 287</text:p>
          </table:table-cell>
          <table:table-cell office:value-type="float" office:value="859.55863208999995" table:style-name="ce9">
            <text:p>860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8014.6235474100004" table:style-name="ce9">
            <text:p>-8 01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111 Hvaler</text:p>
          </table:table-cell>
          <table:table-cell office:value-type="float" office:value="95698" table:style-name="ce9">
            <text:p>95 698</text:p>
          </table:table-cell>
          <table:table-cell office:value-type="float" office:value="200" table:style-name="ce9">
            <text:p>200</text:p>
          </table:table-cell>
          <table:table-cell office:value-type="float" office:value="565" table:style-name="ce9">
            <text:p>565</text:p>
          </table:table-cell>
          <table:table-cell office:value-type="float" office:value="1584" table:style-name="ce9">
            <text:p>1 584</text:p>
          </table:table-cell>
          <table:table-cell office:value-type="float" office:value="0" table:style-name="ce9">
            <text:p>0</text:p>
          </table:table-cell>
          <table:table-cell office:value-type="float" office:value="8.6952467200000001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3357.695246720003" table:style-name="ce9">
            <text:p>93 358</text:p>
          </table:table-cell>
          <table:table-cell office:value-type="float" office:value="101996.4971238" table:style-name="ce9">
            <text:p>101 996</text:p>
          </table:table-cell>
          <table:table-cell office:value-type="float" office:value="200" table:style-name="ce9">
            <text:p>200</text:p>
          </table:table-cell>
          <table:table-cell office:value-type="float" office:value="532" table:style-name="ce9">
            <text:p>532</text:p>
          </table:table-cell>
          <table:table-cell office:value-type="float" office:value="867" table:style-name="ce9">
            <text:p>867</text:p>
          </table:table-cell>
          <table:table-cell office:value-type="float" office:value="0" table:style-name="ce9">
            <text:p>0</text:p>
          </table:table-cell>
          <table:table-cell office:value-type="float" office:value="100397.4971238" table:style-name="ce9">
            <text:p>100 397</text:p>
          </table:table-cell>
          <table:table-cell office:value-type="float" office:value="7039.8018770799999" table:style-name="ce9">
            <text:p>7 040</text:p>
          </table:table-cell>
          <table:table-cell office:value-type="float" office:value="1557.4782913900001" table:style-name="ce9">
            <text:p>1 557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455.99539844999998" table:style-name="ce9">
            <text:p>-45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118 Aremark</text:p>
          </table:table-cell>
          <table:table-cell office:value-type="float" office:value="54721" table:style-name="ce12">
            <text:p>54 721</text:p>
          </table:table-cell>
          <table:table-cell office:value-type="float" office:value="400" table:style-name="ce12">
            <text:p>400</text:p>
          </table:table-cell>
          <table:table-cell office:value-type="float" office:value="275" table:style-name="ce12">
            <text:p>2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.3140307899999999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4049.314030790003" table:style-name="ce12">
            <text:p>54 049</text:p>
          </table:table-cell>
          <table:table-cell office:value-type="float" office:value="52792.27349516" table:style-name="ce12">
            <text:p>52 792</text:p>
          </table:table-cell>
          <table:table-cell office:value-type="float" office:value="400" table:style-name="ce12">
            <text:p>400</text:p>
          </table:table-cell>
          <table:table-cell office:value-type="float" office:value="478" table:style-name="ce12">
            <text:p>4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914.27349516" table:style-name="ce12">
            <text:p>51 914</text:p>
          </table:table-cell>
          <table:table-cell office:value-type="float" office:value="-2135.0405356299998" table:style-name="ce12">
            <text:p>-2 135</text:p>
          </table:table-cell>
          <table:table-cell office:value-type="float" office:value="-1529.3986644900001" table:style-name="ce12">
            <text:p>-1 529</text:p>
          </table:table-cell>
          <table:table-cell office:value-type="float" office:value="1958.57126709" table:style-name="ce12">
            <text:p>1 959</text:p>
          </table:table-cell>
          <table:table-cell office:value-type="float" office:value="1857.6873293799999" table:style-name="ce12">
            <text:p>1 858</text:p>
          </table:table-cell>
          <table:table-cell office:value-type="float" office:value="2593.3315118199998" table:style-name="ce12">
            <text:p>2 59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119 Marker</text:p>
          </table:table-cell>
          <table:table-cell office:value-type="float" office:value="102714" table:style-name="ce9">
            <text:p>102 714</text:p>
          </table:table-cell>
          <table:table-cell office:value-type="float" office:value="500" table:style-name="ce9">
            <text:p>500</text:p>
          </table:table-cell>
          <table:table-cell office:value-type="float" office:value="501" table:style-name="ce9">
            <text:p>5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.5440119899999996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01720.54401199" table:style-name="ce9">
            <text:p>101 721</text:p>
          </table:table-cell>
          <table:table-cell office:value-type="float" office:value="100538.36306613" table:style-name="ce9">
            <text:p>100 538</text:p>
          </table:table-cell>
          <table:table-cell office:value-type="float" office:value="300" table:style-name="ce9">
            <text:p>300</text:p>
          </table:table-cell>
          <table:table-cell office:value-type="float" office:value="687" table:style-name="ce9">
            <text:p>6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551.363066129998" table:style-name="ce9">
            <text:p>99 551</text:p>
          </table:table-cell>
          <table:table-cell office:value-type="float" office:value="-2169.1809458500002" table:style-name="ce9">
            <text:p>-2 169</text:p>
          </table:table-cell>
          <table:table-cell office:value-type="float" office:value="-606.25515535" table:style-name="ce9">
            <text:p>-606</text:p>
          </table:table-cell>
          <table:table-cell office:value-type="float" office:value="1035.4277579499999" table:style-name="ce9">
            <text:p>1 035</text:p>
          </table:table-cell>
          <table:table-cell office:value-type="float" office:value="934.54382023999995" table:style-name="ce10">
            <text:p>935</text:p>
          </table:table-cell>
          <table:table-cell office:value-type="float" office:value="3343.7977888300002" table:style-name="ce9">
            <text:p>3 34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121 Rømskog</text:p>
          </table:table-cell>
          <table:table-cell office:value-type="float" office:value="35087" table:style-name="ce9">
            <text:p>35 087</text:p>
          </table:table-cell>
          <table:table-cell office:value-type="float" office:value="300" table:style-name="ce9">
            <text:p>3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94147118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4688.941471179998" table:style-name="ce9">
            <text:p>34 689</text:p>
          </table:table-cell>
          <table:table-cell office:value-type="float" office:value="34420.818990840002" table:style-name="ce9">
            <text:p>34 421</text:p>
          </table:table-cell>
          <table:table-cell office:value-type="float" office:value="100" table:style-name="ce9">
            <text:p>100</text:p>
          </table:table-cell>
          <table:table-cell office:value-type="float" office:value="310" table:style-name="ce9">
            <text:p>3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010.818990840002" table:style-name="ce9">
            <text:p>34 011</text:p>
          </table:table-cell>
          <table:table-cell office:value-type="float" office:value="-678.12248034000004" table:style-name="ce9">
            <text:p>-678</text:p>
          </table:table-cell>
          <table:table-cell office:value-type="float" office:value="-997.23894167000003" table:style-name="ce9">
            <text:p>-997</text:p>
          </table:table-cell>
          <table:table-cell office:value-type="float" office:value="1426.4115442699999" table:style-name="ce9">
            <text:p>1 426</text:p>
          </table:table-cell>
          <table:table-cell office:value-type="float" office:value="1325.5276065600001" table:style-name="ce10">
            <text:p>1 326</text:p>
          </table:table-cell>
          <table:table-cell office:value-type="float" office:value="901.35877245999995" table:style-name="ce9">
            <text:p>90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122 Trøgstad</text:p>
          </table:table-cell>
          <table:table-cell office:value-type="float" office:value="141257" table:style-name="ce12">
            <text:p>141 257</text:p>
          </table:table-cell>
          <table:table-cell office:value-type="float" office:value="1500" table:style-name="ce12">
            <text:p>1 500</text:p>
          </table:table-cell>
          <table:table-cell office:value-type="float" office:value="756" table:style-name="ce12">
            <text:p>7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.350754909999999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39012.35075491" table:style-name="ce12">
            <text:p>139 012</text:p>
          </table:table-cell>
          <table:table-cell office:value-type="float" office:value="146766.80053956" table:style-name="ce12">
            <text:p>146 767</text:p>
          </table:table-cell>
          <table:table-cell office:value-type="float" office:value="800" table:style-name="ce12">
            <text:p>800</text:p>
          </table:table-cell>
          <table:table-cell office:value-type="float" office:value="725" table:style-name="ce12">
            <text:p>7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241.80053956" table:style-name="ce12">
            <text:p>145 242</text:p>
          </table:table-cell>
          <table:table-cell office:value-type="float" office:value="6229.4497846499999" table:style-name="ce12">
            <text:p>6 229</text:p>
          </table:table-cell>
          <table:table-cell office:value-type="float" office:value="1160.04651483" table:style-name="ce12">
            <text:p>1 160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541.74674549999997" table:style-name="ce12">
            <text:p>-54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123 Spydeberg</text:p>
          </table:table-cell>
          <table:table-cell office:value-type="float" office:value="84720" table:style-name="ce9">
            <text:p>84 720</text:p>
          </table:table-cell>
          <table:table-cell office:value-type="float" office:value="1200" table:style-name="ce9">
            <text:p>1 200</text:p>
          </table:table-cell>
          <table:table-cell office:value-type="float" office:value="-51485" table:style-name="ce9">
            <text:p>-51 485</text:p>
          </table:table-cell>
          <table:table-cell office:value-type="float" office:value="1928" table:style-name="ce9">
            <text:p>1 928</text:p>
          </table:table-cell>
          <table:table-cell office:value-type="float" office:value="0" table:style-name="ce9">
            <text:p>0</text:p>
          </table:table-cell>
          <table:table-cell office:value-type="float" office:value="11.57650518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33088.57650518001" table:style-name="ce9">
            <text:p>133 089</text:p>
          </table:table-cell>
          <table:table-cell office:value-type="float" office:value="31567.06868697" table:style-name="ce9">
            <text:p>31 567</text:p>
          </table:table-cell>
          <table:table-cell office:value-type="float" office:value="500" table:style-name="ce9">
            <text:p>500</text:p>
          </table:table-cell>
          <table:table-cell office:value-type="float" office:value="-108276.615435" table:style-name="ce9">
            <text:p>-108 277</text:p>
          </table:table-cell>
          <table:table-cell office:value-type="float" office:value="560" table:style-name="ce9">
            <text:p>560</text:p>
          </table:table-cell>
          <table:table-cell office:value-type="float" office:value="0" table:style-name="ce9">
            <text:p>0</text:p>
          </table:table-cell>
          <table:table-cell office:value-type="float" office:value="138783.68412197" table:style-name="ce9">
            <text:p>138 784</text:p>
          </table:table-cell>
          <table:table-cell office:value-type="float" office:value="5695.1076167900001" table:style-name="ce9">
            <text:p>5 695</text:p>
          </table:table-cell>
          <table:table-cell office:value-type="float" office:value="990.79812401000004" table:style-name="ce9">
            <text:p>991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579.88087396000003" table:style-name="ce9">
            <text:p>-58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124 Askim</text:p>
          </table:table-cell>
          <table:table-cell office:value-type="float" office:value="357512" table:style-name="ce9">
            <text:p>357 512</text:p>
          </table:table-cell>
          <table:table-cell office:value-type="float" office:value="1900" table:style-name="ce9">
            <text:p>1 900</text:p>
          </table:table-cell>
          <table:table-cell office:value-type="float" office:value="2091" table:style-name="ce9">
            <text:p>2 0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.33058918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353552.33058918" table:style-name="ce9">
            <text:p>353 552</text:p>
          </table:table-cell>
          <table:table-cell office:value-type="float" office:value="378030.49496406998" table:style-name="ce9">
            <text:p>378 030</text:p>
          </table:table-cell>
          <table:table-cell office:value-type="float" office:value="1700" table:style-name="ce9">
            <text:p>1 700</text:p>
          </table:table-cell>
          <table:table-cell office:value-type="float" office:value="2581" table:style-name="ce9">
            <text:p>2 5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3749.49496406998" table:style-name="ce9">
            <text:p>373 749</text:p>
          </table:table-cell>
          <table:table-cell office:value-type="float" office:value="20197.164374889999" table:style-name="ce9">
            <text:p>20 197</text:p>
          </table:table-cell>
          <table:table-cell office:value-type="float" office:value="1288.16661617" table:style-name="ce9">
            <text:p>1 288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581.7592593500001" table:style-name="ce9">
            <text:p>-1 58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125 Eidsberg</text:p>
          </table:table-cell>
          <table:table-cell office:value-type="float" office:value="284458" table:style-name="ce12">
            <text:p>284 458</text:p>
          </table:table-cell>
          <table:table-cell office:value-type="float" office:value="1500" table:style-name="ce12">
            <text:p>1 500</text:p>
          </table:table-cell>
          <table:table-cell office:value-type="float" office:value="1567" table:style-name="ce12">
            <text:p>1 5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.351054439999999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281414.35105444002" table:style-name="ce12">
            <text:p>281 414</text:p>
          </table:table-cell>
          <table:table-cell office:value-type="float" office:value="293380.50129226001" table:style-name="ce12">
            <text:p>293 381</text:p>
          </table:table-cell>
          <table:table-cell office:value-type="float" office:value="2100" table:style-name="ce12">
            <text:p>2 100</text:p>
          </table:table-cell>
          <table:table-cell office:value-type="float" office:value="2500" table:style-name="ce12">
            <text:p>2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8780.50129226001" table:style-name="ce12">
            <text:p>288 781</text:p>
          </table:table-cell>
          <table:table-cell office:value-type="float" office:value="7366.1502378200003" table:style-name="ce12">
            <text:p>7 366</text:p>
          </table:table-cell>
          <table:table-cell office:value-type="float" office:value="646.94802720999996" table:style-name="ce12">
            <text:p>647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1148.66451476" table:style-name="ce12">
            <text:p>-1 14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127 Skiptvet</text:p>
          </table:table-cell>
          <table:table-cell office:value-type="float" office:value="100984" table:style-name="ce9">
            <text:p>100 984</text:p>
          </table:table-cell>
          <table:table-cell office:value-type="float" office:value="600" table:style-name="ce9">
            <text:p>600</text:p>
          </table:table-cell>
          <table:table-cell office:value-type="float" office:value="596" table:style-name="ce9">
            <text:p>5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.8834467300000002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99795.883446730004" table:style-name="ce9">
            <text:p>99 796</text:p>
          </table:table-cell>
          <table:table-cell office:value-type="float" office:value="101109.59269270999" table:style-name="ce9">
            <text:p>101 110</text:p>
          </table:table-cell>
          <table:table-cell office:value-type="float" office:value="600" table:style-name="ce9">
            <text:p>600</text:p>
          </table:table-cell>
          <table:table-cell office:value-type="float" office:value="941" table:style-name="ce9">
            <text:p>9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568.592692709994" table:style-name="ce9">
            <text:p>99 569</text:p>
          </table:table-cell>
          <table:table-cell office:value-type="float" office:value="-227.29075402000001" table:style-name="ce9">
            <text:p>-227</text:p>
          </table:table-cell>
          <table:table-cell office:value-type="float" office:value="-60.578559169999998" table:style-name="ce9">
            <text:p>-61</text:p>
          </table:table-cell>
          <table:table-cell office:value-type="float" office:value="489.75116177000001" table:style-name="ce9">
            <text:p>490</text:p>
          </table:table-cell>
          <table:table-cell office:value-type="float" office:value="388.86722406000001" table:style-name="ce10">
            <text:p>389</text:p>
          </table:table-cell>
          <table:table-cell office:value-type="float" office:value="1459.0298246899999" table:style-name="ce9">
            <text:p>1 459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0128 Rakkestad</text:p>
          </table:table-cell>
          <table:table-cell office:value-type="float" office:value="229588" table:style-name="ce9">
            <text:p>229 588</text:p>
          </table:table-cell>
          <table:table-cell office:value-type="float" office:value="700" table:style-name="ce9">
            <text:p>700</text:p>
          </table:table-cell>
          <table:table-cell office:value-type="float" office:value="1107" table:style-name="ce9">
            <text:p>1 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.589237300000001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27798.58923730001" table:style-name="ce9">
            <text:p>227 799</text:p>
          </table:table-cell>
          <table:table-cell office:value-type="float" office:value="232918.97194332999" table:style-name="ce9">
            <text:p>232 919</text:p>
          </table:table-cell>
          <table:table-cell office:value-type="float" office:value="600" table:style-name="ce9">
            <text:p>600</text:p>
          </table:table-cell>
          <table:table-cell office:value-type="float" office:value="1582" table:style-name="ce9">
            <text:p>1 5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0736.97194332999" table:style-name="ce9">
            <text:p>230 737</text:p>
          </table:table-cell>
          <table:table-cell office:value-type="float" office:value="2938.38270603" table:style-name="ce9">
            <text:p>2 938</text:p>
          </table:table-cell>
          <table:table-cell office:value-type="float" office:value="361.02502838999999" table:style-name="ce9">
            <text:p>361</text:p>
          </table:table-cell>
          <table:table-cell office:value-type="float" office:value="68.147574210000002" table:style-name="ce9">
            <text:p>68</text:p>
          </table:table-cell>
          <table:table-cell office:value-type="float" office:value="-32.736363500000003" table:style-name="ce10">
            <text:p>-33</text:p>
          </table:table-cell>
          <table:table-cell office:value-type="float" office:value="-266.44126248999999" table:style-name="ce9">
            <text:p>-266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0135 Råde</text:p>
          </table:table-cell>
          <table:table-cell office:value-type="float" office:value="169880" table:style-name="ce12">
            <text:p>169 880</text:p>
          </table:table-cell>
          <table:table-cell office:value-type="float" office:value="2300" table:style-name="ce12">
            <text:p>2 300</text:p>
          </table:table-cell>
          <table:table-cell office:value-type="float" office:value="900" table:style-name="ce12">
            <text:p>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.37453951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66694.37453951" table:style-name="ce12">
            <text:p>166 694</text:p>
          </table:table-cell>
          <table:table-cell office:value-type="float" office:value="169533.48150095" table:style-name="ce12">
            <text:p>169 533</text:p>
          </table:table-cell>
          <table:table-cell office:value-type="float" office:value="400" table:style-name="ce12">
            <text:p>400</text:p>
          </table:table-cell>
          <table:table-cell office:value-type="float" office:value="1219" table:style-name="ce12">
            <text:p>1 219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167844.48150095" table:style-name="ce12">
            <text:p>167 844</text:p>
          </table:table-cell>
          <table:table-cell office:value-type="float" office:value="1150.1069614400001" table:style-name="ce12">
            <text:p>1 150</text:p>
          </table:table-cell>
          <table:table-cell office:value-type="float" office:value="156.05250494000001" table:style-name="ce12">
            <text:p>156</text:p>
          </table:table-cell>
          <table:table-cell office:value-type="float" office:value="273.12009766" table:style-name="ce12">
            <text:p>273</text:p>
          </table:table-cell>
          <table:table-cell office:value-type="float" office:value="172.23615995" table:style-name="ce12">
            <text:p>172</text:p>
          </table:table-cell>
          <table:table-cell office:value-type="float" office:value="1269.3804987999999" table:style-name="ce12">
            <text:p>1 269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0136 Rygge</text:p>
          </table:table-cell>
          <table:table-cell office:value-type="float" office:value="332213" table:style-name="ce9">
            <text:p>332 213</text:p>
          </table:table-cell>
          <table:table-cell office:value-type="float" office:value="1100" table:style-name="ce9">
            <text:p>1 100</text:p>
          </table:table-cell>
          <table:table-cell office:value-type="float" office:value="2086" table:style-name="ce9">
            <text:p>2 0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.782147609999999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29056.78214760998" table:style-name="ce9">
            <text:p>329 057</text:p>
          </table:table-cell>
          <table:table-cell office:value-type="float" office:value="338497.03920462" table:style-name="ce9">
            <text:p>338 497</text:p>
          </table:table-cell>
          <table:table-cell office:value-type="float" office:value="1000" table:style-name="ce9">
            <text:p>1 000</text:p>
          </table:table-cell>
          <table:table-cell office:value-type="float" office:value="2706" table:style-name="ce9">
            <text:p>2 7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4791.03920462" table:style-name="ce9">
            <text:p>334 791</text:p>
          </table:table-cell>
          <table:table-cell office:value-type="float" office:value="5734.2570570199996" table:style-name="ce9">
            <text:p>5 734</text:p>
          </table:table-cell>
          <table:table-cell office:value-type="float" office:value="368.50183516999999" table:style-name="ce9">
            <text:p>369</text:p>
          </table:table-cell>
          <table:table-cell office:value-type="float" office:value="60.670767429999998" table:style-name="ce9">
            <text:p>61</text:p>
          </table:table-cell>
          <table:table-cell office:value-type="float" office:value="-40.21317028" table:style-name="ce10">
            <text:p>-40</text:p>
          </table:table-cell>
          <table:table-cell office:value-type="float" office:value="-625.75714267000001" table:style-name="ce9">
            <text:p>-626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0137 Våler</text:p>
          </table:table-cell>
          <table:table-cell office:value-type="float" office:value="120361" table:style-name="ce9">
            <text:p>120 361</text:p>
          </table:table-cell>
          <table:table-cell office:value-type="float" office:value="400" table:style-name="ce9">
            <text:p>400</text:p>
          </table:table-cell>
          <table:table-cell office:value-type="float" office:value="713" table:style-name="ce9">
            <text:p>713</text:p>
          </table:table-cell>
          <table:table-cell office:value-type="float" office:value="3525" table:style-name="ce9">
            <text:p>3 525</text:p>
          </table:table-cell>
          <table:table-cell office:value-type="float" office:value="0" table:style-name="ce9">
            <text:p>0</text:p>
          </table:table-cell>
          <table:table-cell office:value-type="float" office:value="10.33839869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15733.33839869" table:style-name="ce9">
            <text:p>115 733</text:p>
          </table:table-cell>
          <table:table-cell office:value-type="float" office:value="125339.27076427" table:style-name="ce9">
            <text:p>125 339</text:p>
          </table:table-cell>
          <table:table-cell office:value-type="float" office:value="100" table:style-name="ce9">
            <text:p>100</text:p>
          </table:table-cell>
          <table:table-cell office:value-type="float" office:value="1165" table:style-name="ce9">
            <text:p>1 165</text:p>
          </table:table-cell>
          <table:table-cell office:value-type="float" office:value="2399" table:style-name="ce9">
            <text:p>2 399</text:p>
          </table:table-cell>
          <table:table-cell office:value-type="float" office:value="0" table:style-name="ce9">
            <text:p>0</text:p>
          </table:table-cell>
          <table:table-cell office:value-type="float" office:value="121675.27076427" table:style-name="ce9">
            <text:p>121 675</text:p>
          </table:table-cell>
          <table:table-cell office:value-type="float" office:value="5941.9323655799999" table:style-name="ce9">
            <text:p>5 942</text:p>
          </table:table-cell>
          <table:table-cell office:value-type="float" office:value="1126.0057543299999" table:style-name="ce9">
            <text:p>1 126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532.36453929000004" table:style-name="ce9">
            <text:p>-53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0138 Hobøl</text:p>
          </table:table-cell>
          <table:table-cell office:value-type="float" office:value="79360" table:style-name="ce12">
            <text:p>79 360</text:p>
          </table:table-cell>
          <table:table-cell office:value-type="float" office:value="1800" table:style-name="ce12">
            <text:p>1 800</text:p>
          </table:table-cell>
          <table:table-cell office:value-type="float" office:value="-43138" table:style-name="ce12">
            <text:p>-43 138</text:p>
          </table:table-cell>
          <table:table-cell office:value-type="float" office:value="4075" table:style-name="ce12">
            <text:p>4 075</text:p>
          </table:table-cell>
          <table:table-cell office:value-type="float" office:value="0" table:style-name="ce12">
            <text:p>0</text:p>
          </table:table-cell>
          <table:table-cell office:value-type="float" office:value="10.49745444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16633.49745444" table:style-name="ce12">
            <text:p>116 633</text:p>
          </table:table-cell>
          <table:table-cell office:value-type="float" office:value="34858.49040861" table:style-name="ce12">
            <text:p>34 858</text:p>
          </table:table-cell>
          <table:table-cell office:value-type="float" office:value="0" table:style-name="ce12">
            <text:p>0</text:p>
          </table:table-cell>
          <table:table-cell office:value-type="float" office:value="-89270.131095000004" table:style-name="ce12">
            <text:p>-89 270</text:p>
          </table:table-cell>
          <table:table-cell office:value-type="float" office:value="3760" table:style-name="ce12">
            <text:p>3 760</text:p>
          </table:table-cell>
          <table:table-cell office:value-type="float" office:value="0" table:style-name="ce12">
            <text:p>0</text:p>
          </table:table-cell>
          <table:table-cell office:value-type="float" office:value="120368.62150361" table:style-name="ce12">
            <text:p>120 369</text:p>
          </table:table-cell>
          <table:table-cell office:value-type="float" office:value="3735.1240491600001" table:style-name="ce12">
            <text:p>3 735</text:p>
          </table:table-cell>
          <table:table-cell office:value-type="float" office:value="686.47749479000004" table:style-name="ce12">
            <text:p>686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548.90950508000003" table:style-name="ce12">
            <text:p>-549</text:p>
          </table:table-cell>
          <table:table-cell table:style-name="ce1"/>
          <table:table-cell table:style-name="ce19"/>
          <table:table-cell table:number-columns-repeated="16362"/>
        </table:table-row>
        <table:table-row table:style-name="ro4">
          <table:table-cell office:value-type="string" table:style-name="ce13">
            <text:p>Østfold</text:p>
          </table:table-cell>
          <table:table-cell office:value-type="float" office:value="6605519" table:style-name="ce14">
            <text:p>6 605 519</text:p>
          </table:table-cell>
          <table:table-cell office:value-type="float" office:value="35600" table:style-name="ce14">
            <text:p>35 600</text:p>
          </table:table-cell>
          <table:table-cell office:value-type="float" office:value="-58842" table:style-name="ce14">
            <text:p>-58 842</text:p>
          </table:table-cell>
          <table:table-cell office:value-type="float" office:value="11112" table:style-name="ce14">
            <text:p>11 112</text:p>
          </table:table-cell>
          <table:table-cell office:value-type="float" office:value="0" table:style-name="ce14">
            <text:p>0</text:p>
          </table:table-cell>
          <table:table-cell office:value-type="float" office:value="578.96488113999999" table:style-name="ce14">
            <text:p>579</text:p>
          </table:table-cell>
          <table:table-cell office:value-type="float" office:value="0" table:style-name="ce14">
            <text:p>0</text:p>
          </table:table-cell>
          <table:table-cell office:value-type="float" office:value="6618227.9648810998" table:style-name="ce14">
            <text:p>6 618 228</text:p>
          </table:table-cell>
          <table:table-cell office:value-type="float" office:value="6773304.7181682996" table:style-name="ce14">
            <text:p>6 773 305</text:p>
          </table:table-cell>
          <table:table-cell office:value-type="float" office:value="30100" table:style-name="ce14">
            <text:p>30 100</text:p>
          </table:table-cell>
          <table:table-cell office:value-type="float" office:value="-152135.74653" table:style-name="ce14">
            <text:p>-152 136</text:p>
          </table:table-cell>
          <table:table-cell office:value-type="float" office:value="7656" table:style-name="ce14">
            <text:p>7 656</text:p>
          </table:table-cell>
          <table:table-cell office:value-type="float" office:value="0" table:style-name="ce14">
            <text:p>0</text:p>
          </table:table-cell>
          <table:table-cell office:value-type="float" office:value="6887684.4646982998" table:style-name="ce14">
            <text:p>6 887 684</text:p>
          </table:table-cell>
          <table:table-cell office:value-type="float" office:value="269456.49981711002" table:style-name="ce14">
            <text:p>269 456</text:p>
          </table:table-cell>
          <table:table-cell office:value-type="float" office:value="535.92151048999995" table:style-name="ce14">
            <text:p>536</text:p>
          </table:table-cell>
          <table:table-cell office:value-type="float" office:value="295.11667612999997" table:style-name="ce14">
            <text:p>295</text:p>
          </table:table-cell>
          <table:table-cell office:value-type="float" office:value="194.23273842" table:style-name="ce14">
            <text:p>194</text:p>
          </table:table-cell>
          <table:table-cell office:value-type="float" office:value="-16645.04981103" table:style-name="ce14">
            <text:p>-16 645</text:p>
          </table:table-cell>
          <table:table-cell table:number-columns-repeated="16364" table:style-name="ce1"/>
        </table:table-row>
        <table:table-row table:style-name="ro3">
          <table:table-cell table:style-name="ce6"/>
          <table:table-cell table:number-columns-repeated="19" table:style-name="ce9"/>
          <table:table-cell table:number-columns-repeated="16364" table:style-name="ce1"/>
        </table:table-row>
        <table:table-row table:style-name="ro2">
          <table:table-cell office:value-type="string" table:style-name="ce6">
            <text:p>0211 Vestby</text:p>
          </table:table-cell>
          <table:table-cell office:value-type="float" office:value="363185" table:style-name="ce9">
            <text:p>363 185</text:p>
          </table:table-cell>
          <table:table-cell office:value-type="float" office:value="3800" table:style-name="ce9">
            <text:p>3 800</text:p>
          </table:table-cell>
          <table:table-cell office:value-type="float" office:value="2328" table:style-name="ce9">
            <text:p>2 328</text:p>
          </table:table-cell>
          <table:table-cell office:value-type="float" office:value="9264" table:style-name="ce9">
            <text:p>9 264</text:p>
          </table:table-cell>
          <table:table-cell office:value-type="float" office:value="0" table:style-name="ce9">
            <text:p>0</text:p>
          </table:table-cell>
          <table:table-cell office:value-type="float" office:value="32.474002540000001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347825.47400254" table:style-name="ce9">
            <text:p>347 825</text:p>
          </table:table-cell>
          <table:table-cell office:value-type="float" office:value="384611.66149685002" table:style-name="ce9">
            <text:p>384 612</text:p>
          </table:table-cell>
          <table:table-cell office:value-type="float" office:value="2700" table:style-name="ce9">
            <text:p>2 700</text:p>
          </table:table-cell>
          <table:table-cell office:value-type="float" office:value="2969" table:style-name="ce9">
            <text:p>2 969</text:p>
          </table:table-cell>
          <table:table-cell office:value-type="float" office:value="9106" table:style-name="ce9">
            <text:p>9 106</text:p>
          </table:table-cell>
          <table:table-cell office:value-type="float" office:value="0" table:style-name="ce9">
            <text:p>0</text:p>
          </table:table-cell>
          <table:table-cell office:value-type="float" office:value="369836.66149685002" table:style-name="ce9">
            <text:p>369 837</text:p>
          </table:table-cell>
          <table:table-cell office:value-type="float" office:value="22011.1874943" table:style-name="ce9">
            <text:p>22 011</text:p>
          </table:table-cell>
          <table:table-cell office:value-type="float" office:value="1299.0549748799999" table:style-name="ce9">
            <text:p>1 299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709.3774405500001" table:style-name="ce9">
            <text:p>-1 709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0213 Ski</text:p>
          </table:table-cell>
          <table:table-cell office:value-type="float" office:value="675798" table:style-name="ce9">
            <text:p>675 798</text:p>
          </table:table-cell>
          <table:table-cell office:value-type="float" office:value="0" table:style-name="ce9">
            <text:p>0</text:p>
          </table:table-cell>
          <table:table-cell office:value-type="float" office:value="4444" table:style-name="ce9">
            <text:p>4 4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.26285463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671413.26285463001" table:style-name="ce9">
            <text:p>671 413</text:p>
          </table:table-cell>
          <table:table-cell office:value-type="float" office:value="698937.69491982996" table:style-name="ce9">
            <text:p>698 938</text:p>
          </table:table-cell>
          <table:table-cell office:value-type="float" office:value="0" table:style-name="ce9">
            <text:p>0</text:p>
          </table:table-cell>
          <table:table-cell office:value-type="float" office:value="5285" table:style-name="ce9">
            <text:p>5 2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3652.69491982996" table:style-name="ce9">
            <text:p>693 653</text:p>
          </table:table-cell>
          <table:table-cell office:value-type="float" office:value="22239.432065199999" table:style-name="ce9">
            <text:p>22 239</text:p>
          </table:table-cell>
          <table:table-cell office:value-type="float" office:value="730.19115687999999" table:style-name="ce9">
            <text:p>730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3072.6220908300002" table:style-name="ce9">
            <text:p>-3 07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0214 Ås</text:p>
          </table:table-cell>
          <table:table-cell office:value-type="float" office:value="402631" table:style-name="ce12">
            <text:p>402 631</text:p>
          </table:table-cell>
          <table:table-cell office:value-type="float" office:value="3500" table:style-name="ce12">
            <text:p>3 500</text:p>
          </table:table-cell>
          <table:table-cell office:value-type="float" office:value="2641" table:style-name="ce12">
            <text:p>2 641</text:p>
          </table:table-cell>
          <table:table-cell office:value-type="float" office:value="8337" table:style-name="ce12">
            <text:p>8 337</text:p>
          </table:table-cell>
          <table:table-cell office:value-type="float" office:value="0" table:style-name="ce12">
            <text:p>0</text:p>
          </table:table-cell>
          <table:table-cell office:value-type="float" office:value="35.97524284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388188.97524284001" table:style-name="ce12">
            <text:p>388 189</text:p>
          </table:table-cell>
          <table:table-cell office:value-type="float" office:value="420528.51276568999" table:style-name="ce12">
            <text:p>420 529</text:p>
          </table:table-cell>
          <table:table-cell office:value-type="float" office:value="3300" table:style-name="ce12">
            <text:p>3 300</text:p>
          </table:table-cell>
          <table:table-cell office:value-type="float" office:value="3205" table:style-name="ce12">
            <text:p>3 205</text:p>
          </table:table-cell>
          <table:table-cell office:value-type="float" office:value="13382" table:style-name="ce12">
            <text:p>13 382</text:p>
          </table:table-cell>
          <table:table-cell office:value-type="float" office:value="0" table:style-name="ce12">
            <text:p>0</text:p>
          </table:table-cell>
          <table:table-cell office:value-type="float" office:value="400641.51276568999" table:style-name="ce12">
            <text:p>400 642</text:p>
          </table:table-cell>
          <table:table-cell office:value-type="float" office:value="12452.53752285" table:style-name="ce12">
            <text:p>12 453</text:p>
          </table:table-cell>
          <table:table-cell office:value-type="float" office:value="652.17018555000004" table:style-name="ce12">
            <text:p>652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1926.27790663" table:style-name="ce12">
            <text:p>-1 926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0215 Frogn</text:p>
          </table:table-cell>
          <table:table-cell office:value-type="float" office:value="316967" table:style-name="ce9">
            <text:p>316 967</text:p>
          </table:table-cell>
          <table:table-cell office:value-type="float" office:value="3000" table:style-name="ce9">
            <text:p>3 000</text:p>
          </table:table-cell>
          <table:table-cell office:value-type="float" office:value="2057" table:style-name="ce9">
            <text:p>2 0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.622653639999999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11939.62265363999" table:style-name="ce9">
            <text:p>311 940</text:p>
          </table:table-cell>
          <table:table-cell office:value-type="float" office:value="325865.89848263998" table:style-name="ce9">
            <text:p>325 866</text:p>
          </table:table-cell>
          <table:table-cell office:value-type="float" office:value="1800" table:style-name="ce9">
            <text:p>1 800</text:p>
          </table:table-cell>
          <table:table-cell office:value-type="float" office:value="2574" table:style-name="ce9">
            <text:p>2 5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1491.89848263998" table:style-name="ce9">
            <text:p>321 492</text:p>
          </table:table-cell>
          <table:table-cell office:value-type="float" office:value="9552.2758290000002" table:style-name="ce9">
            <text:p>9 552</text:p>
          </table:table-cell>
          <table:table-cell office:value-type="float" office:value="606.80192027999999" table:style-name="ce9">
            <text:p>607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588.11494743" table:style-name="ce9">
            <text:p>-1 58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0216 Nesodden</text:p>
          </table:table-cell>
          <table:table-cell office:value-type="float" office:value="376389" table:style-name="ce9">
            <text:p>376 389</text:p>
          </table:table-cell>
          <table:table-cell office:value-type="float" office:value="3000" table:style-name="ce9">
            <text:p>3 000</text:p>
          </table:table-cell>
          <table:table-cell office:value-type="float" office:value="2644" table:style-name="ce9">
            <text:p>2 6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.62842225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370780.62842224998" table:style-name="ce9">
            <text:p>370 781</text:p>
          </table:table-cell>
          <table:table-cell office:value-type="float" office:value="389600.64192099002" table:style-name="ce9">
            <text:p>389 601</text:p>
          </table:table-cell>
          <table:table-cell office:value-type="float" office:value="2900" table:style-name="ce9">
            <text:p>2 900</text:p>
          </table:table-cell>
          <table:table-cell office:value-type="float" office:value="3279" table:style-name="ce9">
            <text:p>3 2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3421.64192099002" table:style-name="ce9">
            <text:p>383 422</text:p>
          </table:table-cell>
          <table:table-cell office:value-type="float" office:value="12641.01349874" table:style-name="ce9">
            <text:p>12 641</text:p>
          </table:table-cell>
          <table:table-cell office:value-type="float" office:value="675.15961645000004" table:style-name="ce9">
            <text:p>675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888.84996574" table:style-name="ce9">
            <text:p>-1 889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0217 Oppegård</text:p>
          </table:table-cell>
          <table:table-cell office:value-type="float" office:value="581423" table:style-name="ce12">
            <text:p>581 423</text:p>
          </table:table-cell>
          <table:table-cell office:value-type="float" office:value="0" table:style-name="ce12">
            <text:p>0</text:p>
          </table:table-cell>
          <table:table-cell office:value-type="float" office:value="3744" table:style-name="ce12">
            <text:p>3 7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.825352299999999" table:style-name="ce12">
            <text:p>52</text:p>
          </table:table-cell>
          <table:table-cell office:value-type="float" office:value="0" table:style-name="ce12">
            <text:p>0</text:p>
          </table:table-cell>
          <table:table-cell office:value-type="float" office:value="577730.82535229996" table:style-name="ce12">
            <text:p>577 731</text:p>
          </table:table-cell>
          <table:table-cell office:value-type="float" office:value="606130.62623682001" table:style-name="ce12">
            <text:p>606 131</text:p>
          </table:table-cell>
          <table:table-cell office:value-type="float" office:value="0" table:style-name="ce12">
            <text:p>0</text:p>
          </table:table-cell>
          <table:table-cell office:value-type="float" office:value="4490" table:style-name="ce12">
            <text:p>4 4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1640.62623682001" table:style-name="ce12">
            <text:p>601 641</text:p>
          </table:table-cell>
          <table:table-cell office:value-type="float" office:value="23909.800884519998" table:style-name="ce12">
            <text:p>23 910</text:p>
          </table:table-cell>
          <table:table-cell office:value-type="float" office:value="891.15918317000001" table:style-name="ce12">
            <text:p>891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2706.71604875" table:style-name="ce12">
            <text:p>-2 70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0219 Bærum</text:p>
          </table:table-cell>
          <table:table-cell office:value-type="float" office:value="2861037" table:style-name="ce9">
            <text:p>2 861 037</text:p>
          </table:table-cell>
          <table:table-cell office:value-type="float" office:value="15400" table:style-name="ce9">
            <text:p>15 400</text:p>
          </table:table-cell>
          <table:table-cell office:value-type="float" office:value="17087" table:style-name="ce9">
            <text:p>17 0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5.33413720999999" table:style-name="ce9">
            <text:p>245</text:p>
          </table:table-cell>
          <table:table-cell office:value-type="float" office:value="0" table:style-name="ce9">
            <text:p>0</text:p>
          </table:table-cell>
          <table:table-cell office:value-type="float" office:value="2828795.3341371999" table:style-name="ce9">
            <text:p>2 828 795</text:p>
          </table:table-cell>
          <table:table-cell office:value-type="float" office:value="2939777.6929647001" table:style-name="ce9">
            <text:p>2 939 778</text:p>
          </table:table-cell>
          <table:table-cell office:value-type="float" office:value="0" table:style-name="ce9">
            <text:p>0</text:p>
          </table:table-cell>
          <table:table-cell office:value-type="float" office:value="19673" table:style-name="ce9">
            <text:p>19 6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20104.6929647001" table:style-name="ce9">
            <text:p>2 920 105</text:p>
          </table:table-cell>
          <table:table-cell office:value-type="float" office:value="91309.358827450007" table:style-name="ce9">
            <text:p>91 309</text:p>
          </table:table-cell>
          <table:table-cell office:value-type="float" office:value="740.95493724999994" table:style-name="ce9">
            <text:p>741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2432.129411850001" table:style-name="ce9">
            <text:p>-12 43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0220 Asker</text:p>
          </table:table-cell>
          <table:table-cell office:value-type="float" office:value="1345287" table:style-name="ce9">
            <text:p>1 345 287</text:p>
          </table:table-cell>
          <table:table-cell office:value-type="float" office:value="0" table:style-name="ce9">
            <text:p>0</text:p>
          </table:table-cell>
          <table:table-cell office:value-type="float" office:value="8653" table:style-name="ce9">
            <text:p>8 6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.14791001" table:style-name="ce9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1336753.1479100001" table:style-name="ce9">
            <text:p>1 336 753</text:p>
          </table:table-cell>
          <table:table-cell office:value-type="float" office:value="1399891.7389127" table:style-name="ce9">
            <text:p>1 399 892</text:p>
          </table:table-cell>
          <table:table-cell office:value-type="float" office:value="0" table:style-name="ce9">
            <text:p>0</text:p>
          </table:table-cell>
          <table:table-cell office:value-type="float" office:value="11333" table:style-name="ce9">
            <text:p>11 3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88558.7389127" table:style-name="ce9">
            <text:p>1 388 559</text:p>
          </table:table-cell>
          <table:table-cell office:value-type="float" office:value="51805.591002699999" table:style-name="ce9">
            <text:p>51 806</text:p>
          </table:table-cell>
          <table:table-cell office:value-type="float" office:value="855.85222452000005" table:style-name="ce9">
            <text:p>856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6106.6056335100002" table:style-name="ce9">
            <text:p>-6 10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0221 Aurskog-Høland</text:p>
          </table:table-cell>
          <table:table-cell office:value-type="float" office:value="358957" table:style-name="ce12">
            <text:p>358 957</text:p>
          </table:table-cell>
          <table:table-cell office:value-type="float" office:value="3300" table:style-name="ce12">
            <text:p>3 300</text:p>
          </table:table-cell>
          <table:table-cell office:value-type="float" office:value="1985" table:style-name="ce12">
            <text:p>1 985</text:p>
          </table:table-cell>
          <table:table-cell office:value-type="float" office:value="2695" table:style-name="ce12">
            <text:p>2 695</text:p>
          </table:table-cell>
          <table:table-cell office:value-type="float" office:value="0" table:style-name="ce12">
            <text:p>0</text:p>
          </table:table-cell>
          <table:table-cell office:value-type="float" office:value="30.771509829999999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351007.77150983003" table:style-name="ce12">
            <text:p>351 008</text:p>
          </table:table-cell>
          <table:table-cell office:value-type="float" office:value="361420.92939204001" table:style-name="ce12">
            <text:p>361 421</text:p>
          </table:table-cell>
          <table:table-cell office:value-type="float" office:value="3300" table:style-name="ce12">
            <text:p>3 300</text:p>
          </table:table-cell>
          <table:table-cell office:value-type="float" office:value="2565" table:style-name="ce12">
            <text:p>2 565</text:p>
          </table:table-cell>
          <table:table-cell office:value-type="float" office:value="79" table:style-name="ce12">
            <text:p>79</text:p>
          </table:table-cell>
          <table:table-cell office:value-type="float" office:value="0" table:style-name="ce12">
            <text:p>0</text:p>
          </table:table-cell>
          <table:table-cell office:value-type="float" office:value="355476.92939204001" table:style-name="ce12">
            <text:p>355 477</text:p>
          </table:table-cell>
          <table:table-cell office:value-type="float" office:value="4469.15788221" table:style-name="ce12">
            <text:p>4 469</text:p>
          </table:table-cell>
          <table:table-cell office:value-type="float" office:value="278.53897676999998" table:style-name="ce12">
            <text:p>279</text:p>
          </table:table-cell>
          <table:table-cell office:value-type="float" office:value="150.63362583" table:style-name="ce12">
            <text:p>151</text:p>
          </table:table-cell>
          <table:table-cell office:value-type="float" office:value="49.749688120000002" table:style-name="ce12">
            <text:p>50</text:p>
          </table:table-cell>
          <table:table-cell office:value-type="float" office:value="798.23374593999995" table:style-name="ce12">
            <text:p>79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226 Sørum</text:p>
          </table:table-cell>
          <table:table-cell office:value-type="float" office:value="410504" table:style-name="ce9">
            <text:p>410 504</text:p>
          </table:table-cell>
          <table:table-cell office:value-type="float" office:value="4400" table:style-name="ce9">
            <text:p>4 400</text:p>
          </table:table-cell>
          <table:table-cell office:value-type="float" office:value="2510" table:style-name="ce9">
            <text:p>2 510</text:p>
          </table:table-cell>
          <table:table-cell office:value-type="float" office:value="5078" table:style-name="ce9">
            <text:p>5 078</text:p>
          </table:table-cell>
          <table:table-cell office:value-type="float" office:value="0" table:style-name="ce9">
            <text:p>0</text:p>
          </table:table-cell>
          <table:table-cell office:value-type="float" office:value="34.480674659999998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98550.48067466001" table:style-name="ce9">
            <text:p>398 550</text:p>
          </table:table-cell>
          <table:table-cell office:value-type="float" office:value="421556.05816757999" table:style-name="ce9">
            <text:p>421 556</text:p>
          </table:table-cell>
          <table:table-cell office:value-type="float" office:value="2700" table:style-name="ce9">
            <text:p>2 700</text:p>
          </table:table-cell>
          <table:table-cell office:value-type="float" office:value="3169" table:style-name="ce9">
            <text:p>3 169</text:p>
          </table:table-cell>
          <table:table-cell office:value-type="float" office:value="7516" table:style-name="ce9">
            <text:p>7 516</text:p>
          </table:table-cell>
          <table:table-cell office:value-type="float" office:value="0" table:style-name="ce9">
            <text:p>0</text:p>
          </table:table-cell>
          <table:table-cell office:value-type="float" office:value="408171.05816757999" table:style-name="ce9">
            <text:p>408 171</text:p>
          </table:table-cell>
          <table:table-cell office:value-type="float" office:value="9620.5774929300005" table:style-name="ce9">
            <text:p>9 621</text:p>
          </table:table-cell>
          <table:table-cell office:value-type="float" office:value="548.61869826999998" table:style-name="ce9">
            <text:p>549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769.1007316800001" table:style-name="ce9">
            <text:p>-1 76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227 Fet</text:p>
          </table:table-cell>
          <table:table-cell office:value-type="float" office:value="235672" table:style-name="ce9">
            <text:p>235 672</text:p>
          </table:table-cell>
          <table:table-cell office:value-type="float" office:value="2800" table:style-name="ce9">
            <text:p>2 800</text:p>
          </table:table-cell>
          <table:table-cell office:value-type="float" office:value="1530" table:style-name="ce9">
            <text:p>1 530</text:p>
          </table:table-cell>
          <table:table-cell office:value-type="float" office:value="1683" table:style-name="ce9">
            <text:p>1 683</text:p>
          </table:table-cell>
          <table:table-cell office:value-type="float" office:value="0" table:style-name="ce9">
            <text:p>0</text:p>
          </table:table-cell>
          <table:table-cell office:value-type="float" office:value="21.60721749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29680.60721749" table:style-name="ce9">
            <text:p>229 681</text:p>
          </table:table-cell>
          <table:table-cell office:value-type="float" office:value="248857.57357400001" table:style-name="ce9">
            <text:p>248 858</text:p>
          </table:table-cell>
          <table:table-cell office:value-type="float" office:value="2600" table:style-name="ce9">
            <text:p>2 600</text:p>
          </table:table-cell>
          <table:table-cell office:value-type="float" office:value="2063" table:style-name="ce9">
            <text:p>2 063</text:p>
          </table:table-cell>
          <table:table-cell office:value-type="float" office:value="2015" table:style-name="ce9">
            <text:p>2 015</text:p>
          </table:table-cell>
          <table:table-cell office:value-type="float" office:value="0" table:style-name="ce9">
            <text:p>0</text:p>
          </table:table-cell>
          <table:table-cell office:value-type="float" office:value="242179.57357400001" table:style-name="ce9">
            <text:p>242 180</text:p>
          </table:table-cell>
          <table:table-cell office:value-type="float" office:value="12498.96635651" table:style-name="ce9">
            <text:p>12 499</text:p>
          </table:table-cell>
          <table:table-cell office:value-type="float" office:value="1086.11108416" table:style-name="ce9">
            <text:p>1 086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160.97235516" table:style-name="ce9">
            <text:p>-1 16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228 Rælingen</text:p>
          </table:table-cell>
          <table:table-cell office:value-type="float" office:value="360749" table:style-name="ce12">
            <text:p>360 749</text:p>
          </table:table-cell>
          <table:table-cell office:value-type="float" office:value="3200" table:style-name="ce12">
            <text:p>3 200</text:p>
          </table:table-cell>
          <table:table-cell office:value-type="float" office:value="2361" table:style-name="ce12">
            <text:p>2 361</text:p>
          </table:table-cell>
          <table:table-cell office:value-type="float" office:value="5339" table:style-name="ce12">
            <text:p>5 339</text:p>
          </table:table-cell>
          <table:table-cell office:value-type="float" office:value="0" table:style-name="ce12">
            <text:p>0</text:p>
          </table:table-cell>
          <table:table-cell office:value-type="float" office:value="32.988045409999998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349881.98804541002" table:style-name="ce12">
            <text:p>349 882</text:p>
          </table:table-cell>
          <table:table-cell office:value-type="float" office:value="382411.10485450999" table:style-name="ce12">
            <text:p>382 411</text:p>
          </table:table-cell>
          <table:table-cell office:value-type="float" office:value="3200" table:style-name="ce12">
            <text:p>3 200</text:p>
          </table:table-cell>
          <table:table-cell office:value-type="float" office:value="3001" table:style-name="ce12">
            <text:p>3 001</text:p>
          </table:table-cell>
          <table:table-cell office:value-type="float" office:value="5998" table:style-name="ce12">
            <text:p>5 998</text:p>
          </table:table-cell>
          <table:table-cell office:value-type="float" office:value="0" table:style-name="ce12">
            <text:p>0</text:p>
          </table:table-cell>
          <table:table-cell office:value-type="float" office:value="370212.10485450999" table:style-name="ce12">
            <text:p>370 212</text:p>
          </table:table-cell>
          <table:table-cell office:value-type="float" office:value="20330.1168091" table:style-name="ce12">
            <text:p>20 330</text:p>
          </table:table-cell>
          <table:table-cell office:value-type="float" office:value="1157.4219646500001" table:style-name="ce12">
            <text:p>1 157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1772.0263658700001" table:style-name="ce12">
            <text:p>-1 77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229 Enebakk</text:p>
          </table:table-cell>
          <table:table-cell office:value-type="float" office:value="243418" table:style-name="ce9">
            <text:p>243 418</text:p>
          </table:table-cell>
          <table:table-cell office:value-type="float" office:value="3600" table:style-name="ce9">
            <text:p>3 600</text:p>
          </table:table-cell>
          <table:table-cell office:value-type="float" office:value="1562" table:style-name="ce9">
            <text:p>1 5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.80592648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38276.80592648001" table:style-name="ce9">
            <text:p>238 277</text:p>
          </table:table-cell>
          <table:table-cell office:value-type="float" office:value="244973.48280234" table:style-name="ce9">
            <text:p>244 973</text:p>
          </table:table-cell>
          <table:table-cell office:value-type="float" office:value="2900" table:style-name="ce9">
            <text:p>2 900</text:p>
          </table:table-cell>
          <table:table-cell office:value-type="float" office:value="2073" table:style-name="ce9">
            <text:p>2 0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0000.48280234" table:style-name="ce9">
            <text:p>240 000</text:p>
          </table:table-cell>
          <table:table-cell office:value-type="float" office:value="1723.6768758600001" table:style-name="ce9">
            <text:p>1 724</text:p>
          </table:table-cell>
          <table:table-cell office:value-type="float" office:value="158.82031473999999" table:style-name="ce9">
            <text:p>159</text:p>
          </table:table-cell>
          <table:table-cell office:value-type="float" office:value="270.35228785999999" table:style-name="ce9">
            <text:p>270</text:p>
          </table:table-cell>
          <table:table-cell office:value-type="float" office:value="169.46835014999999" table:style-name="ce10">
            <text:p>169</text:p>
          </table:table-cell>
          <table:table-cell office:value-type="float" office:value="1839.24000419" table:style-name="ce9">
            <text:p>1 83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230 Lørenskog</text:p>
          </table:table-cell>
          <table:table-cell office:value-type="float" office:value="694884" table:style-name="ce9">
            <text:p>694 884</text:p>
          </table:table-cell>
          <table:table-cell office:value-type="float" office:value="0" table:style-name="ce9">
            <text:p>0</text:p>
          </table:table-cell>
          <table:table-cell office:value-type="float" office:value="5002" table:style-name="ce9">
            <text:p>5 0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.659884989999995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689949.65988498996" table:style-name="ce9">
            <text:p>689 950</text:p>
          </table:table-cell>
          <table:table-cell office:value-type="float" office:value="745253.56370702002" table:style-name="ce9">
            <text:p>745 254</text:p>
          </table:table-cell>
          <table:table-cell office:value-type="float" office:value="0" table:style-name="ce9">
            <text:p>0</text:p>
          </table:table-cell>
          <table:table-cell office:value-type="float" office:value="5966" table:style-name="ce9">
            <text:p>5 966</text:p>
          </table:table-cell>
          <table:table-cell office:value-type="float" office:value="11457" table:style-name="ce9">
            <text:p>11 457</text:p>
          </table:table-cell>
          <table:table-cell office:value-type="float" office:value="0" table:style-name="ce9">
            <text:p>0</text:p>
          </table:table-cell>
          <table:table-cell office:value-type="float" office:value="727830.56370702002" table:style-name="ce9">
            <text:p>727 831</text:p>
          </table:table-cell>
          <table:table-cell office:value-type="float" office:value="37880.903822029999" table:style-name="ce9">
            <text:p>37 881</text:p>
          </table:table-cell>
          <table:table-cell office:value-type="float" office:value="1025.9988576200001" table:style-name="ce9">
            <text:p>1 026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3724.7358641800001" table:style-name="ce9">
            <text:p>-3 72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231 Skedsmo</text:p>
          </table:table-cell>
          <table:table-cell office:value-type="float" office:value="1089850" table:style-name="ce12">
            <text:p>1 089 850</text:p>
          </table:table-cell>
          <table:table-cell office:value-type="float" office:value="0" table:style-name="ce12">
            <text:p>0</text:p>
          </table:table-cell>
          <table:table-cell office:value-type="float" office:value="6924" table:style-name="ce12">
            <text:p>6 9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.79068318" table:style-name="ce12">
            <text:p>101</text:p>
          </table:table-cell>
          <table:table-cell office:value-type="float" office:value="0" table:style-name="ce12">
            <text:p>0</text:p>
          </table:table-cell>
          <table:table-cell office:value-type="float" office:value="1083026.7906831999" table:style-name="ce12">
            <text:p>1 083 027</text:p>
          </table:table-cell>
          <table:table-cell office:value-type="float" office:value="1155835.4179906" table:style-name="ce12">
            <text:p>1 155 835</text:p>
          </table:table-cell>
          <table:table-cell office:value-type="float" office:value="0" table:style-name="ce12">
            <text:p>0</text:p>
          </table:table-cell>
          <table:table-cell office:value-type="float" office:value="8454" table:style-name="ce12">
            <text:p>8 4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7381.4179906" table:style-name="ce12">
            <text:p>1 147 381</text:p>
          </table:table-cell>
          <table:table-cell office:value-type="float" office:value="64354.627307410003" table:style-name="ce12">
            <text:p>64 355</text:p>
          </table:table-cell>
          <table:table-cell office:value-type="float" office:value="1218.4222671699999" table:style-name="ce12">
            <text:p>1 218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5328.4878219499997" table:style-name="ce12">
            <text:p>-5 32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233 Nittedal</text:p>
          </table:table-cell>
          <table:table-cell office:value-type="float" office:value="505841" table:style-name="ce9">
            <text:p>505 841</text:p>
          </table:table-cell>
          <table:table-cell office:value-type="float" office:value="3200" table:style-name="ce9">
            <text:p>3 200</text:p>
          </table:table-cell>
          <table:table-cell office:value-type="float" office:value="3340" table:style-name="ce9">
            <text:p>3 340</text:p>
          </table:table-cell>
          <table:table-cell office:value-type="float" office:value="5240" table:style-name="ce9">
            <text:p>5 240</text:p>
          </table:table-cell>
          <table:table-cell office:value-type="float" office:value="0" table:style-name="ce9">
            <text:p>0</text:p>
          </table:table-cell>
          <table:table-cell office:value-type="float" office:value="44.351815819999999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494105.35181581997" table:style-name="ce9">
            <text:p>494 105</text:p>
          </table:table-cell>
          <table:table-cell office:value-type="float" office:value="520223.04956089001" table:style-name="ce9">
            <text:p>520 223</text:p>
          </table:table-cell>
          <table:table-cell office:value-type="float" office:value="3100" table:style-name="ce9">
            <text:p>3 100</text:p>
          </table:table-cell>
          <table:table-cell office:value-type="float" office:value="4036" table:style-name="ce9">
            <text:p>4 0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3087.04956089001" table:style-name="ce9">
            <text:p>513 087</text:p>
          </table:table-cell>
          <table:table-cell office:value-type="float" office:value="18981.69774507" table:style-name="ce9">
            <text:p>18 982</text:p>
          </table:table-cell>
          <table:table-cell office:value-type="float" office:value="823.85840906999999" table:style-name="ce9">
            <text:p>824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324.36592483" table:style-name="ce9">
            <text:p>-2 32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234 Gjerdrum</text:p>
          </table:table-cell>
          <table:table-cell office:value-type="float" office:value="145009" table:style-name="ce9">
            <text:p>145 009</text:p>
          </table:table-cell>
          <table:table-cell office:value-type="float" office:value="1300" table:style-name="ce9">
            <text:p>1 300</text:p>
          </table:table-cell>
          <table:table-cell office:value-type="float" office:value="916" table:style-name="ce9">
            <text:p>9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.373422140000001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42805.37342213999" table:style-name="ce9">
            <text:p>142 805</text:p>
          </table:table-cell>
          <table:table-cell office:value-type="float" office:value="146353.56734253999" table:style-name="ce9">
            <text:p>146 354</text:p>
          </table:table-cell>
          <table:table-cell office:value-type="float" office:value="1300" table:style-name="ce9">
            <text:p>1 300</text:p>
          </table:table-cell>
          <table:table-cell office:value-type="float" office:value="1308" table:style-name="ce9">
            <text:p>1 3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3745.56734253999" table:style-name="ce9">
            <text:p>143 746</text:p>
          </table:table-cell>
          <table:table-cell office:value-type="float" office:value="940.19392040000002" table:style-name="ce9">
            <text:p>940</text:p>
          </table:table-cell>
          <table:table-cell office:value-type="float" office:value="147.62033607000001" table:style-name="ce9">
            <text:p>148</text:p>
          </table:table-cell>
          <table:table-cell office:value-type="float" office:value="281.55226653" table:style-name="ce9">
            <text:p>282</text:p>
          </table:table-cell>
          <table:table-cell office:value-type="float" office:value="180.66832882" table:style-name="ce10">
            <text:p>181</text:p>
          </table:table-cell>
          <table:table-cell office:value-type="float" office:value="1150.67658628" table:style-name="ce9">
            <text:p>1 15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235 Ullensaker</text:p>
          </table:table-cell>
          <table:table-cell office:value-type="float" office:value="743008" table:style-name="ce12">
            <text:p>743 008</text:p>
          </table:table-cell>
          <table:table-cell office:value-type="float" office:value="11900" table:style-name="ce12">
            <text:p>11 900</text:p>
          </table:table-cell>
          <table:table-cell office:value-type="float" office:value="-6752" table:style-name="ce12">
            <text:p>-6 752</text:p>
          </table:table-cell>
          <table:table-cell office:value-type="float" office:value="16486" table:style-name="ce12">
            <text:p>16 486</text:p>
          </table:table-cell>
          <table:table-cell office:value-type="float" office:value="0" table:style-name="ce12">
            <text:p>0</text:p>
          </table:table-cell>
          <table:table-cell office:value-type="float" office:value="66.083581219999999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721440.08358122001" table:style-name="ce12">
            <text:p>721 440</text:p>
          </table:table-cell>
          <table:table-cell office:value-type="float" office:value="770592.36977820005" table:style-name="ce12">
            <text:p>770 592</text:p>
          </table:table-cell>
          <table:table-cell office:value-type="float" office:value="5400" table:style-name="ce12">
            <text:p>5 400</text:p>
          </table:table-cell>
          <table:table-cell office:value-type="float" office:value="-5764" table:style-name="ce12">
            <text:p>-5 764</text:p>
          </table:table-cell>
          <table:table-cell office:value-type="float" office:value="21611" table:style-name="ce12">
            <text:p>21 611</text:p>
          </table:table-cell>
          <table:table-cell office:value-type="float" office:value="0" table:style-name="ce12">
            <text:p>0</text:p>
          </table:table-cell>
          <table:table-cell office:value-type="float" office:value="749345.36977820005" table:style-name="ce12">
            <text:p>749 345</text:p>
          </table:table-cell>
          <table:table-cell office:value-type="float" office:value="27905.28619698" table:style-name="ce12">
            <text:p>27 905</text:p>
          </table:table-cell>
          <table:table-cell office:value-type="float" office:value="806.79097365999996" table:style-name="ce12">
            <text:p>807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3489.3736375100002" table:style-name="ce12">
            <text:p>-3 48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236 Nes</text:p>
          </table:table-cell>
          <table:table-cell office:value-type="float" office:value="442938" table:style-name="ce9">
            <text:p>442 938</text:p>
          </table:table-cell>
          <table:table-cell office:value-type="float" office:value="5400" table:style-name="ce9">
            <text:p>5 400</text:p>
          </table:table-cell>
          <table:table-cell office:value-type="float" office:value="2635" table:style-name="ce9">
            <text:p>2 635</text:p>
          </table:table-cell>
          <table:table-cell office:value-type="float" office:value="1130" table:style-name="ce9">
            <text:p>1 130</text:p>
          </table:table-cell>
          <table:table-cell office:value-type="float" office:value="0" table:style-name="ce9">
            <text:p>0</text:p>
          </table:table-cell>
          <table:table-cell office:value-type="float" office:value="40.017213130000002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433813.01721313002" table:style-name="ce9">
            <text:p>433 813</text:p>
          </table:table-cell>
          <table:table-cell office:value-type="float" office:value="463040.26971744001" table:style-name="ce9">
            <text:p>463 040</text:p>
          </table:table-cell>
          <table:table-cell office:value-type="float" office:value="3800" table:style-name="ce9">
            <text:p>3 800</text:p>
          </table:table-cell>
          <table:table-cell office:value-type="float" office:value="3315" table:style-name="ce9">
            <text:p>3 315</text:p>
          </table:table-cell>
          <table:table-cell office:value-type="float" office:value="2327" table:style-name="ce9">
            <text:p>2 327</text:p>
          </table:table-cell>
          <table:table-cell office:value-type="float" office:value="0" table:style-name="ce9">
            <text:p>0</text:p>
          </table:table-cell>
          <table:table-cell office:value-type="float" office:value="453598.26971744001" table:style-name="ce9">
            <text:p>453 598</text:p>
          </table:table-cell>
          <table:table-cell office:value-type="float" office:value="19785.252504309999" table:style-name="ce9">
            <text:p>19 785</text:p>
          </table:table-cell>
          <table:table-cell office:value-type="float" office:value="938.93567313999995" table:style-name="ce9">
            <text:p>939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125.8263354199999" table:style-name="ce9">
            <text:p>-2 12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237 Eidsvoll</text:p>
          </table:table-cell>
          <table:table-cell office:value-type="float" office:value="551352" table:style-name="ce9">
            <text:p>551 352</text:p>
          </table:table-cell>
          <table:table-cell office:value-type="float" office:value="4100" table:style-name="ce9">
            <text:p>4 100</text:p>
          </table:table-cell>
          <table:table-cell office:value-type="float" office:value="3114" table:style-name="ce9">
            <text:p>3 114</text:p>
          </table:table-cell>
          <table:table-cell office:value-type="float" office:value="12250" table:style-name="ce9">
            <text:p>12 250</text:p>
          </table:table-cell>
          <table:table-cell office:value-type="float" office:value="0" table:style-name="ce9">
            <text:p>0</text:p>
          </table:table-cell>
          <table:table-cell office:value-type="float" office:value="47.05772442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531935.05772441998" table:style-name="ce9">
            <text:p>531 935</text:p>
          </table:table-cell>
          <table:table-cell office:value-type="float" office:value="573432.59968178999" table:style-name="ce9">
            <text:p>573 433</text:p>
          </table:table-cell>
          <table:table-cell office:value-type="float" office:value="3900" table:style-name="ce9">
            <text:p>3 900</text:p>
          </table:table-cell>
          <table:table-cell office:value-type="float" office:value="3846" table:style-name="ce9">
            <text:p>3 846</text:p>
          </table:table-cell>
          <table:table-cell office:value-type="float" office:value="14325" table:style-name="ce9">
            <text:p>14 325</text:p>
          </table:table-cell>
          <table:table-cell office:value-type="float" office:value="0" table:style-name="ce9">
            <text:p>0</text:p>
          </table:table-cell>
          <table:table-cell office:value-type="float" office:value="551361.59968178999" table:style-name="ce9">
            <text:p>551 362</text:p>
          </table:table-cell>
          <table:table-cell office:value-type="float" office:value="19426.541957369998" table:style-name="ce9">
            <text:p>19 427</text:p>
          </table:table-cell>
          <table:table-cell office:value-type="float" office:value="805.81308932000002" table:style-name="ce9">
            <text:p>806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432.1099703099999" table:style-name="ce9">
            <text:p>-2 43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238 Nannestad</text:p>
          </table:table-cell>
          <table:table-cell office:value-type="float" office:value="270467" table:style-name="ce12">
            <text:p>270 467</text:p>
          </table:table-cell>
          <table:table-cell office:value-type="float" office:value="5300" table:style-name="ce12">
            <text:p>5 300</text:p>
          </table:table-cell>
          <table:table-cell office:value-type="float" office:value="-5773" table:style-name="ce12">
            <text:p>-5 773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23.92307593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270944.92307592998" table:style-name="ce12">
            <text:p>270 945</text:p>
          </table:table-cell>
          <table:table-cell office:value-type="float" office:value="281432.48150286998" table:style-name="ce12">
            <text:p>281 432</text:p>
          </table:table-cell>
          <table:table-cell office:value-type="float" office:value="4900" table:style-name="ce12">
            <text:p>4 900</text:p>
          </table:table-cell>
          <table:table-cell office:value-type="float" office:value="-5186" table:style-name="ce12">
            <text:p>-5 186</text:p>
          </table:table-cell>
          <table:table-cell office:value-type="float" office:value="5337" table:style-name="ce12">
            <text:p>5 337</text:p>
          </table:table-cell>
          <table:table-cell office:value-type="float" office:value="0" table:style-name="ce12">
            <text:p>0</text:p>
          </table:table-cell>
          <table:table-cell office:value-type="float" office:value="276381.48150286998" table:style-name="ce12">
            <text:p>276 381</text:p>
          </table:table-cell>
          <table:table-cell office:value-type="float" office:value="5436.5584269299998" table:style-name="ce12">
            <text:p>5 437</text:p>
          </table:table-cell>
          <table:table-cell office:value-type="float" office:value="437.33878424" table:style-name="ce12">
            <text:p>437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1254.0882296699999" table:style-name="ce12">
            <text:p>-1 25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239 Hurdal</text:p>
          </table:table-cell>
          <table:table-cell office:value-type="float" office:value="81229" table:style-name="ce9">
            <text:p>81 229</text:p>
          </table:table-cell>
          <table:table-cell office:value-type="float" office:value="1400" table:style-name="ce9">
            <text:p>1 400</text:p>
          </table:table-cell>
          <table:table-cell office:value-type="float" office:value="339" table:style-name="ce9">
            <text:p>3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0114338800000002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79496.011433880005" table:style-name="ce9">
            <text:p>79 496</text:p>
          </table:table-cell>
          <table:table-cell office:value-type="float" office:value="81436.802110849996" table:style-name="ce9">
            <text:p>81 437</text:p>
          </table:table-cell>
          <table:table-cell office:value-type="float" office:value="1500" table:style-name="ce9">
            <text:p>1 500</text:p>
          </table:table-cell>
          <table:table-cell office:value-type="float" office:value="390" table:style-name="ce9">
            <text:p>390</text:p>
          </table:table-cell>
          <table:table-cell office:value-type="float" office:value="734" table:style-name="ce9">
            <text:p>734</text:p>
          </table:table-cell>
          <table:table-cell office:value-type="float" office:value="0" table:style-name="ce9">
            <text:p>0</text:p>
          </table:table-cell>
          <table:table-cell office:value-type="float" office:value="78812.802110849996" table:style-name="ce9">
            <text:p>78 813</text:p>
          </table:table-cell>
          <table:table-cell office:value-type="float" office:value="-683.20932302999995" table:style-name="ce9">
            <text:p>-683</text:p>
          </table:table-cell>
          <table:table-cell office:value-type="float" office:value="-237.96911286" table:style-name="ce9">
            <text:p>-238</text:p>
          </table:table-cell>
          <table:table-cell office:value-type="float" office:value="667.14171546" table:style-name="ce9">
            <text:p>667</text:p>
          </table:table-cell>
          <table:table-cell office:value-type="float" office:value="566.25777774999995" table:style-name="ce10">
            <text:p>566</text:p>
          </table:table-cell>
          <table:table-cell office:value-type="float" office:value="1625.72607993" table:style-name="ce9">
            <text:p>1 626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Akershus</text:p>
          </table:table-cell>
          <table:table-cell office:value-type="float" office:value="13056595" table:style-name="ce14">
            <text:p>13 056 595</text:p>
          </table:table-cell>
          <table:table-cell office:value-type="float" office:value="78600" table:style-name="ce14">
            <text:p>78 600</text:p>
          </table:table-cell>
          <table:table-cell office:value-type="float" office:value="63291" table:style-name="ce14">
            <text:p>63 291</text:p>
          </table:table-cell>
          <table:table-cell office:value-type="float" office:value="67521" table:style-name="ce14">
            <text:p>67 521</text:p>
          </table:table-cell>
          <table:table-cell office:value-type="float" office:value="0" table:style-name="ce14">
            <text:p>0</text:p>
          </table:table-cell>
          <table:table-cell office:value-type="float" office:value="1158.1927840000001" table:style-name="ce14">
            <text:p>1 158</text:p>
          </table:table-cell>
          <table:table-cell office:value-type="float" office:value="0" table:style-name="ce14">
            <text:p>0</text:p>
          </table:table-cell>
          <table:table-cell office:value-type="float" office:value="12848341.192784" table:style-name="ce14">
            <text:p>12 848 341</text:p>
          </table:table-cell>
          <table:table-cell office:value-type="float" office:value="13562163.737883" table:style-name="ce14">
            <text:p>13 562 164</text:p>
          </table:table-cell>
          <table:table-cell office:value-type="float" office:value="49300" table:style-name="ce14">
            <text:p>49 300</text:p>
          </table:table-cell>
          <table:table-cell office:value-type="float" office:value="82044" table:style-name="ce14">
            <text:p>82 044</text:p>
          </table:table-cell>
          <table:table-cell office:value-type="float" office:value="93887" table:style-name="ce14">
            <text:p>93 887</text:p>
          </table:table-cell>
          <table:table-cell office:value-type="float" office:value="0" table:style-name="ce14">
            <text:p>0</text:p>
          </table:table-cell>
          <table:table-cell office:value-type="float" office:value="13336932.737883" table:style-name="ce14">
            <text:p>13 336 933</text:p>
          </table:table-cell>
          <table:table-cell office:value-type="float" office:value="488591.54509885999" table:style-name="ce14">
            <text:p>488 592</text:p>
          </table:table-cell>
          <table:table-cell office:value-type="float" office:value="711.25747794999995" table:style-name="ce14">
            <text:p>711</text:p>
          </table:table-cell>
          <table:table-cell office:value-type="float" office:value="62.258177080000003" table:style-name="ce14">
            <text:p>62</text:p>
          </table:table-cell>
          <table:table-cell office:value-type="float" office:value="-38.625760630000002" table:style-name="ce14">
            <text:p>-39</text:p>
          </table:table-cell>
          <table:table-cell office:value-type="float" office:value="-51397.90426553" table:style-name="ce14">
            <text:p>-51 398</text:p>
          </table:table-cell>
          <table:table-cell table:number-columns-repeated="16364"/>
        </table:table-row>
        <table:table-row table:style-name="ro5">
          <table:table-cell table:style-name="ce6"/>
          <table:table-cell table:number-columns-repeated="17" table:style-name="ce9"/>
          <table:table-cell table:style-name="ce10"/>
          <table:table-cell table:style-name="ce9"/>
          <table:table-cell table:number-columns-repeated="16364"/>
        </table:table-row>
        <table:table-row table:style-name="ro4">
          <table:table-cell office:value-type="string" table:style-name="ce15">
            <text:p>0301 Oslo</text:p>
          </table:table-cell>
          <table:table-cell office:value-type="float" office:value="12848593" table:style-name="ce14">
            <text:p>12 848 593</text:p>
          </table:table-cell>
          <table:table-cell office:value-type="float" office:value="0" table:style-name="ce14">
            <text:p>0</text:p>
          </table:table-cell>
          <table:table-cell office:value-type="float" office:value="47588.675999999999" table:style-name="ce14">
            <text:p>47 589</text:p>
          </table:table-cell>
          <table:table-cell office:value-type="float" office:value="122678" table:style-name="ce14">
            <text:p>122 678</text:p>
          </table:table-cell>
          <table:table-cell office:value-type="float" office:value="0" table:style-name="ce14">
            <text:p>0</text:p>
          </table:table-cell>
          <table:table-cell office:value-type="float" office:value="1214.86650356" table:style-name="ce14">
            <text:p>1 215</text:p>
          </table:table-cell>
          <table:table-cell office:value-type="float" office:value="0" table:style-name="ce14">
            <text:p>0</text:p>
          </table:table-cell>
          <table:table-cell office:value-type="float" office:value="12679541.190504" table:style-name="ce14">
            <text:p>12 679 541</text:p>
          </table:table-cell>
          <table:table-cell office:value-type="float" office:value="13499937.852073001" table:style-name="ce14">
            <text:p>13 499 938</text:p>
          </table:table-cell>
          <table:table-cell office:value-type="float" office:value="0" table:style-name="ce14">
            <text:p>0</text:p>
          </table:table-cell>
          <table:table-cell office:value-type="float" office:value="66613.817899999995" table:style-name="ce14">
            <text:p>66 614</text:p>
          </table:table-cell>
          <table:table-cell office:value-type="float" office:value="152939" table:style-name="ce14">
            <text:p>152 939</text:p>
          </table:table-cell>
          <table:table-cell office:value-type="float" office:value="0" table:style-name="ce14">
            <text:p>0</text:p>
          </table:table-cell>
          <table:table-cell office:value-type="float" office:value="13280385.034173001" table:style-name="ce14">
            <text:p>13 280 385</text:p>
          </table:table-cell>
          <table:table-cell office:value-type="float" office:value="600843.84366971999" table:style-name="ce14">
            <text:p>600 844</text:p>
          </table:table-cell>
          <table:table-cell office:value-type="float" office:value="907.33538556999997" table:style-name="ce14">
            <text:p>907</text:p>
          </table:table-cell>
          <table:table-cell office:value-type="float" office:value="0" table:style-name="ce14">
            <text:p>0</text:p>
          </table:table-cell>
          <table:table-cell office:value-type="float" office:value="-100.88393771" table:style-name="ce14">
            <text:p>-101</text:p>
          </table:table-cell>
          <table:table-cell office:value-type="float" office:value="-66806.049738960006" table:style-name="ce14">
            <text:p>-66 806</text:p>
          </table:table-cell>
          <table:table-cell table:number-columns-repeated="16364"/>
        </table:table-row>
        <table:table-row table:style-name="ro3">
          <table:table-cell table:style-name="ce6"/>
          <table:table-cell table:number-columns-repeated="17" table:style-name="ce9"/>
          <table:table-cell table:style-name="ce10"/>
          <table:table-cell table:style-name="ce9"/>
          <table:table-cell table:number-columns-repeated="16364"/>
        </table:table-row>
        <table:table-row table:style-name="ro2">
          <table:table-cell office:value-type="string" table:style-name="ce6">
            <text:p>0402 Kongsvinger</text:p>
          </table:table-cell>
          <table:table-cell office:value-type="float" office:value="410356" table:style-name="ce9">
            <text:p>410 356</text:p>
          </table:table-cell>
          <table:table-cell office:value-type="float" office:value="2100" table:style-name="ce9">
            <text:p>2 100</text:p>
          </table:table-cell>
          <table:table-cell office:value-type="float" office:value="-15122.0034024" table:style-name="ce9">
            <text:p>-15 1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.454896380000001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423414.45829878002" table:style-name="ce9">
            <text:p>423 414</text:p>
          </table:table-cell>
          <table:table-cell office:value-type="float" office:value="456014.10221037001" table:style-name="ce9">
            <text:p>456 014</text:p>
          </table:table-cell>
          <table:table-cell office:value-type="float" office:value="2100" table:style-name="ce9">
            <text:p>2 100</text:p>
          </table:table-cell>
          <table:table-cell office:value-type="float" office:value="-10177.427615590001" table:style-name="ce9">
            <text:p>-10 1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4091.52982595999" table:style-name="ce9">
            <text:p>464 092</text:p>
          </table:table-cell>
          <table:table-cell office:value-type="float" office:value="40677.07152718" table:style-name="ce9">
            <text:p>40 677</text:p>
          </table:table-cell>
          <table:table-cell office:value-type="float" office:value="2283.1764440500001" table:style-name="ce9">
            <text:p>2 283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797.34823424" table:style-name="ce9">
            <text:p>-1 79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03 Hamar</text:p>
          </table:table-cell>
          <table:table-cell office:value-type="float" office:value="669225" table:style-name="ce9">
            <text:p>669 225</text:p>
          </table:table-cell>
          <table:table-cell office:value-type="float" office:value="4400" table:style-name="ce9">
            <text:p>4 400</text:p>
          </table:table-cell>
          <table:table-cell office:value-type="float" office:value="3574" table:style-name="ce9">
            <text:p>3 5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.591492639999998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661310.59149263997" table:style-name="ce9">
            <text:p>661 311</text:p>
          </table:table-cell>
          <table:table-cell office:value-type="float" office:value="702588.64219480997" table:style-name="ce9">
            <text:p>702 589</text:p>
          </table:table-cell>
          <table:table-cell office:value-type="float" office:value="1000" table:style-name="ce9">
            <text:p>1 000</text:p>
          </table:table-cell>
          <table:table-cell office:value-type="float" office:value="4274" table:style-name="ce9">
            <text:p>4 2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7314.64219480997" table:style-name="ce9">
            <text:p>697 315</text:p>
          </table:table-cell>
          <table:table-cell office:value-type="float" office:value="36004.050702170003" table:style-name="ce9">
            <text:p>36 004</text:p>
          </table:table-cell>
          <table:table-cell office:value-type="float" office:value="1185.35756575" table:style-name="ce9">
            <text:p>1 185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3064.248724" table:style-name="ce9">
            <text:p>-3 06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63321" table:style-name="ce12">
            <text:p>763 321</text:p>
          </table:table-cell>
          <table:table-cell office:value-type="float" office:value="5600" table:style-name="ce12">
            <text:p>5 600</text:p>
          </table:table-cell>
          <table:table-cell office:value-type="float" office:value="4550" table:style-name="ce12">
            <text:p>4 5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.809595439999995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753236.80959544005" table:style-name="ce12">
            <text:p>753 237</text:p>
          </table:table-cell>
          <table:table-cell office:value-type="float" office:value="779508.46577337" table:style-name="ce12">
            <text:p>779 508</text:p>
          </table:table-cell>
          <table:table-cell office:value-type="float" office:value="3500" table:style-name="ce12">
            <text:p>3 500</text:p>
          </table:table-cell>
          <table:table-cell office:value-type="float" office:value="5619" table:style-name="ce12">
            <text:p>5 6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0389.46577337" table:style-name="ce12">
            <text:p>770 389</text:p>
          </table:table-cell>
          <table:table-cell office:value-type="float" office:value="17152.656177929999" table:style-name="ce12">
            <text:p>17 153</text:p>
          </table:table-cell>
          <table:table-cell office:value-type="float" office:value="509.52519539999997" table:style-name="ce12">
            <text:p>510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3396.1568790599999" table:style-name="ce12">
            <text:p>-3 39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15 Løten</text:p>
          </table:table-cell>
          <table:table-cell office:value-type="float" office:value="180578" table:style-name="ce9">
            <text:p>180 578</text:p>
          </table:table-cell>
          <table:table-cell office:value-type="float" office:value="2400" table:style-name="ce9">
            <text:p>2 400</text:p>
          </table:table-cell>
          <table:table-cell office:value-type="float" office:value="902" table:style-name="ce9">
            <text:p>9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.417612159999999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77291.41761216" table:style-name="ce9">
            <text:p>177 291</text:p>
          </table:table-cell>
          <table:table-cell office:value-type="float" office:value="188258.76124572" table:style-name="ce9">
            <text:p>188 259</text:p>
          </table:table-cell>
          <table:table-cell office:value-type="float" office:value="2000" table:style-name="ce9">
            <text:p>2 000</text:p>
          </table:table-cell>
          <table:table-cell office:value-type="float" office:value="1365" table:style-name="ce9">
            <text:p>1 3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4893.76124572" table:style-name="ce9">
            <text:p>184 894</text:p>
          </table:table-cell>
          <table:table-cell office:value-type="float" office:value="7602.3436335599999" table:style-name="ce9">
            <text:p>7 602</text:p>
          </table:table-cell>
          <table:table-cell office:value-type="float" office:value="995.46204446000002" table:style-name="ce9">
            <text:p>995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770.45063229000004" table:style-name="ce9">
            <text:p>-77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17 Stange</text:p>
          </table:table-cell>
          <table:table-cell office:value-type="float" office:value="450487" table:style-name="ce9">
            <text:p>450 487</text:p>
          </table:table-cell>
          <table:table-cell office:value-type="float" office:value="8500" table:style-name="ce9">
            <text:p>8 500</text:p>
          </table:table-cell>
          <table:table-cell office:value-type="float" office:value="2525" table:style-name="ce9">
            <text:p>2 5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.250852020000004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439502.25085201999" table:style-name="ce9">
            <text:p>439 502</text:p>
          </table:table-cell>
          <table:table-cell office:value-type="float" office:value="468448.32931027998" table:style-name="ce9">
            <text:p>468 448</text:p>
          </table:table-cell>
          <table:table-cell office:value-type="float" office:value="3600" table:style-name="ce9">
            <text:p>3 600</text:p>
          </table:table-cell>
          <table:table-cell office:value-type="float" office:value="3123" table:style-name="ce9">
            <text:p>3 1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1725.32931027998" table:style-name="ce9">
            <text:p>461 725</text:p>
          </table:table-cell>
          <table:table-cell office:value-type="float" office:value="22223.078458259999" table:style-name="ce9">
            <text:p>22 223</text:p>
          </table:table-cell>
          <table:table-cell office:value-type="float" office:value="1099.4448354199999" table:style-name="ce9">
            <text:p>1 099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039.16703293" table:style-name="ce9">
            <text:p>-2 03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44610" table:style-name="ce12">
            <text:p>144 610</text:p>
          </table:table-cell>
          <table:table-cell office:value-type="float" office:value="5000" table:style-name="ce12">
            <text:p>5 000</text:p>
          </table:table-cell>
          <table:table-cell office:value-type="float" office:value="-5309.9197792000004" table:style-name="ce12">
            <text:p>-5 3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.09649235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44931.01627155" table:style-name="ce12">
            <text:p>144 931</text:p>
          </table:table-cell>
          <table:table-cell office:value-type="float" office:value="153261.88195030001" table:style-name="ce12">
            <text:p>153 262</text:p>
          </table:table-cell>
          <table:table-cell office:value-type="float" office:value="4200" table:style-name="ce12">
            <text:p>4 200</text:p>
          </table:table-cell>
          <table:table-cell office:value-type="float" office:value="-3512.3758302599999" table:style-name="ce12">
            <text:p>-3 5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574.25778056" table:style-name="ce12">
            <text:p>152 574</text:p>
          </table:table-cell>
          <table:table-cell office:value-type="float" office:value="7643.2415090100003" table:style-name="ce12">
            <text:p>7 643</text:p>
          </table:table-cell>
          <table:table-cell office:value-type="float" office:value="1494.27986491" table:style-name="ce12">
            <text:p>1 494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516.02134138999998" table:style-name="ce12">
            <text:p>-51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19 Sør-Odal</text:p>
          </table:table-cell>
          <table:table-cell office:value-type="float" office:value="184046" table:style-name="ce9">
            <text:p>184 046</text:p>
          </table:table-cell>
          <table:table-cell office:value-type="float" office:value="3400" table:style-name="ce9">
            <text:p>3 400</text:p>
          </table:table-cell>
          <table:table-cell office:value-type="float" office:value="-6775.4878360000002" table:style-name="ce9">
            <text:p>-6 7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.3380946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87436.8259306" table:style-name="ce9">
            <text:p>187 437</text:p>
          </table:table-cell>
          <table:table-cell office:value-type="float" office:value="181734.22510430001" table:style-name="ce9">
            <text:p>181 734</text:p>
          </table:table-cell>
          <table:table-cell office:value-type="float" office:value="1700" table:style-name="ce9">
            <text:p>1 700</text:p>
          </table:table-cell>
          <table:table-cell office:value-type="float" office:value="-4527.1937739300001" table:style-name="ce9">
            <text:p>-4 5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4561.41887823" table:style-name="ce9">
            <text:p>184 561</text:p>
          </table:table-cell>
          <table:table-cell office:value-type="float" office:value="-2875.4070523800001" table:style-name="ce9">
            <text:p>-2 875</text:p>
          </table:table-cell>
          <table:table-cell office:value-type="float" office:value="-365.27020482" table:style-name="ce9">
            <text:p>-365</text:p>
          </table:table-cell>
          <table:table-cell office:value-type="float" office:value="794.44280742000001" table:style-name="ce9">
            <text:p>794</text:p>
          </table:table-cell>
          <table:table-cell office:value-type="float" office:value="693.55886970999995" table:style-name="ce10">
            <text:p>694</text:p>
          </table:table-cell>
          <table:table-cell office:value-type="float" office:value="5459.6954223900002" table:style-name="ce9">
            <text:p>5 46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20 Eidskog</text:p>
          </table:table-cell>
          <table:table-cell office:value-type="float" office:value="185307" table:style-name="ce9">
            <text:p>185 307</text:p>
          </table:table-cell>
          <table:table-cell office:value-type="float" office:value="7400" table:style-name="ce9">
            <text:p>7 400</text:p>
          </table:table-cell>
          <table:table-cell office:value-type="float" office:value="-6458.2719479999996" table:style-name="ce9">
            <text:p>-6 4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.6827419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84378.95468990001" table:style-name="ce9">
            <text:p>184 379</text:p>
          </table:table-cell>
          <table:table-cell office:value-type="float" office:value="188592.78605793999" table:style-name="ce9">
            <text:p>188 593</text:p>
          </table:table-cell>
          <table:table-cell office:value-type="float" office:value="6200" table:style-name="ce9">
            <text:p>6 200</text:p>
          </table:table-cell>
          <table:table-cell office:value-type="float" office:value="-4390.9590600299998" table:style-name="ce9">
            <text:p>-4 3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6783.74511796" table:style-name="ce9">
            <text:p>186 784</text:p>
          </table:table-cell>
          <table:table-cell office:value-type="float" office:value="2404.7904280600001" table:style-name="ce9">
            <text:p>2 405</text:p>
          </table:table-cell>
          <table:table-cell office:value-type="float" office:value="390.3880565" table:style-name="ce9">
            <text:p>390</text:p>
          </table:table-cell>
          <table:table-cell office:value-type="float" office:value="38.7845461" table:style-name="ce9">
            <text:p>39</text:p>
          </table:table-cell>
          <table:table-cell office:value-type="float" office:value="-62.099391609999998" table:style-name="ce10">
            <text:p>-62</text:p>
          </table:table-cell>
          <table:table-cell office:value-type="float" office:value="-382.53225234000001" table:style-name="ce9">
            <text:p>-383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49831" table:style-name="ce12">
            <text:p>149 831</text:p>
          </table:table-cell>
          <table:table-cell office:value-type="float" office:value="7000" table:style-name="ce12">
            <text:p>7 000</text:p>
          </table:table-cell>
          <table:table-cell office:value-type="float" office:value="-5758.335548" table:style-name="ce12">
            <text:p>-5 7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.54224076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48599.87778876" table:style-name="ce12">
            <text:p>148 600</text:p>
          </table:table-cell>
          <table:table-cell office:value-type="float" office:value="146033.5235749" table:style-name="ce12">
            <text:p>146 034</text:p>
          </table:table-cell>
          <table:table-cell office:value-type="float" office:value="3180" table:style-name="ce12">
            <text:p>3 180</text:p>
          </table:table-cell>
          <table:table-cell office:value-type="float" office:value="-3934.4017025200001" table:style-name="ce12">
            <text:p>-3 9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787.92527743001" table:style-name="ce12">
            <text:p>146 788</text:p>
          </table:table-cell>
          <table:table-cell office:value-type="float" office:value="-1811.9525113300001" table:style-name="ce12">
            <text:p>-1 812</text:p>
          </table:table-cell>
          <table:table-cell office:value-type="float" office:value="-380.10331682999998" table:style-name="ce12">
            <text:p>-380</text:p>
          </table:table-cell>
          <table:table-cell office:value-type="float" office:value="809.27591943000004" table:style-name="ce12">
            <text:p>809</text:p>
          </table:table-cell>
          <table:table-cell office:value-type="float" office:value="708.39198171999999" table:style-name="ce12">
            <text:p>708</text:p>
          </table:table-cell>
          <table:table-cell office:value-type="float" office:value="3376.9045768599999" table:style-name="ce12">
            <text:p>3 37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25 Åsnes</text:p>
          </table:table-cell>
          <table:table-cell office:value-type="float" office:value="223453" table:style-name="ce9">
            <text:p>223 453</text:p>
          </table:table-cell>
          <table:table-cell office:value-type="float" office:value="8700" table:style-name="ce9">
            <text:p>8 700</text:p>
          </table:table-cell>
          <table:table-cell office:value-type="float" office:value="-9663.8386520000004" table:style-name="ce9">
            <text:p>-9 6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.375348989999999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24433.21400099" table:style-name="ce9">
            <text:p>224 433</text:p>
          </table:table-cell>
          <table:table-cell office:value-type="float" office:value="224218.02421544" table:style-name="ce9">
            <text:p>224 218</text:p>
          </table:table-cell>
          <table:table-cell office:value-type="float" office:value="4260" table:style-name="ce9">
            <text:p>4 260</text:p>
          </table:table-cell>
          <table:table-cell office:value-type="float" office:value="-6813.6572137200001" table:style-name="ce9">
            <text:p>-6 8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6771.68142917001" table:style-name="ce9">
            <text:p>226 772</text:p>
          </table:table-cell>
          <table:table-cell office:value-type="float" office:value="2338.4674281799998" table:style-name="ce9">
            <text:p>2 338</text:p>
          </table:table-cell>
          <table:table-cell office:value-type="float" office:value="316.26554343999999" table:style-name="ce9">
            <text:p>316</text:p>
          </table:table-cell>
          <table:table-cell office:value-type="float" office:value="112.90705916" table:style-name="ce9">
            <text:p>113</text:p>
          </table:table-cell>
          <table:table-cell office:value-type="float" office:value="12.02312145" table:style-name="ce10">
            <text:p>12</text:p>
          </table:table-cell>
          <table:table-cell office:value-type="float" office:value="88.898960020000004" table:style-name="ce9">
            <text:p>8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26 Våler</text:p>
          </table:table-cell>
          <table:table-cell office:value-type="float" office:value="113052" table:style-name="ce9">
            <text:p>113 052</text:p>
          </table:table-cell>
          <table:table-cell office:value-type="float" office:value="4700" table:style-name="ce9">
            <text:p>4 700</text:p>
          </table:table-cell>
          <table:table-cell office:value-type="float" office:value="-4080.6247432" table:style-name="ce9">
            <text:p>-4 0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.0814537099999999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12440.70619691" table:style-name="ce9">
            <text:p>112 441</text:p>
          </table:table-cell>
          <table:table-cell office:value-type="float" office:value="112325.12646482" table:style-name="ce9">
            <text:p>112 325</text:p>
          </table:table-cell>
          <table:table-cell office:value-type="float" office:value="4000" table:style-name="ce9">
            <text:p>4 000</text:p>
          </table:table-cell>
          <table:table-cell office:value-type="float" office:value="-3015.64277133" table:style-name="ce9">
            <text:p>-3 0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340.76923616001" table:style-name="ce9">
            <text:p>111 341</text:p>
          </table:table-cell>
          <table:table-cell office:value-type="float" office:value="-1099.93696075" table:style-name="ce9">
            <text:p>-1 100</text:p>
          </table:table-cell>
          <table:table-cell office:value-type="float" office:value="-294.25814894000001" table:style-name="ce9">
            <text:p>-294</text:p>
          </table:table-cell>
          <table:table-cell office:value-type="float" office:value="723.43075153999996" table:style-name="ce9">
            <text:p>723</text:p>
          </table:table-cell>
          <table:table-cell office:value-type="float" office:value="622.54681383000002" table:style-name="ce10">
            <text:p>623</text:p>
          </table:table-cell>
          <table:table-cell office:value-type="float" office:value="2327.0799901099999" table:style-name="ce9">
            <text:p>2 32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85636" table:style-name="ce12">
            <text:p>485 636</text:p>
          </table:table-cell>
          <table:table-cell office:value-type="float" office:value="6200" table:style-name="ce12">
            <text:p>6 200</text:p>
          </table:table-cell>
          <table:table-cell office:value-type="float" office:value="3229" table:style-name="ce12">
            <text:p>3 2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.505531329999997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476248.50553133001" table:style-name="ce12">
            <text:p>476 249</text:p>
          </table:table-cell>
          <table:table-cell office:value-type="float" office:value="504076.56606702" table:style-name="ce12">
            <text:p>504 077</text:p>
          </table:table-cell>
          <table:table-cell office:value-type="float" office:value="3000" table:style-name="ce12">
            <text:p>3 000</text:p>
          </table:table-cell>
          <table:table-cell office:value-type="float" office:value="3949" table:style-name="ce12">
            <text:p>3 9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7127.56606702" table:style-name="ce12">
            <text:p>497 128</text:p>
          </table:table-cell>
          <table:table-cell office:value-type="float" office:value="20879.060535699999" table:style-name="ce12">
            <text:p>20 879</text:p>
          </table:table-cell>
          <table:table-cell office:value-type="float" office:value="994.85684164999998" table:style-name="ce12">
            <text:p>995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2117.2512007099999" table:style-name="ce12">
            <text:p>-2 11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28 Trysil</text:p>
          </table:table-cell>
          <table:table-cell office:value-type="float" office:value="202838" table:style-name="ce9">
            <text:p>202 838</text:p>
          </table:table-cell>
          <table:table-cell office:value-type="float" office:value="2500" table:style-name="ce9">
            <text:p>2 500</text:p>
          </table:table-cell>
          <table:table-cell office:value-type="float" office:value="695" table:style-name="ce9">
            <text:p>6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.596677379999999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99657.59667738" table:style-name="ce9">
            <text:p>199 658</text:p>
          </table:table-cell>
          <table:table-cell office:value-type="float" office:value="204461.53357633" table:style-name="ce9">
            <text:p>204 462</text:p>
          </table:table-cell>
          <table:table-cell office:value-type="float" office:value="2300" table:style-name="ce9">
            <text:p>2 300</text:p>
          </table:table-cell>
          <table:table-cell office:value-type="float" office:value="1110" table:style-name="ce9">
            <text:p>1 1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1051.53357633" table:style-name="ce9">
            <text:p>201 052</text:p>
          </table:table-cell>
          <table:table-cell office:value-type="float" office:value="1393.9368989500001" table:style-name="ce9">
            <text:p>1 394</text:p>
          </table:table-cell>
          <table:table-cell office:value-type="float" office:value="212.91231081999999" table:style-name="ce9">
            <text:p>213</text:p>
          </table:table-cell>
          <table:table-cell office:value-type="float" office:value="216.26029177999999" table:style-name="ce9">
            <text:p>216</text:p>
          </table:table-cell>
          <table:table-cell office:value-type="float" office:value="115.37635407" table:style-name="ce10">
            <text:p>115</text:p>
          </table:table-cell>
          <table:table-cell office:value-type="float" office:value="755.36899008" table:style-name="ce9">
            <text:p>75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29 Åmot</text:p>
          </table:table-cell>
          <table:table-cell office:value-type="float" office:value="134664" table:style-name="ce9">
            <text:p>134 664</text:p>
          </table:table-cell>
          <table:table-cell office:value-type="float" office:value="5700" table:style-name="ce9">
            <text:p>5 700</text:p>
          </table:table-cell>
          <table:table-cell office:value-type="float" office:value="-5380.5492528000004" table:style-name="ce9">
            <text:p>-5 3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5406003699999999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34354.08985317001" table:style-name="ce9">
            <text:p>134 354</text:p>
          </table:table-cell>
          <table:table-cell office:value-type="float" office:value="131167.00636308" table:style-name="ce9">
            <text:p>131 167</text:p>
          </table:table-cell>
          <table:table-cell office:value-type="float" office:value="4600" table:style-name="ce9">
            <text:p>4 600</text:p>
          </table:table-cell>
          <table:table-cell office:value-type="float" office:value="-3592.3847380900002" table:style-name="ce9">
            <text:p>-3 5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0159.39110117" table:style-name="ce9">
            <text:p>130 159</text:p>
          </table:table-cell>
          <table:table-cell office:value-type="float" office:value="-4194.6987520000002" table:style-name="ce9">
            <text:p>-4 195</text:p>
          </table:table-cell>
          <table:table-cell office:value-type="float" office:value="-952.47473933000003" table:style-name="ce9">
            <text:p>-952</text:p>
          </table:table-cell>
          <table:table-cell office:value-type="float" office:value="1381.64734193" table:style-name="ce9">
            <text:p>1 382</text:p>
          </table:table-cell>
          <table:table-cell office:value-type="float" office:value="1280.76340422" table:style-name="ce10">
            <text:p>1 281</text:p>
          </table:table-cell>
          <table:table-cell office:value-type="float" office:value="5640.4820321699999" table:style-name="ce9">
            <text:p>5 64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8267" table:style-name="ce12">
            <text:p>88 267</text:p>
          </table:table-cell>
          <table:table-cell office:value-type="float" office:value="2300" table:style-name="ce12">
            <text:p>2 300</text:p>
          </table:table-cell>
          <table:table-cell office:value-type="float" office:value="244" table:style-name="ce12">
            <text:p>2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.0264886100000004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85729.026488610005" table:style-name="ce12">
            <text:p>85 729</text:p>
          </table:table-cell>
          <table:table-cell office:value-type="float" office:value="93642.054390560006" table:style-name="ce12">
            <text:p>93 642</text:p>
          </table:table-cell>
          <table:table-cell office:value-type="float" office:value="2000" table:style-name="ce12">
            <text:p>2 000</text:p>
          </table:table-cell>
          <table:table-cell office:value-type="float" office:value="632" table:style-name="ce12">
            <text:p>6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010.054390560006" table:style-name="ce12">
            <text:p>91 010</text:p>
          </table:table-cell>
          <table:table-cell office:value-type="float" office:value="5281.0279019500003" table:style-name="ce12">
            <text:p>5 281</text:p>
          </table:table-cell>
          <table:table-cell office:value-type="float" office:value="2074.2450518300002" table:style-name="ce12">
            <text:p>2 074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256.85050540999998" table:style-name="ce12">
            <text:p>-25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32 Rendalen</text:p>
          </table:table-cell>
          <table:table-cell office:value-type="float" office:value="76691" table:style-name="ce9">
            <text:p>76 691</text:p>
          </table:table-cell>
          <table:table-cell office:value-type="float" office:value="1300" table:style-name="ce9">
            <text:p>1 300</text:p>
          </table:table-cell>
          <table:table-cell office:value-type="float" office:value="189" table:style-name="ce9">
            <text:p>1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6526801100000004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5206.652680109997" table:style-name="ce9">
            <text:p>75 207</text:p>
          </table:table-cell>
          <table:table-cell office:value-type="float" office:value="75454.638619310004" table:style-name="ce9">
            <text:p>75 455</text:p>
          </table:table-cell>
          <table:table-cell office:value-type="float" office:value="1000" table:style-name="ce9">
            <text:p>1 000</text:p>
          </table:table-cell>
          <table:table-cell office:value-type="float" office:value="507" table:style-name="ce9">
            <text:p>5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947.638619310004" table:style-name="ce9">
            <text:p>73 948</text:p>
          </table:table-cell>
          <table:table-cell office:value-type="float" office:value="-1259.0140607999999" table:style-name="ce9">
            <text:p>-1 259</text:p>
          </table:table-cell>
          <table:table-cell office:value-type="float" office:value="-671.83247642000003" table:style-name="ce9">
            <text:p>-672</text:p>
          </table:table-cell>
          <table:table-cell office:value-type="float" office:value="1101.0050790099999" table:style-name="ce9">
            <text:p>1 101</text:p>
          </table:table-cell>
          <table:table-cell office:value-type="float" office:value="1000.1211413" table:style-name="ce10">
            <text:p>1 000</text:p>
          </table:table-cell>
          <table:table-cell office:value-type="float" office:value="1874.2270188099999" table:style-name="ce9">
            <text:p>1 87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34 Engerdal</text:p>
          </table:table-cell>
          <table:table-cell office:value-type="float" office:value="65312" table:style-name="ce9">
            <text:p>65 312</text:p>
          </table:table-cell>
          <table:table-cell office:value-type="float" office:value="2100" table:style-name="ce9">
            <text:p>2 100</text:p>
          </table:table-cell>
          <table:table-cell office:value-type="float" office:value="152" table:style-name="ce9">
            <text:p>1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5760231099999999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3063.576023109999" table:style-name="ce9">
            <text:p>63 064</text:p>
          </table:table-cell>
          <table:table-cell office:value-type="float" office:value="64031.042982079998" table:style-name="ce9">
            <text:p>64 031</text:p>
          </table:table-cell>
          <table:table-cell office:value-type="float" office:value="1500" table:style-name="ce9">
            <text:p>1 500</text:p>
          </table:table-cell>
          <table:table-cell office:value-type="float" office:value="519" table:style-name="ce9">
            <text:p>5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012.042982079998" table:style-name="ce9">
            <text:p>62 012</text:p>
          </table:table-cell>
          <table:table-cell office:value-type="float" office:value="-1051.53304103" table:style-name="ce9">
            <text:p>-1 052</text:p>
          </table:table-cell>
          <table:table-cell office:value-type="float" office:value="-813.25061177999999" table:style-name="ce9">
            <text:p>-813</text:p>
          </table:table-cell>
          <table:table-cell office:value-type="float" office:value="1242.42321438" table:style-name="ce9">
            <text:p>1 242</text:p>
          </table:table-cell>
          <table:table-cell office:value-type="float" office:value="1141.5392766699999" table:style-name="ce10">
            <text:p>1 142</text:p>
          </table:table-cell>
          <table:table-cell office:value-type="float" office:value="1476.01028473" table:style-name="ce9">
            <text:p>1 47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6719" table:style-name="ce12">
            <text:p>66 719</text:p>
          </table:table-cell>
          <table:table-cell office:value-type="float" office:value="1000" table:style-name="ce12">
            <text:p>1 000</text:p>
          </table:table-cell>
          <table:table-cell office:value-type="float" office:value="219" table:style-name="ce12">
            <text:p>2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.9460449099999999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65503.946044910001" table:style-name="ce12">
            <text:p>65 504</text:p>
          </table:table-cell>
          <table:table-cell office:value-type="float" office:value="64319.046943419999" table:style-name="ce12">
            <text:p>64 319</text:p>
          </table:table-cell>
          <table:table-cell office:value-type="float" office:value="1000" table:style-name="ce12">
            <text:p>1 000</text:p>
          </table:table-cell>
          <table:table-cell office:value-type="float" office:value="596" table:style-name="ce12">
            <text:p>5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723.046943419999" table:style-name="ce12">
            <text:p>62 723</text:p>
          </table:table-cell>
          <table:table-cell office:value-type="float" office:value="-2780.8991015000001" table:style-name="ce12">
            <text:p>-2 781</text:p>
          </table:table-cell>
          <table:table-cell office:value-type="float" office:value="-1715.54540499" table:style-name="ce12">
            <text:p>-1 716</text:p>
          </table:table-cell>
          <table:table-cell office:value-type="float" office:value="2144.7180075900001" table:style-name="ce12">
            <text:p>2 145</text:p>
          </table:table-cell>
          <table:table-cell office:value-type="float" office:value="2043.83406988" table:style-name="ce12">
            <text:p>2 044</text:p>
          </table:table-cell>
          <table:table-cell office:value-type="float" office:value="3313.0550272800001" table:style-name="ce12">
            <text:p>3 31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37 Tynset</text:p>
          </table:table-cell>
          <table:table-cell office:value-type="float" office:value="176551" table:style-name="ce9">
            <text:p>176 551</text:p>
          </table:table-cell>
          <table:table-cell office:value-type="float" office:value="1800" table:style-name="ce9">
            <text:p>1 800</text:p>
          </table:table-cell>
          <table:table-cell office:value-type="float" office:value="752" table:style-name="ce9">
            <text:p>7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.541216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74011.54121600001" table:style-name="ce9">
            <text:p>174 012</text:p>
          </table:table-cell>
          <table:table-cell office:value-type="float" office:value="178656.12554785001" table:style-name="ce9">
            <text:p>178 656</text:p>
          </table:table-cell>
          <table:table-cell office:value-type="float" office:value="1500" table:style-name="ce9">
            <text:p>1 500</text:p>
          </table:table-cell>
          <table:table-cell office:value-type="float" office:value="1191" table:style-name="ce9">
            <text:p>1 1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5965.12554785001" table:style-name="ce9">
            <text:p>175 965</text:p>
          </table:table-cell>
          <table:table-cell office:value-type="float" office:value="1953.5843318499999" table:style-name="ce9">
            <text:p>1 954</text:p>
          </table:table-cell>
          <table:table-cell office:value-type="float" office:value="349.47841356999999" table:style-name="ce9">
            <text:p>349</text:p>
          </table:table-cell>
          <table:table-cell office:value-type="float" office:value="79.694189030000004" table:style-name="ce9">
            <text:p>80</text:p>
          </table:table-cell>
          <table:table-cell office:value-type="float" office:value="-21.189748680000001" table:style-name="ce10">
            <text:p>-21</text:p>
          </table:table-cell>
          <table:table-cell office:value-type="float" office:value="-118.45069512000001" table:style-name="ce9">
            <text:p>-11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38 Alvdal</text:p>
          </table:table-cell>
          <table:table-cell office:value-type="float" office:value="84421" table:style-name="ce9">
            <text:p>84 421</text:p>
          </table:table-cell>
          <table:table-cell office:value-type="float" office:value="1400" table:style-name="ce9">
            <text:p>1 400</text:p>
          </table:table-cell>
          <table:table-cell office:value-type="float" office:value="331" table:style-name="ce9">
            <text:p>3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7041857499999997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2695.704185750001" table:style-name="ce9">
            <text:p>82 696</text:p>
          </table:table-cell>
          <table:table-cell office:value-type="float" office:value="87117.809605870003" table:style-name="ce9">
            <text:p>87 118</text:p>
          </table:table-cell>
          <table:table-cell office:value-type="float" office:value="1000" table:style-name="ce9">
            <text:p>1 000</text:p>
          </table:table-cell>
          <table:table-cell office:value-type="float" office:value="738" table:style-name="ce9">
            <text:p>7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379.809605870003" table:style-name="ce9">
            <text:p>85 380</text:p>
          </table:table-cell>
          <table:table-cell office:value-type="float" office:value="2684.10542012" table:style-name="ce9">
            <text:p>2 684</text:p>
          </table:table-cell>
          <table:table-cell office:value-type="float" office:value="1105.0248744800001" table:style-name="ce9">
            <text:p>1 105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45.0470847" table:style-name="ce9">
            <text:p>-24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60379" table:style-name="ce12">
            <text:p>60 379</text:p>
          </table:table-cell>
          <table:table-cell office:value-type="float" office:value="1200" table:style-name="ce12">
            <text:p>1 200</text:p>
          </table:table-cell>
          <table:table-cell office:value-type="float" office:value="188" table:style-name="ce12">
            <text:p>1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.99735628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58994.997356280001" table:style-name="ce12">
            <text:p>58 995</text:p>
          </table:table-cell>
          <table:table-cell office:value-type="float" office:value="66215.371817680003" table:style-name="ce12">
            <text:p>66 215</text:p>
          </table:table-cell>
          <table:table-cell office:value-type="float" office:value="1200" table:style-name="ce12">
            <text:p>1 200</text:p>
          </table:table-cell>
          <table:table-cell office:value-type="float" office:value="569" table:style-name="ce12">
            <text:p>5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446.371817680003" table:style-name="ce12">
            <text:p>64 446</text:p>
          </table:table-cell>
          <table:table-cell office:value-type="float" office:value="5451.3744613999997" table:style-name="ce12">
            <text:p>5 451</text:p>
          </table:table-cell>
          <table:table-cell office:value-type="float" office:value="3396.4949915299999" table:style-name="ce12">
            <text:p>3 396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161.91872001999999" table:style-name="ce12">
            <text:p>-16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441 Os</text:p>
          </table:table-cell>
          <table:table-cell office:value-type="float" office:value="74721" table:style-name="ce9">
            <text:p>74 721</text:p>
          </table:table-cell>
          <table:table-cell office:value-type="float" office:value="2500" table:style-name="ce9">
            <text:p>2 500</text:p>
          </table:table-cell>
          <table:table-cell office:value-type="float" office:value="292" table:style-name="ce9">
            <text:p>2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6093031900000003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1933.609303189995" table:style-name="ce9">
            <text:p>71 934</text:p>
          </table:table-cell>
          <table:table-cell office:value-type="float" office:value="72838.553908400005" table:style-name="ce9">
            <text:p>72 839</text:p>
          </table:table-cell>
          <table:table-cell office:value-type="float" office:value="1900" table:style-name="ce9">
            <text:p>1 900</text:p>
          </table:table-cell>
          <table:table-cell office:value-type="float" office:value="680" table:style-name="ce9">
            <text:p>6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258.553908400005" table:style-name="ce9">
            <text:p>70 259</text:p>
          </table:table-cell>
          <table:table-cell office:value-type="float" office:value="-1675.05539479" table:style-name="ce9">
            <text:p>-1 675</text:p>
          </table:table-cell>
          <table:table-cell office:value-type="float" office:value="-849.41957138999999" table:style-name="ce9">
            <text:p>-849</text:p>
          </table:table-cell>
          <table:table-cell office:value-type="float" office:value="1278.59217399" table:style-name="ce9">
            <text:p>1 279</text:p>
          </table:table-cell>
          <table:table-cell office:value-type="float" office:value="1177.7082362799999" table:style-name="ce10">
            <text:p>1 178</text:p>
          </table:table-cell>
          <table:table-cell office:value-type="float" office:value="2322.4406419500001" table:style-name="ce9">
            <text:p>2 322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Hedmark</text:p>
          </table:table-cell>
          <table:table-cell office:value-type="float" office:value="4990465" table:style-name="ce14">
            <text:p>4 990 465</text:p>
          </table:table-cell>
          <table:table-cell office:value-type="float" office:value="87200" table:style-name="ce14">
            <text:p>87 200</text:p>
          </table:table-cell>
          <table:table-cell office:value-type="float" office:value="-40707.031161600004" table:style-name="ce14">
            <text:p>-40 7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3.33692798999999" table:style-name="ce14">
            <text:p>403</text:p>
          </table:table-cell>
          <table:table-cell office:value-type="float" office:value="0" table:style-name="ce14">
            <text:p>0</text:p>
          </table:table-cell>
          <table:table-cell office:value-type="float" office:value="4944375.3680895995" table:style-name="ce14">
            <text:p>4 944 375</text:p>
          </table:table-cell>
          <table:table-cell office:value-type="float" office:value="5142963.6179238996" table:style-name="ce14">
            <text:p>5 142 964</text:p>
          </table:table-cell>
          <table:table-cell office:value-type="float" office:value="56740" table:style-name="ce14">
            <text:p>56 740</text:p>
          </table:table-cell>
          <table:table-cell office:value-type="float" office:value="-15092.04270548" table:style-name="ce14">
            <text:p>-15 0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01315.6606294001" table:style-name="ce14">
            <text:p>5 101 316</text:p>
          </table:table-cell>
          <table:table-cell office:value-type="float" office:value="156940.29253976" table:style-name="ce14">
            <text:p>156 940</text:p>
          </table:table-cell>
          <table:table-cell office:value-type="float" office:value="471.12534360000001" table:style-name="ce14">
            <text:p>471</text:p>
          </table:table-cell>
          <table:table-cell office:value-type="float" office:value="451.05369915" table:style-name="ce14">
            <text:p>451</text:p>
          </table:table-cell>
          <table:table-cell office:value-type="float" office:value="350.16976144" table:style-name="ce14">
            <text:p>350</text:p>
          </table:table-cell>
          <table:table-cell office:value-type="float" office:value="11768.7196422" table:style-name="ce14">
            <text:p>11 769</text:p>
          </table:table-cell>
          <table:table-cell table:number-columns-repeated="16364"/>
        </table:table-row>
        <table:table-row table:style-name="ro5">
          <table:table-cell table:style-name="ce6"/>
          <table:table-cell table:number-columns-repeated="17" table:style-name="ce9"/>
          <table:table-cell table:style-name="ce10"/>
          <table:table-cell table:style-name="ce9"/>
          <table:table-cell table:number-columns-repeated="16364"/>
        </table:table-row>
        <table:table-row table:style-name="ro2">
          <table:table-cell office:value-type="string" table:style-name="ce6">
            <text:p>0501 Lillehammer</text:p>
          </table:table-cell>
          <table:table-cell office:value-type="float" office:value="609952" table:style-name="ce9">
            <text:p>609 952</text:p>
          </table:table-cell>
          <table:table-cell office:value-type="float" office:value="9500" table:style-name="ce9">
            <text:p>9 500</text:p>
          </table:table-cell>
          <table:table-cell office:value-type="float" office:value="3433" table:style-name="ce9">
            <text:p>3 4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.546514799999997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597072.54651480005" table:style-name="ce9">
            <text:p>597 073</text:p>
          </table:table-cell>
          <table:table-cell office:value-type="float" office:value="628704.28108097997" table:style-name="ce9">
            <text:p>628 704</text:p>
          </table:table-cell>
          <table:table-cell office:value-type="float" office:value="2050" table:style-name="ce9">
            <text:p>2 050</text:p>
          </table:table-cell>
          <table:table-cell office:value-type="float" office:value="4121" table:style-name="ce9">
            <text:p>4 1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2533.28108097997" table:style-name="ce9">
            <text:p>622 533</text:p>
          </table:table-cell>
          <table:table-cell office:value-type="float" office:value="25460.734566179999" table:style-name="ce9">
            <text:p>25 461</text:p>
          </table:table-cell>
          <table:table-cell office:value-type="float" office:value="927.93696938999994" table:style-name="ce9">
            <text:p>928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768.05348288" table:style-name="ce9">
            <text:p>-2 76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02 Gjøvik</text:p>
          </table:table-cell>
          <table:table-cell office:value-type="float" office:value="653269" table:style-name="ce9">
            <text:p>653 269</text:p>
          </table:table-cell>
          <table:table-cell office:value-type="float" office:value="7300" table:style-name="ce9">
            <text:p>7 300</text:p>
          </table:table-cell>
          <table:table-cell office:value-type="float" office:value="3634" table:style-name="ce9">
            <text:p>3 6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.594811319999998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642393.59481131996" table:style-name="ce9">
            <text:p>642 394</text:p>
          </table:table-cell>
          <table:table-cell office:value-type="float" office:value="692596.41354983998" table:style-name="ce9">
            <text:p>692 596</text:p>
          </table:table-cell>
          <table:table-cell office:value-type="float" office:value="4750" table:style-name="ce9">
            <text:p>4 750</text:p>
          </table:table-cell>
          <table:table-cell office:value-type="float" office:value="5100" table:style-name="ce9">
            <text:p>5 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2746.41354983998" table:style-name="ce9">
            <text:p>682 746</text:p>
          </table:table-cell>
          <table:table-cell office:value-type="float" office:value="40352.81873852" table:style-name="ce9">
            <text:p>40 353</text:p>
          </table:table-cell>
          <table:table-cell office:value-type="float" office:value="1341.78422353" table:style-name="ce9">
            <text:p>1 342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3033.98354268" table:style-name="ce9">
            <text:p>-3 03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511 Dovre</text:p>
          </table:table-cell>
          <table:table-cell office:value-type="float" office:value="88003" table:style-name="ce12">
            <text:p>88 003</text:p>
          </table:table-cell>
          <table:table-cell office:value-type="float" office:value="1800" table:style-name="ce12">
            <text:p>1 800</text:p>
          </table:table-cell>
          <table:table-cell office:value-type="float" office:value="431" table:style-name="ce12">
            <text:p>4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.0786807400000002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85778.07868074" table:style-name="ce12">
            <text:p>85 778</text:p>
          </table:table-cell>
          <table:table-cell office:value-type="float" office:value="91143.604367339998" table:style-name="ce12">
            <text:p>91 144</text:p>
          </table:table-cell>
          <table:table-cell office:value-type="float" office:value="1250" table:style-name="ce12">
            <text:p>1 250</text:p>
          </table:table-cell>
          <table:table-cell office:value-type="float" office:value="811" table:style-name="ce12">
            <text:p>8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082.604367339998" table:style-name="ce12">
            <text:p>89 083</text:p>
          </table:table-cell>
          <table:table-cell office:value-type="float" office:value="3304.5256866099999" table:style-name="ce12">
            <text:p>3 305</text:p>
          </table:table-cell>
          <table:table-cell office:value-type="float" office:value="1238.1137829199999" table:style-name="ce12">
            <text:p>1 238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269.25922974999997" table:style-name="ce12">
            <text:p>-26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12 Lesja</text:p>
          </table:table-cell>
          <table:table-cell office:value-type="float" office:value="78493" table:style-name="ce9">
            <text:p>78 493</text:p>
          </table:table-cell>
          <table:table-cell office:value-type="float" office:value="700" table:style-name="ce9">
            <text:p>700</text:p>
          </table:table-cell>
          <table:table-cell office:value-type="float" office:value="252" table:style-name="ce9">
            <text:p>2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0226205500000001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7546.022620549993" table:style-name="ce9">
            <text:p>77 546</text:p>
          </table:table-cell>
          <table:table-cell office:value-type="float" office:value="79198.355637279994" table:style-name="ce9">
            <text:p>79 198</text:p>
          </table:table-cell>
          <table:table-cell office:value-type="float" office:value="300" table:style-name="ce9">
            <text:p>300</text:p>
          </table:table-cell>
          <table:table-cell office:value-type="float" office:value="278" table:style-name="ce9">
            <text:p>2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620.355637279994" table:style-name="ce9">
            <text:p>78 620</text:p>
          </table:table-cell>
          <table:table-cell office:value-type="float" office:value="1074.3330167199999" table:style-name="ce9">
            <text:p>1 074</text:p>
          </table:table-cell>
          <table:table-cell office:value-type="float" office:value="523.55410171999995" table:style-name="ce9">
            <text:p>524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07.01384017999999" table:style-name="ce9">
            <text:p>-20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13 Skjåk</text:p>
          </table:table-cell>
          <table:table-cell office:value-type="float" office:value="70351" table:style-name="ce9">
            <text:p>70 351</text:p>
          </table:table-cell>
          <table:table-cell office:value-type="float" office:value="1000" table:style-name="ce9">
            <text:p>1 000</text:p>
          </table:table-cell>
          <table:table-cell office:value-type="float" office:value="374" table:style-name="ce9">
            <text:p>3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9007767099999997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8981.900776709997" table:style-name="ce9">
            <text:p>68 982</text:p>
          </table:table-cell>
          <table:table-cell office:value-type="float" office:value="72866.686794089997" table:style-name="ce9">
            <text:p>72 867</text:p>
          </table:table-cell>
          <table:table-cell office:value-type="float" office:value="850" table:style-name="ce9">
            <text:p>850</text:p>
          </table:table-cell>
          <table:table-cell office:value-type="float" office:value="739" table:style-name="ce9">
            <text:p>7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277.686794089997" table:style-name="ce9">
            <text:p>71 278</text:p>
          </table:table-cell>
          <table:table-cell office:value-type="float" office:value="2295.78601738" table:style-name="ce9">
            <text:p>2 296</text:p>
          </table:table-cell>
          <table:table-cell office:value-type="float" office:value="1037.4089549800001" table:style-name="ce9">
            <text:p>1 037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23.25615414999999" table:style-name="ce9">
            <text:p>-223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514 Lom</text:p>
          </table:table-cell>
          <table:table-cell office:value-type="float" office:value="73023" table:style-name="ce12">
            <text:p>73 023</text:p>
          </table:table-cell>
          <table:table-cell office:value-type="float" office:value="500" table:style-name="ce12">
            <text:p>500</text:p>
          </table:table-cell>
          <table:table-cell office:value-type="float" office:value="274" table:style-name="ce12">
            <text:p>2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.1844107900000003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72254.184410789996" table:style-name="ce12">
            <text:p>72 254</text:p>
          </table:table-cell>
          <table:table-cell office:value-type="float" office:value="76468.514613780004" table:style-name="ce12">
            <text:p>76 469</text:p>
          </table:table-cell>
          <table:table-cell office:value-type="float" office:value="1200" table:style-name="ce12">
            <text:p>1 200</text:p>
          </table:table-cell>
          <table:table-cell office:value-type="float" office:value="660" table:style-name="ce12">
            <text:p>6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608.514613780004" table:style-name="ce12">
            <text:p>74 609</text:p>
          </table:table-cell>
          <table:table-cell office:value-type="float" office:value="2354.3302029900001" table:style-name="ce12">
            <text:p>2 354</text:p>
          </table:table-cell>
          <table:table-cell office:value-type="float" office:value="998.02043365999998" table:style-name="ce12">
            <text:p>998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237.98520905999999" table:style-name="ce12">
            <text:p>-23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15 Vågå</text:p>
          </table:table-cell>
          <table:table-cell office:value-type="float" office:value="116465" table:style-name="ce9">
            <text:p>116 465</text:p>
          </table:table-cell>
          <table:table-cell office:value-type="float" office:value="600" table:style-name="ce9">
            <text:p>600</text:p>
          </table:table-cell>
          <table:table-cell office:value-type="float" office:value="518" table:style-name="ce9">
            <text:p>5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.2119774099999994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15355.21197741" table:style-name="ce9">
            <text:p>115 355</text:p>
          </table:table-cell>
          <table:table-cell office:value-type="float" office:value="122565.97271793" table:style-name="ce9">
            <text:p>122 566</text:p>
          </table:table-cell>
          <table:table-cell office:value-type="float" office:value="4800" table:style-name="ce9">
            <text:p>4 800</text:p>
          </table:table-cell>
          <table:table-cell office:value-type="float" office:value="922" table:style-name="ce9">
            <text:p>9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843.97271793" table:style-name="ce9">
            <text:p>116 844</text:p>
          </table:table-cell>
          <table:table-cell office:value-type="float" office:value="1488.76074051" table:style-name="ce9">
            <text:p>1 489</text:p>
          </table:table-cell>
          <table:table-cell office:value-type="float" office:value="407.76793769" table:style-name="ce9">
            <text:p>408</text:p>
          </table:table-cell>
          <table:table-cell office:value-type="float" office:value="21.404664910000001" table:style-name="ce9">
            <text:p>21</text:p>
          </table:table-cell>
          <table:table-cell office:value-type="float" office:value="-79.479272800000004" table:style-name="ce10">
            <text:p>-79</text:p>
          </table:table-cell>
          <table:table-cell office:value-type="float" office:value="-290.17882500000002" table:style-name="ce9">
            <text:p>-29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16 Nord-Fron</text:p>
          </table:table-cell>
          <table:table-cell office:value-type="float" office:value="158254" table:style-name="ce9">
            <text:p>158 254</text:p>
          </table:table-cell>
          <table:table-cell office:value-type="float" office:value="0" table:style-name="ce9">
            <text:p>0</text:p>
          </table:table-cell>
          <table:table-cell office:value-type="float" office:value="676" table:style-name="ce9">
            <text:p>6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.91051704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57589.91051704" table:style-name="ce9">
            <text:p>157 590</text:p>
          </table:table-cell>
          <table:table-cell office:value-type="float" office:value="159603.77272901" table:style-name="ce9">
            <text:p>159 604</text:p>
          </table:table-cell>
          <table:table-cell office:value-type="float" office:value="1300" table:style-name="ce9">
            <text:p>1 300</text:p>
          </table:table-cell>
          <table:table-cell office:value-type="float" office:value="1093" table:style-name="ce9">
            <text:p>1 0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210.77272901" table:style-name="ce9">
            <text:p>157 211</text:p>
          </table:table-cell>
          <table:table-cell office:value-type="float" office:value="-379.13778803000002" table:style-name="ce9">
            <text:p>-379</text:p>
          </table:table-cell>
          <table:table-cell office:value-type="float" office:value="-66.063388750000001" table:style-name="ce9">
            <text:p>-66</text:p>
          </table:table-cell>
          <table:table-cell office:value-type="float" office:value="495.23599135000001" table:style-name="ce9">
            <text:p>495</text:p>
          </table:table-cell>
          <table:table-cell office:value-type="float" office:value="394.35205364000001" table:style-name="ce10">
            <text:p>394</text:p>
          </table:table-cell>
          <table:table-cell office:value-type="float" office:value="2263.1864358299999" table:style-name="ce9">
            <text:p>2 263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517 Sel</text:p>
          </table:table-cell>
          <table:table-cell office:value-type="float" office:value="178272" table:style-name="ce12">
            <text:p>178 272</text:p>
          </table:table-cell>
          <table:table-cell office:value-type="float" office:value="2200" table:style-name="ce12">
            <text:p>2 200</text:p>
          </table:table-cell>
          <table:table-cell office:value-type="float" office:value="820" table:style-name="ce12">
            <text:p>8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.9395082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75264.93950822999" table:style-name="ce12">
            <text:p>175 265</text:p>
          </table:table-cell>
          <table:table-cell office:value-type="float" office:value="181025.43518296999" table:style-name="ce12">
            <text:p>181 025</text:p>
          </table:table-cell>
          <table:table-cell office:value-type="float" office:value="1000" table:style-name="ce12">
            <text:p>1 000</text:p>
          </table:table-cell>
          <table:table-cell office:value-type="float" office:value="1246" table:style-name="ce12">
            <text:p>1 2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8779.43518296999" table:style-name="ce12">
            <text:p>178 779</text:p>
          </table:table-cell>
          <table:table-cell office:value-type="float" office:value="3514.4956747400001" table:style-name="ce12">
            <text:p>3 514</text:p>
          </table:table-cell>
          <table:table-cell office:value-type="float" office:value="592.16439338999999" table:style-name="ce12">
            <text:p>592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598.74617031000002" table:style-name="ce12">
            <text:p>-59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19 Sør-Fron</text:p>
          </table:table-cell>
          <table:table-cell office:value-type="float" office:value="95443" table:style-name="ce9">
            <text:p>95 443</text:p>
          </table:table-cell>
          <table:table-cell office:value-type="float" office:value="1200" table:style-name="ce9">
            <text:p>1 200</text:p>
          </table:table-cell>
          <table:table-cell office:value-type="float" office:value="392" table:style-name="ce9">
            <text:p>3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8482672999999998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93857.848267299996" table:style-name="ce9">
            <text:p>93 858</text:p>
          </table:table-cell>
          <table:table-cell office:value-type="float" office:value="96159.326060759995" table:style-name="ce9">
            <text:p>96 159</text:p>
          </table:table-cell>
          <table:table-cell office:value-type="float" office:value="900" table:style-name="ce9">
            <text:p>900</text:p>
          </table:table-cell>
          <table:table-cell office:value-type="float" office:value="417" table:style-name="ce9">
            <text:p>4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842.326060759995" table:style-name="ce9">
            <text:p>94 842</text:p>
          </table:table-cell>
          <table:table-cell office:value-type="float" office:value="984.47779346000004" table:style-name="ce9">
            <text:p>984</text:p>
          </table:table-cell>
          <table:table-cell office:value-type="float" office:value="311.05143552999999" table:style-name="ce9">
            <text:p>311</text:p>
          </table:table-cell>
          <table:table-cell office:value-type="float" office:value="118.12116707" table:style-name="ce9">
            <text:p>118</text:p>
          </table:table-cell>
          <table:table-cell office:value-type="float" office:value="17.237229360000001" table:style-name="ce10">
            <text:p>17</text:p>
          </table:table-cell>
          <table:table-cell office:value-type="float" office:value="54.555830919999998" table:style-name="ce9">
            <text:p>5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20 Ringebu</text:p>
          </table:table-cell>
          <table:table-cell office:value-type="float" office:value="134835" table:style-name="ce9">
            <text:p>134 835</text:p>
          </table:table-cell>
          <table:table-cell office:value-type="float" office:value="500" table:style-name="ce9">
            <text:p>500</text:p>
          </table:table-cell>
          <table:table-cell office:value-type="float" office:value="686" table:style-name="ce9">
            <text:p>6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6761597800000008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33658.67615978001" table:style-name="ce9">
            <text:p>133 659</text:p>
          </table:table-cell>
          <table:table-cell office:value-type="float" office:value="130615.62832959001" table:style-name="ce9">
            <text:p>130 616</text:p>
          </table:table-cell>
          <table:table-cell office:value-type="float" office:value="550" table:style-name="ce9">
            <text:p>550</text:p>
          </table:table-cell>
          <table:table-cell office:value-type="float" office:value="1110" table:style-name="ce9">
            <text:p>1 1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955.62832959001" table:style-name="ce9">
            <text:p>128 956</text:p>
          </table:table-cell>
          <table:table-cell office:value-type="float" office:value="-4703.0478301900002" table:style-name="ce9">
            <text:p>-4 703</text:p>
          </table:table-cell>
          <table:table-cell office:value-type="float" office:value="-1053.55014117" table:style-name="ce9">
            <text:p>-1 054</text:p>
          </table:table-cell>
          <table:table-cell office:value-type="float" office:value="1482.7227437700001" table:style-name="ce9">
            <text:p>1 483</text:p>
          </table:table-cell>
          <table:table-cell office:value-type="float" office:value="1381.83880606" table:style-name="ce10">
            <text:p>1 382</text:p>
          </table:table-cell>
          <table:table-cell office:value-type="float" office:value="6168.5284302500004" table:style-name="ce9">
            <text:p>6 16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521 Øyer</text:p>
          </table:table-cell>
          <table:table-cell office:value-type="float" office:value="123370" table:style-name="ce12">
            <text:p>123 370</text:p>
          </table:table-cell>
          <table:table-cell office:value-type="float" office:value="2000" table:style-name="ce12">
            <text:p>2 000</text:p>
          </table:table-cell>
          <table:table-cell office:value-type="float" office:value="597" table:style-name="ce12">
            <text:p>5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.164852529999999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20783.16485253" table:style-name="ce12">
            <text:p>120 783</text:p>
          </table:table-cell>
          <table:table-cell office:value-type="float" office:value="128070.65992514" table:style-name="ce12">
            <text:p>128 071</text:p>
          </table:table-cell>
          <table:table-cell office:value-type="float" office:value="900" table:style-name="ce12">
            <text:p>900</text:p>
          </table:table-cell>
          <table:table-cell office:value-type="float" office:value="938" table:style-name="ce12">
            <text:p>9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232.65992514" table:style-name="ce12">
            <text:p>126 233</text:p>
          </table:table-cell>
          <table:table-cell office:value-type="float" office:value="5449.4950726200004" table:style-name="ce12">
            <text:p>5 449</text:p>
          </table:table-cell>
          <table:table-cell office:value-type="float" office:value="1077.6142124999999" table:style-name="ce12">
            <text:p>1 078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510.170073" table:style-name="ce12">
            <text:p>-51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22 Gausdal</text:p>
          </table:table-cell>
          <table:table-cell office:value-type="float" office:value="164543" table:style-name="ce9">
            <text:p>164 543</text:p>
          </table:table-cell>
          <table:table-cell office:value-type="float" office:value="4300" table:style-name="ce9">
            <text:p>4 300</text:p>
          </table:table-cell>
          <table:table-cell office:value-type="float" office:value="749" table:style-name="ce9">
            <text:p>7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.8526943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59506.85269433001" table:style-name="ce9">
            <text:p>159 507</text:p>
          </table:table-cell>
          <table:table-cell office:value-type="float" office:value="164467.42343982999" table:style-name="ce9">
            <text:p>164 467</text:p>
          </table:table-cell>
          <table:table-cell office:value-type="float" office:value="2800" table:style-name="ce9">
            <text:p>2 800</text:p>
          </table:table-cell>
          <table:table-cell office:value-type="float" office:value="1182" table:style-name="ce9">
            <text:p>1 1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485.42343982999" table:style-name="ce9">
            <text:p>160 485</text:p>
          </table:table-cell>
          <table:table-cell office:value-type="float" office:value="978.57074550000004" table:style-name="ce9">
            <text:p>979</text:p>
          </table:table-cell>
          <table:table-cell office:value-type="float" office:value="156.54627188000001" table:style-name="ce9">
            <text:p>157</text:p>
          </table:table-cell>
          <table:table-cell office:value-type="float" office:value="272.62633072" table:style-name="ce9">
            <text:p>273</text:p>
          </table:table-cell>
          <table:table-cell office:value-type="float" office:value="171.74239301" table:style-name="ce10">
            <text:p>172</text:p>
          </table:table-cell>
          <table:table-cell office:value-type="float" office:value="1073.56169873" table:style-name="ce9">
            <text:p>1 07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28 Østre Toten</text:p>
          </table:table-cell>
          <table:table-cell office:value-type="float" office:value="363432" table:style-name="ce9">
            <text:p>363 432</text:p>
          </table:table-cell>
          <table:table-cell office:value-type="float" office:value="7800" table:style-name="ce9">
            <text:p>7 800</text:p>
          </table:table-cell>
          <table:table-cell office:value-type="float" office:value="1845" table:style-name="ce9">
            <text:p>1 8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.089681590000001" table:style-name="ce9">
            <text:p>30</text:p>
          </table:table-cell>
          <table:table-cell office:value-type="float" office:value="-5500" table:style-name="ce9">
            <text:p>-5 500</text:p>
          </table:table-cell>
          <table:table-cell office:value-type="float" office:value="348317.08968158998" table:style-name="ce9">
            <text:p>348 317</text:p>
          </table:table-cell>
          <table:table-cell office:value-type="float" office:value="368664.92959398997" table:style-name="ce9">
            <text:p>368 665</text:p>
          </table:table-cell>
          <table:table-cell office:value-type="float" office:value="1100" table:style-name="ce9">
            <text:p>1 100</text:p>
          </table:table-cell>
          <table:table-cell office:value-type="float" office:value="2369" table:style-name="ce9">
            <text:p>2 3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5195.92959398997" table:style-name="ce9">
            <text:p>365 196</text:p>
          </table:table-cell>
          <table:table-cell office:value-type="float" office:value="16878.839912399999" table:style-name="ce9">
            <text:p>16 879</text:p>
          </table:table-cell>
          <table:table-cell office:value-type="float" office:value="1129.17045173" table:style-name="ce9">
            <text:p>1 129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508.01310089" table:style-name="ce9">
            <text:p>-1 50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529 Vestre Toten</text:p>
          </table:table-cell>
          <table:table-cell office:value-type="float" office:value="302941" table:style-name="ce12">
            <text:p>302 941</text:p>
          </table:table-cell>
          <table:table-cell office:value-type="float" office:value="3000" table:style-name="ce12">
            <text:p>3 000</text:p>
          </table:table-cell>
          <table:table-cell office:value-type="float" office:value="1576" table:style-name="ce12">
            <text:p>1 5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.836643599999999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298390.83664360002" table:style-name="ce12">
            <text:p>298 391</text:p>
          </table:table-cell>
          <table:table-cell office:value-type="float" office:value="308027.63061632001" table:style-name="ce12">
            <text:p>308 028</text:p>
          </table:table-cell>
          <table:table-cell office:value-type="float" office:value="1000" table:style-name="ce12">
            <text:p>1 000</text:p>
          </table:table-cell>
          <table:table-cell office:value-type="float" office:value="2184" table:style-name="ce12">
            <text:p>2 1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4843.63061632001" table:style-name="ce12">
            <text:p>304 844</text:p>
          </table:table-cell>
          <table:table-cell office:value-type="float" office:value="6452.7939727200001" table:style-name="ce12">
            <text:p>6 453</text:p>
          </table:table-cell>
          <table:table-cell office:value-type="float" office:value="489.73846179999998" table:style-name="ce12">
            <text:p>490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1329.2467632600001" table:style-name="ce12">
            <text:p>-1 32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32 Jevnaker</text:p>
          </table:table-cell>
          <table:table-cell office:value-type="float" office:value="153158" table:style-name="ce9">
            <text:p>153 158</text:p>
          </table:table-cell>
          <table:table-cell office:value-type="float" office:value="800" table:style-name="ce9">
            <text:p>800</text:p>
          </table:table-cell>
          <table:table-cell office:value-type="float" office:value="916" table:style-name="ce9">
            <text:p>9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.2470555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51455.24705549999" table:style-name="ce9">
            <text:p>151 455</text:p>
          </table:table-cell>
          <table:table-cell office:value-type="float" office:value="162766.88621386999" table:style-name="ce9">
            <text:p>162 767</text:p>
          </table:table-cell>
          <table:table-cell office:value-type="float" office:value="400" table:style-name="ce9">
            <text:p>400</text:p>
          </table:table-cell>
          <table:table-cell office:value-type="float" office:value="1353" table:style-name="ce9">
            <text:p>1 3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1013.88621386999" table:style-name="ce9">
            <text:p>161 014</text:p>
          </table:table-cell>
          <table:table-cell office:value-type="float" office:value="9558.6391583700006" table:style-name="ce9">
            <text:p>9 559</text:p>
          </table:table-cell>
          <table:table-cell office:value-type="float" office:value="1434.3696216000001" table:style-name="ce9">
            <text:p>1 434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672.29056089999995" table:style-name="ce9">
            <text:p>-67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33 Lunner</text:p>
          </table:table-cell>
          <table:table-cell office:value-type="float" office:value="215086" table:style-name="ce9">
            <text:p>215 086</text:p>
          </table:table-cell>
          <table:table-cell office:value-type="float" office:value="1100" table:style-name="ce9">
            <text:p>1 100</text:p>
          </table:table-cell>
          <table:table-cell office:value-type="float" office:value="1191" table:style-name="ce9">
            <text:p>1 1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.1186817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12813.1186817" table:style-name="ce9">
            <text:p>212 813</text:p>
          </table:table-cell>
          <table:table-cell office:value-type="float" office:value="221532.35100929" table:style-name="ce9">
            <text:p>221 532</text:p>
          </table:table-cell>
          <table:table-cell office:value-type="float" office:value="600" table:style-name="ce9">
            <text:p>600</text:p>
          </table:table-cell>
          <table:table-cell office:value-type="float" office:value="1664" table:style-name="ce9">
            <text:p>1 6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9268.35100929" table:style-name="ce9">
            <text:p>219 268</text:p>
          </table:table-cell>
          <table:table-cell office:value-type="float" office:value="6455.2323275899998" table:style-name="ce9">
            <text:p>6 455</text:p>
          </table:table-cell>
          <table:table-cell office:value-type="float" office:value="711.94797921999998" table:style-name="ce9">
            <text:p>712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914.71466321000003" table:style-name="ce9">
            <text:p>-91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534 Gran</text:p>
          </table:table-cell>
          <table:table-cell office:value-type="float" office:value="343983" table:style-name="ce12">
            <text:p>343 983</text:p>
          </table:table-cell>
          <table:table-cell office:value-type="float" office:value="5000" table:style-name="ce12">
            <text:p>5 000</text:p>
          </table:table-cell>
          <table:table-cell office:value-type="float" office:value="1871" table:style-name="ce12">
            <text:p>1 8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.019720240000002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337140.01972023997" table:style-name="ce12">
            <text:p>337 140</text:p>
          </table:table-cell>
          <table:table-cell office:value-type="float" office:value="353288.90530247998" table:style-name="ce12">
            <text:p>353 289</text:p>
          </table:table-cell>
          <table:table-cell office:value-type="float" office:value="3100" table:style-name="ce12">
            <text:p>3 100</text:p>
          </table:table-cell>
          <table:table-cell office:value-type="float" office:value="2772" table:style-name="ce12">
            <text:p>2 7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7416.90530247998" table:style-name="ce12">
            <text:p>347 417</text:p>
          </table:table-cell>
          <table:table-cell office:value-type="float" office:value="10276.88558224" table:style-name="ce12">
            <text:p>10 277</text:p>
          </table:table-cell>
          <table:table-cell office:value-type="float" office:value="748.98954757000001" table:style-name="ce12">
            <text:p>749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1384.2285093200001" table:style-name="ce12">
            <text:p>-1 38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36 Søndre Land</text:p>
          </table:table-cell>
          <table:table-cell office:value-type="float" office:value="148015" table:style-name="ce9">
            <text:p>148 015</text:p>
          </table:table-cell>
          <table:table-cell office:value-type="float" office:value="4500" table:style-name="ce9">
            <text:p>4 500</text:p>
          </table:table-cell>
          <table:table-cell office:value-type="float" office:value="-8130.8259615999996" table:style-name="ce9">
            <text:p>-8 1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.967603459999999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51657.79356506001" table:style-name="ce9">
            <text:p>151 658</text:p>
          </table:table-cell>
          <table:table-cell office:value-type="float" office:value="155118.19747129999" table:style-name="ce9">
            <text:p>155 118</text:p>
          </table:table-cell>
          <table:table-cell office:value-type="float" office:value="4400" table:style-name="ce9">
            <text:p>4 400</text:p>
          </table:table-cell>
          <table:table-cell office:value-type="float" office:value="-5654.2974579800002" table:style-name="ce9">
            <text:p>-5 6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6372.49492927999" table:style-name="ce9">
            <text:p>156 372</text:p>
          </table:table-cell>
          <table:table-cell office:value-type="float" office:value="4714.70136422" table:style-name="ce9">
            <text:p>4 715</text:p>
          </table:table-cell>
          <table:table-cell office:value-type="float" office:value="823.38479989999996" table:style-name="ce9">
            <text:p>823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577.66142733000004" table:style-name="ce9">
            <text:p>-57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38 Nordre Land</text:p>
          </table:table-cell>
          <table:table-cell office:value-type="float" office:value="183587" table:style-name="ce9">
            <text:p>183 587</text:p>
          </table:table-cell>
          <table:table-cell office:value-type="float" office:value="4800" table:style-name="ce9">
            <text:p>4 800</text:p>
          </table:table-cell>
          <table:table-cell office:value-type="float" office:value="-8205.9685095999994" table:style-name="ce9">
            <text:p>-8 2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.227306759999999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87007.19581636001" table:style-name="ce9">
            <text:p>187 007</text:p>
          </table:table-cell>
          <table:table-cell office:value-type="float" office:value="186903.83739112999" table:style-name="ce9">
            <text:p>186 904</text:p>
          </table:table-cell>
          <table:table-cell office:value-type="float" office:value="4300" table:style-name="ce9">
            <text:p>4 300</text:p>
          </table:table-cell>
          <table:table-cell office:value-type="float" office:value="-5677.9820417600004" table:style-name="ce9">
            <text:p>-5 6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8281.81943289001" table:style-name="ce9">
            <text:p>188 282</text:p>
          </table:table-cell>
          <table:table-cell office:value-type="float" office:value="1274.6236165299999" table:style-name="ce9">
            <text:p>1 275</text:p>
          </table:table-cell>
          <table:table-cell office:value-type="float" office:value="188.77719439000001" table:style-name="ce9">
            <text:p>189</text:p>
          </table:table-cell>
          <table:table-cell office:value-type="float" office:value="240.39540821" table:style-name="ce9">
            <text:p>240</text:p>
          </table:table-cell>
          <table:table-cell office:value-type="float" office:value="139.5114705" table:style-name="ce10">
            <text:p>140</text:p>
          </table:table-cell>
          <table:table-cell office:value-type="float" office:value="941.98144880999996" table:style-name="ce9">
            <text:p>94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540 Sør-Aurdal</text:p>
          </table:table-cell>
          <table:table-cell office:value-type="float" office:value="113298" table:style-name="ce12">
            <text:p>113 298</text:p>
          </table:table-cell>
          <table:table-cell office:value-type="float" office:value="1400" table:style-name="ce12">
            <text:p>1 400</text:p>
          </table:table-cell>
          <table:table-cell office:value-type="float" office:value="493" table:style-name="ce12">
            <text:p>4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.4416234399999999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11412.44162344" table:style-name="ce12">
            <text:p>111 412</text:p>
          </table:table-cell>
          <table:table-cell office:value-type="float" office:value="115513.89440734001" table:style-name="ce12">
            <text:p>115 514</text:p>
          </table:table-cell>
          <table:table-cell office:value-type="float" office:value="900" table:style-name="ce12">
            <text:p>900</text:p>
          </table:table-cell>
          <table:table-cell office:value-type="float" office:value="896" table:style-name="ce12">
            <text:p>8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717.89440734001" table:style-name="ce12">
            <text:p>113 718</text:p>
          </table:table-cell>
          <table:table-cell office:value-type="float" office:value="2305.4527839000002" table:style-name="ce12">
            <text:p>2 305</text:p>
          </table:table-cell>
          <table:table-cell office:value-type="float" office:value="757.37607880999997" table:style-name="ce12">
            <text:p>757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307.09070638999998" table:style-name="ce12">
            <text:p>-30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41 Etnedal</text:p>
          </table:table-cell>
          <table:table-cell office:value-type="float" office:value="63460" table:style-name="ce9">
            <text:p>63 460</text:p>
          </table:table-cell>
          <table:table-cell office:value-type="float" office:value="700" table:style-name="ce9">
            <text:p>700</text:p>
          </table:table-cell>
          <table:table-cell office:value-type="float" office:value="232" table:style-name="ce9">
            <text:p>2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65994201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2531.659942010003" table:style-name="ce9">
            <text:p>62 532</text:p>
          </table:table-cell>
          <table:table-cell office:value-type="float" office:value="64036.168547840003" table:style-name="ce9">
            <text:p>64 036</text:p>
          </table:table-cell>
          <table:table-cell office:value-type="float" office:value="550" table:style-name="ce9">
            <text:p>550</text:p>
          </table:table-cell>
          <table:table-cell office:value-type="float" office:value="457" table:style-name="ce9">
            <text:p>4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029.168547840003" table:style-name="ce9">
            <text:p>63 029</text:p>
          </table:table-cell>
          <table:table-cell office:value-type="float" office:value="497.50860583000002" table:style-name="ce9">
            <text:p>498</text:p>
          </table:table-cell>
          <table:table-cell office:value-type="float" office:value="372.66562234999998" table:style-name="ce9">
            <text:p>373</text:p>
          </table:table-cell>
          <table:table-cell office:value-type="float" office:value="56.506980249999998" table:style-name="ce9">
            <text:p>57</text:p>
          </table:table-cell>
          <table:table-cell office:value-type="float" office:value="-44.37695746" table:style-name="ce10">
            <text:p>-44</text:p>
          </table:table-cell>
          <table:table-cell office:value-type="float" office:value="-59.2432382" table:style-name="ce9">
            <text:p>-5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42 Nord-Aurdal</text:p>
          </table:table-cell>
          <table:table-cell office:value-type="float" office:value="166451" table:style-name="ce9">
            <text:p>166 451</text:p>
          </table:table-cell>
          <table:table-cell office:value-type="float" office:value="500" table:style-name="ce9">
            <text:p>500</text:p>
          </table:table-cell>
          <table:table-cell office:value-type="float" office:value="846" table:style-name="ce9">
            <text:p>8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.171066590000001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65118.17106659" table:style-name="ce9">
            <text:p>165 118</text:p>
          </table:table-cell>
          <table:table-cell office:value-type="float" office:value="168132.40451167" table:style-name="ce9">
            <text:p>168 132</text:p>
          </table:table-cell>
          <table:table-cell office:value-type="float" office:value="600" table:style-name="ce9">
            <text:p>600</text:p>
          </table:table-cell>
          <table:table-cell office:value-type="float" office:value="1313" table:style-name="ce9">
            <text:p>1 3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6219.40451167" table:style-name="ce9">
            <text:p>166 219</text:p>
          </table:table-cell>
          <table:table-cell office:value-type="float" office:value="1101.23344507" table:style-name="ce9">
            <text:p>1 101</text:p>
          </table:table-cell>
          <table:table-cell office:value-type="float" office:value="170.54877576000001" table:style-name="ce9">
            <text:p>171</text:p>
          </table:table-cell>
          <table:table-cell office:value-type="float" office:value="258.62382683999999" table:style-name="ce9">
            <text:p>259</text:p>
          </table:table-cell>
          <table:table-cell office:value-type="float" office:value="157.73988912999999" table:style-name="ce10">
            <text:p>158</text:p>
          </table:table-cell>
          <table:table-cell office:value-type="float" office:value="1018.52646412" table:style-name="ce9">
            <text:p>1 01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543 Vestre Slidre</text:p>
          </table:table-cell>
          <table:table-cell office:value-type="float" office:value="70202" table:style-name="ce12">
            <text:p>70 202</text:p>
          </table:table-cell>
          <table:table-cell office:value-type="float" office:value="500" table:style-name="ce12">
            <text:p>500</text:p>
          </table:table-cell>
          <table:table-cell office:value-type="float" office:value="335" table:style-name="ce12">
            <text:p>3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.7320595599999997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69371.732059560003" table:style-name="ce12">
            <text:p>69 372</text:p>
          </table:table-cell>
          <table:table-cell office:value-type="float" office:value="69528.343019849999" table:style-name="ce12">
            <text:p>69 528</text:p>
          </table:table-cell>
          <table:table-cell office:value-type="float" office:value="600" table:style-name="ce12">
            <text:p>600</text:p>
          </table:table-cell>
          <table:table-cell office:value-type="float" office:value="721" table:style-name="ce12">
            <text:p>7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207.343019849999" table:style-name="ce12">
            <text:p>68 207</text:p>
          </table:table-cell>
          <table:table-cell office:value-type="float" office:value="-1164.3890397099999" table:style-name="ce12">
            <text:p>-1 164</text:p>
          </table:table-cell>
          <table:table-cell office:value-type="float" office:value="-539.81874813000002" table:style-name="ce12">
            <text:p>-540</text:p>
          </table:table-cell>
          <table:table-cell office:value-type="float" office:value="968.99135073000002" table:style-name="ce12">
            <text:p>969</text:p>
          </table:table-cell>
          <table:table-cell office:value-type="float" office:value="868.10741301999997" table:style-name="ce12">
            <text:p>868</text:p>
          </table:table-cell>
          <table:table-cell office:value-type="float" office:value="1872.50768988" table:style-name="ce12">
            <text:p>1 87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44 Øystre Slidre</text:p>
          </table:table-cell>
          <table:table-cell office:value-type="float" office:value="95007" table:style-name="ce9">
            <text:p>95 007</text:p>
          </table:table-cell>
          <table:table-cell office:value-type="float" office:value="0" table:style-name="ce9">
            <text:p>0</text:p>
          </table:table-cell>
          <table:table-cell office:value-type="float" office:value="470" table:style-name="ce9">
            <text:p>4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8976983699999996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94543.897698369998" table:style-name="ce9">
            <text:p>94 544</text:p>
          </table:table-cell>
          <table:table-cell office:value-type="float" office:value="93881.605087549993" table:style-name="ce9">
            <text:p>93 882</text:p>
          </table:table-cell>
          <table:table-cell office:value-type="float" office:value="0" table:style-name="ce9">
            <text:p>0</text:p>
          </table:table-cell>
          <table:table-cell office:value-type="float" office:value="867" table:style-name="ce9">
            <text:p>8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014.605087549993" table:style-name="ce9">
            <text:p>93 015</text:p>
          </table:table-cell>
          <table:table-cell office:value-type="float" office:value="-1529.2926108199999" table:style-name="ce9">
            <text:p>-1 529</text:p>
          </table:table-cell>
          <table:table-cell office:value-type="float" office:value="-473.75855353999998" table:style-name="ce9">
            <text:p>-474</text:p>
          </table:table-cell>
          <table:table-cell office:value-type="float" office:value="902.93115613999998" table:style-name="ce9">
            <text:p>903</text:p>
          </table:table-cell>
          <table:table-cell office:value-type="float" office:value="802.04721843000004" table:style-name="ce10">
            <text:p>802</text:p>
          </table:table-cell>
          <table:table-cell office:value-type="float" office:value="2589.0084210800001" table:style-name="ce9">
            <text:p>2 58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545 Vang</text:p>
          </table:table-cell>
          <table:table-cell office:value-type="float" office:value="61330" table:style-name="ce9">
            <text:p>61 330</text:p>
          </table:table-cell>
          <table:table-cell office:value-type="float" office:value="2100" table:style-name="ce9">
            <text:p>2 100</text:p>
          </table:table-cell>
          <table:table-cell office:value-type="float" office:value="261" table:style-name="ce9">
            <text:p>2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8662595799999999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8972.866259579998" table:style-name="ce9">
            <text:p>58 973</text:p>
          </table:table-cell>
          <table:table-cell office:value-type="float" office:value="62390.414006600004" table:style-name="ce9">
            <text:p>62 390</text:p>
          </table:table-cell>
          <table:table-cell office:value-type="float" office:value="0" table:style-name="ce9">
            <text:p>0</text:p>
          </table:table-cell>
          <table:table-cell office:value-type="float" office:value="659" table:style-name="ce9">
            <text:p>6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731.414006600004" table:style-name="ce9">
            <text:p>61 731</text:p>
          </table:table-cell>
          <table:table-cell office:value-type="float" office:value="2758.5477470199999" table:style-name="ce9">
            <text:p>2 759</text:p>
          </table:table-cell>
          <table:table-cell office:value-type="float" office:value="1743.70906891" table:style-name="ce9">
            <text:p>1 744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59.59838945999999" table:style-name="ce9">
            <text:p>-160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Oppland</text:p>
          </table:table-cell>
          <table:table-cell office:value-type="float" office:value="4824223" table:style-name="ce14">
            <text:p>4 824 223</text:p>
          </table:table-cell>
          <table:table-cell office:value-type="float" office:value="63800" table:style-name="ce14">
            <text:p>63 800</text:p>
          </table:table-cell>
          <table:table-cell office:value-type="float" office:value="6535.2055288000001" table:style-name="ce14">
            <text:p>6 5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7.20713391999999" table:style-name="ce14">
            <text:p>387</text:p>
          </table:table-cell>
          <table:table-cell office:value-type="float" office:value="-5500" table:style-name="ce14">
            <text:p>-5 500</text:p>
          </table:table-cell>
          <table:table-cell office:value-type="float" office:value="4748775.0016051" table:style-name="ce14">
            <text:p>4 748 775</text:p>
          </table:table-cell>
          <table:table-cell office:value-type="float" office:value="4953271.6416077996" table:style-name="ce14">
            <text:p>4 953 272</text:p>
          </table:table-cell>
          <table:table-cell office:value-type="float" office:value="40200" table:style-name="ce14">
            <text:p>40 200</text:p>
          </table:table-cell>
          <table:table-cell office:value-type="float" office:value="22539.720500269999" table:style-name="ce14">
            <text:p>22 5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90531.9211074999" table:style-name="ce14">
            <text:p>4 890 532</text:p>
          </table:table-cell>
          <table:table-cell office:value-type="float" office:value="141756.91950238001" table:style-name="ce14">
            <text:p>141 757</text:p>
          </table:table-cell>
          <table:table-cell office:value-type="float" office:value="578.82498028999998" table:style-name="ce14">
            <text:p>579</text:p>
          </table:table-cell>
          <table:table-cell office:value-type="float" office:value="185.29075460999999" table:style-name="ce14">
            <text:p>185</text:p>
          </table:table-cell>
          <table:table-cell office:value-type="float" office:value="84.406816899999995" table:style-name="ce14">
            <text:p>84</text:p>
          </table:table-cell>
          <table:table-cell office:value-type="float" office:value="931.12253366000004" table:style-name="ce14">
            <text:p>931</text:p>
          </table:table-cell>
          <table:table-cell table:number-columns-repeated="16364"/>
        </table:table-row>
        <table:table-row table:style-name="ro6">
          <table:table-cell table:style-name="ce6"/>
          <table:table-cell table:number-columns-repeated="17" table:style-name="ce9"/>
          <table:table-cell table:style-name="ce10"/>
          <table:table-cell table:style-name="ce9"/>
          <table:table-cell table:number-columns-repeated="16364"/>
        </table:table-row>
        <table:table-row table:style-name="ro2">
          <table:table-cell office:value-type="string" table:style-name="ce6">
            <text:p>0602 Drammen</text:p>
          </table:table-cell>
          <table:table-cell office:value-type="float" office:value="1511010" table:style-name="ce9">
            <text:p>1 511 010</text:p>
          </table:table-cell>
          <table:table-cell office:value-type="float" office:value="2000" table:style-name="ce9">
            <text:p>2 000</text:p>
          </table:table-cell>
          <table:table-cell office:value-type="float" office:value="8971" table:style-name="ce9">
            <text:p>8 9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4.21510569" table:style-name="ce9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1500173.2151057001" table:style-name="ce9">
            <text:p>1 500 173</text:p>
          </table:table-cell>
          <table:table-cell office:value-type="float" office:value="1603705.9955899999" table:style-name="ce9">
            <text:p>1 603 706</text:p>
          </table:table-cell>
          <table:table-cell office:value-type="float" office:value="2000" table:style-name="ce9">
            <text:p>2 000</text:p>
          </table:table-cell>
          <table:table-cell office:value-type="float" office:value="10580" table:style-name="ce9">
            <text:p>10 5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91125.9955899999" table:style-name="ce9">
            <text:p>1 591 126</text:p>
          </table:table-cell>
          <table:table-cell office:value-type="float" office:value="90952.780484260002" table:style-name="ce9">
            <text:p>90 953</text:p>
          </table:table-cell>
          <table:table-cell office:value-type="float" office:value="1333.57937427" table:style-name="ce9">
            <text:p>1 334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6880.4863196799997" table:style-name="ce9">
            <text:p>-6 88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04 Kongsberg</text:p>
          </table:table-cell>
          <table:table-cell office:value-type="float" office:value="574243" table:style-name="ce9">
            <text:p>574 243</text:p>
          </table:table-cell>
          <table:table-cell office:value-type="float" office:value="5100" table:style-name="ce9">
            <text:p>5 100</text:p>
          </table:table-cell>
          <table:table-cell office:value-type="float" office:value="3497" table:style-name="ce9">
            <text:p>3 497</text:p>
          </table:table-cell>
          <table:table-cell office:value-type="float" office:value="1305" table:style-name="ce9">
            <text:p>1 305</text:p>
          </table:table-cell>
          <table:table-cell office:value-type="float" office:value="0" table:style-name="ce9">
            <text:p>0</text:p>
          </table:table-cell>
          <table:table-cell office:value-type="float" office:value="52.42624655000000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564393.42624655005" table:style-name="ce9">
            <text:p>564 393</text:p>
          </table:table-cell>
          <table:table-cell office:value-type="float" office:value="599246.54313765001" table:style-name="ce9">
            <text:p>599 247</text:p>
          </table:table-cell>
          <table:table-cell office:value-type="float" office:value="0" table:style-name="ce9">
            <text:p>0</text:p>
          </table:table-cell>
          <table:table-cell office:value-type="float" office:value="4212" table:style-name="ce9">
            <text:p>4 212</text:p>
          </table:table-cell>
          <table:table-cell office:value-type="float" office:value="454" table:style-name="ce9">
            <text:p>454</text:p>
          </table:table-cell>
          <table:table-cell office:value-type="float" office:value="0" table:style-name="ce9">
            <text:p>0</text:p>
          </table:table-cell>
          <table:table-cell office:value-type="float" office:value="594580.54313765001" table:style-name="ce9">
            <text:p>594 581</text:p>
          </table:table-cell>
          <table:table-cell office:value-type="float" office:value="30187.116891090001" table:style-name="ce9">
            <text:p>30 187</text:p>
          </table:table-cell>
          <table:table-cell office:value-type="float" office:value="1109.2495366799999" table:style-name="ce9">
            <text:p>1 109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745.4554808299999" table:style-name="ce9">
            <text:p>-2 74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54523" table:style-name="ce12">
            <text:p>654 523</text:p>
          </table:table-cell>
          <table:table-cell office:value-type="float" office:value="2000" table:style-name="ce12">
            <text:p>2 000</text:p>
          </table:table-cell>
          <table:table-cell office:value-type="float" office:value="3548" table:style-name="ce12">
            <text:p>3 5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.704728099999997" table:style-name="ce12">
            <text:p>58</text:p>
          </table:table-cell>
          <table:table-cell office:value-type="float" office:value="0" table:style-name="ce12">
            <text:p>0</text:p>
          </table:table-cell>
          <table:table-cell office:value-type="float" office:value="649032.70472809998" table:style-name="ce12">
            <text:p>649 033</text:p>
          </table:table-cell>
          <table:table-cell office:value-type="float" office:value="677869.84536969999" table:style-name="ce12">
            <text:p>677 870</text:p>
          </table:table-cell>
          <table:table-cell office:value-type="float" office:value="4380" table:style-name="ce12">
            <text:p>4 380</text:p>
          </table:table-cell>
          <table:table-cell office:value-type="float" office:value="4210" table:style-name="ce12">
            <text:p>4 2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9279.84536969999" table:style-name="ce12">
            <text:p>669 280</text:p>
          </table:table-cell>
          <table:table-cell office:value-type="float" office:value="20247.140641599999" table:style-name="ce12">
            <text:p>20 247</text:p>
          </table:table-cell>
          <table:table-cell office:value-type="float" office:value="677.72855704000006" table:style-name="ce12">
            <text:p>678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3013.9076390800001" table:style-name="ce12">
            <text:p>-3 01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12 Hole</text:p>
          </table:table-cell>
          <table:table-cell office:value-type="float" office:value="154326" table:style-name="ce9">
            <text:p>154 326</text:p>
          </table:table-cell>
          <table:table-cell office:value-type="float" office:value="0" table:style-name="ce9">
            <text:p>0</text:p>
          </table:table-cell>
          <table:table-cell office:value-type="float" office:value="884" table:style-name="ce9">
            <text:p>884</text:p>
          </table:table-cell>
          <table:table-cell office:value-type="float" office:value="1681" table:style-name="ce9">
            <text:p>1 681</text:p>
          </table:table-cell>
          <table:table-cell office:value-type="float" office:value="0" table:style-name="ce9">
            <text:p>0</text:p>
          </table:table-cell>
          <table:table-cell office:value-type="float" office:value="13.41619307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51774.41619307001" table:style-name="ce9">
            <text:p>151 774</text:p>
          </table:table-cell>
          <table:table-cell office:value-type="float" office:value="160789.30347448" table:style-name="ce9">
            <text:p>160 789</text:p>
          </table:table-cell>
          <table:table-cell office:value-type="float" office:value="1000" table:style-name="ce9">
            <text:p>1 000</text:p>
          </table:table-cell>
          <table:table-cell office:value-type="float" office:value="1555" table:style-name="ce9">
            <text:p>1 555</text:p>
          </table:table-cell>
          <table:table-cell office:value-type="float" office:value="557" table:style-name="ce9">
            <text:p>557</text:p>
          </table:table-cell>
          <table:table-cell office:value-type="float" office:value="0" table:style-name="ce9">
            <text:p>0</text:p>
          </table:table-cell>
          <table:table-cell office:value-type="float" office:value="157677.30347448" table:style-name="ce9">
            <text:p>157 677</text:p>
          </table:table-cell>
          <table:table-cell office:value-type="float" office:value="5902.8872814099996" table:style-name="ce9">
            <text:p>5 903</text:p>
          </table:table-cell>
          <table:table-cell office:value-type="float" office:value="872.82083120000004" table:style-name="ce9">
            <text:p>873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682.27807072999997" table:style-name="ce9">
            <text:p>-68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15 Flå</text:p>
          </table:table-cell>
          <table:table-cell office:value-type="float" office:value="43929" table:style-name="ce9">
            <text:p>43 929</text:p>
          </table:table-cell>
          <table:table-cell office:value-type="float" office:value="400" table:style-name="ce9">
            <text:p>400</text:p>
          </table:table-cell>
          <table:table-cell office:value-type="float" office:value="188" table:style-name="ce9">
            <text:p>1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8030691499999998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3343.803069150003" table:style-name="ce9">
            <text:p>43 344</text:p>
          </table:table-cell>
          <table:table-cell office:value-type="float" office:value="46851.124608129998" table:style-name="ce9">
            <text:p>46 851</text:p>
          </table:table-cell>
          <table:table-cell office:value-type="float" office:value="0" table:style-name="ce9">
            <text:p>0</text:p>
          </table:table-cell>
          <table:table-cell office:value-type="float" office:value="490" table:style-name="ce9">
            <text:p>4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361.124608129998" table:style-name="ce9">
            <text:p>46 361</text:p>
          </table:table-cell>
          <table:table-cell office:value-type="float" office:value="3017.3215389799998" table:style-name="ce9">
            <text:p>3 017</text:p>
          </table:table-cell>
          <table:table-cell office:value-type="float" office:value="2791.2317659400001" table:style-name="ce9">
            <text:p>2 791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09.05553666" table:style-name="ce9">
            <text:p>-10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6689" table:style-name="ce12">
            <text:p>96 689</text:p>
          </table:table-cell>
          <table:table-cell office:value-type="float" office:value="0" table:style-name="ce12">
            <text:p>0</text:p>
          </table:table-cell>
          <table:table-cell office:value-type="float" office:value="457" table:style-name="ce12">
            <text:p>4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.3892214799999998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96239.38922148" table:style-name="ce12">
            <text:p>96 239</text:p>
          </table:table-cell>
          <table:table-cell office:value-type="float" office:value="100446.66961388" table:style-name="ce12">
            <text:p>100 447</text:p>
          </table:table-cell>
          <table:table-cell office:value-type="float" office:value="0" table:style-name="ce12">
            <text:p>0</text:p>
          </table:table-cell>
          <table:table-cell office:value-type="float" office:value="931" table:style-name="ce12">
            <text:p>9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515.669613880003" table:style-name="ce12">
            <text:p>99 516</text:p>
          </table:table-cell>
          <table:table-cell office:value-type="float" office:value="3276.2803924" table:style-name="ce12">
            <text:p>3 276</text:p>
          </table:table-cell>
          <table:table-cell office:value-type="float" office:value="962.47955122999997" table:style-name="ce12">
            <text:p>962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343.40892395999998" table:style-name="ce12">
            <text:p>-34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17 Gol</text:p>
          </table:table-cell>
          <table:table-cell office:value-type="float" office:value="133308" table:style-name="ce9">
            <text:p>133 308</text:p>
          </table:table-cell>
          <table:table-cell office:value-type="float" office:value="0" table:style-name="ce9">
            <text:p>0</text:p>
          </table:table-cell>
          <table:table-cell office:value-type="float" office:value="559" table:style-name="ce9">
            <text:p>5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9613074299999997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32758.96130743" table:style-name="ce9">
            <text:p>132 759</text:p>
          </table:table-cell>
          <table:table-cell office:value-type="float" office:value="132888.64382077" table:style-name="ce9">
            <text:p>132 889</text:p>
          </table:table-cell>
          <table:table-cell office:value-type="float" office:value="0" table:style-name="ce9">
            <text:p>0</text:p>
          </table:table-cell>
          <table:table-cell office:value-type="float" office:value="968" table:style-name="ce9">
            <text:p>9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920.64382077" table:style-name="ce9">
            <text:p>131 921</text:p>
          </table:table-cell>
          <table:table-cell office:value-type="float" office:value="-838.31748665999999" table:style-name="ce9">
            <text:p>-838</text:p>
          </table:table-cell>
          <table:table-cell office:value-type="float" office:value="-181.88706587999999" table:style-name="ce9">
            <text:p>-182</text:p>
          </table:table-cell>
          <table:table-cell office:value-type="float" office:value="611.05966848000003" table:style-name="ce9">
            <text:p>611</text:p>
          </table:table-cell>
          <table:table-cell office:value-type="float" office:value="510.17573076999997" table:style-name="ce10">
            <text:p>510</text:p>
          </table:table-cell>
          <table:table-cell office:value-type="float" office:value="2351.3999431399998" table:style-name="ce9">
            <text:p>2 35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18 Hemsedal</text:p>
          </table:table-cell>
          <table:table-cell office:value-type="float" office:value="69428" table:style-name="ce9">
            <text:p>69 428</text:p>
          </table:table-cell>
          <table:table-cell office:value-type="float" office:value="0" table:style-name="ce9">
            <text:p>0</text:p>
          </table:table-cell>
          <table:table-cell office:value-type="float" office:value="308" table:style-name="ce9">
            <text:p>308</text:p>
          </table:table-cell>
          <table:table-cell office:value-type="float" office:value="273" table:style-name="ce9">
            <text:p>273</text:p>
          </table:table-cell>
          <table:table-cell office:value-type="float" office:value="0" table:style-name="ce9">
            <text:p>0</text:p>
          </table:table-cell>
          <table:table-cell office:value-type="float" office:value="5.2342157800000004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8852.234215780001" table:style-name="ce9">
            <text:p>68 852</text:p>
          </table:table-cell>
          <table:table-cell office:value-type="float" office:value="73515.016691269993" table:style-name="ce9">
            <text:p>73 515</text:p>
          </table:table-cell>
          <table:table-cell office:value-type="float" office:value="0" table:style-name="ce9">
            <text:p>0</text:p>
          </table:table-cell>
          <table:table-cell office:value-type="float" office:value="712" table:style-name="ce9">
            <text:p>712</text:p>
          </table:table-cell>
          <table:table-cell office:value-type="float" office:value="2055" table:style-name="ce9">
            <text:p>2 055</text:p>
          </table:table-cell>
          <table:table-cell office:value-type="float" office:value="0" table:style-name="ce9">
            <text:p>0</text:p>
          </table:table-cell>
          <table:table-cell office:value-type="float" office:value="70748.016691269993" table:style-name="ce9">
            <text:p>70 748</text:p>
          </table:table-cell>
          <table:table-cell office:value-type="float" office:value="1895.78247549" table:style-name="ce9">
            <text:p>1 896</text:p>
          </table:table-cell>
          <table:table-cell office:value-type="float" office:value="774.42094586999997" table:style-name="ce9">
            <text:p>774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46.96387951" table:style-name="ce9">
            <text:p>-24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42561" table:style-name="ce12">
            <text:p>142 561</text:p>
          </table:table-cell>
          <table:table-cell office:value-type="float" office:value="0" table:style-name="ce12">
            <text:p>0</text:p>
          </table:table-cell>
          <table:table-cell office:value-type="float" office:value="862" table:style-name="ce12">
            <text:p>8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.437115670000001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41709.43711567001" table:style-name="ce12">
            <text:p>141 709</text:p>
          </table:table-cell>
          <table:table-cell office:value-type="float" office:value="145977.58899570999" table:style-name="ce12">
            <text:p>145 978</text:p>
          </table:table-cell>
          <table:table-cell office:value-type="float" office:value="0" table:style-name="ce12">
            <text:p>0</text:p>
          </table:table-cell>
          <table:table-cell office:value-type="float" office:value="1267" table:style-name="ce12">
            <text:p>1 2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710.58899570999" table:style-name="ce12">
            <text:p>144 711</text:p>
          </table:table-cell>
          <table:table-cell office:value-type="float" office:value="3001.1518800399999" table:style-name="ce12">
            <text:p>3 001</text:p>
          </table:table-cell>
          <table:table-cell office:value-type="float" office:value="635.03002117000005" table:style-name="ce12">
            <text:p>635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476.77748961999998" table:style-name="ce12">
            <text:p>-47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20 Hol</text:p>
          </table:table-cell>
          <table:table-cell office:value-type="float" office:value="107393" table:style-name="ce9">
            <text:p>107 393</text:p>
          </table:table-cell>
          <table:table-cell office:value-type="float" office:value="700" table:style-name="ce9">
            <text:p>700</text:p>
          </table:table-cell>
          <table:table-cell office:value-type="float" office:value="679" table:style-name="ce9">
            <text:p>6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.9439978799999995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06022.94399787999" table:style-name="ce9">
            <text:p>106 023</text:p>
          </table:table-cell>
          <table:table-cell office:value-type="float" office:value="108008.24118753" table:style-name="ce9">
            <text:p>108 008</text:p>
          </table:table-cell>
          <table:table-cell office:value-type="float" office:value="0" table:style-name="ce9">
            <text:p>0</text:p>
          </table:table-cell>
          <table:table-cell office:value-type="float" office:value="996" table:style-name="ce9">
            <text:p>9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012.24118753" table:style-name="ce9">
            <text:p>107 012</text:p>
          </table:table-cell>
          <table:table-cell office:value-type="float" office:value="989.29718964999995" table:style-name="ce9">
            <text:p>989</text:p>
          </table:table-cell>
          <table:table-cell office:value-type="float" office:value="218.43612048" table:style-name="ce9">
            <text:p>218</text:p>
          </table:table-cell>
          <table:table-cell office:value-type="float" office:value="210.73648212000001" table:style-name="ce9">
            <text:p>211</text:p>
          </table:table-cell>
          <table:table-cell office:value-type="float" office:value="109.85254440999999" table:style-name="ce10">
            <text:p>110</text:p>
          </table:table-cell>
          <table:table-cell office:value-type="float" office:value="497.52217363" table:style-name="ce9">
            <text:p>49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21 Sigdal</text:p>
          </table:table-cell>
          <table:table-cell office:value-type="float" office:value="110536" table:style-name="ce9">
            <text:p>110 536</text:p>
          </table:table-cell>
          <table:table-cell office:value-type="float" office:value="2800" table:style-name="ce9">
            <text:p>2 800</text:p>
          </table:table-cell>
          <table:table-cell office:value-type="float" office:value="419" table:style-name="ce9">
            <text:p>4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.901098799999999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07324.90109879999" table:style-name="ce9">
            <text:p>107 325</text:p>
          </table:table-cell>
          <table:table-cell office:value-type="float" office:value="109445.38549505" table:style-name="ce9">
            <text:p>109 445</text:p>
          </table:table-cell>
          <table:table-cell office:value-type="float" office:value="1800" table:style-name="ce9">
            <text:p>1 800</text:p>
          </table:table-cell>
          <table:table-cell office:value-type="float" office:value="456" table:style-name="ce9">
            <text:p>4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189.38549505" table:style-name="ce9">
            <text:p>107 189</text:p>
          </table:table-cell>
          <table:table-cell office:value-type="float" office:value="-135.51560375" table:style-name="ce9">
            <text:p>-136</text:p>
          </table:table-cell>
          <table:table-cell office:value-type="float" office:value="-38.476889200000002" table:style-name="ce9">
            <text:p>-38</text:p>
          </table:table-cell>
          <table:table-cell office:value-type="float" office:value="467.64949180000002" table:style-name="ce9">
            <text:p>468</text:p>
          </table:table-cell>
          <table:table-cell office:value-type="float" office:value="366.76555409000002" table:style-name="ce10">
            <text:p>367</text:p>
          </table:table-cell>
          <table:table-cell office:value-type="float" office:value="1291.74828149" table:style-name="ce9">
            <text:p>1 29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73657" table:style-name="ce12">
            <text:p>73 657</text:p>
          </table:table-cell>
          <table:table-cell office:value-type="float" office:value="900" table:style-name="ce12">
            <text:p>900</text:p>
          </table:table-cell>
          <table:table-cell office:value-type="float" office:value="249" table:style-name="ce12">
            <text:p>2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.1190783499999997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72513.119078350006" table:style-name="ce12">
            <text:p>72 513</text:p>
          </table:table-cell>
          <table:table-cell office:value-type="float" office:value="72659.907500920002" table:style-name="ce12">
            <text:p>72 660</text:p>
          </table:table-cell>
          <table:table-cell office:value-type="float" office:value="0" table:style-name="ce12">
            <text:p>0</text:p>
          </table:table-cell>
          <table:table-cell office:value-type="float" office:value="285" table:style-name="ce12">
            <text:p>2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374.907500920002" table:style-name="ce12">
            <text:p>72 375</text:p>
          </table:table-cell>
          <table:table-cell office:value-type="float" office:value="-138.21157742" table:style-name="ce12">
            <text:p>-138</text:p>
          </table:table-cell>
          <table:table-cell office:value-type="float" office:value="-60.725649130000001" table:style-name="ce12">
            <text:p>-61</text:p>
          </table:table-cell>
          <table:table-cell office:value-type="float" office:value="489.89825173000003" table:style-name="ce12">
            <text:p>490</text:p>
          </table:table-cell>
          <table:table-cell office:value-type="float" office:value="389.01431401999997" table:style-name="ce12">
            <text:p>389</text:p>
          </table:table-cell>
          <table:table-cell office:value-type="float" office:value="885.39657870999997" table:style-name="ce12">
            <text:p>88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23 Modum</text:p>
          </table:table-cell>
          <table:table-cell office:value-type="float" office:value="327747" table:style-name="ce9">
            <text:p>327 747</text:p>
          </table:table-cell>
          <table:table-cell office:value-type="float" office:value="6400" table:style-name="ce9">
            <text:p>6 400</text:p>
          </table:table-cell>
          <table:table-cell office:value-type="float" office:value="1754" table:style-name="ce9">
            <text:p>1 7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.447680689999999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319620.44768068998" table:style-name="ce9">
            <text:p>319 620</text:p>
          </table:table-cell>
          <table:table-cell office:value-type="float" office:value="335784.15817021998" table:style-name="ce9">
            <text:p>335 784</text:p>
          </table:table-cell>
          <table:table-cell office:value-type="float" office:value="2020" table:style-name="ce9">
            <text:p>2 020</text:p>
          </table:table-cell>
          <table:table-cell office:value-type="float" office:value="2297" table:style-name="ce9">
            <text:p>2 2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1467.15817021998" table:style-name="ce9">
            <text:p>331 467</text:p>
          </table:table-cell>
          <table:table-cell office:value-type="float" office:value="11846.71048953" table:style-name="ce9">
            <text:p>11 847</text:p>
          </table:table-cell>
          <table:table-cell office:value-type="float" office:value="860.39004208999995" table:style-name="ce9">
            <text:p>860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389.07093833" table:style-name="ce9">
            <text:p>-1 38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24 Øvre Eiker</text:p>
          </table:table-cell>
          <table:table-cell office:value-type="float" office:value="408616" table:style-name="ce9">
            <text:p>408 616</text:p>
          </table:table-cell>
          <table:table-cell office:value-type="float" office:value="2600" table:style-name="ce9">
            <text:p>2 600</text:p>
          </table:table-cell>
          <table:table-cell office:value-type="float" office:value="2332" table:style-name="ce9">
            <text:p>2 3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.112502540000001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403720.11250254" table:style-name="ce9">
            <text:p>403 720</text:p>
          </table:table-cell>
          <table:table-cell office:value-type="float" office:value="430601.49491921999" table:style-name="ce9">
            <text:p>430 601</text:p>
          </table:table-cell>
          <table:table-cell office:value-type="float" office:value="2660" table:style-name="ce9">
            <text:p>2 660</text:p>
          </table:table-cell>
          <table:table-cell office:value-type="float" office:value="2955" table:style-name="ce9">
            <text:p>2 9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4986.49491921999" table:style-name="ce9">
            <text:p>424 986</text:p>
          </table:table-cell>
          <table:table-cell office:value-type="float" office:value="21266.38241667" table:style-name="ce9">
            <text:p>21 266</text:p>
          </table:table-cell>
          <table:table-cell office:value-type="float" office:value="1154.96564474" table:style-name="ce9">
            <text:p>1 155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857.57594505" table:style-name="ce9">
            <text:p>-1 85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52938" table:style-name="ce12">
            <text:p>552 938</text:p>
          </table:table-cell>
          <table:table-cell office:value-type="float" office:value="5000" table:style-name="ce12">
            <text:p>5 000</text:p>
          </table:table-cell>
          <table:table-cell office:value-type="float" office:value="3350" table:style-name="ce12">
            <text:p>3 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.59459493" table:style-name="ce12">
            <text:p>48</text:p>
          </table:table-cell>
          <table:table-cell office:value-type="float" office:value="0" table:style-name="ce12">
            <text:p>0</text:p>
          </table:table-cell>
          <table:table-cell office:value-type="float" office:value="544635.59459492995" table:style-name="ce12">
            <text:p>544 636</text:p>
          </table:table-cell>
          <table:table-cell office:value-type="float" office:value="563529.85366520996" table:style-name="ce12">
            <text:p>563 530</text:p>
          </table:table-cell>
          <table:table-cell office:value-type="float" office:value="3560" table:style-name="ce12">
            <text:p>3 560</text:p>
          </table:table-cell>
          <table:table-cell office:value-type="float" office:value="4000" table:style-name="ce12">
            <text:p>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5969.85366520996" table:style-name="ce12">
            <text:p>555 970</text:p>
          </table:table-cell>
          <table:table-cell office:value-type="float" office:value="11334.259070280001" table:style-name="ce12">
            <text:p>11 334</text:p>
          </table:table-cell>
          <table:table-cell office:value-type="float" office:value="464.25243999999998" table:style-name="ce12">
            <text:p>464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2462.98045525" table:style-name="ce12">
            <text:p>-2 46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26 Lier</text:p>
          </table:table-cell>
          <table:table-cell office:value-type="float" office:value="574059" table:style-name="ce9">
            <text:p>574 059</text:p>
          </table:table-cell>
          <table:table-cell office:value-type="float" office:value="4900" table:style-name="ce9">
            <text:p>4 900</text:p>
          </table:table-cell>
          <table:table-cell office:value-type="float" office:value="3494" table:style-name="ce9">
            <text:p>3 494</text:p>
          </table:table-cell>
          <table:table-cell office:value-type="float" office:value="1851" table:style-name="ce9">
            <text:p>1 851</text:p>
          </table:table-cell>
          <table:table-cell office:value-type="float" office:value="0" table:style-name="ce9">
            <text:p>0</text:p>
          </table:table-cell>
          <table:table-cell office:value-type="float" office:value="50.001415969999996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563864.00141597004" table:style-name="ce9">
            <text:p>563 864</text:p>
          </table:table-cell>
          <table:table-cell office:value-type="float" office:value="588484.07299444999" table:style-name="ce9">
            <text:p>588 484</text:p>
          </table:table-cell>
          <table:table-cell office:value-type="float" office:value="0" table:style-name="ce9">
            <text:p>0</text:p>
          </table:table-cell>
          <table:table-cell office:value-type="float" office:value="4437" table:style-name="ce9">
            <text:p>4 4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4047.07299444999" table:style-name="ce9">
            <text:p>584 047</text:p>
          </table:table-cell>
          <table:table-cell office:value-type="float" office:value="20183.071578470001" table:style-name="ce9">
            <text:p>20 183</text:p>
          </table:table-cell>
          <table:table-cell office:value-type="float" office:value="783.07874518999995" table:style-name="ce9">
            <text:p>783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600.1826105300001" table:style-name="ce9">
            <text:p>-2 60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27 Røyken</text:p>
          </table:table-cell>
          <table:table-cell office:value-type="float" office:value="479857" table:style-name="ce9">
            <text:p>479 857</text:p>
          </table:table-cell>
          <table:table-cell office:value-type="float" office:value="0" table:style-name="ce9">
            <text:p>0</text:p>
          </table:table-cell>
          <table:table-cell office:value-type="float" office:value="18114" table:style-name="ce9">
            <text:p>18 114</text:p>
          </table:table-cell>
          <table:table-cell office:value-type="float" office:value="10678" table:style-name="ce9">
            <text:p>10 678</text:p>
          </table:table-cell>
          <table:table-cell office:value-type="float" office:value="0" table:style-name="ce9">
            <text:p>0</text:p>
          </table:table-cell>
          <table:table-cell office:value-type="float" office:value="41.476766220000002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451106.47676622" table:style-name="ce9">
            <text:p>451 106</text:p>
          </table:table-cell>
          <table:table-cell office:value-type="float" office:value="506649.71859961998" table:style-name="ce9">
            <text:p>506 650</text:p>
          </table:table-cell>
          <table:table-cell office:value-type="float" office:value="0" table:style-name="ce9">
            <text:p>0</text:p>
          </table:table-cell>
          <table:table-cell office:value-type="float" office:value="24292.224999999999" table:style-name="ce9">
            <text:p>24 292</text:p>
          </table:table-cell>
          <table:table-cell office:value-type="float" office:value="10994" table:style-name="ce9">
            <text:p>10 994</text:p>
          </table:table-cell>
          <table:table-cell office:value-type="float" office:value="0" table:style-name="ce9">
            <text:p>0</text:p>
          </table:table-cell>
          <table:table-cell office:value-type="float" office:value="471363.49359962001" table:style-name="ce9">
            <text:p>471 363</text:p>
          </table:table-cell>
          <table:table-cell office:value-type="float" office:value="20257.016833400001" table:style-name="ce9">
            <text:p>20 257</text:p>
          </table:table-cell>
          <table:table-cell office:value-type="float" office:value="932.04273641999998" table:style-name="ce9">
            <text:p>932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192.6115021800001" table:style-name="ce9">
            <text:p>-2 193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19577" table:style-name="ce12">
            <text:p>219 577</text:p>
          </table:table-cell>
          <table:table-cell office:value-type="float" office:value="1250" table:style-name="ce12">
            <text:p>1 250</text:p>
          </table:table-cell>
          <table:table-cell office:value-type="float" office:value="1289" table:style-name="ce12">
            <text:p>1 2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.818909170000001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217056.81890916999" table:style-name="ce12">
            <text:p>217 057</text:p>
          </table:table-cell>
          <table:table-cell office:value-type="float" office:value="224332.98958955999" table:style-name="ce12">
            <text:p>224 333</text:p>
          </table:table-cell>
          <table:table-cell office:value-type="float" office:value="1380" table:style-name="ce12">
            <text:p>1 380</text:p>
          </table:table-cell>
          <table:table-cell office:value-type="float" office:value="1740" table:style-name="ce12">
            <text:p>1 7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212.98958955999" table:style-name="ce12">
            <text:p>221 213</text:p>
          </table:table-cell>
          <table:table-cell office:value-type="float" office:value="4156.1706803899997" table:style-name="ce12">
            <text:p>4 156</text:p>
          </table:table-cell>
          <table:table-cell office:value-type="float" office:value="440.41227937000002" table:style-name="ce12">
            <text:p>440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952.04172016999996" table:style-name="ce12">
            <text:p>-95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31 Flesberg</text:p>
          </table:table-cell>
          <table:table-cell office:value-type="float" office:value="88406" table:style-name="ce9">
            <text:p>88 406</text:p>
          </table:table-cell>
          <table:table-cell office:value-type="float" office:value="0" table:style-name="ce9">
            <text:p>0</text:p>
          </table:table-cell>
          <table:table-cell office:value-type="float" office:value="436" table:style-name="ce9">
            <text:p>4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0089120999999999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7976.008912100006" table:style-name="ce9">
            <text:p>87 976</text:p>
          </table:table-cell>
          <table:table-cell office:value-type="float" office:value="84415.914866489999" table:style-name="ce9">
            <text:p>84 416</text:p>
          </table:table-cell>
          <table:table-cell office:value-type="float" office:value="0" table:style-name="ce9">
            <text:p>0</text:p>
          </table:table-cell>
          <table:table-cell office:value-type="float" office:value="848" table:style-name="ce9">
            <text:p>8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567.914866489999" table:style-name="ce9">
            <text:p>83 568</text:p>
          </table:table-cell>
          <table:table-cell office:value-type="float" office:value="-4408.0940456099997" table:style-name="ce9">
            <text:p>-4 408</text:p>
          </table:table-cell>
          <table:table-cell office:value-type="float" office:value="-1633.2323251600001" table:style-name="ce9">
            <text:p>-1 633</text:p>
          </table:table-cell>
          <table:table-cell office:value-type="float" office:value="2062.4049277600002" table:style-name="ce9">
            <text:p>2 062</text:p>
          </table:table-cell>
          <table:table-cell office:value-type="float" office:value="1961.5209900499999" table:style-name="ce10">
            <text:p>1 962</text:p>
          </table:table-cell>
          <table:table-cell office:value-type="float" office:value="5294.1451521500003" table:style-name="ce9">
            <text:p>5 29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632 Rollag</text:p>
          </table:table-cell>
          <table:table-cell office:value-type="float" office:value="62412" table:style-name="ce9">
            <text:p>62 412</text:p>
          </table:table-cell>
          <table:table-cell office:value-type="float" office:value="2720" table:style-name="ce9">
            <text:p>2 720</text:p>
          </table:table-cell>
          <table:table-cell office:value-type="float" office:value="-1795.6536719999999" table:style-name="ce9">
            <text:p>-1 7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6100720100000001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1491.263744010001" table:style-name="ce9">
            <text:p>61 491</text:p>
          </table:table-cell>
          <table:table-cell office:value-type="float" office:value="59544.334831450004" table:style-name="ce9">
            <text:p>59 544</text:p>
          </table:table-cell>
          <table:table-cell office:value-type="float" office:value="1440" table:style-name="ce9">
            <text:p>1 440</text:p>
          </table:table-cell>
          <table:table-cell office:value-type="float" office:value="-940.90876034999997" table:style-name="ce9">
            <text:p>-9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045.243591799997" table:style-name="ce9">
            <text:p>59 045</text:p>
          </table:table-cell>
          <table:table-cell office:value-type="float" office:value="-2446.0201522000002" table:style-name="ce9">
            <text:p>-2 446</text:p>
          </table:table-cell>
          <table:table-cell office:value-type="float" office:value="-1752.1634328099999" table:style-name="ce9">
            <text:p>-1 752</text:p>
          </table:table-cell>
          <table:table-cell office:value-type="float" office:value="2181.33603541" table:style-name="ce9">
            <text:p>2 181</text:p>
          </table:table-cell>
          <table:table-cell office:value-type="float" office:value="2080.4520977000002" table:style-name="ce10">
            <text:p>2 080</text:p>
          </table:table-cell>
          <table:table-cell office:value-type="float" office:value="2904.3111283899998" table:style-name="ce9">
            <text:p>2 90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90683" table:style-name="ce12">
            <text:p>90 683</text:p>
          </table:table-cell>
          <table:table-cell office:value-type="float" office:value="0" table:style-name="ce12">
            <text:p>0</text:p>
          </table:table-cell>
          <table:table-cell office:value-type="float" office:value="359" table:style-name="ce12">
            <text:p>3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.048536999999999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90330.048536999995" table:style-name="ce12">
            <text:p>90 330</text:p>
          </table:table-cell>
          <table:table-cell office:value-type="float" office:value="92323.886262350003" table:style-name="ce12">
            <text:p>92 324</text:p>
          </table:table-cell>
          <table:table-cell office:value-type="float" office:value="0" table:style-name="ce12">
            <text:p>0</text:p>
          </table:table-cell>
          <table:table-cell office:value-type="float" office:value="755" table:style-name="ce12">
            <text:p>7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568.886262350003" table:style-name="ce12">
            <text:p>91 569</text:p>
          </table:table-cell>
          <table:table-cell office:value-type="float" office:value="1238.8377253399999" table:style-name="ce12">
            <text:p>1 239</text:p>
          </table:table-cell>
          <table:table-cell office:value-type="float" office:value="486.58198168000001" table:style-name="ce12">
            <text:p>487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256.85050540999998" table:style-name="ce12">
            <text:p>-257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Buskerud</text:p>
          </table:table-cell>
          <table:table-cell office:value-type="float" office:value="6475898" table:style-name="ce14">
            <text:p>6 475 898</text:p>
          </table:table-cell>
          <table:table-cell office:value-type="float" office:value="36770" table:style-name="ce14">
            <text:p>36 770</text:p>
          </table:table-cell>
          <table:table-cell office:value-type="float" office:value="49953.346328" table:style-name="ce14">
            <text:p>49 953</text:p>
          </table:table-cell>
          <table:table-cell office:value-type="float" office:value="15788" table:style-name="ce14">
            <text:p>15 788</text:p>
          </table:table-cell>
          <table:table-cell office:value-type="float" office:value="0" table:style-name="ce14">
            <text:p>0</text:p>
          </table:table-cell>
          <table:table-cell office:value-type="float" office:value="552.67076858999997" table:style-name="ce14">
            <text:p>553</text:p>
          </table:table-cell>
          <table:table-cell office:value-type="float" office:value="0" table:style-name="ce14">
            <text:p>0</text:p>
          </table:table-cell>
          <table:table-cell office:value-type="float" office:value="6373939.3244406004" table:style-name="ce14">
            <text:p>6 373 939</text:p>
          </table:table-cell>
          <table:table-cell office:value-type="float" office:value="6717070.6893835999" table:style-name="ce14">
            <text:p>6 717 071</text:p>
          </table:table-cell>
          <table:table-cell office:value-type="float" office:value="20240" table:style-name="ce14">
            <text:p>20 240</text:p>
          </table:table-cell>
          <table:table-cell office:value-type="float" office:value="67045.316239649997" table:style-name="ce14">
            <text:p>67 045</text:p>
          </table:table-cell>
          <table:table-cell office:value-type="float" office:value="14060" table:style-name="ce14">
            <text:p>14 060</text:p>
          </table:table-cell>
          <table:table-cell office:value-type="float" office:value="0" table:style-name="ce14">
            <text:p>0</text:p>
          </table:table-cell>
          <table:table-cell office:value-type="float" office:value="6615725.3731439998" table:style-name="ce14">
            <text:p>6 615 725</text:p>
          </table:table-cell>
          <table:table-cell office:value-type="float" office:value="241786.04870337" table:style-name="ce14">
            <text:p>241 786</text:p>
          </table:table-cell>
          <table:table-cell office:value-type="float" office:value="515.72453386999996" table:style-name="ce14">
            <text:p>516</text:p>
          </table:table-cell>
          <table:table-cell office:value-type="float" office:value="286.81356462999997" table:style-name="ce14">
            <text:p>287</text:p>
          </table:table-cell>
          <table:table-cell office:value-type="float" office:value="185.92962692" table:style-name="ce14">
            <text:p>186</text:p>
          </table:table-cell>
          <table:table-cell office:value-type="float" office:value="-12985.123759489999" table:style-name="ce14">
            <text:p>-12 985</text:p>
          </table:table-cell>
          <table:table-cell table:number-columns-repeated="16364"/>
        </table:table-row>
        <table:table-row table:style-name="ro7">
          <table:table-cell table:style-name="ce6"/>
          <table:table-cell table:number-columns-repeated="17" table:style-name="ce9"/>
          <table:table-cell table:style-name="ce10"/>
          <table:table-cell table:style-name="ce9"/>
          <table:table-cell table:number-columns-repeated="16364"/>
        </table:table-row>
        <table:table-row table:style-name="ro2">
          <table:table-cell office:value-type="string" table:style-name="ce6">
            <text:p>0701 Horten</text:p>
          </table:table-cell>
          <table:table-cell office:value-type="float" office:value="599371" table:style-name="ce9">
            <text:p>599 371</text:p>
          </table:table-cell>
          <table:table-cell office:value-type="float" office:value="2178" table:style-name="ce9">
            <text:p>2 178</text:p>
          </table:table-cell>
          <table:table-cell office:value-type="float" office:value="3378" table:style-name="ce9">
            <text:p>3 3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.6204310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593868.62043103995" table:style-name="ce9">
            <text:p>593 869</text:p>
          </table:table-cell>
          <table:table-cell office:value-type="float" office:value="635169.50515349" table:style-name="ce9">
            <text:p>635 170</text:p>
          </table:table-cell>
          <table:table-cell office:value-type="float" office:value="2050" table:style-name="ce9">
            <text:p>2 050</text:p>
          </table:table-cell>
          <table:table-cell office:value-type="float" office:value="4079" table:style-name="ce9">
            <text:p>4 0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9040.50515349" table:style-name="ce9">
            <text:p>629 041</text:p>
          </table:table-cell>
          <table:table-cell office:value-type="float" office:value="35171.884722449999" table:style-name="ce9">
            <text:p>35 172</text:p>
          </table:table-cell>
          <table:table-cell office:value-type="float" office:value="1293.22663244" table:style-name="ce9">
            <text:p>1 293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743.74045389" table:style-name="ce9">
            <text:p>-2 74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702 Holmestrand</text:p>
          </table:table-cell>
          <table:table-cell office:value-type="float" office:value="228473" table:style-name="ce9">
            <text:p>228 473</text:p>
          </table:table-cell>
          <table:table-cell office:value-type="float" office:value="3600" table:style-name="ce9">
            <text:p>3 600</text:p>
          </table:table-cell>
          <table:table-cell office:value-type="float" office:value="1302" table:style-name="ce9">
            <text:p>1 3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.729396529999999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23591.72939652999" table:style-name="ce9">
            <text:p>223 592</text:p>
          </table:table-cell>
          <table:table-cell office:value-type="float" office:value="233905.3827209" table:style-name="ce9">
            <text:p>233 905</text:p>
          </table:table-cell>
          <table:table-cell office:value-type="float" office:value="1634" table:style-name="ce9">
            <text:p>1 634</text:p>
          </table:table-cell>
          <table:table-cell office:value-type="float" office:value="1779" table:style-name="ce9">
            <text:p>1 7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0492.3827209" table:style-name="ce9">
            <text:p>230 492</text:p>
          </table:table-cell>
          <table:table-cell office:value-type="float" office:value="6900.6533243800004" table:style-name="ce9">
            <text:p>6 901</text:p>
          </table:table-cell>
          <table:table-cell office:value-type="float" office:value="637.47374821000005" table:style-name="ce9">
            <text:p>637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092.0686257100001" table:style-name="ce9">
            <text:p>-1 09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926454" table:style-name="ce12">
            <text:p>926 454</text:p>
          </table:table-cell>
          <table:table-cell office:value-type="float" office:value="14938" table:style-name="ce12">
            <text:p>14 938</text:p>
          </table:table-cell>
          <table:table-cell office:value-type="float" office:value="5163" table:style-name="ce12">
            <text:p>5 1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.586832900000005" table:style-name="ce12">
            <text:p>87</text:p>
          </table:table-cell>
          <table:table-cell office:value-type="float" office:value="49915" table:style-name="ce12">
            <text:p>49 915</text:p>
          </table:table-cell>
          <table:table-cell office:value-type="float" office:value="956354.58683289995" table:style-name="ce12">
            <text:p>956 355</text:p>
          </table:table-cell>
          <table:table-cell office:value-type="float" office:value="994720.20345976995" table:style-name="ce12">
            <text:p>994 720</text:p>
          </table:table-cell>
          <table:table-cell office:value-type="float" office:value="2715" table:style-name="ce12">
            <text:p>2 715</text:p>
          </table:table-cell>
          <table:table-cell office:value-type="float" office:value="6042" table:style-name="ce12">
            <text:p>6 0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5963.20345976995" table:style-name="ce12">
            <text:p>985 963</text:p>
          </table:table-cell>
          <table:table-cell office:value-type="float" office:value="29608.616626880001" table:style-name="ce12">
            <text:p>29 609</text:p>
          </table:table-cell>
          <table:table-cell office:value-type="float" office:value="662.74099352999997" table:style-name="ce12">
            <text:p>663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4507.0908011199999" table:style-name="ce12">
            <text:p>-4 50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709 Larvik</text:p>
          </table:table-cell>
          <table:table-cell office:value-type="float" office:value="1023000" table:style-name="ce9">
            <text:p>1 023 000</text:p>
          </table:table-cell>
          <table:table-cell office:value-type="float" office:value="14591" table:style-name="ce9">
            <text:p>14 591</text:p>
          </table:table-cell>
          <table:table-cell office:value-type="float" office:value="5375" table:style-name="ce9">
            <text:p>5 3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.054595890000002" table:style-name="ce9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1003121.0545959" table:style-name="ce9">
            <text:p>1 003 121</text:p>
          </table:table-cell>
          <table:table-cell office:value-type="float" office:value="1046508.0487387" table:style-name="ce9">
            <text:p>1 046 508</text:p>
          </table:table-cell>
          <table:table-cell office:value-type="float" office:value="3244" table:style-name="ce9">
            <text:p>3 244</text:p>
          </table:table-cell>
          <table:table-cell office:value-type="float" office:value="6235" table:style-name="ce9">
            <text:p>6 2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7029.0487387" table:style-name="ce9">
            <text:p>1 037 029</text:p>
          </table:table-cell>
          <table:table-cell office:value-type="float" office:value="33907.994142839998" table:style-name="ce9">
            <text:p>33 908</text:p>
          </table:table-cell>
          <table:table-cell office:value-type="float" office:value="771.02174138999999" table:style-name="ce9">
            <text:p>771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4436.6738126" table:style-name="ce9">
            <text:p>-4 43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0710 Sandefjord</text:p>
          </table:table-cell>
          <table:table-cell office:value-type="float" office:value="1423096" table:style-name="ce9">
            <text:p>1 423 096</text:p>
          </table:table-cell>
          <table:table-cell office:value-type="float" office:value="11469" table:style-name="ce9">
            <text:p>11 469</text:p>
          </table:table-cell>
          <table:table-cell office:value-type="float" office:value="8228" table:style-name="ce9">
            <text:p>8 228</text:p>
          </table:table-cell>
          <table:table-cell office:value-type="float" office:value="3177" table:style-name="ce9">
            <text:p>3 177</text:p>
          </table:table-cell>
          <table:table-cell office:value-type="float" office:value="0" table:style-name="ce9">
            <text:p>0</text:p>
          </table:table-cell>
          <table:table-cell office:value-type="float" office:value="120.7148687" table:style-name="ce9">
            <text:p>121</text:p>
          </table:table-cell>
          <table:table-cell office:value-type="float" office:value="-49915" table:style-name="ce9">
            <text:p>-49 915</text:p>
          </table:table-cell>
          <table:table-cell office:value-type="float" office:value="1350427.7148686999" table:style-name="ce9">
            <text:p>1 350 428</text:p>
          </table:table-cell>
          <table:table-cell office:value-type="float" office:value="1438347.9083120001" table:style-name="ce9">
            <text:p>1 438 348</text:p>
          </table:table-cell>
          <table:table-cell office:value-type="float" office:value="4897" table:style-name="ce9">
            <text:p>4 897</text:p>
          </table:table-cell>
          <table:table-cell office:value-type="float" office:value="36814" table:style-name="ce9">
            <text:p>36 814</text:p>
          </table:table-cell>
          <table:table-cell office:value-type="float" office:value="0" table:style-name="ce9">
            <text:p>0</text:p>
          </table:table-cell>
          <table:table-cell office:value-type="float" office:value="27018" table:style-name="ce9">
            <text:p>27 018</text:p>
          </table:table-cell>
          <table:table-cell office:value-type="float" office:value="1423654.9083120001" table:style-name="ce9">
            <text:p>1 423 655</text:p>
          </table:table-cell>
          <table:table-cell office:value-type="float" office:value="73227.193443330005" table:style-name="ce9">
            <text:p>73 227</text:p>
          </table:table-cell>
          <table:table-cell office:value-type="float" office:value="1188.1552050600001" table:style-name="ce9">
            <text:p>1 188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6217.5779649899996" table:style-name="ce9">
            <text:p>-6 21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6138" table:style-name="ce12">
            <text:p>146 138</text:p>
          </table:table-cell>
          <table:table-cell office:value-type="float" office:value="622" table:style-name="ce12">
            <text:p>622</text:p>
          </table:table-cell>
          <table:table-cell office:value-type="float" office:value="801" table:style-name="ce12">
            <text:p>8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.554747539999999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44727.55474754001" table:style-name="ce12">
            <text:p>144 728</text:p>
          </table:table-cell>
          <table:table-cell office:value-type="float" office:value="144315.56609347" table:style-name="ce12">
            <text:p>144 316</text:p>
          </table:table-cell>
          <table:table-cell office:value-type="float" office:value="586" table:style-name="ce12">
            <text:p>586</text:p>
          </table:table-cell>
          <table:table-cell office:value-type="float" office:value="1229" table:style-name="ce12">
            <text:p>1 2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500.56609347" table:style-name="ce12">
            <text:p>142 501</text:p>
          </table:table-cell>
          <table:table-cell office:value-type="float" office:value="-2226.9886540699999" table:style-name="ce12">
            <text:p>-2 227</text:p>
          </table:table-cell>
          <table:table-cell office:value-type="float" office:value="-335.79442913999998" table:style-name="ce12">
            <text:p>-336</text:p>
          </table:table-cell>
          <table:table-cell office:value-type="float" office:value="764.96703174000004" table:style-name="ce12">
            <text:p>765</text:p>
          </table:table-cell>
          <table:table-cell office:value-type="float" office:value="664.08309402999998" table:style-name="ce12">
            <text:p>664</text:p>
          </table:table-cell>
          <table:table-cell office:value-type="float" office:value="4404.1990796199998" table:style-name="ce12">
            <text:p>4 40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0713 Sande</text:p>
          </table:table-cell>
          <table:table-cell office:value-type="float" office:value="218422" table:style-name="ce9">
            <text:p>218 422</text:p>
          </table:table-cell>
          <table:table-cell office:value-type="float" office:value="1155" table:style-name="ce9">
            <text:p>1 155</text:p>
          </table:table-cell>
          <table:table-cell office:value-type="float" office:value="1253" table:style-name="ce9">
            <text:p>1 253</text:p>
          </table:table-cell>
          <table:table-cell office:value-type="float" office:value="1393" table:style-name="ce9">
            <text:p>1 393</text:p>
          </table:table-cell>
          <table:table-cell office:value-type="float" office:value="0" table:style-name="ce9">
            <text:p>0</text:p>
          </table:table-cell>
          <table:table-cell office:value-type="float" office:value="18.420672920000001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14639.42067292001" table:style-name="ce9">
            <text:p>214 639</text:p>
          </table:table-cell>
          <table:table-cell office:value-type="float" office:value="221668.14195396" table:style-name="ce9">
            <text:p>221 668</text:p>
          </table:table-cell>
          <table:table-cell office:value-type="float" office:value="1147" table:style-name="ce9">
            <text:p>1 147</text:p>
          </table:table-cell>
          <table:table-cell office:value-type="float" office:value="1745" table:style-name="ce9">
            <text:p>1 745</text:p>
          </table:table-cell>
          <table:table-cell office:value-type="float" office:value="1667" table:style-name="ce9">
            <text:p>1 667</text:p>
          </table:table-cell>
          <table:table-cell office:value-type="float" office:value="0" table:style-name="ce9">
            <text:p>0</text:p>
          </table:table-cell>
          <table:table-cell office:value-type="float" office:value="217109.14195396" table:style-name="ce9">
            <text:p>217 109</text:p>
          </table:table-cell>
          <table:table-cell office:value-type="float" office:value="2469.72128105" table:style-name="ce9">
            <text:p>2 470</text:p>
          </table:table-cell>
          <table:table-cell office:value-type="float" office:value="261.95601198999998" table:style-name="ce9">
            <text:p>262</text:p>
          </table:table-cell>
          <table:table-cell office:value-type="float" office:value="167.21659061" table:style-name="ce9">
            <text:p>167</text:p>
          </table:table-cell>
          <table:table-cell office:value-type="float" office:value="66.332652899999999" table:style-name="ce10">
            <text:p>66</text:p>
          </table:table-cell>
          <table:table-cell office:value-type="float" office:value="625.38425153000003" table:style-name="ce9">
            <text:p>62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0714 Hof</text:p>
          </table:table-cell>
          <table:table-cell office:value-type="float" office:value="91841" table:style-name="ce9">
            <text:p>91 841</text:p>
          </table:table-cell>
          <table:table-cell office:value-type="float" office:value="755" table:style-name="ce9">
            <text:p>755</text:p>
          </table:table-cell>
          <table:table-cell office:value-type="float" office:value="413" table:style-name="ce9">
            <text:p>4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576612029999999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90679.576612029996" table:style-name="ce9">
            <text:p>90 680</text:p>
          </table:table-cell>
          <table:table-cell office:value-type="float" office:value="87262.186465249993" table:style-name="ce9">
            <text:p>87 262</text:p>
          </table:table-cell>
          <table:table-cell office:value-type="float" office:value="733" table:style-name="ce9">
            <text:p>733</text:p>
          </table:table-cell>
          <table:table-cell office:value-type="float" office:value="805" table:style-name="ce9">
            <text:p>8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724.186465249993" table:style-name="ce9">
            <text:p>85 724</text:p>
          </table:table-cell>
          <table:table-cell office:value-type="float" office:value="-4955.3901467799997" table:style-name="ce9">
            <text:p>-4 955</text:p>
          </table:table-cell>
          <table:table-cell office:value-type="float" office:value="-1570.6466392299999" table:style-name="ce9">
            <text:p>-1 571</text:p>
          </table:table-cell>
          <table:table-cell office:value-type="float" office:value="1999.81924183" table:style-name="ce9">
            <text:p>2 000</text:p>
          </table:table-cell>
          <table:table-cell office:value-type="float" office:value="1898.93530412" table:style-name="ce10">
            <text:p>1 899</text:p>
          </table:table-cell>
          <table:table-cell office:value-type="float" office:value="5991.1408845100004" table:style-name="ce9">
            <text:p>5 99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31248" table:style-name="ce12">
            <text:p>231 248</text:p>
          </table:table-cell>
          <table:table-cell office:value-type="float" office:value="2131" table:style-name="ce12">
            <text:p>2 131</text:p>
          </table:table-cell>
          <table:table-cell office:value-type="float" office:value="9994.3102774700001" table:style-name="ce12">
            <text:p>9 994</text:p>
          </table:table-cell>
          <table:table-cell office:value-type="float" office:value="0" table:style-name="ce12">
            <text:p>0</text:p>
          </table:table-cell>
          <table:table-cell office:value-type="float" office:value="8704.3102774700001" table:style-name="ce12">
            <text:p>8 704</text:p>
          </table:table-cell>
          <table:table-cell office:value-type="float" office:value="18.892353119999999" table:style-name="ce12">
            <text:p>19</text:p>
          </table:table-cell>
          <table:table-cell office:value-type="float" office:value="-1740.8620554900001" table:style-name="ce12">
            <text:p>-1 741</text:p>
          </table:table-cell>
          <table:table-cell office:value-type="float" office:value="226105.03029761999" table:style-name="ce12">
            <text:p>226 105</text:p>
          </table:table-cell>
          <table:table-cell office:value-type="float" office:value="232827.33619316001" table:style-name="ce12">
            <text:p>232 827</text:p>
          </table:table-cell>
          <table:table-cell office:value-type="float" office:value="2007" table:style-name="ce12">
            <text:p>2 007</text:p>
          </table:table-cell>
          <table:table-cell office:value-type="float" office:value="8555.5344275200005" table:style-name="ce12">
            <text:p>8 556</text:p>
          </table:table-cell>
          <table:table-cell office:value-type="float" office:value="0" table:style-name="ce12">
            <text:p>0</text:p>
          </table:table-cell>
          <table:table-cell office:value-type="float" office:value="7137.5344275199996" table:style-name="ce12">
            <text:p>7 138</text:p>
          </table:table-cell>
          <table:table-cell office:value-type="float" office:value="229402.33619316001" table:style-name="ce12">
            <text:p>229 402</text:p>
          </table:table-cell>
          <table:table-cell office:value-type="float" office:value="3297.3058955400002" table:style-name="ce12">
            <text:p>3 297</text:p>
          </table:table-cell>
          <table:table-cell office:value-type="float" office:value="349.29087877000001" table:style-name="ce12">
            <text:p>349</text:p>
          </table:table-cell>
          <table:table-cell office:value-type="float" office:value="79.881723829999999" table:style-name="ce12">
            <text:p>80</text:p>
          </table:table-cell>
          <table:table-cell office:value-type="float" office:value="-21.002213879999999" table:style-name="ce12">
            <text:p>-21</text:p>
          </table:table-cell>
          <table:table-cell office:value-type="float" office:value="-198.26089898000001" table:style-name="ce12">
            <text:p>-19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0722 Nøtterøy</text:p>
          </table:table-cell>
          <table:table-cell office:value-type="float" office:value="504526" table:style-name="ce9">
            <text:p>504 526</text:p>
          </table:table-cell>
          <table:table-cell office:value-type="float" office:value="922" table:style-name="ce9">
            <text:p>922</text:p>
          </table:table-cell>
          <table:table-cell office:value-type="float" office:value="23343" table:style-name="ce9">
            <text:p>23 3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.025120289999997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480304.02512029" table:style-name="ce9">
            <text:p>480 304</text:p>
          </table:table-cell>
          <table:table-cell office:value-type="float" office:value="527455.90213116002" table:style-name="ce9">
            <text:p>527 456</text:p>
          </table:table-cell>
          <table:table-cell office:value-type="float" office:value="997" table:style-name="ce9">
            <text:p>997</text:p>
          </table:table-cell>
          <table:table-cell office:value-type="float" office:value="31431.278999999999" table:style-name="ce9">
            <text:p>31 4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5027.62313115998" table:style-name="ce9">
            <text:p>495 028</text:p>
          </table:table-cell>
          <table:table-cell office:value-type="float" office:value="14723.598010870001" table:style-name="ce9">
            <text:p>14 724</text:p>
          </table:table-cell>
          <table:table-cell office:value-type="float" office:value="676.85367584999995" table:style-name="ce9">
            <text:p>677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194.5282969999998" table:style-name="ce9">
            <text:p>-2 19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0723 Tjøme</text:p>
          </table:table-cell>
          <table:table-cell office:value-type="float" office:value="109530" table:style-name="ce9">
            <text:p>109 530</text:p>
          </table:table-cell>
          <table:table-cell office:value-type="float" office:value="1018" table:style-name="ce9">
            <text:p>1 018</text:p>
          </table:table-cell>
          <table:table-cell office:value-type="float" office:value="540" table:style-name="ce9">
            <text:p>5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6047482199999994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7981.60474821999" table:style-name="ce9">
            <text:p>107 982</text:p>
          </table:table-cell>
          <table:table-cell office:value-type="float" office:value="111013.88895085" table:style-name="ce9">
            <text:p>111 014</text:p>
          </table:table-cell>
          <table:table-cell office:value-type="float" office:value="966" table:style-name="ce9">
            <text:p>966</text:p>
          </table:table-cell>
          <table:table-cell office:value-type="float" office:value="962" table:style-name="ce9">
            <text:p>9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085.88895085" table:style-name="ce9">
            <text:p>109 086</text:p>
          </table:table-cell>
          <table:table-cell office:value-type="float" office:value="1104.28420263" table:style-name="ce9">
            <text:p>1 104</text:p>
          </table:table-cell>
          <table:table-cell office:value-type="float" office:value="221.25509971" table:style-name="ce9">
            <text:p>221</text:p>
          </table:table-cell>
          <table:table-cell office:value-type="float" office:value="207.91750289000001" table:style-name="ce9">
            <text:p>208</text:p>
          </table:table-cell>
          <table:table-cell office:value-type="float" office:value="107.03356518" table:style-name="ce10">
            <text:p>107</text:p>
          </table:table-cell>
          <table:table-cell office:value-type="float" office:value="534.20452382999997" table:style-name="ce9">
            <text:p>53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0728 Lardal</text:p>
          </table:table-cell>
          <table:table-cell office:value-type="float" office:value="74873" table:style-name="ce12">
            <text:p>74 873</text:p>
          </table:table-cell>
          <table:table-cell office:value-type="float" office:value="762" table:style-name="ce12">
            <text:p>762</text:p>
          </table:table-cell>
          <table:table-cell office:value-type="float" office:value="304" table:style-name="ce12">
            <text:p>3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.0885803000000003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73812.088580299998" table:style-name="ce12">
            <text:p>73 812</text:p>
          </table:table-cell>
          <table:table-cell office:value-type="float" office:value="67448.405531819997" table:style-name="ce12">
            <text:p>67 448</text:p>
          </table:table-cell>
          <table:table-cell office:value-type="float" office:value="638" table:style-name="ce12">
            <text:p>638</text:p>
          </table:table-cell>
          <table:table-cell office:value-type="float" office:value="544" table:style-name="ce12">
            <text:p>5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266.405531819997" table:style-name="ce12">
            <text:p>66 266</text:p>
          </table:table-cell>
          <table:table-cell office:value-type="float" office:value="-7545.6830484800003" table:style-name="ce12">
            <text:p>-7 546</text:p>
          </table:table-cell>
          <table:table-cell office:value-type="float" office:value="-3053.6960940899999" table:style-name="ce12">
            <text:p>-3 054</text:p>
          </table:table-cell>
          <table:table-cell office:value-type="float" office:value="3482.8686966800001" table:style-name="ce12">
            <text:p>3 483</text:p>
          </table:table-cell>
          <table:table-cell office:value-type="float" office:value="3381.9847589699998" table:style-name="ce12">
            <text:p>3 382</text:p>
          </table:table-cell>
          <table:table-cell office:value-type="float" office:value="8356.8843394300002" table:style-name="ce12">
            <text:p>8 357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3">
            <text:p>Vestfold</text:p>
          </table:table-cell>
          <table:table-cell office:value-type="float" office:value="5576972" table:style-name="ce14">
            <text:p>5 576 972</text:p>
          </table:table-cell>
          <table:table-cell office:value-type="float" office:value="54141" table:style-name="ce14">
            <text:p>54 141</text:p>
          </table:table-cell>
          <table:table-cell office:value-type="float" office:value="60094.310277470002" table:style-name="ce14">
            <text:p>60 094</text:p>
          </table:table-cell>
          <table:table-cell office:value-type="float" office:value="4570" table:style-name="ce14">
            <text:p>4 570</text:p>
          </table:table-cell>
          <table:table-cell office:value-type="float" office:value="8704.3102774700001" table:style-name="ce14">
            <text:p>8 704</text:p>
          </table:table-cell>
          <table:table-cell office:value-type="float" office:value="482.86895946999999" table:style-name="ce14">
            <text:p>483</text:p>
          </table:table-cell>
          <table:table-cell office:value-type="float" office:value="-1740.8620554900001" table:style-name="ce14">
            <text:p>-1 741</text:p>
          </table:table-cell>
          <table:table-cell office:value-type="float" office:value="5465613.0069040004" table:style-name="ce14">
            <text:p>5 465 613</text:p>
          </table:table-cell>
          <table:table-cell office:value-type="float" office:value="5740642.4757046001" table:style-name="ce14">
            <text:p>5 740 642</text:p>
          </table:table-cell>
          <table:table-cell office:value-type="float" office:value="21614" table:style-name="ce14">
            <text:p>21 614</text:p>
          </table:table-cell>
          <table:table-cell office:value-type="float" office:value="100220.81342752" table:style-name="ce14">
            <text:p>100 221</text:p>
          </table:table-cell>
          <table:table-cell office:value-type="float" office:value="1667" table:style-name="ce14">
            <text:p>1 667</text:p>
          </table:table-cell>
          <table:table-cell office:value-type="float" office:value="34155.534427519997" table:style-name="ce14">
            <text:p>34 156</text:p>
          </table:table-cell>
          <table:table-cell office:value-type="float" office:value="5651296.1967046" table:style-name="ce14">
            <text:p>5 651 296</text:p>
          </table:table-cell>
          <table:table-cell office:value-type="float" office:value="185683.18980063" table:style-name="ce14">
            <text:p>185 683</text:p>
          </table:table-cell>
          <table:table-cell office:value-type="float" office:value="91.819735370000004" table:style-name="ce14">
            <text:p>92</text:p>
          </table:table-cell>
          <table:table-cell office:value-type="float" office:value="558.55589897000004" table:style-name="ce14">
            <text:p>559</text:p>
          </table:table-cell>
          <table:table-cell office:value-type="float" office:value="457.67196125999999" table:style-name="ce14">
            <text:p>458</text:p>
          </table:table-cell>
          <table:table-cell office:value-type="float" office:value="-1478.1277753700001" table:style-name="ce14">
            <text:p>-1 478</text:p>
          </table:table-cell>
          <table:table-cell table:number-columns-repeated="10" table:style-name="ce19"/>
          <table:table-cell table:number-columns-repeated="16354"/>
        </table:table-row>
        <table:table-row table:style-name="ro8">
          <table:table-cell table:style-name="ce6"/>
          <table:table-cell table:number-columns-repeated="17" table:style-name="ce9"/>
          <table:table-cell table:style-name="ce10"/>
          <table:table-cell table:style-name="ce9"/>
          <table:table-cell table:number-columns-repeated="16364" table:style-name="ce1"/>
        </table:table-row>
        <table:table-row table:style-name="ro2">
          <table:table-cell office:value-type="string" table:style-name="ce6">
            <text:p>0805 Porsgrunn</text:p>
          </table:table-cell>
          <table:table-cell office:value-type="float" office:value="784044" table:style-name="ce9">
            <text:p>784 044</text:p>
          </table:table-cell>
          <table:table-cell office:value-type="float" office:value="5300" table:style-name="ce9">
            <text:p>5 300</text:p>
          </table:table-cell>
          <table:table-cell office:value-type="float" office:value="4510" table:style-name="ce9">
            <text:p>4 5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.771359070000003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774303.77135906997" table:style-name="ce9">
            <text:p>774 304</text:p>
          </table:table-cell>
          <table:table-cell office:value-type="float" office:value="805215.27485878998" table:style-name="ce9">
            <text:p>805 215</text:p>
          </table:table-cell>
          <table:table-cell office:value-type="float" office:value="0" table:style-name="ce9">
            <text:p>0</text:p>
          </table:table-cell>
          <table:table-cell office:value-type="float" office:value="5662" table:style-name="ce9">
            <text:p>5 6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9553.27485878998" table:style-name="ce9">
            <text:p>799 553</text:p>
          </table:table-cell>
          <table:table-cell office:value-type="float" office:value="25249.503499710001" table:style-name="ce9">
            <text:p>25 250</text:p>
          </table:table-cell>
          <table:table-cell office:value-type="float" office:value="702.03813322999997" table:style-name="ce9">
            <text:p>702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3628.39170367" table:style-name="ce9">
            <text:p>-3 62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0806 Skien</text:p>
          </table:table-cell>
          <table:table-cell office:value-type="float" office:value="1195613" table:style-name="ce9">
            <text:p>1 195 613</text:p>
          </table:table-cell>
          <table:table-cell office:value-type="float" office:value="0" table:style-name="ce9">
            <text:p>0</text:p>
          </table:table-cell>
          <table:table-cell office:value-type="float" office:value="6737" table:style-name="ce9">
            <text:p>6 7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.74454342" table:style-name="ce9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1188982.7445433999" table:style-name="ce9">
            <text:p>1 188 983</text:p>
          </table:table-cell>
          <table:table-cell office:value-type="float" office:value="1256194.6168171" table:style-name="ce9">
            <text:p>1 256 195</text:p>
          </table:table-cell>
          <table:table-cell office:value-type="float" office:value="0" table:style-name="ce9">
            <text:p>0</text:p>
          </table:table-cell>
          <table:table-cell office:value-type="float" office:value="8822" table:style-name="ce9">
            <text:p>8 8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47372.6168171" table:style-name="ce9">
            <text:p>1 247 373</text:p>
          </table:table-cell>
          <table:table-cell office:value-type="float" office:value="58389.872273640001" table:style-name="ce9">
            <text:p>58 390</text:p>
          </table:table-cell>
          <table:table-cell office:value-type="float" office:value="1076.0928157200001" table:style-name="ce9">
            <text:p>1 076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5474.0633440700003" table:style-name="ce9">
            <text:p>-5 47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347969" table:style-name="ce12">
            <text:p>347 969</text:p>
          </table:table-cell>
          <table:table-cell office:value-type="float" office:value="6100" table:style-name="ce12">
            <text:p>6 100</text:p>
          </table:table-cell>
          <table:table-cell office:value-type="float" office:value="1518" table:style-name="ce12">
            <text:p>1 5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.859106440000001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340377.85910644999" table:style-name="ce12">
            <text:p>340 378</text:p>
          </table:table-cell>
          <table:table-cell office:value-type="float" office:value="351669.92811186" table:style-name="ce12">
            <text:p>351 670</text:p>
          </table:table-cell>
          <table:table-cell office:value-type="float" office:value="3500" table:style-name="ce12">
            <text:p>3 500</text:p>
          </table:table-cell>
          <table:table-cell office:value-type="float" office:value="2029" table:style-name="ce12">
            <text:p>2 0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6140.92811186" table:style-name="ce12">
            <text:p>346 141</text:p>
          </table:table-cell>
          <table:table-cell office:value-type="float" office:value="5763.0690054099996" table:style-name="ce12">
            <text:p>5 763</text:p>
          </table:table-cell>
          <table:table-cell office:value-type="float" office:value="451.08555145999998" table:style-name="ce12">
            <text:p>451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1288.8931881799999" table:style-name="ce12">
            <text:p>-1 289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0811 Siljan</text:p>
          </table:table-cell>
          <table:table-cell office:value-type="float" office:value="68306" table:style-name="ce9">
            <text:p>68 306</text:p>
          </table:table-cell>
          <table:table-cell office:value-type="float" office:value="0" table:style-name="ce9">
            <text:p>0</text:p>
          </table:table-cell>
          <table:table-cell office:value-type="float" office:value="321" table:style-name="ce9">
            <text:p>3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7230734999999999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7989.723073500005" table:style-name="ce9">
            <text:p>67 990</text:p>
          </table:table-cell>
          <table:table-cell office:value-type="float" office:value="60735.20444044" table:style-name="ce9">
            <text:p>60 735</text:p>
          </table:table-cell>
          <table:table-cell office:value-type="float" office:value="0" table:style-name="ce9">
            <text:p>0</text:p>
          </table:table-cell>
          <table:table-cell office:value-type="float" office:value="336" table:style-name="ce9">
            <text:p>3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399.20444044" table:style-name="ce9">
            <text:p>60 399</text:p>
          </table:table-cell>
          <table:table-cell office:value-type="float" office:value="-7590.51863306" table:style-name="ce9">
            <text:p>-7 591</text:p>
          </table:table-cell>
          <table:table-cell office:value-type="float" office:value="-3245.1982184899998" table:style-name="ce9">
            <text:p>-3 245</text:p>
          </table:table-cell>
          <table:table-cell office:value-type="float" office:value="3674.3708210899999" table:style-name="ce9">
            <text:p>3 674</text:p>
          </table:table-cell>
          <table:table-cell office:value-type="float" office:value="3573.4868833800001" table:style-name="ce10">
            <text:p>3 573</text:p>
          </table:table-cell>
          <table:table-cell office:value-type="float" office:value="8358.3858202400006" table:style-name="ce9">
            <text:p>8 35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0814 Bamble</text:p>
          </table:table-cell>
          <table:table-cell office:value-type="float" office:value="309355" table:style-name="ce9">
            <text:p>309 355</text:p>
          </table:table-cell>
          <table:table-cell office:value-type="float" office:value="0" table:style-name="ce9">
            <text:p>0</text:p>
          </table:table-cell>
          <table:table-cell office:value-type="float" office:value="1902" table:style-name="ce9">
            <text:p>1 9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.990032419999999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307479.99003242003" table:style-name="ce9">
            <text:p>307 480</text:p>
          </table:table-cell>
          <table:table-cell office:value-type="float" office:value="315957.68537033" table:style-name="ce9">
            <text:p>315 958</text:p>
          </table:table-cell>
          <table:table-cell office:value-type="float" office:value="0" table:style-name="ce9">
            <text:p>0</text:p>
          </table:table-cell>
          <table:table-cell office:value-type="float" office:value="2450" table:style-name="ce9">
            <text:p>2 4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3507.68537033" table:style-name="ce9">
            <text:p>313 508</text:p>
          </table:table-cell>
          <table:table-cell office:value-type="float" office:value="6027.6953378999997" table:style-name="ce9">
            <text:p>6 028</text:p>
          </table:table-cell>
          <table:table-cell office:value-type="float" office:value="426.73949295" table:style-name="ce9">
            <text:p>427</text:p>
          </table:table-cell>
          <table:table-cell office:value-type="float" office:value="2.43310965" table:style-name="ce9">
            <text:p>2</text:p>
          </table:table-cell>
          <table:table-cell office:value-type="float" office:value="-98.450828060000006" table:style-name="ce10">
            <text:p>-98</text:p>
          </table:table-cell>
          <table:table-cell office:value-type="float" office:value="-1390.6179463399999" table:style-name="ce9">
            <text:p>-1 39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270169" table:style-name="ce12">
            <text:p>270 169</text:p>
          </table:table-cell>
          <table:table-cell office:value-type="float" office:value="3000" table:style-name="ce12">
            <text:p>3 000</text:p>
          </table:table-cell>
          <table:table-cell office:value-type="float" office:value="1268" table:style-name="ce12">
            <text:p>1 2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.77156791000000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265922.77156790998" table:style-name="ce12">
            <text:p>265 923</text:p>
          </table:table-cell>
          <table:table-cell office:value-type="float" office:value="280788.64448741998" table:style-name="ce12">
            <text:p>280 789</text:p>
          </table:table-cell>
          <table:table-cell office:value-type="float" office:value="2500" table:style-name="ce12">
            <text:p>2 500</text:p>
          </table:table-cell>
          <table:table-cell office:value-type="float" office:value="1715" table:style-name="ce12">
            <text:p>1 7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6573.64448741998" table:style-name="ce12">
            <text:p>276 574</text:p>
          </table:table-cell>
          <table:table-cell office:value-type="float" office:value="10650.8729195" table:style-name="ce12">
            <text:p>10 651</text:p>
          </table:table-cell>
          <table:table-cell office:value-type="float" office:value="1000.45772304" table:style-name="ce12">
            <text:p>1 000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1074.0104008599999" table:style-name="ce12">
            <text:p>-1 07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817 Drangedal</text:p>
          </table:table-cell>
          <table:table-cell office:value-type="float" office:value="133830" table:style-name="ce9">
            <text:p>133 830</text:p>
          </table:table-cell>
          <table:table-cell office:value-type="float" office:value="4000" table:style-name="ce9">
            <text:p>4 000</text:p>
          </table:table-cell>
          <table:table-cell office:value-type="float" office:value="-4428.77772" table:style-name="ce9">
            <text:p>-4 4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5695892300000001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34268.34730923001" table:style-name="ce9">
            <text:p>134 268</text:p>
          </table:table-cell>
          <table:table-cell office:value-type="float" office:value="137846.45151027001" table:style-name="ce9">
            <text:p>137 846</text:p>
          </table:table-cell>
          <table:table-cell office:value-type="float" office:value="4000" table:style-name="ce9">
            <text:p>4 000</text:p>
          </table:table-cell>
          <table:table-cell office:value-type="float" office:value="-3226.0228722500001" table:style-name="ce9">
            <text:p>-3 2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7072.47438252001" table:style-name="ce9">
            <text:p>137 072</text:p>
          </table:table-cell>
          <table:table-cell office:value-type="float" office:value="2804.1270732900002" table:style-name="ce9">
            <text:p>2 804</text:p>
          </table:table-cell>
          <table:table-cell office:value-type="float" office:value="673.42148734" table:style-name="ce9">
            <text:p>673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420.08071661999998" table:style-name="ce9">
            <text:p>-42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819 Nome</text:p>
          </table:table-cell>
          <table:table-cell office:value-type="float" office:value="180635" table:style-name="ce9">
            <text:p>180 635</text:p>
          </table:table-cell>
          <table:table-cell office:value-type="float" office:value="8700" table:style-name="ce9">
            <text:p>8 700</text:p>
          </table:table-cell>
          <table:table-cell office:value-type="float" office:value="-8542.6327032000008" table:style-name="ce9">
            <text:p>-8 5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.861200220000001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80491.49390341999" table:style-name="ce9">
            <text:p>180 491</text:p>
          </table:table-cell>
          <table:table-cell office:value-type="float" office:value="184218.29738577001" table:style-name="ce9">
            <text:p>184 218</text:p>
          </table:table-cell>
          <table:table-cell office:value-type="float" office:value="9000" table:style-name="ce9">
            <text:p>9 000</text:p>
          </table:table-cell>
          <table:table-cell office:value-type="float" office:value="-6296.1301405900003" table:style-name="ce9">
            <text:p>-6 2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514.42752634999" table:style-name="ce9">
            <text:p>181 514</text:p>
          </table:table-cell>
          <table:table-cell office:value-type="float" office:value="1022.93362293" table:style-name="ce9">
            <text:p>1 023</text:p>
          </table:table-cell>
          <table:table-cell office:value-type="float" office:value="155.93500349999999" table:style-name="ce9">
            <text:p>156</text:p>
          </table:table-cell>
          <table:table-cell office:value-type="float" office:value="273.23759910000001" table:style-name="ce9">
            <text:p>273</text:p>
          </table:table-cell>
          <table:table-cell office:value-type="float" office:value="172.35366139000001" table:style-name="ce10">
            <text:p>172</text:p>
          </table:table-cell>
          <table:table-cell office:value-type="float" office:value="1130.64001874" table:style-name="ce9">
            <text:p>1 13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157864" table:style-name="ce12">
            <text:p>157 864</text:p>
          </table:table-cell>
          <table:table-cell office:value-type="float" office:value="3500" table:style-name="ce12">
            <text:p>3 500</text:p>
          </table:table-cell>
          <table:table-cell office:value-type="float" office:value="751" table:style-name="ce12">
            <text:p>7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.481359299999999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53625.4813593" table:style-name="ce12">
            <text:p>153 625</text:p>
          </table:table-cell>
          <table:table-cell office:value-type="float" office:value="160429.92750214" table:style-name="ce12">
            <text:p>160 430</text:p>
          </table:table-cell>
          <table:table-cell office:value-type="float" office:value="3500" table:style-name="ce12">
            <text:p>3 500</text:p>
          </table:table-cell>
          <table:table-cell office:value-type="float" office:value="1199" table:style-name="ce12">
            <text:p>1 199</text:p>
          </table:table-cell>
          <table:table-cell office:value-type="float" office:value="1233" table:style-name="ce12">
            <text:p>1 233</text:p>
          </table:table-cell>
          <table:table-cell office:value-type="float" office:value="0" table:style-name="ce12">
            <text:p>0</text:p>
          </table:table-cell>
          <table:table-cell office:value-type="float" office:value="154497.92750214" table:style-name="ce12">
            <text:p>154 498</text:p>
          </table:table-cell>
          <table:table-cell office:value-type="float" office:value="872.44614285" table:style-name="ce12">
            <text:p>872</text:p>
          </table:table-cell>
          <table:table-cell office:value-type="float" office:value="142.69645778" table:style-name="ce12">
            <text:p>143</text:p>
          </table:table-cell>
          <table:table-cell office:value-type="float" office:value="286.47614482" table:style-name="ce12">
            <text:p>286</text:p>
          </table:table-cell>
          <table:table-cell office:value-type="float" office:value="185.59220711" table:style-name="ce12">
            <text:p>186</text:p>
          </table:table-cell>
          <table:table-cell office:value-type="float" office:value="1134.7107542900001" table:style-name="ce12">
            <text:p>1 13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822 Sauherad</text:p>
          </table:table-cell>
          <table:table-cell office:value-type="float" office:value="117933" table:style-name="ce9">
            <text:p>117 933</text:p>
          </table:table-cell>
          <table:table-cell office:value-type="float" office:value="3500" table:style-name="ce9">
            <text:p>3 500</text:p>
          </table:table-cell>
          <table:table-cell office:value-type="float" office:value="523" table:style-name="ce9">
            <text:p>5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.9088293699999994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13918.90882937" table:style-name="ce9">
            <text:p>113 919</text:p>
          </table:table-cell>
          <table:table-cell office:value-type="float" office:value="113050.05891045999" table:style-name="ce9">
            <text:p>113 050</text:p>
          </table:table-cell>
          <table:table-cell office:value-type="float" office:value="3500" table:style-name="ce9">
            <text:p>3 500</text:p>
          </table:table-cell>
          <table:table-cell office:value-type="float" office:value="573" table:style-name="ce9">
            <text:p>5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977.05891045999" table:style-name="ce9">
            <text:p>108 977</text:p>
          </table:table-cell>
          <table:table-cell office:value-type="float" office:value="-4941.8499189000004" table:style-name="ce9">
            <text:p>-4 942</text:p>
          </table:table-cell>
          <table:table-cell office:value-type="float" office:value="-1148.4661675299999" table:style-name="ce9">
            <text:p>-1 148</text:p>
          </table:table-cell>
          <table:table-cell office:value-type="float" office:value="1577.63877013" table:style-name="ce9">
            <text:p>1 578</text:p>
          </table:table-cell>
          <table:table-cell office:value-type="float" office:value="1476.75483242" table:style-name="ce10">
            <text:p>1 477</text:p>
          </table:table-cell>
          <table:table-cell office:value-type="float" office:value="6354.4760439199999" table:style-name="ce9">
            <text:p>6 35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826 Tinn</text:p>
          </table:table-cell>
          <table:table-cell office:value-type="float" office:value="178820" table:style-name="ce9">
            <text:p>178 820</text:p>
          </table:table-cell>
          <table:table-cell office:value-type="float" office:value="900" table:style-name="ce9">
            <text:p>900</text:p>
          </table:table-cell>
          <table:table-cell office:value-type="float" office:value="748" table:style-name="ce9">
            <text:p>7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.70706174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77184.70706173999" table:style-name="ce9">
            <text:p>177 185</text:p>
          </table:table-cell>
          <table:table-cell office:value-type="float" office:value="170658.89383106001" table:style-name="ce9">
            <text:p>170 659</text:p>
          </table:table-cell>
          <table:table-cell office:value-type="float" office:value="0" table:style-name="ce9">
            <text:p>0</text:p>
          </table:table-cell>
          <table:table-cell office:value-type="float" office:value="1232" table:style-name="ce9">
            <text:p>1 2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426.89383106001" table:style-name="ce9">
            <text:p>169 427</text:p>
          </table:table-cell>
          <table:table-cell office:value-type="float" office:value="-7757.8132306799998" table:style-name="ce9">
            <text:p>-7 758</text:p>
          </table:table-cell>
          <table:table-cell office:value-type="float" office:value="-1308.67294715" table:style-name="ce9">
            <text:p>-1 309</text:p>
          </table:table-cell>
          <table:table-cell office:value-type="float" office:value="1737.84554974" table:style-name="ce9">
            <text:p>1 738</text:p>
          </table:table-cell>
          <table:table-cell office:value-type="float" office:value="1636.96161203" table:style-name="ce10">
            <text:p>1 637</text:p>
          </table:table-cell>
          <table:table-cell office:value-type="float" office:value="9703.90843614" table:style-name="ce9">
            <text:p>9 70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63972" table:style-name="ce12">
            <text:p>63 972</text:p>
          </table:table-cell>
          <table:table-cell office:value-type="float" office:value="2500" table:style-name="ce12">
            <text:p>2 500</text:p>
          </table:table-cell>
          <table:table-cell office:value-type="float" office:value="-2182.4039432" table:style-name="ce12">
            <text:p>-2 1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.9865090200000002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63658.390452220003" table:style-name="ce12">
            <text:p>63 658</text:p>
          </table:table-cell>
          <table:table-cell office:value-type="float" office:value="62977.511945619997" table:style-name="ce12">
            <text:p>62 978</text:p>
          </table:table-cell>
          <table:table-cell office:value-type="float" office:value="1700" table:style-name="ce12">
            <text:p>1 700</text:p>
          </table:table-cell>
          <table:table-cell office:value-type="float" office:value="-1337.6292813299999" table:style-name="ce12">
            <text:p>-1 3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615.14122695" table:style-name="ce12">
            <text:p>62 615</text:p>
          </table:table-cell>
          <table:table-cell office:value-type="float" office:value="-1043.2492252699999" table:style-name="ce12">
            <text:p>-1 043</text:p>
          </table:table-cell>
          <table:table-cell office:value-type="float" office:value="-651.6235011" table:style-name="ce12">
            <text:p>-652</text:p>
          </table:table-cell>
          <table:table-cell office:value-type="float" office:value="1080.7961037" table:style-name="ce12">
            <text:p>1 081</text:p>
          </table:table-cell>
          <table:table-cell office:value-type="float" office:value="979.91216598999995" table:style-name="ce12">
            <text:p>980</text:p>
          </table:table-cell>
          <table:table-cell office:value-type="float" office:value="1568.8393777599999" table:style-name="ce12">
            <text:p>1 56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828 Seljord</text:p>
          </table:table-cell>
          <table:table-cell office:value-type="float" office:value="97367" table:style-name="ce9">
            <text:p>97 367</text:p>
          </table:table-cell>
          <table:table-cell office:value-type="float" office:value="1600" table:style-name="ce9">
            <text:p>1 600</text:p>
          </table:table-cell>
          <table:table-cell office:value-type="float" office:value="363" table:style-name="ce9">
            <text:p>3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7643167399999999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95410.764316739995" table:style-name="ce9">
            <text:p>95 411</text:p>
          </table:table-cell>
          <table:table-cell office:value-type="float" office:value="99432.824313649995" table:style-name="ce9">
            <text:p>99 433</text:p>
          </table:table-cell>
          <table:table-cell office:value-type="float" office:value="1000" table:style-name="ce9">
            <text:p>1 000</text:p>
          </table:table-cell>
          <table:table-cell office:value-type="float" office:value="760" table:style-name="ce9">
            <text:p>7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672.824313649995" table:style-name="ce9">
            <text:p>97 673</text:p>
          </table:table-cell>
          <table:table-cell office:value-type="float" office:value="2262.0599969099999" table:style-name="ce9">
            <text:p>2 262</text:p>
          </table:table-cell>
          <table:table-cell office:value-type="float" office:value="762.40647014000001" table:style-name="ce9">
            <text:p>762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99.32264318" table:style-name="ce9">
            <text:p>-29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829 Kviteseid</text:p>
          </table:table-cell>
          <table:table-cell office:value-type="float" office:value="84174" table:style-name="ce9">
            <text:p>84 174</text:p>
          </table:table-cell>
          <table:table-cell office:value-type="float" office:value="500" table:style-name="ce9">
            <text:p>500</text:p>
          </table:table-cell>
          <table:table-cell office:value-type="float" office:value="266" table:style-name="ce9">
            <text:p>2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526523219999999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3413.526523220004" table:style-name="ce9">
            <text:p>83 414</text:p>
          </table:table-cell>
          <table:table-cell office:value-type="float" office:value="81812.577861059995" table:style-name="ce9">
            <text:p>81 813</text:p>
          </table:table-cell>
          <table:table-cell office:value-type="float" office:value="0" table:style-name="ce9">
            <text:p>0</text:p>
          </table:table-cell>
          <table:table-cell office:value-type="float" office:value="647" table:style-name="ce9">
            <text:p>6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165.577861059995" table:style-name="ce9">
            <text:p>81 166</text:p>
          </table:table-cell>
          <table:table-cell office:value-type="float" office:value="-2247.94866215" table:style-name="ce9">
            <text:p>-2 248</text:p>
          </table:table-cell>
          <table:table-cell office:value-type="float" office:value="-921.66816816000005" table:style-name="ce9">
            <text:p>-922</text:p>
          </table:table-cell>
          <table:table-cell office:value-type="float" office:value="1350.8407707599999" table:style-name="ce9">
            <text:p>1 351</text:p>
          </table:table-cell>
          <table:table-cell office:value-type="float" office:value="1249.9568330499999" table:style-name="ce10">
            <text:p>1 250</text:p>
          </table:table-cell>
          <table:table-cell office:value-type="float" office:value="3048.6447158199999" table:style-name="ce9">
            <text:p>3 04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57097" table:style-name="ce12">
            <text:p>57 097</text:p>
          </table:table-cell>
          <table:table-cell office:value-type="float" office:value="0" table:style-name="ce12">
            <text:p>0</text:p>
          </table:table-cell>
          <table:table-cell office:value-type="float" office:value="170" table:style-name="ce12">
            <text:p>1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.6148924400000002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56930.614892439997" table:style-name="ce12">
            <text:p>56 931</text:p>
          </table:table-cell>
          <table:table-cell office:value-type="float" office:value="58477.50924557" table:style-name="ce12">
            <text:p>58 478</text:p>
          </table:table-cell>
          <table:table-cell office:value-type="float" office:value="0" table:style-name="ce12">
            <text:p>0</text:p>
          </table:table-cell>
          <table:table-cell office:value-type="float" office:value="552" table:style-name="ce12">
            <text:p>5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925.50924557" table:style-name="ce12">
            <text:p>57 926</text:p>
          </table:table-cell>
          <table:table-cell office:value-type="float" office:value="994.89435313000001" table:style-name="ce12">
            <text:p>995</text:p>
          </table:table-cell>
          <table:table-cell office:value-type="float" office:value="679.57264557999997" table:style-name="ce12">
            <text:p>680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147.69408480999999" table:style-name="ce12">
            <text:p>-14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831 Fyresdal</text:p>
          </table:table-cell>
          <table:table-cell office:value-type="float" office:value="54278" table:style-name="ce9">
            <text:p>54 278</text:p>
          </table:table-cell>
          <table:table-cell office:value-type="float" office:value="0" table:style-name="ce9">
            <text:p>0</text:p>
          </table:table-cell>
          <table:table-cell office:value-type="float" office:value="162" table:style-name="ce9">
            <text:p>1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48958535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4119.489585349998" table:style-name="ce9">
            <text:p>54 119</text:p>
          </table:table-cell>
          <table:table-cell office:value-type="float" office:value="59453.888245670001" table:style-name="ce9">
            <text:p>59 454</text:p>
          </table:table-cell>
          <table:table-cell office:value-type="float" office:value="0" table:style-name="ce9">
            <text:p>0</text:p>
          </table:table-cell>
          <table:table-cell office:value-type="float" office:value="399" table:style-name="ce9">
            <text:p>3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054.888245670001" table:style-name="ce9">
            <text:p>59 055</text:p>
          </table:table-cell>
          <table:table-cell office:value-type="float" office:value="4935.3986603100002" table:style-name="ce9">
            <text:p>4 935</text:p>
          </table:table-cell>
          <table:table-cell office:value-type="float" office:value="3733.28189131" table:style-name="ce9">
            <text:p>3 733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33.36856564999999" table:style-name="ce9">
            <text:p>-13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833 Tokke</text:p>
          </table:table-cell>
          <table:table-cell office:value-type="float" office:value="72163" table:style-name="ce9">
            <text:p>72 163</text:p>
          </table:table-cell>
          <table:table-cell office:value-type="float" office:value="0" table:style-name="ce9">
            <text:p>0</text:p>
          </table:table-cell>
          <table:table-cell office:value-type="float" office:value="806" table:style-name="ce9">
            <text:p>8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2209751300000002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1362.220975129996" table:style-name="ce9">
            <text:p>71 362</text:p>
          </table:table-cell>
          <table:table-cell office:value-type="float" office:value="73427.354802140006" table:style-name="ce9">
            <text:p>73 427</text:p>
          </table:table-cell>
          <table:table-cell office:value-type="float" office:value="0" table:style-name="ce9">
            <text:p>0</text:p>
          </table:table-cell>
          <table:table-cell office:value-type="float" office:value="819" table:style-name="ce9">
            <text:p>8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608.354802140006" table:style-name="ce9">
            <text:p>72 608</text:p>
          </table:table-cell>
          <table:table-cell office:value-type="float" office:value="1246.13382701" table:style-name="ce9">
            <text:p>1 246</text:p>
          </table:table-cell>
          <table:table-cell office:value-type="float" office:value="551.38664912000002" table:style-name="ce9">
            <text:p>551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27.99769921999999" table:style-name="ce9">
            <text:p>-22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108125" table:style-name="ce12">
            <text:p>108 125</text:p>
          </table:table-cell>
          <table:table-cell office:value-type="float" office:value="0" table:style-name="ce12">
            <text:p>0</text:p>
          </table:table-cell>
          <table:table-cell office:value-type="float" office:value="451" table:style-name="ce12">
            <text:p>4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.2234470799999997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07682.22344708" table:style-name="ce12">
            <text:p>107 682</text:p>
          </table:table-cell>
          <table:table-cell office:value-type="float" office:value="111144.89382507" table:style-name="ce12">
            <text:p>111 145</text:p>
          </table:table-cell>
          <table:table-cell office:value-type="float" office:value="0" table:style-name="ce12">
            <text:p>0</text:p>
          </table:table-cell>
          <table:table-cell office:value-type="float" office:value="859" table:style-name="ce12">
            <text:p>8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285.89382507" table:style-name="ce12">
            <text:p>110 286</text:p>
          </table:table-cell>
          <table:table-cell office:value-type="float" office:value="2603.6703779899999" table:style-name="ce12">
            <text:p>2 604</text:p>
          </table:table-cell>
          <table:table-cell office:value-type="float" office:value="701.04210499999999" table:style-name="ce12">
            <text:p>701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374.68294465000002" table:style-name="ce12">
            <text:p>-375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Telemark</text:p>
          </table:table-cell>
          <table:table-cell office:value-type="float" office:value="4281714" table:style-name="ce14">
            <text:p>4 281 714</text:p>
          </table:table-cell>
          <table:table-cell office:value-type="float" office:value="39600" table:style-name="ce14">
            <text:p>39 600</text:p>
          </table:table-cell>
          <table:table-cell office:value-type="float" office:value="5342.1856336000001" table:style-name="ce14">
            <text:p>5 3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1.21397159999998" table:style-name="ce14">
            <text:p>351</text:p>
          </table:table-cell>
          <table:table-cell office:value-type="float" office:value="0" table:style-name="ce14">
            <text:p>0</text:p>
          </table:table-cell>
          <table:table-cell office:value-type="float" office:value="4237123.0283380002" table:style-name="ce14">
            <text:p>4 237 123</text:p>
          </table:table-cell>
          <table:table-cell office:value-type="float" office:value="4383491.5434643999" table:style-name="ce14">
            <text:p>4 383 492</text:p>
          </table:table-cell>
          <table:table-cell office:value-type="float" office:value="28700" table:style-name="ce14">
            <text:p>28 700</text:p>
          </table:table-cell>
          <table:table-cell office:value-type="float" office:value="17194.21770583" table:style-name="ce14">
            <text:p>17 194</text:p>
          </table:table-cell>
          <table:table-cell office:value-type="float" office:value="1233" table:style-name="ce14">
            <text:p>1 233</text:p>
          </table:table-cell>
          <table:table-cell office:value-type="float" office:value="0" table:style-name="ce14">
            <text:p>0</text:p>
          </table:table-cell>
          <table:table-cell office:value-type="float" office:value="4336364.3257585" table:style-name="ce14">
            <text:p>4 336 364</text:p>
          </table:table-cell>
          <table:table-cell office:value-type="float" office:value="99241.297420529998" table:style-name="ce14">
            <text:p>99 241</text:p>
          </table:table-cell>
          <table:table-cell office:value-type="float" office:value="210.02930132" table:style-name="ce14">
            <text:p>210</text:p>
          </table:table-cell>
          <table:table-cell office:value-type="float" office:value="554.64660383" table:style-name="ce14">
            <text:p>555</text:p>
          </table:table-cell>
          <table:table-cell office:value-type="float" office:value="453.76266612000001" table:style-name="ce14">
            <text:p>454</text:p>
          </table:table-cell>
          <table:table-cell office:value-type="float" office:value="16840.481929649999" table:style-name="ce14">
            <text:p>16 840</text:p>
          </table:table-cell>
          <table:table-cell table:number-columns-repeated="16364"/>
        </table:table-row>
        <table:table-row table:style-name="ro3">
          <table:table-cell table:style-name="ce6"/>
          <table:table-cell table:number-columns-repeated="17" table:style-name="ce9"/>
          <table:table-cell table:style-name="ce10"/>
          <table:table-cell table:style-name="ce9"/>
          <table:table-cell table:number-columns-repeated="16364"/>
        </table:table-row>
        <table:table-row table:style-name="ro2">
          <table:table-cell office:value-type="string" table:style-name="ce6">
            <text:p>0901 Risør</text:p>
          </table:table-cell>
          <table:table-cell office:value-type="float" office:value="177916" table:style-name="ce9">
            <text:p>177 916</text:p>
          </table:table-cell>
          <table:table-cell office:value-type="float" office:value="1400" table:style-name="ce9">
            <text:p>1 400</text:p>
          </table:table-cell>
          <table:table-cell office:value-type="float" office:value="-6794.2687784" table:style-name="ce9">
            <text:p>-6 7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.363994760000001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83324.63277316" table:style-name="ce9">
            <text:p>183 325</text:p>
          </table:table-cell>
          <table:table-cell office:value-type="float" office:value="184313.51526002999" table:style-name="ce9">
            <text:p>184 314</text:p>
          </table:table-cell>
          <table:table-cell office:value-type="float" office:value="1150" table:style-name="ce9">
            <text:p>1 150</text:p>
          </table:table-cell>
          <table:table-cell office:value-type="float" office:value="-4597.9253734000004" table:style-name="ce9">
            <text:p>-4 5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7761.44063343" table:style-name="ce9">
            <text:p>187 761</text:p>
          </table:table-cell>
          <table:table-cell office:value-type="float" office:value="4436.8078602599999" table:style-name="ce9">
            <text:p>4 437</text:p>
          </table:table-cell>
          <table:table-cell office:value-type="float" office:value="639.67818054999998" table:style-name="ce9">
            <text:p>640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699.73099194999998" table:style-name="ce9">
            <text:p>-70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904 Grimstad</text:p>
          </table:table-cell>
          <table:table-cell office:value-type="float" office:value="499637" table:style-name="ce9">
            <text:p>499 637</text:p>
          </table:table-cell>
          <table:table-cell office:value-type="float" office:value="1800" table:style-name="ce9">
            <text:p>1 800</text:p>
          </table:table-cell>
          <table:table-cell office:value-type="float" office:value="3159" table:style-name="ce9">
            <text:p>3 1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.32664879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494722.32664878998" table:style-name="ce9">
            <text:p>494 722</text:p>
          </table:table-cell>
          <table:table-cell office:value-type="float" office:value="523113.31797171" table:style-name="ce9">
            <text:p>523 113</text:p>
          </table:table-cell>
          <table:table-cell office:value-type="float" office:value="1600" table:style-name="ce9">
            <text:p>1 600</text:p>
          </table:table-cell>
          <table:table-cell office:value-type="float" office:value="3879" table:style-name="ce9">
            <text:p>3 879</text:p>
          </table:table-cell>
          <table:table-cell office:value-type="float" office:value="702" table:style-name="ce9">
            <text:p>702</text:p>
          </table:table-cell>
          <table:table-cell office:value-type="float" office:value="0" table:style-name="ce9">
            <text:p>0</text:p>
          </table:table-cell>
          <table:table-cell office:value-type="float" office:value="516932.31797171" table:style-name="ce9">
            <text:p>516 932</text:p>
          </table:table-cell>
          <table:table-cell office:value-type="float" office:value="22209.991322919999" table:style-name="ce9">
            <text:p>22 210</text:p>
          </table:table-cell>
          <table:table-cell office:value-type="float" office:value="981.48355308999999" table:style-name="ce9">
            <text:p>981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282.9026264300001" table:style-name="ce9">
            <text:p>-2 283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976470" table:style-name="ce12">
            <text:p>976 470</text:p>
          </table:table-cell>
          <table:table-cell office:value-type="float" office:value="4800" table:style-name="ce12">
            <text:p>4 800</text:p>
          </table:table-cell>
          <table:table-cell office:value-type="float" office:value="6298" table:style-name="ce12">
            <text:p>6 2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.168265250000005" table:style-name="ce12">
            <text:p>88</text:p>
          </table:table-cell>
          <table:table-cell office:value-type="float" office:value="0" table:style-name="ce12">
            <text:p>0</text:p>
          </table:table-cell>
          <table:table-cell office:value-type="float" office:value="965460.16826525005" table:style-name="ce12">
            <text:p>965 460</text:p>
          </table:table-cell>
          <table:table-cell office:value-type="float" office:value="1024463.3855158" table:style-name="ce12">
            <text:p>1 024 463</text:p>
          </table:table-cell>
          <table:table-cell office:value-type="float" office:value="5000" table:style-name="ce12">
            <text:p>5 000</text:p>
          </table:table-cell>
          <table:table-cell office:value-type="float" office:value="8310" table:style-name="ce12">
            <text:p>8 3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1153.3855158" table:style-name="ce12">
            <text:p>1 011 153</text:p>
          </table:table-cell>
          <table:table-cell office:value-type="float" office:value="45693.217250529997" table:style-name="ce12">
            <text:p>45 693</text:p>
          </table:table-cell>
          <table:table-cell office:value-type="float" office:value="1023.75411132" table:style-name="ce12">
            <text:p>1 024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4502.7527917999996" table:style-name="ce12">
            <text:p>-4 50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911 Gjerstad</text:p>
          </table:table-cell>
          <table:table-cell office:value-type="float" office:value="81422" table:style-name="ce9">
            <text:p>81 422</text:p>
          </table:table-cell>
          <table:table-cell office:value-type="float" office:value="2500" table:style-name="ce9">
            <text:p>2 500</text:p>
          </table:table-cell>
          <table:table-cell office:value-type="float" office:value="-2770.3571384000002" table:style-name="ce9">
            <text:p>-2 7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5042961500000001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1697.861434549995" table:style-name="ce9">
            <text:p>81 698</text:p>
          </table:table-cell>
          <table:table-cell office:value-type="float" office:value="79826.23657393" table:style-name="ce9">
            <text:p>79 826</text:p>
          </table:table-cell>
          <table:table-cell office:value-type="float" office:value="2100" table:style-name="ce9">
            <text:p>2 100</text:p>
          </table:table-cell>
          <table:table-cell office:value-type="float" office:value="-1806.9495501399999" table:style-name="ce9">
            <text:p>-1 8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533.186124080006" table:style-name="ce9">
            <text:p>79 533</text:p>
          </table:table-cell>
          <table:table-cell office:value-type="float" office:value="-2164.6753104700001" table:style-name="ce9">
            <text:p>-2 165</text:p>
          </table:table-cell>
          <table:table-cell office:value-type="float" office:value="-874.26304946000005" table:style-name="ce9">
            <text:p>-874</text:p>
          </table:table-cell>
          <table:table-cell office:value-type="float" office:value="1303.4356520599999" table:style-name="ce9">
            <text:p>1 303</text:p>
          </table:table-cell>
          <table:table-cell office:value-type="float" office:value="1202.5517143500001" table:style-name="ce10">
            <text:p>1 203</text:p>
          </table:table-cell>
          <table:table-cell office:value-type="float" office:value="2977.5180447399998" table:style-name="ce9">
            <text:p>2 97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912 Vegårshei</text:p>
          </table:table-cell>
          <table:table-cell office:value-type="float" office:value="77372" table:style-name="ce9">
            <text:p>77 372</text:p>
          </table:table-cell>
          <table:table-cell office:value-type="float" office:value="2700" table:style-name="ce9">
            <text:p>2 700</text:p>
          </table:table-cell>
          <table:table-cell office:value-type="float" office:value="290" table:style-name="ce9">
            <text:p>2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8285566299999996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4386.828556630004" table:style-name="ce9">
            <text:p>74 387</text:p>
          </table:table-cell>
          <table:table-cell office:value-type="float" office:value="74627.269451300002" table:style-name="ce9">
            <text:p>74 627</text:p>
          </table:table-cell>
          <table:table-cell office:value-type="float" office:value="2300" table:style-name="ce9">
            <text:p>2 300</text:p>
          </table:table-cell>
          <table:table-cell office:value-type="float" office:value="499" table:style-name="ce9">
            <text:p>4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828.269451300002" table:style-name="ce9">
            <text:p>71 828</text:p>
          </table:table-cell>
          <table:table-cell office:value-type="float" office:value="-2558.55910533" table:style-name="ce9">
            <text:p>-2 559</text:p>
          </table:table-cell>
          <table:table-cell office:value-type="float" office:value="-1242.01898317" table:style-name="ce9">
            <text:p>-1 242</text:p>
          </table:table-cell>
          <table:table-cell office:value-type="float" office:value="1671.1915857700001" table:style-name="ce9">
            <text:p>1 671</text:p>
          </table:table-cell>
          <table:table-cell office:value-type="float" office:value="1570.30764806" table:style-name="ce10">
            <text:p>1 570</text:p>
          </table:table-cell>
          <table:table-cell office:value-type="float" office:value="3234.8337550000001" table:style-name="ce9">
            <text:p>3 23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169872" table:style-name="ce12">
            <text:p>169 872</text:p>
          </table:table-cell>
          <table:table-cell office:value-type="float" office:value="400" table:style-name="ce12">
            <text:p>400</text:p>
          </table:table-cell>
          <table:table-cell office:value-type="float" office:value="746" table:style-name="ce12">
            <text:p>7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.043204729999999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68739.04320473" table:style-name="ce12">
            <text:p>168 739</text:p>
          </table:table-cell>
          <table:table-cell office:value-type="float" office:value="174516.52371549999" table:style-name="ce12">
            <text:p>174 517</text:p>
          </table:table-cell>
          <table:table-cell office:value-type="float" office:value="0" table:style-name="ce12">
            <text:p>0</text:p>
          </table:table-cell>
          <table:table-cell office:value-type="float" office:value="1177" table:style-name="ce12">
            <text:p>1 1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339.52371549999" table:style-name="ce12">
            <text:p>173 340</text:p>
          </table:table-cell>
          <table:table-cell office:value-type="float" office:value="4600.4805107599996" table:style-name="ce12">
            <text:p>4 600</text:p>
          </table:table-cell>
          <table:table-cell office:value-type="float" office:value="759.02994733000003" table:style-name="ce12">
            <text:p>759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611.45754646" table:style-name="ce12">
            <text:p>-61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919 Froland</text:p>
          </table:table-cell>
          <table:table-cell office:value-type="float" office:value="147846" table:style-name="ce9">
            <text:p>147 846</text:p>
          </table:table-cell>
          <table:table-cell office:value-type="float" office:value="400" table:style-name="ce9">
            <text:p>400</text:p>
          </table:table-cell>
          <table:table-cell office:value-type="float" office:value="809" table:style-name="ce9">
            <text:p>809</text:p>
          </table:table-cell>
          <table:table-cell office:value-type="float" office:value="669" table:style-name="ce9">
            <text:p>669</text:p>
          </table:table-cell>
          <table:table-cell office:value-type="float" office:value="0" table:style-name="ce9">
            <text:p>0</text:p>
          </table:table-cell>
          <table:table-cell office:value-type="float" office:value="11.82667154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45979.82667154001" table:style-name="ce9">
            <text:p>145 980</text:p>
          </table:table-cell>
          <table:table-cell office:value-type="float" office:value="150620.96120836999" table:style-name="ce9">
            <text:p>150 621</text:p>
          </table:table-cell>
          <table:table-cell office:value-type="float" office:value="300" table:style-name="ce9">
            <text:p>300</text:p>
          </table:table-cell>
          <table:table-cell office:value-type="float" office:value="1259" table:style-name="ce9">
            <text:p>1 2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9061.96120836999" table:style-name="ce9">
            <text:p>149 062</text:p>
          </table:table-cell>
          <table:table-cell office:value-type="float" office:value="3082.1345368299999" table:style-name="ce9">
            <text:p>3 082</text:p>
          </table:table-cell>
          <table:table-cell office:value-type="float" office:value="543.10740737000003" table:style-name="ce9">
            <text:p>543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572.51634650000005" table:style-name="ce9">
            <text:p>-57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926 Lillesand</text:p>
          </table:table-cell>
          <table:table-cell office:value-type="float" office:value="167092" table:style-name="ce9">
            <text:p>167 092</text:p>
          </table:table-cell>
          <table:table-cell office:value-type="float" office:value="2000" table:style-name="ce9">
            <text:p>2 000</text:p>
          </table:table-cell>
          <table:table-cell office:value-type="float" office:value="-82117" table:style-name="ce9">
            <text:p>-82 117</text:p>
          </table:table-cell>
          <table:table-cell office:value-type="float" office:value="206" table:style-name="ce9">
            <text:p>206</text:p>
          </table:table-cell>
          <table:table-cell office:value-type="float" office:value="0" table:style-name="ce9">
            <text:p>0</text:p>
          </table:table-cell>
          <table:table-cell office:value-type="float" office:value="21.424898859999999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47024.42489885999" table:style-name="ce9">
            <text:p>247 024</text:p>
          </table:table-cell>
          <table:table-cell office:value-type="float" office:value="89340.697508080004" table:style-name="ce9">
            <text:p>89 341</text:p>
          </table:table-cell>
          <table:table-cell office:value-type="float" office:value="1850" table:style-name="ce9">
            <text:p>1 850</text:p>
          </table:table-cell>
          <table:table-cell office:value-type="float" office:value="-171475.3548" table:style-name="ce9">
            <text:p>-171 475</text:p>
          </table:table-cell>
          <table:table-cell office:value-type="float" office:value="2293" table:style-name="ce9">
            <text:p>2 293</text:p>
          </table:table-cell>
          <table:table-cell office:value-type="float" office:value="0" table:style-name="ce9">
            <text:p>0</text:p>
          </table:table-cell>
          <table:table-cell office:value-type="float" office:value="256673.05230807999" table:style-name="ce9">
            <text:p>256 673</text:p>
          </table:table-cell>
          <table:table-cell office:value-type="float" office:value="9648.6274092299991" table:style-name="ce9">
            <text:p>9 649</text:p>
          </table:table-cell>
          <table:table-cell office:value-type="float" office:value="906.57027241000003" table:style-name="ce9">
            <text:p>907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073.70774904" table:style-name="ce9">
            <text:p>-1 07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141109" table:style-name="ce12">
            <text:p>141 109</text:p>
          </table:table-cell>
          <table:table-cell office:value-type="float" office:value="900" table:style-name="ce12">
            <text:p>900</text:p>
          </table:table-cell>
          <table:table-cell office:value-type="float" office:value="771" table:style-name="ce12">
            <text:p>7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.03852936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39449.03852936" table:style-name="ce12">
            <text:p>139 449</text:p>
          </table:table-cell>
          <table:table-cell office:value-type="float" office:value="143548.38369508" table:style-name="ce12">
            <text:p>143 548</text:p>
          </table:table-cell>
          <table:table-cell office:value-type="float" office:value="0" table:style-name="ce12">
            <text:p>0</text:p>
          </table:table-cell>
          <table:table-cell office:value-type="float" office:value="860" table:style-name="ce12">
            <text:p>86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42673.38369508" table:style-name="ce12">
            <text:p>142 673</text:p>
          </table:table-cell>
          <table:table-cell office:value-type="float" office:value="3224.3451657199998" table:style-name="ce12">
            <text:p>3 224</text:p>
          </table:table-cell>
          <table:table-cell office:value-type="float" office:value="621.86020554000004" table:style-name="ce12">
            <text:p>622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523.08321703000001" table:style-name="ce12">
            <text:p>-52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929 Åmli</text:p>
          </table:table-cell>
          <table:table-cell office:value-type="float" office:value="78014" table:style-name="ce9">
            <text:p>78 014</text:p>
          </table:table-cell>
          <table:table-cell office:value-type="float" office:value="2500" table:style-name="ce9">
            <text:p>2 500</text:p>
          </table:table-cell>
          <table:table-cell office:value-type="float" office:value="-2245.8302376000001" table:style-name="ce9">
            <text:p>-2 2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9615511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7764.791788749993" table:style-name="ce9">
            <text:p>77 765</text:p>
          </table:table-cell>
          <table:table-cell office:value-type="float" office:value="82583.55289336" table:style-name="ce9">
            <text:p>82 584</text:p>
          </table:table-cell>
          <table:table-cell office:value-type="float" office:value="2050" table:style-name="ce9">
            <text:p>2 050</text:p>
          </table:table-cell>
          <table:table-cell office:value-type="float" office:value="-1377.1382451500001" table:style-name="ce9">
            <text:p>-1 3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910.691138509996" table:style-name="ce9">
            <text:p>81 911</text:p>
          </table:table-cell>
          <table:table-cell office:value-type="float" office:value="4145.8993497700003" table:style-name="ce9">
            <text:p>4 146</text:p>
          </table:table-cell>
          <table:table-cell office:value-type="float" office:value="2226.5839687299999" table:style-name="ce9">
            <text:p>2 227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87.84589202000001" table:style-name="ce9">
            <text:p>-18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935 Iveland</text:p>
          </table:table-cell>
          <table:table-cell office:value-type="float" office:value="52704" table:style-name="ce9">
            <text:p>52 704</text:p>
          </table:table-cell>
          <table:table-cell office:value-type="float" office:value="1000" table:style-name="ce9">
            <text:p>1 000</text:p>
          </table:table-cell>
          <table:table-cell office:value-type="float" office:value="188" table:style-name="ce9">
            <text:p>1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3015685299999999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1519.301568529998" table:style-name="ce9">
            <text:p>51 519</text:p>
          </table:table-cell>
          <table:table-cell office:value-type="float" office:value="52332.967978020002" table:style-name="ce9">
            <text:p>52 333</text:p>
          </table:table-cell>
          <table:table-cell office:value-type="float" office:value="850" table:style-name="ce9">
            <text:p>850</text:p>
          </table:table-cell>
          <table:table-cell office:value-type="float" office:value="493" table:style-name="ce9">
            <text:p>4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989.967978020002" table:style-name="ce9">
            <text:p>50 990</text:p>
          </table:table-cell>
          <table:table-cell office:value-type="float" office:value="-529.33359051000002" table:style-name="ce9">
            <text:p>-529</text:p>
          </table:table-cell>
          <table:table-cell office:value-type="float" office:value="-394.43635655999998" table:style-name="ce9">
            <text:p>-394</text:p>
          </table:table-cell>
          <table:table-cell office:value-type="float" office:value="823.60895916000004" table:style-name="ce9">
            <text:p>824</text:p>
          </table:table-cell>
          <table:table-cell office:value-type="float" office:value="722.72502144999999" table:style-name="ce10">
            <text:p>723</text:p>
          </table:table-cell>
          <table:table-cell office:value-type="float" office:value="969.89697879000005" table:style-name="ce9">
            <text:p>97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101925" table:style-name="ce12">
            <text:p>101 925</text:p>
          </table:table-cell>
          <table:table-cell office:value-type="float" office:value="400" table:style-name="ce12">
            <text:p>400</text:p>
          </table:table-cell>
          <table:table-cell office:value-type="float" office:value="830" table:style-name="ce12">
            <text:p>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.887781819999999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00702.88778182" table:style-name="ce12">
            <text:p>100 703</text:p>
          </table:table-cell>
          <table:table-cell office:value-type="float" office:value="105889.61593683" table:style-name="ce12">
            <text:p>105 890</text:p>
          </table:table-cell>
          <table:table-cell office:value-type="float" office:value="300" table:style-name="ce12">
            <text:p>300</text:p>
          </table:table-cell>
          <table:table-cell office:value-type="float" office:value="1301" table:style-name="ce12">
            <text:p>1 3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288.61593683" table:style-name="ce12">
            <text:p>104 289</text:p>
          </table:table-cell>
          <table:table-cell office:value-type="float" office:value="3585.7281550100001" table:style-name="ce12">
            <text:p>3 586</text:p>
          </table:table-cell>
          <table:table-cell office:value-type="float" office:value="990.80634292000002" table:style-name="ce12">
            <text:p>991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365.09897057000001" table:style-name="ce12">
            <text:p>-36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938 Bygland</text:p>
          </table:table-cell>
          <table:table-cell office:value-type="float" office:value="55342" table:style-name="ce9">
            <text:p>55 342</text:p>
          </table:table-cell>
          <table:table-cell office:value-type="float" office:value="800" table:style-name="ce9">
            <text:p>800</text:p>
          </table:table-cell>
          <table:table-cell office:value-type="float" office:value="137" table:style-name="ce9">
            <text:p>1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23538667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4408.23538667" table:style-name="ce9">
            <text:p>54 408</text:p>
          </table:table-cell>
          <table:table-cell office:value-type="float" office:value="56798.240003960003" table:style-name="ce9">
            <text:p>56 798</text:p>
          </table:table-cell>
          <table:table-cell office:value-type="float" office:value="800" table:style-name="ce9">
            <text:p>800</text:p>
          </table:table-cell>
          <table:table-cell office:value-type="float" office:value="453" table:style-name="ce9">
            <text:p>4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545.240003960003" table:style-name="ce9">
            <text:p>55 545</text:p>
          </table:table-cell>
          <table:table-cell office:value-type="float" office:value="1137.0046172899999" table:style-name="ce9">
            <text:p>1 137</text:p>
          </table:table-cell>
          <table:table-cell office:value-type="float" office:value="938.89728925999998" table:style-name="ce9">
            <text:p>939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22.17044857" table:style-name="ce9">
            <text:p>-12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0940 Valle</text:p>
          </table:table-cell>
          <table:table-cell office:value-type="float" office:value="46553" table:style-name="ce9">
            <text:p>46 553</text:p>
          </table:table-cell>
          <table:table-cell office:value-type="float" office:value="0" table:style-name="ce9">
            <text:p>0</text:p>
          </table:table-cell>
          <table:table-cell office:value-type="float" office:value="148" table:style-name="ce9">
            <text:p>1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1144557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6408.114455729999" table:style-name="ce9">
            <text:p>46 408</text:p>
          </table:table-cell>
          <table:table-cell office:value-type="float" office:value="45977.202392400002" table:style-name="ce9">
            <text:p>45 977</text:p>
          </table:table-cell>
          <table:table-cell office:value-type="float" office:value="0" table:style-name="ce9">
            <text:p>0</text:p>
          </table:table-cell>
          <table:table-cell office:value-type="float" office:value="467" table:style-name="ce9">
            <text:p>4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510.202392400002" table:style-name="ce9">
            <text:p>45 510</text:p>
          </table:table-cell>
          <table:table-cell office:value-type="float" office:value="-897.91206333000002" table:style-name="ce9">
            <text:p>-898</text:p>
          </table:table-cell>
          <table:table-cell office:value-type="float" office:value="-709.81190776999995" table:style-name="ce9">
            <text:p>-710</text:p>
          </table:table-cell>
          <table:table-cell office:value-type="float" office:value="1138.98451037" table:style-name="ce9">
            <text:p>1 139</text:p>
          </table:table-cell>
          <table:table-cell office:value-type="float" office:value="1038.1005726599999" table:style-name="ce10">
            <text:p>1 038</text:p>
          </table:table-cell>
          <table:table-cell office:value-type="float" office:value="1313.1972244200001" table:style-name="ce9">
            <text:p>1 313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35501" table:style-name="ce12">
            <text:p>35 501</text:p>
          </table:table-cell>
          <table:table-cell office:value-type="float" office:value="0" table:style-name="ce12">
            <text:p>0</text:p>
          </table:table-cell>
          <table:table-cell office:value-type="float" office:value="121" table:style-name="ce12">
            <text:p>1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3489790500000001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5382.348979050003" table:style-name="ce12">
            <text:p>35 382</text:p>
          </table:table-cell>
          <table:table-cell office:value-type="float" office:value="35145.946915120003" table:style-name="ce12">
            <text:p>35 146</text:p>
          </table:table-cell>
          <table:table-cell office:value-type="float" office:value="0" table:style-name="ce12">
            <text:p>0</text:p>
          </table:table-cell>
          <table:table-cell office:value-type="float" office:value="132" table:style-name="ce12">
            <text:p>1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13.946915120003" table:style-name="ce12">
            <text:p>35 014</text:p>
          </table:table-cell>
          <table:table-cell office:value-type="float" office:value="-368.40206393" table:style-name="ce12">
            <text:p>-368</text:p>
          </table:table-cell>
          <table:table-cell office:value-type="float" office:value="-396.98498267999997" table:style-name="ce12">
            <text:p>-397</text:p>
          </table:table-cell>
          <table:table-cell office:value-type="float" office:value="826.15758528000003" table:style-name="ce12">
            <text:p>826</text:p>
          </table:table-cell>
          <table:table-cell office:value-type="float" office:value="725.27364756999998" table:style-name="ce12">
            <text:p>725</text:p>
          </table:table-cell>
          <table:table-cell office:value-type="float" office:value="673.05394494999996" table:style-name="ce12">
            <text:p>673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Aust-Agder</text:p>
          </table:table-cell>
          <table:table-cell office:value-type="float" office:value="2808775" table:style-name="ce14">
            <text:p>2 808 775</text:p>
          </table:table-cell>
          <table:table-cell office:value-type="float" office:value="21600" table:style-name="ce14">
            <text:p>21 600</text:p>
          </table:table-cell>
          <table:table-cell office:value-type="float" office:value="-80430.456154400003" table:style-name="ce14">
            <text:p>-80 430</text:p>
          </table:table-cell>
          <table:table-cell office:value-type="float" office:value="875" table:style-name="ce14">
            <text:p>875</text:p>
          </table:table-cell>
          <table:table-cell office:value-type="float" office:value="0" table:style-name="ce14">
            <text:p>0</text:p>
          </table:table-cell>
          <table:table-cell office:value-type="float" office:value="239.37478899999999" table:style-name="ce14">
            <text:p>239</text:p>
          </table:table-cell>
          <table:table-cell office:value-type="float" office:value="0" table:style-name="ce14">
            <text:p>0</text:p>
          </table:table-cell>
          <table:table-cell office:value-type="float" office:value="2866969.8309434" table:style-name="ce14">
            <text:p>2 866 970</text:p>
          </table:table-cell>
          <table:table-cell office:value-type="float" office:value="2823097.8170194998" table:style-name="ce14">
            <text:p>2 823 098</text:p>
          </table:table-cell>
          <table:table-cell office:value-type="float" office:value="18300" table:style-name="ce14">
            <text:p>18 300</text:p>
          </table:table-cell>
          <table:table-cell office:value-type="float" office:value="-160427.36796870001" table:style-name="ce14">
            <text:p>-160 427</text:p>
          </table:table-cell>
          <table:table-cell office:value-type="float" office:value="3010" table:style-name="ce14">
            <text:p>3 010</text:p>
          </table:table-cell>
          <table:table-cell office:value-type="float" office:value="0" table:style-name="ce14">
            <text:p>0</text:p>
          </table:table-cell>
          <table:table-cell office:value-type="float" office:value="2962215.1849882002" table:style-name="ce14">
            <text:p>2 962 215</text:p>
          </table:table-cell>
          <table:table-cell office:value-type="float" office:value="95245.354044759995" table:style-name="ce14">
            <text:p>95 245</text:p>
          </table:table-cell>
          <table:table-cell office:value-type="float" office:value="400.95039992" table:style-name="ce14">
            <text:p>401</text:p>
          </table:table-cell>
          <table:table-cell office:value-type="float" office:value="384.22521950999999" table:style-name="ce14">
            <text:p>384</text:p>
          </table:table-cell>
          <table:table-cell office:value-type="float" office:value="283.34128179999999" table:style-name="ce14">
            <text:p>283</text:p>
          </table:table-cell>
          <table:table-cell office:value-type="float" office:value="-1772.76663248" table:style-name="ce14">
            <text:p>-1 773</text:p>
          </table:table-cell>
          <table:table-cell table:number-columns-repeated="16364"/>
        </table:table-row>
        <table:table-row table:style-name="ro3">
          <table:table-cell table:style-name="ce6"/>
          <table:table-cell table:number-columns-repeated="17" table:style-name="ce9"/>
          <table:table-cell table:style-name="ce10"/>
          <table:table-cell table:style-name="ce9"/>
          <table:table-cell table:number-columns-repeated="16364"/>
        </table:table-row>
        <table:table-row table:style-name="ro2">
          <table:table-cell office:value-type="string" table:style-name="ce6">
            <text:p>1001 Kristiansand</text:p>
          </table:table-cell>
          <table:table-cell office:value-type="float" office:value="1925925" table:style-name="ce9">
            <text:p>1 925 925</text:p>
          </table:table-cell>
          <table:table-cell office:value-type="float" office:value="9600" table:style-name="ce9">
            <text:p>9 600</text:p>
          </table:table-cell>
          <table:table-cell office:value-type="float" office:value="12158" table:style-name="ce9">
            <text:p>12 158</text:p>
          </table:table-cell>
          <table:table-cell office:value-type="float" office:value="7679" table:style-name="ce9">
            <text:p>7 679</text:p>
          </table:table-cell>
          <table:table-cell office:value-type="float" office:value="0" table:style-name="ce9">
            <text:p>0</text:p>
          </table:table-cell>
          <table:table-cell office:value-type="float" office:value="173.07113454" table:style-name="ce9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1896661.0711345" table:style-name="ce9">
            <text:p>1 896 661</text:p>
          </table:table-cell>
          <table:table-cell office:value-type="float" office:value="2041996.9690425999" table:style-name="ce9">
            <text:p>2 041 997</text:p>
          </table:table-cell>
          <table:table-cell office:value-type="float" office:value="9050" table:style-name="ce9">
            <text:p>9 050</text:p>
          </table:table-cell>
          <table:table-cell office:value-type="float" office:value="14823" table:style-name="ce9">
            <text:p>14 823</text:p>
          </table:table-cell>
          <table:table-cell office:value-type="float" office:value="7233" table:style-name="ce9">
            <text:p>7 233</text:p>
          </table:table-cell>
          <table:table-cell office:value-type="float" office:value="0" table:style-name="ce9">
            <text:p>0</text:p>
          </table:table-cell>
          <table:table-cell office:value-type="float" office:value="2010890.9690425999" table:style-name="ce9">
            <text:p>2 010 891</text:p>
          </table:table-cell>
          <table:table-cell office:value-type="float" office:value="114229.89790804" table:style-name="ce9">
            <text:p>114 230</text:p>
          </table:table-cell>
          <table:table-cell office:value-type="float" office:value="1285.90933344" table:style-name="ce9">
            <text:p>1 286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8961.7219546300003" table:style-name="ce9">
            <text:p>-8 96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002 Mandal</text:p>
          </table:table-cell>
          <table:table-cell office:value-type="float" office:value="382308" table:style-name="ce9">
            <text:p>382 308</text:p>
          </table:table-cell>
          <table:table-cell office:value-type="float" office:value="2300" table:style-name="ce9">
            <text:p>2 300</text:p>
          </table:table-cell>
          <table:table-cell office:value-type="float" office:value="2841" table:style-name="ce9">
            <text:p>2 8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.555104960000001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377198.55510495999" table:style-name="ce9">
            <text:p>377 199</text:p>
          </table:table-cell>
          <table:table-cell office:value-type="float" office:value="390555.84790425998" table:style-name="ce9">
            <text:p>390 556</text:p>
          </table:table-cell>
          <table:table-cell office:value-type="float" office:value="2300" table:style-name="ce9">
            <text:p>2 300</text:p>
          </table:table-cell>
          <table:table-cell office:value-type="float" office:value="3455" table:style-name="ce9">
            <text:p>3 4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4800.84790425998" table:style-name="ce9">
            <text:p>384 801</text:p>
          </table:table-cell>
          <table:table-cell office:value-type="float" office:value="7602.2927992900004" table:style-name="ce9">
            <text:p>7 602</text:p>
          </table:table-cell>
          <table:table-cell office:value-type="float" office:value="488.51643743" table:style-name="ce9">
            <text:p>489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569.9558386399999" table:style-name="ce9">
            <text:p>-1 57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233522" table:style-name="ce12">
            <text:p>233 522</text:p>
          </table:table-cell>
          <table:table-cell office:value-type="float" office:value="2100" table:style-name="ce12">
            <text:p>2 100</text:p>
          </table:table-cell>
          <table:table-cell office:value-type="float" office:value="1323" table:style-name="ce12">
            <text:p>1 3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.29943907999999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230118.29943908" table:style-name="ce12">
            <text:p>230 118</text:p>
          </table:table-cell>
          <table:table-cell office:value-type="float" office:value="237133.40223174999" table:style-name="ce12">
            <text:p>237 133</text:p>
          </table:table-cell>
          <table:table-cell office:value-type="float" office:value="1500" table:style-name="ce12">
            <text:p>1 500</text:p>
          </table:table-cell>
          <table:table-cell office:value-type="float" office:value="1829" table:style-name="ce12">
            <text:p>1 8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804.40223174999" table:style-name="ce12">
            <text:p>233 804</text:p>
          </table:table-cell>
          <table:table-cell office:value-type="float" office:value="3686.10279266" table:style-name="ce12">
            <text:p>3 686</text:p>
          </table:table-cell>
          <table:table-cell office:value-type="float" office:value="378.41112747" table:style-name="ce12">
            <text:p>378</text:p>
          </table:table-cell>
          <table:table-cell office:value-type="float" office:value="50.761475130000001" table:style-name="ce12">
            <text:p>51</text:p>
          </table:table-cell>
          <table:table-cell office:value-type="float" office:value="-50.122462579999997" table:style-name="ce12">
            <text:p>-50</text:p>
          </table:table-cell>
          <table:table-cell office:value-type="float" office:value="-488.24290796999998" table:style-name="ce12">
            <text:p>-48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004 Flekkefjord</text:p>
          </table:table-cell>
          <table:table-cell office:value-type="float" office:value="262456" table:style-name="ce9">
            <text:p>262 456</text:p>
          </table:table-cell>
          <table:table-cell office:value-type="float" office:value="1500" table:style-name="ce9">
            <text:p>1 500</text:p>
          </table:table-cell>
          <table:table-cell office:value-type="float" office:value="1252" table:style-name="ce9">
            <text:p>1 2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.851497080000001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59723.85149708" table:style-name="ce9">
            <text:p>259 724</text:p>
          </table:table-cell>
          <table:table-cell office:value-type="float" office:value="269792.77840965998" table:style-name="ce9">
            <text:p>269 793</text:p>
          </table:table-cell>
          <table:table-cell office:value-type="float" office:value="900" table:style-name="ce9">
            <text:p>900</text:p>
          </table:table-cell>
          <table:table-cell office:value-type="float" office:value="1722" table:style-name="ce9">
            <text:p>1 7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7170.77840965998" table:style-name="ce9">
            <text:p>267 171</text:p>
          </table:table-cell>
          <table:table-cell office:value-type="float" office:value="7446.9269125800001" table:style-name="ce9">
            <text:p>7 447</text:p>
          </table:table-cell>
          <table:table-cell office:value-type="float" office:value="818.52351204000001" table:style-name="ce9">
            <text:p>819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917.84206528000004" table:style-name="ce9">
            <text:p>-91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014 Vennesla</text:p>
          </table:table-cell>
          <table:table-cell office:value-type="float" office:value="344542" table:style-name="ce9">
            <text:p>344 542</text:p>
          </table:table-cell>
          <table:table-cell office:value-type="float" office:value="3200" table:style-name="ce9">
            <text:p>3 200</text:p>
          </table:table-cell>
          <table:table-cell office:value-type="float" office:value="2028" table:style-name="ce9">
            <text:p>2 0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.85082132999999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339342.85082132998" table:style-name="ce9">
            <text:p>339 343</text:p>
          </table:table-cell>
          <table:table-cell office:value-type="float" office:value="357085.95888610999" table:style-name="ce9">
            <text:p>357 086</text:p>
          </table:table-cell>
          <table:table-cell office:value-type="float" office:value="2400" table:style-name="ce9">
            <text:p>2 400</text:p>
          </table:table-cell>
          <table:table-cell office:value-type="float" office:value="2941" table:style-name="ce9">
            <text:p>2 9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1744.95888610999" table:style-name="ce9">
            <text:p>351 745</text:p>
          </table:table-cell>
          <table:table-cell office:value-type="float" office:value="12402.108064780001" table:style-name="ce9">
            <text:p>12 402</text:p>
          </table:table-cell>
          <table:table-cell office:value-type="float" office:value="864.61991527999999" table:style-name="ce9">
            <text:p>865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447.07920251" table:style-name="ce9">
            <text:p>-1 44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160738" table:style-name="ce12">
            <text:p>160 738</text:p>
          </table:table-cell>
          <table:table-cell office:value-type="float" office:value="1250" table:style-name="ce12">
            <text:p>1 250</text:p>
          </table:table-cell>
          <table:table-cell office:value-type="float" office:value="943" table:style-name="ce12">
            <text:p>9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.5552603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58558.5552603" table:style-name="ce12">
            <text:p>158 559</text:p>
          </table:table-cell>
          <table:table-cell office:value-type="float" office:value="166876.65383960999" table:style-name="ce12">
            <text:p>166 877</text:p>
          </table:table-cell>
          <table:table-cell office:value-type="float" office:value="1450" table:style-name="ce12">
            <text:p>1 450</text:p>
          </table:table-cell>
          <table:table-cell office:value-type="float" office:value="1304" table:style-name="ce12">
            <text:p>1 3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122.65383960999" table:style-name="ce12">
            <text:p>164 123</text:p>
          </table:table-cell>
          <table:table-cell office:value-type="float" office:value="5564.0985793099999" table:style-name="ce12">
            <text:p>5 564</text:p>
          </table:table-cell>
          <table:table-cell office:value-type="float" office:value="856.41043239999999" table:style-name="ce12">
            <text:p>856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655.44294330000002" table:style-name="ce12">
            <text:p>-65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018 Søgne</text:p>
          </table:table-cell>
          <table:table-cell office:value-type="float" office:value="239488" table:style-name="ce9">
            <text:p>239 488</text:p>
          </table:table-cell>
          <table:table-cell office:value-type="float" office:value="2250" table:style-name="ce9">
            <text:p>2 250</text:p>
          </table:table-cell>
          <table:table-cell office:value-type="float" office:value="1662" table:style-name="ce9">
            <text:p>1 6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.116175630000001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35598.11617563001" table:style-name="ce9">
            <text:p>235 598</text:p>
          </table:table-cell>
          <table:table-cell office:value-type="float" office:value="246932.03156567001" table:style-name="ce9">
            <text:p>246 932</text:p>
          </table:table-cell>
          <table:table-cell office:value-type="float" office:value="2300" table:style-name="ce9">
            <text:p>2 300</text:p>
          </table:table-cell>
          <table:table-cell office:value-type="float" office:value="2184" table:style-name="ce9">
            <text:p>2 1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2448.03156567001" table:style-name="ce9">
            <text:p>242 448</text:p>
          </table:table-cell>
          <table:table-cell office:value-type="float" office:value="6849.9153900399997" table:style-name="ce9">
            <text:p>6 850</text:p>
          </table:table-cell>
          <table:table-cell office:value-type="float" office:value="606.45554582" table:style-name="ce9">
            <text:p>606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139.48407643" table:style-name="ce9">
            <text:p>-1 13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021 Marnardal</text:p>
          </table:table-cell>
          <table:table-cell office:value-type="float" office:value="86772" table:style-name="ce9">
            <text:p>86 772</text:p>
          </table:table-cell>
          <table:table-cell office:value-type="float" office:value="500" table:style-name="ce9">
            <text:p>500</text:p>
          </table:table-cell>
          <table:table-cell office:value-type="float" office:value="328" table:style-name="ce9">
            <text:p>3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4683092999999996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5949.468309300006" table:style-name="ce9">
            <text:p>85 949</text:p>
          </table:table-cell>
          <table:table-cell office:value-type="float" office:value="82241.178279190004" table:style-name="ce9">
            <text:p>82 241</text:p>
          </table:table-cell>
          <table:table-cell office:value-type="float" office:value="300" table:style-name="ce9">
            <text:p>300</text:p>
          </table:table-cell>
          <table:table-cell office:value-type="float" office:value="646" table:style-name="ce9">
            <text:p>6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295.178279190004" table:style-name="ce9">
            <text:p>81 295</text:p>
          </table:table-cell>
          <table:table-cell office:value-type="float" office:value="-4654.2900301099999" table:style-name="ce9">
            <text:p>-4 654</text:p>
          </table:table-cell>
          <table:table-cell office:value-type="float" office:value="-2019.2147636100001" table:style-name="ce9">
            <text:p>-2 019</text:p>
          </table:table-cell>
          <table:table-cell office:value-type="float" office:value="2448.38736621" table:style-name="ce9">
            <text:p>2 448</text:p>
          </table:table-cell>
          <table:table-cell office:value-type="float" office:value="2347.5034285000002" table:style-name="ce10">
            <text:p>2 348</text:p>
          </table:table-cell>
          <table:table-cell office:value-type="float" office:value="5410.9954026799996" table:style-name="ce9">
            <text:p>5 41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39329" table:style-name="ce12">
            <text:p>39 329</text:p>
          </table:table-cell>
          <table:table-cell office:value-type="float" office:value="0" table:style-name="ce12">
            <text:p>0</text:p>
          </table:table-cell>
          <table:table-cell office:value-type="float" office:value="140" table:style-name="ce12">
            <text:p>1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6904690800000002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9191.69046908" table:style-name="ce12">
            <text:p>39 192</text:p>
          </table:table-cell>
          <table:table-cell office:value-type="float" office:value="43432.044316419997" table:style-name="ce12">
            <text:p>43 432</text:p>
          </table:table-cell>
          <table:table-cell office:value-type="float" office:value="0" table:style-name="ce12">
            <text:p>0</text:p>
          </table:table-cell>
          <table:table-cell office:value-type="float" office:value="397" table:style-name="ce12">
            <text:p>3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35.044316419997" table:style-name="ce12">
            <text:p>43 035</text:p>
          </table:table-cell>
          <table:table-cell office:value-type="float" office:value="3843.3538473399999" table:style-name="ce12">
            <text:p>3 843</text:p>
          </table:table-cell>
          <table:table-cell office:value-type="float" office:value="4037.13639427" table:style-name="ce12">
            <text:p>4 037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96.041508699999994" table:style-name="ce12">
            <text:p>-9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027 Audnedal</text:p>
          </table:table-cell>
          <table:table-cell office:value-type="float" office:value="70554" table:style-name="ce9">
            <text:p>70 554</text:p>
          </table:table-cell>
          <table:table-cell office:value-type="float" office:value="1700" table:style-name="ce9">
            <text:p>1 700</text:p>
          </table:table-cell>
          <table:table-cell office:value-type="float" office:value="273" table:style-name="ce9">
            <text:p>2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20378439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8585.203784390003" table:style-name="ce9">
            <text:p>68 585</text:p>
          </table:table-cell>
          <table:table-cell office:value-type="float" office:value="65098.235015899998" table:style-name="ce9">
            <text:p>65 098</text:p>
          </table:table-cell>
          <table:table-cell office:value-type="float" office:value="1550" table:style-name="ce9">
            <text:p>1 550</text:p>
          </table:table-cell>
          <table:table-cell office:value-type="float" office:value="631" table:style-name="ce9">
            <text:p>6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917.235015899998" table:style-name="ce9">
            <text:p>62 917</text:p>
          </table:table-cell>
          <table:table-cell office:value-type="float" office:value="-5667.96876849" table:style-name="ce9">
            <text:p>-5 668</text:p>
          </table:table-cell>
          <table:table-cell office:value-type="float" office:value="-3227.7726471999999" table:style-name="ce9">
            <text:p>-3 228</text:p>
          </table:table-cell>
          <table:table-cell office:value-type="float" office:value="3656.9452498000001" table:style-name="ce9">
            <text:p>3 657</text:p>
          </table:table-cell>
          <table:table-cell office:value-type="float" office:value="3556.0613120899998" table:style-name="ce10">
            <text:p>3 556</text:p>
          </table:table-cell>
          <table:table-cell office:value-type="float" office:value="6244.4436640399999" table:style-name="ce9">
            <text:p>6 24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029 Lindesnes</text:p>
          </table:table-cell>
          <table:table-cell office:value-type="float" office:value="140063" table:style-name="ce9">
            <text:p>140 063</text:p>
          </table:table-cell>
          <table:table-cell office:value-type="float" office:value="1100" table:style-name="ce9">
            <text:p>1 100</text:p>
          </table:table-cell>
          <table:table-cell office:value-type="float" office:value="684" table:style-name="ce9">
            <text:p>6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.69538842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38289.69538841999" table:style-name="ce9">
            <text:p>138 290</text:p>
          </table:table-cell>
          <table:table-cell office:value-type="float" office:value="138875.74982031999" table:style-name="ce9">
            <text:p>138 876</text:p>
          </table:table-cell>
          <table:table-cell office:value-type="float" office:value="1100" table:style-name="ce9">
            <text:p>1 100</text:p>
          </table:table-cell>
          <table:table-cell office:value-type="float" office:value="1131" table:style-name="ce9">
            <text:p>1 1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644.74982031999" table:style-name="ce9">
            <text:p>136 645</text:p>
          </table:table-cell>
          <table:table-cell office:value-type="float" office:value="-1644.9455680999999" table:style-name="ce9">
            <text:p>-1 645</text:p>
          </table:table-cell>
          <table:table-cell office:value-type="float" office:value="-330.97496339999998" table:style-name="ce9">
            <text:p>-331</text:p>
          </table:table-cell>
          <table:table-cell office:value-type="float" office:value="760.14756599999998" table:style-name="ce9">
            <text:p>760</text:p>
          </table:table-cell>
          <table:table-cell office:value-type="float" office:value="659.26362829000004" table:style-name="ce10">
            <text:p>659</text:p>
          </table:table-cell>
          <table:table-cell office:value-type="float" office:value="3276.5402325999999" table:style-name="ce9">
            <text:p>3 27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213413" table:style-name="ce12">
            <text:p>213 413</text:p>
          </table:table-cell>
          <table:table-cell office:value-type="float" office:value="1200" table:style-name="ce12">
            <text:p>1 200</text:p>
          </table:table-cell>
          <table:table-cell office:value-type="float" office:value="1309" table:style-name="ce12">
            <text:p>1 309</text:p>
          </table:table-cell>
          <table:table-cell office:value-type="float" office:value="1527" table:style-name="ce12">
            <text:p>1 527</text:p>
          </table:table-cell>
          <table:table-cell office:value-type="float" office:value="0" table:style-name="ce12">
            <text:p>0</text:p>
          </table:table-cell>
          <table:table-cell office:value-type="float" office:value="18.056225449999999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209395.05622545001" table:style-name="ce12">
            <text:p>209 395</text:p>
          </table:table-cell>
          <table:table-cell office:value-type="float" office:value="221472.19340695001" table:style-name="ce12">
            <text:p>221 472</text:p>
          </table:table-cell>
          <table:table-cell office:value-type="float" office:value="1100" table:style-name="ce12">
            <text:p>1 100</text:p>
          </table:table-cell>
          <table:table-cell office:value-type="float" office:value="1828" table:style-name="ce12">
            <text:p>1 828</text:p>
          </table:table-cell>
          <table:table-cell office:value-type="float" office:value="2831" table:style-name="ce12">
            <text:p>2 831</text:p>
          </table:table-cell>
          <table:table-cell office:value-type="float" office:value="0" table:style-name="ce12">
            <text:p>0</text:p>
          </table:table-cell>
          <table:table-cell office:value-type="float" office:value="215713.19340695001" table:style-name="ce12">
            <text:p>215 713</text:p>
          </table:table-cell>
          <table:table-cell office:value-type="float" office:value="6318.1371815000002" table:style-name="ce12">
            <text:p>6 318</text:p>
          </table:table-cell>
          <table:table-cell office:value-type="float" office:value="740.0886941" table:style-name="ce12">
            <text:p>740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861.24617622999995" table:style-name="ce12">
            <text:p>-86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034 Hægebostad</text:p>
          </table:table-cell>
          <table:table-cell office:value-type="float" office:value="66254" table:style-name="ce9">
            <text:p>66 254</text:p>
          </table:table-cell>
          <table:table-cell office:value-type="float" office:value="1700" table:style-name="ce9">
            <text:p>1 700</text:p>
          </table:table-cell>
          <table:table-cell office:value-type="float" office:value="242" table:style-name="ce9">
            <text:p>2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19874583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4316.198745829999" table:style-name="ce9">
            <text:p>64 316</text:p>
          </table:table-cell>
          <table:table-cell office:value-type="float" office:value="65738.410214500007" table:style-name="ce9">
            <text:p>65 738</text:p>
          </table:table-cell>
          <table:table-cell office:value-type="float" office:value="1550" table:style-name="ce9">
            <text:p>1 550</text:p>
          </table:table-cell>
          <table:table-cell office:value-type="float" office:value="474" table:style-name="ce9">
            <text:p>4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714.4102145" table:style-name="ce9">
            <text:p>63 714</text:p>
          </table:table-cell>
          <table:table-cell office:value-type="float" office:value="-601.78853133999996" table:style-name="ce9">
            <text:p>-602</text:p>
          </table:table-cell>
          <table:table-cell office:value-type="float" office:value="-349.67375441000002" table:style-name="ce9">
            <text:p>-350</text:p>
          </table:table-cell>
          <table:table-cell office:value-type="float" office:value="778.84635701000002" table:style-name="ce9">
            <text:p>779</text:p>
          </table:table-cell>
          <table:table-cell office:value-type="float" office:value="677.96241929999997" table:style-name="ce10">
            <text:p>678</text:p>
          </table:table-cell>
          <table:table-cell office:value-type="float" office:value="1166.77332361" table:style-name="ce9">
            <text:p>1 16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037 Kvinesdal</text:p>
          </table:table-cell>
          <table:table-cell office:value-type="float" office:value="180017" table:style-name="ce9">
            <text:p>180 017</text:p>
          </table:table-cell>
          <table:table-cell office:value-type="float" office:value="0" table:style-name="ce9">
            <text:p>0</text:p>
          </table:table-cell>
          <table:table-cell office:value-type="float" office:value="804" table:style-name="ce9">
            <text:p>8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.17958748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79226.17958748" table:style-name="ce9">
            <text:p>179 226</text:p>
          </table:table-cell>
          <table:table-cell office:value-type="float" office:value="181791.70287020001" table:style-name="ce9">
            <text:p>181 792</text:p>
          </table:table-cell>
          <table:table-cell office:value-type="float" office:value="0" table:style-name="ce9">
            <text:p>0</text:p>
          </table:table-cell>
          <table:table-cell office:value-type="float" office:value="1121" table:style-name="ce9">
            <text:p>1 1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0670.70287020001" table:style-name="ce9">
            <text:p>180 671</text:p>
          </table:table-cell>
          <table:table-cell office:value-type="float" office:value="1444.52328272" table:style-name="ce9">
            <text:p>1 445</text:p>
          </table:table-cell>
          <table:table-cell office:value-type="float" office:value="241.59947862999999" table:style-name="ce9">
            <text:p>242</text:p>
          </table:table-cell>
          <table:table-cell office:value-type="float" office:value="187.57312397000001" table:style-name="ce9">
            <text:p>188</text:p>
          </table:table-cell>
          <table:table-cell office:value-type="float" office:value="86.68918626" table:style-name="ce10">
            <text:p>87</text:p>
          </table:table-cell>
          <table:table-cell office:value-type="float" office:value="518.31464466" table:style-name="ce9">
            <text:p>51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65537" table:style-name="ce12">
            <text:p>65 537</text:p>
          </table:table-cell>
          <table:table-cell office:value-type="float" office:value="0" table:style-name="ce12">
            <text:p>0</text:p>
          </table:table-cell>
          <table:table-cell office:value-type="float" office:value="372" table:style-name="ce12">
            <text:p>3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.58863836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65169.588638360001" table:style-name="ce12">
            <text:p>65 170</text:p>
          </table:table-cell>
          <table:table-cell office:value-type="float" office:value="67888.935553930001" table:style-name="ce12">
            <text:p>67 889</text:p>
          </table:table-cell>
          <table:table-cell office:value-type="float" office:value="0" table:style-name="ce12">
            <text:p>0</text:p>
          </table:table-cell>
          <table:table-cell office:value-type="float" office:value="394" table:style-name="ce12">
            <text:p>3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494.935553930001" table:style-name="ce12">
            <text:p>67 495</text:p>
          </table:table-cell>
          <table:table-cell office:value-type="float" office:value="2325.34691557" table:style-name="ce12">
            <text:p>2 325</text:p>
          </table:table-cell>
          <table:table-cell office:value-type="float" office:value="1258.9858773999999" table:style-name="ce12">
            <text:p>1 259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186.33263295" table:style-name="ce12">
            <text:p>-186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Vest-Agder</text:p>
          </table:table-cell>
          <table:table-cell office:value-type="float" office:value="4410918" table:style-name="ce14">
            <text:p>4 410 918</text:p>
          </table:table-cell>
          <table:table-cell office:value-type="float" office:value="28400" table:style-name="ce14">
            <text:p>28 400</text:p>
          </table:table-cell>
          <table:table-cell office:value-type="float" office:value="26359" table:style-name="ce14">
            <text:p>26 359</text:p>
          </table:table-cell>
          <table:table-cell office:value-type="float" office:value="9206" table:style-name="ce14">
            <text:p>9 206</text:p>
          </table:table-cell>
          <table:table-cell office:value-type="float" office:value="0" table:style-name="ce14">
            <text:p>0</text:p>
          </table:table-cell>
          <table:table-cell office:value-type="float" office:value="371.38058124000003" table:style-name="ce14">
            <text:p>371</text:p>
          </table:table-cell>
          <table:table-cell office:value-type="float" office:value="0" table:style-name="ce14">
            <text:p>0</text:p>
          </table:table-cell>
          <table:table-cell office:value-type="float" office:value="4347324.3805812001" table:style-name="ce14">
            <text:p>4 347 324</text:p>
          </table:table-cell>
          <table:table-cell office:value-type="float" office:value="4576912.0913570002" table:style-name="ce14">
            <text:p>4 576 912</text:p>
          </table:table-cell>
          <table:table-cell office:value-type="float" office:value="25500" table:style-name="ce14">
            <text:p>25 500</text:p>
          </table:table-cell>
          <table:table-cell office:value-type="float" office:value="34880" table:style-name="ce14">
            <text:p>34 880</text:p>
          </table:table-cell>
          <table:table-cell office:value-type="float" office:value="10064" table:style-name="ce14">
            <text:p>10 064</text:p>
          </table:table-cell>
          <table:table-cell office:value-type="float" office:value="0" table:style-name="ce14">
            <text:p>0</text:p>
          </table:table-cell>
          <table:table-cell office:value-type="float" office:value="4506468.0913570002" table:style-name="ce14">
            <text:p>4 506 468</text:p>
          </table:table-cell>
          <table:table-cell office:value-type="float" office:value="159143.71077579999" table:style-name="ce14">
            <text:p>159 144</text:p>
          </table:table-cell>
          <table:table-cell office:value-type="float" office:value="376.60137464000002" table:style-name="ce14">
            <text:p>377</text:p>
          </table:table-cell>
          <table:table-cell office:value-type="float" office:value="525.51074254000002" table:style-name="ce14">
            <text:p>526</text:p>
          </table:table-cell>
          <table:table-cell office:value-type="float" office:value="424.62680483000003" table:style-name="ce14">
            <text:p>425</text:p>
          </table:table-cell>
          <table:table-cell office:value-type="float" office:value="293.67796093999999" table:style-name="ce14">
            <text:p>294</text:p>
          </table:table-cell>
          <table:table-cell table:number-columns-repeated="16364"/>
        </table:table-row>
        <table:table-row table:style-name="ro3">
          <table:table-cell table:style-name="ce6"/>
          <table:table-cell table:number-columns-repeated="17" table:style-name="ce9"/>
          <table:table-cell table:style-name="ce10"/>
          <table:table-cell table:style-name="ce9"/>
          <table:table-cell table:number-columns-repeated="16364"/>
        </table:table-row>
        <table:table-row table:style-name="ro2">
          <table:table-cell office:value-type="string" table:style-name="ce6">
            <text:p>1101 Eigersund</text:p>
          </table:table-cell>
          <table:table-cell office:value-type="float" office:value="343455" table:style-name="ce9">
            <text:p>343 455</text:p>
          </table:table-cell>
          <table:table-cell office:value-type="float" office:value="1800" table:style-name="ce9">
            <text:p>1 800</text:p>
          </table:table-cell>
          <table:table-cell office:value-type="float" office:value="2201" table:style-name="ce9">
            <text:p>2 2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.640539480000001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39483.64053948002" table:style-name="ce9">
            <text:p>339 484</text:p>
          </table:table-cell>
          <table:table-cell office:value-type="float" office:value="349498.95575013" table:style-name="ce9">
            <text:p>349 499</text:p>
          </table:table-cell>
          <table:table-cell office:value-type="float" office:value="1800" table:style-name="ce9">
            <text:p>1 800</text:p>
          </table:table-cell>
          <table:table-cell office:value-type="float" office:value="2749" table:style-name="ce9">
            <text:p>2 7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4949.95575013" table:style-name="ce9">
            <text:p>344 950</text:p>
          </table:table-cell>
          <table:table-cell office:value-type="float" office:value="5466.3152106500002" table:style-name="ce9">
            <text:p>5 466</text:p>
          </table:table-cell>
          <table:table-cell office:value-type="float" office:value="364.85884465999999" table:style-name="ce9">
            <text:p>365</text:p>
          </table:table-cell>
          <table:table-cell office:value-type="float" office:value="64.313757940000002" table:style-name="ce9">
            <text:p>64</text:p>
          </table:table-cell>
          <table:table-cell office:value-type="float" office:value="-36.570179770000003" table:style-name="ce10">
            <text:p>-37</text:p>
          </table:table-cell>
          <table:table-cell office:value-type="float" office:value="-547.89443327000004" table:style-name="ce9">
            <text:p>-54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02 Sandnes</text:p>
          </table:table-cell>
          <table:table-cell office:value-type="float" office:value="1595565" table:style-name="ce9">
            <text:p>1 595 565</text:p>
          </table:table-cell>
          <table:table-cell office:value-type="float" office:value="2700" table:style-name="ce9">
            <text:p>2 700</text:p>
          </table:table-cell>
          <table:table-cell office:value-type="float" office:value="11566" table:style-name="ce9">
            <text:p>11 566</text:p>
          </table:table-cell>
          <table:table-cell office:value-type="float" office:value="53146" table:style-name="ce9">
            <text:p>53 146</text:p>
          </table:table-cell>
          <table:table-cell office:value-type="float" office:value="0" table:style-name="ce9">
            <text:p>0</text:p>
          </table:table-cell>
          <table:table-cell office:value-type="float" office:value="143.14036897" table:style-name="ce9">
            <text:p>143</text:p>
          </table:table-cell>
          <table:table-cell office:value-type="float" office:value="0" table:style-name="ce9">
            <text:p>0</text:p>
          </table:table-cell>
          <table:table-cell office:value-type="float" office:value="1528296.1403689999" table:style-name="ce9">
            <text:p>1 528 296</text:p>
          </table:table-cell>
          <table:table-cell office:value-type="float" office:value="1660324.1877037" table:style-name="ce9">
            <text:p>1 660 324</text:p>
          </table:table-cell>
          <table:table-cell office:value-type="float" office:value="0" table:style-name="ce9">
            <text:p>0</text:p>
          </table:table-cell>
          <table:table-cell office:value-type="float" office:value="13211" table:style-name="ce9">
            <text:p>13 211</text:p>
          </table:table-cell>
          <table:table-cell office:value-type="float" office:value="35178" table:style-name="ce9">
            <text:p>35 178</text:p>
          </table:table-cell>
          <table:table-cell office:value-type="float" office:value="0" table:style-name="ce9">
            <text:p>0</text:p>
          </table:table-cell>
          <table:table-cell office:value-type="float" office:value="1611935.1877037" table:style-name="ce9">
            <text:p>1 611 935</text:p>
          </table:table-cell>
          <table:table-cell office:value-type="float" office:value="83639.047334720002" table:style-name="ce9">
            <text:p>83 639</text:p>
          </table:table-cell>
          <table:table-cell office:value-type="float" office:value="1110.7738231400001" table:style-name="ce9">
            <text:p>1 111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7596.3587416700002" table:style-name="ce9">
            <text:p>-7 59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2640646" table:style-name="ce12">
            <text:p>2 640 646</text:p>
          </table:table-cell>
          <table:table-cell office:value-type="float" office:value="27400" table:style-name="ce12">
            <text:p>27 400</text:p>
          </table:table-cell>
          <table:table-cell office:value-type="float" office:value="17348" table:style-name="ce12">
            <text:p>17 3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6.18573731000001" table:style-name="ce12">
            <text:p>246</text:p>
          </table:table-cell>
          <table:table-cell office:value-type="float" office:value="0" table:style-name="ce12">
            <text:p>0</text:p>
          </table:table-cell>
          <table:table-cell office:value-type="float" office:value="2596144.1857373002" table:style-name="ce12">
            <text:p>2 596 144</text:p>
          </table:table-cell>
          <table:table-cell office:value-type="float" office:value="2767372.7549002999" table:style-name="ce12">
            <text:p>2 767 373</text:p>
          </table:table-cell>
          <table:table-cell office:value-type="float" office:value="0" table:style-name="ce12">
            <text:p>0</text:p>
          </table:table-cell>
          <table:table-cell office:value-type="float" office:value="20187" table:style-name="ce12">
            <text:p>20 1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47185.7549002999" table:style-name="ce12">
            <text:p>2 747 186</text:p>
          </table:table-cell>
          <table:table-cell office:value-type="float" office:value="151041.56916303001" table:style-name="ce12">
            <text:p>151 042</text:p>
          </table:table-cell>
          <table:table-cell office:value-type="float" office:value="1136.3344053799999" table:style-name="ce12">
            <text:p>1 136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13409.49300038" table:style-name="ce12">
            <text:p>-13 40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06 Haugesund</text:p>
          </table:table-cell>
          <table:table-cell office:value-type="float" office:value="803114" table:style-name="ce9">
            <text:p>803 114</text:p>
          </table:table-cell>
          <table:table-cell office:value-type="float" office:value="12800" table:style-name="ce9">
            <text:p>12 800</text:p>
          </table:table-cell>
          <table:table-cell office:value-type="float" office:value="4675" table:style-name="ce9">
            <text:p>4 6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.078023150000007" table:style-name="ce9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785711.07802314998" table:style-name="ce9">
            <text:p>785 711</text:p>
          </table:table-cell>
          <table:table-cell office:value-type="float" office:value="845321.60930647003" table:style-name="ce9">
            <text:p>845 322</text:p>
          </table:table-cell>
          <table:table-cell office:value-type="float" office:value="6000" table:style-name="ce9">
            <text:p>6 000</text:p>
          </table:table-cell>
          <table:table-cell office:value-type="float" office:value="5545" table:style-name="ce9">
            <text:p>5 5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3776.60930647003" table:style-name="ce9">
            <text:p>833 777</text:p>
          </table:table-cell>
          <table:table-cell office:value-type="float" office:value="48065.531283320001" table:style-name="ce9">
            <text:p>48 066</text:p>
          </table:table-cell>
          <table:table-cell office:value-type="float" office:value="1295.53196095" table:style-name="ce9">
            <text:p>1 296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3742.8949729699998" table:style-name="ce9">
            <text:p>-3 74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11 Sokndal</text:p>
          </table:table-cell>
          <table:table-cell office:value-type="float" office:value="101648" table:style-name="ce9">
            <text:p>101 648</text:p>
          </table:table-cell>
          <table:table-cell office:value-type="float" office:value="400" table:style-name="ce9">
            <text:p>400</text:p>
          </table:table-cell>
          <table:table-cell office:value-type="float" office:value="560" table:style-name="ce9">
            <text:p>5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.53880252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00695.53880251999" table:style-name="ce9">
            <text:p>100 696</text:p>
          </table:table-cell>
          <table:table-cell office:value-type="float" office:value="105325.02042544" table:style-name="ce9">
            <text:p>105 325</text:p>
          </table:table-cell>
          <table:table-cell office:value-type="float" office:value="800" table:style-name="ce9">
            <text:p>800</text:p>
          </table:table-cell>
          <table:table-cell office:value-type="float" office:value="969" table:style-name="ce9">
            <text:p>9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556.02042544" table:style-name="ce9">
            <text:p>103 556</text:p>
          </table:table-cell>
          <table:table-cell office:value-type="float" office:value="2860.4816229200001" table:style-name="ce9">
            <text:p>2 860</text:p>
          </table:table-cell>
          <table:table-cell office:value-type="float" office:value="863.67198759999997" table:style-name="ce9">
            <text:p>864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334.12760169000001" table:style-name="ce9">
            <text:p>-33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101180" table:style-name="ce12">
            <text:p>101 180</text:p>
          </table:table-cell>
          <table:table-cell office:value-type="float" office:value="3400" table:style-name="ce12">
            <text:p>3 400</text:p>
          </table:table-cell>
          <table:table-cell office:value-type="float" office:value="560" table:style-name="ce12">
            <text:p>5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.0970080900000001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97227.097008090001" table:style-name="ce12">
            <text:p>97 227</text:p>
          </table:table-cell>
          <table:table-cell office:value-type="float" office:value="98893.046184730003" table:style-name="ce12">
            <text:p>98 893</text:p>
          </table:table-cell>
          <table:table-cell office:value-type="float" office:value="1000" table:style-name="ce12">
            <text:p>1 000</text:p>
          </table:table-cell>
          <table:table-cell office:value-type="float" office:value="797" table:style-name="ce12">
            <text:p>7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096.046184730003" table:style-name="ce12">
            <text:p>97 096</text:p>
          </table:table-cell>
          <table:table-cell office:value-type="float" office:value="-131.05082336000001" table:style-name="ce12">
            <text:p>-131</text:p>
          </table:table-cell>
          <table:table-cell office:value-type="float" office:value="-40.447784990000002" table:style-name="ce12">
            <text:p>-40</text:p>
          </table:table-cell>
          <table:table-cell office:value-type="float" office:value="469.62038759000001" table:style-name="ce12">
            <text:p>470</text:p>
          </table:table-cell>
          <table:table-cell office:value-type="float" office:value="368.73644988000001" table:style-name="ce12">
            <text:p>369</text:p>
          </table:table-cell>
          <table:table-cell office:value-type="float" office:value="1194.7060976" table:style-name="ce12">
            <text:p>1 19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14 Bjerkreim</text:p>
          </table:table-cell>
          <table:table-cell office:value-type="float" office:value="88982" table:style-name="ce9">
            <text:p>88 982</text:p>
          </table:table-cell>
          <table:table-cell office:value-type="float" office:value="0" table:style-name="ce9">
            <text:p>0</text:p>
          </table:table-cell>
          <table:table-cell office:value-type="float" office:value="451" table:style-name="ce9">
            <text:p>4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0936358999999998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8537.093635900004" table:style-name="ce9">
            <text:p>88 537</text:p>
          </table:table-cell>
          <table:table-cell office:value-type="float" office:value="82646.301244539995" table:style-name="ce9">
            <text:p>82 646</text:p>
          </table:table-cell>
          <table:table-cell office:value-type="float" office:value="0" table:style-name="ce9">
            <text:p>0</text:p>
          </table:table-cell>
          <table:table-cell office:value-type="float" office:value="484" table:style-name="ce9">
            <text:p>4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162.301244539995" table:style-name="ce9">
            <text:p>82 162</text:p>
          </table:table-cell>
          <table:table-cell office:value-type="float" office:value="-6374.7923913599998" table:style-name="ce9">
            <text:p>-6 375</text:p>
          </table:table-cell>
          <table:table-cell office:value-type="float" office:value="-2252.5768167299998" table:style-name="ce9">
            <text:p>-2 253</text:p>
          </table:table-cell>
          <table:table-cell office:value-type="float" office:value="2681.7494193299999" table:style-name="ce9">
            <text:p>2 682</text:p>
          </table:table-cell>
          <table:table-cell office:value-type="float" office:value="2580.8654816200001" table:style-name="ce10">
            <text:p>2 581</text:p>
          </table:table-cell>
          <table:table-cell office:value-type="float" office:value="7303.8493129999997" table:style-name="ce9">
            <text:p>7 30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19 Hå</text:p>
          </table:table-cell>
          <table:table-cell office:value-type="float" office:value="415963" table:style-name="ce9">
            <text:p>415 963</text:p>
          </table:table-cell>
          <table:table-cell office:value-type="float" office:value="0" table:style-name="ce9">
            <text:p>0</text:p>
          </table:table-cell>
          <table:table-cell office:value-type="float" office:value="3089" table:style-name="ce9">
            <text:p>3 089</text:p>
          </table:table-cell>
          <table:table-cell office:value-type="float" office:value="9658" table:style-name="ce9">
            <text:p>9 658</text:p>
          </table:table-cell>
          <table:table-cell office:value-type="float" office:value="0" table:style-name="ce9">
            <text:p>0</text:p>
          </table:table-cell>
          <table:table-cell office:value-type="float" office:value="36.937130109999998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403252.93713010999" table:style-name="ce9">
            <text:p>403 253</text:p>
          </table:table-cell>
          <table:table-cell office:value-type="float" office:value="428574.16742746002" table:style-name="ce9">
            <text:p>428 574</text:p>
          </table:table-cell>
          <table:table-cell office:value-type="float" office:value="0" table:style-name="ce9">
            <text:p>0</text:p>
          </table:table-cell>
          <table:table-cell office:value-type="float" office:value="3743" table:style-name="ce9">
            <text:p>3 743</text:p>
          </table:table-cell>
          <table:table-cell office:value-type="float" office:value="3990" table:style-name="ce9">
            <text:p>3 990</text:p>
          </table:table-cell>
          <table:table-cell office:value-type="float" office:value="0" table:style-name="ce9">
            <text:p>0</text:p>
          </table:table-cell>
          <table:table-cell office:value-type="float" office:value="420841.16742746002" table:style-name="ce9">
            <text:p>420 841</text:p>
          </table:table-cell>
          <table:table-cell office:value-type="float" office:value="17588.230297350001" table:style-name="ce9">
            <text:p>17 588</text:p>
          </table:table-cell>
          <table:table-cell office:value-type="float" office:value="937.03944046000004" table:style-name="ce9">
            <text:p>937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893.59151081" table:style-name="ce9">
            <text:p>-1 89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410988" table:style-name="ce12">
            <text:p>410 988</text:p>
          </table:table-cell>
          <table:table-cell office:value-type="float" office:value="0" table:style-name="ce12">
            <text:p>0</text:p>
          </table:table-cell>
          <table:table-cell office:value-type="float" office:value="2970" table:style-name="ce12">
            <text:p>2 970</text:p>
          </table:table-cell>
          <table:table-cell office:value-type="float" office:value="3547" table:style-name="ce12">
            <text:p>3 547</text:p>
          </table:table-cell>
          <table:table-cell office:value-type="float" office:value="0" table:style-name="ce12">
            <text:p>0</text:p>
          </table:table-cell>
          <table:table-cell office:value-type="float" office:value="36.399799489999999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404507.39979949" table:style-name="ce12">
            <text:p>404 507</text:p>
          </table:table-cell>
          <table:table-cell office:value-type="float" office:value="417113.13352551003" table:style-name="ce12">
            <text:p>417 113</text:p>
          </table:table-cell>
          <table:table-cell office:value-type="float" office:value="0" table:style-name="ce12">
            <text:p>0</text:p>
          </table:table-cell>
          <table:table-cell office:value-type="float" office:value="3636" table:style-name="ce12">
            <text:p>3 6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3477.13352551003" table:style-name="ce12">
            <text:p>413 477</text:p>
          </table:table-cell>
          <table:table-cell office:value-type="float" office:value="8969.7337260200002" table:style-name="ce12">
            <text:p>8 970</text:p>
          </table:table-cell>
          <table:table-cell office:value-type="float" office:value="471.66922890000001" table:style-name="ce12">
            <text:p>472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1918.50984343" table:style-name="ce12">
            <text:p>-1 91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21 Time</text:p>
          </table:table-cell>
          <table:table-cell office:value-type="float" office:value="413783" table:style-name="ce9">
            <text:p>413 783</text:p>
          </table:table-cell>
          <table:table-cell office:value-type="float" office:value="3300" table:style-name="ce9">
            <text:p>3 300</text:p>
          </table:table-cell>
          <table:table-cell office:value-type="float" office:value="2741" table:style-name="ce9">
            <text:p>2 741</text:p>
          </table:table-cell>
          <table:table-cell office:value-type="float" office:value="15163" table:style-name="ce9">
            <text:p>15 163</text:p>
          </table:table-cell>
          <table:table-cell office:value-type="float" office:value="0" table:style-name="ce9">
            <text:p>0</text:p>
          </table:table-cell>
          <table:table-cell office:value-type="float" office:value="35.909609789999998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392614.90960979002" table:style-name="ce9">
            <text:p>392 615</text:p>
          </table:table-cell>
          <table:table-cell office:value-type="float" office:value="424847.92754447" table:style-name="ce9">
            <text:p>424 848</text:p>
          </table:table-cell>
          <table:table-cell office:value-type="float" office:value="0" table:style-name="ce9">
            <text:p>0</text:p>
          </table:table-cell>
          <table:table-cell office:value-type="float" office:value="3420" table:style-name="ce9">
            <text:p>3 420</text:p>
          </table:table-cell>
          <table:table-cell office:value-type="float" office:value="7693" table:style-name="ce9">
            <text:p>7 693</text:p>
          </table:table-cell>
          <table:table-cell office:value-type="float" office:value="0" table:style-name="ce9">
            <text:p>0</text:p>
          </table:table-cell>
          <table:table-cell office:value-type="float" office:value="413734.92754447" table:style-name="ce9">
            <text:p>413 735</text:p>
          </table:table-cell>
          <table:table-cell office:value-type="float" office:value="21120.01793468" table:style-name="ce9">
            <text:p>21 120</text:p>
          </table:table-cell>
          <table:table-cell office:value-type="float" office:value="1134.2651952000001" table:style-name="ce9">
            <text:p>1 134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878.4589201599999" table:style-name="ce9">
            <text:p>-1 87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22 Gjesdal</text:p>
          </table:table-cell>
          <table:table-cell office:value-type="float" office:value="274186" table:style-name="ce9">
            <text:p>274 186</text:p>
          </table:table-cell>
          <table:table-cell office:value-type="float" office:value="600" table:style-name="ce9">
            <text:p>600</text:p>
          </table:table-cell>
          <table:table-cell office:value-type="float" office:value="1839" table:style-name="ce9">
            <text:p>1 839</text:p>
          </table:table-cell>
          <table:table-cell office:value-type="float" office:value="6422" table:style-name="ce9">
            <text:p>6 422</text:p>
          </table:table-cell>
          <table:table-cell office:value-type="float" office:value="0" table:style-name="ce9">
            <text:p>0</text:p>
          </table:table-cell>
          <table:table-cell office:value-type="float" office:value="23.123656789999998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65348.12365679001" table:style-name="ce9">
            <text:p>265 348</text:p>
          </table:table-cell>
          <table:table-cell office:value-type="float" office:value="280132.33992135001" table:style-name="ce9">
            <text:p>280 132</text:p>
          </table:table-cell>
          <table:table-cell office:value-type="float" office:value="600" table:style-name="ce9">
            <text:p>600</text:p>
          </table:table-cell>
          <table:table-cell office:value-type="float" office:value="2443" table:style-name="ce9">
            <text:p>2 443</text:p>
          </table:table-cell>
          <table:table-cell office:value-type="float" office:value="6778" table:style-name="ce9">
            <text:p>6 778</text:p>
          </table:table-cell>
          <table:table-cell office:value-type="float" office:value="0" table:style-name="ce9">
            <text:p>0</text:p>
          </table:table-cell>
          <table:table-cell office:value-type="float" office:value="270311.33992135001" table:style-name="ce9">
            <text:p>270 311</text:p>
          </table:table-cell>
          <table:table-cell office:value-type="float" office:value="4963.2162645600001" table:style-name="ce9">
            <text:p>4 963</text:p>
          </table:table-cell>
          <table:table-cell office:value-type="float" office:value="417.39267215000001" table:style-name="ce9">
            <text:p>417</text:p>
          </table:table-cell>
          <table:table-cell office:value-type="float" office:value="11.77993045" table:style-name="ce9">
            <text:p>12</text:p>
          </table:table-cell>
          <table:table-cell office:value-type="float" office:value="-89.104007260000003" table:style-name="ce10">
            <text:p>-89</text:p>
          </table:table-cell>
          <table:table-cell office:value-type="float" office:value="-1059.5357503600001" table:style-name="ce9">
            <text:p>-1 06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555253" table:style-name="ce12">
            <text:p>555 253</text:p>
          </table:table-cell>
          <table:table-cell office:value-type="float" office:value="5500" table:style-name="ce12">
            <text:p>5 500</text:p>
          </table:table-cell>
          <table:table-cell office:value-type="float" office:value="3827" table:style-name="ce12">
            <text:p>3 827</text:p>
          </table:table-cell>
          <table:table-cell office:value-type="float" office:value="14426" table:style-name="ce12">
            <text:p>14 426</text:p>
          </table:table-cell>
          <table:table-cell office:value-type="float" office:value="0" table:style-name="ce12">
            <text:p>0</text:p>
          </table:table-cell>
          <table:table-cell office:value-type="float" office:value="49.251080279999996" table:style-name="ce12">
            <text:p>49</text:p>
          </table:table-cell>
          <table:table-cell office:value-type="float" office:value="0" table:style-name="ce12">
            <text:p>0</text:p>
          </table:table-cell>
          <table:table-cell office:value-type="float" office:value="531549.25108028005" table:style-name="ce12">
            <text:p>531 549</text:p>
          </table:table-cell>
          <table:table-cell office:value-type="float" office:value="561505.36709534004" table:style-name="ce12">
            <text:p>561 505</text:p>
          </table:table-cell>
          <table:table-cell office:value-type="float" office:value="0" table:style-name="ce12">
            <text:p>0</text:p>
          </table:table-cell>
          <table:table-cell office:value-type="float" office:value="4603" table:style-name="ce12">
            <text:p>4 6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6902.36709534004" table:style-name="ce12">
            <text:p>556 902</text:p>
          </table:table-cell>
          <table:table-cell office:value-type="float" office:value="25353.116015060001" table:style-name="ce12">
            <text:p>25 353</text:p>
          </table:table-cell>
          <table:table-cell office:value-type="float" office:value="971.94234291999999" table:style-name="ce12">
            <text:p>972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2631.5575151600001" table:style-name="ce12">
            <text:p>-2 63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27 Randaberg</text:p>
          </table:table-cell>
          <table:table-cell office:value-type="float" office:value="235425" table:style-name="ce9">
            <text:p>235 425</text:p>
          </table:table-cell>
          <table:table-cell office:value-type="float" office:value="6700" table:style-name="ce9">
            <text:p>6 700</text:p>
          </table:table-cell>
          <table:table-cell office:value-type="float" office:value="1615" table:style-name="ce9">
            <text:p>1 6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.73434993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27130.73434992999" table:style-name="ce9">
            <text:p>227 131</text:p>
          </table:table-cell>
          <table:table-cell office:value-type="float" office:value="243370.52681918" table:style-name="ce9">
            <text:p>243 371</text:p>
          </table:table-cell>
          <table:table-cell office:value-type="float" office:value="5000" table:style-name="ce9">
            <text:p>5 000</text:p>
          </table:table-cell>
          <table:table-cell office:value-type="float" office:value="2164" table:style-name="ce9">
            <text:p>2 1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6206.52681918" table:style-name="ce9">
            <text:p>236 207</text:p>
          </table:table-cell>
          <table:table-cell office:value-type="float" office:value="9075.7924692500001" table:style-name="ce9">
            <text:p>9 076</text:p>
          </table:table-cell>
          <table:table-cell office:value-type="float" office:value="836.86422030999995" table:style-name="ce9">
            <text:p>837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094.0863044600001" table:style-name="ce9">
            <text:p>-1 09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29 Forsand</text:p>
          </table:table-cell>
          <table:table-cell office:value-type="float" office:value="51894" table:style-name="ce9">
            <text:p>51 894</text:p>
          </table:table-cell>
          <table:table-cell office:value-type="float" office:value="0" table:style-name="ce9">
            <text:p>0</text:p>
          </table:table-cell>
          <table:table-cell office:value-type="float" office:value="248" table:style-name="ce9">
            <text:p>2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4227741599999999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1649.422774159997" table:style-name="ce9">
            <text:p>51 649</text:p>
          </table:table-cell>
          <table:table-cell office:value-type="float" office:value="54120.225725960001" table:style-name="ce9">
            <text:p>54 120</text:p>
          </table:table-cell>
          <table:table-cell office:value-type="float" office:value="0" table:style-name="ce9">
            <text:p>0</text:p>
          </table:table-cell>
          <table:table-cell office:value-type="float" office:value="279" table:style-name="ce9">
            <text:p>2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841.225725960001" table:style-name="ce9">
            <text:p>53 841</text:p>
          </table:table-cell>
          <table:table-cell office:value-type="float" office:value="2191.8029517999998" table:style-name="ce9">
            <text:p>2 192</text:p>
          </table:table-cell>
          <table:table-cell office:value-type="float" office:value="1764.73667617" table:style-name="ce9">
            <text:p>1 765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25.29785063999999" table:style-name="ce9">
            <text:p>-12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315353" table:style-name="ce12">
            <text:p>315 353</text:p>
          </table:table-cell>
          <table:table-cell office:value-type="float" office:value="3900" table:style-name="ce12">
            <text:p>3 900</text:p>
          </table:table-cell>
          <table:table-cell office:value-type="float" office:value="1972" table:style-name="ce12">
            <text:p>1 972</text:p>
          </table:table-cell>
          <table:table-cell office:value-type="float" office:value="6524" table:style-name="ce12">
            <text:p>6 524</text:p>
          </table:table-cell>
          <table:table-cell office:value-type="float" office:value="0" table:style-name="ce12">
            <text:p>0</text:p>
          </table:table-cell>
          <table:table-cell office:value-type="float" office:value="25.3903471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302982.39034714998" table:style-name="ce12">
            <text:p>302 982</text:p>
          </table:table-cell>
          <table:table-cell office:value-type="float" office:value="315433.36739919003" table:style-name="ce12">
            <text:p>315 433</text:p>
          </table:table-cell>
          <table:table-cell office:value-type="float" office:value="2600" table:style-name="ce12">
            <text:p>2 600</text:p>
          </table:table-cell>
          <table:table-cell office:value-type="float" office:value="2513" table:style-name="ce12">
            <text:p>2 513</text:p>
          </table:table-cell>
          <table:table-cell office:value-type="float" office:value="1474" table:style-name="ce12">
            <text:p>1 474</text:p>
          </table:table-cell>
          <table:table-cell office:value-type="float" office:value="0" table:style-name="ce12">
            <text:p>0</text:p>
          </table:table-cell>
          <table:table-cell office:value-type="float" office:value="308846.36739919003" table:style-name="ce12">
            <text:p>308 846</text:p>
          </table:table-cell>
          <table:table-cell office:value-type="float" office:value="5863.9770520399998" table:style-name="ce12">
            <text:p>5 864</text:p>
          </table:table-cell>
          <table:table-cell office:value-type="float" office:value="467.06308658" table:style-name="ce12">
            <text:p>467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1266.59783795" table:style-name="ce12">
            <text:p>-1 26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33 Hjelmeland</text:p>
          </table:table-cell>
          <table:table-cell office:value-type="float" office:value="93243" table:style-name="ce9">
            <text:p>93 243</text:p>
          </table:table-cell>
          <table:table-cell office:value-type="float" office:value="1000" table:style-name="ce9">
            <text:p>1 000</text:p>
          </table:table-cell>
          <table:table-cell office:value-type="float" office:value="574" table:style-name="ce9">
            <text:p>5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5455045900000002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91675.545504590002" table:style-name="ce9">
            <text:p>91 676</text:p>
          </table:table-cell>
          <table:table-cell office:value-type="float" office:value="95605.942807629996" table:style-name="ce9">
            <text:p>95 606</text:p>
          </table:table-cell>
          <table:table-cell office:value-type="float" office:value="1000" table:style-name="ce9">
            <text:p>1 000</text:p>
          </table:table-cell>
          <table:table-cell office:value-type="float" office:value="952" table:style-name="ce9">
            <text:p>9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653.942807629996" table:style-name="ce9">
            <text:p>93 654</text:p>
          </table:table-cell>
          <table:table-cell office:value-type="float" office:value="1978.39730304" table:style-name="ce9">
            <text:p>1 978</text:p>
          </table:table-cell>
          <table:table-cell office:value-type="float" office:value="723.62739686999998" table:style-name="ce9">
            <text:p>724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75.81668569999999" table:style-name="ce9">
            <text:p>-27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34 Suldal</text:p>
          </table:table-cell>
          <table:table-cell office:value-type="float" office:value="131543" table:style-name="ce9">
            <text:p>131 543</text:p>
          </table:table-cell>
          <table:table-cell office:value-type="float" office:value="0" table:style-name="ce9">
            <text:p>0</text:p>
          </table:table-cell>
          <table:table-cell office:value-type="float" office:value="833" table:style-name="ce9">
            <text:p>8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1580863099999998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30719.15808631" table:style-name="ce9">
            <text:p>130 719</text:p>
          </table:table-cell>
          <table:table-cell office:value-type="float" office:value="129768.34097331" table:style-name="ce9">
            <text:p>129 768</text:p>
          </table:table-cell>
          <table:table-cell office:value-type="float" office:value="0" table:style-name="ce9">
            <text:p>0</text:p>
          </table:table-cell>
          <table:table-cell office:value-type="float" office:value="867" table:style-name="ce9">
            <text:p>8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901.34097331" table:style-name="ce9">
            <text:p>128 901</text:p>
          </table:table-cell>
          <table:table-cell office:value-type="float" office:value="-1817.8171130000001" table:style-name="ce9">
            <text:p>-1 818</text:p>
          </table:table-cell>
          <table:table-cell office:value-type="float" office:value="-465.39096595000001" table:style-name="ce9">
            <text:p>-465</text:p>
          </table:table-cell>
          <table:table-cell office:value-type="float" office:value="894.56356855000001" table:style-name="ce9">
            <text:p>895</text:p>
          </table:table-cell>
          <table:table-cell office:value-type="float" office:value="793.67963083999996" table:style-name="ce10">
            <text:p>794</text:p>
          </table:table-cell>
          <table:table-cell office:value-type="float" office:value="3100.1126380599999" table:style-name="ce9">
            <text:p>3 10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37598" table:style-name="ce12">
            <text:p>137 598</text:p>
          </table:table-cell>
          <table:table-cell office:value-type="float" office:value="7100" table:style-name="ce12">
            <text:p>7 100</text:p>
          </table:table-cell>
          <table:table-cell office:value-type="float" office:value="-6800.4188127999996" table:style-name="ce12">
            <text:p>-6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.21253916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37308.63135196001" table:style-name="ce12">
            <text:p>137 309</text:p>
          </table:table-cell>
          <table:table-cell office:value-type="float" office:value="142385.07063765" table:style-name="ce12">
            <text:p>142 385</text:p>
          </table:table-cell>
          <table:table-cell office:value-type="float" office:value="6600" table:style-name="ce12">
            <text:p>6 600</text:p>
          </table:table-cell>
          <table:table-cell office:value-type="float" office:value="-4653.0219623399998" table:style-name="ce12">
            <text:p>-4 6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438.09259998999" table:style-name="ce12">
            <text:p>140 438</text:p>
          </table:table-cell>
          <table:table-cell office:value-type="float" office:value="3129.4612480300002" table:style-name="ce12">
            <text:p>3 129</text:p>
          </table:table-cell>
          <table:table-cell office:value-type="float" office:value="663.02145084999995" table:style-name="ce12">
            <text:p>663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476.17218599" table:style-name="ce12">
            <text:p>-47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41 Finnøy</text:p>
          </table:table-cell>
          <table:table-cell office:value-type="float" office:value="108242" table:style-name="ce9">
            <text:p>108 242</text:p>
          </table:table-cell>
          <table:table-cell office:value-type="float" office:value="7000" table:style-name="ce9">
            <text:p>7 000</text:p>
          </table:table-cell>
          <table:table-cell office:value-type="float" office:value="543" table:style-name="ce9">
            <text:p>543</text:p>
          </table:table-cell>
          <table:table-cell office:value-type="float" office:value="1103" table:style-name="ce9">
            <text:p>1 103</text:p>
          </table:table-cell>
          <table:table-cell office:value-type="float" office:value="0" table:style-name="ce9">
            <text:p>0</text:p>
          </table:table-cell>
          <table:table-cell office:value-type="float" office:value="7.088118589999999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99603.088118590007" table:style-name="ce9">
            <text:p>99 603</text:p>
          </table:table-cell>
          <table:table-cell office:value-type="float" office:value="103241.88938006001" table:style-name="ce9">
            <text:p>103 242</text:p>
          </table:table-cell>
          <table:table-cell office:value-type="float" office:value="6600" table:style-name="ce9">
            <text:p>6 600</text:p>
          </table:table-cell>
          <table:table-cell office:value-type="float" office:value="866" table:style-name="ce9">
            <text:p>866</text:p>
          </table:table-cell>
          <table:table-cell office:value-type="float" office:value="1524" table:style-name="ce9">
            <text:p>1 524</text:p>
          </table:table-cell>
          <table:table-cell office:value-type="float" office:value="0" table:style-name="ce9">
            <text:p>0</text:p>
          </table:table-cell>
          <table:table-cell office:value-type="float" office:value="94251.889380060005" table:style-name="ce9">
            <text:p>94 252</text:p>
          </table:table-cell>
          <table:table-cell office:value-type="float" office:value="-5351.1987385299999" table:style-name="ce9">
            <text:p>-5 351</text:p>
          </table:table-cell>
          <table:table-cell office:value-type="float" office:value="-1662.8958168199999" table:style-name="ce9">
            <text:p>-1 663</text:p>
          </table:table-cell>
          <table:table-cell office:value-type="float" office:value="2092.0684194199998" table:style-name="ce9">
            <text:p>2 092</text:p>
          </table:table-cell>
          <table:table-cell office:value-type="float" office:value="1991.18448171" table:style-name="ce10">
            <text:p>1 991</text:p>
          </table:table-cell>
          <table:table-cell office:value-type="float" office:value="6407.63166215" table:style-name="ce9">
            <text:p>6 40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42 Rennesøy</text:p>
          </table:table-cell>
          <table:table-cell office:value-type="float" office:value="135298" table:style-name="ce9">
            <text:p>135 298</text:p>
          </table:table-cell>
          <table:table-cell office:value-type="float" office:value="1000" table:style-name="ce9">
            <text:p>1 000</text:p>
          </table:table-cell>
          <table:table-cell office:value-type="float" office:value="767" table:style-name="ce9">
            <text:p>767</text:p>
          </table:table-cell>
          <table:table-cell office:value-type="float" office:value="4045" table:style-name="ce9">
            <text:p>4 045</text:p>
          </table:table-cell>
          <table:table-cell office:value-type="float" office:value="0" table:style-name="ce9">
            <text:p>0</text:p>
          </table:table-cell>
          <table:table-cell office:value-type="float" office:value="10.160529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29496.160529" table:style-name="ce9">
            <text:p>129 496</text:p>
          </table:table-cell>
          <table:table-cell office:value-type="float" office:value="131509.95715137999" table:style-name="ce9">
            <text:p>131 510</text:p>
          </table:table-cell>
          <table:table-cell office:value-type="float" office:value="1000" table:style-name="ce9">
            <text:p>1 000</text:p>
          </table:table-cell>
          <table:table-cell office:value-type="float" office:value="1221" table:style-name="ce9">
            <text:p>1 221</text:p>
          </table:table-cell>
          <table:table-cell office:value-type="float" office:value="783" table:style-name="ce9">
            <text:p>783</text:p>
          </table:table-cell>
          <table:table-cell office:value-type="float" office:value="0" table:style-name="ce9">
            <text:p>0</text:p>
          </table:table-cell>
          <table:table-cell office:value-type="float" office:value="128505.95715138" table:style-name="ce9">
            <text:p>128 506</text:p>
          </table:table-cell>
          <table:table-cell office:value-type="float" office:value="-990.20337760999996" table:style-name="ce9">
            <text:p>-990</text:p>
          </table:table-cell>
          <table:table-cell office:value-type="float" office:value="-202.95211674999999" table:style-name="ce9">
            <text:p>-203</text:p>
          </table:table-cell>
          <table:table-cell office:value-type="float" office:value="632.12471934999996" table:style-name="ce9">
            <text:p>632</text:p>
          </table:table-cell>
          <table:table-cell office:value-type="float" office:value="531.24078164000002" table:style-name="ce10">
            <text:p>531</text:p>
          </table:table-cell>
          <table:table-cell office:value-type="float" office:value="2591.9237736099999" table:style-name="ce9">
            <text:p>2 59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32502" table:style-name="ce12">
            <text:p>32 502</text:p>
          </table:table-cell>
          <table:table-cell office:value-type="float" office:value="2100" table:style-name="ce12">
            <text:p>2 10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5908843100000001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0303.590884310001" table:style-name="ce12">
            <text:p>30 304</text:p>
          </table:table-cell>
          <table:table-cell office:value-type="float" office:value="30788.72693465" table:style-name="ce12">
            <text:p>30 789</text:p>
          </table:table-cell>
          <table:table-cell office:value-type="float" office:value="1600" table:style-name="ce12">
            <text:p>1 60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88.72693465" table:style-name="ce12">
            <text:p>29 089</text:p>
          </table:table-cell>
          <table:table-cell office:value-type="float" office:value="-1214.8639496599999" table:style-name="ce12">
            <text:p>-1 215</text:p>
          </table:table-cell>
          <table:table-cell office:value-type="float" office:value="-2292.1961314300002" table:style-name="ce12">
            <text:p>-2 292</text:p>
          </table:table-cell>
          <table:table-cell office:value-type="float" office:value="2721.3687340299998" table:style-name="ce12">
            <text:p>2 721</text:p>
          </table:table-cell>
          <table:table-cell office:value-type="float" office:value="2620.48479632" table:style-name="ce12">
            <text:p>2 620</text:p>
          </table:table-cell>
          <table:table-cell office:value-type="float" office:value="1388.85694205" table:style-name="ce12">
            <text:p>1 38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45 Bokn</text:p>
          </table:table-cell>
          <table:table-cell office:value-type="float" office:value="42175" table:style-name="ce9">
            <text:p>42 175</text:p>
          </table:table-cell>
          <table:table-cell office:value-type="float" office:value="1000" table:style-name="ce9">
            <text:p>1 000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2803731200000001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0977.280373119997" table:style-name="ce9">
            <text:p>40 977</text:p>
          </table:table-cell>
          <table:table-cell office:value-type="float" office:value="39730.969447230003" table:style-name="ce9">
            <text:p>39 731</text:p>
          </table:table-cell>
          <table:table-cell office:value-type="float" office:value="1500" table:style-name="ce9">
            <text:p>1 500</text:p>
          </table:table-cell>
          <table:table-cell office:value-type="float" office:value="202" table:style-name="ce9">
            <text:p>2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028.969447230003" table:style-name="ce9">
            <text:p>38 029</text:p>
          </table:table-cell>
          <table:table-cell office:value-type="float" office:value="-2948.3109258899999" table:style-name="ce9">
            <text:p>-2 948</text:p>
          </table:table-cell>
          <table:table-cell office:value-type="float" office:value="-3456.4020233199999" table:style-name="ce9">
            <text:p>-3 456</text:p>
          </table:table-cell>
          <table:table-cell office:value-type="float" office:value="3885.5746259100001" table:style-name="ce9">
            <text:p>3 886</text:p>
          </table:table-cell>
          <table:table-cell office:value-type="float" office:value="3784.6906882100002" table:style-name="ce10">
            <text:p>3 785</text:p>
          </table:table-cell>
          <table:table-cell office:value-type="float" office:value="3228.3411570399999" table:style-name="ce9">
            <text:p>3 22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46 Tysvær</text:p>
          </table:table-cell>
          <table:table-cell office:value-type="float" office:value="285445" table:style-name="ce9">
            <text:p>285 445</text:p>
          </table:table-cell>
          <table:table-cell office:value-type="float" office:value="3000" table:style-name="ce9">
            <text:p>3 000</text:p>
          </table:table-cell>
          <table:table-cell office:value-type="float" office:value="1966" table:style-name="ce9">
            <text:p>1 966</text:p>
          </table:table-cell>
          <table:table-cell office:value-type="float" office:value="1259" table:style-name="ce9">
            <text:p>1 259</text:p>
          </table:table-cell>
          <table:table-cell office:value-type="float" office:value="0" table:style-name="ce9">
            <text:p>0</text:p>
          </table:table-cell>
          <table:table-cell office:value-type="float" office:value="22.678831939999998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79242.67883193999" table:style-name="ce9">
            <text:p>279 243</text:p>
          </table:table-cell>
          <table:table-cell office:value-type="float" office:value="288115.64687464002" table:style-name="ce9">
            <text:p>288 116</text:p>
          </table:table-cell>
          <table:table-cell office:value-type="float" office:value="3500" table:style-name="ce9">
            <text:p>3 500</text:p>
          </table:table-cell>
          <table:table-cell office:value-type="float" office:value="2488" table:style-name="ce9">
            <text:p>2 4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2127.64687464002" table:style-name="ce9">
            <text:p>282 128</text:p>
          </table:table-cell>
          <table:table-cell office:value-type="float" office:value="2884.9680427100002" table:style-name="ce9">
            <text:p>2 885</text:p>
          </table:table-cell>
          <table:table-cell office:value-type="float" office:value="262.43682732000002" table:style-name="ce9">
            <text:p>262</text:p>
          </table:table-cell>
          <table:table-cell office:value-type="float" office:value="166.73577528000001" table:style-name="ce9">
            <text:p>167</text:p>
          </table:table-cell>
          <table:table-cell office:value-type="float" office:value="65.851837570000001" table:style-name="ce10">
            <text:p>66</text:p>
          </table:table-cell>
          <table:table-cell office:value-type="float" office:value="723.90925042000003" table:style-name="ce9">
            <text:p>72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929537" table:style-name="ce12">
            <text:p>929 537</text:p>
          </table:table-cell>
          <table:table-cell office:value-type="float" office:value="4800" table:style-name="ce12">
            <text:p>4 800</text:p>
          </table:table-cell>
          <table:table-cell office:value-type="float" office:value="6476" table:style-name="ce12">
            <text:p>6 4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.288369250000002" table:style-name="ce12">
            <text:p>82</text:p>
          </table:table-cell>
          <table:table-cell office:value-type="float" office:value="0" table:style-name="ce12">
            <text:p>0</text:p>
          </table:table-cell>
          <table:table-cell office:value-type="float" office:value="918343.28836925002" table:style-name="ce12">
            <text:p>918 343</text:p>
          </table:table-cell>
          <table:table-cell office:value-type="float" office:value="946348.43244868005" table:style-name="ce12">
            <text:p>946 348</text:p>
          </table:table-cell>
          <table:table-cell office:value-type="float" office:value="2500" table:style-name="ce12">
            <text:p>2 500</text:p>
          </table:table-cell>
          <table:table-cell office:value-type="float" office:value="7406" table:style-name="ce12">
            <text:p>7 4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6442.43244868005" table:style-name="ce12">
            <text:p>936 442</text:p>
          </table:table-cell>
          <table:table-cell office:value-type="float" office:value="18099.14407943" table:style-name="ce12">
            <text:p>18 099</text:p>
          </table:table-cell>
          <table:table-cell office:value-type="float" office:value="427.62301428000001" table:style-name="ce12">
            <text:p>428</text:p>
          </table:table-cell>
          <table:table-cell office:value-type="float" office:value="1.54958832" table:style-name="ce12">
            <text:p>2</text:p>
          </table:table-cell>
          <table:table-cell office:value-type="float" office:value="-99.33434939" table:style-name="ce12">
            <text:p>-99</text:p>
          </table:table-cell>
          <table:table-cell office:value-type="float" office:value="-4204.3263379700002" table:style-name="ce12">
            <text:p>-4 20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51 Utsira</text:p>
          </table:table-cell>
          <table:table-cell office:value-type="float" office:value="26374" table:style-name="ce9">
            <text:p>26 374</text:p>
          </table:table-cell>
          <table:table-cell office:value-type="float" office:value="2000" table:style-name="ce9">
            <text:p>2 000</text:p>
          </table:table-cell>
          <table:table-cell office:value-type="float" office:value="147" table:style-name="ce9">
            <text:p>1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98859448999999999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227.988594490002" table:style-name="ce9">
            <text:p>24 228</text:p>
          </table:table-cell>
          <table:table-cell office:value-type="float" office:value="25408.279856249999" table:style-name="ce9">
            <text:p>25 408</text:p>
          </table:table-cell>
          <table:table-cell office:value-type="float" office:value="1500" table:style-name="ce9">
            <text:p>1 500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758.279856249999" table:style-name="ce9">
            <text:p>23 758</text:p>
          </table:table-cell>
          <table:table-cell office:value-type="float" office:value="-469.70873822999999" table:style-name="ce9">
            <text:p>-470</text:p>
          </table:table-cell>
          <table:table-cell office:value-type="float" office:value="-2396.47315424" table:style-name="ce9">
            <text:p>-2 396</text:p>
          </table:table-cell>
          <table:table-cell office:value-type="float" office:value="2825.6457568400001" table:style-name="ce9">
            <text:p>2 826</text:p>
          </table:table-cell>
          <table:table-cell office:value-type="float" office:value="2724.7618191299998" table:style-name="ce10">
            <text:p>2 725</text:p>
          </table:table-cell>
          <table:table-cell office:value-type="float" office:value="534.05331654999998" table:style-name="ce9">
            <text:p>53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160 Vindafjord</text:p>
          </table:table-cell>
          <table:table-cell office:value-type="float" office:value="249489" table:style-name="ce9">
            <text:p>249 489</text:p>
          </table:table-cell>
          <table:table-cell office:value-type="float" office:value="11100" table:style-name="ce9">
            <text:p>11 100</text:p>
          </table:table-cell>
          <table:table-cell office:value-type="float" office:value="11058.24330964" table:style-name="ce9">
            <text:p>11 058</text:p>
          </table:table-cell>
          <table:table-cell office:value-type="float" office:value="0" table:style-name="ce9">
            <text:p>0</text:p>
          </table:table-cell>
          <table:table-cell office:value-type="float" office:value="9622.24330964" table:style-name="ce9">
            <text:p>9 622</text:p>
          </table:table-cell>
          <table:table-cell office:value-type="float" office:value="18.246312270000001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36971.24631227" table:style-name="ce9">
            <text:p>236 971</text:p>
          </table:table-cell>
          <table:table-cell office:value-type="float" office:value="248325.52795272999" table:style-name="ce9">
            <text:p>248 326</text:p>
          </table:table-cell>
          <table:table-cell office:value-type="float" office:value="8000" table:style-name="ce9">
            <text:p>8 000</text:p>
          </table:table-cell>
          <table:table-cell office:value-type="float" office:value="11763.79939238" table:style-name="ce9">
            <text:p>11 764</text:p>
          </table:table-cell>
          <table:table-cell office:value-type="float" office:value="0" table:style-name="ce9">
            <text:p>0</text:p>
          </table:table-cell>
          <table:table-cell office:value-type="float" office:value="9862.7993923800004" table:style-name="ce9">
            <text:p>9 863</text:p>
          </table:table-cell>
          <table:table-cell office:value-type="float" office:value="238424.52795272999" table:style-name="ce9">
            <text:p>238 425</text:p>
          </table:table-cell>
          <table:table-cell office:value-type="float" office:value="1453.2816404600001" table:style-name="ce9">
            <text:p>1 453</text:p>
          </table:table-cell>
          <table:table-cell office:value-type="float" office:value="164.82722473000001" table:style-name="ce9">
            <text:p>165</text:p>
          </table:table-cell>
          <table:table-cell office:value-type="float" office:value="264.34537786999999" table:style-name="ce9">
            <text:p>264</text:p>
          </table:table-cell>
          <table:table-cell office:value-type="float" office:value="163.46144016" table:style-name="ce10">
            <text:p>163</text:p>
          </table:table-cell>
          <table:table-cell office:value-type="float" office:value="1441.23951788" table:style-name="ce9">
            <text:p>1 441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Rogaland</text:p>
          </table:table-cell>
          <table:table-cell office:value-type="float" office:value="10518881" table:style-name="ce14">
            <text:p>10 518 881</text:p>
          </table:table-cell>
          <table:table-cell office:value-type="float" office:value="108600" table:style-name="ce14">
            <text:p>108 600</text:p>
          </table:table-cell>
          <table:table-cell office:value-type="float" office:value="71525.824496839996" table:style-name="ce14">
            <text:p>71 526</text:p>
          </table:table-cell>
          <table:table-cell office:value-type="float" office:value="115293" table:style-name="ce14">
            <text:p>115 293</text:p>
          </table:table-cell>
          <table:table-cell office:value-type="float" office:value="9622.24330964" table:style-name="ce14">
            <text:p>9 622</text:p>
          </table:table-cell>
          <table:table-cell office:value-type="float" office:value="914.18100617000005" table:style-name="ce14">
            <text:p>914</text:p>
          </table:table-cell>
          <table:table-cell office:value-type="float" office:value="0" table:style-name="ce14">
            <text:p>0</text:p>
          </table:table-cell>
          <table:table-cell office:value-type="float" office:value="10233998.599819001" table:style-name="ce14">
            <text:p>10 233 999</text:p>
          </table:table-cell>
          <table:table-cell office:value-type="float" office:value="10815707.715438001" table:style-name="ce14">
            <text:p>10 815 708</text:p>
          </table:table-cell>
          <table:table-cell office:value-type="float" office:value="51600" table:style-name="ce14">
            <text:p>51 600</text:p>
          </table:table-cell>
          <table:table-cell office:value-type="float" office:value="88105.777430040005" table:style-name="ce14">
            <text:p>88 106</text:p>
          </table:table-cell>
          <table:table-cell office:value-type="float" office:value="57420" table:style-name="ce14">
            <text:p>57 420</text:p>
          </table:table-cell>
          <table:table-cell office:value-type="float" office:value="9862.7993923800004" table:style-name="ce14">
            <text:p>9 863</text:p>
          </table:table-cell>
          <table:table-cell office:value-type="float" office:value="10628444.737400001" table:style-name="ce14">
            <text:p>10 628 445</text:p>
          </table:table-cell>
          <table:table-cell office:value-type="float" office:value="394446.13758141" table:style-name="ce14">
            <text:p>394 446</text:p>
          </table:table-cell>
          <table:table-cell office:value-type="float" office:value="47.859422619999997" table:style-name="ce14">
            <text:p>48</text:p>
          </table:table-cell>
          <table:table-cell office:value-type="float" office:value="642.74769464999997" table:style-name="ce14">
            <text:p>643</text:p>
          </table:table-cell>
          <table:table-cell office:value-type="float" office:value="541.86375694000003" table:style-name="ce14">
            <text:p>542</text:p>
          </table:table-cell>
          <table:table-cell office:value-type="float" office:value="-14540.095824239999" table:style-name="ce14">
            <text:p>-14 540</text:p>
          </table:table-cell>
          <table:table-cell table:number-columns-repeated="16364"/>
        </table:table-row>
        <table:table-row table:style-name="ro3">
          <table:table-cell table:style-name="ce6"/>
          <table:table-cell table:number-columns-repeated="17" table:style-name="ce9"/>
          <table:table-cell table:style-name="ce10"/>
          <table:table-cell table:style-name="ce9"/>
          <table:table-cell table:number-columns-repeated="16364"/>
        </table:table-row>
        <table:table-row table:style-name="ro2">
          <table:table-cell office:value-type="string" table:style-name="ce16">
            <text:p>1201 Bergen</text:p>
          </table:table-cell>
          <table:table-cell office:value-type="float" office:value="5713342" table:style-name="ce10">
            <text:p>5 713 342</text:p>
          </table:table-cell>
          <table:table-cell office:value-type="float" office:value="62800" table:style-name="ce10">
            <text:p>62 800</text:p>
          </table:table-cell>
          <table:table-cell office:value-type="float" office:value="33785" table:style-name="ce10">
            <text:p>33 7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9.69957647000001" table:style-name="ce10">
            <text:p>520</text:p>
          </table:table-cell>
          <table:table-cell office:value-type="float" office:value="0" table:style-name="ce10">
            <text:p>0</text:p>
          </table:table-cell>
          <table:table-cell office:value-type="float" office:value="5617276.6995764999" table:style-name="ce10">
            <text:p>5 617 277</text:p>
          </table:table-cell>
          <table:table-cell office:value-type="float" office:value="5852130.3232089998" table:style-name="ce10">
            <text:p>5 852 130</text:p>
          </table:table-cell>
          <table:table-cell office:value-type="float" office:value="16700" table:style-name="ce10">
            <text:p>16 700</text:p>
          </table:table-cell>
          <table:table-cell office:value-type="float" office:value="40659" table:style-name="ce10">
            <text:p>40 6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94771.3232089998" table:style-name="ce10">
            <text:p>5 794 771</text:p>
          </table:table-cell>
          <table:table-cell office:value-type="float" office:value="177494.62363254" table:style-name="ce10">
            <text:p>177 495</text:p>
          </table:table-cell>
          <table:table-cell office:value-type="float" office:value="639.05145198000002" table:style-name="ce10">
            <text:p>639</text:p>
          </table:table-cell>
          <table:table-cell office:value-type="float" office:value="0" table:style-name="ce10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8020.211047069999" table:style-name="ce10">
            <text:p>-28 020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11 Etne</text:p>
          </table:table-cell>
          <table:table-cell office:value-type="float" office:value="125400" table:style-name="ce10">
            <text:p>125 400</text:p>
          </table:table-cell>
          <table:table-cell office:value-type="float" office:value="3700" table:style-name="ce10">
            <text:p>3 700</text:p>
          </table:table-cell>
          <table:table-cell office:value-type="float" office:value="686" table:style-name="ce10">
            <text:p>6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.014449739999999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21023.01444974" table:style-name="ce10">
            <text:p>121 023</text:p>
          </table:table-cell>
          <table:table-cell office:value-type="float" office:value="125777.88848348999" table:style-name="ce10">
            <text:p>125 778</text:p>
          </table:table-cell>
          <table:table-cell office:value-type="float" office:value="3600" table:style-name="ce10">
            <text:p>3 600</text:p>
          </table:table-cell>
          <table:table-cell office:value-type="float" office:value="1120" table:style-name="ce10">
            <text:p>1 1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57.88848348999" table:style-name="ce10">
            <text:p>121 058</text:p>
          </table:table-cell>
          <table:table-cell office:value-type="float" office:value="34.874033740000002" table:style-name="ce10">
            <text:p>35</text:p>
          </table:table-cell>
          <table:table-cell office:value-type="float" office:value="8.4892974100000007" table:style-name="ce10">
            <text:p>8</text:p>
          </table:table-cell>
          <table:table-cell office:value-type="float" office:value="420.68330519" table:style-name="ce10">
            <text:p>421</text:p>
          </table:table-cell>
          <table:table-cell office:value-type="float" office:value="319.79936748" table:style-name="ce10">
            <text:p>320</text:p>
          </table:table-cell>
          <table:table-cell office:value-type="float" office:value="1313.7358016200001" table:style-name="ce10">
            <text:p>1 31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216 Sveio</text:p>
          </table:table-cell>
          <table:table-cell office:value-type="float" office:value="161245" table:style-name="ce12">
            <text:p>161 245</text:p>
          </table:table-cell>
          <table:table-cell office:value-type="float" office:value="3700" table:style-name="ce12">
            <text:p>3 700</text:p>
          </table:table-cell>
          <table:table-cell office:value-type="float" office:value="976" table:style-name="ce12">
            <text:p>976</text:p>
          </table:table-cell>
          <table:table-cell office:value-type="float" office:value="810" table:style-name="ce12">
            <text:p>810</text:p>
          </table:table-cell>
          <table:table-cell office:value-type="float" office:value="0" table:style-name="ce12">
            <text:p>0</text:p>
          </table:table-cell>
          <table:table-cell office:value-type="float" office:value="12.144112010000001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55771.14411200999" table:style-name="ce12">
            <text:p>155 771</text:p>
          </table:table-cell>
          <table:table-cell office:value-type="float" office:value="163849.19237169001" table:style-name="ce12">
            <text:p>163 849</text:p>
          </table:table-cell>
          <table:table-cell office:value-type="float" office:value="3800" table:style-name="ce12">
            <text:p>3 800</text:p>
          </table:table-cell>
          <table:table-cell office:value-type="float" office:value="1440" table:style-name="ce12">
            <text:p>1 4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609.19237169001" table:style-name="ce12">
            <text:p>158 609</text:p>
          </table:table-cell>
          <table:table-cell office:value-type="float" office:value="2838.0482596799998" table:style-name="ce12">
            <text:p>2 838</text:p>
          </table:table-cell>
          <table:table-cell office:value-type="float" office:value="503.91481883" table:style-name="ce12">
            <text:p>504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568.17833717999997" table:style-name="ce12">
            <text:p>-568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19 Bømlo</text:p>
          </table:table-cell>
          <table:table-cell office:value-type="float" office:value="330931" table:style-name="ce10">
            <text:p>330 931</text:p>
          </table:table-cell>
          <table:table-cell office:value-type="float" office:value="13700" table:style-name="ce10">
            <text:p>13 700</text:p>
          </table:table-cell>
          <table:table-cell office:value-type="float" office:value="2018" table:style-name="ce10">
            <text:p>2 0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.611528889999999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315237.61152888997" table:style-name="ce10">
            <text:p>315 238</text:p>
          </table:table-cell>
          <table:table-cell office:value-type="float" office:value="323761.05276971997" table:style-name="ce10">
            <text:p>323 761</text:p>
          </table:table-cell>
          <table:table-cell office:value-type="float" office:value="9700" table:style-name="ce10">
            <text:p>9 700</text:p>
          </table:table-cell>
          <table:table-cell office:value-type="float" office:value="2531" table:style-name="ce10">
            <text:p>2 5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1530.05276971997" table:style-name="ce10">
            <text:p>311 530</text:p>
          </table:table-cell>
          <table:table-cell office:value-type="float" office:value="-3707.55875917" table:style-name="ce10">
            <text:p>-3 708</text:p>
          </table:table-cell>
          <table:table-cell office:value-type="float" office:value="-313.74788518000003" table:style-name="ce10">
            <text:p>-314</text:p>
          </table:table-cell>
          <table:table-cell office:value-type="float" office:value="742.92048778000003" table:style-name="ce10">
            <text:p>743</text:p>
          </table:table-cell>
          <table:table-cell office:value-type="float" office:value="642.03655006999998" table:style-name="ce10">
            <text:p>642</text:p>
          </table:table-cell>
          <table:table-cell office:value-type="float" office:value="7586.9459121700002" table:style-name="ce10">
            <text:p>7 587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21 Stord</text:p>
          </table:table-cell>
          <table:table-cell office:value-type="float" office:value="418701" table:style-name="ce10">
            <text:p>418 701</text:p>
          </table:table-cell>
          <table:table-cell office:value-type="float" office:value="2700" table:style-name="ce10">
            <text:p>2 700</text:p>
          </table:table-cell>
          <table:table-cell office:value-type="float" office:value="2891" table:style-name="ce10">
            <text:p>2 8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.556204829999999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413146.55620483001" table:style-name="ce10">
            <text:p>413 147</text:p>
          </table:table-cell>
          <table:table-cell office:value-type="float" office:value="435750.59816381999" table:style-name="ce10">
            <text:p>435 751</text:p>
          </table:table-cell>
          <table:table-cell office:value-type="float" office:value="2300" table:style-name="ce10">
            <text:p>2 300</text:p>
          </table:table-cell>
          <table:table-cell office:value-type="float" office:value="3490" table:style-name="ce10">
            <text:p>3 4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9960.59816381999" table:style-name="ce10">
            <text:p>429 961</text:p>
          </table:table-cell>
          <table:table-cell office:value-type="float" office:value="16814.041958990001" table:style-name="ce10">
            <text:p>16 814</text:p>
          </table:table-cell>
          <table:table-cell office:value-type="float" office:value="894.7446764" table:style-name="ce10">
            <text:p>895</text:p>
          </table:table-cell>
          <table:table-cell office:value-type="float" office:value="0" table:style-name="ce10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895.81095744" table:style-name="ce10">
            <text:p>-1 89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222 Fitjar</text:p>
          </table:table-cell>
          <table:table-cell office:value-type="float" office:value="98089" table:style-name="ce12">
            <text:p>98 089</text:p>
          </table:table-cell>
          <table:table-cell office:value-type="float" office:value="3100" table:style-name="ce12">
            <text:p>3 100</text:p>
          </table:table-cell>
          <table:table-cell office:value-type="float" office:value="528" table:style-name="ce12">
            <text:p>528</text:p>
          </table:table-cell>
          <table:table-cell office:value-type="float" office:value="278" table:style-name="ce12">
            <text:p>278</text:p>
          </table:table-cell>
          <table:table-cell office:value-type="float" office:value="0" table:style-name="ce12">
            <text:p>0</text:p>
          </table:table-cell>
          <table:table-cell office:value-type="float" office:value="6.7242538999999999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94189.7242539" table:style-name="ce12">
            <text:p>94 190</text:p>
          </table:table-cell>
          <table:table-cell office:value-type="float" office:value="94210.369992770007" table:style-name="ce12">
            <text:p>94 210</text:p>
          </table:table-cell>
          <table:table-cell office:value-type="float" office:value="3100" table:style-name="ce12">
            <text:p>3 100</text:p>
          </table:table-cell>
          <table:table-cell office:value-type="float" office:value="952" table:style-name="ce12">
            <text:p>952</text:p>
          </table:table-cell>
          <table:table-cell office:value-type="float" office:value="644" table:style-name="ce12">
            <text:p>644</text:p>
          </table:table-cell>
          <table:table-cell office:value-type="float" office:value="0" table:style-name="ce12">
            <text:p>0</text:p>
          </table:table-cell>
          <table:table-cell office:value-type="float" office:value="89514.369992770007" table:style-name="ce12">
            <text:p>89 514</text:p>
          </table:table-cell>
          <table:table-cell office:value-type="float" office:value="-4675.35426112" table:style-name="ce12">
            <text:p>-4 675</text:p>
          </table:table-cell>
          <table:table-cell office:value-type="float" office:value="-1476.2722643300001" table:style-name="ce12">
            <text:p>-1 476</text:p>
          </table:table-cell>
          <table:table-cell office:value-type="float" office:value="1905.44486693" table:style-name="ce12">
            <text:p>1 905</text:p>
          </table:table-cell>
          <table:table-cell office:value-type="float" office:value="1804.5609292199999" table:style-name="ce12">
            <text:p>1 805</text:p>
          </table:table-cell>
          <table:table-cell office:value-type="float" office:value="5715.0444628300002" table:style-name="ce12">
            <text:p>5 715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23 Tysnes</text:p>
          </table:table-cell>
          <table:table-cell office:value-type="float" office:value="98834" table:style-name="ce10">
            <text:p>98 834</text:p>
          </table:table-cell>
          <table:table-cell office:value-type="float" office:value="4300" table:style-name="ce10">
            <text:p>4 300</text:p>
          </table:table-cell>
          <table:table-cell office:value-type="float" office:value="-3296.4925856" table:style-name="ce10">
            <text:p>-3 2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.596849889999999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97837.089435489994" table:style-name="ce10">
            <text:p>97 837</text:p>
          </table:table-cell>
          <table:table-cell office:value-type="float" office:value="99252.119661880002" table:style-name="ce10">
            <text:p>99 252</text:p>
          </table:table-cell>
          <table:table-cell office:value-type="float" office:value="4000" table:style-name="ce10">
            <text:p>4 000</text:p>
          </table:table-cell>
          <table:table-cell office:value-type="float" office:value="-2199.5911751799999" table:style-name="ce10">
            <text:p>-2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451.710837060004" table:style-name="ce10">
            <text:p>97 452</text:p>
          </table:table-cell>
          <table:table-cell office:value-type="float" office:value="-385.37859843000001" table:style-name="ce10">
            <text:p>-385</text:p>
          </table:table-cell>
          <table:table-cell office:value-type="float" office:value="-136.75606758000001" table:style-name="ce10">
            <text:p>-137</text:p>
          </table:table-cell>
          <table:table-cell office:value-type="float" office:value="565.92867018000004" table:style-name="ce10">
            <text:p>566</text:p>
          </table:table-cell>
          <table:table-cell office:value-type="float" office:value="465.04473246999999" table:style-name="ce10">
            <text:p>465</text:p>
          </table:table-cell>
          <table:table-cell office:value-type="float" office:value="1310.4960560899999" table:style-name="ce10">
            <text:p>1 310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24 Kvinnherad</text:p>
          </table:table-cell>
          <table:table-cell office:value-type="float" office:value="354848" table:style-name="ce10">
            <text:p>354 848</text:p>
          </table:table-cell>
          <table:table-cell office:value-type="float" office:value="5200" table:style-name="ce10">
            <text:p>5 200</text:p>
          </table:table-cell>
          <table:table-cell office:value-type="float" office:value="-16113.9681408" table:style-name="ce10">
            <text:p>-16 1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.963466870000001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365789.93160766998" table:style-name="ce10">
            <text:p>365 790</text:p>
          </table:table-cell>
          <table:table-cell office:value-type="float" office:value="360861.67279947997" table:style-name="ce10">
            <text:p>360 862</text:p>
          </table:table-cell>
          <table:table-cell office:value-type="float" office:value="0" table:style-name="ce10">
            <text:p>0</text:p>
          </table:table-cell>
          <table:table-cell office:value-type="float" office:value="-11338.256758240001" table:style-name="ce10">
            <text:p>-11 3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2199.92955772002" table:style-name="ce10">
            <text:p>372 200</text:p>
          </table:table-cell>
          <table:table-cell office:value-type="float" office:value="6409.9979500400004" table:style-name="ce10">
            <text:p>6 410</text:p>
          </table:table-cell>
          <table:table-cell office:value-type="float" office:value="483.84646362000001" table:style-name="ce10">
            <text:p>484</text:p>
          </table:table-cell>
          <table:table-cell office:value-type="float" office:value="0" table:style-name="ce10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336.51040678" table:style-name="ce10">
            <text:p>-1 33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227 Jondal</text:p>
          </table:table-cell>
          <table:table-cell office:value-type="float" office:value="51277" table:style-name="ce12">
            <text:p>51 277</text:p>
          </table:table-cell>
          <table:table-cell office:value-type="float" office:value="1900" table:style-name="ce12">
            <text:p>1 900</text:p>
          </table:table-cell>
          <table:table-cell office:value-type="float" office:value="-1437.1192088" table:style-name="ce12">
            <text:p>-1 437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3.0341395499999999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0778.153348350002" table:style-name="ce12">
            <text:p>50 778</text:p>
          </table:table-cell>
          <table:table-cell office:value-type="float" office:value="54370.343513710002" table:style-name="ce12">
            <text:p>54 370</text:p>
          </table:table-cell>
          <table:table-cell office:value-type="float" office:value="1700" table:style-name="ce12">
            <text:p>1 700</text:p>
          </table:table-cell>
          <table:table-cell office:value-type="float" office:value="-837.21664176000002" table:style-name="ce12">
            <text:p>-837</text:p>
          </table:table-cell>
          <table:table-cell office:value-type="float" office:value="262" table:style-name="ce12">
            <text:p>262</text:p>
          </table:table-cell>
          <table:table-cell office:value-type="float" office:value="0" table:style-name="ce12">
            <text:p>0</text:p>
          </table:table-cell>
          <table:table-cell office:value-type="float" office:value="53245.560155480001" table:style-name="ce12">
            <text:p>53 246</text:p>
          </table:table-cell>
          <table:table-cell office:value-type="float" office:value="2467.4068071299998" table:style-name="ce12">
            <text:p>2 467</text:p>
          </table:table-cell>
          <table:table-cell office:value-type="float" office:value="2232.9473367700002" table:style-name="ce12">
            <text:p>2 233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111.47675117" table:style-name="ce12">
            <text:p>-111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28 Odda</text:p>
          </table:table-cell>
          <table:table-cell office:value-type="float" office:value="194059" table:style-name="ce10">
            <text:p>194 059</text:p>
          </table:table-cell>
          <table:table-cell office:value-type="float" office:value="0" table:style-name="ce10">
            <text:p>0</text:p>
          </table:table-cell>
          <table:table-cell office:value-type="float" office:value="991" table:style-name="ce10">
            <text:p>9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.473135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93082.47313540001" table:style-name="ce10">
            <text:p>193 082</text:p>
          </table:table-cell>
          <table:table-cell office:value-type="float" office:value="193129.20611443999" table:style-name="ce10">
            <text:p>193 129</text:p>
          </table:table-cell>
          <table:table-cell office:value-type="float" office:value="0" table:style-name="ce10">
            <text:p>0</text:p>
          </table:table-cell>
          <table:table-cell office:value-type="float" office:value="1562" table:style-name="ce10">
            <text:p>1 5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567.20611443999" table:style-name="ce10">
            <text:p>191 567</text:p>
          </table:table-cell>
          <table:table-cell office:value-type="float" office:value="-1515.26702095" table:style-name="ce10">
            <text:p>-1 515</text:p>
          </table:table-cell>
          <table:table-cell office:value-type="float" office:value="-217.61697845" table:style-name="ce10">
            <text:p>-218</text:p>
          </table:table-cell>
          <table:table-cell office:value-type="float" office:value="646.78958105000004" table:style-name="ce10">
            <text:p>647</text:p>
          </table:table-cell>
          <table:table-cell office:value-type="float" office:value="545.90564333999998" table:style-name="ce10">
            <text:p>546</text:p>
          </table:table-cell>
          <table:table-cell office:value-type="float" office:value="3801.1409945800001" table:style-name="ce10">
            <text:p>3 801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31 Ullensvang</text:p>
          </table:table-cell>
          <table:table-cell office:value-type="float" office:value="127616" table:style-name="ce10">
            <text:p>127 616</text:p>
          </table:table-cell>
          <table:table-cell office:value-type="float" office:value="2600" table:style-name="ce10">
            <text:p>2 600</text:p>
          </table:table-cell>
          <table:table-cell office:value-type="float" office:value="553" table:style-name="ce10">
            <text:p>5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.115185529999999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24471.11518553" table:style-name="ce10">
            <text:p>124 471</text:p>
          </table:table-cell>
          <table:table-cell office:value-type="float" office:value="123994.00748656" table:style-name="ce10">
            <text:p>123 994</text:p>
          </table:table-cell>
          <table:table-cell office:value-type="float" office:value="2600" table:style-name="ce10">
            <text:p>2 600</text:p>
          </table:table-cell>
          <table:table-cell office:value-type="float" office:value="683" table:style-name="ce10">
            <text:p>6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711.00748656" table:style-name="ce10">
            <text:p>120 711</text:p>
          </table:table-cell>
          <table:table-cell office:value-type="float" office:value="-3760.10769897" table:style-name="ce10">
            <text:p>-3 760</text:p>
          </table:table-cell>
          <table:table-cell office:value-type="float" office:value="-1105.5888559099999" table:style-name="ce10">
            <text:p>-1 106</text:p>
          </table:table-cell>
          <table:table-cell office:value-type="float" office:value="1534.76145851" table:style-name="ce10">
            <text:p>1 535</text:p>
          </table:table-cell>
          <table:table-cell office:value-type="float" office:value="1433.8775208" table:style-name="ce10">
            <text:p>1 434</text:p>
          </table:table-cell>
          <table:table-cell office:value-type="float" office:value="4876.6174482599999" table:style-name="ce10">
            <text:p>4 87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232 Eidfjord</text:p>
          </table:table-cell>
          <table:table-cell office:value-type="float" office:value="34953" table:style-name="ce12">
            <text:p>34 953</text:p>
          </table:table-cell>
          <table:table-cell office:value-type="float" office:value="0" table:style-name="ce12">
            <text:p>0</text:p>
          </table:table-cell>
          <table:table-cell office:value-type="float" office:value="184" table:style-name="ce12">
            <text:p>1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343782120000000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4771.343782119999" table:style-name="ce12">
            <text:p>34 771</text:p>
          </table:table-cell>
          <table:table-cell office:value-type="float" office:value="34940.101072240002" table:style-name="ce12">
            <text:p>34 940</text:p>
          </table:table-cell>
          <table:table-cell office:value-type="float" office:value="0" table:style-name="ce12">
            <text:p>0</text:p>
          </table:table-cell>
          <table:table-cell office:value-type="float" office:value="190" table:style-name="ce12">
            <text:p>1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750.101072240002" table:style-name="ce12">
            <text:p>34 750</text:p>
          </table:table-cell>
          <table:table-cell office:value-type="float" office:value="-21.24270988" table:style-name="ce12">
            <text:p>-21</text:p>
          </table:table-cell>
          <table:table-cell office:value-type="float" office:value="-22.768177789999999" table:style-name="ce12">
            <text:p>-23</text:p>
          </table:table-cell>
          <table:table-cell office:value-type="float" office:value="451.94078038999999" table:style-name="ce12">
            <text:p>452</text:p>
          </table:table-cell>
          <table:table-cell office:value-type="float" office:value="351.05684267999999" table:style-name="ce12">
            <text:p>351</text:p>
          </table:table-cell>
          <table:table-cell office:value-type="float" office:value="327.53603421999998" table:style-name="ce12">
            <text:p>328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33 Ulvik</text:p>
          </table:table-cell>
          <table:table-cell office:value-type="float" office:value="50457" table:style-name="ce10">
            <text:p>50 457</text:p>
          </table:table-cell>
          <table:table-cell office:value-type="float" office:value="0" table:style-name="ce10">
            <text:p>0</text:p>
          </table:table-cell>
          <table:table-cell office:value-type="float" office:value="209" table:style-name="ce10">
            <text:p>2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.06887205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0251.068872049997" table:style-name="ce10">
            <text:p>50 251</text:p>
          </table:table-cell>
          <table:table-cell office:value-type="float" office:value="53930.250239269997" table:style-name="ce10">
            <text:p>53 930</text:p>
          </table:table-cell>
          <table:table-cell office:value-type="float" office:value="0" table:style-name="ce10">
            <text:p>0</text:p>
          </table:table-cell>
          <table:table-cell office:value-type="float" office:value="465" table:style-name="ce10">
            <text:p>4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465.250239269997" table:style-name="ce10">
            <text:p>53 465</text:p>
          </table:table-cell>
          <table:table-cell office:value-type="float" office:value="3214.1813672200001" table:style-name="ce10">
            <text:p>3 214</text:p>
          </table:table-cell>
          <table:table-cell office:value-type="float" office:value="2844.4082895699999" table:style-name="ce10">
            <text:p>2 844</text:p>
          </table:table-cell>
          <table:table-cell office:value-type="float" office:value="0" table:style-name="ce10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13.99884960999999" table:style-name="ce10">
            <text:p>-114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34 Granvin</text:p>
          </table:table-cell>
          <table:table-cell office:value-type="float" office:value="41433" table:style-name="ce10">
            <text:p>41 433</text:p>
          </table:table-cell>
          <table:table-cell office:value-type="float" office:value="1500" table:style-name="ce10">
            <text:p>1 500</text:p>
          </table:table-cell>
          <table:table-cell office:value-type="float" office:value="209" table:style-name="ce10">
            <text:p>2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3678962000000001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9726.367896199998" table:style-name="ce10">
            <text:p>39 726</text:p>
          </table:table-cell>
          <table:table-cell office:value-type="float" office:value="42975.265316919998" table:style-name="ce10">
            <text:p>42 975</text:p>
          </table:table-cell>
          <table:table-cell office:value-type="float" office:value="1700" table:style-name="ce10">
            <text:p>1 700</text:p>
          </table:table-cell>
          <table:table-cell office:value-type="float" office:value="186" table:style-name="ce10">
            <text:p>1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89.265316919998" table:style-name="ce10">
            <text:p>41 089</text:p>
          </table:table-cell>
          <table:table-cell office:value-type="float" office:value="1362.8974207199999" table:style-name="ce10">
            <text:p>1 363</text:p>
          </table:table-cell>
          <table:table-cell office:value-type="float" office:value="1471.81146947" table:style-name="ce10">
            <text:p>1 472</text:p>
          </table:table-cell>
          <table:table-cell office:value-type="float" office:value="0" table:style-name="ce10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93.418526319999998" table:style-name="ce10">
            <text:p>-93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235 Voss</text:p>
          </table:table-cell>
          <table:table-cell office:value-type="float" office:value="392939" table:style-name="ce12">
            <text:p>392 939</text:p>
          </table:table-cell>
          <table:table-cell office:value-type="float" office:value="7200" table:style-name="ce12">
            <text:p>7 200</text:p>
          </table:table-cell>
          <table:table-cell office:value-type="float" office:value="2044" table:style-name="ce12">
            <text:p>2 0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.55442674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383725.55442673998" table:style-name="ce12">
            <text:p>383 726</text:p>
          </table:table-cell>
          <table:table-cell office:value-type="float" office:value="402490.94177355" table:style-name="ce12">
            <text:p>402 491</text:p>
          </table:table-cell>
          <table:table-cell office:value-type="float" office:value="5500" table:style-name="ce12">
            <text:p>5 500</text:p>
          </table:table-cell>
          <table:table-cell office:value-type="float" office:value="2612" table:style-name="ce12">
            <text:p>2 6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4378.94177355" table:style-name="ce12">
            <text:p>394 379</text:p>
          </table:table-cell>
          <table:table-cell office:value-type="float" office:value="10653.387346809999" table:style-name="ce12">
            <text:p>10 653</text:p>
          </table:table-cell>
          <table:table-cell office:value-type="float" office:value="734.21001701" table:style-name="ce12">
            <text:p>734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1463.82593617" table:style-name="ce12">
            <text:p>-1 464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38 Kvam</text:p>
          </table:table-cell>
          <table:table-cell office:value-type="float" office:value="258447" table:style-name="ce10">
            <text:p>258 447</text:p>
          </table:table-cell>
          <table:table-cell office:value-type="float" office:value="9100" table:style-name="ce10">
            <text:p>9 100</text:p>
          </table:table-cell>
          <table:table-cell office:value-type="float" office:value="1314" table:style-name="ce10">
            <text:p>1 3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.55156466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48051.55156466001" table:style-name="ce10">
            <text:p>248 052</text:p>
          </table:table-cell>
          <table:table-cell office:value-type="float" office:value="258420.94245557999" table:style-name="ce10">
            <text:p>258 421</text:p>
          </table:table-cell>
          <table:table-cell office:value-type="float" office:value="8800" table:style-name="ce10">
            <text:p>8 800</text:p>
          </table:table-cell>
          <table:table-cell office:value-type="float" office:value="1831" table:style-name="ce10">
            <text:p>1 8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789.94245557999" table:style-name="ce10">
            <text:p>247 790</text:p>
          </table:table-cell>
          <table:table-cell office:value-type="float" office:value="-261.60910908" table:style-name="ce10">
            <text:p>-262</text:p>
          </table:table-cell>
          <table:table-cell office:value-type="float" office:value="-30.821054319999998" table:style-name="ce10">
            <text:p>-31</text:p>
          </table:table-cell>
          <table:table-cell office:value-type="float" office:value="459.99365691999998" table:style-name="ce10">
            <text:p>460</text:p>
          </table:table-cell>
          <table:table-cell office:value-type="float" office:value="359.10971920999998" table:style-name="ce10">
            <text:p>359</text:p>
          </table:table-cell>
          <table:table-cell office:value-type="float" office:value="3048.1232966600001" table:style-name="ce10">
            <text:p>3 048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41 Fusa</text:p>
          </table:table-cell>
          <table:table-cell office:value-type="float" office:value="125398" table:style-name="ce10">
            <text:p>125 398</text:p>
          </table:table-cell>
          <table:table-cell office:value-type="float" office:value="4900" table:style-name="ce10">
            <text:p>4 900</text:p>
          </table:table-cell>
          <table:table-cell office:value-type="float" office:value="657" table:style-name="ce10">
            <text:p>6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.9842622399999996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19849.98426224" table:style-name="ce10">
            <text:p>119 850</text:p>
          </table:table-cell>
          <table:table-cell office:value-type="float" office:value="129152.653263" table:style-name="ce10">
            <text:p>129 153</text:p>
          </table:table-cell>
          <table:table-cell office:value-type="float" office:value="5100" table:style-name="ce10">
            <text:p>5 100</text:p>
          </table:table-cell>
          <table:table-cell office:value-type="float" office:value="1114" table:style-name="ce10">
            <text:p>1 1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938.653263" table:style-name="ce10">
            <text:p>122 939</text:p>
          </table:table-cell>
          <table:table-cell office:value-type="float" office:value="3088.66900076" table:style-name="ce10">
            <text:p>3 089</text:p>
          </table:table-cell>
          <table:table-cell office:value-type="float" office:value="795.63858855000001" table:style-name="ce10">
            <text:p>796</text:p>
          </table:table-cell>
          <table:table-cell office:value-type="float" office:value="0" table:style-name="ce10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391.63144619000002" table:style-name="ce10">
            <text:p>-39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242 Samnanger</text:p>
          </table:table-cell>
          <table:table-cell office:value-type="float" office:value="79886" table:style-name="ce12">
            <text:p>79 886</text:p>
          </table:table-cell>
          <table:table-cell office:value-type="float" office:value="2400" table:style-name="ce12">
            <text:p>2 400</text:p>
          </table:table-cell>
          <table:table-cell office:value-type="float" office:value="389" table:style-name="ce12">
            <text:p>3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.3705299000000002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77102.370529899999" table:style-name="ce12">
            <text:p>77 102</text:p>
          </table:table-cell>
          <table:table-cell office:value-type="float" office:value="76575.764745310007" table:style-name="ce12">
            <text:p>76 576</text:p>
          </table:table-cell>
          <table:table-cell office:value-type="float" office:value="2400" table:style-name="ce12">
            <text:p>2 400</text:p>
          </table:table-cell>
          <table:table-cell office:value-type="float" office:value="422" table:style-name="ce12">
            <text:p>4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753.764745310007" table:style-name="ce12">
            <text:p>73 754</text:p>
          </table:table-cell>
          <table:table-cell office:value-type="float" office:value="-3348.6057845999999" table:style-name="ce12">
            <text:p>-3 349</text:p>
          </table:table-cell>
          <table:table-cell office:value-type="float" office:value="-1358.4607645399999" table:style-name="ce12">
            <text:p>-1 358</text:p>
          </table:table-cell>
          <table:table-cell office:value-type="float" office:value="1787.63336714" table:style-name="ce12">
            <text:p>1 788</text:p>
          </table:table-cell>
          <table:table-cell office:value-type="float" office:value="1686.74942943" table:style-name="ce12">
            <text:p>1 687</text:p>
          </table:table-cell>
          <table:table-cell office:value-type="float" office:value="4157.8373435499998" table:style-name="ce12">
            <text:p>4 158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43 Os</text:p>
          </table:table-cell>
          <table:table-cell office:value-type="float" office:value="343540" table:style-name="ce10">
            <text:p>343 540</text:p>
          </table:table-cell>
          <table:table-cell office:value-type="float" office:value="3600" table:style-name="ce10">
            <text:p>3 600</text:p>
          </table:table-cell>
          <table:table-cell office:value-type="float" office:value="-112569" table:style-name="ce10">
            <text:p>-112 569</text:p>
          </table:table-cell>
          <table:table-cell office:value-type="float" office:value="10942" table:style-name="ce10">
            <text:p>10 942</text:p>
          </table:table-cell>
          <table:table-cell office:value-type="float" office:value="0" table:style-name="ce10">
            <text:p>0</text:p>
          </table:table-cell>
          <table:table-cell office:value-type="float" office:value="38.83478204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441605.83478203998" table:style-name="ce10">
            <text:p>441 606</text:p>
          </table:table-cell>
          <table:table-cell office:value-type="float" office:value="229024.63092013" table:style-name="ce10">
            <text:p>229 025</text:p>
          </table:table-cell>
          <table:table-cell office:value-type="float" office:value="1100" table:style-name="ce10">
            <text:p>1 100</text:p>
          </table:table-cell>
          <table:table-cell office:value-type="float" office:value="-242229.33840000001" table:style-name="ce10">
            <text:p>-242 229</text:p>
          </table:table-cell>
          <table:table-cell office:value-type="float" office:value="16454" table:style-name="ce10">
            <text:p>16 454</text:p>
          </table:table-cell>
          <table:table-cell office:value-type="float" office:value="0" table:style-name="ce10">
            <text:p>0</text:p>
          </table:table-cell>
          <table:table-cell office:value-type="float" office:value="453699.96932013001" table:style-name="ce10">
            <text:p>453 700</text:p>
          </table:table-cell>
          <table:table-cell office:value-type="float" office:value="12094.13453809" table:style-name="ce10">
            <text:p>12 094</text:p>
          </table:table-cell>
          <table:table-cell office:value-type="float" office:value="605.61514963000002" table:style-name="ce10">
            <text:p>606</text:p>
          </table:table-cell>
          <table:table-cell office:value-type="float" office:value="0" table:style-name="ce10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014.65223606" table:style-name="ce10">
            <text:p>-2 015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44 Austevoll</text:p>
          </table:table-cell>
          <table:table-cell office:value-type="float" office:value="156810" table:style-name="ce10">
            <text:p>156 810</text:p>
          </table:table-cell>
          <table:table-cell office:value-type="float" office:value="1800" table:style-name="ce10">
            <text:p>1 800</text:p>
          </table:table-cell>
          <table:table-cell office:value-type="float" office:value="838" table:style-name="ce10">
            <text:p>838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1.48772653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54162.48772653" table:style-name="ce10">
            <text:p>154 162</text:p>
          </table:table-cell>
          <table:table-cell office:value-type="float" office:value="158343.59806769001" table:style-name="ce10">
            <text:p>158 344</text:p>
          </table:table-cell>
          <table:table-cell office:value-type="float" office:value="1700" table:style-name="ce10">
            <text:p>1 700</text:p>
          </table:table-cell>
          <table:table-cell office:value-type="float" office:value="945" table:style-name="ce10">
            <text:p>945</text:p>
          </table:table-cell>
          <table:table-cell office:value-type="float" office:value="1443" table:style-name="ce10">
            <text:p>1 443</text:p>
          </table:table-cell>
          <table:table-cell office:value-type="float" office:value="0" table:style-name="ce10">
            <text:p>0</text:p>
          </table:table-cell>
          <table:table-cell office:value-type="float" office:value="154255.59806769001" table:style-name="ce10">
            <text:p>154 256</text:p>
          </table:table-cell>
          <table:table-cell office:value-type="float" office:value="93.110341169999998" table:style-name="ce10">
            <text:p>93</text:p>
          </table:table-cell>
          <table:table-cell office:value-type="float" office:value="17.971499940000001" table:style-name="ce10">
            <text:p>18</text:p>
          </table:table-cell>
          <table:table-cell office:value-type="float" office:value="411.20110266" table:style-name="ce10">
            <text:p>411</text:p>
          </table:table-cell>
          <table:table-cell office:value-type="float" office:value="310.31716495000001" table:style-name="ce10">
            <text:p>310</text:p>
          </table:table-cell>
          <table:table-cell office:value-type="float" office:value="1607.7532316300001" table:style-name="ce10">
            <text:p>1 60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245 Sund</text:p>
          </table:table-cell>
          <table:table-cell office:value-type="float" office:value="174635" table:style-name="ce12">
            <text:p>174 635</text:p>
          </table:table-cell>
          <table:table-cell office:value-type="float" office:value="1100" table:style-name="ce12">
            <text:p>1 100</text:p>
          </table:table-cell>
          <table:table-cell office:value-type="float" office:value="1084" table:style-name="ce12">
            <text:p>1 084</text:p>
          </table:table-cell>
          <table:table-cell office:value-type="float" office:value="965" table:style-name="ce12">
            <text:p>965</text:p>
          </table:table-cell>
          <table:table-cell office:value-type="float" office:value="0" table:style-name="ce12">
            <text:p>0</text:p>
          </table:table-cell>
          <table:table-cell office:value-type="float" office:value="14.39000076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71500.39000076" table:style-name="ce12">
            <text:p>171 500</text:p>
          </table:table-cell>
          <table:table-cell office:value-type="float" office:value="183766.16454535001" table:style-name="ce12">
            <text:p>183 766</text:p>
          </table:table-cell>
          <table:table-cell office:value-type="float" office:value="1200" table:style-name="ce12">
            <text:p>1 200</text:p>
          </table:table-cell>
          <table:table-cell office:value-type="float" office:value="1147" table:style-name="ce12">
            <text:p>1 147</text:p>
          </table:table-cell>
          <table:table-cell office:value-type="float" office:value="3612" table:style-name="ce12">
            <text:p>3 612</text:p>
          </table:table-cell>
          <table:table-cell office:value-type="float" office:value="0" table:style-name="ce12">
            <text:p>0</text:p>
          </table:table-cell>
          <table:table-cell office:value-type="float" office:value="177807.16454535001" table:style-name="ce12">
            <text:p>177 807</text:p>
          </table:table-cell>
          <table:table-cell office:value-type="float" office:value="6306.7745445800001" table:style-name="ce12">
            <text:p>6 307</text:p>
          </table:table-cell>
          <table:table-cell office:value-type="float" office:value="896.86782487999994" table:style-name="ce12">
            <text:p>897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709.41584997999996" table:style-name="ce12">
            <text:p>-709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46 Fjell</text:p>
          </table:table-cell>
          <table:table-cell office:value-type="float" office:value="525530" table:style-name="ce10">
            <text:p>525 530</text:p>
          </table:table-cell>
          <table:table-cell office:value-type="float" office:value="4200" table:style-name="ce10">
            <text:p>4 200</text:p>
          </table:table-cell>
          <table:table-cell office:value-type="float" office:value="3889" table:style-name="ce10">
            <text:p>3 889</text:p>
          </table:table-cell>
          <table:table-cell office:value-type="float" office:value="13027" table:style-name="ce10">
            <text:p>13 027</text:p>
          </table:table-cell>
          <table:table-cell office:value-type="float" office:value="0" table:style-name="ce10">
            <text:p>0</text:p>
          </table:table-cell>
          <table:table-cell office:value-type="float" office:value="47.606635900000001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504461.60663589998" table:style-name="ce10">
            <text:p>504 462</text:p>
          </table:table-cell>
          <table:table-cell office:value-type="float" office:value="532879.38959628996" table:style-name="ce10">
            <text:p>532 879</text:p>
          </table:table-cell>
          <table:table-cell office:value-type="float" office:value="1800" table:style-name="ce10">
            <text:p>1 800</text:p>
          </table:table-cell>
          <table:table-cell office:value-type="float" office:value="5080" table:style-name="ce10">
            <text:p>5 080</text:p>
          </table:table-cell>
          <table:table-cell office:value-type="float" office:value="11821" table:style-name="ce10">
            <text:p>11 821</text:p>
          </table:table-cell>
          <table:table-cell office:value-type="float" office:value="0" table:style-name="ce10">
            <text:p>0</text:p>
          </table:table-cell>
          <table:table-cell office:value-type="float" office:value="514178.38959629001" table:style-name="ce10">
            <text:p>514 178</text:p>
          </table:table-cell>
          <table:table-cell office:value-type="float" office:value="9716.7829603900009" table:style-name="ce10">
            <text:p>9 717</text:p>
          </table:table-cell>
          <table:table-cell office:value-type="float" office:value="388.48484568999999" table:style-name="ce10">
            <text:p>388</text:p>
          </table:table-cell>
          <table:table-cell office:value-type="float" office:value="40.687756909999997" table:style-name="ce10">
            <text:p>41</text:p>
          </table:table-cell>
          <table:table-cell office:value-type="float" office:value="-60.1961808" table:style-name="ce10">
            <text:p>-60</text:p>
          </table:table-cell>
          <table:table-cell office:value-type="float" office:value="-1505.6268741700001" table:style-name="ce10">
            <text:p>-1 506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47 Askøy</text:p>
          </table:table-cell>
          <table:table-cell office:value-type="float" office:value="681664" table:style-name="ce10">
            <text:p>681 664</text:p>
          </table:table-cell>
          <table:table-cell office:value-type="float" office:value="2100" table:style-name="ce10">
            <text:p>2 100</text:p>
          </table:table-cell>
          <table:table-cell office:value-type="float" office:value="4399" table:style-name="ce10">
            <text:p>4 399</text:p>
          </table:table-cell>
          <table:table-cell office:value-type="float" office:value="8709" table:style-name="ce10">
            <text:p>8 709</text:p>
          </table:table-cell>
          <table:table-cell office:value-type="float" office:value="0" table:style-name="ce10">
            <text:p>0</text:p>
          </table:table-cell>
          <table:table-cell office:value-type="float" office:value="57.147195570000001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666513.14719557005" table:style-name="ce10">
            <text:p>666 513</text:p>
          </table:table-cell>
          <table:table-cell office:value-type="float" office:value="703007.17801147001" table:style-name="ce10">
            <text:p>703 007</text:p>
          </table:table-cell>
          <table:table-cell office:value-type="float" office:value="1800" table:style-name="ce10">
            <text:p>1 800</text:p>
          </table:table-cell>
          <table:table-cell office:value-type="float" office:value="5277" table:style-name="ce10">
            <text:p>5 277</text:p>
          </table:table-cell>
          <table:table-cell office:value-type="float" office:value="7929" table:style-name="ce10">
            <text:p>7 929</text:p>
          </table:table-cell>
          <table:table-cell office:value-type="float" office:value="0" table:style-name="ce10">
            <text:p>0</text:p>
          </table:table-cell>
          <table:table-cell office:value-type="float" office:value="688001.17801147001" table:style-name="ce10">
            <text:p>688 001</text:p>
          </table:table-cell>
          <table:table-cell office:value-type="float" office:value="21488.030815900001" table:style-name="ce10">
            <text:p>21 488</text:p>
          </table:table-cell>
          <table:table-cell office:value-type="float" office:value="749.96617394999998" table:style-name="ce10">
            <text:p>750</text:p>
          </table:table-cell>
          <table:table-cell office:value-type="float" office:value="0" table:style-name="ce10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890.5265832599998" table:style-name="ce10">
            <text:p>-2 89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251 Vaksdal</text:p>
          </table:table-cell>
          <table:table-cell office:value-type="float" office:value="136605" table:style-name="ce12">
            <text:p>136 605</text:p>
          </table:table-cell>
          <table:table-cell office:value-type="float" office:value="900" table:style-name="ce12">
            <text:p>900</text:p>
          </table:table-cell>
          <table:table-cell office:value-type="float" office:value="672" table:style-name="ce12">
            <text:p>6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.4344525699999995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35042.43445257001" table:style-name="ce12">
            <text:p>135 042</text:p>
          </table:table-cell>
          <table:table-cell office:value-type="float" office:value="136935.30045792001" table:style-name="ce12">
            <text:p>136 935</text:p>
          </table:table-cell>
          <table:table-cell office:value-type="float" office:value="1000" table:style-name="ce12">
            <text:p>1 000</text:p>
          </table:table-cell>
          <table:table-cell office:value-type="float" office:value="1067" table:style-name="ce12">
            <text:p>1 0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868.30045792001" table:style-name="ce12">
            <text:p>134 868</text:p>
          </table:table-cell>
          <table:table-cell office:value-type="float" office:value="-174.13399465000001" table:style-name="ce12">
            <text:p>-174</text:p>
          </table:table-cell>
          <table:table-cell office:value-type="float" office:value="-42.327174200000002" table:style-name="ce12">
            <text:p>-42</text:p>
          </table:table-cell>
          <table:table-cell office:value-type="float" office:value="471.49977680000001" table:style-name="ce12">
            <text:p>471</text:p>
          </table:table-cell>
          <table:table-cell office:value-type="float" office:value="370.61583909000001" table:style-name="ce12">
            <text:p>371</text:p>
          </table:table-cell>
          <table:table-cell office:value-type="float" office:value="1524.71356201" table:style-name="ce12">
            <text:p>1 525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52 Modalen</text:p>
          </table:table-cell>
          <table:table-cell office:value-type="float" office:value="25423" table:style-name="ce10">
            <text:p>25 423</text:p>
          </table:table-cell>
          <table:table-cell office:value-type="float" office:value="0" table:style-name="ce10">
            <text:p>0</text:p>
          </table:table-cell>
          <table:table-cell office:value-type="float" office:value="171" table:style-name="ce10">
            <text:p>1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4856684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5253.485668400001" table:style-name="ce10">
            <text:p>25 253</text:p>
          </table:table-cell>
          <table:table-cell office:value-type="float" office:value="27757.306861689998" table:style-name="ce10">
            <text:p>27 757</text:p>
          </table:table-cell>
          <table:table-cell office:value-type="float" office:value="0" table:style-name="ce10">
            <text:p>0</text:p>
          </table:table-cell>
          <table:table-cell office:value-type="float" office:value="170" table:style-name="ce10">
            <text:p>1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87.306861689998" table:style-name="ce10">
            <text:p>27 587</text:p>
          </table:table-cell>
          <table:table-cell office:value-type="float" office:value="2333.8211932899999" table:style-name="ce10">
            <text:p>2 334</text:p>
          </table:table-cell>
          <table:table-cell office:value-type="float" office:value="6125.5149430199999" table:style-name="ce10">
            <text:p>6 126</text:p>
          </table:table-cell>
          <table:table-cell office:value-type="float" office:value="0" table:style-name="ce10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38.43678027" table:style-name="ce10">
            <text:p>-38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53 Osterøy</text:p>
          </table:table-cell>
          <table:table-cell office:value-type="float" office:value="195104" table:style-name="ce10">
            <text:p>195 104</text:p>
          </table:table-cell>
          <table:table-cell office:value-type="float" office:value="4400" table:style-name="ce10">
            <text:p>4 400</text:p>
          </table:table-cell>
          <table:table-cell office:value-type="float" office:value="1257" table:style-name="ce10">
            <text:p>1 2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.23894688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89463.23894688001" table:style-name="ce10">
            <text:p>189 463</text:p>
          </table:table-cell>
          <table:table-cell office:value-type="float" office:value="191565.09803865" table:style-name="ce10">
            <text:p>191 565</text:p>
          </table:table-cell>
          <table:table-cell office:value-type="float" office:value="4400" table:style-name="ce10">
            <text:p>4 400</text:p>
          </table:table-cell>
          <table:table-cell office:value-type="float" office:value="1353" table:style-name="ce10">
            <text:p>1 3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812.09803865" table:style-name="ce10">
            <text:p>185 812</text:p>
          </table:table-cell>
          <table:table-cell office:value-type="float" office:value="-3651.1409082300002" table:style-name="ce10">
            <text:p>-3 651</text:p>
          </table:table-cell>
          <table:table-cell office:value-type="float" office:value="-456.33557158000002" table:style-name="ce10">
            <text:p>-456</text:p>
          </table:table-cell>
          <table:table-cell office:value-type="float" office:value="885.50817417999997" table:style-name="ce10">
            <text:p>886</text:p>
          </table:table-cell>
          <table:table-cell office:value-type="float" office:value="784.62423647000003" table:style-name="ce10">
            <text:p>785</text:p>
          </table:table-cell>
          <table:table-cell office:value-type="float" office:value="6277.7785160200001" table:style-name="ce10">
            <text:p>6 27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256 Meland</text:p>
          </table:table-cell>
          <table:table-cell office:value-type="float" office:value="202540" table:style-name="ce12">
            <text:p>202 540</text:p>
          </table:table-cell>
          <table:table-cell office:value-type="float" office:value="3900" table:style-name="ce12">
            <text:p>3 900</text:p>
          </table:table-cell>
          <table:table-cell office:value-type="float" office:value="1226" table:style-name="ce12">
            <text:p>1 226</text:p>
          </table:table-cell>
          <table:table-cell office:value-type="float" office:value="7481" table:style-name="ce12">
            <text:p>7 481</text:p>
          </table:table-cell>
          <table:table-cell office:value-type="float" office:value="0" table:style-name="ce12">
            <text:p>0</text:p>
          </table:table-cell>
          <table:table-cell office:value-type="float" office:value="16.055890720000001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89949.05589071999" table:style-name="ce12">
            <text:p>189 949</text:p>
          </table:table-cell>
          <table:table-cell office:value-type="float" office:value="198248.24724575001" table:style-name="ce12">
            <text:p>198 248</text:p>
          </table:table-cell>
          <table:table-cell office:value-type="float" office:value="4100" table:style-name="ce12">
            <text:p>4 100</text:p>
          </table:table-cell>
          <table:table-cell office:value-type="float" office:value="1721" table:style-name="ce12">
            <text:p>1 721</text:p>
          </table:table-cell>
          <table:table-cell office:value-type="float" office:value="2979" table:style-name="ce12">
            <text:p>2 979</text:p>
          </table:table-cell>
          <table:table-cell office:value-type="float" office:value="0" table:style-name="ce12">
            <text:p>0</text:p>
          </table:table-cell>
          <table:table-cell office:value-type="float" office:value="189448.24724575001" table:style-name="ce12">
            <text:p>189 448</text:p>
          </table:table-cell>
          <table:table-cell office:value-type="float" office:value="-500.80864498" table:style-name="ce12">
            <text:p>-501</text:p>
          </table:table-cell>
          <table:table-cell office:value-type="float" office:value="-63.042377260000002" table:style-name="ce12">
            <text:p>-63</text:p>
          </table:table-cell>
          <table:table-cell office:value-type="float" office:value="492.21497986000003" table:style-name="ce12">
            <text:p>492</text:p>
          </table:table-cell>
          <table:table-cell office:value-type="float" office:value="391.33104214999997" table:style-name="ce12">
            <text:p>391</text:p>
          </table:table-cell>
          <table:table-cell office:value-type="float" office:value="3108.7337988600002" table:style-name="ce12">
            <text:p>3 109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59 Øygarden</text:p>
          </table:table-cell>
          <table:table-cell office:value-type="float" office:value="130932" table:style-name="ce10">
            <text:p>130 932</text:p>
          </table:table-cell>
          <table:table-cell office:value-type="float" office:value="0" table:style-name="ce10">
            <text:p>0</text:p>
          </table:table-cell>
          <table:table-cell office:value-type="float" office:value="798" table:style-name="ce10">
            <text:p>798</text:p>
          </table:table-cell>
          <table:table-cell office:value-type="float" office:value="2178" table:style-name="ce10">
            <text:p>2 178</text:p>
          </table:table-cell>
          <table:table-cell office:value-type="float" office:value="0" table:style-name="ce10">
            <text:p>0</text:p>
          </table:table-cell>
          <table:table-cell office:value-type="float" office:value="10.23604544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27966.23604544" table:style-name="ce10">
            <text:p>127 966</text:p>
          </table:table-cell>
          <table:table-cell office:value-type="float" office:value="132939.62014227" table:style-name="ce10">
            <text:p>132 940</text:p>
          </table:table-cell>
          <table:table-cell office:value-type="float" office:value="0" table:style-name="ce10">
            <text:p>0</text:p>
          </table:table-cell>
          <table:table-cell office:value-type="float" office:value="1247" table:style-name="ce10">
            <text:p>1 247</text:p>
          </table:table-cell>
          <table:table-cell office:value-type="float" office:value="1854" table:style-name="ce10">
            <text:p>1 854</text:p>
          </table:table-cell>
          <table:table-cell office:value-type="float" office:value="0" table:style-name="ce10">
            <text:p>0</text:p>
          </table:table-cell>
          <table:table-cell office:value-type="float" office:value="129838.62014227" table:style-name="ce10">
            <text:p>129 839</text:p>
          </table:table-cell>
          <table:table-cell office:value-type="float" office:value="1872.38409682" table:style-name="ce10">
            <text:p>1 872</text:p>
          </table:table-cell>
          <table:table-cell office:value-type="float" office:value="382.04123583000001" table:style-name="ce10">
            <text:p>382</text:p>
          </table:table-cell>
          <table:table-cell office:value-type="float" office:value="47.13136677" table:style-name="ce10">
            <text:p>47</text:p>
          </table:table-cell>
          <table:table-cell office:value-type="float" office:value="-53.752570939999998" table:style-name="ce10">
            <text:p>-54</text:p>
          </table:table-cell>
          <table:table-cell office:value-type="float" office:value="-263.44135019999999" table:style-name="ce10">
            <text:p>-263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60 Radøy</text:p>
          </table:table-cell>
          <table:table-cell office:value-type="float" office:value="137410" table:style-name="ce10">
            <text:p>137 410</text:p>
          </table:table-cell>
          <table:table-cell office:value-type="float" office:value="3600" table:style-name="ce10">
            <text:p>3 600</text:p>
          </table:table-cell>
          <table:table-cell office:value-type="float" office:value="723" table:style-name="ce10">
            <text:p>7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.66067514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33097.66067514001" table:style-name="ce10">
            <text:p>133 098</text:p>
          </table:table-cell>
          <table:table-cell office:value-type="float" office:value="139059.99736554001" table:style-name="ce10">
            <text:p>139 060</text:p>
          </table:table-cell>
          <table:table-cell office:value-type="float" office:value="3700" table:style-name="ce10">
            <text:p>3 700</text:p>
          </table:table-cell>
          <table:table-cell office:value-type="float" office:value="1214" table:style-name="ce10">
            <text:p>1 2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145.99736554001" table:style-name="ce10">
            <text:p>134 146</text:p>
          </table:table-cell>
          <table:table-cell office:value-type="float" office:value="1048.3366904" table:style-name="ce10">
            <text:p>1 048</text:p>
          </table:table-cell>
          <table:table-cell office:value-type="float" office:value="205.96005704999999" table:style-name="ce10">
            <text:p>206</text:p>
          </table:table-cell>
          <table:table-cell office:value-type="float" office:value="223.21254554999999" table:style-name="ce10">
            <text:p>223</text:p>
          </table:table-cell>
          <table:table-cell office:value-type="float" office:value="122.32860784" table:style-name="ce10">
            <text:p>122</text:p>
          </table:table-cell>
          <table:table-cell office:value-type="float" office:value="622.65261389" table:style-name="ce10">
            <text:p>623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263 Lindås</text:p>
          </table:table-cell>
          <table:table-cell office:value-type="float" office:value="387070" table:style-name="ce12">
            <text:p>387 070</text:p>
          </table:table-cell>
          <table:table-cell office:value-type="float" office:value="7600" table:style-name="ce12">
            <text:p>7 600</text:p>
          </table:table-cell>
          <table:table-cell office:value-type="float" office:value="2477" table:style-name="ce12">
            <text:p>2 477</text:p>
          </table:table-cell>
          <table:table-cell office:value-type="float" office:value="1226" table:style-name="ce12">
            <text:p>1 226</text:p>
          </table:table-cell>
          <table:table-cell office:value-type="float" office:value="0" table:style-name="ce12">
            <text:p>0</text:p>
          </table:table-cell>
          <table:table-cell office:value-type="float" office:value="31.837856219999999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375798.83785622002" table:style-name="ce12">
            <text:p>375 799</text:p>
          </table:table-cell>
          <table:table-cell office:value-type="float" office:value="379744.52919958002" table:style-name="ce12">
            <text:p>379 745</text:p>
          </table:table-cell>
          <table:table-cell office:value-type="float" office:value="0" table:style-name="ce12">
            <text:p>0</text:p>
          </table:table-cell>
          <table:table-cell office:value-type="float" office:value="3085" table:style-name="ce12">
            <text:p>3 085</text:p>
          </table:table-cell>
          <table:table-cell office:value-type="float" office:value="3032" table:style-name="ce12">
            <text:p>3 032</text:p>
          </table:table-cell>
          <table:table-cell office:value-type="float" office:value="0" table:style-name="ce12">
            <text:p>0</text:p>
          </table:table-cell>
          <table:table-cell office:value-type="float" office:value="373627.52919958002" table:style-name="ce12">
            <text:p>373 628</text:p>
          </table:table-cell>
          <table:table-cell office:value-type="float" office:value="-2171.3086566299999" table:style-name="ce12">
            <text:p>-2 171</text:p>
          </table:table-cell>
          <table:table-cell office:value-type="float" office:value="-138.44982826" table:style-name="ce12">
            <text:p>-138</text:p>
          </table:table-cell>
          <table:table-cell office:value-type="float" office:value="567.62243086000001" table:style-name="ce12">
            <text:p>568</text:p>
          </table:table-cell>
          <table:table-cell office:value-type="float" office:value="466.73849315000001" table:style-name="ce12">
            <text:p>467</text:p>
          </table:table-cell>
          <table:table-cell office:value-type="float" office:value="7319.8597880999996" table:style-name="ce12">
            <text:p>7 320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64 Austrheim</text:p>
          </table:table-cell>
          <table:table-cell office:value-type="float" office:value="84488" table:style-name="ce10">
            <text:p>84 488</text:p>
          </table:table-cell>
          <table:table-cell office:value-type="float" office:value="3700" table:style-name="ce10">
            <text:p>3 700</text:p>
          </table:table-cell>
          <table:table-cell office:value-type="float" office:value="477" table:style-name="ce10">
            <text:p>4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.1798362100000004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0317.179836209994" table:style-name="ce10">
            <text:p>80 317</text:p>
          </table:table-cell>
          <table:table-cell office:value-type="float" office:value="85816.797105809994" table:style-name="ce10">
            <text:p>85 817</text:p>
          </table:table-cell>
          <table:table-cell office:value-type="float" office:value="2000" table:style-name="ce10">
            <text:p>2 000</text:p>
          </table:table-cell>
          <table:table-cell office:value-type="float" office:value="887" table:style-name="ce10">
            <text:p>8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929.797105809994" table:style-name="ce10">
            <text:p>82 930</text:p>
          </table:table-cell>
          <table:table-cell office:value-type="float" office:value="2612.6172695999999" table:style-name="ce10">
            <text:p>2 613</text:p>
          </table:table-cell>
          <table:table-cell office:value-type="float" office:value="902.77030739999998" table:style-name="ce10">
            <text:p>903</text:p>
          </table:table-cell>
          <table:table-cell office:value-type="float" office:value="0" table:style-name="ce10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91.95811572999997" table:style-name="ce10">
            <text:p>-292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265 Fedje</text:p>
          </table:table-cell>
          <table:table-cell office:value-type="float" office:value="36851" table:style-name="ce10">
            <text:p>36 851</text:p>
          </table:table-cell>
          <table:table-cell office:value-type="float" office:value="1400" table:style-name="ce10">
            <text:p>1 400</text:p>
          </table:table-cell>
          <table:table-cell office:value-type="float" office:value="171" table:style-name="ce10">
            <text:p>1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8688052500000001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5281.86880525" table:style-name="ce10">
            <text:p>35 282</text:p>
          </table:table-cell>
          <table:table-cell office:value-type="float" office:value="39067.591364480002" table:style-name="ce10">
            <text:p>39 068</text:p>
          </table:table-cell>
          <table:table-cell office:value-type="float" office:value="1500" table:style-name="ce10">
            <text:p>1 500</text:p>
          </table:table-cell>
          <table:table-cell office:value-type="float" office:value="170" table:style-name="ce10">
            <text:p>1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397.591364480002" table:style-name="ce10">
            <text:p>37 398</text:p>
          </table:table-cell>
          <table:table-cell office:value-type="float" office:value="2115.7225592200002" table:style-name="ce10">
            <text:p>2 116</text:p>
          </table:table-cell>
          <table:table-cell office:value-type="float" office:value="3604.2973751700001" table:style-name="ce10">
            <text:p>3 604</text:p>
          </table:table-cell>
          <table:table-cell office:value-type="float" office:value="0" table:style-name="ce10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59.218871440000001" table:style-name="ce10">
            <text:p>-5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266 Masfjorden</text:p>
          </table:table-cell>
          <table:table-cell office:value-type="float" office:value="72130" table:style-name="ce12">
            <text:p>72 130</text:p>
          </table:table-cell>
          <table:table-cell office:value-type="float" office:value="100" table:style-name="ce12">
            <text:p>100</text:p>
          </table:table-cell>
          <table:table-cell office:value-type="float" office:value="520" table:style-name="ce12">
            <text:p>5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.5331907100000004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71514.533190710004" table:style-name="ce12">
            <text:p>71 515</text:p>
          </table:table-cell>
          <table:table-cell office:value-type="float" office:value="73944.076127819993" table:style-name="ce12">
            <text:p>73 944</text:p>
          </table:table-cell>
          <table:table-cell office:value-type="float" office:value="0" table:style-name="ce12">
            <text:p>0</text:p>
          </table:table-cell>
          <table:table-cell office:value-type="float" office:value="644" table:style-name="ce12">
            <text:p>6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300.076127819993" table:style-name="ce12">
            <text:p>73 300</text:p>
          </table:table-cell>
          <table:table-cell office:value-type="float" office:value="1785.5429371099999" table:style-name="ce12">
            <text:p>1 786</text:p>
          </table:table-cell>
          <table:table-cell office:value-type="float" office:value="1050.31937477" table:style-name="ce12">
            <text:p>1 050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171.50269410999999" table:style-name="ce12">
            <text:p>-172</text:p>
          </table:table-cell>
          <table:table-cell table:number-columns-repeated="16364"/>
        </table:table-row>
        <table:table-row table:style-name="ro4">
          <table:table-cell office:value-type="string" table:style-name="ce17">
            <text:p>Hordaland</text:p>
          </table:table-cell>
          <table:table-cell office:value-type="float" office:value="11948587" table:style-name="ce18">
            <text:p>11 948 587</text:p>
          </table:table-cell>
          <table:table-cell office:value-type="float" office:value="167200" table:style-name="ce14">
            <text:p>167 200</text:p>
          </table:table-cell>
          <table:table-cell office:value-type="float" office:value="-67280.579935200003" table:style-name="ce14">
            <text:p>-67 281</text:p>
          </table:table-cell>
          <table:table-cell office:value-type="float" office:value="45676" table:style-name="ce14">
            <text:p>45 676</text:p>
          </table:table-cell>
          <table:table-cell office:value-type="float" office:value="0" table:style-name="ce14">
            <text:p>0</text:p>
          </table:table-cell>
          <table:table-cell office:value-type="float" office:value="1018.17194534" table:style-name="ce14">
            <text:p>1 018</text:p>
          </table:table-cell>
          <table:table-cell office:value-type="float" office:value="0" table:style-name="ce18">
            <text:p>0</text:p>
          </table:table-cell>
          <table:table-cell office:value-type="float" office:value="11804009.751881" table:style-name="ce18">
            <text:p>11 804 010</text:p>
          </table:table-cell>
          <table:table-cell office:value-type="float" office:value="12037672.218482999" table:style-name="ce18">
            <text:p>12 037 672</text:p>
          </table:table-cell>
          <table:table-cell office:value-type="float" office:value="95300" table:style-name="ce18">
            <text:p>95 300</text:p>
          </table:table-cell>
          <table:table-cell office:value-type="float" office:value="-173340.40297520001" table:style-name="ce14">
            <text:p>-173 340</text:p>
          </table:table-cell>
          <table:table-cell office:value-type="float" office:value="50030" table:style-name="ce14">
            <text:p>50 030</text:p>
          </table:table-cell>
          <table:table-cell office:value-type="float" office:value="0" table:style-name="ce14">
            <text:p>0</text:p>
          </table:table-cell>
          <table:table-cell office:value-type="float" office:value="12065682.621458" table:style-name="ce14">
            <text:p>12 065 683</text:p>
          </table:table-cell>
          <table:table-cell office:value-type="float" office:value="261672.86957752" table:style-name="ce18">
            <text:p>261 673</text:p>
          </table:table-cell>
          <table:table-cell office:value-type="float" office:value="611.41467265000006" table:style-name="ce14">
            <text:p>611</text:p>
          </table:table-cell>
          <table:table-cell office:value-type="float" office:value="353.18710023" table:style-name="ce14">
            <text:p>353</text:p>
          </table:table-cell>
          <table:table-cell office:value-type="float" office:value="252.30316252" table:style-name="ce18">
            <text:p>252</text:p>
          </table:table-cell>
          <table:table-cell office:value-type="float" office:value="10659.127247349999" table:style-name="ce18">
            <text:p>10 659</text:p>
          </table:table-cell>
          <table:table-cell table:number-columns-repeated="16364"/>
        </table:table-row>
        <table:table-row table:style-name="ro9">
          <table:table-cell table:style-name="ce6"/>
          <table:table-cell table:number-columns-repeated="17" table:style-name="ce9"/>
          <table:table-cell table:style-name="ce10"/>
          <table:table-cell table:style-name="ce9"/>
          <table:table-cell table:number-columns-repeated="16364"/>
        </table:table-row>
        <table:table-row table:style-name="ro2">
          <table:table-cell office:value-type="string" table:style-name="ce6">
            <text:p>1401 Flora</text:p>
          </table:table-cell>
          <table:table-cell office:value-type="float" office:value="315429" table:style-name="ce9">
            <text:p>315 429</text:p>
          </table:table-cell>
          <table:table-cell office:value-type="float" office:value="16260" table:style-name="ce9">
            <text:p>16 260</text:p>
          </table:table-cell>
          <table:table-cell office:value-type="float" office:value="1828" table:style-name="ce9">
            <text:p>1 8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.46602978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97365.46602977999" table:style-name="ce9">
            <text:p>297 365</text:p>
          </table:table-cell>
          <table:table-cell office:value-type="float" office:value="320920.10015174001" table:style-name="ce9">
            <text:p>320 920</text:p>
          </table:table-cell>
          <table:table-cell office:value-type="float" office:value="14850" table:style-name="ce9">
            <text:p>14 850</text:p>
          </table:table-cell>
          <table:table-cell office:value-type="float" office:value="2403" table:style-name="ce9">
            <text:p>2 4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3667.10015174001" table:style-name="ce9">
            <text:p>303 667</text:p>
          </table:table-cell>
          <table:table-cell office:value-type="float" office:value="6301.6341219599999" table:style-name="ce9">
            <text:p>6 302</text:p>
          </table:table-cell>
          <table:table-cell office:value-type="float" office:value="526.23249453000005" table:style-name="ce9">
            <text:p>526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208.08515407" table:style-name="ce9">
            <text:p>-1 20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11 Gulen</text:p>
          </table:table-cell>
          <table:table-cell office:value-type="float" office:value="95248" table:style-name="ce9">
            <text:p>95 248</text:p>
          </table:table-cell>
          <table:table-cell office:value-type="float" office:value="1900" table:style-name="ce9">
            <text:p>1 900</text:p>
          </table:table-cell>
          <table:table-cell office:value-type="float" office:value="290" table:style-name="ce9">
            <text:p>2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8849683400000004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93063.884968340004" table:style-name="ce9">
            <text:p>93 064</text:p>
          </table:table-cell>
          <table:table-cell office:value-type="float" office:value="93878.356203550007" table:style-name="ce9">
            <text:p>93 878</text:p>
          </table:table-cell>
          <table:table-cell office:value-type="float" office:value="1000" table:style-name="ce9">
            <text:p>1 000</text:p>
          </table:table-cell>
          <table:table-cell office:value-type="float" office:value="593" table:style-name="ce9">
            <text:p>5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285.356203550007" table:style-name="ce9">
            <text:p>92 285</text:p>
          </table:table-cell>
          <table:table-cell office:value-type="float" office:value="-778.52876478999997" table:style-name="ce9">
            <text:p>-779</text:p>
          </table:table-cell>
          <table:table-cell office:value-type="float" office:value="-329.60574293000002" table:style-name="ce9">
            <text:p>-330</text:p>
          </table:table-cell>
          <table:table-cell office:value-type="float" office:value="758.77834553000002" table:style-name="ce9">
            <text:p>759</text:p>
          </table:table-cell>
          <table:table-cell office:value-type="float" office:value="657.89440781999997" table:style-name="ce10">
            <text:p>658</text:p>
          </table:table-cell>
          <table:table-cell office:value-type="float" office:value="1553.9465912600001" table:style-name="ce9">
            <text:p>1 55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412 Solund</text:p>
          </table:table-cell>
          <table:table-cell office:value-type="float" office:value="41826" table:style-name="ce12">
            <text:p>41 826</text:p>
          </table:table-cell>
          <table:table-cell office:value-type="float" office:value="2900" table:style-name="ce12">
            <text:p>2 900</text:p>
          </table:table-cell>
          <table:table-cell office:value-type="float" office:value="195" table:style-name="ce12">
            <text:p>1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2446953399999998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8733.244695339999" table:style-name="ce12">
            <text:p>38 733</text:p>
          </table:table-cell>
          <table:table-cell office:value-type="float" office:value="44834.752536330001" table:style-name="ce12">
            <text:p>44 835</text:p>
          </table:table-cell>
          <table:table-cell office:value-type="float" office:value="2650" table:style-name="ce12">
            <text:p>2 650</text:p>
          </table:table-cell>
          <table:table-cell office:value-type="float" office:value="545" table:style-name="ce12">
            <text:p>5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639.752536330001" table:style-name="ce12">
            <text:p>41 640</text:p>
          </table:table-cell>
          <table:table-cell office:value-type="float" office:value="2906.5078410000001" table:style-name="ce12">
            <text:p>2 907</text:p>
          </table:table-cell>
          <table:table-cell office:value-type="float" office:value="3693.1484637799999" table:style-name="ce12">
            <text:p>3 693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79.395658979999993" table:style-name="ce12">
            <text:p>-7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13 Hyllestad</text:p>
          </table:table-cell>
          <table:table-cell office:value-type="float" office:value="58636" table:style-name="ce9">
            <text:p>58 636</text:p>
          </table:table-cell>
          <table:table-cell office:value-type="float" office:value="2200" table:style-name="ce9">
            <text:p>2 200</text:p>
          </table:table-cell>
          <table:table-cell office:value-type="float" office:value="245" table:style-name="ce9">
            <text:p>2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54466803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6194.544668030001" table:style-name="ce9">
            <text:p>56 195</text:p>
          </table:table-cell>
          <table:table-cell office:value-type="float" office:value="59987.204423509997" table:style-name="ce9">
            <text:p>59 987</text:p>
          </table:table-cell>
          <table:table-cell office:value-type="float" office:value="2000" table:style-name="ce9">
            <text:p>2 000</text:p>
          </table:table-cell>
          <table:table-cell office:value-type="float" office:value="258" table:style-name="ce9">
            <text:p>2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729.204423509997" table:style-name="ce9">
            <text:p>57 729</text:p>
          </table:table-cell>
          <table:table-cell office:value-type="float" office:value="1534.6597554800001" table:style-name="ce9">
            <text:p>1 535</text:p>
          </table:table-cell>
          <table:table-cell office:value-type="float" office:value="1076.95421437" table:style-name="ce9">
            <text:p>1 077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43.75961124" table:style-name="ce9">
            <text:p>-14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16 Høyanger</text:p>
          </table:table-cell>
          <table:table-cell office:value-type="float" office:value="134329" table:style-name="ce9">
            <text:p>134 329</text:p>
          </table:table-cell>
          <table:table-cell office:value-type="float" office:value="0" table:style-name="ce9">
            <text:p>0</text:p>
          </table:table-cell>
          <table:table-cell office:value-type="float" office:value="737" table:style-name="ce9">
            <text:p>7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3345123700000006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33601.33451237" table:style-name="ce9">
            <text:p>133 601</text:p>
          </table:table-cell>
          <table:table-cell office:value-type="float" office:value="133152.83941655001" table:style-name="ce9">
            <text:p>133 153</text:p>
          </table:table-cell>
          <table:table-cell office:value-type="float" office:value="0" table:style-name="ce9">
            <text:p>0</text:p>
          </table:table-cell>
          <table:table-cell office:value-type="float" office:value="715" table:style-name="ce9">
            <text:p>7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2437.83941655001" table:style-name="ce9">
            <text:p>132 438</text:p>
          </table:table-cell>
          <table:table-cell office:value-type="float" office:value="-1163.49509582" table:style-name="ce9">
            <text:p>-1 163</text:p>
          </table:table-cell>
          <table:table-cell office:value-type="float" office:value="-279.82085037000002" table:style-name="ce9">
            <text:p>-280</text:p>
          </table:table-cell>
          <table:table-cell office:value-type="float" office:value="708.99345297000002" table:style-name="ce9">
            <text:p>709</text:p>
          </table:table-cell>
          <table:table-cell office:value-type="float" office:value="608.10951525999997" table:style-name="ce10">
            <text:p>608</text:p>
          </table:table-cell>
          <table:table-cell office:value-type="float" office:value="2528.5193644300002" table:style-name="ce9">
            <text:p>2 52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417 Vik</text:p>
          </table:table-cell>
          <table:table-cell office:value-type="float" office:value="93032" table:style-name="ce12">
            <text:p>93 032</text:p>
          </table:table-cell>
          <table:table-cell office:value-type="float" office:value="0" table:style-name="ce12">
            <text:p>0</text:p>
          </table:table-cell>
          <table:table-cell office:value-type="float" office:value="324" table:style-name="ce12">
            <text:p>3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.5406217299999998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92714.540621730004" table:style-name="ce12">
            <text:p>92 715</text:p>
          </table:table-cell>
          <table:table-cell office:value-type="float" office:value="100166.08806936" table:style-name="ce12">
            <text:p>100 166</text:p>
          </table:table-cell>
          <table:table-cell office:value-type="float" office:value="0" table:style-name="ce12">
            <text:p>0</text:p>
          </table:table-cell>
          <table:table-cell office:value-type="float" office:value="353" table:style-name="ce12">
            <text:p>3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813.088069360005" table:style-name="ce12">
            <text:p>99 813</text:p>
          </table:table-cell>
          <table:table-cell office:value-type="float" office:value="7098.5474476299996" table:style-name="ce12">
            <text:p>7 099</text:p>
          </table:table-cell>
          <table:table-cell office:value-type="float" office:value="2623.2621757699999" table:style-name="ce12">
            <text:p>2 623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272.99193544000002" table:style-name="ce12">
            <text:p>-27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18 Balestrand</text:p>
          </table:table-cell>
          <table:table-cell office:value-type="float" office:value="58023" table:style-name="ce9">
            <text:p>58 023</text:p>
          </table:table-cell>
          <table:table-cell office:value-type="float" office:value="1900" table:style-name="ce9">
            <text:p>1 900</text:p>
          </table:table-cell>
          <table:table-cell office:value-type="float" office:value="157" table:style-name="ce9">
            <text:p>1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4096528400000001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5969.409652839997" table:style-name="ce9">
            <text:p>55 969</text:p>
          </table:table-cell>
          <table:table-cell office:value-type="float" office:value="58889.320812650003" table:style-name="ce9">
            <text:p>58 889</text:p>
          </table:table-cell>
          <table:table-cell office:value-type="float" office:value="1300" table:style-name="ce9">
            <text:p>1 300</text:p>
          </table:table-cell>
          <table:table-cell office:value-type="float" office:value="164" table:style-name="ce9">
            <text:p>1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425.320812650003" table:style-name="ce9">
            <text:p>57 425</text:p>
          </table:table-cell>
          <table:table-cell office:value-type="float" office:value="1455.9111598100001" table:style-name="ce9">
            <text:p>1 456</text:p>
          </table:table-cell>
          <table:table-cell office:value-type="float" office:value="1113.9335576200001" table:style-name="ce9">
            <text:p>1 114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31.85530659" table:style-name="ce9">
            <text:p>-13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19 Leikanger</text:p>
          </table:table-cell>
          <table:table-cell office:value-type="float" office:value="67396" table:style-name="ce9">
            <text:p>67 396</text:p>
          </table:table-cell>
          <table:table-cell office:value-type="float" office:value="0" table:style-name="ce9">
            <text:p>0</text:p>
          </table:table-cell>
          <table:table-cell office:value-type="float" office:value="311" table:style-name="ce9">
            <text:p>3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0243700699999998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7090.024370069994" table:style-name="ce9">
            <text:p>67 090</text:p>
          </table:table-cell>
          <table:table-cell office:value-type="float" office:value="68835.650994240001" table:style-name="ce9">
            <text:p>68 836</text:p>
          </table:table-cell>
          <table:table-cell office:value-type="float" office:value="0" table:style-name="ce9">
            <text:p>0</text:p>
          </table:table-cell>
          <table:table-cell office:value-type="float" office:value="341" table:style-name="ce9">
            <text:p>3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494.650994240001" table:style-name="ce9">
            <text:p>68 495</text:p>
          </table:table-cell>
          <table:table-cell office:value-type="float" office:value="1404.6266241799999" table:style-name="ce9">
            <text:p>1 405</text:p>
          </table:table-cell>
          <table:table-cell office:value-type="float" office:value="602.32702581000001" table:style-name="ce9">
            <text:p>602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35.26134274" table:style-name="ce9">
            <text:p>-23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420 Sogndal</text:p>
          </table:table-cell>
          <table:table-cell office:value-type="float" office:value="182666" table:style-name="ce12">
            <text:p>182 666</text:p>
          </table:table-cell>
          <table:table-cell office:value-type="float" office:value="8000" table:style-name="ce12">
            <text:p>8 000</text:p>
          </table:table-cell>
          <table:table-cell office:value-type="float" office:value="1431" table:style-name="ce12">
            <text:p>1 4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.0551219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73250.05512194999" table:style-name="ce12">
            <text:p>173 250</text:p>
          </table:table-cell>
          <table:table-cell office:value-type="float" office:value="185094.66566087" table:style-name="ce12">
            <text:p>185 095</text:p>
          </table:table-cell>
          <table:table-cell office:value-type="float" office:value="7250" table:style-name="ce12">
            <text:p>7 250</text:p>
          </table:table-cell>
          <table:table-cell office:value-type="float" office:value="1877" table:style-name="ce12">
            <text:p>1 877</text:p>
          </table:table-cell>
          <table:table-cell office:value-type="float" office:value="845" table:style-name="ce12">
            <text:p>845</text:p>
          </table:table-cell>
          <table:table-cell office:value-type="float" office:value="0" table:style-name="ce12">
            <text:p>0</text:p>
          </table:table-cell>
          <table:table-cell office:value-type="float" office:value="175122.66566087" table:style-name="ce12">
            <text:p>175 123</text:p>
          </table:table-cell>
          <table:table-cell office:value-type="float" office:value="1872.6105389300001" table:style-name="ce12">
            <text:p>1 873</text:p>
          </table:table-cell>
          <table:table-cell office:value-type="float" office:value="239.67880954" table:style-name="ce12">
            <text:p>240</text:p>
          </table:table-cell>
          <table:table-cell office:value-type="float" office:value="189.49379306" table:style-name="ce12">
            <text:p>189</text:p>
          </table:table-cell>
          <table:table-cell office:value-type="float" office:value="88.609855350000004" table:style-name="ce12">
            <text:p>89</text:p>
          </table:table-cell>
          <table:table-cell office:value-type="float" office:value="692.30879986000002" table:style-name="ce12">
            <text:p>69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21 Aurland</text:p>
          </table:table-cell>
          <table:table-cell office:value-type="float" office:value="56039" table:style-name="ce9">
            <text:p>56 039</text:p>
          </table:table-cell>
          <table:table-cell office:value-type="float" office:value="0" table:style-name="ce9">
            <text:p>0</text:p>
          </table:table-cell>
          <table:table-cell office:value-type="float" office:value="263" table:style-name="ce9">
            <text:p>2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0817653399999996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5780.081765340001" table:style-name="ce9">
            <text:p>55 780</text:p>
          </table:table-cell>
          <table:table-cell office:value-type="float" office:value="56779.2238325" table:style-name="ce9">
            <text:p>56 779</text:p>
          </table:table-cell>
          <table:table-cell office:value-type="float" office:value="0" table:style-name="ce9">
            <text:p>0</text:p>
          </table:table-cell>
          <table:table-cell office:value-type="float" office:value="308" table:style-name="ce9">
            <text:p>3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471.2238325" table:style-name="ce9">
            <text:p>56 471</text:p>
          </table:table-cell>
          <table:table-cell office:value-type="float" office:value="691.14206716000001" table:style-name="ce9">
            <text:p>691</text:p>
          </table:table-cell>
          <table:table-cell office:value-type="float" office:value="388.71882292999999" table:style-name="ce9">
            <text:p>389</text:p>
          </table:table-cell>
          <table:table-cell office:value-type="float" office:value="40.453779670000003" table:style-name="ce9">
            <text:p>40</text:p>
          </table:table-cell>
          <table:table-cell office:value-type="float" office:value="-60.430158040000002" table:style-name="ce10">
            <text:p>-60</text:p>
          </table:table-cell>
          <table:table-cell office:value-type="float" office:value="-107.44482099" table:style-name="ce9">
            <text:p>-10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22 Lærdal</text:p>
          </table:table-cell>
          <table:table-cell office:value-type="float" office:value="71165" table:style-name="ce9">
            <text:p>71 165</text:p>
          </table:table-cell>
          <table:table-cell office:value-type="float" office:value="0" table:style-name="ce9">
            <text:p>0</text:p>
          </table:table-cell>
          <table:table-cell office:value-type="float" office:value="337" table:style-name="ce9">
            <text:p>3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7716835199999998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0832.771683519997" table:style-name="ce9">
            <text:p>70 833</text:p>
          </table:table-cell>
          <table:table-cell office:value-type="float" office:value="70202.665474509995" table:style-name="ce9">
            <text:p>70 203</text:p>
          </table:table-cell>
          <table:table-cell office:value-type="float" office:value="0" table:style-name="ce9">
            <text:p>0</text:p>
          </table:table-cell>
          <table:table-cell office:value-type="float" office:value="585" table:style-name="ce9">
            <text:p>5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617.665474509995" table:style-name="ce9">
            <text:p>69 618</text:p>
          </table:table-cell>
          <table:table-cell office:value-type="float" office:value="-1215.1062090099999" table:style-name="ce9">
            <text:p>-1 215</text:p>
          </table:table-cell>
          <table:table-cell office:value-type="float" office:value="-564.64043169000001" table:style-name="ce9">
            <text:p>-565</text:p>
          </table:table-cell>
          <table:table-cell office:value-type="float" office:value="993.81303429000002" table:style-name="ce9">
            <text:p>994</text:p>
          </table:table-cell>
          <table:table-cell office:value-type="float" office:value="892.92909657999996" table:style-name="ce10">
            <text:p>893</text:p>
          </table:table-cell>
          <table:table-cell office:value-type="float" office:value="1921.5834158499999" table:style-name="ce9">
            <text:p>1 92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424 Årdal</text:p>
          </table:table-cell>
          <table:table-cell office:value-type="float" office:value="138267" table:style-name="ce12">
            <text:p>138 267</text:p>
          </table:table-cell>
          <table:table-cell office:value-type="float" office:value="900" table:style-name="ce12">
            <text:p>900</text:p>
          </table:table-cell>
          <table:table-cell office:value-type="float" office:value="628" table:style-name="ce12">
            <text:p>6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.0210294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36750.0210294" table:style-name="ce12">
            <text:p>136 750</text:p>
          </table:table-cell>
          <table:table-cell office:value-type="float" office:value="145632.60478066001" table:style-name="ce12">
            <text:p>145 633</text:p>
          </table:table-cell>
          <table:table-cell office:value-type="float" office:value="0" table:style-name="ce12">
            <text:p>0</text:p>
          </table:table-cell>
          <table:table-cell office:value-type="float" office:value="1042" table:style-name="ce12">
            <text:p>1 0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590.60478066001" table:style-name="ce12">
            <text:p>144 591</text:p>
          </table:table-cell>
          <table:table-cell office:value-type="float" office:value="7840.5837512600001" table:style-name="ce12">
            <text:p>7 841</text:p>
          </table:table-cell>
          <table:table-cell office:value-type="float" office:value="1461.43219967" table:style-name="ce12">
            <text:p>1 461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541.24232581000001" table:style-name="ce12">
            <text:p>-54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26 Luster</text:p>
          </table:table-cell>
          <table:table-cell office:value-type="float" office:value="159538" table:style-name="ce9">
            <text:p>159 538</text:p>
          </table:table-cell>
          <table:table-cell office:value-type="float" office:value="0" table:style-name="ce9">
            <text:p>0</text:p>
          </table:table-cell>
          <table:table-cell office:value-type="float" office:value="701" table:style-name="ce9">
            <text:p>7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.34511144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58848.34511143999" table:style-name="ce9">
            <text:p>158 848</text:p>
          </table:table-cell>
          <table:table-cell office:value-type="float" office:value="156090.28020732" table:style-name="ce9">
            <text:p>156 090</text:p>
          </table:table-cell>
          <table:table-cell office:value-type="float" office:value="0" table:style-name="ce9">
            <text:p>0</text:p>
          </table:table-cell>
          <table:table-cell office:value-type="float" office:value="1116" table:style-name="ce9">
            <text:p>1 1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4974.28020732" table:style-name="ce9">
            <text:p>154 974</text:p>
          </table:table-cell>
          <table:table-cell office:value-type="float" office:value="-3874.0649041199999" table:style-name="ce9">
            <text:p>-3 874</text:p>
          </table:table-cell>
          <table:table-cell office:value-type="float" office:value="-756.80111429999999" table:style-name="ce9">
            <text:p>-757</text:p>
          </table:table-cell>
          <table:table-cell office:value-type="float" office:value="1185.9737169" table:style-name="ce9">
            <text:p>1 186</text:p>
          </table:table-cell>
          <table:table-cell office:value-type="float" office:value="1085.0897791899999" table:style-name="ce10">
            <text:p>1 085</text:p>
          </table:table-cell>
          <table:table-cell office:value-type="float" office:value="5554.5745796900001" table:style-name="ce9">
            <text:p>5 55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28 Askvoll</text:p>
          </table:table-cell>
          <table:table-cell office:value-type="float" office:value="108102" table:style-name="ce9">
            <text:p>108 102</text:p>
          </table:table-cell>
          <table:table-cell office:value-type="float" office:value="2700" table:style-name="ce9">
            <text:p>2 700</text:p>
          </table:table-cell>
          <table:table-cell office:value-type="float" office:value="452" table:style-name="ce9">
            <text:p>4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.3837042500000001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04957.38370424999" table:style-name="ce9">
            <text:p>104 957</text:p>
          </table:table-cell>
          <table:table-cell office:value-type="float" office:value="111777.2684135" table:style-name="ce9">
            <text:p>111 777</text:p>
          </table:table-cell>
          <table:table-cell office:value-type="float" office:value="2200" table:style-name="ce9">
            <text:p>2 200</text:p>
          </table:table-cell>
          <table:table-cell office:value-type="float" office:value="977" table:style-name="ce9">
            <text:p>9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600.2684135" table:style-name="ce9">
            <text:p>108 600</text:p>
          </table:table-cell>
          <table:table-cell office:value-type="float" office:value="3642.88470925" table:style-name="ce9">
            <text:p>3 643</text:p>
          </table:table-cell>
          <table:table-cell office:value-type="float" office:value="1199.50105672" table:style-name="ce9">
            <text:p>1 200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306.38451881999998" table:style-name="ce9">
            <text:p>-30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429 Fjaler</text:p>
          </table:table-cell>
          <table:table-cell office:value-type="float" office:value="112746" table:style-name="ce12">
            <text:p>112 746</text:p>
          </table:table-cell>
          <table:table-cell office:value-type="float" office:value="3200" table:style-name="ce12">
            <text:p>3 200</text:p>
          </table:table-cell>
          <table:table-cell office:value-type="float" office:value="487" table:style-name="ce12">
            <text:p>4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.3273101299999999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09066.32731013" table:style-name="ce12">
            <text:p>109 066</text:p>
          </table:table-cell>
          <table:table-cell office:value-type="float" office:value="120293.63238045" table:style-name="ce12">
            <text:p>120 294</text:p>
          </table:table-cell>
          <table:table-cell office:value-type="float" office:value="2600" table:style-name="ce12">
            <text:p>2 600</text:p>
          </table:table-cell>
          <table:table-cell office:value-type="float" office:value="901" table:style-name="ce12">
            <text:p>9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792.63238045" table:style-name="ce12">
            <text:p>116 793</text:p>
          </table:table-cell>
          <table:table-cell office:value-type="float" office:value="7726.3050703199997" table:style-name="ce12">
            <text:p>7 726</text:p>
          </table:table-cell>
          <table:table-cell office:value-type="float" office:value="2741.7690100499999" table:style-name="ce12">
            <text:p>2 742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284.29093647000002" table:style-name="ce12">
            <text:p>-28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30 Gaular</text:p>
          </table:table-cell>
          <table:table-cell office:value-type="float" office:value="104339" table:style-name="ce9">
            <text:p>104 339</text:p>
          </table:table-cell>
          <table:table-cell office:value-type="float" office:value="1400" table:style-name="ce9">
            <text:p>1 400</text:p>
          </table:table-cell>
          <table:table-cell office:value-type="float" office:value="550" table:style-name="ce9">
            <text:p>5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.0523997600000001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02396.05239976" table:style-name="ce9">
            <text:p>102 396</text:p>
          </table:table-cell>
          <table:table-cell office:value-type="float" office:value="105769.56637924" table:style-name="ce9">
            <text:p>105 770</text:p>
          </table:table-cell>
          <table:table-cell office:value-type="float" office:value="1400" table:style-name="ce9">
            <text:p>1 400</text:p>
          </table:table-cell>
          <table:table-cell office:value-type="float" office:value="751" table:style-name="ce9">
            <text:p>7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618.56637924" table:style-name="ce9">
            <text:p>103 619</text:p>
          </table:table-cell>
          <table:table-cell office:value-type="float" office:value="1222.51397948" table:style-name="ce9">
            <text:p>1 223</text:p>
          </table:table-cell>
          <table:table-cell office:value-type="float" office:value="414.69266604000001" table:style-name="ce9">
            <text:p>415</text:p>
          </table:table-cell>
          <table:table-cell office:value-type="float" office:value="14.479936560000001" table:style-name="ce9">
            <text:p>14</text:p>
          </table:table-cell>
          <table:table-cell office:value-type="float" office:value="-86.404001149999999" table:style-name="ce10">
            <text:p>-86</text:p>
          </table:table-cell>
          <table:table-cell office:value-type="float" office:value="-254.71899539" table:style-name="ce9">
            <text:p>-25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31 Jølster</text:p>
          </table:table-cell>
          <table:table-cell office:value-type="float" office:value="103781" table:style-name="ce9">
            <text:p>103 781</text:p>
          </table:table-cell>
          <table:table-cell office:value-type="float" office:value="1200" table:style-name="ce9">
            <text:p>1 200</text:p>
          </table:table-cell>
          <table:table-cell office:value-type="float" office:value="572" table:style-name="ce9">
            <text:p>5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8952130199999999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02015.89521302001" table:style-name="ce9">
            <text:p>102 016</text:p>
          </table:table-cell>
          <table:table-cell office:value-type="float" office:value="101012.9472522" table:style-name="ce9">
            <text:p>101 013</text:p>
          </table:table-cell>
          <table:table-cell office:value-type="float" office:value="1200" table:style-name="ce9">
            <text:p>1 200</text:p>
          </table:table-cell>
          <table:table-cell office:value-type="float" office:value="972" table:style-name="ce9">
            <text:p>9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840.9472522" table:style-name="ce9">
            <text:p>98 841</text:p>
          </table:table-cell>
          <table:table-cell office:value-type="float" office:value="-3174.9479608199999" table:style-name="ce9">
            <text:p>-3 175</text:p>
          </table:table-cell>
          <table:table-cell office:value-type="float" office:value="-1051.30727179" table:style-name="ce9">
            <text:p>-1 051</text:p>
          </table:table-cell>
          <table:table-cell office:value-type="float" office:value="1480.4798743900001" table:style-name="ce9">
            <text:p>1 480</text:p>
          </table:table-cell>
          <table:table-cell office:value-type="float" office:value="1379.59593668" table:style-name="ce10">
            <text:p>1 380</text:p>
          </table:table-cell>
          <table:table-cell office:value-type="float" office:value="4166.3797287799998" table:style-name="ce9">
            <text:p>4 16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432 Førde</text:p>
          </table:table-cell>
          <table:table-cell office:value-type="float" office:value="310111" table:style-name="ce12">
            <text:p>310 111</text:p>
          </table:table-cell>
          <table:table-cell office:value-type="float" office:value="13070" table:style-name="ce12">
            <text:p>13 070</text:p>
          </table:table-cell>
          <table:table-cell office:value-type="float" office:value="1999" table:style-name="ce12">
            <text:p>1 9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.698738729999999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295067.69873872999" table:style-name="ce12">
            <text:p>295 068</text:p>
          </table:table-cell>
          <table:table-cell office:value-type="float" office:value="322075.31535672001" table:style-name="ce12">
            <text:p>322 075</text:p>
          </table:table-cell>
          <table:table-cell office:value-type="float" office:value="11800" table:style-name="ce12">
            <text:p>11 800</text:p>
          </table:table-cell>
          <table:table-cell office:value-type="float" office:value="2503" table:style-name="ce12">
            <text:p>2 5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7772.31535672001" table:style-name="ce12">
            <text:p>307 772</text:p>
          </table:table-cell>
          <table:table-cell office:value-type="float" office:value="12704.616617989999" table:style-name="ce12">
            <text:p>12 705</text:p>
          </table:table-cell>
          <table:table-cell office:value-type="float" office:value="977.12787402000004" table:style-name="ce12">
            <text:p>977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1311.6929580999999" table:style-name="ce12">
            <text:p>-1 31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33 Naustdal</text:p>
          </table:table-cell>
          <table:table-cell office:value-type="float" office:value="95899" table:style-name="ce9">
            <text:p>95 899</text:p>
          </table:table-cell>
          <table:table-cell office:value-type="float" office:value="2400" table:style-name="ce9">
            <text:p>2 400</text:p>
          </table:table-cell>
          <table:table-cell office:value-type="float" office:value="440" table:style-name="ce9">
            <text:p>4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5862826600000002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93065.586282660006" table:style-name="ce9">
            <text:p>93 066</text:p>
          </table:table-cell>
          <table:table-cell office:value-type="float" office:value="97016.022078409995" table:style-name="ce9">
            <text:p>97 016</text:p>
          </table:table-cell>
          <table:table-cell office:value-type="float" office:value="1500" table:style-name="ce9">
            <text:p>1 500</text:p>
          </table:table-cell>
          <table:table-cell office:value-type="float" office:value="847" table:style-name="ce9">
            <text:p>847</text:p>
          </table:table-cell>
          <table:table-cell office:value-type="float" office:value="222" table:style-name="ce9">
            <text:p>222</text:p>
          </table:table-cell>
          <table:table-cell office:value-type="float" office:value="0" table:style-name="ce9">
            <text:p>0</text:p>
          </table:table-cell>
          <table:table-cell office:value-type="float" office:value="94447.022078409995" table:style-name="ce9">
            <text:p>94 447</text:p>
          </table:table-cell>
          <table:table-cell office:value-type="float" office:value="1381.4357957499999" table:style-name="ce9">
            <text:p>1 381</text:p>
          </table:table-cell>
          <table:table-cell office:value-type="float" office:value="485.05470356000001" table:style-name="ce9">
            <text:p>485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87.31745460000002" table:style-name="ce9">
            <text:p>-28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38 Bremanger</text:p>
          </table:table-cell>
          <table:table-cell office:value-type="float" office:value="148499" table:style-name="ce9">
            <text:p>148 499</text:p>
          </table:table-cell>
          <table:table-cell office:value-type="float" office:value="1100" table:style-name="ce9">
            <text:p>1 100</text:p>
          </table:table-cell>
          <table:table-cell office:value-type="float" office:value="712" table:style-name="ce9">
            <text:p>7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4448387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46696.4448387" table:style-name="ce9">
            <text:p>146 696</text:p>
          </table:table-cell>
          <table:table-cell office:value-type="float" office:value="143646.53754938999" table:style-name="ce9">
            <text:p>143 647</text:p>
          </table:table-cell>
          <table:table-cell office:value-type="float" office:value="0" table:style-name="ce9">
            <text:p>0</text:p>
          </table:table-cell>
          <table:table-cell office:value-type="float" office:value="774" table:style-name="ce9">
            <text:p>7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872.53754938999" table:style-name="ce9">
            <text:p>142 873</text:p>
          </table:table-cell>
          <table:table-cell office:value-type="float" office:value="-3823.9072893100001" table:style-name="ce9">
            <text:p>-3 824</text:p>
          </table:table-cell>
          <table:table-cell office:value-type="float" office:value="-991.67720157999997" table:style-name="ce9">
            <text:p>-992</text:p>
          </table:table-cell>
          <table:table-cell office:value-type="float" office:value="1420.8498041800001" table:style-name="ce9">
            <text:p>1 421</text:p>
          </table:table-cell>
          <table:table-cell office:value-type="float" office:value="1319.96586647" table:style-name="ce10">
            <text:p>1 320</text:p>
          </table:table-cell>
          <table:table-cell office:value-type="float" office:value="5089.7883811199999" table:style-name="ce9">
            <text:p>5 09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439 Vågsøy</text:p>
          </table:table-cell>
          <table:table-cell office:value-type="float" office:value="178779" table:style-name="ce12">
            <text:p>178 779</text:p>
          </table:table-cell>
          <table:table-cell office:value-type="float" office:value="5700" table:style-name="ce12">
            <text:p>5 700</text:p>
          </table:table-cell>
          <table:table-cell office:value-type="float" office:value="906" table:style-name="ce12">
            <text:p>9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.872726650000001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72185.87272665001" table:style-name="ce12">
            <text:p>172 186</text:p>
          </table:table-cell>
          <table:table-cell office:value-type="float" office:value="177492.59216798999" table:style-name="ce12">
            <text:p>177 493</text:p>
          </table:table-cell>
          <table:table-cell office:value-type="float" office:value="1800" table:style-name="ce12">
            <text:p>1 800</text:p>
          </table:table-cell>
          <table:table-cell office:value-type="float" office:value="1233" table:style-name="ce12">
            <text:p>1 2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459.59216798999" table:style-name="ce12">
            <text:p>174 460</text:p>
          </table:table-cell>
          <table:table-cell office:value-type="float" office:value="2273.7194413399998" table:style-name="ce12">
            <text:p>2 274</text:p>
          </table:table-cell>
          <table:table-cell office:value-type="float" office:value="376.50595154000001" table:style-name="ce12">
            <text:p>377</text:p>
          </table:table-cell>
          <table:table-cell office:value-type="float" office:value="52.66665106" table:style-name="ce12">
            <text:p>53</text:p>
          </table:table-cell>
          <table:table-cell office:value-type="float" office:value="-48.217286649999998" table:style-name="ce12">
            <text:p>-48</text:p>
          </table:table-cell>
          <table:table-cell office:value-type="float" office:value="-291.18419406999999" table:style-name="ce12">
            <text:p>-29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41 Selje</text:p>
          </table:table-cell>
          <table:table-cell office:value-type="float" office:value="93007" table:style-name="ce9">
            <text:p>93 007</text:p>
          </table:table-cell>
          <table:table-cell office:value-type="float" office:value="2600" table:style-name="ce9">
            <text:p>2 600</text:p>
          </table:table-cell>
          <table:table-cell office:value-type="float" office:value="435" table:style-name="ce9">
            <text:p>4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3896112499999997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9978.389611249993" table:style-name="ce9">
            <text:p>89 978</text:p>
          </table:table-cell>
          <table:table-cell office:value-type="float" office:value="96728.585337740005" table:style-name="ce9">
            <text:p>96 729</text:p>
          </table:table-cell>
          <table:table-cell office:value-type="float" office:value="2200" table:style-name="ce9">
            <text:p>2 200</text:p>
          </table:table-cell>
          <table:table-cell office:value-type="float" office:value="472" table:style-name="ce9">
            <text:p>4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056.585337740005" table:style-name="ce9">
            <text:p>94 057</text:p>
          </table:table-cell>
          <table:table-cell office:value-type="float" office:value="4078.1957264900002" table:style-name="ce9">
            <text:p>4 078</text:p>
          </table:table-cell>
          <table:table-cell office:value-type="float" office:value="1467.50475944" table:style-name="ce9">
            <text:p>1 468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80.3564629" table:style-name="ce9">
            <text:p>-28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43 Eid</text:p>
          </table:table-cell>
          <table:table-cell office:value-type="float" office:value="156993" table:style-name="ce9">
            <text:p>156 993</text:p>
          </table:table-cell>
          <table:table-cell office:value-type="float" office:value="700" table:style-name="ce9">
            <text:p>700</text:p>
          </table:table-cell>
          <table:table-cell office:value-type="float" office:value="929" table:style-name="ce9">
            <text:p>9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.5868727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55376.58687273" table:style-name="ce9">
            <text:p>155 377</text:p>
          </table:table-cell>
          <table:table-cell office:value-type="float" office:value="159721.32376286" table:style-name="ce9">
            <text:p>159 721</text:p>
          </table:table-cell>
          <table:table-cell office:value-type="float" office:value="600" table:style-name="ce9">
            <text:p>600</text:p>
          </table:table-cell>
          <table:table-cell office:value-type="float" office:value="1382" table:style-name="ce9">
            <text:p>1 3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739.32376286" table:style-name="ce9">
            <text:p>157 739</text:p>
          </table:table-cell>
          <table:table-cell office:value-type="float" office:value="2362.7368901300001" table:style-name="ce9">
            <text:p>2 363</text:p>
          </table:table-cell>
          <table:table-cell office:value-type="float" office:value="390.21253345999997" table:style-name="ce9">
            <text:p>390</text:p>
          </table:table-cell>
          <table:table-cell office:value-type="float" office:value="38.960069140000002" table:style-name="ce9">
            <text:p>39</text:p>
          </table:table-cell>
          <table:table-cell office:value-type="float" office:value="-61.923868570000003" table:style-name="ce10">
            <text:p>-62</text:p>
          </table:table-cell>
          <table:table-cell office:value-type="float" office:value="-374.94902422000001" table:style-name="ce9">
            <text:p>-37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444 Hornindal</text:p>
          </table:table-cell>
          <table:table-cell office:value-type="float" office:value="49983" table:style-name="ce12">
            <text:p>49 983</text:p>
          </table:table-cell>
          <table:table-cell office:value-type="float" office:value="300" table:style-name="ce12">
            <text:p>300</text:p>
          </table:table-cell>
          <table:table-cell office:value-type="float" office:value="246" table:style-name="ce12">
            <text:p>2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9093823900000002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9439.909382389997" table:style-name="ce12">
            <text:p>49 440</text:p>
          </table:table-cell>
          <table:table-cell office:value-type="float" office:value="48379.387783309998" table:style-name="ce12">
            <text:p>48 379</text:p>
          </table:table-cell>
          <table:table-cell office:value-type="float" office:value="100" table:style-name="ce12">
            <text:p>100</text:p>
          </table:table-cell>
          <table:table-cell office:value-type="float" office:value="627" table:style-name="ce12">
            <text:p>6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652.387783309998" table:style-name="ce12">
            <text:p>47 652</text:p>
          </table:table-cell>
          <table:table-cell office:value-type="float" office:value="-1787.52159908" table:style-name="ce12">
            <text:p>-1 788</text:p>
          </table:table-cell>
          <table:table-cell office:value-type="float" office:value="-1493.33466924" table:style-name="ce12">
            <text:p>-1 493</text:p>
          </table:table-cell>
          <table:table-cell office:value-type="float" office:value="1922.5072718399999" table:style-name="ce12">
            <text:p>1 923</text:p>
          </table:table-cell>
          <table:table-cell office:value-type="float" office:value="1821.6233341300001" table:style-name="ce12">
            <text:p>1 822</text:p>
          </table:table-cell>
          <table:table-cell office:value-type="float" office:value="2180.48313095" table:style-name="ce12">
            <text:p>2 18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45 Gloppen</text:p>
          </table:table-cell>
          <table:table-cell office:value-type="float" office:value="189758" table:style-name="ce9">
            <text:p>189 758</text:p>
          </table:table-cell>
          <table:table-cell office:value-type="float" office:value="1000" table:style-name="ce9">
            <text:p>1 000</text:p>
          </table:table-cell>
          <table:table-cell office:value-type="float" office:value="963" table:style-name="ce9">
            <text:p>9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.439147800000001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87808.4391478" table:style-name="ce9">
            <text:p>187 808</text:p>
          </table:table-cell>
          <table:table-cell office:value-type="float" office:value="195089.16683269001" table:style-name="ce9">
            <text:p>195 089</text:p>
          </table:table-cell>
          <table:table-cell office:value-type="float" office:value="700" table:style-name="ce9">
            <text:p>700</text:p>
          </table:table-cell>
          <table:table-cell office:value-type="float" office:value="1434" table:style-name="ce9">
            <text:p>1 4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2955.16683269001" table:style-name="ce9">
            <text:p>192 955</text:p>
          </table:table-cell>
          <table:table-cell office:value-type="float" office:value="5146.7276848900001" table:style-name="ce9">
            <text:p>5 147</text:p>
          </table:table-cell>
          <table:table-cell office:value-type="float" office:value="885.07784778999996" table:style-name="ce9">
            <text:p>885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586.64009778000002" table:style-name="ce9">
            <text:p>-58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449 Stryn</text:p>
          </table:table-cell>
          <table:table-cell office:value-type="float" office:value="212074" table:style-name="ce9">
            <text:p>212 074</text:p>
          </table:table-cell>
          <table:table-cell office:value-type="float" office:value="700" table:style-name="ce9">
            <text:p>700</text:p>
          </table:table-cell>
          <table:table-cell office:value-type="float" office:value="1134" table:style-name="ce9">
            <text:p>1 1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.852456549999999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10255.85245655" table:style-name="ce9">
            <text:p>210 256</text:p>
          </table:table-cell>
          <table:table-cell office:value-type="float" office:value="218585.36385483999" table:style-name="ce9">
            <text:p>218 585</text:p>
          </table:table-cell>
          <table:table-cell office:value-type="float" office:value="600" table:style-name="ce9">
            <text:p>600</text:p>
          </table:table-cell>
          <table:table-cell office:value-type="float" office:value="1615" table:style-name="ce9">
            <text:p>1 6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6370.36385483999" table:style-name="ce9">
            <text:p>216 370</text:p>
          </table:table-cell>
          <table:table-cell office:value-type="float" office:value="6114.5113983000001" table:style-name="ce9">
            <text:p>6 115</text:p>
          </table:table-cell>
          <table:table-cell office:value-type="float" office:value="846.76795433999996" table:style-name="ce9">
            <text:p>847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728.48291419999998" table:style-name="ce9">
            <text:p>-728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Sogn og Fjordane</text:p>
          </table:table-cell>
          <table:table-cell office:value-type="float" office:value="3335665" table:style-name="ce14">
            <text:p>3 335 665</text:p>
          </table:table-cell>
          <table:table-cell office:value-type="float" office:value="70130" table:style-name="ce14">
            <text:p>70 130</text:p>
          </table:table-cell>
          <table:table-cell office:value-type="float" office:value="17272" table:style-name="ce14">
            <text:p>17 2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1.16291475" table:style-name="ce14">
            <text:p>241</text:p>
          </table:table-cell>
          <table:table-cell office:value-type="float" office:value="0" table:style-name="ce14">
            <text:p>0</text:p>
          </table:table-cell>
          <table:table-cell office:value-type="float" office:value="3248504.1629146999" table:style-name="ce14">
            <text:p>3 248 504</text:p>
          </table:table-cell>
          <table:table-cell office:value-type="float" office:value="3392051.4617130999" table:style-name="ce14">
            <text:p>3 392 051</text:p>
          </table:table-cell>
          <table:table-cell office:value-type="float" office:value="55750" table:style-name="ce14">
            <text:p>55 750</text:p>
          </table:table-cell>
          <table:table-cell office:value-type="float" office:value="24788" table:style-name="ce14">
            <text:p>24 788</text:p>
          </table:table-cell>
          <table:table-cell office:value-type="float" office:value="1067" table:style-name="ce14">
            <text:p>1 067</text:p>
          </table:table-cell>
          <table:table-cell office:value-type="float" office:value="0" table:style-name="ce14">
            <text:p>0</text:p>
          </table:table-cell>
          <table:table-cell office:value-type="float" office:value="3310446.4617130999" table:style-name="ce14">
            <text:p>3 310 446</text:p>
          </table:table-cell>
          <table:table-cell office:value-type="float" office:value="61942.298798390002" table:style-name="ce14">
            <text:p>61 942</text:p>
          </table:table-cell>
          <table:table-cell office:value-type="float" office:value="617.02749381000001" table:style-name="ce14">
            <text:p>617</text:p>
          </table:table-cell>
          <table:table-cell office:value-type="float" office:value="338.74806652000001" table:style-name="ce14">
            <text:p>339</text:p>
          </table:table-cell>
          <table:table-cell office:value-type="float" office:value="237.86412881000001" table:style-name="ce14">
            <text:p>238</text:p>
          </table:table-cell>
          <table:table-cell office:value-type="float" office:value="16261.53027954" table:style-name="ce14">
            <text:p>16 262</text:p>
          </table:table-cell>
          <table:table-cell table:number-columns-repeated="16364"/>
        </table:table-row>
        <table:table-row table:style-name="ro5">
          <table:table-cell table:style-name="ce6"/>
          <table:table-cell table:number-columns-repeated="17" table:style-name="ce9"/>
          <table:table-cell table:style-name="ce10"/>
          <table:table-cell table:style-name="ce9"/>
          <table:table-cell table:number-columns-repeated="16364"/>
        </table:table-row>
        <table:table-row table:style-name="ro2">
          <table:table-cell office:value-type="string" table:style-name="ce6">
            <text:p>1502 Molde</text:p>
          </table:table-cell>
          <table:table-cell office:value-type="float" office:value="548555" table:style-name="ce9">
            <text:p>548 555</text:p>
          </table:table-cell>
          <table:table-cell office:value-type="float" office:value="1300" table:style-name="ce9">
            <text:p>1 300</text:p>
          </table:table-cell>
          <table:table-cell office:value-type="float" office:value="3433" table:style-name="ce9">
            <text:p>3 4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.70038092000000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543872.70038091997" table:style-name="ce9">
            <text:p>543 873</text:p>
          </table:table-cell>
          <table:table-cell office:value-type="float" office:value="578766.24084582005" table:style-name="ce9">
            <text:p>578 766</text:p>
          </table:table-cell>
          <table:table-cell office:value-type="float" office:value="0" table:style-name="ce9">
            <text:p>0</text:p>
          </table:table-cell>
          <table:table-cell office:value-type="float" office:value="4152" table:style-name="ce9">
            <text:p>4 1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4614.24084582005" table:style-name="ce9">
            <text:p>574 614</text:p>
          </table:table-cell>
          <table:table-cell office:value-type="float" office:value="30741.540464900001" table:style-name="ce9">
            <text:p>30 742</text:p>
          </table:table-cell>
          <table:table-cell office:value-type="float" office:value="1150.72208366" table:style-name="ce9">
            <text:p>1 151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695.1143959199999" table:style-name="ce9">
            <text:p>-2 69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04 Ålesund</text:p>
          </table:table-cell>
          <table:table-cell office:value-type="float" office:value="951775" table:style-name="ce9">
            <text:p>951 775</text:p>
          </table:table-cell>
          <table:table-cell office:value-type="float" office:value="18200" table:style-name="ce9">
            <text:p>18 200</text:p>
          </table:table-cell>
          <table:table-cell office:value-type="float" office:value="5990" table:style-name="ce9">
            <text:p>5 9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.820928530000003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927672.82092852995" table:style-name="ce9">
            <text:p>927 673</text:p>
          </table:table-cell>
          <table:table-cell office:value-type="float" office:value="977672.34305082005" table:style-name="ce9">
            <text:p>977 672</text:p>
          </table:table-cell>
          <table:table-cell office:value-type="float" office:value="2150" table:style-name="ce9">
            <text:p>2 150</text:p>
          </table:table-cell>
          <table:table-cell office:value-type="float" office:value="6957" table:style-name="ce9">
            <text:p>6 9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8565.34305082005" table:style-name="ce9">
            <text:p>968 565</text:p>
          </table:table-cell>
          <table:table-cell office:value-type="float" office:value="40892.52212229" table:style-name="ce9">
            <text:p>40 893</text:p>
          </table:table-cell>
          <table:table-cell office:value-type="float" office:value="872.42964076999999" table:style-name="ce9">
            <text:p>872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4728.6319283299999" table:style-name="ce9">
            <text:p>-4 72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49893" table:style-name="ce12">
            <text:p>549 893</text:p>
          </table:table-cell>
          <table:table-cell office:value-type="float" office:value="10000" table:style-name="ce12">
            <text:p>10 000</text:p>
          </table:table-cell>
          <table:table-cell office:value-type="float" office:value="12607.558472639999" table:style-name="ce12">
            <text:p>12 608</text:p>
          </table:table-cell>
          <table:table-cell office:value-type="float" office:value="0" table:style-name="ce12">
            <text:p>0</text:p>
          </table:table-cell>
          <table:table-cell office:value-type="float" office:value="9576.5584726399993" table:style-name="ce12">
            <text:p>9 577</text:p>
          </table:table-cell>
          <table:table-cell office:value-type="float" office:value="47.210210060000001" table:style-name="ce12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536909.21021006" table:style-name="ce12">
            <text:p>536 909</text:p>
          </table:table-cell>
          <table:table-cell office:value-type="float" office:value="564725.74335735" table:style-name="ce12">
            <text:p>564 726</text:p>
          </table:table-cell>
          <table:table-cell office:value-type="float" office:value="1400" table:style-name="ce12">
            <text:p>1 400</text:p>
          </table:table-cell>
          <table:table-cell office:value-type="float" office:value="13606.97243446" table:style-name="ce12">
            <text:p>13 607</text:p>
          </table:table-cell>
          <table:table-cell office:value-type="float" office:value="0" table:style-name="ce12">
            <text:p>0</text:p>
          </table:table-cell>
          <table:table-cell office:value-type="float" office:value="9815.9724344599999" table:style-name="ce12">
            <text:p>9 816</text:p>
          </table:table-cell>
          <table:table-cell office:value-type="float" office:value="559534.74335735" table:style-name="ce12">
            <text:p>559 535</text:p>
          </table:table-cell>
          <table:table-cell office:value-type="float" office:value="22625.53314729" table:style-name="ce12">
            <text:p>22 626</text:p>
          </table:table-cell>
          <table:table-cell office:value-type="float" office:value="925.26614924" table:style-name="ce12">
            <text:p>925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2466.9149288200001" table:style-name="ce12">
            <text:p>-2 46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11 Vanylven</text:p>
          </table:table-cell>
          <table:table-cell office:value-type="float" office:value="105209" table:style-name="ce9">
            <text:p>105 209</text:p>
          </table:table-cell>
          <table:table-cell office:value-type="float" office:value="2701" table:style-name="ce9">
            <text:p>2 701</text:p>
          </table:table-cell>
          <table:table-cell office:value-type="float" office:value="-9974.4364248000002" table:style-name="ce9">
            <text:p>-9 9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.5941524999999999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12490.0305773" table:style-name="ce9">
            <text:p>112 490</text:p>
          </table:table-cell>
          <table:table-cell office:value-type="float" office:value="106034.7468052" table:style-name="ce9">
            <text:p>106 035</text:p>
          </table:table-cell>
          <table:table-cell office:value-type="float" office:value="1734" table:style-name="ce9">
            <text:p>1 734</text:p>
          </table:table-cell>
          <table:table-cell office:value-type="float" office:value="-7516.9230015599996" table:style-name="ce9">
            <text:p>-7 5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817.66980675999" table:style-name="ce9">
            <text:p>111 818</text:p>
          </table:table-cell>
          <table:table-cell office:value-type="float" office:value="-672.36077053999998" table:style-name="ce9">
            <text:p>-672</text:p>
          </table:table-cell>
          <table:table-cell office:value-type="float" office:value="-208.93746754" table:style-name="ce9">
            <text:p>-209</text:p>
          </table:table-cell>
          <table:table-cell office:value-type="float" office:value="638.11007013999995" table:style-name="ce9">
            <text:p>638</text:p>
          </table:table-cell>
          <table:table-cell office:value-type="float" office:value="537.22613243000001" table:style-name="ce10">
            <text:p>537</text:p>
          </table:table-cell>
          <table:table-cell office:value-type="float" office:value="1728.79369415" table:style-name="ce9">
            <text:p>1 72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14 Sande</text:p>
          </table:table-cell>
          <table:table-cell office:value-type="float" office:value="87774" table:style-name="ce9">
            <text:p>87 774</text:p>
          </table:table-cell>
          <table:table-cell office:value-type="float" office:value="3435" table:style-name="ce9">
            <text:p>3 435</text:p>
          </table:table-cell>
          <table:table-cell office:value-type="float" office:value="-3074.2144096000002" table:style-name="ce9">
            <text:p>-3 0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9640522599999999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7419.178461860007" table:style-name="ce9">
            <text:p>87 419</text:p>
          </table:table-cell>
          <table:table-cell office:value-type="float" office:value="86191.670462769995" table:style-name="ce9">
            <text:p>86 192</text:p>
          </table:table-cell>
          <table:table-cell office:value-type="float" office:value="2237" table:style-name="ce9">
            <text:p>2 237</text:p>
          </table:table-cell>
          <table:table-cell office:value-type="float" office:value="-2255.0398273800001" table:style-name="ce9">
            <text:p>-2 2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209.710290150004" table:style-name="ce9">
            <text:p>86 210</text:p>
          </table:table-cell>
          <table:table-cell office:value-type="float" office:value="-1209.46817171" table:style-name="ce9">
            <text:p>-1 209</text:p>
          </table:table-cell>
          <table:table-cell office:value-type="float" office:value="-473.18786060999997" table:style-name="ce9">
            <text:p>-473</text:p>
          </table:table-cell>
          <table:table-cell office:value-type="float" office:value="902.36046321000003" table:style-name="ce9">
            <text:p>902</text:p>
          </table:table-cell>
          <table:table-cell office:value-type="float" office:value="801.47652549999998" table:style-name="ce10">
            <text:p>801</text:p>
          </table:table-cell>
          <table:table-cell office:value-type="float" office:value="2048.5739991700002" table:style-name="ce9">
            <text:p>2 04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215049" table:style-name="ce12">
            <text:p>215 049</text:p>
          </table:table-cell>
          <table:table-cell office:value-type="float" office:value="7383" table:style-name="ce12">
            <text:p>7 383</text:p>
          </table:table-cell>
          <table:table-cell office:value-type="float" office:value="1351" table:style-name="ce12">
            <text:p>1 3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.67457864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206332.67457864" table:style-name="ce12">
            <text:p>206 333</text:p>
          </table:table-cell>
          <table:table-cell office:value-type="float" office:value="209958.36852198999" table:style-name="ce12">
            <text:p>209 958</text:p>
          </table:table-cell>
          <table:table-cell office:value-type="float" office:value="3522" table:style-name="ce12">
            <text:p>3 522</text:p>
          </table:table-cell>
          <table:table-cell office:value-type="float" office:value="1793" table:style-name="ce12">
            <text:p>1 7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4643.36852198999" table:style-name="ce12">
            <text:p>204 643</text:p>
          </table:table-cell>
          <table:table-cell office:value-type="float" office:value="-1689.3060566500001" table:style-name="ce12">
            <text:p>-1 689</text:p>
          </table:table-cell>
          <table:table-cell office:value-type="float" office:value="-188.47551675" table:style-name="ce12">
            <text:p>-188</text:p>
          </table:table-cell>
          <table:table-cell office:value-type="float" office:value="617.64811935" table:style-name="ce12">
            <text:p>618</text:p>
          </table:table-cell>
          <table:table-cell office:value-type="float" office:value="516.76418163999995" table:style-name="ce12">
            <text:p>517</text:p>
          </table:table-cell>
          <table:table-cell office:value-type="float" office:value="4631.7573600599999" table:style-name="ce12">
            <text:p>4 63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16 Ulstein</text:p>
          </table:table-cell>
          <table:table-cell office:value-type="float" office:value="195104" table:style-name="ce9">
            <text:p>195 104</text:p>
          </table:table-cell>
          <table:table-cell office:value-type="float" office:value="1700" table:style-name="ce9">
            <text:p>1 700</text:p>
          </table:table-cell>
          <table:table-cell office:value-type="float" office:value="1286" table:style-name="ce9">
            <text:p>1 286</text:p>
          </table:table-cell>
          <table:table-cell office:value-type="float" office:value="2052" table:style-name="ce9">
            <text:p>2 052</text:p>
          </table:table-cell>
          <table:table-cell office:value-type="float" office:value="0" table:style-name="ce9">
            <text:p>0</text:p>
          </table:table-cell>
          <table:table-cell office:value-type="float" office:value="16.461752820000001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90082.46175282" table:style-name="ce9">
            <text:p>190 082</text:p>
          </table:table-cell>
          <table:table-cell office:value-type="float" office:value="197954.67248938" table:style-name="ce9">
            <text:p>197 955</text:p>
          </table:table-cell>
          <table:table-cell office:value-type="float" office:value="0" table:style-name="ce9">
            <text:p>0</text:p>
          </table:table-cell>
          <table:table-cell office:value-type="float" office:value="1783" table:style-name="ce9">
            <text:p>1 783</text:p>
          </table:table-cell>
          <table:table-cell office:value-type="float" office:value="3239" table:style-name="ce9">
            <text:p>3 239</text:p>
          </table:table-cell>
          <table:table-cell office:value-type="float" office:value="0" table:style-name="ce9">
            <text:p>0</text:p>
          </table:table-cell>
          <table:table-cell office:value-type="float" office:value="192932.67248938" table:style-name="ce9">
            <text:p>192 933</text:p>
          </table:table-cell>
          <table:table-cell office:value-type="float" office:value="2850.21073656" table:style-name="ce9">
            <text:p>2 850</text:p>
          </table:table-cell>
          <table:table-cell office:value-type="float" office:value="338.26379499000001" table:style-name="ce9">
            <text:p>338</text:p>
          </table:table-cell>
          <table:table-cell office:value-type="float" office:value="90.908807609999997" table:style-name="ce9">
            <text:p>91</text:p>
          </table:table-cell>
          <table:table-cell office:value-type="float" office:value="-9.9751300999999994" table:style-name="ce10">
            <text:p>-10</text:p>
          </table:table-cell>
          <table:table-cell office:value-type="float" office:value="-84.050446199999996" table:style-name="ce9">
            <text:p>-8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17 Hareid</text:p>
          </table:table-cell>
          <table:table-cell office:value-type="float" office:value="127850" table:style-name="ce9">
            <text:p>127 850</text:p>
          </table:table-cell>
          <table:table-cell office:value-type="float" office:value="400" table:style-name="ce9">
            <text:p>400</text:p>
          </table:table-cell>
          <table:table-cell office:value-type="float" office:value="777" table:style-name="ce9">
            <text:p>7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.61129928000000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26683.61129928" table:style-name="ce9">
            <text:p>126 684</text:p>
          </table:table-cell>
          <table:table-cell office:value-type="float" office:value="132010.41853373" table:style-name="ce9">
            <text:p>132 010</text:p>
          </table:table-cell>
          <table:table-cell office:value-type="float" office:value="650" table:style-name="ce9">
            <text:p>650</text:p>
          </table:table-cell>
          <table:table-cell office:value-type="float" office:value="1219" table:style-name="ce9">
            <text:p>1 2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0141.41853373" table:style-name="ce9">
            <text:p>130 141</text:p>
          </table:table-cell>
          <table:table-cell office:value-type="float" office:value="3457.8072344500001" table:style-name="ce9">
            <text:p>3 458</text:p>
          </table:table-cell>
          <table:table-cell office:value-type="float" office:value="668.82151537000004" table:style-name="ce9">
            <text:p>669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521.56995796000001" table:style-name="ce9">
            <text:p>-52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20554" table:style-name="ce12">
            <text:p>220 554</text:p>
          </table:table-cell>
          <table:table-cell office:value-type="float" office:value="0" table:style-name="ce12">
            <text:p>0</text:p>
          </table:table-cell>
          <table:table-cell office:value-type="float" office:value="1281" table:style-name="ce12">
            <text:p>1 2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.050670700000001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219291.0506707" table:style-name="ce12">
            <text:p>219 291</text:p>
          </table:table-cell>
          <table:table-cell office:value-type="float" office:value="217472.31750871" table:style-name="ce12">
            <text:p>217 472</text:p>
          </table:table-cell>
          <table:table-cell office:value-type="float" office:value="0" table:style-name="ce12">
            <text:p>0</text:p>
          </table:table-cell>
          <table:table-cell office:value-type="float" office:value="1749" table:style-name="ce12">
            <text:p>1 7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5723.31750871" table:style-name="ce12">
            <text:p>215 723</text:p>
          </table:table-cell>
          <table:table-cell office:value-type="float" office:value="-3567.7331619900001" table:style-name="ce12">
            <text:p>-3 568</text:p>
          </table:table-cell>
          <table:table-cell office:value-type="float" office:value="-394.09401988000002" table:style-name="ce12">
            <text:p>-394</text:p>
          </table:table-cell>
          <table:table-cell office:value-type="float" office:value="823.26662248000002" table:style-name="ce12">
            <text:p>823</text:p>
          </table:table-cell>
          <table:table-cell office:value-type="float" office:value="722.38268476999997" table:style-name="ce12">
            <text:p>722</text:p>
          </table:table-cell>
          <table:table-cell office:value-type="float" office:value="6539.7304452400003" table:style-name="ce12">
            <text:p>6 54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20 Ørsta</text:p>
          </table:table-cell>
          <table:table-cell office:value-type="float" office:value="270976" table:style-name="ce9">
            <text:p>270 976</text:p>
          </table:table-cell>
          <table:table-cell office:value-type="float" office:value="0" table:style-name="ce9">
            <text:p>0</text:p>
          </table:table-cell>
          <table:table-cell office:value-type="float" office:value="1635" table:style-name="ce9">
            <text:p>1 6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.04228966000000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69363.04228966002" table:style-name="ce9">
            <text:p>269 363</text:p>
          </table:table-cell>
          <table:table-cell office:value-type="float" office:value="274503.39063535997" table:style-name="ce9">
            <text:p>274 503</text:p>
          </table:table-cell>
          <table:table-cell office:value-type="float" office:value="150" table:style-name="ce9">
            <text:p>150</text:p>
          </table:table-cell>
          <table:table-cell office:value-type="float" office:value="2104" table:style-name="ce9">
            <text:p>2 1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2249.39063535997" table:style-name="ce9">
            <text:p>272 249</text:p>
          </table:table-cell>
          <table:table-cell office:value-type="float" office:value="2886.3483457000002" table:style-name="ce9">
            <text:p>2 886</text:p>
          </table:table-cell>
          <table:table-cell office:value-type="float" office:value="269.72697370999998" table:style-name="ce9">
            <text:p>270</text:p>
          </table:table-cell>
          <table:table-cell office:value-type="float" office:value="159.44562888999999" table:style-name="ce9">
            <text:p>159</text:p>
          </table:table-cell>
          <table:table-cell office:value-type="float" office:value="58.561691179999997" table:style-name="ce10">
            <text:p>59</text:p>
          </table:table-cell>
          <table:table-cell office:value-type="float" office:value="626.66865728000005" table:style-name="ce9">
            <text:p>62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23 Ørskog</text:p>
          </table:table-cell>
          <table:table-cell office:value-type="float" office:value="72739" table:style-name="ce9">
            <text:p>72 739</text:p>
          </table:table-cell>
          <table:table-cell office:value-type="float" office:value="0" table:style-name="ce9">
            <text:p>0</text:p>
          </table:table-cell>
          <table:table-cell office:value-type="float" office:value="372" table:style-name="ce9">
            <text:p>3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8861860200000002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2371.886186019998" table:style-name="ce9">
            <text:p>72 372</text:p>
          </table:table-cell>
          <table:table-cell office:value-type="float" office:value="65852.308370519997" table:style-name="ce9">
            <text:p>65 852</text:p>
          </table:table-cell>
          <table:table-cell office:value-type="float" office:value="0" table:style-name="ce9">
            <text:p>0</text:p>
          </table:table-cell>
          <table:table-cell office:value-type="float" office:value="776" table:style-name="ce9">
            <text:p>7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076.308370519997" table:style-name="ce9">
            <text:p>65 076</text:p>
          </table:table-cell>
          <table:table-cell office:value-type="float" office:value="-7295.5778154999998" table:style-name="ce9">
            <text:p>-7 296</text:p>
          </table:table-cell>
          <table:table-cell office:value-type="float" office:value="-3151.43750129" table:style-name="ce9">
            <text:p>-3 151</text:p>
          </table:table-cell>
          <table:table-cell office:value-type="float" office:value="3580.6101038900001" table:style-name="ce9">
            <text:p>3 581</text:p>
          </table:table-cell>
          <table:table-cell office:value-type="float" office:value="3479.7261661799998" table:style-name="ce10">
            <text:p>3 480</text:p>
          </table:table-cell>
          <table:table-cell office:value-type="float" office:value="8055.56607472" table:style-name="ce9">
            <text:p>8 05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9357" table:style-name="ce12">
            <text:p>69 357</text:p>
          </table:table-cell>
          <table:table-cell office:value-type="float" office:value="30" table:style-name="ce12">
            <text:p>30</text:p>
          </table:table-cell>
          <table:table-cell office:value-type="float" office:value="390" table:style-name="ce12">
            <text:p>3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.2716437200000001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68941.27164372" table:style-name="ce12">
            <text:p>68 941</text:p>
          </table:table-cell>
          <table:table-cell office:value-type="float" office:value="70480.292206350001" table:style-name="ce12">
            <text:p>70 480</text:p>
          </table:table-cell>
          <table:table-cell office:value-type="float" office:value="30" table:style-name="ce12">
            <text:p>30</text:p>
          </table:table-cell>
          <table:table-cell office:value-type="float" office:value="611" table:style-name="ce12">
            <text:p>6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839.292206350001" table:style-name="ce12">
            <text:p>69 839</text:p>
          </table:table-cell>
          <table:table-cell office:value-type="float" office:value="898.02056263999998" table:style-name="ce12">
            <text:p>898</text:p>
          </table:table-cell>
          <table:table-cell office:value-type="float" office:value="539.67581888999996" table:style-name="ce12">
            <text:p>540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167.87087235000001" table:style-name="ce12">
            <text:p>-16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25 Stranda</text:p>
          </table:table-cell>
          <table:table-cell office:value-type="float" office:value="134907" table:style-name="ce9">
            <text:p>134 907</text:p>
          </table:table-cell>
          <table:table-cell office:value-type="float" office:value="1200" table:style-name="ce9">
            <text:p>1 200</text:p>
          </table:table-cell>
          <table:table-cell office:value-type="float" office:value="776" table:style-name="ce9">
            <text:p>7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6951426200000004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32940.69514262001" table:style-name="ce9">
            <text:p>132 941</text:p>
          </table:table-cell>
          <table:table-cell office:value-type="float" office:value="128707.78702839" table:style-name="ce9">
            <text:p>128 708</text:p>
          </table:table-cell>
          <table:table-cell office:value-type="float" office:value="0" table:style-name="ce9">
            <text:p>0</text:p>
          </table:table-cell>
          <table:table-cell office:value-type="float" office:value="1170" table:style-name="ce9">
            <text:p>1 1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7537.78702839" table:style-name="ce9">
            <text:p>127 538</text:p>
          </table:table-cell>
          <table:table-cell office:value-type="float" office:value="-5402.90811424" table:style-name="ce9">
            <text:p>-5 403</text:p>
          </table:table-cell>
          <table:table-cell office:value-type="float" office:value="-1171.9974217399999" table:style-name="ce9">
            <text:p>-1 172</text:p>
          </table:table-cell>
          <table:table-cell office:value-type="float" office:value="1601.1700243400001" table:style-name="ce9">
            <text:p>1 601</text:p>
          </table:table-cell>
          <table:table-cell office:value-type="float" office:value="1500.28608663" table:style-name="ce10">
            <text:p>1 500</text:p>
          </table:table-cell>
          <table:table-cell office:value-type="float" office:value="6916.3188593799996" table:style-name="ce9">
            <text:p>6 91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26 Stordal</text:p>
          </table:table-cell>
          <table:table-cell office:value-type="float" office:value="47896" table:style-name="ce9">
            <text:p>47 896</text:p>
          </table:table-cell>
          <table:table-cell office:value-type="float" office:value="784" table:style-name="ce9">
            <text:p>784</text:p>
          </table:table-cell>
          <table:table-cell office:value-type="float" office:value="-903.9985944" table:style-name="ce9">
            <text:p>-9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6696129599999998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8018.668207360002" table:style-name="ce9">
            <text:p>48 019</text:p>
          </table:table-cell>
          <table:table-cell office:value-type="float" office:value="46898.223726080003" table:style-name="ce9">
            <text:p>46 898</text:p>
          </table:table-cell>
          <table:table-cell office:value-type="float" office:value="523" table:style-name="ce9">
            <text:p>523</text:p>
          </table:table-cell>
          <table:table-cell office:value-type="float" office:value="-273.67391944000002" table:style-name="ce9">
            <text:p>-2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648.897645520003" table:style-name="ce9">
            <text:p>46 649</text:p>
          </table:table-cell>
          <table:table-cell office:value-type="float" office:value="-1369.7705618299999" table:style-name="ce9">
            <text:p>-1 370</text:p>
          </table:table-cell>
          <table:table-cell office:value-type="float" office:value="-1362.95578292" table:style-name="ce9">
            <text:p>-1 363</text:p>
          </table:table-cell>
          <table:table-cell office:value-type="float" office:value="1792.1283855199999" table:style-name="ce9">
            <text:p>1 792</text:p>
          </table:table-cell>
          <table:table-cell office:value-type="float" office:value="1691.2444478100001" table:style-name="ce10">
            <text:p>1 691</text:p>
          </table:table-cell>
          <table:table-cell office:value-type="float" office:value="1699.7006700500001" table:style-name="ce9">
            <text:p>1 70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90799" table:style-name="ce12">
            <text:p>190 799</text:p>
          </table:table-cell>
          <table:table-cell office:value-type="float" office:value="0" table:style-name="ce12">
            <text:p>0</text:p>
          </table:table-cell>
          <table:table-cell office:value-type="float" office:value="1168" table:style-name="ce12">
            <text:p>1 1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.637864929999999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89646.63786493" table:style-name="ce12">
            <text:p>189 647</text:p>
          </table:table-cell>
          <table:table-cell office:value-type="float" office:value="187143.63680231001" table:style-name="ce12">
            <text:p>187 144</text:p>
          </table:table-cell>
          <table:table-cell office:value-type="float" office:value="0" table:style-name="ce12">
            <text:p>0</text:p>
          </table:table-cell>
          <table:table-cell office:value-type="float" office:value="1617" table:style-name="ce12">
            <text:p>1 6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526.63680231001" table:style-name="ce12">
            <text:p>185 527</text:p>
          </table:table-cell>
          <table:table-cell office:value-type="float" office:value="-4120.0010626200001" table:style-name="ce12">
            <text:p>-4 120</text:p>
          </table:table-cell>
          <table:table-cell office:value-type="float" office:value="-535.90024228000004" table:style-name="ce12">
            <text:p>-536</text:p>
          </table:table-cell>
          <table:table-cell office:value-type="float" office:value="965.07284488000005" table:style-name="ce12">
            <text:p>965</text:p>
          </table:table-cell>
          <table:table-cell office:value-type="float" office:value="864.18890716999999" table:style-name="ce12">
            <text:p>864</text:p>
          </table:table-cell>
          <table:table-cell office:value-type="float" office:value="6643.8843182999999" table:style-name="ce12">
            <text:p>6 64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29 Skodje</text:p>
          </table:table-cell>
          <table:table-cell office:value-type="float" office:value="120185" table:style-name="ce9">
            <text:p>120 185</text:p>
          </table:table-cell>
          <table:table-cell office:value-type="float" office:value="0" table:style-name="ce9">
            <text:p>0</text:p>
          </table:table-cell>
          <table:table-cell office:value-type="float" office:value="760" table:style-name="ce9">
            <text:p>760</text:p>
          </table:table-cell>
          <table:table-cell office:value-type="float" office:value="1741" table:style-name="ce9">
            <text:p>1 741</text:p>
          </table:table-cell>
          <table:table-cell office:value-type="float" office:value="0" table:style-name="ce9">
            <text:p>0</text:p>
          </table:table-cell>
          <table:table-cell office:value-type="float" office:value="9.3980203800000002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17693.39802038" table:style-name="ce9">
            <text:p>117 693</text:p>
          </table:table-cell>
          <table:table-cell office:value-type="float" office:value="117249.78986953" table:style-name="ce9">
            <text:p>117 250</text:p>
          </table:table-cell>
          <table:table-cell office:value-type="float" office:value="250" table:style-name="ce9">
            <text:p>250</text:p>
          </table:table-cell>
          <table:table-cell office:value-type="float" office:value="822" table:style-name="ce9">
            <text:p>822</text:p>
          </table:table-cell>
          <table:table-cell office:value-type="float" office:value="3078" table:style-name="ce9">
            <text:p>3 078</text:p>
          </table:table-cell>
          <table:table-cell office:value-type="float" office:value="0" table:style-name="ce9">
            <text:p>0</text:p>
          </table:table-cell>
          <table:table-cell office:value-type="float" office:value="113099.78986953" table:style-name="ce9">
            <text:p>113 100</text:p>
          </table:table-cell>
          <table:table-cell office:value-type="float" office:value="-4593.6081508500001" table:style-name="ce9">
            <text:p>-4 594</text:p>
          </table:table-cell>
          <table:table-cell office:value-type="float" office:value="-992.78326147999996" table:style-name="ce9">
            <text:p>-993</text:p>
          </table:table-cell>
          <table:table-cell office:value-type="float" office:value="1421.9558640800001" table:style-name="ce9">
            <text:p>1 422</text:p>
          </table:table-cell>
          <table:table-cell office:value-type="float" office:value="1321.07192637" table:style-name="ce10">
            <text:p>1 321</text:p>
          </table:table-cell>
          <table:table-cell office:value-type="float" office:value="6112.5998032999996" table:style-name="ce9">
            <text:p>6 11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31 Sula</text:p>
          </table:table-cell>
          <table:table-cell office:value-type="float" office:value="244195" table:style-name="ce9">
            <text:p>244 195</text:p>
          </table:table-cell>
          <table:table-cell office:value-type="float" office:value="4700" table:style-name="ce9">
            <text:p>4 700</text:p>
          </table:table-cell>
          <table:table-cell office:value-type="float" office:value="1428" table:style-name="ce9">
            <text:p>1 428</text:p>
          </table:table-cell>
          <table:table-cell office:value-type="float" office:value="4313" table:style-name="ce9">
            <text:p>4 313</text:p>
          </table:table-cell>
          <table:table-cell office:value-type="float" office:value="0" table:style-name="ce9">
            <text:p>0</text:p>
          </table:table-cell>
          <table:table-cell office:value-type="float" office:value="18.98637051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33772.98637051001" table:style-name="ce9">
            <text:p>233 773</text:p>
          </table:table-cell>
          <table:table-cell office:value-type="float" office:value="249147.43973765001" table:style-name="ce9">
            <text:p>249 147</text:p>
          </table:table-cell>
          <table:table-cell office:value-type="float" office:value="400" table:style-name="ce9">
            <text:p>400</text:p>
          </table:table-cell>
          <table:table-cell office:value-type="float" office:value="1943" table:style-name="ce9">
            <text:p>1 943</text:p>
          </table:table-cell>
          <table:table-cell office:value-type="float" office:value="3872" table:style-name="ce9">
            <text:p>3 872</text:p>
          </table:table-cell>
          <table:table-cell office:value-type="float" office:value="0" table:style-name="ce9">
            <text:p>0</text:p>
          </table:table-cell>
          <table:table-cell office:value-type="float" office:value="242932.43973765001" table:style-name="ce9">
            <text:p>242 932</text:p>
          </table:table-cell>
          <table:table-cell office:value-type="float" office:value="9159.4533671499994" table:style-name="ce9">
            <text:p>9 159</text:p>
          </table:table-cell>
          <table:table-cell office:value-type="float" office:value="1019.64303319" table:style-name="ce9">
            <text:p>1 020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906.24041245000001" table:style-name="ce9">
            <text:p>-90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203506" table:style-name="ce12">
            <text:p>203 506</text:p>
          </table:table-cell>
          <table:table-cell office:value-type="float" office:value="2100" table:style-name="ce12">
            <text:p>2 100</text:p>
          </table:table-cell>
          <table:table-cell office:value-type="float" office:value="1333" table:style-name="ce12">
            <text:p>1 333</text:p>
          </table:table-cell>
          <table:table-cell office:value-type="float" office:value="5441" table:style-name="ce12">
            <text:p>5 441</text:p>
          </table:table-cell>
          <table:table-cell office:value-type="float" office:value="0" table:style-name="ce12">
            <text:p>0</text:p>
          </table:table-cell>
          <table:table-cell office:value-type="float" office:value="16.249429129999999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94648.24942913" table:style-name="ce12">
            <text:p>194 648</text:p>
          </table:table-cell>
          <table:table-cell office:value-type="float" office:value="202413.37872581999" table:style-name="ce12">
            <text:p>202 413</text:p>
          </table:table-cell>
          <table:table-cell office:value-type="float" office:value="0" table:style-name="ce12">
            <text:p>0</text:p>
          </table:table-cell>
          <table:table-cell office:value-type="float" office:value="1837" table:style-name="ce12">
            <text:p>1 837</text:p>
          </table:table-cell>
          <table:table-cell office:value-type="float" office:value="4569" table:style-name="ce12">
            <text:p>4 569</text:p>
          </table:table-cell>
          <table:table-cell office:value-type="float" office:value="0" table:style-name="ce12">
            <text:p>0</text:p>
          </table:table-cell>
          <table:table-cell office:value-type="float" office:value="196007.37872581999" table:style-name="ce12">
            <text:p>196 007</text:p>
          </table:table-cell>
          <table:table-cell office:value-type="float" office:value="1359.12929669" table:style-name="ce12">
            <text:p>1 359</text:p>
          </table:table-cell>
          <table:table-cell office:value-type="float" office:value="166.88719262000001" table:style-name="ce12">
            <text:p>167</text:p>
          </table:table-cell>
          <table:table-cell office:value-type="float" office:value="262.28540998" table:style-name="ce12">
            <text:p>262</text:p>
          </table:table-cell>
          <table:table-cell office:value-type="float" office:value="161.40147227" table:style-name="ce12">
            <text:p>161</text:p>
          </table:table-cell>
          <table:table-cell office:value-type="float" office:value="1314.4535901700001" table:style-name="ce12">
            <text:p>1 31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34 Haram</text:p>
          </table:table-cell>
          <table:table-cell office:value-type="float" office:value="228201" table:style-name="ce9">
            <text:p>228 201</text:p>
          </table:table-cell>
          <table:table-cell office:value-type="float" office:value="7566" table:style-name="ce9">
            <text:p>7 566</text:p>
          </table:table-cell>
          <table:table-cell office:value-type="float" office:value="1581" table:style-name="ce9">
            <text:p>1 5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.92493138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19072.92493138" table:style-name="ce9">
            <text:p>219 073</text:p>
          </table:table-cell>
          <table:table-cell office:value-type="float" office:value="230759.69843985999" table:style-name="ce9">
            <text:p>230 760</text:p>
          </table:table-cell>
          <table:table-cell office:value-type="float" office:value="3711" table:style-name="ce9">
            <text:p>3 711</text:p>
          </table:table-cell>
          <table:table-cell office:value-type="float" office:value="2128" table:style-name="ce9">
            <text:p>2 1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4920.69843985999" table:style-name="ce9">
            <text:p>224 921</text:p>
          </table:table-cell>
          <table:table-cell office:value-type="float" office:value="5847.7735084799997" table:style-name="ce9">
            <text:p>5 848</text:p>
          </table:table-cell>
          <table:table-cell office:value-type="float" office:value="630.55569424999999" table:style-name="ce9">
            <text:p>631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935.59763831999999" table:style-name="ce9">
            <text:p>-93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35 Vestnes</text:p>
          </table:table-cell>
          <table:table-cell office:value-type="float" office:value="146734" table:style-name="ce9">
            <text:p>146 734</text:p>
          </table:table-cell>
          <table:table-cell office:value-type="float" office:value="1300" table:style-name="ce9">
            <text:p>1 300</text:p>
          </table:table-cell>
          <table:table-cell office:value-type="float" office:value="-9812.5058927999999" table:style-name="ce9">
            <text:p>-9 8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.33150262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55259.83739542001" table:style-name="ce9">
            <text:p>155 260</text:p>
          </table:table-cell>
          <table:table-cell office:value-type="float" office:value="156361.47562529001" table:style-name="ce9">
            <text:p>156 361</text:p>
          </table:table-cell>
          <table:table-cell office:value-type="float" office:value="1200" table:style-name="ce9">
            <text:p>1 200</text:p>
          </table:table-cell>
          <table:table-cell office:value-type="float" office:value="-6864.8451550899999" table:style-name="ce9">
            <text:p>-6 8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2026.32078037999" table:style-name="ce9">
            <text:p>162 026</text:p>
          </table:table-cell>
          <table:table-cell office:value-type="float" office:value="6766.48338496" table:style-name="ce9">
            <text:p>6 766</text:p>
          </table:table-cell>
          <table:table-cell office:value-type="float" office:value="1028.0284693000001" table:style-name="ce9">
            <text:p>1 028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664.01807800999995" table:style-name="ce9">
            <text:p>-66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211567" table:style-name="ce12">
            <text:p>211 567</text:p>
          </table:table-cell>
          <table:table-cell office:value-type="float" office:value="1430" table:style-name="ce12">
            <text:p>1 430</text:p>
          </table:table-cell>
          <table:table-cell office:value-type="float" office:value="1132" table:style-name="ce12">
            <text:p>1 1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.167786700000001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209021.16778670001" table:style-name="ce12">
            <text:p>209 021</text:p>
          </table:table-cell>
          <table:table-cell office:value-type="float" office:value="213691.67738857999" table:style-name="ce12">
            <text:p>213 692</text:p>
          </table:table-cell>
          <table:table-cell office:value-type="float" office:value="30" table:style-name="ce12">
            <text:p>30</text:p>
          </table:table-cell>
          <table:table-cell office:value-type="float" office:value="1564" table:style-name="ce12">
            <text:p>1 5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2097.67738857999" table:style-name="ce12">
            <text:p>212 098</text:p>
          </table:table-cell>
          <table:table-cell office:value-type="float" office:value="3076.5096018899999" table:style-name="ce12">
            <text:p>3 077</text:p>
          </table:table-cell>
          <table:table-cell office:value-type="float" office:value="409.92799492" table:style-name="ce12">
            <text:p>410</text:p>
          </table:table-cell>
          <table:table-cell office:value-type="float" office:value="19.244607680000001" table:style-name="ce12">
            <text:p>19</text:p>
          </table:table-cell>
          <table:table-cell office:value-type="float" office:value="-81.639330029999996" table:style-name="ce12">
            <text:p>-82</text:p>
          </table:table-cell>
          <table:table-cell office:value-type="float" office:value="-612.70317189000002" table:style-name="ce12">
            <text:p>-61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43 Nesset</text:p>
          </table:table-cell>
          <table:table-cell office:value-type="float" office:value="92003" table:style-name="ce9">
            <text:p>92 003</text:p>
          </table:table-cell>
          <table:table-cell office:value-type="float" office:value="2801" table:style-name="ce9">
            <text:p>2 801</text:p>
          </table:table-cell>
          <table:table-cell office:value-type="float" office:value="-3959.7775775999999" table:style-name="ce9">
            <text:p>-3 9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6722280500000002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93168.449805650002" table:style-name="ce9">
            <text:p>93 168</text:p>
          </table:table-cell>
          <table:table-cell office:value-type="float" office:value="95546.200346969999" table:style-name="ce9">
            <text:p>95 546</text:p>
          </table:table-cell>
          <table:table-cell office:value-type="float" office:value="1744" table:style-name="ce9">
            <text:p>1 744</text:p>
          </table:table-cell>
          <table:table-cell office:value-type="float" office:value="-2528.8477627799998" table:style-name="ce9">
            <text:p>-2 5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331.048109750001" table:style-name="ce9">
            <text:p>96 331</text:p>
          </table:table-cell>
          <table:table-cell office:value-type="float" office:value="3162.5983040900001" table:style-name="ce9">
            <text:p>3 163</text:p>
          </table:table-cell>
          <table:table-cell office:value-type="float" office:value="1067.0034764100001" table:style-name="ce9">
            <text:p>1 067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99.01999137000001" table:style-name="ce9">
            <text:p>-29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45 Midsund</text:p>
          </table:table-cell>
          <table:table-cell office:value-type="float" office:value="76108" table:style-name="ce9">
            <text:p>76 108</text:p>
          </table:table-cell>
          <table:table-cell office:value-type="float" office:value="2085" table:style-name="ce9">
            <text:p>2 085</text:p>
          </table:table-cell>
          <table:table-cell office:value-type="float" office:value="375" table:style-name="ce9">
            <text:p>3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0911317199999999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3653.091131719993" table:style-name="ce9">
            <text:p>73 653</text:p>
          </table:table-cell>
          <table:table-cell office:value-type="float" office:value="74853.413882449997" table:style-name="ce9">
            <text:p>74 853</text:p>
          </table:table-cell>
          <table:table-cell office:value-type="float" office:value="1340" table:style-name="ce9">
            <text:p>1 340</text:p>
          </table:table-cell>
          <table:table-cell office:value-type="float" office:value="776" table:style-name="ce9">
            <text:p>7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737.413882449997" table:style-name="ce9">
            <text:p>72 737</text:p>
          </table:table-cell>
          <table:table-cell office:value-type="float" office:value="-915.67724926000005" table:style-name="ce9">
            <text:p>-916</text:p>
          </table:table-cell>
          <table:table-cell office:value-type="float" office:value="-440.22944675999997" table:style-name="ce9">
            <text:p>-440</text:p>
          </table:table-cell>
          <table:table-cell office:value-type="float" office:value="869.40204935999998" table:style-name="ce9">
            <text:p>869</text:p>
          </table:table-cell>
          <table:table-cell office:value-type="float" office:value="768.51811165000004" table:style-name="ce10">
            <text:p>769</text:p>
          </table:table-cell>
          <table:table-cell office:value-type="float" office:value="1598.51767223" table:style-name="ce9">
            <text:p>1 59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53865" table:style-name="ce12">
            <text:p>53 865</text:p>
          </table:table-cell>
          <table:table-cell office:value-type="float" office:value="880" table:style-name="ce12">
            <text:p>880</text:p>
          </table:table-cell>
          <table:table-cell office:value-type="float" office:value="266" table:style-name="ce12">
            <text:p>2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.2114458799999999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2722.211445879999" table:style-name="ce12">
            <text:p>52 722</text:p>
          </table:table-cell>
          <table:table-cell office:value-type="float" office:value="53630.634620650002" table:style-name="ce12">
            <text:p>53 631</text:p>
          </table:table-cell>
          <table:table-cell office:value-type="float" office:value="450" table:style-name="ce12">
            <text:p>450</text:p>
          </table:table-cell>
          <table:table-cell office:value-type="float" office:value="275" table:style-name="ce12">
            <text:p>2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905.634620650002" table:style-name="ce12">
            <text:p>52 906</text:p>
          </table:table-cell>
          <table:table-cell office:value-type="float" office:value="183.42317477" table:style-name="ce12">
            <text:p>183</text:p>
          </table:table-cell>
          <table:table-cell office:value-type="float" office:value="144.76967227" table:style-name="ce12">
            <text:p>145</text:p>
          </table:table-cell>
          <table:table-cell office:value-type="float" office:value="284.40293033" table:style-name="ce12">
            <text:p>284</text:p>
          </table:table-cell>
          <table:table-cell office:value-type="float" office:value="183.51899262000001" table:style-name="ce12">
            <text:p>184</text:p>
          </table:table-cell>
          <table:table-cell office:value-type="float" office:value="232.51856365" table:style-name="ce12">
            <text:p>23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47 Aukra</text:p>
          </table:table-cell>
          <table:table-cell office:value-type="float" office:value="100062" table:style-name="ce9">
            <text:p>100 062</text:p>
          </table:table-cell>
          <table:table-cell office:value-type="float" office:value="500" table:style-name="ce9">
            <text:p>500</text:p>
          </table:table-cell>
          <table:table-cell office:value-type="float" office:value="597" table:style-name="ce9">
            <text:p>597</text:p>
          </table:table-cell>
          <table:table-cell office:value-type="float" office:value="514" table:style-name="ce9">
            <text:p>514</text:p>
          </table:table-cell>
          <table:table-cell office:value-type="float" office:value="0" table:style-name="ce9">
            <text:p>0</text:p>
          </table:table-cell>
          <table:table-cell office:value-type="float" office:value="7.5813605300000004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98458.581360530006" table:style-name="ce9">
            <text:p>98 459</text:p>
          </table:table-cell>
          <table:table-cell office:value-type="float" office:value="99816.616946020004" table:style-name="ce9">
            <text:p>99 817</text:p>
          </table:table-cell>
          <table:table-cell office:value-type="float" office:value="0" table:style-name="ce9">
            <text:p>0</text:p>
          </table:table-cell>
          <table:table-cell office:value-type="float" office:value="1017" table:style-name="ce9">
            <text:p>1 017</text:p>
          </table:table-cell>
          <table:table-cell office:value-type="float" office:value="716" table:style-name="ce9">
            <text:p>716</text:p>
          </table:table-cell>
          <table:table-cell office:value-type="float" office:value="0" table:style-name="ce9">
            <text:p>0</text:p>
          </table:table-cell>
          <table:table-cell office:value-type="float" office:value="98083.616946020004" table:style-name="ce9">
            <text:p>98 084</text:p>
          </table:table-cell>
          <table:table-cell office:value-type="float" office:value="-374.96441449999998" table:style-name="ce9">
            <text:p>-375</text:p>
          </table:table-cell>
          <table:table-cell office:value-type="float" office:value="-105.53459457" table:style-name="ce9">
            <text:p>-106</text:p>
          </table:table-cell>
          <table:table-cell office:value-type="float" office:value="534.70719716999997" table:style-name="ce9">
            <text:p>535</text:p>
          </table:table-cell>
          <table:table-cell office:value-type="float" office:value="433.82325945999997" table:style-name="ce10">
            <text:p>434</text:p>
          </table:table-cell>
          <table:table-cell office:value-type="float" office:value="1541.3740408599999" table:style-name="ce9">
            <text:p>1 54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48 Fræna</text:p>
          </table:table-cell>
          <table:table-cell office:value-type="float" office:value="252135" table:style-name="ce9">
            <text:p>252 135</text:p>
          </table:table-cell>
          <table:table-cell office:value-type="float" office:value="2750" table:style-name="ce9">
            <text:p>2 750</text:p>
          </table:table-cell>
          <table:table-cell office:value-type="float" office:value="1455" table:style-name="ce9">
            <text:p>1 4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.983977729999999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47949.98397773001" table:style-name="ce9">
            <text:p>247 950</text:p>
          </table:table-cell>
          <table:table-cell office:value-type="float" office:value="252949.90756158001" table:style-name="ce9">
            <text:p>252 950</text:p>
          </table:table-cell>
          <table:table-cell office:value-type="float" office:value="2400" table:style-name="ce9">
            <text:p>2 400</text:p>
          </table:table-cell>
          <table:table-cell office:value-type="float" office:value="1935" table:style-name="ce9">
            <text:p>1 9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8614.90756158001" table:style-name="ce9">
            <text:p>248 615</text:p>
          </table:table-cell>
          <table:table-cell office:value-type="float" office:value="664.92358385" table:style-name="ce9">
            <text:p>665</text:p>
          </table:table-cell>
          <table:table-cell office:value-type="float" office:value="68.204285960000007" table:style-name="ce9">
            <text:p>68</text:p>
          </table:table-cell>
          <table:table-cell office:value-type="float" office:value="360.96831664000001" table:style-name="ce9">
            <text:p>361</text:p>
          </table:table-cell>
          <table:table-cell office:value-type="float" office:value="260.08437893000001" table:style-name="ce10">
            <text:p>260</text:p>
          </table:table-cell>
          <table:table-cell office:value-type="float" office:value="2535.5626101600001" table:style-name="ce9">
            <text:p>2 53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106158" table:style-name="ce12">
            <text:p>106 158</text:p>
          </table:table-cell>
          <table:table-cell office:value-type="float" office:value="2218" table:style-name="ce12">
            <text:p>2 218</text:p>
          </table:table-cell>
          <table:table-cell office:value-type="float" office:value="575" table:style-name="ce12">
            <text:p>5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.6262638300000001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03372.62626383" table:style-name="ce12">
            <text:p>103 373</text:p>
          </table:table-cell>
          <table:table-cell office:value-type="float" office:value="103648.76081235" table:style-name="ce12">
            <text:p>103 649</text:p>
          </table:table-cell>
          <table:table-cell office:value-type="float" office:value="1478" table:style-name="ce12">
            <text:p>1 478</text:p>
          </table:table-cell>
          <table:table-cell office:value-type="float" office:value="626" table:style-name="ce12">
            <text:p>6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544.76081235" table:style-name="ce12">
            <text:p>101 545</text:p>
          </table:table-cell>
          <table:table-cell office:value-type="float" office:value="-1827.86545148" table:style-name="ce12">
            <text:p>-1 828</text:p>
          </table:table-cell>
          <table:table-cell office:value-type="float" office:value="-526.45894339999995" table:style-name="ce12">
            <text:p>-526</text:p>
          </table:table-cell>
          <table:table-cell office:value-type="float" office:value="955.63154599999996" table:style-name="ce12">
            <text:p>956</text:p>
          </table:table-cell>
          <table:table-cell office:value-type="float" office:value="854.74760829000002" table:style-name="ce12">
            <text:p>855</text:p>
          </table:table-cell>
          <table:table-cell office:value-type="float" office:value="2967.6836959799998" table:style-name="ce12">
            <text:p>2 96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54 Averøy</text:p>
          </table:table-cell>
          <table:table-cell office:value-type="float" office:value="149089" table:style-name="ce9">
            <text:p>149 089</text:p>
          </table:table-cell>
          <table:table-cell office:value-type="float" office:value="900" table:style-name="ce9">
            <text:p>900</text:p>
          </table:table-cell>
          <table:table-cell office:value-type="float" office:value="858" table:style-name="ce9">
            <text:p>8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.88899653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47342.88899653" table:style-name="ce9">
            <text:p>147 343</text:p>
          </table:table-cell>
          <table:table-cell office:value-type="float" office:value="145014.87575519999" table:style-name="ce9">
            <text:p>145 015</text:p>
          </table:table-cell>
          <table:table-cell office:value-type="float" office:value="700" table:style-name="ce9">
            <text:p>700</text:p>
          </table:table-cell>
          <table:table-cell office:value-type="float" office:value="830" table:style-name="ce9">
            <text:p>8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3484.87575519999" table:style-name="ce9">
            <text:p>143 485</text:p>
          </table:table-cell>
          <table:table-cell office:value-type="float" office:value="-3858.0132413299998" table:style-name="ce9">
            <text:p>-3 858</text:p>
          </table:table-cell>
          <table:table-cell office:value-type="float" office:value="-658.81373656999995" table:style-name="ce9">
            <text:p>-659</text:p>
          </table:table-cell>
          <table:table-cell office:value-type="float" office:value="1087.9863391599999" table:style-name="ce9">
            <text:p>1 088</text:p>
          </table:table-cell>
          <table:table-cell office:value-type="float" office:value="987.10240145" table:style-name="ce10">
            <text:p>987</text:p>
          </table:table-cell>
          <table:table-cell office:value-type="float" office:value="5780.4716629200002" table:style-name="ce9">
            <text:p>5 78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57 Gjemnes</text:p>
          </table:table-cell>
          <table:table-cell office:value-type="float" office:value="89099" table:style-name="ce9">
            <text:p>89 099</text:p>
          </table:table-cell>
          <table:table-cell office:value-type="float" office:value="3522" table:style-name="ce9">
            <text:p>3 522</text:p>
          </table:table-cell>
          <table:table-cell office:value-type="float" office:value="468" table:style-name="ce9">
            <text:p>4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972711549999999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5114.972711549999" table:style-name="ce9">
            <text:p>85 115</text:p>
          </table:table-cell>
          <table:table-cell office:value-type="float" office:value="86023.778551569994" table:style-name="ce9">
            <text:p>86 024</text:p>
          </table:table-cell>
          <table:table-cell office:value-type="float" office:value="1765" table:style-name="ce9">
            <text:p>1 765</text:p>
          </table:table-cell>
          <table:table-cell office:value-type="float" office:value="531" table:style-name="ce9">
            <text:p>5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727.778551569994" table:style-name="ce9">
            <text:p>83 728</text:p>
          </table:table-cell>
          <table:table-cell office:value-type="float" office:value="-1387.1941599899999" table:style-name="ce9">
            <text:p>-1 387</text:p>
          </table:table-cell>
          <table:table-cell office:value-type="float" office:value="-533.53621538000004" table:style-name="ce9">
            <text:p>-534</text:p>
          </table:table-cell>
          <table:table-cell office:value-type="float" office:value="962.70881798000005" table:style-name="ce9">
            <text:p>963</text:p>
          </table:table-cell>
          <table:table-cell office:value-type="float" office:value="861.82488026999999" table:style-name="ce10">
            <text:p>862</text:p>
          </table:table-cell>
          <table:table-cell office:value-type="float" office:value="2240.7446887000001" table:style-name="ce9">
            <text:p>2 24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105145" table:style-name="ce12">
            <text:p>105 145</text:p>
          </table:table-cell>
          <table:table-cell office:value-type="float" office:value="0" table:style-name="ce12">
            <text:p>0</text:p>
          </table:table-cell>
          <table:table-cell office:value-type="float" office:value="502" table:style-name="ce12">
            <text:p>5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.3497910900000001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04650.34979109" table:style-name="ce12">
            <text:p>104 650</text:p>
          </table:table-cell>
          <table:table-cell office:value-type="float" office:value="110397.57802096001" table:style-name="ce12">
            <text:p>110 398</text:p>
          </table:table-cell>
          <table:table-cell office:value-type="float" office:value="0" table:style-name="ce12">
            <text:p>0</text:p>
          </table:table-cell>
          <table:table-cell office:value-type="float" office:value="857" table:style-name="ce12">
            <text:p>8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540.57802096001" table:style-name="ce12">
            <text:p>109 541</text:p>
          </table:table-cell>
          <table:table-cell office:value-type="float" office:value="4890.2282298700002" table:style-name="ce12">
            <text:p>4 890</text:p>
          </table:table-cell>
          <table:table-cell office:value-type="float" office:value="1570.4008445300001" table:style-name="ce12">
            <text:p>1 570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314.15258203000002" table:style-name="ce12">
            <text:p>-31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63 Sunndal</text:p>
          </table:table-cell>
          <table:table-cell office:value-type="float" office:value="199938" table:style-name="ce9">
            <text:p>199 938</text:p>
          </table:table-cell>
          <table:table-cell office:value-type="float" office:value="30" table:style-name="ce9">
            <text:p>30</text:p>
          </table:table-cell>
          <table:table-cell office:value-type="float" office:value="980" table:style-name="ce9">
            <text:p>9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.126740440000001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98943.12674044" table:style-name="ce9">
            <text:p>198 943</text:p>
          </table:table-cell>
          <table:table-cell office:value-type="float" office:value="205488.70134197999" table:style-name="ce9">
            <text:p>205 489</text:p>
          </table:table-cell>
          <table:table-cell office:value-type="float" office:value="30" table:style-name="ce9">
            <text:p>30</text:p>
          </table:table-cell>
          <table:table-cell office:value-type="float" office:value="1462" table:style-name="ce9">
            <text:p>1 4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3996.70134197999" table:style-name="ce9">
            <text:p>203 997</text:p>
          </table:table-cell>
          <table:table-cell office:value-type="float" office:value="5053.57460154" table:style-name="ce9">
            <text:p>5 054</text:p>
          </table:table-cell>
          <table:table-cell office:value-type="float" office:value="708.87566300000003" table:style-name="ce9">
            <text:p>709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719.20159192999995" table:style-name="ce9">
            <text:p>-71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66 Surnadal</text:p>
          </table:table-cell>
          <table:table-cell office:value-type="float" office:value="167398" table:style-name="ce9">
            <text:p>167 398</text:p>
          </table:table-cell>
          <table:table-cell office:value-type="float" office:value="230" table:style-name="ce9">
            <text:p>230</text:p>
          </table:table-cell>
          <table:table-cell office:value-type="float" office:value="909" table:style-name="ce9">
            <text:p>9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.25336531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66271.25336531" table:style-name="ce9">
            <text:p>166 271</text:p>
          </table:table-cell>
          <table:table-cell office:value-type="float" office:value="162053.10924250001" table:style-name="ce9">
            <text:p>162 053</text:p>
          </table:table-cell>
          <table:table-cell office:value-type="float" office:value="880" table:style-name="ce9">
            <text:p>880</text:p>
          </table:table-cell>
          <table:table-cell office:value-type="float" office:value="963" table:style-name="ce9">
            <text:p>9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210.10924250001" table:style-name="ce9">
            <text:p>160 210</text:p>
          </table:table-cell>
          <table:table-cell office:value-type="float" office:value="-6061.1441228100002" table:style-name="ce9">
            <text:p>-6 061</text:p>
          </table:table-cell>
          <table:table-cell office:value-type="float" office:value="-1013.39978646" table:style-name="ce9">
            <text:p>-1 013</text:p>
          </table:table-cell>
          <table:table-cell office:value-type="float" office:value="1442.57238906" table:style-name="ce9">
            <text:p>1 443</text:p>
          </table:table-cell>
          <table:table-cell office:value-type="float" office:value="1341.6884513499999" table:style-name="ce10">
            <text:p>1 342</text:p>
          </table:table-cell>
          <table:table-cell office:value-type="float" office:value="8024.6386275200002" table:style-name="ce9">
            <text:p>8 02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72742" table:style-name="ce12">
            <text:p>72 742</text:p>
          </table:table-cell>
          <table:table-cell office:value-type="float" office:value="30" table:style-name="ce12">
            <text:p>30</text:p>
          </table:table-cell>
          <table:table-cell office:value-type="float" office:value="372" table:style-name="ce12">
            <text:p>3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.65301864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72344.653018640005" table:style-name="ce12">
            <text:p>72 345</text:p>
          </table:table-cell>
          <table:table-cell office:value-type="float" office:value="70692.269411479996" table:style-name="ce12">
            <text:p>70 692</text:p>
          </table:table-cell>
          <table:table-cell office:value-type="float" office:value="30" table:style-name="ce12">
            <text:p>30</text:p>
          </table:table-cell>
          <table:table-cell office:value-type="float" office:value="629" table:style-name="ce12">
            <text:p>6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33.269411479996" table:style-name="ce12">
            <text:p>70 033</text:p>
          </table:table-cell>
          <table:table-cell office:value-type="float" office:value="-2311.3836071699998" table:style-name="ce12">
            <text:p>-2 311</text:p>
          </table:table-cell>
          <table:table-cell office:value-type="float" office:value="-1144.8160511000001" table:style-name="ce12">
            <text:p>-1 145</text:p>
          </table:table-cell>
          <table:table-cell office:value-type="float" office:value="1573.9886537" table:style-name="ce12">
            <text:p>1 574</text:p>
          </table:table-cell>
          <table:table-cell office:value-type="float" office:value="1473.1047159899999" table:style-name="ce12">
            <text:p>1 473</text:p>
          </table:table-cell>
          <table:table-cell office:value-type="float" office:value="2974.1984215799998" table:style-name="ce12">
            <text:p>2 97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571 Halsa</text:p>
          </table:table-cell>
          <table:table-cell office:value-type="float" office:value="65562" table:style-name="ce9">
            <text:p>65 562</text:p>
          </table:table-cell>
          <table:table-cell office:value-type="float" office:value="720" table:style-name="ce9">
            <text:p>720</text:p>
          </table:table-cell>
          <table:table-cell office:value-type="float" office:value="293" table:style-name="ce9">
            <text:p>2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0125479799999999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4553.012547979997" table:style-name="ce9">
            <text:p>64 553</text:p>
          </table:table-cell>
          <table:table-cell office:value-type="float" office:value="66486.722147389999" table:style-name="ce9">
            <text:p>66 487</text:p>
          </table:table-cell>
          <table:table-cell office:value-type="float" office:value="250" table:style-name="ce9">
            <text:p>250</text:p>
          </table:table-cell>
          <table:table-cell office:value-type="float" office:value="454" table:style-name="ce9">
            <text:p>4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782.722147389999" table:style-name="ce9">
            <text:p>65 783</text:p>
          </table:table-cell>
          <table:table-cell office:value-type="float" office:value="1229.70959941" table:style-name="ce9">
            <text:p>1 230</text:p>
          </table:table-cell>
          <table:table-cell office:value-type="float" office:value="783.75372811" table:style-name="ce9">
            <text:p>784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58.28689826999999" table:style-name="ce9">
            <text:p>-158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>1573 Smøla</text:p>
          </table:table-cell>
          <table:table-cell office:value-type="float" office:value="76482" table:style-name="ce10">
            <text:p>76 482</text:p>
          </table:table-cell>
          <table:table-cell office:value-type="float" office:value="920" table:style-name="ce10">
            <text:p>920</text:p>
          </table:table-cell>
          <table:table-cell office:value-type="float" office:value="363" table:style-name="ce10">
            <text:p>3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.1387500700000004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5204.138750069993" table:style-name="ce10">
            <text:p>75 204</text:p>
          </table:table-cell>
          <table:table-cell office:value-type="float" office:value="80160.772954159998" table:style-name="ce10">
            <text:p>80 161</text:p>
          </table:table-cell>
          <table:table-cell office:value-type="float" office:value="700" table:style-name="ce10">
            <text:p>700</text:p>
          </table:table-cell>
          <table:table-cell office:value-type="float" office:value="381" table:style-name="ce10">
            <text:p>3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079.772954159998" table:style-name="ce10">
            <text:p>79 080</text:p>
          </table:table-cell>
          <table:table-cell office:value-type="float" office:value="3875.6342040899999" table:style-name="ce10">
            <text:p>3 876</text:p>
          </table:table-cell>
          <table:table-cell office:value-type="float" office:value="1805.98052381" table:style-name="ce10">
            <text:p>1 806</text:p>
          </table:table-cell>
          <table:table-cell office:value-type="float" office:value="0" table:style-name="ce10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16.49693033" table:style-name="ce10">
            <text:p>-21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39581" table:style-name="ce12">
            <text:p>139 581</text:p>
          </table:table-cell>
          <table:table-cell office:value-type="float" office:value="700" table:style-name="ce12">
            <text:p>700</text:p>
          </table:table-cell>
          <table:table-cell office:value-type="float" office:value="23810.868292939998" table:style-name="ce12">
            <text:p>23 811</text:p>
          </table:table-cell>
          <table:table-cell office:value-type="float" office:value="0" table:style-name="ce12">
            <text:p>0</text:p>
          </table:table-cell>
          <table:table-cell office:value-type="float" office:value="23255.868292939998" table:style-name="ce12">
            <text:p>23 256</text:p>
          </table:table-cell>
          <table:table-cell office:value-type="float" office:value="8.06850092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38334.06850092" table:style-name="ce12">
            <text:p>138 334</text:p>
          </table:table-cell>
          <table:table-cell office:value-type="float" office:value="140236.31482976" table:style-name="ce12">
            <text:p>140 236</text:p>
          </table:table-cell>
          <table:table-cell office:value-type="float" office:value="250" table:style-name="ce12">
            <text:p>250</text:p>
          </table:table-cell>
          <table:table-cell office:value-type="float" office:value="24830.265000259998" table:style-name="ce12">
            <text:p>24 830</text:p>
          </table:table-cell>
          <table:table-cell office:value-type="float" office:value="0" table:style-name="ce12">
            <text:p>0</text:p>
          </table:table-cell>
          <table:table-cell office:value-type="float" office:value="23837.265000259998" table:style-name="ce12">
            <text:p>23 837</text:p>
          </table:table-cell>
          <table:table-cell office:value-type="float" office:value="138993.31482976" table:style-name="ce12">
            <text:p>138 993</text:p>
          </table:table-cell>
          <table:table-cell office:value-type="float" office:value="659.24632884000005" table:style-name="ce12">
            <text:p>659</text:p>
          </table:table-cell>
          <table:table-cell office:value-type="float" office:value="184.55944256000001" table:style-name="ce12">
            <text:p>185</text:p>
          </table:table-cell>
          <table:table-cell office:value-type="float" office:value="244.61316004" table:style-name="ce12">
            <text:p>245</text:p>
          </table:table-cell>
          <table:table-cell office:value-type="float" office:value="143.72922233" table:style-name="ce12">
            <text:p>144</text:p>
          </table:table-cell>
          <table:table-cell office:value-type="float" office:value="513.40078215000005" table:style-name="ce12">
            <text:p>513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Møre og Romsdal</text:p>
          </table:table-cell>
          <table:table-cell office:value-type="float" office:value="6688192" table:style-name="ce14">
            <text:p>6 688 192</text:p>
          </table:table-cell>
          <table:table-cell office:value-type="float" office:value="82515" table:style-name="ce14">
            <text:p>82 515</text:p>
          </table:table-cell>
          <table:table-cell office:value-type="float" office:value="41399.493866379999" table:style-name="ce14">
            <text:p>41 399</text:p>
          </table:table-cell>
          <table:table-cell office:value-type="float" office:value="14061" table:style-name="ce14">
            <text:p>14 061</text:p>
          </table:table-cell>
          <table:table-cell office:value-type="float" office:value="32832.426765579999" table:style-name="ce14">
            <text:p>32 832</text:p>
          </table:table-cell>
          <table:table-cell office:value-type="float" office:value="538.97963662999996" table:style-name="ce14">
            <text:p>539</text:p>
          </table:table-cell>
          <table:table-cell office:value-type="float" office:value="0" table:style-name="ce14">
            <text:p>0</text:p>
          </table:table-cell>
          <table:table-cell office:value-type="float" office:value="6583587.9125357997" table:style-name="ce14">
            <text:p>6 583 588</text:p>
          </table:table-cell>
          <table:table-cell office:value-type="float" office:value="6760995.2765565002" table:style-name="ce14">
            <text:p>6 760 995</text:p>
          </table:table-cell>
          <table:table-cell office:value-type="float" office:value="30004" table:style-name="ce14">
            <text:p>30 004</text:p>
          </table:table-cell>
          <table:table-cell office:value-type="float" office:value="61958.907768459998" table:style-name="ce14">
            <text:p>61 959</text:p>
          </table:table-cell>
          <table:table-cell office:value-type="float" office:value="15474" table:style-name="ce14">
            <text:p>15 474</text:p>
          </table:table-cell>
          <table:table-cell office:value-type="float" office:value="33653.237434720002" table:style-name="ce14">
            <text:p>33 653</text:p>
          </table:table-cell>
          <table:table-cell office:value-type="float" office:value="6687211.6062228" table:style-name="ce14">
            <text:p>6 687 212</text:p>
          </table:table-cell>
          <table:table-cell office:value-type="float" office:value="103623.69368697" table:style-name="ce14">
            <text:p>103 624</text:p>
          </table:table-cell>
          <table:table-cell office:value-type="float" office:value="40.303837469999998" table:style-name="ce14">
            <text:p>40</text:p>
          </table:table-cell>
          <table:table-cell office:value-type="float" office:value="588.64412087000005" table:style-name="ce14">
            <text:p>589</text:p>
          </table:table-cell>
          <table:table-cell office:value-type="float" office:value="487.76018316" table:style-name="ce14">
            <text:p>488</text:p>
          </table:table-cell>
          <table:table-cell office:value-type="float" office:value="59237.288413390001" table:style-name="ce14">
            <text:p>59 237</text:p>
          </table:table-cell>
          <table:table-cell table:number-columns-repeated="16364"/>
        </table:table-row>
        <table:table-row table:style-name="ro10">
          <table:table-cell table:style-name="ce6"/>
          <table:table-cell table:number-columns-repeated="17" table:style-name="ce9"/>
          <table:table-cell table:style-name="ce10"/>
          <table:table-cell table:style-name="ce9"/>
          <table:table-cell table:number-columns-repeated="16364"/>
        </table:table-row>
        <table:table-row table:style-name="ro2">
          <table:table-cell office:value-type="string" table:style-name="ce6">
            <text:p>1601 Trondheim</text:p>
          </table:table-cell>
          <table:table-cell office:value-type="float" office:value="3531032" table:style-name="ce9">
            <text:p>3 531 032</text:p>
          </table:table-cell>
          <table:table-cell office:value-type="float" office:value="37400" table:style-name="ce9">
            <text:p>37 400</text:p>
          </table:table-cell>
          <table:table-cell office:value-type="float" office:value="23140" table:style-name="ce9">
            <text:p>23 140</text:p>
          </table:table-cell>
          <table:table-cell office:value-type="float" office:value="10661" table:style-name="ce9">
            <text:p>10 661</text:p>
          </table:table-cell>
          <table:table-cell office:value-type="float" office:value="0" table:style-name="ce9">
            <text:p>0</text:p>
          </table:table-cell>
          <table:table-cell office:value-type="float" office:value="339.10836659" table:style-name="ce9">
            <text:p>339</text:p>
          </table:table-cell>
          <table:table-cell office:value-type="float" office:value="0" table:style-name="ce9">
            <text:p>0</text:p>
          </table:table-cell>
          <table:table-cell office:value-type="float" office:value="3460170.1083665998" table:style-name="ce9">
            <text:p>3 460 170</text:p>
          </table:table-cell>
          <table:table-cell office:value-type="float" office:value="3645150.3576981998" table:style-name="ce9">
            <text:p>3 645 150</text:p>
          </table:table-cell>
          <table:table-cell office:value-type="float" office:value="12200" table:style-name="ce9">
            <text:p>12 200</text:p>
          </table:table-cell>
          <table:table-cell office:value-type="float" office:value="29662" table:style-name="ce9">
            <text:p>29 662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3603138.3576981998" table:style-name="ce9">
            <text:p>3 603 138</text:p>
          </table:table-cell>
          <table:table-cell office:value-type="float" office:value="142968.2493316" table:style-name="ce9">
            <text:p>142 968</text:p>
          </table:table-cell>
          <table:table-cell office:value-type="float" office:value="760.57864338000002" table:style-name="ce9">
            <text:p>761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8963.456423119998" table:style-name="ce9">
            <text:p>-18 96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12 Hemne</text:p>
          </table:table-cell>
          <table:table-cell office:value-type="float" office:value="116137" table:style-name="ce9">
            <text:p>116 137</text:p>
          </table:table-cell>
          <table:table-cell office:value-type="float" office:value="600" table:style-name="ce9">
            <text:p>600</text:p>
          </table:table-cell>
          <table:table-cell office:value-type="float" office:value="651" table:style-name="ce9">
            <text:p>6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.7973462599999994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14894.79734626001" table:style-name="ce9">
            <text:p>114 895</text:p>
          </table:table-cell>
          <table:table-cell office:value-type="float" office:value="117729.04978935" table:style-name="ce9">
            <text:p>117 729</text:p>
          </table:table-cell>
          <table:table-cell office:value-type="float" office:value="400" table:style-name="ce9">
            <text:p>400</text:p>
          </table:table-cell>
          <table:table-cell office:value-type="float" office:value="1067" table:style-name="ce9">
            <text:p>1 0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262.04978935" table:style-name="ce9">
            <text:p>116 262</text:p>
          </table:table-cell>
          <table:table-cell office:value-type="float" office:value="1367.2524430799999" table:style-name="ce9">
            <text:p>1 367</text:p>
          </table:table-cell>
          <table:table-cell office:value-type="float" office:value="321.02663608" table:style-name="ce9">
            <text:p>321</text:p>
          </table:table-cell>
          <table:table-cell office:value-type="float" office:value="108.14596652" table:style-name="ce9">
            <text:p>108</text:p>
          </table:table-cell>
          <table:table-cell office:value-type="float" office:value="7.2620288100000003" table:style-name="ce10">
            <text:p>7</text:p>
          </table:table-cell>
          <table:table-cell office:value-type="float" office:value="30.928980679999999" table:style-name="ce9">
            <text:p>3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7234" table:style-name="ce12">
            <text:p>47 234</text:p>
          </table:table-cell>
          <table:table-cell office:value-type="float" office:value="200" table:style-name="ce12">
            <text:p>200</text:p>
          </table:table-cell>
          <table:table-cell office:value-type="float" office:value="185" table:style-name="ce12">
            <text:p>1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62847724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6851.628477240003" table:style-name="ce12">
            <text:p>46 852</text:p>
          </table:table-cell>
          <table:table-cell office:value-type="float" office:value="47400.865824890003" table:style-name="ce12">
            <text:p>47 401</text:p>
          </table:table-cell>
          <table:table-cell office:value-type="float" office:value="200" table:style-name="ce12">
            <text:p>200</text:p>
          </table:table-cell>
          <table:table-cell office:value-type="float" office:value="564" table:style-name="ce12">
            <text:p>5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636.865824890003" table:style-name="ce12">
            <text:p>46 637</text:p>
          </table:table-cell>
          <table:table-cell office:value-type="float" office:value="-214.76265235" table:style-name="ce12">
            <text:p>-215</text:p>
          </table:table-cell>
          <table:table-cell office:value-type="float" office:value="-222.32158627999999" table:style-name="ce12">
            <text:p>-222</text:p>
          </table:table-cell>
          <table:table-cell office:value-type="float" office:value="651.49418888000002" table:style-name="ce12">
            <text:p>651</text:p>
          </table:table-cell>
          <table:table-cell office:value-type="float" office:value="550.61025116999997" table:style-name="ce12">
            <text:p>551</text:p>
          </table:table-cell>
          <table:table-cell office:value-type="float" office:value="531.88950263000004" table:style-name="ce12">
            <text:p>53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17 Hitra</text:p>
          </table:table-cell>
          <table:table-cell office:value-type="float" office:value="129982" table:style-name="ce9">
            <text:p>129 982</text:p>
          </table:table-cell>
          <table:table-cell office:value-type="float" office:value="800" table:style-name="ce9">
            <text:p>800</text:p>
          </table:table-cell>
          <table:table-cell office:value-type="float" office:value="665" table:style-name="ce9">
            <text:p>6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8507163599999998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28526.85071636" table:style-name="ce9">
            <text:p>128 527</text:p>
          </table:table-cell>
          <table:table-cell office:value-type="float" office:value="131382.06340863" table:style-name="ce9">
            <text:p>131 382</text:p>
          </table:table-cell>
          <table:table-cell office:value-type="float" office:value="500" table:style-name="ce9">
            <text:p>500</text:p>
          </table:table-cell>
          <table:table-cell office:value-type="float" office:value="1102" table:style-name="ce9">
            <text:p>1 1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780.06340863" table:style-name="ce9">
            <text:p>129 780</text:p>
          </table:table-cell>
          <table:table-cell office:value-type="float" office:value="1253.2126922699999" table:style-name="ce9">
            <text:p>1 253</text:p>
          </table:table-cell>
          <table:table-cell office:value-type="float" office:value="270.84778306999999" table:style-name="ce9">
            <text:p>271</text:p>
          </table:table-cell>
          <table:table-cell office:value-type="float" office:value="158.32481953000001" table:style-name="ce9">
            <text:p>158</text:p>
          </table:table-cell>
          <table:table-cell office:value-type="float" office:value="57.440881820000001" table:style-name="ce10">
            <text:p>57</text:p>
          </table:table-cell>
          <table:table-cell office:value-type="float" office:value="265.77896017" table:style-name="ce9">
            <text:p>26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20 Frøya</text:p>
          </table:table-cell>
          <table:table-cell office:value-type="float" office:value="134496" table:style-name="ce9">
            <text:p>134 496</text:p>
          </table:table-cell>
          <table:table-cell office:value-type="float" office:value="1300" table:style-name="ce9">
            <text:p>1 300</text:p>
          </table:table-cell>
          <table:table-cell office:value-type="float" office:value="745" table:style-name="ce9">
            <text:p>745</text:p>
          </table:table-cell>
          <table:table-cell office:value-type="float" office:value="1262" table:style-name="ce9">
            <text:p>1 262</text:p>
          </table:table-cell>
          <table:table-cell office:value-type="float" office:value="0" table:style-name="ce9">
            <text:p>0</text:p>
          </table:table-cell>
          <table:table-cell office:value-type="float" office:value="10.22316423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31199.22316423" table:style-name="ce9">
            <text:p>131 199</text:p>
          </table:table-cell>
          <table:table-cell office:value-type="float" office:value="134813.52167243999" table:style-name="ce9">
            <text:p>134 814</text:p>
          </table:table-cell>
          <table:table-cell office:value-type="float" office:value="500" table:style-name="ce9">
            <text:p>500</text:p>
          </table:table-cell>
          <table:table-cell office:value-type="float" office:value="1169" table:style-name="ce9">
            <text:p>1 169</text:p>
          </table:table-cell>
          <table:table-cell office:value-type="float" office:value="1982" table:style-name="ce9">
            <text:p>1 982</text:p>
          </table:table-cell>
          <table:table-cell office:value-type="float" office:value="0" table:style-name="ce9">
            <text:p>0</text:p>
          </table:table-cell>
          <table:table-cell office:value-type="float" office:value="131162.52167243999" table:style-name="ce9">
            <text:p>131 163</text:p>
          </table:table-cell>
          <table:table-cell office:value-type="float" office:value="-36.701491779999998" table:style-name="ce9">
            <text:p>-37</text:p>
          </table:table-cell>
          <table:table-cell office:value-type="float" office:value="-7.57982069" table:style-name="ce9">
            <text:p>-8</text:p>
          </table:table-cell>
          <table:table-cell office:value-type="float" office:value="436.75242329000002" table:style-name="ce9">
            <text:p>437</text:p>
          </table:table-cell>
          <table:table-cell office:value-type="float" office:value="335.86848558000003" table:style-name="ce10">
            <text:p>336</text:p>
          </table:table-cell>
          <table:table-cell office:value-type="float" office:value="1626.2752071800001" table:style-name="ce9">
            <text:p>1 62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29341" table:style-name="ce12">
            <text:p>129 341</text:p>
          </table:table-cell>
          <table:table-cell office:value-type="float" office:value="4600" table:style-name="ce12">
            <text:p>4 600</text:p>
          </table:table-cell>
          <table:table-cell office:value-type="float" office:value="-4531.1739728000002" table:style-name="ce12">
            <text:p>-4 5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.45657091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29282.63054370999" table:style-name="ce12">
            <text:p>129 283</text:p>
          </table:table-cell>
          <table:table-cell office:value-type="float" office:value="133951.39788788999" table:style-name="ce12">
            <text:p>133 951</text:p>
          </table:table-cell>
          <table:table-cell office:value-type="float" office:value="3700" table:style-name="ce12">
            <text:p>3 700</text:p>
          </table:table-cell>
          <table:table-cell office:value-type="float" office:value="-2829.2337415900001" table:style-name="ce12">
            <text:p>-2 8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080.63162947999" table:style-name="ce12">
            <text:p>133 081</text:p>
          </table:table-cell>
          <table:table-cell office:value-type="float" office:value="3798.0010857799998" table:style-name="ce12">
            <text:p>3 798</text:p>
          </table:table-cell>
          <table:table-cell office:value-type="float" office:value="723.01562646000002" table:style-name="ce12">
            <text:p>723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529.94332479000002" table:style-name="ce12">
            <text:p>-53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22 Agdenes</text:p>
          </table:table-cell>
          <table:table-cell office:value-type="float" office:value="74705" table:style-name="ce9">
            <text:p>74 705</text:p>
          </table:table-cell>
          <table:table-cell office:value-type="float" office:value="2100" table:style-name="ce9">
            <text:p>2 100</text:p>
          </table:table-cell>
          <table:table-cell office:value-type="float" office:value="-2118.3343144" table:style-name="ce9">
            <text:p>-2 1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5704036700000001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4727.90471807" table:style-name="ce9">
            <text:p>74 728</text:p>
          </table:table-cell>
          <table:table-cell office:value-type="float" office:value="75704.825236389996" table:style-name="ce9">
            <text:p>75 705</text:p>
          </table:table-cell>
          <table:table-cell office:value-type="float" office:value="1600" table:style-name="ce9">
            <text:p>1 600</text:p>
          </table:table-cell>
          <table:table-cell office:value-type="float" office:value="-1219.15700419" table:style-name="ce9">
            <text:p>-1 2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323.982240579993" table:style-name="ce9">
            <text:p>75 324</text:p>
          </table:table-cell>
          <table:table-cell office:value-type="float" office:value="596.07752250999999" table:style-name="ce9">
            <text:p>596</text:p>
          </table:table-cell>
          <table:table-cell office:value-type="float" office:value="341.98366178999999" table:style-name="ce9">
            <text:p>342</text:p>
          </table:table-cell>
          <table:table-cell office:value-type="float" office:value="87.188940799999997" table:style-name="ce9">
            <text:p>87</text:p>
          </table:table-cell>
          <table:table-cell office:value-type="float" office:value="-13.69499691" table:style-name="ce10">
            <text:p>-14</text:p>
          </table:table-cell>
          <table:table-cell office:value-type="float" office:value="-23.870379610000001" table:style-name="ce9">
            <text:p>-2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24 Rissa</text:p>
          </table:table-cell>
          <table:table-cell office:value-type="float" office:value="190355" table:style-name="ce9">
            <text:p>190 355</text:p>
          </table:table-cell>
          <table:table-cell office:value-type="float" office:value="6600" table:style-name="ce9">
            <text:p>6 600</text:p>
          </table:table-cell>
          <table:table-cell office:value-type="float" office:value="872" table:style-name="ce9">
            <text:p>8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.067758639999999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82897.06775864001" table:style-name="ce9">
            <text:p>182 897</text:p>
          </table:table-cell>
          <table:table-cell office:value-type="float" office:value="187818.507086" table:style-name="ce9">
            <text:p>187 819</text:p>
          </table:table-cell>
          <table:table-cell office:value-type="float" office:value="5400" table:style-name="ce9">
            <text:p>5 400</text:p>
          </table:table-cell>
          <table:table-cell office:value-type="float" office:value="1316" table:style-name="ce9">
            <text:p>1 3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102.507086" table:style-name="ce9">
            <text:p>181 103</text:p>
          </table:table-cell>
          <table:table-cell office:value-type="float" office:value="-1794.5606726399999" table:style-name="ce9">
            <text:p>-1 795</text:p>
          </table:table-cell>
          <table:table-cell office:value-type="float" office:value="-270.63198199999999" table:style-name="ce9">
            <text:p>-271</text:p>
          </table:table-cell>
          <table:table-cell office:value-type="float" office:value="699.8045846" table:style-name="ce9">
            <text:p>700</text:p>
          </table:table-cell>
          <table:table-cell office:value-type="float" office:value="598.92064688999994" table:style-name="ce10">
            <text:p>599</text:p>
          </table:table-cell>
          <table:table-cell office:value-type="float" office:value="3971.4428095200001" table:style-name="ce9">
            <text:p>3 97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27764" table:style-name="ce12">
            <text:p>127 764</text:p>
          </table:table-cell>
          <table:table-cell office:value-type="float" office:value="4500" table:style-name="ce12">
            <text:p>4 500</text:p>
          </table:table-cell>
          <table:table-cell office:value-type="float" office:value="-12367.470772799999" table:style-name="ce12">
            <text:p>-12 3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.20903882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35641.67981162001" table:style-name="ce12">
            <text:p>135 642</text:p>
          </table:table-cell>
          <table:table-cell office:value-type="float" office:value="133427.68215024" table:style-name="ce12">
            <text:p>133 428</text:p>
          </table:table-cell>
          <table:table-cell office:value-type="float" office:value="3700" table:style-name="ce12">
            <text:p>3 700</text:p>
          </table:table-cell>
          <table:table-cell office:value-type="float" office:value="-8926.2056565900002" table:style-name="ce12">
            <text:p>-8 9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653.88780683" table:style-name="ce12">
            <text:p>138 654</text:p>
          </table:table-cell>
          <table:table-cell office:value-type="float" office:value="3012.2079952099998" table:style-name="ce12">
            <text:p>3 012</text:p>
          </table:table-cell>
          <table:table-cell office:value-type="float" office:value="629.24754443999996" table:style-name="ce12">
            <text:p>629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482.93140982" table:style-name="ce12">
            <text:p>-48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30 Åfjord</text:p>
          </table:table-cell>
          <table:table-cell office:value-type="float" office:value="107949" table:style-name="ce9">
            <text:p>107 949</text:p>
          </table:table-cell>
          <table:table-cell office:value-type="float" office:value="700" table:style-name="ce9">
            <text:p>700</text:p>
          </table:table-cell>
          <table:table-cell office:value-type="float" office:value="386" table:style-name="ce9">
            <text:p>3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.4152307000000004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06870.4152307" table:style-name="ce9">
            <text:p>106 870</text:p>
          </table:table-cell>
          <table:table-cell office:value-type="float" office:value="107237.81795333" table:style-name="ce9">
            <text:p>107 238</text:p>
          </table:table-cell>
          <table:table-cell office:value-type="float" office:value="400" table:style-name="ce9">
            <text:p>400</text:p>
          </table:table-cell>
          <table:table-cell office:value-type="float" office:value="793" table:style-name="ce9">
            <text:p>7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044.81795333" table:style-name="ce9">
            <text:p>106 045</text:p>
          </table:table-cell>
          <table:table-cell office:value-type="float" office:value="-825.59727736000002" table:style-name="ce9">
            <text:p>-826</text:p>
          </table:table-cell>
          <table:table-cell office:value-type="float" office:value="-252.09077171000001" table:style-name="ce9">
            <text:p>-252</text:p>
          </table:table-cell>
          <table:table-cell office:value-type="float" office:value="681.26337431000002" table:style-name="ce9">
            <text:p>681</text:p>
          </table:table-cell>
          <table:table-cell office:value-type="float" office:value="580.37943659999996" table:style-name="ce10">
            <text:p>580</text:p>
          </table:table-cell>
          <table:table-cell office:value-type="float" office:value="1900.7426548799999" table:style-name="ce9">
            <text:p>1 90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32 Roan</text:p>
          </table:table-cell>
          <table:table-cell office:value-type="float" office:value="46718" table:style-name="ce9">
            <text:p>46 718</text:p>
          </table:table-cell>
          <table:table-cell office:value-type="float" office:value="400" table:style-name="ce9">
            <text:p>400</text:p>
          </table:table-cell>
          <table:table-cell office:value-type="float" office:value="105" table:style-name="ce9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6251188399999998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6215.625118839998" table:style-name="ce9">
            <text:p>46 216</text:p>
          </table:table-cell>
          <table:table-cell office:value-type="float" office:value="47259.122524999999" table:style-name="ce9">
            <text:p>47 259</text:p>
          </table:table-cell>
          <table:table-cell office:value-type="float" office:value="200" table:style-name="ce9">
            <text:p>200</text:p>
          </table:table-cell>
          <table:table-cell office:value-type="float" office:value="111" table:style-name="ce9">
            <text:p>1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948.122524999999" table:style-name="ce9">
            <text:p>46 948</text:p>
          </table:table-cell>
          <table:table-cell office:value-type="float" office:value="732.49740615999997" table:style-name="ce9">
            <text:p>732</text:p>
          </table:table-cell>
          <table:table-cell office:value-type="float" office:value="770.23912318999999" table:style-name="ce9">
            <text:p>770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95.940624760000006" table:style-name="ce9">
            <text:p>-9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51685" table:style-name="ce12">
            <text:p>51 685</text:p>
          </table:table-cell>
          <table:table-cell office:value-type="float" office:value="100" table:style-name="ce12">
            <text:p>100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8404884799999999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1467.840488479997" table:style-name="ce12">
            <text:p>51 468</text:p>
          </table:table-cell>
          <table:table-cell office:value-type="float" office:value="51835.060169819997" table:style-name="ce12">
            <text:p>51 835</text:p>
          </table:table-cell>
          <table:table-cell office:value-type="float" office:value="100" table:style-name="ce12">
            <text:p>100</text:p>
          </table:table-cell>
          <table:table-cell office:value-type="float" office:value="121" table:style-name="ce12">
            <text:p>1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4.060169819997" table:style-name="ce12">
            <text:p>51 614</text:p>
          </table:table-cell>
          <table:table-cell office:value-type="float" office:value="146.21968135" table:style-name="ce12">
            <text:p>146</text:p>
          </table:table-cell>
          <table:table-cell office:value-type="float" office:value="149.05166294" table:style-name="ce12">
            <text:p>149</text:p>
          </table:table-cell>
          <table:table-cell office:value-type="float" office:value="280.12093965999998" table:style-name="ce12">
            <text:p>280</text:p>
          </table:table-cell>
          <table:table-cell office:value-type="float" office:value="179.23700195000001" table:style-name="ce12">
            <text:p>179</text:p>
          </table:table-cell>
          <table:table-cell office:value-type="float" office:value="175.83149890999999" table:style-name="ce12">
            <text:p>17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34 Oppdal</text:p>
          </table:table-cell>
          <table:table-cell office:value-type="float" office:value="174430" table:style-name="ce9">
            <text:p>174 430</text:p>
          </table:table-cell>
          <table:table-cell office:value-type="float" office:value="800" table:style-name="ce9">
            <text:p>800</text:p>
          </table:table-cell>
          <table:table-cell office:value-type="float" office:value="880" table:style-name="ce9">
            <text:p>8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.06582148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72764.06582148001" table:style-name="ce9">
            <text:p>172 764</text:p>
          </table:table-cell>
          <table:table-cell office:value-type="float" office:value="181991.73472956999" table:style-name="ce9">
            <text:p>181 992</text:p>
          </table:table-cell>
          <table:table-cell office:value-type="float" office:value="800" table:style-name="ce9">
            <text:p>800</text:p>
          </table:table-cell>
          <table:table-cell office:value-type="float" office:value="1325" table:style-name="ce9">
            <text:p>1 3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9866.73472956999" table:style-name="ce9">
            <text:p>179 867</text:p>
          </table:table-cell>
          <table:table-cell office:value-type="float" office:value="7102.6689080899996" table:style-name="ce9">
            <text:p>7 103</text:p>
          </table:table-cell>
          <table:table-cell office:value-type="float" office:value="1026.39724105" table:style-name="ce9">
            <text:p>1 026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698.11684894999996" table:style-name="ce9">
            <text:p>-69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35 Rennebu</text:p>
          </table:table-cell>
          <table:table-cell office:value-type="float" office:value="86798" table:style-name="ce9">
            <text:p>86 798</text:p>
          </table:table-cell>
          <table:table-cell office:value-type="float" office:value="400" table:style-name="ce9">
            <text:p>400</text:p>
          </table:table-cell>
          <table:table-cell office:value-type="float" office:value="304" table:style-name="ce9">
            <text:p>3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9053352200000004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6099.905335219999" table:style-name="ce9">
            <text:p>86 100</text:p>
          </table:table-cell>
          <table:table-cell office:value-type="float" office:value="88735.636385299993" table:style-name="ce9">
            <text:p>88 736</text:p>
          </table:table-cell>
          <table:table-cell office:value-type="float" office:value="400" table:style-name="ce9">
            <text:p>400</text:p>
          </table:table-cell>
          <table:table-cell office:value-type="float" office:value="699" table:style-name="ce9">
            <text:p>6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636.636385299993" table:style-name="ce9">
            <text:p>87 637</text:p>
          </table:table-cell>
          <table:table-cell office:value-type="float" office:value="1536.7310500799999" table:style-name="ce9">
            <text:p>1 537</text:p>
          </table:table-cell>
          <table:table-cell office:value-type="float" office:value="601.69579094999995" table:style-name="ce9">
            <text:p>602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57.65757690999999" table:style-name="ce9">
            <text:p>-25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112654" table:style-name="ce12">
            <text:p>112 654</text:p>
          </table:table-cell>
          <table:table-cell office:value-type="float" office:value="4300" table:style-name="ce12">
            <text:p>4 300</text:p>
          </table:table-cell>
          <table:table-cell office:value-type="float" office:value="-12338.0653064" table:style-name="ce12">
            <text:p>-12 3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.780453230000000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20700.84575963" table:style-name="ce12">
            <text:p>120 701</text:p>
          </table:table-cell>
          <table:table-cell office:value-type="float" office:value="106990.7125702" table:style-name="ce12">
            <text:p>106 991</text:p>
          </table:table-cell>
          <table:table-cell office:value-type="float" office:value="3500" table:style-name="ce12">
            <text:p>3 500</text:p>
          </table:table-cell>
          <table:table-cell office:value-type="float" office:value="-8936.1439542900007" table:style-name="ce12">
            <text:p>-8 9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426.85652450001" table:style-name="ce12">
            <text:p>112 427</text:p>
          </table:table-cell>
          <table:table-cell office:value-type="float" office:value="-8273.9892351300005" table:style-name="ce12">
            <text:p>-8 274</text:p>
          </table:table-cell>
          <table:table-cell office:value-type="float" office:value="-2079.9369620699999" table:style-name="ce12">
            <text:p>-2 080</text:p>
          </table:table-cell>
          <table:table-cell office:value-type="float" office:value="2509.1095646700001" table:style-name="ce12">
            <text:p>2 509</text:p>
          </table:table-cell>
          <table:table-cell office:value-type="float" office:value="2408.2256269600002" table:style-name="ce12">
            <text:p>2 408</text:p>
          </table:table-cell>
          <table:table-cell office:value-type="float" office:value="9579.9215440600001" table:style-name="ce12">
            <text:p>9 58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38 Orkdal</text:p>
          </table:table-cell>
          <table:table-cell office:value-type="float" office:value="288128" table:style-name="ce9">
            <text:p>288 128</text:p>
          </table:table-cell>
          <table:table-cell office:value-type="float" office:value="2300" table:style-name="ce9">
            <text:p>2 300</text:p>
          </table:table-cell>
          <table:table-cell office:value-type="float" office:value="1643" table:style-name="ce9">
            <text:p>1 6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.7868435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84208.78684353997" table:style-name="ce9">
            <text:p>284 209</text:p>
          </table:table-cell>
          <table:table-cell office:value-type="float" office:value="293671.26293699001" table:style-name="ce9">
            <text:p>293 671</text:p>
          </table:table-cell>
          <table:table-cell office:value-type="float" office:value="1000" table:style-name="ce9">
            <text:p>1 000</text:p>
          </table:table-cell>
          <table:table-cell office:value-type="float" office:value="2167" table:style-name="ce9">
            <text:p>2 1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0504.26293699001" table:style-name="ce9">
            <text:p>290 504</text:p>
          </table:table-cell>
          <table:table-cell office:value-type="float" office:value="6295.47609345" table:style-name="ce9">
            <text:p>6 295</text:p>
          </table:table-cell>
          <table:table-cell office:value-type="float" office:value="533.37931825999999" table:style-name="ce9">
            <text:p>533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190.7331167899999" table:style-name="ce9">
            <text:p>-1 19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40 Røros</text:p>
          </table:table-cell>
          <table:table-cell office:value-type="float" office:value="151007" table:style-name="ce9">
            <text:p>151 007</text:p>
          </table:table-cell>
          <table:table-cell office:value-type="float" office:value="1100" table:style-name="ce9">
            <text:p>1 100</text:p>
          </table:table-cell>
          <table:table-cell office:value-type="float" office:value="727" table:style-name="ce9">
            <text:p>7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.24408227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49191.24408226999" table:style-name="ce9">
            <text:p>149 191</text:p>
          </table:table-cell>
          <table:table-cell office:value-type="float" office:value="145781.93945772" table:style-name="ce9">
            <text:p>145 782</text:p>
          </table:table-cell>
          <table:table-cell office:value-type="float" office:value="1100" table:style-name="ce9">
            <text:p>1 100</text:p>
          </table:table-cell>
          <table:table-cell office:value-type="float" office:value="1167" table:style-name="ce9">
            <text:p>1 1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3514.93945772" table:style-name="ce9">
            <text:p>143 515</text:p>
          </table:table-cell>
          <table:table-cell office:value-type="float" office:value="-5676.3046245400001" table:style-name="ce9">
            <text:p>-5 676</text:p>
          </table:table-cell>
          <table:table-cell office:value-type="float" office:value="-1008.04557353" table:style-name="ce9">
            <text:p>-1 008</text:p>
          </table:table-cell>
          <table:table-cell office:value-type="float" office:value="1437.2181761300001" table:style-name="ce9">
            <text:p>1 437</text:p>
          </table:table-cell>
          <table:table-cell office:value-type="float" office:value="1336.33423842" table:style-name="ce10">
            <text:p>1 336</text:p>
          </table:table-cell>
          <table:table-cell office:value-type="float" office:value="7524.8980965399996" table:style-name="ce9">
            <text:p>7 52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8727" table:style-name="ce12">
            <text:p>68 727</text:p>
          </table:table-cell>
          <table:table-cell office:value-type="float" office:value="500" table:style-name="ce12">
            <text:p>500</text:p>
          </table:table-cell>
          <table:table-cell office:value-type="float" office:value="309" table:style-name="ce12">
            <text:p>3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.6430321799999996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67922.64303218" table:style-name="ce12">
            <text:p>67 923</text:p>
          </table:table-cell>
          <table:table-cell office:value-type="float" office:value="70482.203967719994" table:style-name="ce12">
            <text:p>70 482</text:p>
          </table:table-cell>
          <table:table-cell office:value-type="float" office:value="300" table:style-name="ce12">
            <text:p>300</text:p>
          </table:table-cell>
          <table:table-cell office:value-type="float" office:value="575" table:style-name="ce12">
            <text:p>5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607.203967719994" table:style-name="ce12">
            <text:p>69 607</text:p>
          </table:table-cell>
          <table:table-cell office:value-type="float" office:value="1684.5609355399999" table:style-name="ce12">
            <text:p>1 685</text:p>
          </table:table-cell>
          <table:table-cell office:value-type="float" office:value="830.24195936000001" table:style-name="ce12">
            <text:p>830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204.69350961000001" table:style-name="ce12">
            <text:p>-20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48 Midtre Gauldal</text:p>
          </table:table-cell>
          <table:table-cell office:value-type="float" office:value="177825" table:style-name="ce9">
            <text:p>177 825</text:p>
          </table:table-cell>
          <table:table-cell office:value-type="float" office:value="6000" table:style-name="ce9">
            <text:p>6 000</text:p>
          </table:table-cell>
          <table:table-cell office:value-type="float" office:value="792" table:style-name="ce9">
            <text:p>7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.2786486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71046.27864860001" table:style-name="ce9">
            <text:p>171 046</text:p>
          </table:table-cell>
          <table:table-cell office:value-type="float" office:value="176234.42184508999" table:style-name="ce9">
            <text:p>176 234</text:p>
          </table:table-cell>
          <table:table-cell office:value-type="float" office:value="4900" table:style-name="ce9">
            <text:p>4 900</text:p>
          </table:table-cell>
          <table:table-cell office:value-type="float" office:value="1230" table:style-name="ce9">
            <text:p>1 2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0104.42184508999" table:style-name="ce9">
            <text:p>170 104</text:p>
          </table:table-cell>
          <table:table-cell office:value-type="float" office:value="-941.85680351999997" table:style-name="ce9">
            <text:p>-942</text:p>
          </table:table-cell>
          <table:table-cell office:value-type="float" office:value="-149.52481402000001" table:style-name="ce9">
            <text:p>-150</text:p>
          </table:table-cell>
          <table:table-cell office:value-type="float" office:value="578.69741662000001" table:style-name="ce9">
            <text:p>579</text:p>
          </table:table-cell>
          <table:table-cell office:value-type="float" office:value="477.81347891000001" table:style-name="ce10">
            <text:p>478</text:p>
          </table:table-cell>
          <table:table-cell office:value-type="float" office:value="3009.74710366" table:style-name="ce9">
            <text:p>3 01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53 Melhus</text:p>
          </table:table-cell>
          <table:table-cell office:value-type="float" office:value="383563" table:style-name="ce9">
            <text:p>383 563</text:p>
          </table:table-cell>
          <table:table-cell office:value-type="float" office:value="2100" table:style-name="ce9">
            <text:p>2 100</text:p>
          </table:table-cell>
          <table:table-cell office:value-type="float" office:value="2657" table:style-name="ce9">
            <text:p>2 6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.132016659999998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378838.13201666001" table:style-name="ce9">
            <text:p>378 838</text:p>
          </table:table-cell>
          <table:table-cell office:value-type="float" office:value="388989.07401783002" table:style-name="ce9">
            <text:p>388 989</text:p>
          </table:table-cell>
          <table:table-cell office:value-type="float" office:value="1300" table:style-name="ce9">
            <text:p>1 300</text:p>
          </table:table-cell>
          <table:table-cell office:value-type="float" office:value="3286" table:style-name="ce9">
            <text:p>3 2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4403.07401783002" table:style-name="ce9">
            <text:p>384 403</text:p>
          </table:table-cell>
          <table:table-cell office:value-type="float" office:value="5564.9420011700004" table:style-name="ce9">
            <text:p>5 565</text:p>
          </table:table-cell>
          <table:table-cell office:value-type="float" office:value="344.32260866000001" table:style-name="ce9">
            <text:p>344</text:p>
          </table:table-cell>
          <table:table-cell office:value-type="float" office:value="84.849993940000004" table:style-name="ce9">
            <text:p>85</text:p>
          </table:table-cell>
          <table:table-cell office:value-type="float" office:value="-16.03394377" table:style-name="ce10">
            <text:p>-16</text:p>
          </table:table-cell>
          <table:table-cell office:value-type="float" office:value="-259.14059922000001" table:style-name="ce9">
            <text:p>-25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99993" table:style-name="ce12">
            <text:p>199 993</text:p>
          </table:table-cell>
          <table:table-cell office:value-type="float" office:value="2800" table:style-name="ce12">
            <text:p>2 800</text:p>
          </table:table-cell>
          <table:table-cell office:value-type="float" office:value="1245" table:style-name="ce12">
            <text:p>1 245</text:p>
          </table:table-cell>
          <table:table-cell office:value-type="float" office:value="8126" table:style-name="ce12">
            <text:p>8 126</text:p>
          </table:table-cell>
          <table:table-cell office:value-type="float" office:value="0" table:style-name="ce12">
            <text:p>0</text:p>
          </table:table-cell>
          <table:table-cell office:value-type="float" office:value="15.7370563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87837.73705636" table:style-name="ce12">
            <text:p>187 838</text:p>
          </table:table-cell>
          <table:table-cell office:value-type="float" office:value="198278.70930583001" table:style-name="ce12">
            <text:p>198 279</text:p>
          </table:table-cell>
          <table:table-cell office:value-type="float" office:value="600" table:style-name="ce12">
            <text:p>600</text:p>
          </table:table-cell>
          <table:table-cell office:value-type="float" office:value="1744" table:style-name="ce12">
            <text:p>1 744</text:p>
          </table:table-cell>
          <table:table-cell office:value-type="float" office:value="6112" table:style-name="ce12">
            <text:p>6 112</text:p>
          </table:table-cell>
          <table:table-cell office:value-type="float" office:value="0" table:style-name="ce12">
            <text:p>0</text:p>
          </table:table-cell>
          <table:table-cell office:value-type="float" office:value="189822.70930583001" table:style-name="ce12">
            <text:p>189 823</text:p>
          </table:table-cell>
          <table:table-cell office:value-type="float" office:value="1984.97224947" table:style-name="ce12">
            <text:p>1 985</text:p>
          </table:table-cell>
          <table:table-cell office:value-type="float" office:value="252.70175040999999" table:style-name="ce12">
            <text:p>253</text:p>
          </table:table-cell>
          <table:table-cell office:value-type="float" office:value="176.47085218999999" table:style-name="ce12">
            <text:p>176</text:p>
          </table:table-cell>
          <table:table-cell office:value-type="float" office:value="75.586914480000004" table:style-name="ce12">
            <text:p>76</text:p>
          </table:table-cell>
          <table:table-cell office:value-type="float" office:value="593.73521324000001" table:style-name="ce12">
            <text:p>59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62 Klæbu</text:p>
          </table:table-cell>
          <table:table-cell office:value-type="float" office:value="142860" table:style-name="ce9">
            <text:p>142 860</text:p>
          </table:table-cell>
          <table:table-cell office:value-type="float" office:value="400" table:style-name="ce9">
            <text:p>400</text:p>
          </table:table-cell>
          <table:table-cell office:value-type="float" office:value="968" table:style-name="ce9">
            <text:p>9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.03766581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41504.03766581" table:style-name="ce9">
            <text:p>141 504</text:p>
          </table:table-cell>
          <table:table-cell office:value-type="float" office:value="145209.11305747001" table:style-name="ce9">
            <text:p>145 209</text:p>
          </table:table-cell>
          <table:table-cell office:value-type="float" office:value="500" table:style-name="ce9">
            <text:p>500</text:p>
          </table:table-cell>
          <table:table-cell office:value-type="float" office:value="1434" table:style-name="ce9">
            <text:p>1 4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3275.11305747001" table:style-name="ce9">
            <text:p>143 275</text:p>
          </table:table-cell>
          <table:table-cell office:value-type="float" office:value="1771.0753916599999" table:style-name="ce9">
            <text:p>1 771</text:p>
          </table:table-cell>
          <table:table-cell office:value-type="float" office:value="291.00811562000001" table:style-name="ce9">
            <text:p>291</text:p>
          </table:table-cell>
          <table:table-cell office:value-type="float" office:value="138.16448697999999" table:style-name="ce9">
            <text:p>138</text:p>
          </table:table-cell>
          <table:table-cell office:value-type="float" office:value="37.280549270000002" table:style-name="ce10">
            <text:p>37</text:p>
          </table:table-cell>
          <table:table-cell office:value-type="float" office:value="226.88942286" table:style-name="ce9">
            <text:p>22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63 Malvik</text:p>
          </table:table-cell>
          <table:table-cell office:value-type="float" office:value="299316" table:style-name="ce9">
            <text:p>299 316</text:p>
          </table:table-cell>
          <table:table-cell office:value-type="float" office:value="1000" table:style-name="ce9">
            <text:p>1 000</text:p>
          </table:table-cell>
          <table:table-cell office:value-type="float" office:value="2039" table:style-name="ce9">
            <text:p>2 039</text:p>
          </table:table-cell>
          <table:table-cell office:value-type="float" office:value="2481" table:style-name="ce9">
            <text:p>2 481</text:p>
          </table:table-cell>
          <table:table-cell office:value-type="float" office:value="0" table:style-name="ce9">
            <text:p>0</text:p>
          </table:table-cell>
          <table:table-cell office:value-type="float" office:value="26.498177330000001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93822.49817733001" table:style-name="ce9">
            <text:p>293 822</text:p>
          </table:table-cell>
          <table:table-cell office:value-type="float" office:value="308244.96285244997" table:style-name="ce9">
            <text:p>308 245</text:p>
          </table:table-cell>
          <table:table-cell office:value-type="float" office:value="900" table:style-name="ce9">
            <text:p>900</text:p>
          </table:table-cell>
          <table:table-cell office:value-type="float" office:value="2257" table:style-name="ce9">
            <text:p>2 257</text:p>
          </table:table-cell>
          <table:table-cell office:value-type="float" office:value="1859" table:style-name="ce9">
            <text:p>1 859</text:p>
          </table:table-cell>
          <table:table-cell office:value-type="float" office:value="0" table:style-name="ce9">
            <text:p>0</text:p>
          </table:table-cell>
          <table:table-cell office:value-type="float" office:value="303228.96285244997" table:style-name="ce9">
            <text:p>303 229</text:p>
          </table:table-cell>
          <table:table-cell office:value-type="float" office:value="9406.4646751199998" table:style-name="ce9">
            <text:p>9 406</text:p>
          </table:table-cell>
          <table:table-cell office:value-type="float" office:value="683.41068548999999" table:style-name="ce9">
            <text:p>683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388.5665186399999" table:style-name="ce9">
            <text:p>-1 38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84311" table:style-name="ce12">
            <text:p>84 311</text:p>
          </table:table-cell>
          <table:table-cell office:value-type="float" office:value="4500" table:style-name="ce12">
            <text:p>4 500</text:p>
          </table:table-cell>
          <table:table-cell office:value-type="float" office:value="-44546" table:style-name="ce12">
            <text:p>-44 5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.218559159999999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24366.21855916" table:style-name="ce12">
            <text:p>124 366</text:p>
          </table:table-cell>
          <table:table-cell office:value-type="float" office:value="37603.439378950003" table:style-name="ce12">
            <text:p>37 603</text:p>
          </table:table-cell>
          <table:table-cell office:value-type="float" office:value="3600" table:style-name="ce12">
            <text:p>3 600</text:p>
          </table:table-cell>
          <table:table-cell office:value-type="float" office:value="-90564.240449999998" table:style-name="ce12">
            <text:p>-90 5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567.67982895" table:style-name="ce12">
            <text:p>124 568</text:p>
          </table:table-cell>
          <table:table-cell office:value-type="float" office:value="201.46126978999999" table:style-name="ce12">
            <text:p>201</text:p>
          </table:table-cell>
          <table:table-cell office:value-type="float" office:value="48.803602179999999" table:style-name="ce12">
            <text:p>49</text:p>
          </table:table-cell>
          <table:table-cell office:value-type="float" office:value="380.36900042000002" table:style-name="ce12">
            <text:p>380</text:p>
          </table:table-cell>
          <table:table-cell office:value-type="float" office:value="279.48506271000002" table:style-name="ce12">
            <text:p>279</text:p>
          </table:table-cell>
          <table:table-cell office:value-type="float" office:value="1153.7143388699999" table:style-name="ce12">
            <text:p>1 15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665 Tydal</text:p>
          </table:table-cell>
          <table:table-cell office:value-type="float" office:value="32177" table:style-name="ce9">
            <text:p>32 177</text:p>
          </table:table-cell>
          <table:table-cell office:value-type="float" office:value="200" table:style-name="ce9">
            <text:p>200</text:p>
          </table:table-cell>
          <table:table-cell office:value-type="float" office:value="199" table:style-name="ce9">
            <text:p>1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2090801899999999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1780.209080190001" table:style-name="ce9">
            <text:p>31 780</text:p>
          </table:table-cell>
          <table:table-cell office:value-type="float" office:value="34048.575688570003" table:style-name="ce9">
            <text:p>34 049</text:p>
          </table:table-cell>
          <table:table-cell office:value-type="float" office:value="200" table:style-name="ce9">
            <text:p>200</text:p>
          </table:table-cell>
          <table:table-cell office:value-type="float" office:value="425" table:style-name="ce9">
            <text:p>4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423.575688570003" table:style-name="ce9">
            <text:p>33 424</text:p>
          </table:table-cell>
          <table:table-cell office:value-type="float" office:value="1643.3666083799999" table:style-name="ce9">
            <text:p>1 643</text:p>
          </table:table-cell>
          <table:table-cell office:value-type="float" office:value="1924.3168716299999" table:style-name="ce9">
            <text:p>1 924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86.154882799999996" table:style-name="ce9">
            <text:p>-86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Sør-Trøndelag</text:p>
          </table:table-cell>
          <table:table-cell office:value-type="float" office:value="6889187" table:style-name="ce14">
            <text:p>6 889 187</text:p>
          </table:table-cell>
          <table:table-cell office:value-type="float" office:value="85700" table:style-name="ce14">
            <text:p>85 700</text:p>
          </table:table-cell>
          <table:table-cell office:value-type="float" office:value="-37269.044366399998" table:style-name="ce14">
            <text:p>-37 269</text:p>
          </table:table-cell>
          <table:table-cell office:value-type="float" office:value="22530" table:style-name="ce14">
            <text:p>22 530</text:p>
          </table:table-cell>
          <table:table-cell office:value-type="float" office:value="0" table:style-name="ce14">
            <text:p>0</text:p>
          </table:table-cell>
          <table:table-cell office:value-type="float" office:value="602.32945279" table:style-name="ce14">
            <text:p>602</text:p>
          </table:table-cell>
          <table:table-cell office:value-type="float" office:value="0" table:style-name="ce14">
            <text:p>0</text:p>
          </table:table-cell>
          <table:table-cell office:value-type="float" office:value="6818828.3738192003" table:style-name="ce14">
            <text:p>6 818 828</text:p>
          </table:table-cell>
          <table:table-cell office:value-type="float" office:value="6989972.0575959003" table:style-name="ce14">
            <text:p>6 989 972</text:p>
          </table:table-cell>
          <table:table-cell office:value-type="float" office:value="48000" table:style-name="ce14">
            <text:p>48 000</text:p>
          </table:table-cell>
          <table:table-cell office:value-type="float" office:value="-60260.980806669999" table:style-name="ce14">
            <text:p>-60 261</text:p>
          </table:table-cell>
          <table:table-cell office:value-type="float" office:value="10103" table:style-name="ce14">
            <text:p>10 103</text:p>
          </table:table-cell>
          <table:table-cell office:value-type="float" office:value="0" table:style-name="ce14">
            <text:p>0</text:p>
          </table:table-cell>
          <table:table-cell office:value-type="float" office:value="6992130.0384026002" table:style-name="ce14">
            <text:p>6 992 130</text:p>
          </table:table-cell>
          <table:table-cell office:value-type="float" office:value="173301.66458337" table:style-name="ce14">
            <text:p>173 302</text:p>
          </table:table-cell>
          <table:table-cell office:value-type="float" office:value="260.48548459" table:style-name="ce14">
            <text:p>260</text:p>
          </table:table-cell>
          <table:table-cell office:value-type="float" office:value="336.31898913999999" table:style-name="ce14">
            <text:p>336</text:p>
          </table:table-cell>
          <table:table-cell office:value-type="float" office:value="235.43505142999999" table:style-name="ce14">
            <text:p>235</text:p>
          </table:table-cell>
          <table:table-cell office:value-type="float" office:value="6410.59011818" table:style-name="ce14">
            <text:p>6 411</text:p>
          </table:table-cell>
          <table:table-cell table:number-columns-repeated="16364"/>
        </table:table-row>
        <table:table-row table:style-name="ro3">
          <table:table-cell table:style-name="ce6"/>
          <table:table-cell table:number-columns-repeated="17" table:style-name="ce9"/>
          <table:table-cell table:style-name="ce10"/>
          <table:table-cell table:style-name="ce9"/>
          <table:table-cell table:number-columns-repeated="16364"/>
        </table:table-row>
        <table:table-row table:style-name="ro2">
          <table:table-cell office:value-type="string" table:style-name="ce6">
            <text:p>1702 Steinkjer</text:p>
          </table:table-cell>
          <table:table-cell office:value-type="float" office:value="541889" table:style-name="ce9">
            <text:p>541 889</text:p>
          </table:table-cell>
          <table:table-cell office:value-type="float" office:value="6600" table:style-name="ce9">
            <text:p>6 600</text:p>
          </table:table-cell>
          <table:table-cell office:value-type="float" office:value="3356" table:style-name="ce9">
            <text:p>3 3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.207568449999997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531977.20756845002" table:style-name="ce9">
            <text:p>531 977</text:p>
          </table:table-cell>
          <table:table-cell office:value-type="float" office:value="553827.06563339999" table:style-name="ce9">
            <text:p>553 827</text:p>
          </table:table-cell>
          <table:table-cell office:value-type="float" office:value="2800" table:style-name="ce9">
            <text:p>2 800</text:p>
          </table:table-cell>
          <table:table-cell office:value-type="float" office:value="4443" table:style-name="ce9">
            <text:p>4 4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6584.06563339999" table:style-name="ce9">
            <text:p>546 584</text:p>
          </table:table-cell>
          <table:table-cell office:value-type="float" office:value="14606.85806495" table:style-name="ce9">
            <text:p>14 607</text:p>
          </table:table-cell>
          <table:table-cell office:value-type="float" office:value="666.70583162000003" table:style-name="ce9">
            <text:p>667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210.2661912799999" table:style-name="ce9">
            <text:p>-2 21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03 Namsos</text:p>
          </table:table-cell>
          <table:table-cell office:value-type="float" office:value="356118" table:style-name="ce9">
            <text:p>356 118</text:p>
          </table:table-cell>
          <table:table-cell office:value-type="float" office:value="1800" table:style-name="ce9">
            <text:p>1 800</text:p>
          </table:table-cell>
          <table:table-cell office:value-type="float" office:value="1889" table:style-name="ce9">
            <text:p>1 8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.9637981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352455.96379816998" table:style-name="ce9">
            <text:p>352 456</text:p>
          </table:table-cell>
          <table:table-cell office:value-type="float" office:value="359104.84967063001" table:style-name="ce9">
            <text:p>359 105</text:p>
          </table:table-cell>
          <table:table-cell office:value-type="float" office:value="900" table:style-name="ce9">
            <text:p>900</text:p>
          </table:table-cell>
          <table:table-cell office:value-type="float" office:value="2395" table:style-name="ce9">
            <text:p>2 3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5809.84967063001" table:style-name="ce9">
            <text:p>355 810</text:p>
          </table:table-cell>
          <table:table-cell office:value-type="float" office:value="3353.88587246" table:style-name="ce9">
            <text:p>3 354</text:p>
          </table:table-cell>
          <table:table-cell office:value-type="float" office:value="257.97137701000003" table:style-name="ce9">
            <text:p>258</text:p>
          </table:table-cell>
          <table:table-cell office:value-type="float" office:value="171.20122559000001" table:style-name="ce9">
            <text:p>171</text:p>
          </table:table-cell>
          <table:table-cell office:value-type="float" office:value="70.317287879999995" table:style-name="ce10">
            <text:p>70</text:p>
          </table:table-cell>
          <table:table-cell office:value-type="float" office:value="914.19505976999994" table:style-name="ce9">
            <text:p>91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711 Meråker</text:p>
          </table:table-cell>
          <table:table-cell office:value-type="float" office:value="86594" table:style-name="ce12">
            <text:p>86 594</text:p>
          </table:table-cell>
          <table:table-cell office:value-type="float" office:value="1000" table:style-name="ce12">
            <text:p>1 000</text:p>
          </table:table-cell>
          <table:table-cell office:value-type="float" office:value="380" table:style-name="ce12">
            <text:p>3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.9189820500000003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85219.918982050003" table:style-name="ce12">
            <text:p>85 220</text:p>
          </table:table-cell>
          <table:table-cell office:value-type="float" office:value="90669.230841530007" table:style-name="ce12">
            <text:p>90 669</text:p>
          </table:table-cell>
          <table:table-cell office:value-type="float" office:value="1300" table:style-name="ce12">
            <text:p>1 300</text:p>
          </table:table-cell>
          <table:table-cell office:value-type="float" office:value="618" table:style-name="ce12">
            <text:p>6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751.230841530007" table:style-name="ce12">
            <text:p>88 751</text:p>
          </table:table-cell>
          <table:table-cell office:value-type="float" office:value="3531.3118594799998" table:style-name="ce12">
            <text:p>3 531</text:p>
          </table:table-cell>
          <table:table-cell office:value-type="float" office:value="1402.4272674700001" table:style-name="ce12">
            <text:p>1 402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254.02575515000001" table:style-name="ce12">
            <text:p>-25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14 Stjørdal</text:p>
          </table:table-cell>
          <table:table-cell office:value-type="float" office:value="395782" table:style-name="ce9">
            <text:p>395 782</text:p>
          </table:table-cell>
          <table:table-cell office:value-type="float" office:value="4600" table:style-name="ce9">
            <text:p>4 600</text:p>
          </table:table-cell>
          <table:table-cell office:value-type="float" office:value="-141171" table:style-name="ce9">
            <text:p>-141 1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.337680310000003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532399.33768031001" table:style-name="ce9">
            <text:p>532 399</text:p>
          </table:table-cell>
          <table:table-cell office:value-type="float" office:value="246200.46272963" table:style-name="ce9">
            <text:p>246 200</text:p>
          </table:table-cell>
          <table:table-cell office:value-type="float" office:value="1600" table:style-name="ce9">
            <text:p>1 600</text:p>
          </table:table-cell>
          <table:table-cell office:value-type="float" office:value="-300440.03350999998" table:style-name="ce9">
            <text:p>-300 4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5040.49623963004" table:style-name="ce9">
            <text:p>545 040</text:p>
          </table:table-cell>
          <table:table-cell office:value-type="float" office:value="12641.15855932" table:style-name="ce9">
            <text:p>12 641</text:p>
          </table:table-cell>
          <table:table-cell office:value-type="float" office:value="539.48269714000003" table:style-name="ce9">
            <text:p>539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363.9124284099998" table:style-name="ce9">
            <text:p>-2 36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17 Frosta</text:p>
          </table:table-cell>
          <table:table-cell office:value-type="float" office:value="87528" table:style-name="ce9">
            <text:p>87 528</text:p>
          </table:table-cell>
          <table:table-cell office:value-type="float" office:value="2200" table:style-name="ce9">
            <text:p>2 200</text:p>
          </table:table-cell>
          <table:table-cell office:value-type="float" office:value="425" table:style-name="ce9">
            <text:p>4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8234398299999999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4908.823439829997" table:style-name="ce9">
            <text:p>84 909</text:p>
          </table:table-cell>
          <table:table-cell office:value-type="float" office:value="84259.4527523" table:style-name="ce9">
            <text:p>84 259</text:p>
          </table:table-cell>
          <table:table-cell office:value-type="float" office:value="1500" table:style-name="ce9">
            <text:p>1 500</text:p>
          </table:table-cell>
          <table:table-cell office:value-type="float" office:value="668" table:style-name="ce9">
            <text:p>6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091.4527523" table:style-name="ce9">
            <text:p>82 091</text:p>
          </table:table-cell>
          <table:table-cell office:value-type="float" office:value="-2817.3706875399998" table:style-name="ce9">
            <text:p>-2 817</text:p>
          </table:table-cell>
          <table:table-cell office:value-type="float" office:value="-1070.02304882" table:style-name="ce9">
            <text:p>-1 070</text:p>
          </table:table-cell>
          <table:table-cell office:value-type="float" office:value="1499.1956514200001" table:style-name="ce9">
            <text:p>1 499</text:p>
          </table:table-cell>
          <table:table-cell office:value-type="float" office:value="1398.31171371" table:style-name="ce10">
            <text:p>1 398</text:p>
          </table:table-cell>
          <table:table-cell office:value-type="float" office:value="3681.7547421899999" table:style-name="ce9">
            <text:p>3 68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718 Leksvik</text:p>
          </table:table-cell>
          <table:table-cell office:value-type="float" office:value="130980" table:style-name="ce12">
            <text:p>130 980</text:p>
          </table:table-cell>
          <table:table-cell office:value-type="float" office:value="2100" table:style-name="ce12">
            <text:p>2 100</text:p>
          </table:table-cell>
          <table:table-cell office:value-type="float" office:value="446" table:style-name="ce12">
            <text:p>4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.465223469999999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28442.46522347" table:style-name="ce12">
            <text:p>128 442</text:p>
          </table:table-cell>
          <table:table-cell office:value-type="float" office:value="126980.86878053" table:style-name="ce12">
            <text:p>126 981</text:p>
          </table:table-cell>
          <table:table-cell office:value-type="float" office:value="400" table:style-name="ce12">
            <text:p>400</text:p>
          </table:table-cell>
          <table:table-cell office:value-type="float" office:value="873" table:style-name="ce12">
            <text:p>8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707.86878053" table:style-name="ce12">
            <text:p>125 708</text:p>
          </table:table-cell>
          <table:table-cell office:value-type="float" office:value="-2734.5964429400001" table:style-name="ce12">
            <text:p>-2 735</text:p>
          </table:table-cell>
          <table:table-cell office:value-type="float" office:value="-779.53148315999999" table:style-name="ce12">
            <text:p>-780</text:p>
          </table:table-cell>
          <table:table-cell office:value-type="float" office:value="1208.70408576" table:style-name="ce12">
            <text:p>1 209</text:p>
          </table:table-cell>
          <table:table-cell office:value-type="float" office:value="1107.8201480499999" table:style-name="ce12">
            <text:p>1 108</text:p>
          </table:table-cell>
          <table:table-cell office:value-type="float" office:value="3886.2330793699998" table:style-name="ce12">
            <text:p>3 88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19 Levanger</text:p>
          </table:table-cell>
          <table:table-cell office:value-type="float" office:value="462139" table:style-name="ce9">
            <text:p>462 139</text:p>
          </table:table-cell>
          <table:table-cell office:value-type="float" office:value="9800" table:style-name="ce9">
            <text:p>9 800</text:p>
          </table:table-cell>
          <table:table-cell office:value-type="float" office:value="2774" table:style-name="ce9">
            <text:p>2 7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.353761140000003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449604.35376114002" table:style-name="ce9">
            <text:p>449 604</text:p>
          </table:table-cell>
          <table:table-cell office:value-type="float" office:value="466147.33666100999" table:style-name="ce9">
            <text:p>466 147</text:p>
          </table:table-cell>
          <table:table-cell office:value-type="float" office:value="2200" table:style-name="ce9">
            <text:p>2 200</text:p>
          </table:table-cell>
          <table:table-cell office:value-type="float" office:value="3445" table:style-name="ce9">
            <text:p>3 4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0502.33666100999" table:style-name="ce9">
            <text:p>460 502</text:p>
          </table:table-cell>
          <table:table-cell office:value-type="float" office:value="10897.98289987" table:style-name="ce9">
            <text:p>10 898</text:p>
          </table:table-cell>
          <table:table-cell office:value-type="float" office:value="550.95970170999999" table:style-name="ce9">
            <text:p>551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995.4842879" table:style-name="ce9">
            <text:p>-1 99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21 Verdal</text:p>
          </table:table-cell>
          <table:table-cell office:value-type="float" office:value="360257" table:style-name="ce9">
            <text:p>360 257</text:p>
          </table:table-cell>
          <table:table-cell office:value-type="float" office:value="4500" table:style-name="ce9">
            <text:p>4 500</text:p>
          </table:table-cell>
          <table:table-cell office:value-type="float" office:value="2067" table:style-name="ce9">
            <text:p>2 0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.73223771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53719.73223770998" table:style-name="ce9">
            <text:p>353 720</text:p>
          </table:table-cell>
          <table:table-cell office:value-type="float" office:value="366638.82646715001" table:style-name="ce9">
            <text:p>366 639</text:p>
          </table:table-cell>
          <table:table-cell office:value-type="float" office:value="1800" table:style-name="ce9">
            <text:p>1 800</text:p>
          </table:table-cell>
          <table:table-cell office:value-type="float" office:value="2532" table:style-name="ce9">
            <text:p>2 5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2306.82646715001" table:style-name="ce9">
            <text:p>362 307</text:p>
          </table:table-cell>
          <table:table-cell office:value-type="float" office:value="8587.0942294399993" table:style-name="ce9">
            <text:p>8 587</text:p>
          </table:table-cell>
          <table:table-cell office:value-type="float" office:value="576.70209734000002" table:style-name="ce9">
            <text:p>577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502.1618324999999" table:style-name="ce9">
            <text:p>-1 50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724 Verran</text:p>
          </table:table-cell>
          <table:table-cell office:value-type="float" office:value="85584" table:style-name="ce12">
            <text:p>85 584</text:p>
          </table:table-cell>
          <table:table-cell office:value-type="float" office:value="1600" table:style-name="ce12">
            <text:p>1 600</text:p>
          </table:table-cell>
          <table:table-cell office:value-type="float" office:value="287" table:style-name="ce12">
            <text:p>2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.7427785399999998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83702.742778540007" table:style-name="ce12">
            <text:p>83 703</text:p>
          </table:table-cell>
          <table:table-cell office:value-type="float" office:value="84558.351923130002" table:style-name="ce12">
            <text:p>84 558</text:p>
          </table:table-cell>
          <table:table-cell office:value-type="float" office:value="300" table:style-name="ce12">
            <text:p>300</text:p>
          </table:table-cell>
          <table:table-cell office:value-type="float" office:value="307" table:style-name="ce12">
            <text:p>3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951.351923130002" table:style-name="ce12">
            <text:p>83 951</text:p>
          </table:table-cell>
          <table:table-cell office:value-type="float" office:value="248.60914459" table:style-name="ce12">
            <text:p>249</text:p>
          </table:table-cell>
          <table:table-cell office:value-type="float" office:value="97.839096650000002" table:style-name="ce12">
            <text:p>98</text:p>
          </table:table-cell>
          <table:table-cell office:value-type="float" office:value="331.33350595000002" table:style-name="ce12">
            <text:p>331</text:p>
          </table:table-cell>
          <table:table-cell office:value-type="float" office:value="230.44956823999999" table:style-name="ce12">
            <text:p>230</text:p>
          </table:table-cell>
          <table:table-cell office:value-type="float" office:value="585.57235290000006" table:style-name="ce12">
            <text:p>58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25 Namdalseid</text:p>
          </table:table-cell>
          <table:table-cell office:value-type="float" office:value="71561" table:style-name="ce9">
            <text:p>71 561</text:p>
          </table:table-cell>
          <table:table-cell office:value-type="float" office:value="1800" table:style-name="ce9">
            <text:p>1 800</text:p>
          </table:table-cell>
          <table:table-cell office:value-type="float" office:value="202" table:style-name="ce9">
            <text:p>2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2798535299999996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9563.279853529995" table:style-name="ce9">
            <text:p>69 563</text:p>
          </table:table-cell>
          <table:table-cell office:value-type="float" office:value="75177.883087080001" table:style-name="ce9">
            <text:p>75 178</text:p>
          </table:table-cell>
          <table:table-cell office:value-type="float" office:value="1100" table:style-name="ce9">
            <text:p>1 100</text:p>
          </table:table-cell>
          <table:table-cell office:value-type="float" office:value="459" table:style-name="ce9">
            <text:p>4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618.883087080001" table:style-name="ce9">
            <text:p>73 619</text:p>
          </table:table-cell>
          <table:table-cell office:value-type="float" office:value="4055.6032335499999" table:style-name="ce9">
            <text:p>4 056</text:p>
          </table:table-cell>
          <table:table-cell office:value-type="float" office:value="2503.45878614" table:style-name="ce9">
            <text:p>2 503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63.43197909" table:style-name="ce9">
            <text:p>-16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36 Snåsa</text:p>
          </table:table-cell>
          <table:table-cell office:value-type="float" office:value="80242" table:style-name="ce9">
            <text:p>80 242</text:p>
          </table:table-cell>
          <table:table-cell office:value-type="float" office:value="1900" table:style-name="ce9">
            <text:p>1 900</text:p>
          </table:table-cell>
          <table:table-cell office:value-type="float" office:value="270" table:style-name="ce9">
            <text:p>2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2124828000000001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8077.212482799994" table:style-name="ce9">
            <text:p>78 077</text:p>
          </table:table-cell>
          <table:table-cell office:value-type="float" office:value="81053.429871229993" table:style-name="ce9">
            <text:p>81 053</text:p>
          </table:table-cell>
          <table:table-cell office:value-type="float" office:value="500" table:style-name="ce9">
            <text:p>500</text:p>
          </table:table-cell>
          <table:table-cell office:value-type="float" office:value="656" table:style-name="ce9">
            <text:p>6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897.429871229993" table:style-name="ce9">
            <text:p>79 897</text:p>
          </table:table-cell>
          <table:table-cell office:value-type="float" office:value="1820.2173884199999" table:style-name="ce9">
            <text:p>1 820</text:p>
          </table:table-cell>
          <table:table-cell office:value-type="float" office:value="847.40101881999999" table:style-name="ce9">
            <text:p>847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16.6986982" table:style-name="ce9">
            <text:p>-21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738 Lierne</text:p>
          </table:table-cell>
          <table:table-cell office:value-type="float" office:value="74684" table:style-name="ce12">
            <text:p>74 684</text:p>
          </table:table-cell>
          <table:table-cell office:value-type="float" office:value="1000" table:style-name="ce12">
            <text:p>1 000</text:p>
          </table:table-cell>
          <table:table-cell office:value-type="float" office:value="166" table:style-name="ce12">
            <text:p>1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.0043149600000003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73522.004314959995" table:style-name="ce12">
            <text:p>73 522</text:p>
          </table:table-cell>
          <table:table-cell office:value-type="float" office:value="74770.107902689997" table:style-name="ce12">
            <text:p>74 770</text:p>
          </table:table-cell>
          <table:table-cell office:value-type="float" office:value="1200" table:style-name="ce12">
            <text:p>1 200</text:p>
          </table:table-cell>
          <table:table-cell office:value-type="float" office:value="545" table:style-name="ce12">
            <text:p>5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025.107902689997" table:style-name="ce12">
            <text:p>73 025</text:p>
          </table:table-cell>
          <table:table-cell office:value-type="float" office:value="-496.89641225999998" table:style-name="ce12">
            <text:p>-497</text:p>
          </table:table-cell>
          <table:table-cell office:value-type="float" office:value="-361.11657867999998" table:style-name="ce12">
            <text:p>-361</text:p>
          </table:table-cell>
          <table:table-cell office:value-type="float" office:value="790.28918127999998" table:style-name="ce12">
            <text:p>790</text:p>
          </table:table-cell>
          <table:table-cell office:value-type="float" office:value="689.40524357000004" table:style-name="ce12">
            <text:p>689</text:p>
          </table:table-cell>
          <table:table-cell office:value-type="float" office:value="948.62161515000003" table:style-name="ce12">
            <text:p>94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39 Røyrvik</text:p>
          </table:table-cell>
          <table:table-cell office:value-type="float" office:value="32667" table:style-name="ce9">
            <text:p>32 667</text:p>
          </table:table-cell>
          <table:table-cell office:value-type="float" office:value="700" table:style-name="ce9">
            <text:p>7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5677920700000001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1868.56779207" table:style-name="ce9">
            <text:p>31 869</text:p>
          </table:table-cell>
          <table:table-cell office:value-type="float" office:value="34367.648878450003" table:style-name="ce9">
            <text:p>34 368</text:p>
          </table:table-cell>
          <table:table-cell office:value-type="float" office:value="500" table:style-name="ce9">
            <text:p>5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767.648878450003" table:style-name="ce9">
            <text:p>33 768</text:p>
          </table:table-cell>
          <table:table-cell office:value-type="float" office:value="1899.08108638" table:style-name="ce9">
            <text:p>1 899</text:p>
          </table:table-cell>
          <table:table-cell office:value-type="float" office:value="4075.2813012400002" table:style-name="ce9">
            <text:p>4 075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47.011914969999999" table:style-name="ce9">
            <text:p>-4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40 Namsskogan</text:p>
          </table:table-cell>
          <table:table-cell office:value-type="float" office:value="48857" table:style-name="ce9">
            <text:p>48 857</text:p>
          </table:table-cell>
          <table:table-cell office:value-type="float" office:value="700" table:style-name="ce9">
            <text:p>700</text:p>
          </table:table-cell>
          <table:table-cell office:value-type="float" office:value="193" table:style-name="ce9">
            <text:p>1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5532171099999998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7966.553217109999" table:style-name="ce9">
            <text:p>47 967</text:p>
          </table:table-cell>
          <table:table-cell office:value-type="float" office:value="50358.838820240002" table:style-name="ce9">
            <text:p>50 359</text:p>
          </table:table-cell>
          <table:table-cell office:value-type="float" office:value="600" table:style-name="ce9">
            <text:p>600</text:p>
          </table:table-cell>
          <table:table-cell office:value-type="float" office:value="719" table:style-name="ce9">
            <text:p>7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039.838820240002" table:style-name="ce9">
            <text:p>49 040</text:p>
          </table:table-cell>
          <table:table-cell office:value-type="float" office:value="1073.2856031199999" table:style-name="ce9">
            <text:p>1 073</text:p>
          </table:table-cell>
          <table:table-cell office:value-type="float" office:value="1249.4593749999999" table:style-name="ce9">
            <text:p>1 249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86.659302490000002" table:style-name="ce9">
            <text:p>-8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742 Grong</text:p>
          </table:table-cell>
          <table:table-cell office:value-type="float" office:value="91851" table:style-name="ce12">
            <text:p>91 851</text:p>
          </table:table-cell>
          <table:table-cell office:value-type="float" office:value="6400" table:style-name="ce12">
            <text:p>6 400</text:p>
          </table:table-cell>
          <table:table-cell office:value-type="float" office:value="397" table:style-name="ce12">
            <text:p>3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.6624501800000004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85059.662450179996" table:style-name="ce12">
            <text:p>85 060</text:p>
          </table:table-cell>
          <table:table-cell office:value-type="float" office:value="94347.237569300007" table:style-name="ce12">
            <text:p>94 347</text:p>
          </table:table-cell>
          <table:table-cell office:value-type="float" office:value="5100" table:style-name="ce12">
            <text:p>5 100</text:p>
          </table:table-cell>
          <table:table-cell office:value-type="float" office:value="948" table:style-name="ce12">
            <text:p>9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299.237569300007" table:style-name="ce12">
            <text:p>88 299</text:p>
          </table:table-cell>
          <table:table-cell office:value-type="float" office:value="3239.5751191200002" table:style-name="ce12">
            <text:p>3 240</text:p>
          </table:table-cell>
          <table:table-cell office:value-type="float" office:value="1317.4359980199999" table:style-name="ce12">
            <text:p>1 317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248.07360283" table:style-name="ce12">
            <text:p>-24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43 Høylandet</text:p>
          </table:table-cell>
          <table:table-cell office:value-type="float" office:value="65406" table:style-name="ce9">
            <text:p>65 406</text:p>
          </table:table-cell>
          <table:table-cell office:value-type="float" office:value="700" table:style-name="ce9">
            <text:p>700</text:p>
          </table:table-cell>
          <table:table-cell office:value-type="float" office:value="231" table:style-name="ce9">
            <text:p>2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6601417000000001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4478.660141699998" table:style-name="ce9">
            <text:p>64 479</text:p>
          </table:table-cell>
          <table:table-cell office:value-type="float" office:value="67240.243479929995" table:style-name="ce9">
            <text:p>67 240</text:p>
          </table:table-cell>
          <table:table-cell office:value-type="float" office:value="500" table:style-name="ce9">
            <text:p>500</text:p>
          </table:table-cell>
          <table:table-cell office:value-type="float" office:value="562" table:style-name="ce9">
            <text:p>5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178.243479929995" table:style-name="ce9">
            <text:p>66 178</text:p>
          </table:table-cell>
          <table:table-cell office:value-type="float" office:value="1699.58333823" table:style-name="ce9">
            <text:p>1 700</text:p>
          </table:table-cell>
          <table:table-cell office:value-type="float" office:value="1354.2496718899999" table:style-name="ce9">
            <text:p>1 354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26.60934183000001" table:style-name="ce9">
            <text:p>-12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44 Overhalla</text:p>
          </table:table-cell>
          <table:table-cell office:value-type="float" office:value="125004" table:style-name="ce9">
            <text:p>125 004</text:p>
          </table:table-cell>
          <table:table-cell office:value-type="float" office:value="500" table:style-name="ce9">
            <text:p>500</text:p>
          </table:table-cell>
          <table:table-cell office:value-type="float" office:value="612" table:style-name="ce9">
            <text:p>6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.58492298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23900.58492297999" table:style-name="ce9">
            <text:p>123 901</text:p>
          </table:table-cell>
          <table:table-cell office:value-type="float" office:value="123847.32904774" table:style-name="ce9">
            <text:p>123 847</text:p>
          </table:table-cell>
          <table:table-cell office:value-type="float" office:value="300" table:style-name="ce9">
            <text:p>300</text:p>
          </table:table-cell>
          <table:table-cell office:value-type="float" office:value="1334" table:style-name="ce9">
            <text:p>1 3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213.32904774" table:style-name="ce9">
            <text:p>122 213</text:p>
          </table:table-cell>
          <table:table-cell office:value-type="float" office:value="-1687.2558752499999" table:style-name="ce9">
            <text:p>-1 687</text:p>
          </table:table-cell>
          <table:table-cell office:value-type="float" office:value="-438.70407573" table:style-name="ce9">
            <text:p>-439</text:p>
          </table:table-cell>
          <table:table-cell office:value-type="float" office:value="867.87667833" table:style-name="ce9">
            <text:p>868</text:p>
          </table:table-cell>
          <table:table-cell office:value-type="float" office:value="766.99274061999995" table:style-name="ce10">
            <text:p>767</text:p>
          </table:table-cell>
          <table:table-cell office:value-type="float" office:value="2949.8540804099998" table:style-name="ce9">
            <text:p>2 95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748 Fosnes</text:p>
          </table:table-cell>
          <table:table-cell office:value-type="float" office:value="37250" table:style-name="ce12">
            <text:p>37 250</text:p>
          </table:table-cell>
          <table:table-cell office:value-type="float" office:value="1800" table:style-name="ce12">
            <text:p>1 800</text:p>
          </table:table-cell>
          <table:table-cell office:value-type="float" office:value="213" table:style-name="ce12">
            <text:p>2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8865560800000001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5238.886556079997" table:style-name="ce12">
            <text:p>35 239</text:p>
          </table:table-cell>
          <table:table-cell office:value-type="float" office:value="39210.916042719997" table:style-name="ce12">
            <text:p>39 211</text:p>
          </table:table-cell>
          <table:table-cell office:value-type="float" office:value="1500" table:style-name="ce12">
            <text:p>1 500</text:p>
          </table:table-cell>
          <table:table-cell office:value-type="float" office:value="205" table:style-name="ce12">
            <text:p>2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505.916042719997" table:style-name="ce12">
            <text:p>37 506</text:p>
          </table:table-cell>
          <table:table-cell office:value-type="float" office:value="2267.0294866499999" table:style-name="ce12">
            <text:p>2 267</text:p>
          </table:table-cell>
          <table:table-cell office:value-type="float" office:value="3598.45950262" table:style-name="ce12">
            <text:p>3 598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63.556880759999999" table:style-name="ce12">
            <text:p>-6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49 Flatanger</text:p>
          </table:table-cell>
          <table:table-cell office:value-type="float" office:value="49189" table:style-name="ce9">
            <text:p>49 189</text:p>
          </table:table-cell>
          <table:table-cell office:value-type="float" office:value="1500" table:style-name="ce9">
            <text:p>1 500</text:p>
          </table:table-cell>
          <table:table-cell office:value-type="float" office:value="218" table:style-name="ce9">
            <text:p>2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8214808499999999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7473.821480849998" table:style-name="ce9">
            <text:p>47 474</text:p>
          </table:table-cell>
          <table:table-cell office:value-type="float" office:value="47951.154538839997" table:style-name="ce9">
            <text:p>47 951</text:p>
          </table:table-cell>
          <table:table-cell office:value-type="float" office:value="800" table:style-name="ce9">
            <text:p>800</text:p>
          </table:table-cell>
          <table:table-cell office:value-type="float" office:value="497" table:style-name="ce9">
            <text:p>4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654.154538839997" table:style-name="ce9">
            <text:p>46 654</text:p>
          </table:table-cell>
          <table:table-cell office:value-type="float" office:value="-819.66694200999996" table:style-name="ce9">
            <text:p>-820</text:p>
          </table:table-cell>
          <table:table-cell office:value-type="float" office:value="-749.23852103000002" table:style-name="ce9">
            <text:p>-749</text:p>
          </table:table-cell>
          <table:table-cell office:value-type="float" office:value="1178.41112363" table:style-name="ce9">
            <text:p>1 178</text:p>
          </table:table-cell>
          <table:table-cell office:value-type="float" office:value="1077.52718592" table:style-name="ce10">
            <text:p>1 078</text:p>
          </table:table-cell>
          <table:table-cell office:value-type="float" office:value="1178.8147414" table:style-name="ce9">
            <text:p>1 17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750 Vikna</text:p>
          </table:table-cell>
          <table:table-cell office:value-type="float" office:value="136418" table:style-name="ce9">
            <text:p>136 418</text:p>
          </table:table-cell>
          <table:table-cell office:value-type="float" office:value="700" table:style-name="ce9">
            <text:p>700</text:p>
          </table:table-cell>
          <table:table-cell office:value-type="float" office:value="704" table:style-name="ce9">
            <text:p>7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7223810299999993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35023.72238103001" table:style-name="ce9">
            <text:p>135 024</text:p>
          </table:table-cell>
          <table:table-cell office:value-type="float" office:value="138899.4969961" table:style-name="ce9">
            <text:p>138 899</text:p>
          </table:table-cell>
          <table:table-cell office:value-type="float" office:value="400" table:style-name="ce9">
            <text:p>400</text:p>
          </table:table-cell>
          <table:table-cell office:value-type="float" office:value="1112" table:style-name="ce9">
            <text:p>1 1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7387.4969961" table:style-name="ce9">
            <text:p>137 387</text:p>
          </table:table-cell>
          <table:table-cell office:value-type="float" office:value="2363.7746150799999" table:style-name="ce9">
            <text:p>2 364</text:p>
          </table:table-cell>
          <table:table-cell office:value-type="float" office:value="536.00331408" table:style-name="ce9">
            <text:p>536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444.89816530000002" table:style-name="ce9">
            <text:p>-44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1751 Nærøy</text:p>
          </table:table-cell>
          <table:table-cell office:value-type="float" office:value="159030" table:style-name="ce12">
            <text:p>159 030</text:p>
          </table:table-cell>
          <table:table-cell office:value-type="float" office:value="800" table:style-name="ce12">
            <text:p>800</text:p>
          </table:table-cell>
          <table:table-cell office:value-type="float" office:value="790" table:style-name="ce12">
            <text:p>7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.3932285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57451.39322850999" table:style-name="ce12">
            <text:p>157 451</text:p>
          </table:table-cell>
          <table:table-cell office:value-type="float" office:value="163974.58919808999" table:style-name="ce12">
            <text:p>163 975</text:p>
          </table:table-cell>
          <table:table-cell office:value-type="float" office:value="700" table:style-name="ce12">
            <text:p>700</text:p>
          </table:table-cell>
          <table:table-cell office:value-type="float" office:value="1275" table:style-name="ce12">
            <text:p>1 2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999.58919808999" table:style-name="ce12">
            <text:p>162 000</text:p>
          </table:table-cell>
          <table:table-cell office:value-type="float" office:value="4548.1959695699998" table:style-name="ce12">
            <text:p>4 548</text:p>
          </table:table-cell>
          <table:table-cell office:value-type="float" office:value="886.76076614999999" table:style-name="ce12">
            <text:p>887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517.43371650999995" table:style-name="ce12">
            <text:p>-51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1755 Leka</text:p>
          </table:table-cell>
          <table:table-cell office:value-type="float" office:value="35547" table:style-name="ce9">
            <text:p>35 547</text:p>
          </table:table-cell>
          <table:table-cell office:value-type="float" office:value="2000" table:style-name="ce9">
            <text:p>2 000</text:p>
          </table:table-cell>
          <table:table-cell office:value-type="float" office:value="185" table:style-name="ce9">
            <text:p>1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73592963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3363.735929629998" table:style-name="ce9">
            <text:p>33 364</text:p>
          </table:table-cell>
          <table:table-cell office:value-type="float" office:value="36710.042121220002" table:style-name="ce9">
            <text:p>36 710</text:p>
          </table:table-cell>
          <table:table-cell office:value-type="float" office:value="1500" table:style-name="ce9">
            <text:p>1 500</text:p>
          </table:table-cell>
          <table:table-cell office:value-type="float" office:value="140" table:style-name="ce9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070.042121220002" table:style-name="ce9">
            <text:p>35 070</text:p>
          </table:table-cell>
          <table:table-cell office:value-type="float" office:value="1706.30619159" table:style-name="ce9">
            <text:p>1 706</text:p>
          </table:table-cell>
          <table:table-cell office:value-type="float" office:value="2921.75717738" table:style-name="ce9">
            <text:p>2 922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58.91621962" table:style-name="ce9">
            <text:p>-59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1756 Inderøy</text:p>
          </table:table-cell>
          <table:table-cell office:value-type="float" office:value="195603" table:style-name="ce9">
            <text:p>195 603</text:p>
          </table:table-cell>
          <table:table-cell office:value-type="float" office:value="600" table:style-name="ce9">
            <text:p>600</text:p>
          </table:table-cell>
          <table:table-cell office:value-type="float" office:value="11737.794330909999" table:style-name="ce9">
            <text:p>11 738</text:p>
          </table:table-cell>
          <table:table-cell office:value-type="float" office:value="0" table:style-name="ce9">
            <text:p>0</text:p>
          </table:table-cell>
          <table:table-cell office:value-type="float" office:value="18232.894091710001" table:style-name="ce9">
            <text:p>18 233</text:p>
          </table:table-cell>
          <table:table-cell office:value-type="float" office:value="14.203828489999999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01512.30358929001" table:style-name="ce9">
            <text:p>201 512</text:p>
          </table:table-cell>
          <table:table-cell office:value-type="float" office:value="201617.99654543001" table:style-name="ce9">
            <text:p>201 618</text:p>
          </table:table-cell>
          <table:table-cell office:value-type="float" office:value="100" table:style-name="ce9">
            <text:p>100</text:p>
          </table:table-cell>
          <table:table-cell office:value-type="float" office:value="14562.283502890001" table:style-name="ce9">
            <text:p>14 562</text:p>
          </table:table-cell>
          <table:table-cell office:value-type="float" office:value="0" table:style-name="ce9">
            <text:p>0</text:p>
          </table:table-cell>
          <table:table-cell office:value-type="float" office:value="18688.716444000002" table:style-name="ce9">
            <text:p>18 689</text:p>
          </table:table-cell>
          <table:table-cell office:value-type="float" office:value="205644.42948655001" table:style-name="ce9">
            <text:p>205 644</text:p>
          </table:table-cell>
          <table:table-cell office:value-type="float" office:value="4132.1258972599999" table:style-name="ce9">
            <text:p>4 132</text:p>
          </table:table-cell>
          <table:table-cell office:value-type="float" office:value="607.57622368" table:style-name="ce9">
            <text:p>608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686.11166035999997" table:style-name="ce9">
            <text:p>-686</text:p>
          </table:table-cell>
          <table:table-cell table:style-name="ce19"/>
          <table:table-cell table:number-columns-repeated="16363"/>
        </table:table-row>
        <table:table-row table:style-name="ro4">
          <table:table-cell office:value-type="string" table:style-name="ce13">
            <text:p>Nord-Trøndelag</text:p>
          </table:table-cell>
          <table:table-cell office:value-type="float" office:value="3710180" table:style-name="ce14">
            <text:p>3 710 180</text:p>
          </table:table-cell>
          <table:table-cell office:value-type="float" office:value="55300" table:style-name="ce14">
            <text:p>55 300</text:p>
          </table:table-cell>
          <table:table-cell office:value-type="float" office:value="-113528.2056691" table:style-name="ce14">
            <text:p>-113 528</text:p>
          </table:table-cell>
          <table:table-cell office:value-type="float" office:value="0" table:style-name="ce14">
            <text:p>0</text:p>
          </table:table-cell>
          <table:table-cell office:value-type="float" office:value="18232.894091710001" table:style-name="ce14">
            <text:p>18 233</text:p>
          </table:table-cell>
          <table:table-cell office:value-type="float" office:value="289.83404960000001" table:style-name="ce14">
            <text:p>290</text:p>
          </table:table-cell>
          <table:table-cell office:value-type="float" office:value="0" table:style-name="ce14">
            <text:p>0</text:p>
          </table:table-cell>
          <table:table-cell office:value-type="float" office:value="3786930.9338103998" table:style-name="ce14">
            <text:p>3 786 931</text:p>
          </table:table-cell>
          <table:table-cell office:value-type="float" office:value="3607913.3595584002" table:style-name="ce14">
            <text:p>3 607 913</text:p>
          </table:table-cell>
          <table:table-cell office:value-type="float" office:value="27600" table:style-name="ce14">
            <text:p>27 600</text:p>
          </table:table-cell>
          <table:table-cell office:value-type="float" office:value="-262044.7500071" table:style-name="ce14">
            <text:p>-262 045</text:p>
          </table:table-cell>
          <table:table-cell office:value-type="float" office:value="0" table:style-name="ce14">
            <text:p>0</text:p>
          </table:table-cell>
          <table:table-cell office:value-type="float" office:value="18688.716444000002" table:style-name="ce14">
            <text:p>18 689</text:p>
          </table:table-cell>
          <table:table-cell office:value-type="float" office:value="3861046.8260094998" table:style-name="ce14">
            <text:p>3 861 047</text:p>
          </table:table-cell>
          <table:table-cell office:value-type="float" office:value="74115.892199099995" table:style-name="ce14">
            <text:p>74 116</text:p>
          </table:table-cell>
          <table:table-cell office:value-type="float" office:value="895.27467376000004" table:style-name="ce14">
            <text:p>895</text:p>
          </table:table-cell>
          <table:table-cell office:value-type="float" office:value="262.91354138999998" table:style-name="ce14">
            <text:p>263</text:p>
          </table:table-cell>
          <table:table-cell office:value-type="float" office:value="162.02960368000001" table:style-name="ce14">
            <text:p>162</text:p>
          </table:table-cell>
          <table:table-cell office:value-type="float" office:value="3159.7936939800002" table:style-name="ce14">
            <text:p>3 160</text:p>
          </table:table-cell>
          <table:table-cell table:style-name="ce19"/>
          <table:table-cell table:number-columns-repeated="16363"/>
        </table:table-row>
        <table:table-row table:style-name="ro7">
          <table:table-cell table:style-name="ce6"/>
          <table:table-cell table:number-columns-repeated="17" table:style-name="ce9"/>
          <table:table-cell table:style-name="ce10"/>
          <table:table-cell table:style-name="ce9"/>
          <table:table-cell table:number-columns-repeated="16364" table:style-name="ce1"/>
        </table:table-row>
        <table:table-row table:style-name="ro2">
          <table:table-cell office:value-type="string" table:style-name="ce6">
            <text:p>1804 Bodø</text:p>
          </table:table-cell>
          <table:table-cell office:value-type="float" office:value="1147030" table:style-name="ce9">
            <text:p>1 147 030</text:p>
          </table:table-cell>
          <table:table-cell office:value-type="float" office:value="40297" table:style-name="ce9">
            <text:p>40 297</text:p>
          </table:table-cell>
          <table:table-cell office:value-type="float" office:value="21693.86210228" table:style-name="ce9">
            <text:p>21 694</text:p>
          </table:table-cell>
          <table:table-cell office:value-type="float" office:value="0" table:style-name="ce9">
            <text:p>0</text:p>
          </table:table-cell>
          <table:table-cell office:value-type="float" office:value="13956.86210228" table:style-name="ce9">
            <text:p>13 957</text:p>
          </table:table-cell>
          <table:table-cell office:value-type="float" office:value="94.005582180000005" table:style-name="ce9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1099090.0055821999" table:style-name="ce9">
            <text:p>1 099 090</text:p>
          </table:table-cell>
          <table:table-cell office:value-type="float" office:value="1178206.8992385999" table:style-name="ce9">
            <text:p>1 178 207</text:p>
          </table:table-cell>
          <table:table-cell office:value-type="float" office:value="32742" table:style-name="ce9">
            <text:p>32 742</text:p>
          </table:table-cell>
          <table:table-cell office:value-type="float" office:value="23162.783654840001" table:style-name="ce9">
            <text:p>23 163</text:p>
          </table:table-cell>
          <table:table-cell office:value-type="float" office:value="0" table:style-name="ce9">
            <text:p>0</text:p>
          </table:table-cell>
          <table:table-cell office:value-type="float" office:value="14305.783654839999" table:style-name="ce9">
            <text:p>14 306</text:p>
          </table:table-cell>
          <table:table-cell office:value-type="float" office:value="1136607.8992385999" table:style-name="ce9">
            <text:p>1 136 608</text:p>
          </table:table-cell>
          <table:table-cell office:value-type="float" office:value="37517.893656380002" table:style-name="ce9">
            <text:p>37 518</text:p>
          </table:table-cell>
          <table:table-cell office:value-type="float" office:value="740.56756985000004" table:style-name="ce9">
            <text:p>741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5110.8811683100002" table:style-name="ce9">
            <text:p>-5 11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1805 Narvik</text:p>
          </table:table-cell>
          <table:table-cell office:value-type="float" office:value="463623" table:style-name="ce9">
            <text:p>463 623</text:p>
          </table:table-cell>
          <table:table-cell office:value-type="float" office:value="2122" table:style-name="ce9">
            <text:p>2 122</text:p>
          </table:table-cell>
          <table:table-cell office:value-type="float" office:value="2514" table:style-name="ce9">
            <text:p>2 5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.048584959999999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459024.04858495999" table:style-name="ce9">
            <text:p>459 024</text:p>
          </table:table-cell>
          <table:table-cell office:value-type="float" office:value="468395.88975981" table:style-name="ce9">
            <text:p>468 396</text:p>
          </table:table-cell>
          <table:table-cell office:value-type="float" office:value="599" table:style-name="ce9">
            <text:p>599</text:p>
          </table:table-cell>
          <table:table-cell office:value-type="float" office:value="3103" table:style-name="ce9">
            <text:p>3 1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4693.88975981" table:style-name="ce9">
            <text:p>464 694</text:p>
          </table:table-cell>
          <table:table-cell office:value-type="float" office:value="5669.8411748400003" table:style-name="ce9">
            <text:p>5 670</text:p>
          </table:table-cell>
          <table:table-cell office:value-type="float" office:value="301.76386050000002" table:style-name="ce9">
            <text:p>302</text:p>
          </table:table-cell>
          <table:table-cell office:value-type="float" office:value="127.4087421" table:style-name="ce9">
            <text:p>127</text:p>
          </table:table-cell>
          <table:table-cell office:value-type="float" office:value="26.52480439" table:style-name="ce10">
            <text:p>27</text:p>
          </table:table-cell>
          <table:table-cell office:value-type="float" office:value="498.37454976999999" table:style-name="ce9">
            <text:p>49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66072" table:style-name="ce12">
            <text:p>66 072</text:p>
          </table:table-cell>
          <table:table-cell office:value-type="float" office:value="403" table:style-name="ce12">
            <text:p>403</text:p>
          </table:table-cell>
          <table:table-cell office:value-type="float" office:value="292" table:style-name="ce12">
            <text:p>2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.0074270099999998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65381.007427010001" table:style-name="ce12">
            <text:p>65 381</text:p>
          </table:table-cell>
          <table:table-cell office:value-type="float" office:value="66714.668944880003" table:style-name="ce12">
            <text:p>66 715</text:p>
          </table:table-cell>
          <table:table-cell office:value-type="float" office:value="1250" table:style-name="ce12">
            <text:p>1 250</text:p>
          </table:table-cell>
          <table:table-cell office:value-type="float" office:value="678" table:style-name="ce12">
            <text:p>6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786.668944880003" table:style-name="ce12">
            <text:p>64 787</text:p>
          </table:table-cell>
          <table:table-cell office:value-type="float" office:value="-594.33848212999999" table:style-name="ce12">
            <text:p>-594</text:p>
          </table:table-cell>
          <table:table-cell office:value-type="float" office:value="-403.76255579000002" table:style-name="ce12">
            <text:p>-404</text:p>
          </table:table-cell>
          <table:table-cell office:value-type="float" office:value="832.93515838999997" table:style-name="ce12">
            <text:p>833</text:p>
          </table:table-cell>
          <table:table-cell office:value-type="float" office:value="732.05122068000003" table:style-name="ce12">
            <text:p>732</text:p>
          </table:table-cell>
          <table:table-cell office:value-type="float" office:value="1077.57939685" table:style-name="ce12">
            <text:p>1 07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1812 Sømna</text:p>
          </table:table-cell>
          <table:table-cell office:value-type="float" office:value="78983" table:style-name="ce9">
            <text:p>78 983</text:p>
          </table:table-cell>
          <table:table-cell office:value-type="float" office:value="38" table:style-name="ce9">
            <text:p>38</text:p>
          </table:table-cell>
          <table:table-cell office:value-type="float" office:value="349" table:style-name="ce9">
            <text:p>3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0328117900000002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8601.032811790006" table:style-name="ce9">
            <text:p>78 601</text:p>
          </table:table-cell>
          <table:table-cell office:value-type="float" office:value="83232.210472139996" table:style-name="ce9">
            <text:p>83 232</text:p>
          </table:table-cell>
          <table:table-cell office:value-type="float" office:value="0" table:style-name="ce9">
            <text:p>0</text:p>
          </table:table-cell>
          <table:table-cell office:value-type="float" office:value="722" table:style-name="ce9">
            <text:p>7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510.210472139996" table:style-name="ce9">
            <text:p>82 510</text:p>
          </table:table-cell>
          <table:table-cell office:value-type="float" office:value="3909.1776603500002" table:style-name="ce9">
            <text:p>3 909</text:p>
          </table:table-cell>
          <table:table-cell office:value-type="float" office:value="1910.6440177699999" table:style-name="ce9">
            <text:p>1 911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06.40853655000001" table:style-name="ce9">
            <text:p>-206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1813 Brønnøy</text:p>
          </table:table-cell>
          <table:table-cell office:value-type="float" office:value="238606" table:style-name="ce9">
            <text:p>238 606</text:p>
          </table:table-cell>
          <table:table-cell office:value-type="float" office:value="2222" table:style-name="ce9">
            <text:p>2 222</text:p>
          </table:table-cell>
          <table:table-cell office:value-type="float" office:value="1321" table:style-name="ce9">
            <text:p>1 3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.8121185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35079.81211850001" table:style-name="ce9">
            <text:p>235 080</text:p>
          </table:table-cell>
          <table:table-cell office:value-type="float" office:value="235354.94175552999" table:style-name="ce9">
            <text:p>235 355</text:p>
          </table:table-cell>
          <table:table-cell office:value-type="float" office:value="3474" table:style-name="ce9">
            <text:p>3 474</text:p>
          </table:table-cell>
          <table:table-cell office:value-type="float" office:value="1782" table:style-name="ce9">
            <text:p>1 7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0098.94175552999" table:style-name="ce9">
            <text:p>230 099</text:p>
          </table:table-cell>
          <table:table-cell office:value-type="float" office:value="-4980.8703629800002" table:style-name="ce9">
            <text:p>-4 981</text:p>
          </table:table-cell>
          <table:table-cell office:value-type="float" office:value="-627.86718302999998" table:style-name="ce9">
            <text:p>-628</text:p>
          </table:table-cell>
          <table:table-cell office:value-type="float" office:value="1057.0397856300001" table:style-name="ce9">
            <text:p>1 057</text:p>
          </table:table-cell>
          <table:table-cell office:value-type="float" office:value="956.15584792000004" table:style-name="ce10">
            <text:p>956</text:p>
          </table:table-cell>
          <table:table-cell office:value-type="float" office:value="7585.1843415499998" table:style-name="ce9">
            <text:p>7 58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51706" table:style-name="ce12">
            <text:p>51 706</text:p>
          </table:table-cell>
          <table:table-cell office:value-type="float" office:value="379" table:style-name="ce12">
            <text:p>379</text:p>
          </table:table-cell>
          <table:table-cell office:value-type="float" office:value="244" table:style-name="ce12">
            <text:p>2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.10088578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1086.100885779997" table:style-name="ce12">
            <text:p>51 086</text:p>
          </table:table-cell>
          <table:table-cell office:value-type="float" office:value="53986.6637978" table:style-name="ce12">
            <text:p>53 987</text:p>
          </table:table-cell>
          <table:table-cell office:value-type="float" office:value="334" table:style-name="ce12">
            <text:p>334</text:p>
          </table:table-cell>
          <table:table-cell office:value-type="float" office:value="605" table:style-name="ce12">
            <text:p>6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47.6637978" table:style-name="ce12">
            <text:p>53 048</text:p>
          </table:table-cell>
          <table:table-cell office:value-type="float" office:value="1961.5629120200001" table:style-name="ce12">
            <text:p>1 962</text:p>
          </table:table-cell>
          <table:table-cell office:value-type="float" office:value="1560.51146541" table:style-name="ce12">
            <text:p>1 561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126.8111097" table:style-name="ce12">
            <text:p>-12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1816 Vevelstad</text:p>
          </table:table-cell>
          <table:table-cell office:value-type="float" office:value="31733" table:style-name="ce9">
            <text:p>31 733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64156703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1634.641567030001" table:style-name="ce9">
            <text:p>31 635</text:p>
          </table:table-cell>
          <table:table-cell office:value-type="float" office:value="35172.818980850003" table:style-name="ce9">
            <text:p>35 173</text:p>
          </table:table-cell>
          <table:table-cell office:value-type="float" office:value="168" table:style-name="ce9">
            <text:p>168</text:p>
          </table:table-cell>
          <table:table-cell office:value-type="float" office:value="465" table:style-name="ce9">
            <text:p>4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539.818980850003" table:style-name="ce9">
            <text:p>34 540</text:p>
          </table:table-cell>
          <table:table-cell office:value-type="float" office:value="2905.17741381" table:style-name="ce9">
            <text:p>2 905</text:p>
          </table:table-cell>
          <table:table-cell office:value-type="float" office:value="5696.4263016000004" table:style-name="ce9">
            <text:p>5 696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51.45080823" table:style-name="ce9">
            <text:p>-5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1818 Herøy</text:p>
          </table:table-cell>
          <table:table-cell office:value-type="float" office:value="63344" table:style-name="ce9">
            <text:p>63 344</text:p>
          </table:table-cell>
          <table:table-cell office:value-type="float" office:value="331" table:style-name="ce9">
            <text:p>331</text:p>
          </table:table-cell>
          <table:table-cell office:value-type="float" office:value="276" table:style-name="ce9">
            <text:p>2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2010120799999999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2741.201012079997" table:style-name="ce9">
            <text:p>62 741</text:p>
          </table:table-cell>
          <table:table-cell office:value-type="float" office:value="68968.591252130005" table:style-name="ce9">
            <text:p>68 969</text:p>
          </table:table-cell>
          <table:table-cell office:value-type="float" office:value="111" table:style-name="ce9">
            <text:p>111</text:p>
          </table:table-cell>
          <table:table-cell office:value-type="float" office:value="655" table:style-name="ce9">
            <text:p>6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202.591252130005" table:style-name="ce9">
            <text:p>68 203</text:p>
          </table:table-cell>
          <table:table-cell office:value-type="float" office:value="5461.39024006" table:style-name="ce9">
            <text:p>5 461</text:p>
          </table:table-cell>
          <table:table-cell office:value-type="float" office:value="3083.78895543" table:style-name="ce9">
            <text:p>3 084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78.66545368000001" table:style-name="ce9">
            <text:p>-179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92699" table:style-name="ce12">
            <text:p>192 699</text:p>
          </table:table-cell>
          <table:table-cell office:value-type="float" office:value="1547" table:style-name="ce12">
            <text:p>1 547</text:p>
          </table:table-cell>
          <table:table-cell office:value-type="float" office:value="1075" table:style-name="ce12">
            <text:p>1 0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.06349163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90092.06349162999" table:style-name="ce12">
            <text:p>190 092</text:p>
          </table:table-cell>
          <table:table-cell office:value-type="float" office:value="199804.28009427001" table:style-name="ce12">
            <text:p>199 804</text:p>
          </table:table-cell>
          <table:table-cell office:value-type="float" office:value="1759" table:style-name="ce12">
            <text:p>1 759</text:p>
          </table:table-cell>
          <table:table-cell office:value-type="float" office:value="1511" table:style-name="ce12">
            <text:p>1 5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6534.28009427001" table:style-name="ce12">
            <text:p>196 534</text:p>
          </table:table-cell>
          <table:table-cell office:value-type="float" office:value="6442.21660264" table:style-name="ce12">
            <text:p>6 442</text:p>
          </table:table-cell>
          <table:table-cell office:value-type="float" office:value="859.87941839999996" table:style-name="ce12">
            <text:p>860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755.82246132" table:style-name="ce12">
            <text:p>-756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1822 Leirfjord</text:p>
          </table:table-cell>
          <table:table-cell office:value-type="float" office:value="80986" table:style-name="ce9">
            <text:p>80 986</text:p>
          </table:table-cell>
          <table:table-cell office:value-type="float" office:value="928" table:style-name="ce9">
            <text:p>928</text:p>
          </table:table-cell>
          <table:table-cell office:value-type="float" office:value="353" table:style-name="ce9">
            <text:p>3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2418735200000004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9710.241873520004" table:style-name="ce9">
            <text:p>79 710</text:p>
          </table:table-cell>
          <table:table-cell office:value-type="float" office:value="85927.297402650001" table:style-name="ce9">
            <text:p>85 927</text:p>
          </table:table-cell>
          <table:table-cell office:value-type="float" office:value="1747" table:style-name="ce9">
            <text:p>1 747</text:p>
          </table:table-cell>
          <table:table-cell office:value-type="float" office:value="389" table:style-name="ce9">
            <text:p>3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791.297402650001" table:style-name="ce9">
            <text:p>83 791</text:p>
          </table:table-cell>
          <table:table-cell office:value-type="float" office:value="4081.0555291400001" table:style-name="ce9">
            <text:p>4 081</text:p>
          </table:table-cell>
          <table:table-cell office:value-type="float" office:value="1846.63146115" table:style-name="ce9">
            <text:p>1 847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22.95350234" table:style-name="ce9">
            <text:p>-22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1824 Vefsn</text:p>
          </table:table-cell>
          <table:table-cell office:value-type="float" office:value="362697" table:style-name="ce9">
            <text:p>362 697</text:p>
          </table:table-cell>
          <table:table-cell office:value-type="float" office:value="6874" table:style-name="ce9">
            <text:p>6 874</text:p>
          </table:table-cell>
          <table:table-cell office:value-type="float" office:value="1733" table:style-name="ce9">
            <text:p>1 7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.52574157999999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354117.52574158" table:style-name="ce9">
            <text:p>354 118</text:p>
          </table:table-cell>
          <table:table-cell office:value-type="float" office:value="368189.91949244001" table:style-name="ce9">
            <text:p>368 190</text:p>
          </table:table-cell>
          <table:table-cell office:value-type="float" office:value="715" table:style-name="ce9">
            <text:p>715</text:p>
          </table:table-cell>
          <table:table-cell office:value-type="float" office:value="2248" table:style-name="ce9">
            <text:p>2 2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5226.91949244001" table:style-name="ce9">
            <text:p>365 227</text:p>
          </table:table-cell>
          <table:table-cell office:value-type="float" office:value="11109.393750859999" table:style-name="ce9">
            <text:p>11 109</text:p>
          </table:table-cell>
          <table:table-cell office:value-type="float" office:value="826.03864606000002" table:style-name="ce9">
            <text:p>826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356.78807826" table:style-name="ce9">
            <text:p>-1 35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65331" table:style-name="ce12">
            <text:p>65 331</text:p>
          </table:table-cell>
          <table:table-cell office:value-type="float" office:value="1200" table:style-name="ce12">
            <text:p>1 200</text:p>
          </table:table-cell>
          <table:table-cell office:value-type="float" office:value="256" table:style-name="ce12">
            <text:p>2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.8211418699999999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63878.821141870001" table:style-name="ce12">
            <text:p>63 879</text:p>
          </table:table-cell>
          <table:table-cell office:value-type="float" office:value="66760.768549009998" table:style-name="ce12">
            <text:p>66 761</text:p>
          </table:table-cell>
          <table:table-cell office:value-type="float" office:value="0" table:style-name="ce12">
            <text:p>0</text:p>
          </table:table-cell>
          <table:table-cell office:value-type="float" office:value="634" table:style-name="ce12">
            <text:p>6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126.768549009998" table:style-name="ce12">
            <text:p>66 127</text:p>
          </table:table-cell>
          <table:table-cell office:value-type="float" office:value="2247.94740714" table:style-name="ce12">
            <text:p>2 248</text:p>
          </table:table-cell>
          <table:table-cell office:value-type="float" office:value="1532.3431541499999" table:style-name="ce12">
            <text:p>1 532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147.99673662000001" table:style-name="ce12">
            <text:p>-14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26 Hattfjelldal</text:p>
          </table:table-cell>
          <table:table-cell office:value-type="float" office:value="63455" table:style-name="ce9">
            <text:p>63 455</text:p>
          </table:table-cell>
          <table:table-cell office:value-type="float" office:value="144" table:style-name="ce9">
            <text:p>144</text:p>
          </table:table-cell>
          <table:table-cell office:value-type="float" office:value="272" table:style-name="ce9">
            <text:p>272</text:p>
          </table:table-cell>
          <table:table-cell office:value-type="float" office:value="201" table:style-name="ce9">
            <text:p>201</text:p>
          </table:table-cell>
          <table:table-cell office:value-type="float" office:value="0" table:style-name="ce9">
            <text:p>0</text:p>
          </table:table-cell>
          <table:table-cell office:value-type="float" office:value="3.7801590200000001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2841.780159020003" table:style-name="ce9">
            <text:p>62 842</text:p>
          </table:table-cell>
          <table:table-cell office:value-type="float" office:value="66270.832601829999" table:style-name="ce9">
            <text:p>66 271</text:p>
          </table:table-cell>
          <table:table-cell office:value-type="float" office:value="111" table:style-name="ce9">
            <text:p>111</text:p>
          </table:table-cell>
          <table:table-cell office:value-type="float" office:value="644" table:style-name="ce9">
            <text:p>6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515.832601829999" table:style-name="ce9">
            <text:p>65 516</text:p>
          </table:table-cell>
          <table:table-cell office:value-type="float" office:value="2674.0524428099998" table:style-name="ce9">
            <text:p>2 674</text:p>
          </table:table-cell>
          <table:table-cell office:value-type="float" office:value="1842.9031308199999" table:style-name="ce9">
            <text:p>1 843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46.38259361999999" table:style-name="ce9">
            <text:p>-14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27 Dønna</text:p>
          </table:table-cell>
          <table:table-cell office:value-type="float" office:value="66103" table:style-name="ce9">
            <text:p>66 103</text:p>
          </table:table-cell>
          <table:table-cell office:value-type="float" office:value="472" table:style-name="ce9">
            <text:p>472</text:p>
          </table:table-cell>
          <table:table-cell office:value-type="float" office:value="273" table:style-name="ce9">
            <text:p>2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8811635299999998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5361.881163530001" table:style-name="ce9">
            <text:p>65 362</text:p>
          </table:table-cell>
          <table:table-cell office:value-type="float" office:value="67040.542950379997" table:style-name="ce9">
            <text:p>67 041</text:p>
          </table:table-cell>
          <table:table-cell office:value-type="float" office:value="604" table:style-name="ce9">
            <text:p>604</text:p>
          </table:table-cell>
          <table:table-cell office:value-type="float" office:value="648" table:style-name="ce9">
            <text:p>6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788.542950379997" table:style-name="ce9">
            <text:p>65 789</text:p>
          </table:table-cell>
          <table:table-cell office:value-type="float" office:value="426.66178683999999" table:style-name="ce9">
            <text:p>427</text:p>
          </table:table-cell>
          <table:table-cell office:value-type="float" office:value="301.31482122" table:style-name="ce9">
            <text:p>301</text:p>
          </table:table-cell>
          <table:table-cell office:value-type="float" office:value="127.85778138000001" table:style-name="ce9">
            <text:p>128</text:p>
          </table:table-cell>
          <table:table-cell office:value-type="float" office:value="26.973843670000001" table:style-name="ce10">
            <text:p>27</text:p>
          </table:table-cell>
          <table:table-cell office:value-type="float" office:value="38.19496264" table:style-name="ce9">
            <text:p>38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71234" table:style-name="ce12">
            <text:p>71 234</text:p>
          </table:table-cell>
          <table:table-cell office:value-type="float" office:value="2529" table:style-name="ce12">
            <text:p>2 529</text:p>
          </table:table-cell>
          <table:table-cell office:value-type="float" office:value="322" table:style-name="ce12">
            <text:p>3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.35365907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68387.353659069995" table:style-name="ce12">
            <text:p>68 387</text:p>
          </table:table-cell>
          <table:table-cell office:value-type="float" office:value="73186.174755200002" table:style-name="ce12">
            <text:p>73 186</text:p>
          </table:table-cell>
          <table:table-cell office:value-type="float" office:value="1956" table:style-name="ce12">
            <text:p>1 956</text:p>
          </table:table-cell>
          <table:table-cell office:value-type="float" office:value="635" table:style-name="ce12">
            <text:p>6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595.174755200002" table:style-name="ce12">
            <text:p>70 595</text:p>
          </table:table-cell>
          <table:table-cell office:value-type="float" office:value="2207.8210961200002" table:style-name="ce12">
            <text:p>2 208</text:p>
          </table:table-cell>
          <table:table-cell office:value-type="float" office:value="1204.4850497100001" table:style-name="ce12">
            <text:p>1 204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184.92025781999999" table:style-name="ce12">
            <text:p>-18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32 Hemnes</text:p>
          </table:table-cell>
          <table:table-cell office:value-type="float" office:value="148950" table:style-name="ce9">
            <text:p>148 950</text:p>
          </table:table-cell>
          <table:table-cell office:value-type="float" office:value="1207" table:style-name="ce9">
            <text:p>1 207</text:p>
          </table:table-cell>
          <table:table-cell office:value-type="float" office:value="697" table:style-name="ce9">
            <text:p>6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.292833959999999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47056.29283396" table:style-name="ce9">
            <text:p>147 056</text:p>
          </table:table-cell>
          <table:table-cell office:value-type="float" office:value="152013.35574709001" table:style-name="ce9">
            <text:p>152 013</text:p>
          </table:table-cell>
          <table:table-cell office:value-type="float" office:value="1486" table:style-name="ce9">
            <text:p>1 486</text:p>
          </table:table-cell>
          <table:table-cell office:value-type="float" office:value="1102" table:style-name="ce9">
            <text:p>1 1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9425.35574709001" table:style-name="ce9">
            <text:p>149 425</text:p>
          </table:table-cell>
          <table:table-cell office:value-type="float" office:value="2369.0629131300002" table:style-name="ce9">
            <text:p>2 369</text:p>
          </table:table-cell>
          <table:table-cell office:value-type="float" office:value="525.52415997000003" table:style-name="ce9">
            <text:p>526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454.78479119999997" table:style-name="ce9">
            <text:p>-45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33 Rana</text:p>
          </table:table-cell>
          <table:table-cell office:value-type="float" office:value="630029" table:style-name="ce9">
            <text:p>630 029</text:p>
          </table:table-cell>
          <table:table-cell office:value-type="float" office:value="6352" table:style-name="ce9">
            <text:p>6 352</text:p>
          </table:table-cell>
          <table:table-cell office:value-type="float" office:value="3346" table:style-name="ce9">
            <text:p>3 3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.775708000000002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620381.77570799994" table:style-name="ce9">
            <text:p>620 382</text:p>
          </table:table-cell>
          <table:table-cell office:value-type="float" office:value="644739.23506997002" table:style-name="ce9">
            <text:p>644 739</text:p>
          </table:table-cell>
          <table:table-cell office:value-type="float" office:value="1933" table:style-name="ce9">
            <text:p>1 933</text:p>
          </table:table-cell>
          <table:table-cell office:value-type="float" office:value="3981" table:style-name="ce9">
            <text:p>3 9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8825.23506997002" table:style-name="ce9">
            <text:p>638 825</text:p>
          </table:table-cell>
          <table:table-cell office:value-type="float" office:value="18443.45936198" table:style-name="ce9">
            <text:p>18 443</text:p>
          </table:table-cell>
          <table:table-cell office:value-type="float" office:value="706.42942247999997" table:style-name="ce9">
            <text:p>706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633.87784573" table:style-name="ce9">
            <text:p>-2 63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24265" table:style-name="ce12">
            <text:p>124 265</text:p>
          </table:table-cell>
          <table:table-cell office:value-type="float" office:value="738" table:style-name="ce12">
            <text:p>738</text:p>
          </table:table-cell>
          <table:table-cell office:value-type="float" office:value="313" table:style-name="ce12">
            <text:p>3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.2759424299999997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23220.27594243" table:style-name="ce12">
            <text:p>123 220</text:p>
          </table:table-cell>
          <table:table-cell office:value-type="float" office:value="117111.01120014" table:style-name="ce12">
            <text:p>117 111</text:p>
          </table:table-cell>
          <table:table-cell office:value-type="float" office:value="144" table:style-name="ce12">
            <text:p>144</text:p>
          </table:table-cell>
          <table:table-cell office:value-type="float" office:value="412" table:style-name="ce12">
            <text:p>4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555.01120014" table:style-name="ce12">
            <text:p>116 555</text:p>
          </table:table-cell>
          <table:table-cell office:value-type="float" office:value="-6665.26474229" table:style-name="ce12">
            <text:p>-6 665</text:p>
          </table:table-cell>
          <table:table-cell office:value-type="float" office:value="-3430.3987350900002" table:style-name="ce12">
            <text:p>-3 430</text:p>
          </table:table-cell>
          <table:table-cell office:value-type="float" office:value="3859.5713376899998" table:style-name="ce12">
            <text:p>3 860</text:p>
          </table:table-cell>
          <table:table-cell office:value-type="float" office:value="3758.68739998" table:style-name="ce12">
            <text:p>3 759</text:p>
          </table:table-cell>
          <table:table-cell office:value-type="float" office:value="7303.12961817" table:style-name="ce12">
            <text:p>7 30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35 Træna</text:p>
          </table:table-cell>
          <table:table-cell office:value-type="float" office:value="35039" table:style-name="ce9">
            <text:p>35 039</text:p>
          </table:table-cell>
          <table:table-cell office:value-type="float" office:value="2331" table:style-name="ce9">
            <text:p>2 331</text:p>
          </table:table-cell>
          <table:table-cell office:value-type="float" office:value="166" table:style-name="ce9">
            <text:p>1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5558095700000001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2543.55580957" table:style-name="ce9">
            <text:p>32 544</text:p>
          </table:table-cell>
          <table:table-cell office:value-type="float" office:value="34374.243507630003" table:style-name="ce9">
            <text:p>34 374</text:p>
          </table:table-cell>
          <table:table-cell office:value-type="float" office:value="851" table:style-name="ce9">
            <text:p>851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373.243507630003" table:style-name="ce9">
            <text:p>33 373</text:p>
          </table:table-cell>
          <table:table-cell office:value-type="float" office:value="829.68769806" table:style-name="ce9">
            <text:p>830</text:p>
          </table:table-cell>
          <table:table-cell office:value-type="float" office:value="1765.2929745900001" table:style-name="ce9">
            <text:p>1 765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47.415450720000003" table:style-name="ce9">
            <text:p>-4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36 Rødøy</text:p>
          </table:table-cell>
          <table:table-cell office:value-type="float" office:value="75233" table:style-name="ce9">
            <text:p>75 233</text:p>
          </table:table-cell>
          <table:table-cell office:value-type="float" office:value="1575" table:style-name="ce9">
            <text:p>1 575</text:p>
          </table:table-cell>
          <table:table-cell office:value-type="float" office:value="301" table:style-name="ce9">
            <text:p>3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8096153699999999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3360.809615370003" table:style-name="ce9">
            <text:p>73 361</text:p>
          </table:table-cell>
          <table:table-cell office:value-type="float" office:value="72697.529384230002" table:style-name="ce9">
            <text:p>72 698</text:p>
          </table:table-cell>
          <table:table-cell office:value-type="float" office:value="1700" table:style-name="ce9">
            <text:p>1 700</text:p>
          </table:table-cell>
          <table:table-cell office:value-type="float" office:value="342" table:style-name="ce9">
            <text:p>3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655.529384230002" table:style-name="ce9">
            <text:p>70 656</text:p>
          </table:table-cell>
          <table:table-cell office:value-type="float" office:value="-2705.2802311400001" table:style-name="ce9">
            <text:p>-2 705</text:p>
          </table:table-cell>
          <table:table-cell office:value-type="float" office:value="-2126.79263455" table:style-name="ce9">
            <text:p>-2 127</text:p>
          </table:table-cell>
          <table:table-cell office:value-type="float" office:value="2555.9652371500001" table:style-name="ce9">
            <text:p>2 556</text:p>
          </table:table-cell>
          <table:table-cell office:value-type="float" office:value="2455.0812994399998" table:style-name="ce10">
            <text:p>2 455</text:p>
          </table:table-cell>
          <table:table-cell office:value-type="float" office:value="3122.8634128799999" table:style-name="ce9">
            <text:p>3 123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14145" table:style-name="ce12">
            <text:p>214 145</text:p>
          </table:table-cell>
          <table:table-cell office:value-type="float" office:value="1317" table:style-name="ce12">
            <text:p>1 317</text:p>
          </table:table-cell>
          <table:table-cell office:value-type="float" office:value="1047" table:style-name="ce12">
            <text:p>1 0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.66714103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211795.66714102999" table:style-name="ce12">
            <text:p>211 796</text:p>
          </table:table-cell>
          <table:table-cell office:value-type="float" office:value="215588.62688314001" table:style-name="ce12">
            <text:p>215 589</text:p>
          </table:table-cell>
          <table:table-cell office:value-type="float" office:value="1602" table:style-name="ce12">
            <text:p>1 602</text:p>
          </table:table-cell>
          <table:table-cell office:value-type="float" office:value="1298" table:style-name="ce12">
            <text:p>1 2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2688.62688314001" table:style-name="ce12">
            <text:p>212 689</text:p>
          </table:table-cell>
          <table:table-cell office:value-type="float" office:value="892.95974210999998" table:style-name="ce12">
            <text:p>893</text:p>
          </table:table-cell>
          <table:table-cell office:value-type="float" office:value="138.70142002" table:style-name="ce12">
            <text:p>139</text:p>
          </table:table-cell>
          <table:table-cell office:value-type="float" office:value="290.47118258" table:style-name="ce12">
            <text:p>290</text:p>
          </table:table-cell>
          <table:table-cell office:value-type="float" office:value="189.58724487000001" table:style-name="ce12">
            <text:p>190</text:p>
          </table:table-cell>
          <table:table-cell office:value-type="float" office:value="1220.56268245" table:style-name="ce12">
            <text:p>1 22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38 Gildeskål</text:p>
          </table:table-cell>
          <table:table-cell office:value-type="float" office:value="90015" table:style-name="ce9">
            <text:p>90 015</text:p>
          </table:table-cell>
          <table:table-cell office:value-type="float" office:value="865" table:style-name="ce9">
            <text:p>865</text:p>
          </table:table-cell>
          <table:table-cell office:value-type="float" office:value="232" table:style-name="ce9">
            <text:p>2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2274384500000002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8923.227438450005" table:style-name="ce9">
            <text:p>88 923</text:p>
          </table:table-cell>
          <table:table-cell office:value-type="float" office:value="88763.535906660007" table:style-name="ce9">
            <text:p>88 764</text:p>
          </table:table-cell>
          <table:table-cell office:value-type="float" office:value="646" table:style-name="ce9">
            <text:p>646</text:p>
          </table:table-cell>
          <table:table-cell office:value-type="float" office:value="257" table:style-name="ce9">
            <text:p>2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860.535906660007" table:style-name="ce9">
            <text:p>87 861</text:p>
          </table:table-cell>
          <table:table-cell office:value-type="float" office:value="-1062.6915317999999" table:style-name="ce9">
            <text:p>-1 063</text:p>
          </table:table-cell>
          <table:table-cell office:value-type="float" office:value="-523.23561387999996" table:style-name="ce9">
            <text:p>-523</text:p>
          </table:table-cell>
          <table:table-cell office:value-type="float" office:value="952.40821647999996" table:style-name="ce9">
            <text:p>952</text:p>
          </table:table-cell>
          <table:table-cell office:value-type="float" office:value="851.52427877000002" table:style-name="ce10">
            <text:p>852</text:p>
          </table:table-cell>
          <table:table-cell office:value-type="float" office:value="1729.44581019" table:style-name="ce9">
            <text:p>1 72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39 Beiarn</text:p>
          </table:table-cell>
          <table:table-cell office:value-type="float" office:value="47440" table:style-name="ce9">
            <text:p>47 440</text:p>
          </table:table-cell>
          <table:table-cell office:value-type="float" office:value="600" table:style-name="ce9">
            <text:p>600</text:p>
          </table:table-cell>
          <table:table-cell office:value-type="float" office:value="104" table:style-name="ce9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7944744699999999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6738.79447447" table:style-name="ce9">
            <text:p>46 739</text:p>
          </table:table-cell>
          <table:table-cell office:value-type="float" office:value="51544.395283379999" table:style-name="ce9">
            <text:p>51 544</text:p>
          </table:table-cell>
          <table:table-cell office:value-type="float" office:value="122" table:style-name="ce9">
            <text:p>122</text:p>
          </table:table-cell>
          <table:table-cell office:value-type="float" office:value="475" table:style-name="ce9">
            <text:p>4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947.395283379999" table:style-name="ce9">
            <text:p>50 947</text:p>
          </table:table-cell>
          <table:table-cell office:value-type="float" office:value="4208.6008088999997" table:style-name="ce9">
            <text:p>4 209</text:p>
          </table:table-cell>
          <table:table-cell office:value-type="float" office:value="4089.9910679300001" table:style-name="ce9">
            <text:p>4 090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03.80957189999999" table:style-name="ce9">
            <text:p>-10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42170" table:style-name="ce12">
            <text:p>142 170</text:p>
          </table:table-cell>
          <table:table-cell office:value-type="float" office:value="1030" table:style-name="ce12">
            <text:p>1 030</text:p>
          </table:table-cell>
          <table:table-cell office:value-type="float" office:value="543" table:style-name="ce12">
            <text:p>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.350926039999999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40607.35092604" table:style-name="ce12">
            <text:p>140 607</text:p>
          </table:table-cell>
          <table:table-cell office:value-type="float" office:value="147515.62791516999" table:style-name="ce12">
            <text:p>147 516</text:p>
          </table:table-cell>
          <table:table-cell office:value-type="float" office:value="1071" table:style-name="ce12">
            <text:p>1 071</text:p>
          </table:table-cell>
          <table:table-cell office:value-type="float" office:value="968" table:style-name="ce12">
            <text:p>9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476.62791516999" table:style-name="ce12">
            <text:p>145 477</text:p>
          </table:table-cell>
          <table:table-cell office:value-type="float" office:value="4869.2769891300004" table:style-name="ce12">
            <text:p>4 869</text:p>
          </table:table-cell>
          <table:table-cell office:value-type="float" office:value="1030.0987918599999" table:style-name="ce12">
            <text:p>1 030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476.87837354999999" table:style-name="ce12">
            <text:p>-47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41 Fauske</text:p>
          </table:table-cell>
          <table:table-cell office:value-type="float" office:value="248505" table:style-name="ce9">
            <text:p>248 505</text:p>
          </table:table-cell>
          <table:table-cell office:value-type="float" office:value="1510" table:style-name="ce9">
            <text:p>1 510</text:p>
          </table:table-cell>
          <table:table-cell office:value-type="float" office:value="1163" table:style-name="ce9">
            <text:p>1 1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.016052420000001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45851.01605241999" table:style-name="ce9">
            <text:p>245 851</text:p>
          </table:table-cell>
          <table:table-cell office:value-type="float" office:value="245378.51479687" table:style-name="ce9">
            <text:p>245 379</text:p>
          </table:table-cell>
          <table:table-cell office:value-type="float" office:value="711" table:style-name="ce9">
            <text:p>711</text:p>
          </table:table-cell>
          <table:table-cell office:value-type="float" office:value="1604" table:style-name="ce9">
            <text:p>1 6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3063.51479687" table:style-name="ce9">
            <text:p>243 064</text:p>
          </table:table-cell>
          <table:table-cell office:value-type="float" office:value="-2787.5012555500002" table:style-name="ce9">
            <text:p>-2 788</text:p>
          </table:table-cell>
          <table:table-cell office:value-type="float" office:value="-289.52027996999999" table:style-name="ce9">
            <text:p>-290</text:p>
          </table:table-cell>
          <table:table-cell office:value-type="float" office:value="718.69288257000005" table:style-name="ce9">
            <text:p>719</text:p>
          </table:table-cell>
          <table:table-cell office:value-type="float" office:value="617.80894486" table:style-name="ce10">
            <text:p>618</text:p>
          </table:table-cell>
          <table:table-cell office:value-type="float" office:value="5948.2645211099998" table:style-name="ce9">
            <text:p>5 94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45 Sørfold</text:p>
          </table:table-cell>
          <table:table-cell office:value-type="float" office:value="80982" table:style-name="ce9">
            <text:p>80 982</text:p>
          </table:table-cell>
          <table:table-cell office:value-type="float" office:value="425" table:style-name="ce9">
            <text:p>425</text:p>
          </table:table-cell>
          <table:table-cell office:value-type="float" office:value="226" table:style-name="ce9">
            <text:p>2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8348610900000004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0335.834861089999" table:style-name="ce9">
            <text:p>80 336</text:p>
          </table:table-cell>
          <table:table-cell office:value-type="float" office:value="79678.527632960002" table:style-name="ce9">
            <text:p>79 679</text:p>
          </table:table-cell>
          <table:table-cell office:value-type="float" office:value="0" table:style-name="ce9">
            <text:p>0</text:p>
          </table:table-cell>
          <table:table-cell office:value-type="float" office:value="250" table:style-name="ce9">
            <text:p>2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428.527632960002" table:style-name="ce9">
            <text:p>79 429</text:p>
          </table:table-cell>
          <table:table-cell office:value-type="float" office:value="-907.30722813" table:style-name="ce9">
            <text:p>-907</text:p>
          </table:table-cell>
          <table:table-cell office:value-type="float" office:value="-463.38469261" table:style-name="ce9">
            <text:p>-463</text:p>
          </table:table-cell>
          <table:table-cell office:value-type="float" office:value="892.55729521000001" table:style-name="ce9">
            <text:p>893</text:p>
          </table:table-cell>
          <table:table-cell office:value-type="float" office:value="791.67335749999995" table:style-name="ce10">
            <text:p>792</text:p>
          </table:table-cell>
          <table:table-cell office:value-type="float" office:value="1550.0964339899999" table:style-name="ce9">
            <text:p>1 550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94610" table:style-name="ce12">
            <text:p>94 610</text:p>
          </table:table-cell>
          <table:table-cell office:value-type="float" office:value="1708" table:style-name="ce12">
            <text:p>1 708</text:p>
          </table:table-cell>
          <table:table-cell office:value-type="float" office:value="272" table:style-name="ce12">
            <text:p>2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.946262489999999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92635.946262490004" table:style-name="ce12">
            <text:p>92 636</text:p>
          </table:table-cell>
          <table:table-cell office:value-type="float" office:value="95997.841331160002" table:style-name="ce12">
            <text:p>95 998</text:p>
          </table:table-cell>
          <table:table-cell office:value-type="float" office:value="2242" table:style-name="ce12">
            <text:p>2 242</text:p>
          </table:table-cell>
          <table:table-cell office:value-type="float" office:value="668" table:style-name="ce12">
            <text:p>6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087.841331160002" table:style-name="ce12">
            <text:p>93 088</text:p>
          </table:table-cell>
          <table:table-cell office:value-type="float" office:value="451.89506867" table:style-name="ce12">
            <text:p>452</text:p>
          </table:table-cell>
          <table:table-cell office:value-type="float" office:value="176.86695447" table:style-name="ce12">
            <text:p>177</text:p>
          </table:table-cell>
          <table:table-cell office:value-type="float" office:value="252.30564813000001" table:style-name="ce12">
            <text:p>252</text:p>
          </table:table-cell>
          <table:table-cell office:value-type="float" office:value="151.42171042000001" table:style-name="ce12">
            <text:p>151</text:p>
          </table:table-cell>
          <table:table-cell office:value-type="float" office:value="386.88247013" table:style-name="ce12">
            <text:p>38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49 Hamarøy</text:p>
          </table:table-cell>
          <table:table-cell office:value-type="float" office:value="78729" table:style-name="ce9">
            <text:p>78 729</text:p>
          </table:table-cell>
          <table:table-cell office:value-type="float" office:value="2292" table:style-name="ce9">
            <text:p>2 292</text:p>
          </table:table-cell>
          <table:table-cell office:value-type="float" office:value="201" table:style-name="ce9">
            <text:p>2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7501872399999998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6240.750187240003" table:style-name="ce9">
            <text:p>76 241</text:p>
          </table:table-cell>
          <table:table-cell office:value-type="float" office:value="84354.605881979995" table:style-name="ce9">
            <text:p>84 355</text:p>
          </table:table-cell>
          <table:table-cell office:value-type="float" office:value="3204" table:style-name="ce9">
            <text:p>3 204</text:p>
          </table:table-cell>
          <table:table-cell office:value-type="float" office:value="582" table:style-name="ce9">
            <text:p>5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568.605881979995" table:style-name="ce9">
            <text:p>80 569</text:p>
          </table:table-cell>
          <table:table-cell office:value-type="float" office:value="4327.8556947400002" table:style-name="ce9">
            <text:p>4 328</text:p>
          </table:table-cell>
          <table:table-cell office:value-type="float" office:value="2358.5044658000002" table:style-name="ce9">
            <text:p>2 359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85.12202569999999" table:style-name="ce9">
            <text:p>-18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50 Tysfjord</text:p>
          </table:table-cell>
          <table:table-cell office:value-type="float" office:value="83849" table:style-name="ce9">
            <text:p>83 849</text:p>
          </table:table-cell>
          <table:table-cell office:value-type="float" office:value="1103" table:style-name="ce9">
            <text:p>1 103</text:p>
          </table:table-cell>
          <table:table-cell office:value-type="float" office:value="222" table:style-name="ce9">
            <text:p>2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0485193500000003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2529.048519350006" table:style-name="ce9">
            <text:p>82 529</text:p>
          </table:table-cell>
          <table:table-cell office:value-type="float" office:value="85547.492808740004" table:style-name="ce9">
            <text:p>85 547</text:p>
          </table:table-cell>
          <table:table-cell office:value-type="float" office:value="444" table:style-name="ce9">
            <text:p>444</text:p>
          </table:table-cell>
          <table:table-cell office:value-type="float" office:value="231" table:style-name="ce9">
            <text:p>2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872.492808740004" table:style-name="ce9">
            <text:p>84 872</text:p>
          </table:table-cell>
          <table:table-cell office:value-type="float" office:value="2343.44428939" table:style-name="ce9">
            <text:p>2 343</text:p>
          </table:table-cell>
          <table:table-cell office:value-type="float" office:value="1190.7745372899999" table:style-name="ce9">
            <text:p>1 191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98.53958940999999" table:style-name="ce9">
            <text:p>-19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85548" table:style-name="ce12">
            <text:p>85 548</text:p>
          </table:table-cell>
          <table:table-cell office:value-type="float" office:value="1861" table:style-name="ce12">
            <text:p>1 861</text:p>
          </table:table-cell>
          <table:table-cell office:value-type="float" office:value="331" table:style-name="ce12">
            <text:p>3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.2968106400000003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83361.296810639993" table:style-name="ce12">
            <text:p>83 361</text:p>
          </table:table-cell>
          <table:table-cell office:value-type="float" office:value="88118.502424329999" table:style-name="ce12">
            <text:p>88 119</text:p>
          </table:table-cell>
          <table:table-cell office:value-type="float" office:value="685" table:style-name="ce12">
            <text:p>685</text:p>
          </table:table-cell>
          <table:table-cell office:value-type="float" office:value="708" table:style-name="ce12">
            <text:p>7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725.502424329999" table:style-name="ce12">
            <text:p>86 726</text:p>
          </table:table-cell>
          <table:table-cell office:value-type="float" office:value="3364.2056137" table:style-name="ce12">
            <text:p>3 364</text:p>
          </table:table-cell>
          <table:table-cell office:value-type="float" office:value="1566.9332155100001" table:style-name="ce12">
            <text:p>1 567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216.59781426000001" table:style-name="ce12">
            <text:p>-21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52 Tjeldsund</text:p>
          </table:table-cell>
          <table:table-cell office:value-type="float" office:value="61782" table:style-name="ce9">
            <text:p>61 782</text:p>
          </table:table-cell>
          <table:table-cell office:value-type="float" office:value="1542" table:style-name="ce9">
            <text:p>1 542</text:p>
          </table:table-cell>
          <table:table-cell office:value-type="float" office:value="287" table:style-name="ce9">
            <text:p>2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3581668100000002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9956.358166810001" table:style-name="ce9">
            <text:p>59 956</text:p>
          </table:table-cell>
          <table:table-cell office:value-type="float" office:value="59953.276299359997" table:style-name="ce9">
            <text:p>59 953</text:p>
          </table:table-cell>
          <table:table-cell office:value-type="float" office:value="592" table:style-name="ce9">
            <text:p>592</text:p>
          </table:table-cell>
          <table:table-cell office:value-type="float" office:value="307" table:style-name="ce9">
            <text:p>3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054.276299359997" table:style-name="ce9">
            <text:p>59 054</text:p>
          </table:table-cell>
          <table:table-cell office:value-type="float" office:value="-902.08186745" table:style-name="ce9">
            <text:p>-902</text:p>
          </table:table-cell>
          <table:table-cell office:value-type="float" office:value="-705.30247650000001" table:style-name="ce9">
            <text:p>-705</text:p>
          </table:table-cell>
          <table:table-cell office:value-type="float" office:value="1134.4750790999999" table:style-name="ce9">
            <text:p>1 134</text:p>
          </table:table-cell>
          <table:table-cell office:value-type="float" office:value="1033.5911413900001" table:style-name="ce10">
            <text:p>1 034</text:p>
          </table:table-cell>
          <table:table-cell office:value-type="float" office:value="1321.9630698399999" table:style-name="ce9">
            <text:p>1 32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53 Evenes</text:p>
          </table:table-cell>
          <table:table-cell office:value-type="float" office:value="61419" table:style-name="ce9">
            <text:p>61 419</text:p>
          </table:table-cell>
          <table:table-cell office:value-type="float" office:value="1001" table:style-name="ce9">
            <text:p>1 001</text:p>
          </table:table-cell>
          <table:table-cell office:value-type="float" office:value="158" table:style-name="ce9">
            <text:p>1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6105594600000002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0263.610559460001" table:style-name="ce9">
            <text:p>60 264</text:p>
          </table:table-cell>
          <table:table-cell office:value-type="float" office:value="65078.496256719998" table:style-name="ce9">
            <text:p>65 078</text:p>
          </table:table-cell>
          <table:table-cell office:value-type="float" office:value="2661" table:style-name="ce9">
            <text:p>2 661</text:p>
          </table:table-cell>
          <table:table-cell office:value-type="float" office:value="175" table:style-name="ce9">
            <text:p>1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242.496256719998" table:style-name="ce9">
            <text:p>62 242</text:p>
          </table:table-cell>
          <table:table-cell office:value-type="float" office:value="1978.8856972599999" table:style-name="ce9">
            <text:p>1 979</text:p>
          </table:table-cell>
          <table:table-cell office:value-type="float" office:value="1405.4585918099999" table:style-name="ce9">
            <text:p>1 405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42.0445843" table:style-name="ce9">
            <text:p>-14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91357" table:style-name="ce12">
            <text:p>91 357</text:p>
          </table:table-cell>
          <table:table-cell office:value-type="float" office:value="432" table:style-name="ce12">
            <text:p>432</text:p>
          </table:table-cell>
          <table:table-cell office:value-type="float" office:value="302" table:style-name="ce12">
            <text:p>3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.8988610399999999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90628.898861039997" table:style-name="ce12">
            <text:p>90 629</text:p>
          </table:table-cell>
          <table:table-cell office:value-type="float" office:value="93703.77249489" table:style-name="ce12">
            <text:p>93 704</text:p>
          </table:table-cell>
          <table:table-cell office:value-type="float" office:value="674" table:style-name="ce12">
            <text:p>674</text:p>
          </table:table-cell>
          <table:table-cell office:value-type="float" office:value="540" table:style-name="ce12">
            <text:p>5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489.77249489" table:style-name="ce12">
            <text:p>92 490</text:p>
          </table:table-cell>
          <table:table-cell office:value-type="float" office:value="1860.8736338399999" table:style-name="ce12">
            <text:p>1 861</text:p>
          </table:table-cell>
          <table:table-cell office:value-type="float" office:value="734.65204652" table:style-name="ce12">
            <text:p>735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255.53901422000001" table:style-name="ce12">
            <text:p>-25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56 Røst</text:p>
          </table:table-cell>
          <table:table-cell office:value-type="float" office:value="31130" table:style-name="ce9">
            <text:p>31 130</text:p>
          </table:table-cell>
          <table:table-cell office:value-type="float" office:value="551" table:style-name="ce9">
            <text:p>551</text:p>
          </table:table-cell>
          <table:table-cell office:value-type="float" office:value="180" table:style-name="ce9">
            <text:p>1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60368099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0400.60368099" table:style-name="ce9">
            <text:p>30 401</text:p>
          </table:table-cell>
          <table:table-cell office:value-type="float" office:value="34191.815883149997" table:style-name="ce9">
            <text:p>34 192</text:p>
          </table:table-cell>
          <table:table-cell office:value-type="float" office:value="1150" table:style-name="ce9">
            <text:p>1 150</text:p>
          </table:table-cell>
          <table:table-cell office:value-type="float" office:value="180" table:style-name="ce9">
            <text:p>1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861.815883149997" table:style-name="ce9">
            <text:p>32 862</text:p>
          </table:table-cell>
          <table:table-cell office:value-type="float" office:value="2461.2122021599998" table:style-name="ce9">
            <text:p>2 461</text:p>
          </table:table-cell>
          <table:table-cell office:value-type="float" office:value="4557.8003743700001" table:style-name="ce9">
            <text:p>4 558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54.477326359999999" table:style-name="ce9">
            <text:p>-5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57 Værøy</text:p>
          </table:table-cell>
          <table:table-cell office:value-type="float" office:value="39877" table:style-name="ce9">
            <text:p>39 877</text:p>
          </table:table-cell>
          <table:table-cell office:value-type="float" office:value="161" table:style-name="ce9">
            <text:p>161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1715384900000001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9618.171538490002" table:style-name="ce9">
            <text:p>39 618</text:p>
          </table:table-cell>
          <table:table-cell office:value-type="float" office:value="42479.248926630004" table:style-name="ce9">
            <text:p>42 479</text:p>
          </table:table-cell>
          <table:table-cell office:value-type="float" office:value="119" table:style-name="ce9">
            <text:p>119</text:p>
          </table:table-cell>
          <table:table-cell office:value-type="float" office:value="104" table:style-name="ce9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256.248926630004" table:style-name="ce9">
            <text:p>42 256</text:p>
          </table:table-cell>
          <table:table-cell office:value-type="float" office:value="2638.07738814" table:style-name="ce9">
            <text:p>2 638</text:p>
          </table:table-cell>
          <table:table-cell office:value-type="float" office:value="3550.5752195700002" table:style-name="ce9">
            <text:p>3 551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74.956765720000007" table:style-name="ce9">
            <text:p>-7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55825" table:style-name="ce12">
            <text:p>55 825</text:p>
          </table:table-cell>
          <table:table-cell office:value-type="float" office:value="387" table:style-name="ce12">
            <text:p>387</text:p>
          </table:table-cell>
          <table:table-cell office:value-type="float" office:value="166" table:style-name="ce12">
            <text:p>1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.4323826799999999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5275.432382680003" table:style-name="ce12">
            <text:p>55 275</text:p>
          </table:table-cell>
          <table:table-cell office:value-type="float" office:value="58044.364450050001" table:style-name="ce12">
            <text:p>58 044</text:p>
          </table:table-cell>
          <table:table-cell office:value-type="float" office:value="760" table:style-name="ce12">
            <text:p>760</text:p>
          </table:table-cell>
          <table:table-cell office:value-type="float" office:value="174" table:style-name="ce12">
            <text:p>1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110.364450050001" table:style-name="ce12">
            <text:p>57 110</text:p>
          </table:table-cell>
          <table:table-cell office:value-type="float" office:value="1834.9320673699999" table:style-name="ce12">
            <text:p>1 835</text:p>
          </table:table-cell>
          <table:table-cell office:value-type="float" office:value="1344.2725768299999" table:style-name="ce12">
            <text:p>1 344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137.70657496999999" table:style-name="ce12">
            <text:p>-13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60 Vestvågøy</text:p>
          </table:table-cell>
          <table:table-cell office:value-type="float" office:value="310920" table:style-name="ce9">
            <text:p>310 920</text:p>
          </table:table-cell>
          <table:table-cell office:value-type="float" office:value="3728" table:style-name="ce9">
            <text:p>3 728</text:p>
          </table:table-cell>
          <table:table-cell office:value-type="float" office:value="1672" table:style-name="ce9">
            <text:p>1 6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.568004470000002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305543.56800447003" table:style-name="ce9">
            <text:p>305 544</text:p>
          </table:table-cell>
          <table:table-cell office:value-type="float" office:value="312954.82897466002" table:style-name="ce9">
            <text:p>312 955</text:p>
          </table:table-cell>
          <table:table-cell office:value-type="float" office:value="813" table:style-name="ce9">
            <text:p>813</text:p>
          </table:table-cell>
          <table:table-cell office:value-type="float" office:value="2347" table:style-name="ce9">
            <text:p>2 3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9794.82897466002" table:style-name="ce9">
            <text:p>309 795</text:p>
          </table:table-cell>
          <table:table-cell office:value-type="float" office:value="4251.2609701800002" table:style-name="ce9">
            <text:p>4 251</text:p>
          </table:table-cell>
          <table:table-cell office:value-type="float" office:value="379.03539319999999" table:style-name="ce9">
            <text:p>379</text:p>
          </table:table-cell>
          <table:table-cell office:value-type="float" office:value="50.137209390000002" table:style-name="ce9">
            <text:p>50</text:p>
          </table:table-cell>
          <table:table-cell office:value-type="float" office:value="-50.746728310000002" table:style-name="ce10">
            <text:p>-51</text:p>
          </table:table-cell>
          <table:table-cell office:value-type="float" office:value="-569.17530478000003" table:style-name="ce9">
            <text:p>-56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65 Vågan</text:p>
          </table:table-cell>
          <table:table-cell office:value-type="float" office:value="256344" table:style-name="ce9">
            <text:p>256 344</text:p>
          </table:table-cell>
          <table:table-cell office:value-type="float" office:value="2626" table:style-name="ce9">
            <text:p>2 626</text:p>
          </table:table-cell>
          <table:table-cell office:value-type="float" office:value="1276" table:style-name="ce9">
            <text:p>1 2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.18363997999999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52461.18363998001" table:style-name="ce9">
            <text:p>252 461</text:p>
          </table:table-cell>
          <table:table-cell office:value-type="float" office:value="253458.70540417999" table:style-name="ce9">
            <text:p>253 459</text:p>
          </table:table-cell>
          <table:table-cell office:value-type="float" office:value="2633" table:style-name="ce9">
            <text:p>2 633</text:p>
          </table:table-cell>
          <table:table-cell office:value-type="float" office:value="1828" table:style-name="ce9">
            <text:p>1 8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8997.70540417999" table:style-name="ce9">
            <text:p>248 998</text:p>
          </table:table-cell>
          <table:table-cell office:value-type="float" office:value="-3463.4782358000002" table:style-name="ce9">
            <text:p>-3 463</text:p>
          </table:table-cell>
          <table:table-cell office:value-type="float" office:value="-369.43767849" table:style-name="ce9">
            <text:p>-369</text:p>
          </table:table-cell>
          <table:table-cell office:value-type="float" office:value="798.61028108999994" table:style-name="ce9">
            <text:p>799</text:p>
          </table:table-cell>
          <table:table-cell office:value-type="float" office:value="697.72634338" table:style-name="ce10">
            <text:p>698</text:p>
          </table:table-cell>
          <table:table-cell office:value-type="float" office:value="6541.18446915" table:style-name="ce9">
            <text:p>6 54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27758" table:style-name="ce12">
            <text:p>227 758</text:p>
          </table:table-cell>
          <table:table-cell office:value-type="float" office:value="2246" table:style-name="ce12">
            <text:p>2 246</text:p>
          </table:table-cell>
          <table:table-cell office:value-type="float" office:value="1193" table:style-name="ce12">
            <text:p>1 1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.759638630000001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224335.75963863" table:style-name="ce12">
            <text:p>224 336</text:p>
          </table:table-cell>
          <table:table-cell office:value-type="float" office:value="228039.30989867999" table:style-name="ce12">
            <text:p>228 039</text:p>
          </table:table-cell>
          <table:table-cell office:value-type="float" office:value="256" table:style-name="ce12">
            <text:p>256</text:p>
          </table:table-cell>
          <table:table-cell office:value-type="float" office:value="1637" table:style-name="ce12">
            <text:p>1 6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6146.30989867999" table:style-name="ce12">
            <text:p>226 146</text:p>
          </table:table-cell>
          <table:table-cell office:value-type="float" office:value="1810.5502600499999" table:style-name="ce12">
            <text:p>1 811</text:p>
          </table:table-cell>
          <table:table-cell office:value-type="float" office:value="225.19281841" table:style-name="ce12">
            <text:p>225</text:p>
          </table:table-cell>
          <table:table-cell office:value-type="float" office:value="203.97978419" table:style-name="ce12">
            <text:p>204</text:p>
          </table:table-cell>
          <table:table-cell office:value-type="float" office:value="103.09584648000001" table:style-name="ce12">
            <text:p>103</text:p>
          </table:table-cell>
          <table:table-cell office:value-type="float" office:value="828.89060567000001" table:style-name="ce12">
            <text:p>82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67 Bø</text:p>
          </table:table-cell>
          <table:table-cell office:value-type="float" office:value="104999" table:style-name="ce9">
            <text:p>104 999</text:p>
          </table:table-cell>
          <table:table-cell office:value-type="float" office:value="963" table:style-name="ce9">
            <text:p>963</text:p>
          </table:table-cell>
          <table:table-cell office:value-type="float" office:value="345" table:style-name="ce9">
            <text:p>3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4114747100000002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03697.41147471" table:style-name="ce9">
            <text:p>103 697</text:p>
          </table:table-cell>
          <table:table-cell office:value-type="float" office:value="104858.37936696" table:style-name="ce9">
            <text:p>104 858</text:p>
          </table:table-cell>
          <table:table-cell office:value-type="float" office:value="1160" table:style-name="ce9">
            <text:p>1 160</text:p>
          </table:table-cell>
          <table:table-cell office:value-type="float" office:value="755" table:style-name="ce9">
            <text:p>7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943.37936696" table:style-name="ce9">
            <text:p>102 943</text:p>
          </table:table-cell>
          <table:table-cell office:value-type="float" office:value="-754.03210775000002" table:style-name="ce9">
            <text:p>-754</text:p>
          </table:table-cell>
          <table:table-cell office:value-type="float" office:value="-286.26883362000001" table:style-name="ce9">
            <text:p>-286</text:p>
          </table:table-cell>
          <table:table-cell office:value-type="float" office:value="715.44143622000001" table:style-name="ce9">
            <text:p>715</text:p>
          </table:table-cell>
          <table:table-cell office:value-type="float" office:value="614.55749850999996" table:style-name="ce10">
            <text:p>615</text:p>
          </table:table-cell>
          <table:table-cell office:value-type="float" office:value="1618.74445107" table:style-name="ce9">
            <text:p>1 61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68 Øksnes</text:p>
          </table:table-cell>
          <table:table-cell office:value-type="float" office:value="133194" table:style-name="ce9">
            <text:p>133 194</text:p>
          </table:table-cell>
          <table:table-cell office:value-type="float" office:value="270" table:style-name="ce9">
            <text:p>270</text:p>
          </table:table-cell>
          <table:table-cell office:value-type="float" office:value="707" table:style-name="ce9">
            <text:p>7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8072118400000008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32226.80721184" table:style-name="ce9">
            <text:p>132 227</text:p>
          </table:table-cell>
          <table:table-cell office:value-type="float" office:value="136801.71535386" table:style-name="ce9">
            <text:p>136 802</text:p>
          </table:table-cell>
          <table:table-cell office:value-type="float" office:value="222" table:style-name="ce9">
            <text:p>222</text:p>
          </table:table-cell>
          <table:table-cell office:value-type="float" office:value="1080" table:style-name="ce9">
            <text:p>1 0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5499.71535386" table:style-name="ce9">
            <text:p>135 500</text:p>
          </table:table-cell>
          <table:table-cell office:value-type="float" office:value="3272.90814202" table:style-name="ce9">
            <text:p>3 273</text:p>
          </table:table-cell>
          <table:table-cell office:value-type="float" office:value="715.85917367000002" table:style-name="ce9">
            <text:p>716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461.24136320999997" table:style-name="ce9">
            <text:p>-46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81230" table:style-name="ce12">
            <text:p>281 230</text:p>
          </table:table-cell>
          <table:table-cell office:value-type="float" office:value="2327" table:style-name="ce12">
            <text:p>2 327</text:p>
          </table:table-cell>
          <table:table-cell office:value-type="float" office:value="1505" table:style-name="ce12">
            <text:p>1 5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.98223943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277418.98223943001" table:style-name="ce12">
            <text:p>277 419</text:p>
          </table:table-cell>
          <table:table-cell office:value-type="float" office:value="275428.44031608" table:style-name="ce12">
            <text:p>275 428</text:p>
          </table:table-cell>
          <table:table-cell office:value-type="float" office:value="1971" table:style-name="ce12">
            <text:p>1 971</text:p>
          </table:table-cell>
          <table:table-cell office:value-type="float" office:value="1976" table:style-name="ce12">
            <text:p>1 9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1481.44031608" table:style-name="ce12">
            <text:p>271 481</text:p>
          </table:table-cell>
          <table:table-cell office:value-type="float" office:value="-5937.5419233499997" table:style-name="ce12">
            <text:p>-5 938</text:p>
          </table:table-cell>
          <table:table-cell office:value-type="float" office:value="-573.28781726" table:style-name="ce12">
            <text:p>-573</text:p>
          </table:table-cell>
          <table:table-cell office:value-type="float" office:value="1002.46041986" table:style-name="ce12">
            <text:p>1 002</text:p>
          </table:table-cell>
          <table:table-cell office:value-type="float" office:value="901.57648214999995" table:style-name="ce12">
            <text:p>902</text:p>
          </table:table-cell>
          <table:table-cell office:value-type="float" office:value="9337.6276256199999" table:style-name="ce12">
            <text:p>9 33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871 Andøy</text:p>
          </table:table-cell>
          <table:table-cell office:value-type="float" office:value="154801" table:style-name="ce9">
            <text:p>154 801</text:p>
          </table:table-cell>
          <table:table-cell office:value-type="float" office:value="2227" table:style-name="ce9">
            <text:p>2 227</text:p>
          </table:table-cell>
          <table:table-cell office:value-type="float" office:value="741" table:style-name="ce9">
            <text:p>7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.206954229999999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51844.20695423" table:style-name="ce9">
            <text:p>151 844</text:p>
          </table:table-cell>
          <table:table-cell office:value-type="float" office:value="154432.06859355001" table:style-name="ce9">
            <text:p>154 432</text:p>
          </table:table-cell>
          <table:table-cell office:value-type="float" office:value="1178" table:style-name="ce9">
            <text:p>1 178</text:p>
          </table:table-cell>
          <table:table-cell office:value-type="float" office:value="1146" table:style-name="ce9">
            <text:p>1 1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2108.06859355001" table:style-name="ce9">
            <text:p>152 108</text:p>
          </table:table-cell>
          <table:table-cell office:value-type="float" office:value="263.86163931999999" table:style-name="ce9">
            <text:p>264</text:p>
          </table:table-cell>
          <table:table-cell office:value-type="float" office:value="53.316152619999997" table:style-name="ce9">
            <text:p>53</text:p>
          </table:table-cell>
          <table:table-cell office:value-type="float" office:value="375.85644997999998" table:style-name="ce9">
            <text:p>376</text:p>
          </table:table-cell>
          <table:table-cell office:value-type="float" office:value="274.97251226999998" table:style-name="ce10">
            <text:p>275</text:p>
          </table:table-cell>
          <table:table-cell office:value-type="float" office:value="1360.8389632200001" table:style-name="ce9">
            <text:p>1 36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874 Moskenes</text:p>
          </table:table-cell>
          <table:table-cell office:value-type="float" office:value="44341" table:style-name="ce12">
            <text:p>44 341</text:p>
          </table:table-cell>
          <table:table-cell office:value-type="float" office:value="400" table:style-name="ce12">
            <text:p>400</text:p>
          </table:table-cell>
          <table:table-cell office:value-type="float" office:value="110" table:style-name="ce12">
            <text:p>1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65378019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3833.653780189998" table:style-name="ce12">
            <text:p>43 834</text:p>
          </table:table-cell>
          <table:table-cell office:value-type="float" office:value="46993.47247868" table:style-name="ce12">
            <text:p>46 993</text:p>
          </table:table-cell>
          <table:table-cell office:value-type="float" office:value="0" table:style-name="ce12">
            <text:p>0</text:p>
          </table:table-cell>
          <table:table-cell office:value-type="float" office:value="119" table:style-name="ce12">
            <text:p>1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874.47247868" table:style-name="ce12">
            <text:p>46 874</text:p>
          </table:table-cell>
          <table:table-cell office:value-type="float" office:value="3040.8186984899999" table:style-name="ce12">
            <text:p>3 041</text:p>
          </table:table-cell>
          <table:table-cell office:value-type="float" office:value="2896.01780809" table:style-name="ce12">
            <text:p>2 896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105.92813460000001" table:style-name="ce12">
            <text:p>-106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Nordland</text:p>
          </table:table-cell>
          <table:table-cell office:value-type="float" office:value="7078088" table:style-name="ce14">
            <text:p>7 078 088</text:p>
          </table:table-cell>
          <table:table-cell office:value-type="float" office:value="103261" table:style-name="ce14">
            <text:p>103 261</text:p>
          </table:table-cell>
          <table:table-cell office:value-type="float" office:value="48979.86210228" table:style-name="ce14">
            <text:p>48 980</text:p>
          </table:table-cell>
          <table:table-cell office:value-type="float" office:value="201" table:style-name="ce14">
            <text:p>201</text:p>
          </table:table-cell>
          <table:table-cell office:value-type="float" office:value="13956.86210228" table:style-name="ce14">
            <text:p>13 957</text:p>
          </table:table-cell>
          <table:table-cell office:value-type="float" office:value="510.80793503000001" table:style-name="ce14">
            <text:p>511</text:p>
          </table:table-cell>
          <table:table-cell office:value-type="float" office:value="0" table:style-name="ce14">
            <text:p>0</text:p>
          </table:table-cell>
          <table:table-cell office:value-type="float" office:value="6940113.8079350004" table:style-name="ce14">
            <text:p>6 940 114</text:p>
          </table:table-cell>
          <table:table-cell office:value-type="float" office:value="7187053.4405183" table:style-name="ce14">
            <text:p>7 187 053</text:p>
          </table:table-cell>
          <table:table-cell office:value-type="float" office:value="76600" table:style-name="ce14">
            <text:p>76 600</text:p>
          </table:table-cell>
          <table:table-cell office:value-type="float" office:value="63277.783654840001" table:style-name="ce14">
            <text:p>63 278</text:p>
          </table:table-cell>
          <table:table-cell office:value-type="float" office:value="0" table:style-name="ce14">
            <text:p>0</text:p>
          </table:table-cell>
          <table:table-cell office:value-type="float" office:value="14305.783654839999" table:style-name="ce14">
            <text:p>14 306</text:p>
          </table:table-cell>
          <table:table-cell office:value-type="float" office:value="7061481.4405183" table:style-name="ce14">
            <text:p>7 061 481</text:p>
          </table:table-cell>
          <table:table-cell office:value-type="float" office:value="121367.63258331" table:style-name="ce14">
            <text:p>121 368</text:p>
          </table:table-cell>
          <table:table-cell office:value-type="float" office:value="939.07582992000005" table:style-name="ce14">
            <text:p>939</text:p>
          </table:table-cell>
          <table:table-cell office:value-type="float" office:value="362.45849834000001" table:style-name="ce14">
            <text:p>362</text:p>
          </table:table-cell>
          <table:table-cell office:value-type="float" office:value="261.57456063000001" table:style-name="ce14">
            <text:p>262</text:p>
          </table:table-cell>
          <table:table-cell office:value-type="float" office:value="36862.652147180001" table:style-name="ce14">
            <text:p>36 863</text:p>
          </table:table-cell>
          <table:table-cell table:number-columns-repeated="16364"/>
        </table:table-row>
        <table:table-row table:style-name="ro11">
          <table:table-cell table:style-name="ce6"/>
          <table:table-cell table:number-columns-repeated="17" table:style-name="ce9"/>
          <table:table-cell table:style-name="ce10"/>
          <table:table-cell table:style-name="ce9"/>
          <table:table-cell table:number-columns-repeated="16364"/>
        </table:table-row>
        <table:table-row table:style-name="ro2">
          <table:table-cell office:value-type="string" table:style-name="ce6">
            <text:p>1902 Tromsø</text:p>
          </table:table-cell>
          <table:table-cell office:value-type="float" office:value="1604974" table:style-name="ce9">
            <text:p>1 604 974</text:p>
          </table:table-cell>
          <table:table-cell office:value-type="float" office:value="56183" table:style-name="ce9">
            <text:p>56 183</text:p>
          </table:table-cell>
          <table:table-cell office:value-type="float" office:value="9568" table:style-name="ce9">
            <text:p>9 568</text:p>
          </table:table-cell>
          <table:table-cell office:value-type="float" office:value="7824" table:style-name="ce9">
            <text:p>7 824</text:p>
          </table:table-cell>
          <table:table-cell office:value-type="float" office:value="0" table:style-name="ce9">
            <text:p>0</text:p>
          </table:table-cell>
          <table:table-cell office:value-type="float" office:value="131.03670468999999" table:style-name="ce9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1531530.0367047" table:style-name="ce9">
            <text:p>1 531 530</text:p>
          </table:table-cell>
          <table:table-cell office:value-type="float" office:value="1649634.1812477999" table:style-name="ce9">
            <text:p>1 649 634</text:p>
          </table:table-cell>
          <table:table-cell office:value-type="float" office:value="49153" table:style-name="ce9">
            <text:p>49 153</text:p>
          </table:table-cell>
          <table:table-cell office:value-type="float" office:value="11035" table:style-name="ce9">
            <text:p>11 035</text:p>
          </table:table-cell>
          <table:table-cell office:value-type="float" office:value="2427" table:style-name="ce9">
            <text:p>2 427</text:p>
          </table:table-cell>
          <table:table-cell office:value-type="float" office:value="0" table:style-name="ce9">
            <text:p>0</text:p>
          </table:table-cell>
          <table:table-cell office:value-type="float" office:value="1587019.1812477999" table:style-name="ce9">
            <text:p>1 587 019</text:p>
          </table:table-cell>
          <table:table-cell office:value-type="float" office:value="55489.144543150003" table:style-name="ce9">
            <text:p>55 489</text:p>
          </table:table-cell>
          <table:table-cell office:value-type="float" office:value="750.81719156999998" table:style-name="ce9">
            <text:p>751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7455.82741644" table:style-name="ce9">
            <text:p>-7 45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03 Harstad</text:p>
          </table:table-cell>
          <table:table-cell office:value-type="float" office:value="633654" table:style-name="ce9">
            <text:p>633 654</text:p>
          </table:table-cell>
          <table:table-cell office:value-type="float" office:value="6591" table:style-name="ce9">
            <text:p>6 591</text:p>
          </table:table-cell>
          <table:table-cell office:value-type="float" office:value="21949.79082686" table:style-name="ce9">
            <text:p>21 950</text:p>
          </table:table-cell>
          <table:table-cell office:value-type="float" office:value="0" table:style-name="ce9">
            <text:p>0</text:p>
          </table:table-cell>
          <table:table-cell office:value-type="float" office:value="18624.79082686" table:style-name="ce9">
            <text:p>18 625</text:p>
          </table:table-cell>
          <table:table-cell office:value-type="float" office:value="47.504939720000003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623785.50493972003" table:style-name="ce9">
            <text:p>623 786</text:p>
          </table:table-cell>
          <table:table-cell office:value-type="float" office:value="655283.08641821996" table:style-name="ce9">
            <text:p>655 283</text:p>
          </table:table-cell>
          <table:table-cell office:value-type="float" office:value="3692" table:style-name="ce9">
            <text:p>3 692</text:p>
          </table:table-cell>
          <table:table-cell office:value-type="float" office:value="22962.410597530001" table:style-name="ce9">
            <text:p>22 962</text:p>
          </table:table-cell>
          <table:table-cell office:value-type="float" office:value="0" table:style-name="ce9">
            <text:p>0</text:p>
          </table:table-cell>
          <table:table-cell office:value-type="float" office:value="19090.410597530001" table:style-name="ce9">
            <text:p>19 090</text:p>
          </table:table-cell>
          <table:table-cell office:value-type="float" office:value="647719.08641821996" table:style-name="ce9">
            <text:p>647 719</text:p>
          </table:table-cell>
          <table:table-cell office:value-type="float" office:value="23933.5814785" table:style-name="ce9">
            <text:p>23 934</text:p>
          </table:table-cell>
          <table:table-cell office:value-type="float" office:value="967.56070012999999" table:style-name="ce9">
            <text:p>968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495.4650831899999" table:style-name="ce9">
            <text:p>-2 49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911 Kvæfjord</text:p>
          </table:table-cell>
          <table:table-cell office:value-type="float" office:value="117160" table:style-name="ce12">
            <text:p>117 160</text:p>
          </table:table-cell>
          <table:table-cell office:value-type="float" office:value="2292" table:style-name="ce12">
            <text:p>2 292</text:p>
          </table:table-cell>
          <table:table-cell office:value-type="float" office:value="391" table:style-name="ce12">
            <text:p>3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.083767039999999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14484.08376704001" table:style-name="ce12">
            <text:p>114 484</text:p>
          </table:table-cell>
          <table:table-cell office:value-type="float" office:value="117798.27893027" table:style-name="ce12">
            <text:p>117 798</text:p>
          </table:table-cell>
          <table:table-cell office:value-type="float" office:value="1836" table:style-name="ce12">
            <text:p>1 836</text:p>
          </table:table-cell>
          <table:table-cell office:value-type="float" office:value="854" table:style-name="ce12">
            <text:p>8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108.27893027" table:style-name="ce12">
            <text:p>115 108</text:p>
          </table:table-cell>
          <table:table-cell office:value-type="float" office:value="624.19516323000005" table:style-name="ce12">
            <text:p>624</text:p>
          </table:table-cell>
          <table:table-cell office:value-type="float" office:value="206.41374446" table:style-name="ce12">
            <text:p>206</text:p>
          </table:table-cell>
          <table:table-cell office:value-type="float" office:value="222.75885814" table:style-name="ce12">
            <text:p>223</text:p>
          </table:table-cell>
          <table:table-cell office:value-type="float" office:value="121.87492043" table:style-name="ce12">
            <text:p>122</text:p>
          </table:table-cell>
          <table:table-cell office:value-type="float" office:value="368.54975939000002" table:style-name="ce12">
            <text:p>36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13 Skånland</text:p>
          </table:table-cell>
          <table:table-cell office:value-type="float" office:value="114106" table:style-name="ce9">
            <text:p>114 106</text:p>
          </table:table-cell>
          <table:table-cell office:value-type="float" office:value="3076" table:style-name="ce9">
            <text:p>3 076</text:p>
          </table:table-cell>
          <table:table-cell office:value-type="float" office:value="485" table:style-name="ce9">
            <text:p>4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.04909213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10552.04909212999" table:style-name="ce9">
            <text:p>110 552</text:p>
          </table:table-cell>
          <table:table-cell office:value-type="float" office:value="115854.41270777999" table:style-name="ce9">
            <text:p>115 854</text:p>
          </table:table-cell>
          <table:table-cell office:value-type="float" office:value="1737" table:style-name="ce9">
            <text:p>1 737</text:p>
          </table:table-cell>
          <table:table-cell office:value-type="float" office:value="906" table:style-name="ce9">
            <text:p>9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211.41270777999" table:style-name="ce9">
            <text:p>113 211</text:p>
          </table:table-cell>
          <table:table-cell office:value-type="float" office:value="2659.3636156500002" table:style-name="ce9">
            <text:p>2 659</text:p>
          </table:table-cell>
          <table:table-cell office:value-type="float" office:value="867.93851686000005" table:style-name="ce9">
            <text:p>868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309.10838514" table:style-name="ce9">
            <text:p>-30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17 Ibestad</text:p>
          </table:table-cell>
          <table:table-cell office:value-type="float" office:value="67113" table:style-name="ce9">
            <text:p>67 113</text:p>
          </table:table-cell>
          <table:table-cell office:value-type="float" office:value="3104" table:style-name="ce9">
            <text:p>3 104</text:p>
          </table:table-cell>
          <table:table-cell office:value-type="float" office:value="211" table:style-name="ce9">
            <text:p>2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7763747400000001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3801.776374740002" table:style-name="ce9">
            <text:p>63 802</text:p>
          </table:table-cell>
          <table:table-cell office:value-type="float" office:value="68284.101053349994" table:style-name="ce9">
            <text:p>68 284</text:p>
          </table:table-cell>
          <table:table-cell office:value-type="float" office:value="2018" table:style-name="ce9">
            <text:p>2 018</text:p>
          </table:table-cell>
          <table:table-cell office:value-type="float" office:value="599" table:style-name="ce9">
            <text:p>5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667.101053349994" table:style-name="ce9">
            <text:p>65 667</text:p>
          </table:table-cell>
          <table:table-cell office:value-type="float" office:value="1865.3246786100001" table:style-name="ce9">
            <text:p>1 865</text:p>
          </table:table-cell>
          <table:table-cell office:value-type="float" office:value="1332.3747704299999" table:style-name="ce9">
            <text:p>1 332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41.23751279000001" table:style-name="ce9">
            <text:p>-14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919 Gratangen</text:p>
          </table:table-cell>
          <table:table-cell office:value-type="float" office:value="56695" table:style-name="ce12">
            <text:p>56 695</text:p>
          </table:table-cell>
          <table:table-cell office:value-type="float" office:value="2961" table:style-name="ce12">
            <text:p>2 961</text:p>
          </table:table-cell>
          <table:table-cell office:value-type="float" office:value="125" table:style-name="ce12">
            <text:p>1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.1225426199999999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3612.122542620004" table:style-name="ce12">
            <text:p>53 612</text:p>
          </table:table-cell>
          <table:table-cell office:value-type="float" office:value="57785.34082361" table:style-name="ce12">
            <text:p>57 785</text:p>
          </table:table-cell>
          <table:table-cell office:value-type="float" office:value="2635" table:style-name="ce12">
            <text:p>2 635</text:p>
          </table:table-cell>
          <table:table-cell office:value-type="float" office:value="501" table:style-name="ce12">
            <text:p>5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649.34082361" table:style-name="ce12">
            <text:p>54 649</text:p>
          </table:table-cell>
          <table:table-cell office:value-type="float" office:value="1037.21828099" table:style-name="ce12">
            <text:p>1 037</text:p>
          </table:table-cell>
          <table:table-cell office:value-type="float" office:value="907.45256429000005" table:style-name="ce12">
            <text:p>907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115.31034080000001" table:style-name="ce12">
            <text:p>-11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20 Lavangen</text:p>
          </table:table-cell>
          <table:table-cell office:value-type="float" office:value="55049" table:style-name="ce9">
            <text:p>55 049</text:p>
          </table:table-cell>
          <table:table-cell office:value-type="float" office:value="2343" table:style-name="ce9">
            <text:p>2 343</text:p>
          </table:table-cell>
          <table:table-cell office:value-type="float" office:value="132" table:style-name="ce9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0842454199999998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2577.084245420003" table:style-name="ce9">
            <text:p>52 577</text:p>
          </table:table-cell>
          <table:table-cell office:value-type="float" office:value="61217.484464499998" table:style-name="ce9">
            <text:p>61 217</text:p>
          </table:table-cell>
          <table:table-cell office:value-type="float" office:value="2094" table:style-name="ce9">
            <text:p>2 094</text:p>
          </table:table-cell>
          <table:table-cell office:value-type="float" office:value="523" table:style-name="ce9">
            <text:p>5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600.484464499998" table:style-name="ce9">
            <text:p>58 600</text:p>
          </table:table-cell>
          <table:table-cell office:value-type="float" office:value="6023.4002190800002" table:style-name="ce9">
            <text:p>6 023</text:p>
          </table:table-cell>
          <table:table-cell office:value-type="float" office:value="5645.1735886400002" table:style-name="ce9">
            <text:p>5 645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07.64316153999999" table:style-name="ce9">
            <text:p>-10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22 Bardu</text:p>
          </table:table-cell>
          <table:table-cell office:value-type="float" office:value="119857" table:style-name="ce9">
            <text:p>119 857</text:p>
          </table:table-cell>
          <table:table-cell office:value-type="float" office:value="2411" table:style-name="ce9">
            <text:p>2 411</text:p>
          </table:table-cell>
          <table:table-cell office:value-type="float" office:value="554" table:style-name="ce9">
            <text:p>554</text:p>
          </table:table-cell>
          <table:table-cell office:value-type="float" office:value="499" table:style-name="ce9">
            <text:p>499</text:p>
          </table:table-cell>
          <table:table-cell office:value-type="float" office:value="0" table:style-name="ce9">
            <text:p>0</text:p>
          </table:table-cell>
          <table:table-cell office:value-type="float" office:value="8.27925836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16401.27925835999" table:style-name="ce9">
            <text:p>116 401</text:p>
          </table:table-cell>
          <table:table-cell office:value-type="float" office:value="119886.79306565999" table:style-name="ce9">
            <text:p>119 887</text:p>
          </table:table-cell>
          <table:table-cell office:value-type="float" office:value="1941" table:style-name="ce9">
            <text:p>1 941</text:p>
          </table:table-cell>
          <table:table-cell office:value-type="float" office:value="1127" table:style-name="ce9">
            <text:p>1 1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818.79306565999" table:style-name="ce9">
            <text:p>116 819</text:p>
          </table:table-cell>
          <table:table-cell office:value-type="float" office:value="417.5138073" table:style-name="ce9">
            <text:p>418</text:p>
          </table:table-cell>
          <table:table-cell office:value-type="float" office:value="103.88499808" table:style-name="ce9">
            <text:p>104</text:p>
          </table:table-cell>
          <table:table-cell office:value-type="float" office:value="325.28760452" table:style-name="ce9">
            <text:p>325</text:p>
          </table:table-cell>
          <table:table-cell office:value-type="float" office:value="224.40366681" table:style-name="ce10">
            <text:p>224</text:p>
          </table:table-cell>
          <table:table-cell office:value-type="float" office:value="901.87833689000001" table:style-name="ce9">
            <text:p>90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923 Salangen</text:p>
          </table:table-cell>
          <table:table-cell office:value-type="float" office:value="81139" table:style-name="ce12">
            <text:p>81 139</text:p>
          </table:table-cell>
          <table:table-cell office:value-type="float" office:value="2605" table:style-name="ce12">
            <text:p>2 605</text:p>
          </table:table-cell>
          <table:table-cell office:value-type="float" office:value="521" table:style-name="ce12">
            <text:p>5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.8909206200000002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78017.890920620004" table:style-name="ce12">
            <text:p>78 018</text:p>
          </table:table-cell>
          <table:table-cell office:value-type="float" office:value="80427.972538450005" table:style-name="ce12">
            <text:p>80 428</text:p>
          </table:table-cell>
          <table:table-cell office:value-type="float" office:value="2145" table:style-name="ce12">
            <text:p>2 145</text:p>
          </table:table-cell>
          <table:table-cell office:value-type="float" office:value="683" table:style-name="ce12">
            <text:p>6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599.972538450005" table:style-name="ce12">
            <text:p>77 600</text:p>
          </table:table-cell>
          <table:table-cell office:value-type="float" office:value="-417.91838216999997" table:style-name="ce12">
            <text:p>-418</text:p>
          </table:table-cell>
          <table:table-cell office:value-type="float" office:value="-186.48745299999999" table:style-name="ce12">
            <text:p>-186</text:p>
          </table:table-cell>
          <table:table-cell office:value-type="float" office:value="615.66005559999996" table:style-name="ce12">
            <text:p>616</text:p>
          </table:table-cell>
          <table:table-cell office:value-type="float" office:value="514.77611789000002" table:style-name="ce12">
            <text:p>515</text:p>
          </table:table-cell>
          <table:table-cell office:value-type="float" office:value="1153.6132801900001" table:style-name="ce12">
            <text:p>1 15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24 Målselv</text:p>
          </table:table-cell>
          <table:table-cell office:value-type="float" office:value="191433" table:style-name="ce9">
            <text:p>191 433</text:p>
          </table:table-cell>
          <table:table-cell office:value-type="float" office:value="2975" table:style-name="ce9">
            <text:p>2 975</text:p>
          </table:table-cell>
          <table:table-cell office:value-type="float" office:value="863" table:style-name="ce9">
            <text:p>8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.810132149999999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87608.81013215001" table:style-name="ce9">
            <text:p>187 609</text:p>
          </table:table-cell>
          <table:table-cell office:value-type="float" office:value="194268.71512795999" table:style-name="ce9">
            <text:p>194 269</text:p>
          </table:table-cell>
          <table:table-cell office:value-type="float" office:value="2221" table:style-name="ce9">
            <text:p>2 221</text:p>
          </table:table-cell>
          <table:table-cell office:value-type="float" office:value="1364" table:style-name="ce9">
            <text:p>1 3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0683.71512795999" table:style-name="ce9">
            <text:p>190 684</text:p>
          </table:table-cell>
          <table:table-cell office:value-type="float" office:value="3074.9049958099999" table:style-name="ce9">
            <text:p>3 075</text:p>
          </table:table-cell>
          <table:table-cell office:value-type="float" office:value="455.60897849000003" table:style-name="ce9">
            <text:p>456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680.86569559999998" table:style-name="ce9">
            <text:p>-68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25 Sørreisa</text:p>
          </table:table-cell>
          <table:table-cell office:value-type="float" office:value="106499" table:style-name="ce9">
            <text:p>106 499</text:p>
          </table:table-cell>
          <table:table-cell office:value-type="float" office:value="1867" table:style-name="ce9">
            <text:p>1 867</text:p>
          </table:table-cell>
          <table:table-cell office:value-type="float" office:value="641" table:style-name="ce9">
            <text:p>6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.0786990100000002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03998.07869901" table:style-name="ce9">
            <text:p>103 998</text:p>
          </table:table-cell>
          <table:table-cell office:value-type="float" office:value="101621.75144481999" table:style-name="ce9">
            <text:p>101 622</text:p>
          </table:table-cell>
          <table:table-cell office:value-type="float" office:value="1579" table:style-name="ce9">
            <text:p>1 579</text:p>
          </table:table-cell>
          <table:table-cell office:value-type="float" office:value="1043" table:style-name="ce9">
            <text:p>1 0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999.751444819995" table:style-name="ce9">
            <text:p>99 000</text:p>
          </table:table-cell>
          <table:table-cell office:value-type="float" office:value="-4998.3272541899996" table:style-name="ce9">
            <text:p>-4 998</text:p>
          </table:table-cell>
          <table:table-cell office:value-type="float" office:value="-1441.2708345399999" table:style-name="ce9">
            <text:p>-1 441</text:p>
          </table:table-cell>
          <table:table-cell office:value-type="float" office:value="1870.44343714" table:style-name="ce9">
            <text:p>1 870</text:p>
          </table:table-cell>
          <table:table-cell office:value-type="float" office:value="1769.55949943" table:style-name="ce10">
            <text:p>1 770</text:p>
          </table:table-cell>
          <table:table-cell office:value-type="float" office:value="6136.8323440300001" table:style-name="ce9">
            <text:p>6 137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926 Dyrøy</text:p>
          </table:table-cell>
          <table:table-cell office:value-type="float" office:value="59607" table:style-name="ce12">
            <text:p>59 607</text:p>
          </table:table-cell>
          <table:table-cell office:value-type="float" office:value="3362" table:style-name="ce12">
            <text:p>3 362</text:p>
          </table:table-cell>
          <table:table-cell office:value-type="float" office:value="123" table:style-name="ce12">
            <text:p>1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.1875136999999998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6125.187513700002" table:style-name="ce12">
            <text:p>56 125</text:p>
          </table:table-cell>
          <table:table-cell office:value-type="float" office:value="63730.100888250003" table:style-name="ce12">
            <text:p>63 730</text:p>
          </table:table-cell>
          <table:table-cell office:value-type="float" office:value="3592" table:style-name="ce12">
            <text:p>3 592</text:p>
          </table:table-cell>
          <table:table-cell office:value-type="float" office:value="503" table:style-name="ce12">
            <text:p>5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635.100888250003" table:style-name="ce12">
            <text:p>59 635</text:p>
          </table:table-cell>
          <table:table-cell office:value-type="float" office:value="3509.9133745499998" table:style-name="ce12">
            <text:p>3 510</text:p>
          </table:table-cell>
          <table:table-cell office:value-type="float" office:value="3041.5193887" table:style-name="ce12">
            <text:p>3 042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116.42006412000001" table:style-name="ce12">
            <text:p>-11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27 Tranøy</text:p>
          </table:table-cell>
          <table:table-cell office:value-type="float" office:value="76871" table:style-name="ce9">
            <text:p>76 871</text:p>
          </table:table-cell>
          <table:table-cell office:value-type="float" office:value="3432" table:style-name="ce9">
            <text:p>3 432</text:p>
          </table:table-cell>
          <table:table-cell office:value-type="float" office:value="289" table:style-name="ce9">
            <text:p>2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0966240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3154.096624040001" table:style-name="ce9">
            <text:p>73 154</text:p>
          </table:table-cell>
          <table:table-cell office:value-type="float" office:value="77299.820736110007" table:style-name="ce9">
            <text:p>77 300</text:p>
          </table:table-cell>
          <table:table-cell office:value-type="float" office:value="2830" table:style-name="ce9">
            <text:p>2 830</text:p>
          </table:table-cell>
          <table:table-cell office:value-type="float" office:value="308" table:style-name="ce9">
            <text:p>3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161.820736110007" table:style-name="ce9">
            <text:p>74 162</text:p>
          </table:table-cell>
          <table:table-cell office:value-type="float" office:value="1007.72411207" table:style-name="ce9">
            <text:p>1 008</text:p>
          </table:table-cell>
          <table:table-cell office:value-type="float" office:value="661.23629401000005" table:style-name="ce9">
            <text:p>661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53.74712106999999" table:style-name="ce9">
            <text:p>-15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28 Torsken</text:p>
          </table:table-cell>
          <table:table-cell office:value-type="float" office:value="52961" table:style-name="ce9">
            <text:p>52 961</text:p>
          </table:table-cell>
          <table:table-cell office:value-type="float" office:value="2308" table:style-name="ce9">
            <text:p>2 308</text:p>
          </table:table-cell>
          <table:table-cell office:value-type="float" office:value="228" table:style-name="ce9">
            <text:p>2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7731871099999998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0427.773187109997" table:style-name="ce9">
            <text:p>50 428</text:p>
          </table:table-cell>
          <table:table-cell office:value-type="float" office:value="57068.14811052" table:style-name="ce9">
            <text:p>57 068</text:p>
          </table:table-cell>
          <table:table-cell office:value-type="float" office:value="1921" table:style-name="ce9">
            <text:p>1 921</text:p>
          </table:table-cell>
          <table:table-cell office:value-type="float" office:value="263" table:style-name="ce9">
            <text:p>2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884.14811052" table:style-name="ce9">
            <text:p>54 884</text:p>
          </table:table-cell>
          <table:table-cell office:value-type="float" office:value="4456.3749233999997" table:style-name="ce9">
            <text:p>4 456</text:p>
          </table:table-cell>
          <table:table-cell office:value-type="float" office:value="4918.7361185500004" table:style-name="ce9">
            <text:p>4 919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91.400847569999996" table:style-name="ce9">
            <text:p>-91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929 Berg</text:p>
          </table:table-cell>
          <table:table-cell office:value-type="float" office:value="42669" table:style-name="ce12">
            <text:p>42 669</text:p>
          </table:table-cell>
          <table:table-cell office:value-type="float" office:value="1236" table:style-name="ce12">
            <text:p>1 236</text:p>
          </table:table-cell>
          <table:table-cell office:value-type="float" office:value="180" table:style-name="ce12">
            <text:p>1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42871265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1255.428712649998" table:style-name="ce12">
            <text:p>41 255</text:p>
          </table:table-cell>
          <table:table-cell office:value-type="float" office:value="45010.080071229997" table:style-name="ce12">
            <text:p>45 010</text:p>
          </table:table-cell>
          <table:table-cell office:value-type="float" office:value="951" table:style-name="ce12">
            <text:p>951</text:p>
          </table:table-cell>
          <table:table-cell office:value-type="float" office:value="180" table:style-name="ce12">
            <text:p>1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879.080071229997" table:style-name="ce12">
            <text:p>43 879</text:p>
          </table:table-cell>
          <table:table-cell office:value-type="float" office:value="2623.6513585799999" table:style-name="ce12">
            <text:p>2 624</text:p>
          </table:table-cell>
          <table:table-cell office:value-type="float" office:value="2918.4108549299999" table:style-name="ce12">
            <text:p>2 918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90.694659999999999" table:style-name="ce12">
            <text:p>-9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31 Lenvik</text:p>
          </table:table-cell>
          <table:table-cell office:value-type="float" office:value="368248" table:style-name="ce9">
            <text:p>368 248</text:p>
          </table:table-cell>
          <table:table-cell office:value-type="float" office:value="2355" table:style-name="ce9">
            <text:p>2 355</text:p>
          </table:table-cell>
          <table:table-cell office:value-type="float" office:value="1993" table:style-name="ce9">
            <text:p>1 9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.122381669999999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363925.12238166999" table:style-name="ce9">
            <text:p>363 925</text:p>
          </table:table-cell>
          <table:table-cell office:value-type="float" office:value="363044.40180455998" table:style-name="ce9">
            <text:p>363 044</text:p>
          </table:table-cell>
          <table:table-cell office:value-type="float" office:value="1977" table:style-name="ce9">
            <text:p>1 977</text:p>
          </table:table-cell>
          <table:table-cell office:value-type="float" office:value="2397" table:style-name="ce9">
            <text:p>2 3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8670.40180455998" table:style-name="ce9">
            <text:p>358 670</text:p>
          </table:table-cell>
          <table:table-cell office:value-type="float" office:value="-5254.7205770999999" table:style-name="ce9">
            <text:p>-5 255</text:p>
          </table:table-cell>
          <table:table-cell office:value-type="float" office:value="-451.70812146999998" table:style-name="ce9">
            <text:p>-452</text:p>
          </table:table-cell>
          <table:table-cell office:value-type="float" office:value="880.88072407000004" table:style-name="ce9">
            <text:p>881</text:p>
          </table:table-cell>
          <table:table-cell office:value-type="float" office:value="779.99678635999999" table:style-name="ce10">
            <text:p>780</text:p>
          </table:table-cell>
          <table:table-cell office:value-type="float" office:value="9073.7026157700002" table:style-name="ce9">
            <text:p>9 07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33 Balsfjord</text:p>
          </table:table-cell>
          <table:table-cell office:value-type="float" office:value="188679" table:style-name="ce9">
            <text:p>188 679</text:p>
          </table:table-cell>
          <table:table-cell office:value-type="float" office:value="2339" table:style-name="ce9">
            <text:p>2 339</text:p>
          </table:table-cell>
          <table:table-cell office:value-type="float" office:value="815" table:style-name="ce9">
            <text:p>8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.69497821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85537.69497821" table:style-name="ce9">
            <text:p>185 538</text:p>
          </table:table-cell>
          <table:table-cell office:value-type="float" office:value="190968.54309388" table:style-name="ce9">
            <text:p>190 969</text:p>
          </table:table-cell>
          <table:table-cell office:value-type="float" office:value="1939" table:style-name="ce9">
            <text:p>1 939</text:p>
          </table:table-cell>
          <table:table-cell office:value-type="float" office:value="837" table:style-name="ce9">
            <text:p>8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8192.54309388" table:style-name="ce9">
            <text:p>188 193</text:p>
          </table:table-cell>
          <table:table-cell office:value-type="float" office:value="2654.8481156600001" table:style-name="ce9">
            <text:p>2 655</text:p>
          </table:table-cell>
          <table:table-cell office:value-type="float" office:value="466.33552005000001" table:style-name="ce9">
            <text:p>466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574.33225737999999" table:style-name="ce9">
            <text:p>-574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936 Karlsøy</text:p>
          </table:table-cell>
          <table:table-cell office:value-type="float" office:value="101027" table:style-name="ce12">
            <text:p>101 027</text:p>
          </table:table-cell>
          <table:table-cell office:value-type="float" office:value="2266" table:style-name="ce12">
            <text:p>2 266</text:p>
          </table:table-cell>
          <table:table-cell office:value-type="float" office:value="371" table:style-name="ce12">
            <text:p>3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.5183705300000003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98395.518370530001" table:style-name="ce12">
            <text:p>98 396</text:p>
          </table:table-cell>
          <table:table-cell office:value-type="float" office:value="102993.07062822" table:style-name="ce12">
            <text:p>102 993</text:p>
          </table:table-cell>
          <table:table-cell office:value-type="float" office:value="1709" table:style-name="ce12">
            <text:p>1 709</text:p>
          </table:table-cell>
          <table:table-cell office:value-type="float" office:value="697" table:style-name="ce12">
            <text:p>6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587.07062822" table:style-name="ce12">
            <text:p>100 587</text:p>
          </table:table-cell>
          <table:table-cell office:value-type="float" office:value="2191.5522576899998" table:style-name="ce12">
            <text:p>2 192</text:p>
          </table:table-cell>
          <table:table-cell office:value-type="float" office:value="965.01640584999996" table:style-name="ce12">
            <text:p>965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229.10742253999999" table:style-name="ce12">
            <text:p>-229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38 Lyngen</text:p>
          </table:table-cell>
          <table:table-cell office:value-type="float" office:value="135872" table:style-name="ce9">
            <text:p>135 872</text:p>
          </table:table-cell>
          <table:table-cell office:value-type="float" office:value="4204" table:style-name="ce9">
            <text:p>4 204</text:p>
          </table:table-cell>
          <table:table-cell office:value-type="float" office:value="514" table:style-name="ce9">
            <text:p>5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.3651161500000004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31161.36511615" table:style-name="ce9">
            <text:p>131 161</text:p>
          </table:table-cell>
          <table:table-cell office:value-type="float" office:value="135786.31354880001" table:style-name="ce9">
            <text:p>135 786</text:p>
          </table:table-cell>
          <table:table-cell office:value-type="float" office:value="3308" table:style-name="ce9">
            <text:p>3 308</text:p>
          </table:table-cell>
          <table:table-cell office:value-type="float" office:value="903" table:style-name="ce9">
            <text:p>9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575.31354880001" table:style-name="ce9">
            <text:p>131 575</text:p>
          </table:table-cell>
          <table:table-cell office:value-type="float" office:value="413.94843264999997" table:style-name="ce9">
            <text:p>414</text:p>
          </table:table-cell>
          <table:table-cell office:value-type="float" office:value="142.79007680000001" table:style-name="ce9">
            <text:p>143</text:p>
          </table:table-cell>
          <table:table-cell office:value-type="float" office:value="286.3825258" table:style-name="ce9">
            <text:p>286</text:p>
          </table:table-cell>
          <table:table-cell office:value-type="float" office:value="185.49858809" table:style-name="ce10">
            <text:p>185</text:p>
          </table:table-cell>
          <table:table-cell office:value-type="float" office:value="537.76040687" table:style-name="ce9">
            <text:p>53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39 Storfjord</text:p>
          </table:table-cell>
          <table:table-cell office:value-type="float" office:value="86225" table:style-name="ce9">
            <text:p>86 225</text:p>
          </table:table-cell>
          <table:table-cell office:value-type="float" office:value="2346" table:style-name="ce9">
            <text:p>2 346</text:p>
          </table:table-cell>
          <table:table-cell office:value-type="float" office:value="310" table:style-name="ce9">
            <text:p>3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5944194100000004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3573.594419410001" table:style-name="ce9">
            <text:p>83 574</text:p>
          </table:table-cell>
          <table:table-cell office:value-type="float" office:value="89028.280073040005" table:style-name="ce9">
            <text:p>89 028</text:p>
          </table:table-cell>
          <table:table-cell office:value-type="float" office:value="2283" table:style-name="ce9">
            <text:p>2 283</text:p>
          </table:table-cell>
          <table:table-cell office:value-type="float" office:value="712" table:style-name="ce9">
            <text:p>7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033.280073040005" table:style-name="ce9">
            <text:p>86 033</text:p>
          </table:table-cell>
          <table:table-cell office:value-type="float" office:value="2459.6856536199998" table:style-name="ce9">
            <text:p>2 460</text:p>
          </table:table-cell>
          <table:table-cell office:value-type="float" office:value="1309.7367697699999" table:style-name="ce9">
            <text:p>1 310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89.46003501999999" table:style-name="ce9">
            <text:p>-189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940 Kåfjord</text:p>
          </table:table-cell>
          <table:table-cell office:value-type="float" office:value="93309" table:style-name="ce12">
            <text:p>93 309</text:p>
          </table:table-cell>
          <table:table-cell office:value-type="float" office:value="4585" table:style-name="ce12">
            <text:p>4 585</text:p>
          </table:table-cell>
          <table:table-cell office:value-type="float" office:value="315" table:style-name="ce12">
            <text:p>3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.1090204400000001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88414.109020439995" table:style-name="ce12">
            <text:p>88 414</text:p>
          </table:table-cell>
          <table:table-cell office:value-type="float" office:value="96471.805867160001" table:style-name="ce12">
            <text:p>96 472</text:p>
          </table:table-cell>
          <table:table-cell office:value-type="float" office:value="2112" table:style-name="ce12">
            <text:p>2 112</text:p>
          </table:table-cell>
          <table:table-cell office:value-type="float" office:value="1105" table:style-name="ce12">
            <text:p>1 1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254.805867160001" table:style-name="ce12">
            <text:p>93 255</text:p>
          </table:table-cell>
          <table:table-cell office:value-type="float" office:value="4840.6968467200004" table:style-name="ce12">
            <text:p>4 841</text:p>
          </table:table-cell>
          <table:table-cell office:value-type="float" office:value="2262.0078723000001" table:style-name="ce12">
            <text:p>2 262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215.89162669999999" table:style-name="ce12">
            <text:p>-21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41 Skjervøy</text:p>
          </table:table-cell>
          <table:table-cell office:value-type="float" office:value="112150" table:style-name="ce9">
            <text:p>112 150</text:p>
          </table:table-cell>
          <table:table-cell office:value-type="float" office:value="5448" table:style-name="ce9">
            <text:p>5 448</text:p>
          </table:table-cell>
          <table:table-cell office:value-type="float" office:value="491" table:style-name="ce9">
            <text:p>4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4351621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06217.43516216001" table:style-name="ce9">
            <text:p>106 217</text:p>
          </table:table-cell>
          <table:table-cell office:value-type="float" office:value="109960.15658621999" table:style-name="ce9">
            <text:p>109 960</text:p>
          </table:table-cell>
          <table:table-cell office:value-type="float" office:value="1967" table:style-name="ce9">
            <text:p>1 967</text:p>
          </table:table-cell>
          <table:table-cell office:value-type="float" office:value="392" table:style-name="ce9">
            <text:p>3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601.15658621999" table:style-name="ce9">
            <text:p>107 601</text:p>
          </table:table-cell>
          <table:table-cell office:value-type="float" office:value="1383.72142407" table:style-name="ce9">
            <text:p>1 384</text:p>
          </table:table-cell>
          <table:table-cell office:value-type="float" office:value="474.52723732999999" table:style-name="ce9">
            <text:p>475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94.17756236000002" table:style-name="ce9">
            <text:p>-29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942 Nordreisa</text:p>
          </table:table-cell>
          <table:table-cell office:value-type="float" office:value="159304" table:style-name="ce9">
            <text:p>159 304</text:p>
          </table:table-cell>
          <table:table-cell office:value-type="float" office:value="3151" table:style-name="ce9">
            <text:p>3 151</text:p>
          </table:table-cell>
          <table:table-cell office:value-type="float" office:value="754" table:style-name="ce9">
            <text:p>7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.95038762000000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55409.95038761999" table:style-name="ce9">
            <text:p>155 410</text:p>
          </table:table-cell>
          <table:table-cell office:value-type="float" office:value="158643.57100751001" table:style-name="ce9">
            <text:p>158 644</text:p>
          </table:table-cell>
          <table:table-cell office:value-type="float" office:value="2491" table:style-name="ce9">
            <text:p>2 491</text:p>
          </table:table-cell>
          <table:table-cell office:value-type="float" office:value="1053" table:style-name="ce9">
            <text:p>1 0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5099.57100751001" table:style-name="ce9">
            <text:p>155 100</text:p>
          </table:table-cell>
          <table:table-cell office:value-type="float" office:value="-310.37938011" table:style-name="ce9">
            <text:p>-310</text:p>
          </table:table-cell>
          <table:table-cell office:value-type="float" office:value="-63.56325622" table:style-name="ce9">
            <text:p>-64</text:p>
          </table:table-cell>
          <table:table-cell office:value-type="float" office:value="492.73585881999998" table:style-name="ce9">
            <text:p>493</text:p>
          </table:table-cell>
          <table:table-cell office:value-type="float" office:value="391.85192110999998" table:style-name="ce10">
            <text:p>392</text:p>
          </table:table-cell>
          <table:table-cell office:value-type="float" office:value="1913.41293077" table:style-name="ce9">
            <text:p>1 913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1943 Kvænangen</text:p>
          </table:table-cell>
          <table:table-cell office:value-type="float" office:value="73761" table:style-name="ce12">
            <text:p>73 761</text:p>
          </table:table-cell>
          <table:table-cell office:value-type="float" office:value="5060" table:style-name="ce12">
            <text:p>5 060</text:p>
          </table:table-cell>
          <table:table-cell office:value-type="float" office:value="219" table:style-name="ce12">
            <text:p>2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.5232165800000002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68485.523216579997" table:style-name="ce12">
            <text:p>68 486</text:p>
          </table:table-cell>
          <table:table-cell office:value-type="float" office:value="77133.985297349995" table:style-name="ce12">
            <text:p>77 134</text:p>
          </table:table-cell>
          <table:table-cell office:value-type="float" office:value="3459" table:style-name="ce12">
            <text:p>3 459</text:p>
          </table:table-cell>
          <table:table-cell office:value-type="float" office:value="144" table:style-name="ce12">
            <text:p>1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530.985297349995" table:style-name="ce12">
            <text:p>73 531</text:p>
          </table:table-cell>
          <table:table-cell office:value-type="float" office:value="5045.4620807700003" table:style-name="ce12">
            <text:p>5 045</text:p>
          </table:table-cell>
          <table:table-cell office:value-type="float" office:value="4098.6694401100003" table:style-name="ce12">
            <text:p>4 099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124.18812732000001" table:style-name="ce12">
            <text:p>-124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Troms</text:p>
          </table:table-cell>
          <table:table-cell office:value-type="float" office:value="4698362" table:style-name="ce14">
            <text:p>4 698 362</text:p>
          </table:table-cell>
          <table:table-cell office:value-type="float" office:value="128500" table:style-name="ce14">
            <text:p>128 500</text:p>
          </table:table-cell>
          <table:table-cell office:value-type="float" office:value="42042.79082686" table:style-name="ce14">
            <text:p>42 043</text:p>
          </table:table-cell>
          <table:table-cell office:value-type="float" office:value="8323" table:style-name="ce14">
            <text:p>8 323</text:p>
          </table:table-cell>
          <table:table-cell office:value-type="float" office:value="18624.79082686" table:style-name="ce14">
            <text:p>18 625</text:p>
          </table:table-cell>
          <table:table-cell office:value-type="float" office:value="330.51576677000003" table:style-name="ce14">
            <text:p>331</text:p>
          </table:table-cell>
          <table:table-cell office:value-type="float" office:value="0" table:style-name="ce14">
            <text:p>0</text:p>
          </table:table-cell>
          <table:table-cell office:value-type="float" office:value="4538451.5157668004" table:style-name="ce14">
            <text:p>4 538 452</text:p>
          </table:table-cell>
          <table:table-cell office:value-type="float" office:value="4789200.3955352996" table:style-name="ce14">
            <text:p>4 789 200</text:p>
          </table:table-cell>
          <table:table-cell office:value-type="float" office:value="101590" table:style-name="ce14">
            <text:p>101 590</text:p>
          </table:table-cell>
          <table:table-cell office:value-type="float" office:value="51091.410597529997" table:style-name="ce14">
            <text:p>51 091</text:p>
          </table:table-cell>
          <table:table-cell office:value-type="float" office:value="2427" table:style-name="ce14">
            <text:p>2 427</text:p>
          </table:table-cell>
          <table:table-cell office:value-type="float" office:value="19090.410597530001" table:style-name="ce14">
            <text:p>19 090</text:p>
          </table:table-cell>
          <table:table-cell office:value-type="float" office:value="4653182.3955352996" table:style-name="ce14">
            <text:p>4 653 182</text:p>
          </table:table-cell>
          <table:table-cell office:value-type="float" office:value="114730.87976852999" table:style-name="ce14">
            <text:p>114 731</text:p>
          </table:table-cell>
          <table:table-cell office:value-type="float" office:value="1264.71589025" table:style-name="ce14">
            <text:p>1 265</text:p>
          </table:table-cell>
          <table:table-cell office:value-type="float" office:value="195.58954434" table:style-name="ce14">
            <text:p>196</text:p>
          </table:table-cell>
          <table:table-cell office:value-type="float" office:value="94.705606630000005" table:style-name="ce14">
            <text:p>95</text:p>
          </table:table-cell>
          <table:table-cell office:value-type="float" office:value="6700.8723543300002" table:style-name="ce14">
            <text:p>6 701</text:p>
          </table:table-cell>
          <table:table-cell table:number-columns-repeated="16364"/>
        </table:table-row>
        <table:table-row table:style-name="ro7">
          <table:table-cell table:style-name="ce6"/>
          <table:table-cell table:number-columns-repeated="17" table:style-name="ce9"/>
          <table:table-cell table:style-name="ce10"/>
          <table:table-cell table:style-name="ce9"/>
          <table:table-cell table:number-columns-repeated="16364"/>
        </table:table-row>
        <table:table-row table:style-name="ro2">
          <table:table-cell office:value-type="string" table:style-name="ce6">
            <text:p>2002 Vardø</text:p>
          </table:table-cell>
          <table:table-cell office:value-type="float" office:value="87678" table:style-name="ce9">
            <text:p>87 678</text:p>
          </table:table-cell>
          <table:table-cell office:value-type="float" office:value="3100" table:style-name="ce9">
            <text:p>3 100</text:p>
          </table:table-cell>
          <table:table-cell office:value-type="float" office:value="249" table:style-name="ce9">
            <text:p>2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6410893599999996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4333.641089359997" table:style-name="ce9">
            <text:p>84 334</text:p>
          </table:table-cell>
          <table:table-cell office:value-type="float" office:value="94171.271363199994" table:style-name="ce9">
            <text:p>94 171</text:p>
          </table:table-cell>
          <table:table-cell office:value-type="float" office:value="2800" table:style-name="ce9">
            <text:p>2 800</text:p>
          </table:table-cell>
          <table:table-cell office:value-type="float" office:value="643" table:style-name="ce9">
            <text:p>6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728.271363199994" table:style-name="ce9">
            <text:p>90 728</text:p>
          </table:table-cell>
          <table:table-cell office:value-type="float" office:value="6394.63027384" table:style-name="ce9">
            <text:p>6 395</text:p>
          </table:table-cell>
          <table:table-cell office:value-type="float" office:value="3016.33503483" table:style-name="ce9">
            <text:p>3 016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13.87394793999999" table:style-name="ce9">
            <text:p>-21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03 Vadsø</text:p>
          </table:table-cell>
          <table:table-cell office:value-type="float" office:value="192195" table:style-name="ce9">
            <text:p>192 195</text:p>
          </table:table-cell>
          <table:table-cell office:value-type="float" office:value="1000" table:style-name="ce9">
            <text:p>1 000</text:p>
          </table:table-cell>
          <table:table-cell office:value-type="float" office:value="987" table:style-name="ce9">
            <text:p>9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.04541654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90220.04541654" table:style-name="ce9">
            <text:p>190 220</text:p>
          </table:table-cell>
          <table:table-cell office:value-type="float" office:value="194395.94917477999" table:style-name="ce9">
            <text:p>194 396</text:p>
          </table:table-cell>
          <table:table-cell office:value-type="float" office:value="1000" table:style-name="ce9">
            <text:p>1 000</text:p>
          </table:table-cell>
          <table:table-cell office:value-type="float" office:value="1388" table:style-name="ce9">
            <text:p>1 3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2007.94917477999" table:style-name="ce9">
            <text:p>192 008</text:p>
          </table:table-cell>
          <table:table-cell office:value-type="float" office:value="1787.90375825" table:style-name="ce9">
            <text:p>1 788</text:p>
          </table:table-cell>
          <table:table-cell office:value-type="float" office:value="290.52709754" table:style-name="ce9">
            <text:p>291</text:p>
          </table:table-cell>
          <table:table-cell office:value-type="float" office:value="138.64550506" table:style-name="ce9">
            <text:p>139</text:p>
          </table:table-cell>
          <table:table-cell office:value-type="float" office:value="37.76156735" table:style-name="ce10">
            <text:p>38</text:p>
          </table:table-cell>
          <table:table-cell office:value-type="float" office:value="232.38468548" table:style-name="ce9">
            <text:p>23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2004 Hammerfest</text:p>
          </table:table-cell>
          <table:table-cell office:value-type="float" office:value="316883" table:style-name="ce12">
            <text:p>316 883</text:p>
          </table:table-cell>
          <table:table-cell office:value-type="float" office:value="800" table:style-name="ce12">
            <text:p>800</text:p>
          </table:table-cell>
          <table:table-cell office:value-type="float" office:value="1460" table:style-name="ce12">
            <text:p>1 460</text:p>
          </table:table-cell>
          <table:table-cell office:value-type="float" office:value="560" table:style-name="ce12">
            <text:p>560</text:p>
          </table:table-cell>
          <table:table-cell office:value-type="float" office:value="0" table:style-name="ce12">
            <text:p>0</text:p>
          </table:table-cell>
          <table:table-cell office:value-type="float" office:value="20.358394690000001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314083.35839468997" table:style-name="ce12">
            <text:p>314 083</text:p>
          </table:table-cell>
          <table:table-cell office:value-type="float" office:value="323972.23781482998" table:style-name="ce12">
            <text:p>323 972</text:p>
          </table:table-cell>
          <table:table-cell office:value-type="float" office:value="0" table:style-name="ce12">
            <text:p>0</text:p>
          </table:table-cell>
          <table:table-cell office:value-type="float" office:value="1847" table:style-name="ce12">
            <text:p>1 8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2125.23781482998" table:style-name="ce12">
            <text:p>322 125</text:p>
          </table:table-cell>
          <table:table-cell office:value-type="float" office:value="8041.8794201399996" table:style-name="ce12">
            <text:p>8 042</text:p>
          </table:table-cell>
          <table:table-cell office:value-type="float" office:value="765.52874061" table:style-name="ce12">
            <text:p>766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1059.7857656399999" table:style-name="ce12">
            <text:p>-1 06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11 Kautokeino</text:p>
          </table:table-cell>
          <table:table-cell office:value-type="float" office:value="133514" table:style-name="ce9">
            <text:p>133 514</text:p>
          </table:table-cell>
          <table:table-cell office:value-type="float" office:value="5500" table:style-name="ce9">
            <text:p>5 500</text:p>
          </table:table-cell>
          <table:table-cell office:value-type="float" office:value="506" table:style-name="ce9">
            <text:p>5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9756047700000003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27514.97560477001" table:style-name="ce9">
            <text:p>127 515</text:p>
          </table:table-cell>
          <table:table-cell office:value-type="float" office:value="139837.59297942001" table:style-name="ce9">
            <text:p>139 838</text:p>
          </table:table-cell>
          <table:table-cell office:value-type="float" office:value="4500" table:style-name="ce9">
            <text:p>4 500</text:p>
          </table:table-cell>
          <table:table-cell office:value-type="float" office:value="919" table:style-name="ce9">
            <text:p>9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4418.59297942001" table:style-name="ce9">
            <text:p>134 419</text:p>
          </table:table-cell>
          <table:table-cell office:value-type="float" office:value="6903.6173746499999" table:style-name="ce9">
            <text:p>6 904</text:p>
          </table:table-cell>
          <table:table-cell office:value-type="float" office:value="2337.0404111900002" table:style-name="ce9">
            <text:p>2 337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98.01115198999997" table:style-name="ce9">
            <text:p>-29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12 Alta</text:p>
          </table:table-cell>
          <table:table-cell office:value-type="float" office:value="654513" table:style-name="ce9">
            <text:p>654 513</text:p>
          </table:table-cell>
          <table:table-cell office:value-type="float" office:value="0" table:style-name="ce9">
            <text:p>0</text:p>
          </table:table-cell>
          <table:table-cell office:value-type="float" office:value="21228" table:style-name="ce9">
            <text:p>21 2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.73962478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633325.73962478002" table:style-name="ce9">
            <text:p>633 326</text:p>
          </table:table-cell>
          <table:table-cell office:value-type="float" office:value="677515.32419853006" table:style-name="ce9">
            <text:p>677 515</text:p>
          </table:table-cell>
          <table:table-cell office:value-type="float" office:value="0" table:style-name="ce9">
            <text:p>0</text:p>
          </table:table-cell>
          <table:table-cell office:value-type="float" office:value="28474.495999999999" table:style-name="ce9">
            <text:p>28 4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9040.82819853001" table:style-name="ce9">
            <text:p>649 041</text:p>
          </table:table-cell>
          <table:table-cell office:value-type="float" office:value="15715.088573749999" table:style-name="ce9">
            <text:p>15 715</text:p>
          </table:table-cell>
          <table:table-cell office:value-type="float" office:value="775.05861974000004" table:style-name="ce9">
            <text:p>775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2045.522721" table:style-name="ce9">
            <text:p>-2 04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2014 Loppa</text:p>
          </table:table-cell>
          <table:table-cell office:value-type="float" office:value="70380" table:style-name="ce12">
            <text:p>70 380</text:p>
          </table:table-cell>
          <table:table-cell office:value-type="float" office:value="6500" table:style-name="ce12">
            <text:p>6 500</text:p>
          </table:table-cell>
          <table:table-cell office:value-type="float" office:value="176" table:style-name="ce12">
            <text:p>1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7289287500000001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3706.728928750003" table:style-name="ce12">
            <text:p>63 707</text:p>
          </table:table-cell>
          <table:table-cell office:value-type="float" office:value="67605.902928320007" table:style-name="ce12">
            <text:p>67 606</text:p>
          </table:table-cell>
          <table:table-cell office:value-type="float" office:value="4300" table:style-name="ce12">
            <text:p>4 300</text:p>
          </table:table-cell>
          <table:table-cell office:value-type="float" office:value="230" table:style-name="ce12">
            <text:p>2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075.90292832" table:style-name="ce12">
            <text:p>63 076</text:p>
          </table:table-cell>
          <table:table-cell office:value-type="float" office:value="-630.82600043000002" table:style-name="ce12">
            <text:p>-631</text:p>
          </table:table-cell>
          <table:table-cell office:value-type="float" office:value="-648.33093569000005" table:style-name="ce12">
            <text:p>-648</text:p>
          </table:table-cell>
          <table:table-cell office:value-type="float" office:value="1077.5035382900001" table:style-name="ce12">
            <text:p>1 078</text:p>
          </table:table-cell>
          <table:table-cell office:value-type="float" office:value="976.61960058" table:style-name="ce12">
            <text:p>977</text:p>
          </table:table-cell>
          <table:table-cell office:value-type="float" office:value="950.25087137000003" table:style-name="ce12">
            <text:p>95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15 Hasvik</text:p>
          </table:table-cell>
          <table:table-cell office:value-type="float" office:value="61655" table:style-name="ce9">
            <text:p>61 655</text:p>
          </table:table-cell>
          <table:table-cell office:value-type="float" office:value="2900" table:style-name="ce9">
            <text:p>2 900</text:p>
          </table:table-cell>
          <table:table-cell office:value-type="float" office:value="199" table:style-name="ce9">
            <text:p>199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.67738889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8547.677388889999" table:style-name="ce9">
            <text:p>58 548</text:p>
          </table:table-cell>
          <table:table-cell office:value-type="float" office:value="63754.126891480002" table:style-name="ce9">
            <text:p>63 754</text:p>
          </table:table-cell>
          <table:table-cell office:value-type="float" office:value="2900" table:style-name="ce9">
            <text:p>2 900</text:p>
          </table:table-cell>
          <table:table-cell office:value-type="float" office:value="216" table:style-name="ce9">
            <text:p>2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638.126891480002" table:style-name="ce9">
            <text:p>60 638</text:p>
          </table:table-cell>
          <table:table-cell office:value-type="float" office:value="2090.4495025900001" table:style-name="ce9">
            <text:p>2 090</text:p>
          </table:table-cell>
          <table:table-cell office:value-type="float" office:value="1996.6088850000001" table:style-name="ce9">
            <text:p>1 997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05.62548278" table:style-name="ce9">
            <text:p>-10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17 Kvalsund</text:p>
          </table:table-cell>
          <table:table-cell office:value-type="float" office:value="66802" table:style-name="ce9">
            <text:p>66 802</text:p>
          </table:table-cell>
          <table:table-cell office:value-type="float" office:value="1900" table:style-name="ce9">
            <text:p>1 900</text:p>
          </table:table-cell>
          <table:table-cell office:value-type="float" office:value="238" table:style-name="ce9">
            <text:p>2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8507693600000001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4666.850769359997" table:style-name="ce9">
            <text:p>64 667</text:p>
          </table:table-cell>
          <table:table-cell office:value-type="float" office:value="67239.252102019993" table:style-name="ce9">
            <text:p>67 239</text:p>
          </table:table-cell>
          <table:table-cell office:value-type="float" office:value="1900" table:style-name="ce9">
            <text:p>1 900</text:p>
          </table:table-cell>
          <table:table-cell office:value-type="float" office:value="168" table:style-name="ce9">
            <text:p>1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171.25210202" table:style-name="ce9">
            <text:p>65 171</text:p>
          </table:table-cell>
          <table:table-cell office:value-type="float" office:value="504.40133265999998" table:style-name="ce9">
            <text:p>504</text:p>
          </table:table-cell>
          <table:table-cell office:value-type="float" office:value="486.87387322000001" table:style-name="ce9">
            <text:p>487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04.51575947000001" table:style-name="ce9">
            <text:p>-105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2018 Måsøy</text:p>
          </table:table-cell>
          <table:table-cell office:value-type="float" office:value="68361" table:style-name="ce12">
            <text:p>68 361</text:p>
          </table:table-cell>
          <table:table-cell office:value-type="float" office:value="4400" table:style-name="ce12">
            <text:p>4 400</text:p>
          </table:table-cell>
          <table:table-cell office:value-type="float" office:value="229" table:style-name="ce12">
            <text:p>2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.01003161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3735.01003161" table:style-name="ce12">
            <text:p>63 735</text:p>
          </table:table-cell>
          <table:table-cell office:value-type="float" office:value="69945.459590119994" table:style-name="ce12">
            <text:p>69 945</text:p>
          </table:table-cell>
          <table:table-cell office:value-type="float" office:value="3700" table:style-name="ce12">
            <text:p>3 700</text:p>
          </table:table-cell>
          <table:table-cell office:value-type="float" office:value="220" table:style-name="ce12">
            <text:p>2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025.459590119994" table:style-name="ce12">
            <text:p>66 025</text:p>
          </table:table-cell>
          <table:table-cell office:value-type="float" office:value="2290.4495585200002" table:style-name="ce12">
            <text:p>2 290</text:p>
          </table:table-cell>
          <table:table-cell office:value-type="float" office:value="1891.3704034" table:style-name="ce12">
            <text:p>1 891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122.17044857" table:style-name="ce12">
            <text:p>-12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19 Nordkapp</text:p>
          </table:table-cell>
          <table:table-cell office:value-type="float" office:value="119026" table:style-name="ce9">
            <text:p>119 026</text:p>
          </table:table-cell>
          <table:table-cell office:value-type="float" office:value="3100" table:style-name="ce9">
            <text:p>3 100</text:p>
          </table:table-cell>
          <table:table-cell office:value-type="float" office:value="462" table:style-name="ce9">
            <text:p>4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.0818561899999999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15471.08185618999" table:style-name="ce9">
            <text:p>115 471</text:p>
          </table:table-cell>
          <table:table-cell office:value-type="float" office:value="122150.60277863" table:style-name="ce9">
            <text:p>122 151</text:p>
          </table:table-cell>
          <table:table-cell office:value-type="float" office:value="2800" table:style-name="ce9">
            <text:p>2 800</text:p>
          </table:table-cell>
          <table:table-cell office:value-type="float" office:value="508" table:style-name="ce9">
            <text:p>5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842.60277863" table:style-name="ce9">
            <text:p>118 843</text:p>
          </table:table-cell>
          <table:table-cell office:value-type="float" office:value="3371.52092244" table:style-name="ce9">
            <text:p>3 372</text:p>
          </table:table-cell>
          <table:table-cell office:value-type="float" office:value="1025.4017404000001" table:style-name="ce9">
            <text:p>1 025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331.70638718999999" table:style-name="ce9">
            <text:p>-33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20 Porsanger</text:p>
          </table:table-cell>
          <table:table-cell office:value-type="float" office:value="132978" table:style-name="ce9">
            <text:p>132 978</text:p>
          </table:table-cell>
          <table:table-cell office:value-type="float" office:value="4300" table:style-name="ce9">
            <text:p>4 300</text:p>
          </table:table-cell>
          <table:table-cell office:value-type="float" office:value="532" table:style-name="ce9">
            <text:p>5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.2234970199999999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28154.22349701999" table:style-name="ce9">
            <text:p>128 154</text:p>
          </table:table-cell>
          <table:table-cell office:value-type="float" office:value="139846.06479382" table:style-name="ce9">
            <text:p>139 846</text:p>
          </table:table-cell>
          <table:table-cell office:value-type="float" office:value="3800" table:style-name="ce9">
            <text:p>3 800</text:p>
          </table:table-cell>
          <table:table-cell office:value-type="float" office:value="932" table:style-name="ce9">
            <text:p>9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5114.06479382" table:style-name="ce9">
            <text:p>135 114</text:p>
          </table:table-cell>
          <table:table-cell office:value-type="float" office:value="6959.8412967900003" table:style-name="ce9">
            <text:p>6 960</text:p>
          </table:table-cell>
          <table:table-cell office:value-type="float" office:value="1748.7038434200001" table:style-name="ce9">
            <text:p>1 749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401.51807208000002" table:style-name="ce9">
            <text:p>-402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2021 Karasjok</text:p>
          </table:table-cell>
          <table:table-cell office:value-type="float" office:value="114009" table:style-name="ce12">
            <text:p>114 009</text:p>
          </table:table-cell>
          <table:table-cell office:value-type="float" office:value="4600" table:style-name="ce12">
            <text:p>4 600</text:p>
          </table:table-cell>
          <table:table-cell office:value-type="float" office:value="431" table:style-name="ce12">
            <text:p>4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.8633283299999999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08983.86332833" table:style-name="ce12">
            <text:p>108 984</text:p>
          </table:table-cell>
          <table:table-cell office:value-type="float" office:value="115237.86877137001" table:style-name="ce12">
            <text:p>115 238</text:p>
          </table:table-cell>
          <table:table-cell office:value-type="float" office:value="3700" table:style-name="ce12">
            <text:p>3 700</text:p>
          </table:table-cell>
          <table:table-cell office:value-type="float" office:value="800" table:style-name="ce12">
            <text:p>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737.86877137001" table:style-name="ce12">
            <text:p>110 738</text:p>
          </table:table-cell>
          <table:table-cell office:value-type="float" office:value="1754.00544304" table:style-name="ce12">
            <text:p>1 754</text:p>
          </table:table-cell>
          <table:table-cell office:value-type="float" office:value="650.59549073999995" table:style-name="ce12">
            <text:p>651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271.98309606999999" table:style-name="ce12">
            <text:p>-272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22 Lebesby</text:p>
          </table:table-cell>
          <table:table-cell office:value-type="float" office:value="82055" table:style-name="ce9">
            <text:p>82 055</text:p>
          </table:table-cell>
          <table:table-cell office:value-type="float" office:value="2600" table:style-name="ce9">
            <text:p>2 600</text:p>
          </table:table-cell>
          <table:table-cell office:value-type="float" office:value="286" table:style-name="ce9">
            <text:p>2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6649442400000001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9172.664944239994" table:style-name="ce9">
            <text:p>79 173</text:p>
          </table:table-cell>
          <table:table-cell office:value-type="float" office:value="83313.205464519997" table:style-name="ce9">
            <text:p>83 313</text:p>
          </table:table-cell>
          <table:table-cell office:value-type="float" office:value="2600" table:style-name="ce9">
            <text:p>2 600</text:p>
          </table:table-cell>
          <table:table-cell office:value-type="float" office:value="276" table:style-name="ce9">
            <text:p>2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437.205464519997" table:style-name="ce9">
            <text:p>80 437</text:p>
          </table:table-cell>
          <table:table-cell office:value-type="float" office:value="1264.54052028" table:style-name="ce9">
            <text:p>1 265</text:p>
          </table:table-cell>
          <table:table-cell office:value-type="float" office:value="954.37020398000004" table:style-name="ce9">
            <text:p>954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33.67121746999999" table:style-name="ce9">
            <text:p>-13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23 Gamvik</text:p>
          </table:table-cell>
          <table:table-cell office:value-type="float" office:value="62500" table:style-name="ce9">
            <text:p>62 500</text:p>
          </table:table-cell>
          <table:table-cell office:value-type="float" office:value="5300" table:style-name="ce9">
            <text:p>5 300</text:p>
          </table:table-cell>
          <table:table-cell office:value-type="float" office:value="184" table:style-name="ce9">
            <text:p>184</text:p>
          </table:table-cell>
          <table:table-cell office:value-type="float" office:value="1230" table:style-name="ce9">
            <text:p>1 230</text:p>
          </table:table-cell>
          <table:table-cell office:value-type="float" office:value="0" table:style-name="ce9">
            <text:p>0</text:p>
          </table:table-cell>
          <table:table-cell office:value-type="float" office:value="2.7239649699999999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5788.723964969999" table:style-name="ce9">
            <text:p>55 789</text:p>
          </table:table-cell>
          <table:table-cell office:value-type="float" office:value="65232.136944949998" table:style-name="ce9">
            <text:p>65 232</text:p>
          </table:table-cell>
          <table:table-cell office:value-type="float" office:value="4400" table:style-name="ce9">
            <text:p>4 400</text:p>
          </table:table-cell>
          <table:table-cell office:value-type="float" office:value="555" table:style-name="ce9">
            <text:p>555</text:p>
          </table:table-cell>
          <table:table-cell office:value-type="float" office:value="605" table:style-name="ce9">
            <text:p>605</text:p>
          </table:table-cell>
          <table:table-cell office:value-type="float" office:value="0" table:style-name="ce9">
            <text:p>0</text:p>
          </table:table-cell>
          <table:table-cell office:value-type="float" office:value="59672.136944949998" table:style-name="ce9">
            <text:p>59 672</text:p>
          </table:table-cell>
          <table:table-cell office:value-type="float" office:value="3883.4129799799998" table:style-name="ce9">
            <text:p>3 883</text:p>
          </table:table-cell>
          <table:table-cell office:value-type="float" office:value="3365.1758925300001" table:style-name="ce9">
            <text:p>3 365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116.42006412000001" table:style-name="ce9">
            <text:p>-11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2024 Berlevåg</text:p>
          </table:table-cell>
          <table:table-cell office:value-type="float" office:value="57948" table:style-name="ce12">
            <text:p>57 948</text:p>
          </table:table-cell>
          <table:table-cell office:value-type="float" office:value="3000" table:style-name="ce12">
            <text:p>3 00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53050278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4850.530502779999" table:style-name="ce12">
            <text:p>54 851</text:p>
          </table:table-cell>
          <table:table-cell office:value-type="float" office:value="61048.706614690003" table:style-name="ce12">
            <text:p>61 049</text:p>
          </table:table-cell>
          <table:table-cell office:value-type="float" office:value="2800" table:style-name="ce12">
            <text:p>2 800</text:p>
          </table:table-cell>
          <table:table-cell office:value-type="float" office:value="180" table:style-name="ce12">
            <text:p>1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68.706614690003" table:style-name="ce12">
            <text:p>58 069</text:p>
          </table:table-cell>
          <table:table-cell office:value-type="float" office:value="3218.17611192" table:style-name="ce12">
            <text:p>3 218</text:p>
          </table:table-cell>
          <table:table-cell office:value-type="float" office:value="3260.56343659" table:style-name="ce12">
            <text:p>3 261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99.57244652" table:style-name="ce12">
            <text:p>-10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25 Tana</text:p>
          </table:table-cell>
          <table:table-cell office:value-type="float" office:value="129380" table:style-name="ce9">
            <text:p>129 380</text:p>
          </table:table-cell>
          <table:table-cell office:value-type="float" office:value="3900" table:style-name="ce9">
            <text:p>3 900</text:p>
          </table:table-cell>
          <table:table-cell office:value-type="float" office:value="412" table:style-name="ce9">
            <text:p>4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715713639999999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25074.71571364001" table:style-name="ce9">
            <text:p>125 075</text:p>
          </table:table-cell>
          <table:table-cell office:value-type="float" office:value="129678.12841566" table:style-name="ce9">
            <text:p>129 678</text:p>
          </table:table-cell>
          <table:table-cell office:value-type="float" office:value="3500" table:style-name="ce9">
            <text:p>3 500</text:p>
          </table:table-cell>
          <table:table-cell office:value-type="float" office:value="811" table:style-name="ce9">
            <text:p>8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367.12841566" table:style-name="ce9">
            <text:p>125 367</text:p>
          </table:table-cell>
          <table:table-cell office:value-type="float" office:value="292.41270202999999" table:style-name="ce9">
            <text:p>292</text:p>
          </table:table-cell>
          <table:table-cell office:value-type="float" office:value="100.2787044" table:style-name="ce9">
            <text:p>100</text:p>
          </table:table-cell>
          <table:table-cell office:value-type="float" office:value="328.89389820000002" table:style-name="ce9">
            <text:p>329</text:p>
          </table:table-cell>
          <table:table-cell office:value-type="float" office:value="228.00996049" table:style-name="ce10">
            <text:p>228</text:p>
          </table:table-cell>
          <table:table-cell office:value-type="float" office:value="664.87704479000001" table:style-name="ce9">
            <text:p>665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27 Nesseby</text:p>
          </table:table-cell>
          <table:table-cell office:value-type="float" office:value="60303" table:style-name="ce9">
            <text:p>60 303</text:p>
          </table:table-cell>
          <table:table-cell office:value-type="float" office:value="2200" table:style-name="ce9">
            <text:p>2 200</text:p>
          </table:table-cell>
          <table:table-cell office:value-type="float" office:value="180" table:style-name="ce9">
            <text:p>1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63813114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7925.638131139996" table:style-name="ce9">
            <text:p>57 926</text:p>
          </table:table-cell>
          <table:table-cell office:value-type="float" office:value="64633.62885175" table:style-name="ce9">
            <text:p>64 634</text:p>
          </table:table-cell>
          <table:table-cell office:value-type="float" office:value="2200" table:style-name="ce9">
            <text:p>2 200</text:p>
          </table:table-cell>
          <table:table-cell office:value-type="float" office:value="124" table:style-name="ce9">
            <text:p>124</text:p>
          </table:table-cell>
          <table:table-cell office:value-type="float" office:value="784" table:style-name="ce9">
            <text:p>784</text:p>
          </table:table-cell>
          <table:table-cell office:value-type="float" office:value="0" table:style-name="ce9">
            <text:p>0</text:p>
          </table:table-cell>
          <table:table-cell office:value-type="float" office:value="61525.62885175" table:style-name="ce9">
            <text:p>61 526</text:p>
          </table:table-cell>
          <table:table-cell office:value-type="float" office:value="3599.9907206100002" table:style-name="ce9">
            <text:p>3 600</text:p>
          </table:table-cell>
          <table:table-cell office:value-type="float" office:value="3801.4685539699999" table:style-name="ce9">
            <text:p>3 801</text:p>
          </table:table-cell>
          <table:table-cell office:value-type="float" office:value="0" table:style-name="ce9">
            <text:p>0</text:p>
          </table:table-cell>
          <table:table-cell office:value-type="float" office:value="-100.88393771" table:style-name="ce10">
            <text:p>-101</text:p>
          </table:table-cell>
          <table:table-cell office:value-type="float" office:value="-95.537089010000003" table:style-name="ce9">
            <text:p>-96</text:p>
          </table:table-cell>
          <table:table-cell table:number-columns-repeated="16364"/>
        </table:table-row>
        <table:table-row table:style-name="ro2">
          <table:table-cell office:value-type="string" table:style-name="ce11">
            <text:p>2028 Båtsfjord</text:p>
          </table:table-cell>
          <table:table-cell office:value-type="float" office:value="89487" table:style-name="ce12">
            <text:p>89 487</text:p>
          </table:table-cell>
          <table:table-cell office:value-type="float" office:value="3000" table:style-name="ce12">
            <text:p>3 000</text:p>
          </table:table-cell>
          <table:table-cell office:value-type="float" office:value="328" table:style-name="ce12">
            <text:p>328</text:p>
          </table:table-cell>
          <table:table-cell office:value-type="float" office:value="981" table:style-name="ce12">
            <text:p>981</text:p>
          </table:table-cell>
          <table:table-cell office:value-type="float" office:value="0" table:style-name="ce12">
            <text:p>0</text:p>
          </table:table-cell>
          <table:table-cell office:value-type="float" office:value="4.6897866500000003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85182.689786649993" table:style-name="ce12">
            <text:p>85 183</text:p>
          </table:table-cell>
          <table:table-cell office:value-type="float" office:value="92168.636987549995" table:style-name="ce12">
            <text:p>92 169</text:p>
          </table:table-cell>
          <table:table-cell office:value-type="float" office:value="3000" table:style-name="ce12">
            <text:p>3 000</text:p>
          </table:table-cell>
          <table:table-cell office:value-type="float" office:value="709" table:style-name="ce12">
            <text:p>7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459.636987549995" table:style-name="ce12">
            <text:p>88 460</text:p>
          </table:table-cell>
          <table:table-cell office:value-type="float" office:value="3276.9472009000001" table:style-name="ce12">
            <text:p>3 277</text:p>
          </table:table-cell>
          <table:table-cell office:value-type="float" office:value="1440.41635204" table:style-name="ce12">
            <text:p>1 440</text:p>
          </table:table-cell>
          <table:table-cell office:value-type="float" office:value="0" table:style-name="ce12">
            <text:p>0</text:p>
          </table:table-cell>
          <table:table-cell office:value-type="float" office:value="-100.88393771" table:style-name="ce12">
            <text:p>-101</text:p>
          </table:table-cell>
          <table:table-cell office:value-type="float" office:value="-229.51095828999999" table:style-name="ce12">
            <text:p>-23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2030 Sør-Varanger</text:p>
          </table:table-cell>
          <table:table-cell office:value-type="float" office:value="313051" table:style-name="ce9">
            <text:p>313 051</text:p>
          </table:table-cell>
          <table:table-cell office:value-type="float" office:value="1200" table:style-name="ce9">
            <text:p>1 200</text:p>
          </table:table-cell>
          <table:table-cell office:value-type="float" office:value="1347" table:style-name="ce9">
            <text:p>1 3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.781018700000001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310523.78101869998" table:style-name="ce9">
            <text:p>310 524</text:p>
          </table:table-cell>
          <table:table-cell office:value-type="float" office:value="316569.79335071001" table:style-name="ce9">
            <text:p>316 570</text:p>
          </table:table-cell>
          <table:table-cell office:value-type="float" office:value="1200" table:style-name="ce9">
            <text:p>1 200</text:p>
          </table:table-cell>
          <table:table-cell office:value-type="float" office:value="1777" table:style-name="ce9">
            <text:p>1 7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3592.79335071001" table:style-name="ce9">
            <text:p>313 593</text:p>
          </table:table-cell>
          <table:table-cell office:value-type="float" office:value="3069.0123320100001" table:style-name="ce9">
            <text:p>3 069</text:p>
          </table:table-cell>
          <table:table-cell office:value-type="float" office:value="300.73614228000002" table:style-name="ce9">
            <text:p>301</text:p>
          </table:table-cell>
          <table:table-cell office:value-type="float" office:value="128.43646032000001" table:style-name="ce9">
            <text:p>128</text:p>
          </table:table-cell>
          <table:table-cell office:value-type="float" office:value="27.55252261" table:style-name="ce10">
            <text:p>28</text:p>
          </table:table-cell>
          <table:table-cell office:value-type="float" office:value="281.17349318999999" table:style-name="ce9">
            <text:p>281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Finnmark</text:p>
          </table:table-cell>
          <table:table-cell office:value-type="float" office:value="2812718" table:style-name="ce14">
            <text:p>2 812 718</text:p>
          </table:table-cell>
          <table:table-cell office:value-type="float" office:value="59300" table:style-name="ce14">
            <text:p>59 300</text:p>
          </table:table-cell>
          <table:table-cell office:value-type="float" office:value="29534" table:style-name="ce14">
            <text:p>29 534</text:p>
          </table:table-cell>
          <table:table-cell office:value-type="float" office:value="2782" table:style-name="ce14">
            <text:p>2 782</text:p>
          </table:table-cell>
          <table:table-cell office:value-type="float" office:value="0" table:style-name="ce14">
            <text:p>0</text:p>
          </table:table-cell>
          <table:table-cell office:value-type="float" office:value="159.93999241" table:style-name="ce14">
            <text:p>160</text:p>
          </table:table-cell>
          <table:table-cell office:value-type="float" office:value="0" table:style-name="ce14">
            <text:p>0</text:p>
          </table:table-cell>
          <table:table-cell office:value-type="float" office:value="2721261.9399923999" table:style-name="ce14">
            <text:p>2 721 262</text:p>
          </table:table-cell>
          <table:table-cell office:value-type="float" office:value="2888315.8900163998" table:style-name="ce14">
            <text:p>2 888 316</text:p>
          </table:table-cell>
          <table:table-cell office:value-type="float" office:value="51100" table:style-name="ce14">
            <text:p>51 100</text:p>
          </table:table-cell>
          <table:table-cell office:value-type="float" office:value="40777.495999999999" table:style-name="ce14">
            <text:p>40 777</text:p>
          </table:table-cell>
          <table:table-cell office:value-type="float" office:value="1389" table:style-name="ce14">
            <text:p>1 389</text:p>
          </table:table-cell>
          <table:table-cell office:value-type="float" office:value="0" table:style-name="ce14">
            <text:p>0</text:p>
          </table:table-cell>
          <table:table-cell office:value-type="float" office:value="2795049.3940164" table:style-name="ce14">
            <text:p>2 795 049</text:p>
          </table:table-cell>
          <table:table-cell office:value-type="float" office:value="73787.45402397" table:style-name="ce14">
            <text:p>73 787</text:p>
          </table:table-cell>
          <table:table-cell office:value-type="float" office:value="1450.4590784300001" table:style-name="ce14">
            <text:p>1 450</text:p>
          </table:table-cell>
          <table:table-cell office:value-type="float" office:value="88.077863260000001" table:style-name="ce14">
            <text:p>88</text:p>
          </table:table-cell>
          <table:table-cell office:value-type="float" office:value="-12.806074450000001" table:style-name="ce14">
            <text:p>-13</text:p>
          </table:table-cell>
          <table:table-cell office:value-type="float" office:value="-3500.7385133100001" table:style-name="ce14">
            <text:p>-3 501</text:p>
          </table:table-cell>
          <table:table-cell table:number-columns-repeated="16364"/>
        </table:table-row>
        <table:table-row table:style-name="ro5">
          <table:table-cell table:style-name="ce20"/>
          <table:table-cell table:number-columns-repeated="19" table:style-name="ce21"/>
          <table:table-cell table:number-columns-repeated="16364"/>
        </table:table-row>
        <table:table-row table:style-name="ro4">
          <table:table-cell office:value-type="string" table:style-name="ce25">
            <text:p>Heile landet</text:p>
          </table:table-cell>
          <table:table-cell office:value-type="float" office:value="123559532" table:style-name="ce26">
            <text:p>123 559 532</text:p>
          </table:table-cell>
          <table:table-cell office:value-type="float" office:value="1306217" table:style-name="ce26">
            <text:p>1 306 217</text:p>
          </table:table-cell>
          <table:table-cell office:value-type="float" office:value="111860.37777354001" table:style-name="ce26">
            <text:p>111 860</text:p>
          </table:table-cell>
          <table:table-cell office:value-type="float" office:value="440616" table:style-name="ce26">
            <text:p>440 616</text:p>
          </table:table-cell>
          <table:table-cell office:value-type="float" office:value="101973.52737354" table:style-name="ce26">
            <text:p>101 974</text:p>
          </table:table-cell>
          <table:table-cell office:value-type="float" office:value="10346" table:style-name="ce26">
            <text:p>10 346</text:p>
          </table:table-cell>
          <table:table-cell office:value-type="float" office:value="-7240.8620554899999" table:style-name="ce26">
            <text:p>-7 241</text:p>
          </table:table-cell>
          <table:table-cell office:value-type="float" office:value="121805917.28754" table:style-name="ce26">
            <text:p>121 805 917</text:p>
          </table:table-cell>
          <table:table-cell office:value-type="float" office:value="126641738" table:style-name="ce26">
            <text:p>126 641 738</text:p>
          </table:table-cell>
          <table:table-cell office:value-type="float" office:value="828238" table:style-name="ce26">
            <text:p>828 238</text:p>
          </table:table-cell>
          <table:table-cell office:value-type="float" office:value="-102764.029769" table:style-name="ce26">
            <text:p>-102 764</text:p>
          </table:table-cell>
          <table:table-cell office:value-type="float" office:value="422426" table:style-name="ce26">
            <text:p>422 426</text:p>
          </table:table-cell>
          <table:table-cell office:value-type="float" office:value="129756.48195099999" table:style-name="ce26">
            <text:p>129 756</text:p>
          </table:table-cell>
          <table:table-cell office:value-type="float" office:value="125623594.51172" table:style-name="ce26">
            <text:p>125 623 595</text:p>
          </table:table-cell>
          <table:table-cell office:value-type="float" office:value="3817677.2241755002" table:style-name="ce26">
            <text:p>3 817 677</text:p>
          </table:table-cell>
          <table:table-cell office:value-type="float" office:value="729.1726026" table:style-name="ce26">
            <text:p>729</text:p>
          </table:table-cell>
          <table:table-cell office:value-type="float" office:value="100.8839377" table:style-name="ce26">
            <text:p>1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4" table:style-name="ce27"/>
        </table:table-row>
        <table:table-row table:style-name="ro2">
          <table:table-cell table:style-name="ce1"/>
          <table:table-cell table:number-columns-repeated="15" table:style-name="ce19"/>
          <table:table-cell table:number-columns-repeated="3" table:style-name="ce1"/>
          <table:table-cell table:style-name="ce22"/>
          <table:table-cell table:number-columns-repeated="16364"/>
        </table:table-row>
        <table:table-row table:style-name="ro2">
          <table:table-cell table:style-name="ce1"/>
          <table:table-cell table:number-columns-repeated="19" table:style-name="ce19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19" table:style-name="ce29"/>
          <table:table-cell table:number-columns-repeated="16364"/>
        </table:table-row>
        <table:table-row table:number-rows-repeated="1048104" table:style-name="ro2">
          <table:table-cell table:number-columns-repeated="16384"/>
        </table:table-row>
        <table:named-expressions>
          <table:named-expression table:name="Print_Titles" table:expression="of:=['Ark1'.$A:.$A]~['Ark1'.$1:.$4]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4"/>
    </number:number-style>
    <number:number-style style:name="N37">
      <number:number number:decimal-places="4" number:min-integer-digits="1" number:grouping="true"/>
    </number:number-style>
    <style:style style:name="_50_0_32__37__32_-_32_uthevingsfarge_32_1" style:display-name="20 % -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2" style:display-name="20 % -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3" style:display-name="20 % -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4" style:display-name="20 % -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5" style:display-name="20 % -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6" style:display-name="20 % -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1" style:display-name="40 % -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2" style:display-name="40 % -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3" style:display-name="40 % -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4" style:display-name="40 % -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5" style:display-name="40 % -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6" style:display-name="40 % -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1" style:display-name="60 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2" style:display-name="60 % -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3" style:display-name="60 % -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4" style:display-name="60 % -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5" style:display-name="60 % -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6" style:display-name="60 % -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" style:display-name="Benyttet hyperkobling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5"/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0866141732283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B-k:</text:span><text:span text:style-name="T1"> </text:span><text:span text:style-name="T1">Inntektsgarantiordninga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17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0-04T10:31:28Z</meta:creation-date>
    <dc:date>2016-10-04T10:31:36Z</dc:date>
  </office:meta>
</office:document-meta>
</file>