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able-cell-properties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2pt solid #000000" fo:border-left="none" fo:border-right="none"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5" style:family="table-cell" style:parent-style-name="Default" style:data-style-name="N3">
      <style:table-cell-properties style:vertical-align="automatic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6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C-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Inndelings-tilskot</text:p>
          </table:table-cell>
          <table:table-cell office:value-type="string" table:style-name="ce3">
            <text:p>Trekk Nannestad og Ullensaker</text:p>
          </table:table-cell>
          <table:table-cell office:value-type="string" table:style-name="ce3">
            <text:p>Helsestasjon- og skulehelse-teneste</text:p>
          </table:table-cell>
          <table:table-cell office:value-type="string" table:style-name="ce3">
            <text:p>Utdanning av deltidsbrann-personell</text:p>
          </table:table-cell>
          <table:table-cell office:value-type="string" table:style-name="ce3">
            <text:p>Uttrekk avgiftslette differensiert arbeids-gjevaravgift</text:p>
          </table:table-cell>
          <table:table-cell office:value-type="string" table:style-name="ce3">
            <text:p>Korreksjon kommunal med-finansiering statleg barnevern</text:p>
          </table:table-cell>
          <table:table-cell office:value-type="string" table:style-name="ce3">
            <text:p>Sum kolonne 1 til 6, inkl. ufordelte midlar</text:p>
          </table:table-cell>
          <table:table-cell table:number-columns-repeated="16376" table:style-name="ce4"/>
        </table:table-row>
        <table:table-row table:style-name="ro2">
          <table:table-cell table:style-name="ce5"/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table:number-columns-repeated="16376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4"/>
        </table:table-row>
        <table:table-row table:style-name="ro3">
          <table:table-cell table:style-name="ce10"/>
          <table:table-cell table:number-columns-repeated="8" table:style-name="ce11"/>
          <table:table-cell table:number-columns-repeated="16375" table:style-name="ce4"/>
        </table:table-row>
        <table:table-row table:style-name="ro2">
          <table:table-cell office:value-type="string" table:style-name="ce12">
            <text:p>0101 Hal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77" table:style-name="ce11">
            <text:p>3 7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77" table:style-name="ce11">
            <text:p>3 77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0104 Mos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99" table:style-name="ce11">
            <text:p>3 8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99" table:style-name="ce11">
            <text:p>3 89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78" table:style-name="ce14">
            <text:p>6 9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78" table:style-name="ce14">
            <text:p>6 97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0106 Fredriksta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70" table:style-name="ce11">
            <text:p>9 8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70" table:style-name="ce11">
            <text:p>9 87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0111 Hval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9" table:style-name="ce11">
            <text:p>489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5" table:style-name="ce11">
            <text:p>56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" table:style-name="ce14">
            <text:p>171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5" table:style-name="ce14">
            <text:p>27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0119 Mark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1" table:style-name="ce11">
            <text:p>421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1" table:style-name="ce11">
            <text:p>50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0121 Rømsko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6" table:style-name="ce14">
            <text:p>666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6" table:style-name="ce14">
            <text:p>75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0123 Spydeber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9" table:style-name="ce11">
            <text:p>769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9" table:style-name="ce11">
            <text:p>84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0124 Ask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5" table:style-name="ce11">
            <text:p>2 025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91" table:style-name="ce11">
            <text:p>2 09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7" table:style-name="ce14">
            <text:p>1 477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7" table:style-name="ce14">
            <text:p>1 5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0127 Skiptve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5" table:style-name="ce11">
            <text:p>525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6" table:style-name="ce11">
            <text:p>59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0128 Rakkesta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2" table:style-name="ce11">
            <text:p>1 022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7" table:style-name="ce11">
            <text:p>1 10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" table:style-name="ce14">
            <text:p>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" table:style-name="ce14">
            <text:p>9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0136 Ryg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87" table:style-name="ce11">
            <text:p>1 987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86" table:style-name="ce11">
            <text:p>2 08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0137 Vål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3" table:style-name="ce11">
            <text:p>7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3" table:style-name="ce11">
            <text:p>71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6" table:style-name="ce14">
            <text:p>6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6" table:style-name="ce14">
            <text:p>69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Østfol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485" table:style-name="ce16">
            <text:p>36 485</text:p>
          </table:table-cell>
          <table:table-cell office:value-type="float" office:value="841" table:style-name="ce16">
            <text:p>8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326" table:style-name="ce16">
            <text:p>37 326</text:p>
          </table:table-cell>
          <table:table-cell table:number-columns-repeated="5" table:style-name="ce17"/>
          <table:table-cell table:number-columns-repeated="16371"/>
        </table:table-row>
        <table:table-row table:style-name="ro2">
          <table:table-cell table:style-name="ce12"/>
          <table:table-cell table:number-columns-repeated="7" table:style-name="ce11"/>
          <table:table-cell table:number-columns-repeated="16376" table:style-name="ce1"/>
        </table:table-row>
        <table:table-row table:style-name="ro2">
          <table:table-cell office:value-type="string" table:style-name="ce12">
            <text:p>0211 Vestb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28" table:style-name="ce11">
            <text:p>2 3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28" table:style-name="ce11">
            <text:p>2 32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0213 Sk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49" table:style-name="ce11">
            <text:p>4 349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44" table:style-name="ce11">
            <text:p>4 44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2" table:style-name="ce14">
            <text:p>2 542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41" table:style-name="ce14">
            <text:p>2 64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0215 Frog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57" table:style-name="ce11">
            <text:p>2 0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57" table:style-name="ce11">
            <text:p>2 05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0216 Nesod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44" table:style-name="ce11">
            <text:p>2 6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44" table:style-name="ce11">
            <text:p>2 64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44" table:style-name="ce14">
            <text:p>3 7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44" table:style-name="ce14">
            <text:p>3 74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0219 Bæru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087" table:style-name="ce11">
            <text:p>17 0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087" table:style-name="ce11">
            <text:p>17 08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0220 Ask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53" table:style-name="ce11">
            <text:p>8 6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53" table:style-name="ce11">
            <text:p>8 65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5" table:style-name="ce14">
            <text:p>1 9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5" table:style-name="ce14">
            <text:p>1 98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226 Søru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10" table:style-name="ce11">
            <text:p>2 5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10" table:style-name="ce11">
            <text:p>2 51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227 Fe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30" table:style-name="ce11">
            <text:p>1 5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30" table:style-name="ce11">
            <text:p>1 53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1" table:style-name="ce14">
            <text:p>2 3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1" table:style-name="ce14">
            <text:p>2 36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229 Enebak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62" table:style-name="ce11">
            <text:p>1 5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62" table:style-name="ce11">
            <text:p>1 56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230 Lørensko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47" table:style-name="ce11">
            <text:p>4 747</text:p>
          </table:table-cell>
          <table:table-cell office:value-type="float" office:value="255" table:style-name="ce11">
            <text:p>2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2" table:style-name="ce11">
            <text:p>5 00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24" table:style-name="ce14">
            <text:p>6 9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24" table:style-name="ce14">
            <text:p>6 92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233 Nitte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40" table:style-name="ce11">
            <text:p>3 3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40" table:style-name="ce11">
            <text:p>3 34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234 Gjerdru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6" table:style-name="ce11">
            <text:p>9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6" table:style-name="ce11">
            <text:p>9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0" table:style-name="ce14">
            <text:p>0</text:p>
          </table:table-cell>
          <table:table-cell office:value-type="float" office:value="-11920" table:style-name="ce14">
            <text:p>-11 920</text:p>
          </table:table-cell>
          <table:table-cell office:value-type="float" office:value="4790" table:style-name="ce14">
            <text:p>4 790</text:p>
          </table:table-cell>
          <table:table-cell office:value-type="float" office:value="378" table:style-name="ce14">
            <text:p>3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6752" table:style-name="ce14">
            <text:p>-6 75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236 N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35" table:style-name="ce11">
            <text:p>2 6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35" table:style-name="ce11">
            <text:p>2 63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237 Eidsvol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14" table:style-name="ce11">
            <text:p>3 1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14" table:style-name="ce11">
            <text:p>3 1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0" table:style-name="ce14">
            <text:p>0</text:p>
          </table:table-cell>
          <table:table-cell office:value-type="float" office:value="-7430" table:style-name="ce14">
            <text:p>-7 430</text:p>
          </table:table-cell>
          <table:table-cell office:value-type="float" office:value="1657" table:style-name="ce14">
            <text:p>1 6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5773" table:style-name="ce14">
            <text:p>-5 77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239 Hur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" table:style-name="ce11">
            <text:p>3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" table:style-name="ce11">
            <text:p>33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Akershus</text:p>
          </table:table-cell>
          <table:table-cell office:value-type="float" office:value="0" table:style-name="ce19">
            <text:p>0</text:p>
          </table:table-cell>
          <table:table-cell office:value-type="float" office:value="-19350" table:style-name="ce19">
            <text:p>-19 350</text:p>
          </table:table-cell>
          <table:table-cell office:value-type="float" office:value="81814" table:style-name="ce19">
            <text:p>81 814</text:p>
          </table:table-cell>
          <table:table-cell office:value-type="float" office:value="827" table:style-name="ce19">
            <text:p>8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291" table:style-name="ce19">
            <text:p>63 291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20">
            <text:p>0301 Osl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303" table:style-name="ce19">
            <text:p>74 3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26714.324000000001" table:style-name="ce19">
            <text:p>-26 714</text:p>
          </table:table-cell>
          <table:table-cell office:value-type="float" office:value="47588.675999999999" table:style-name="ce19">
            <text:p>47 589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12">
            <text:p>0402 Kongsving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59" table:style-name="ce11">
            <text:p>2 059</text:p>
          </table:table-cell>
          <table:table-cell office:value-type="float" office:value="175" table:style-name="ce11">
            <text:p>175</text:p>
          </table:table-cell>
          <table:table-cell office:value-type="float" office:value="-17356.003402400002" table:style-name="ce11">
            <text:p>-17 356</text:p>
          </table:table-cell>
          <table:table-cell office:value-type="float" office:value="0" table:style-name="ce11">
            <text:p>0</text:p>
          </table:table-cell>
          <table:table-cell office:value-type="float" office:value="-15122.0034024" table:style-name="ce11">
            <text:p>-15 1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403 Ham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61" table:style-name="ce11">
            <text:p>3 461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4" table:style-name="ce11">
            <text:p>3 57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412 Ringsak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43" table:style-name="ce14">
            <text:p>4 243</text:p>
          </table:table-cell>
          <table:table-cell office:value-type="float" office:value="307" table:style-name="ce14">
            <text:p>3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50" table:style-name="ce14">
            <text:p>4 55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415 Løt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2" table:style-name="ce11">
            <text:p>9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2" table:style-name="ce11">
            <text:p>90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417 Stan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25" table:style-name="ce11">
            <text:p>2 5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25" table:style-name="ce11">
            <text:p>2 52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418 Nord-O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0" table:style-name="ce14">
            <text:p>580</text:p>
          </table:table-cell>
          <table:table-cell office:value-type="float" office:value="80" table:style-name="ce14">
            <text:p>80</text:p>
          </table:table-cell>
          <table:table-cell office:value-type="float" office:value="-5969.9197792000004" table:style-name="ce14">
            <text:p>-5 970</text:p>
          </table:table-cell>
          <table:table-cell office:value-type="float" office:value="0" table:style-name="ce14">
            <text:p>0</text:p>
          </table:table-cell>
          <table:table-cell office:value-type="float" office:value="-5309.9197792000004" table:style-name="ce14">
            <text:p>-5 31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419 Sør-O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1" table:style-name="ce11">
            <text:p>891</text:p>
          </table:table-cell>
          <table:table-cell office:value-type="float" office:value="71" table:style-name="ce11">
            <text:p>71</text:p>
          </table:table-cell>
          <table:table-cell office:value-type="float" office:value="-7737.4878360000002" table:style-name="ce11">
            <text:p>-7 737</text:p>
          </table:table-cell>
          <table:table-cell office:value-type="float" office:value="0" table:style-name="ce11">
            <text:p>0</text:p>
          </table:table-cell>
          <table:table-cell office:value-type="float" office:value="-6775.4878360000002" table:style-name="ce11">
            <text:p>-6 77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420 Eidsko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2" table:style-name="ce11">
            <text:p>692</text:p>
          </table:table-cell>
          <table:table-cell office:value-type="float" office:value="90" table:style-name="ce11">
            <text:p>90</text:p>
          </table:table-cell>
          <table:table-cell office:value-type="float" office:value="-7240.2719479999996" table:style-name="ce11">
            <text:p>-7 240</text:p>
          </table:table-cell>
          <table:table-cell office:value-type="float" office:value="0" table:style-name="ce11">
            <text:p>0</text:p>
          </table:table-cell>
          <table:table-cell office:value-type="float" office:value="-6458.2719479999996" table:style-name="ce11">
            <text:p>-6 45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423 Gru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3" table:style-name="ce14">
            <text:p>503</text:p>
          </table:table-cell>
          <table:table-cell office:value-type="float" office:value="0" table:style-name="ce14">
            <text:p>0</text:p>
          </table:table-cell>
          <table:table-cell office:value-type="float" office:value="-6261.335548" table:style-name="ce14">
            <text:p>-6 261</text:p>
          </table:table-cell>
          <table:table-cell office:value-type="float" office:value="0" table:style-name="ce14">
            <text:p>0</text:p>
          </table:table-cell>
          <table:table-cell office:value-type="float" office:value="-5758.335548" table:style-name="ce14">
            <text:p>-5 75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425 Åsn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2" table:style-name="ce11">
            <text:p>772</text:p>
          </table:table-cell>
          <table:table-cell office:value-type="float" office:value="99" table:style-name="ce11">
            <text:p>99</text:p>
          </table:table-cell>
          <table:table-cell office:value-type="float" office:value="-10534.838652" table:style-name="ce11">
            <text:p>-10 535</text:p>
          </table:table-cell>
          <table:table-cell office:value-type="float" office:value="0" table:style-name="ce11">
            <text:p>0</text:p>
          </table:table-cell>
          <table:table-cell office:value-type="float" office:value="-9663.8386520000004" table:style-name="ce11">
            <text:p>-9 66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426 Vål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2" table:style-name="ce11">
            <text:p>382</text:p>
          </table:table-cell>
          <table:table-cell office:value-type="float" office:value="0" table:style-name="ce11">
            <text:p>0</text:p>
          </table:table-cell>
          <table:table-cell office:value-type="float" office:value="-4462.6247432" table:style-name="ce11">
            <text:p>-4 463</text:p>
          </table:table-cell>
          <table:table-cell office:value-type="float" office:value="0" table:style-name="ce11">
            <text:p>0</text:p>
          </table:table-cell>
          <table:table-cell office:value-type="float" office:value="-4080.6247432" table:style-name="ce11">
            <text:p>-4 08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427 Elver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6" table:style-name="ce14">
            <text:p>2 586</text:p>
          </table:table-cell>
          <table:table-cell office:value-type="float" office:value="643" table:style-name="ce14">
            <text:p>6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9" table:style-name="ce14">
            <text:p>3 22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428 Trys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5" table:style-name="ce11">
            <text:p>6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5" table:style-name="ce11">
            <text:p>69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429 Åmo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8" table:style-name="ce11">
            <text:p>538</text:p>
          </table:table-cell>
          <table:table-cell office:value-type="float" office:value="80" table:style-name="ce11">
            <text:p>80</text:p>
          </table:table-cell>
          <table:table-cell office:value-type="float" office:value="-5998.5492528000004" table:style-name="ce11">
            <text:p>-5 999</text:p>
          </table:table-cell>
          <table:table-cell office:value-type="float" office:value="0" table:style-name="ce11">
            <text:p>0</text:p>
          </table:table-cell>
          <table:table-cell office:value-type="float" office:value="-5380.5492528000004" table:style-name="ce11">
            <text:p>-5 38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430 Stor-Elv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4" table:style-name="ce14">
            <text:p>2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4" table:style-name="ce14">
            <text:p>24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0432 Rendal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9" table:style-name="ce11">
            <text:p>1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9" table:style-name="ce11">
            <text:p>18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0434 Enger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" table:style-name="ce11">
            <text:p>1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" table:style-name="ce11">
            <text:p>1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0436 Tolg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" table:style-name="ce14">
            <text:p>2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" table:style-name="ce14">
            <text:p>21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0437 Tynse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2" table:style-name="ce11">
            <text:p>7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2" table:style-name="ce11">
            <text:p>7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0438 Alv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" table:style-name="ce11">
            <text:p>3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" table:style-name="ce11">
            <text:p>33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0439 Foll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" table:style-name="ce14">
            <text:p>1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" table:style-name="ce14">
            <text:p>18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0441 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5" table:style-name="ce11">
            <text:p>245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2" table:style-name="ce11">
            <text:p>29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Hedmark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149" table:style-name="ce19">
            <text:p>23 149</text:p>
          </table:table-cell>
          <table:table-cell office:value-type="float" office:value="1705" table:style-name="ce19">
            <text:p>1 705</text:p>
          </table:table-cell>
          <table:table-cell office:value-type="float" office:value="-65561.031161599996" table:style-name="ce19">
            <text:p>-65 561</text:p>
          </table:table-cell>
          <table:table-cell office:value-type="float" office:value="0" table:style-name="ce19">
            <text:p>0</text:p>
          </table:table-cell>
          <table:table-cell office:value-type="float" office:value="-40707.031161600004" table:style-name="ce19">
            <text:p>-40 707</text:p>
          </table:table-cell>
          <table:table-cell table:number-columns-repeated="5" table:style-name="ce17"/>
          <table:table-cell table:number-columns-repeated="16371"/>
        </table:table-row>
        <table:table-row table:style-name="ro2">
          <table:table-cell table:style-name="ce12"/>
          <table:table-cell table:number-columns-repeated="7" table:style-name="ce11"/>
          <table:table-cell table:number-columns-repeated="16376" table:style-name="ce1"/>
        </table:table-row>
        <table:table-row table:style-name="ro2">
          <table:table-cell office:value-type="string" table:style-name="ce12">
            <text:p>0501 Lillehamm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44" table:style-name="ce11">
            <text:p>3 244</text:p>
          </table:table-cell>
          <table:table-cell office:value-type="float" office:value="189" table:style-name="ce11">
            <text:p>1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33" table:style-name="ce11">
            <text:p>3 43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0502 Gjøvi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4" table:style-name="ce11">
            <text:p>3 6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4" table:style-name="ce11">
            <text:p>3 63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3" table:style-name="ce14">
            <text:p>313</text:p>
          </table:table-cell>
          <table:table-cell office:value-type="float" office:value="118" table:style-name="ce14">
            <text:p>1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1" table:style-name="ce14">
            <text:p>43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0512 Lesj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2" table:style-name="ce11">
            <text:p>2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2" table:style-name="ce11">
            <text:p>2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0513 Skjå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1" table:style-name="ce11">
            <text:p>251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" table:style-name="ce11">
            <text:p>37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4" table:style-name="ce14">
            <text:p>2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4" table:style-name="ce14">
            <text:p>27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0515 Vågå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8" table:style-name="ce11">
            <text:p>438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8" table:style-name="ce11">
            <text:p>51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516 Nord-Fr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6" table:style-name="ce11">
            <text:p>6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6" table:style-name="ce11">
            <text:p>67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2" table:style-name="ce14">
            <text:p>702</text:p>
          </table:table-cell>
          <table:table-cell office:value-type="float" office:value="118" table:style-name="ce14">
            <text:p>1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0" table:style-name="ce14">
            <text:p>82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519 Sør-Fr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2" table:style-name="ce11">
            <text:p>3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2" table:style-name="ce11">
            <text:p>39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520 Ringebu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7" table:style-name="ce11">
            <text:p>497</text:p>
          </table:table-cell>
          <table:table-cell office:value-type="float" office:value="189" table:style-name="ce11">
            <text:p>1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6" table:style-name="ce11">
            <text:p>68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7" table:style-name="ce14">
            <text:p>5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7" table:style-name="ce14">
            <text:p>59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522 Gaus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9" table:style-name="ce11">
            <text:p>7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9" table:style-name="ce11">
            <text:p>74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528 Østre Tot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50" table:style-name="ce11">
            <text:p>1 750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45" table:style-name="ce11">
            <text:p>1 84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6" table:style-name="ce14">
            <text:p>1 5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6" table:style-name="ce14">
            <text:p>1 57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532 Jevnak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6" table:style-name="ce11">
            <text:p>836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6" table:style-name="ce11">
            <text:p>91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533 Lunn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91" table:style-name="ce11">
            <text:p>1 1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91" table:style-name="ce11">
            <text:p>1 19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0" table:style-name="ce14">
            <text:p>1 710</text:p>
          </table:table-cell>
          <table:table-cell office:value-type="float" office:value="161" table:style-name="ce14">
            <text:p>1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1" table:style-name="ce14">
            <text:p>1 87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536 Søndre 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2" table:style-name="ce11">
            <text:p>652</text:p>
          </table:table-cell>
          <table:table-cell office:value-type="float" office:value="80" table:style-name="ce11">
            <text:p>80</text:p>
          </table:table-cell>
          <table:table-cell office:value-type="float" office:value="-8862.8259615999996" table:style-name="ce11">
            <text:p>-8 863</text:p>
          </table:table-cell>
          <table:table-cell office:value-type="float" office:value="0" table:style-name="ce11">
            <text:p>0</text:p>
          </table:table-cell>
          <table:table-cell office:value-type="float" office:value="-8130.8259615999996" table:style-name="ce11">
            <text:p>-8 13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538 Nordre 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3" table:style-name="ce11">
            <text:p>783</text:p>
          </table:table-cell>
          <table:table-cell office:value-type="float" office:value="118" table:style-name="ce11">
            <text:p>118</text:p>
          </table:table-cell>
          <table:table-cell office:value-type="float" office:value="-9106.9685095999994" table:style-name="ce11">
            <text:p>-9 107</text:p>
          </table:table-cell>
          <table:table-cell office:value-type="float" office:value="0" table:style-name="ce11">
            <text:p>0</text:p>
          </table:table-cell>
          <table:table-cell office:value-type="float" office:value="-8205.9685095999994" table:style-name="ce11">
            <text:p>-8 2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" table:style-name="ce14">
            <text:p>375</text:p>
          </table:table-cell>
          <table:table-cell office:value-type="float" office:value="118" table:style-name="ce14">
            <text:p>1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3" table:style-name="ce14">
            <text:p>49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541 Etne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" table:style-name="ce11">
            <text:p>152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2" table:style-name="ce11">
            <text:p>23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542 Nord-Aur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7" table:style-name="ce11">
            <text:p>747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6" table:style-name="ce11">
            <text:p>84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5" table:style-name="ce14">
            <text:p>255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5" table:style-name="ce14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544 Øystre Slid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1" table:style-name="ce11">
            <text:p>371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0" table:style-name="ce11">
            <text:p>47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545 Va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" table:style-name="ce11">
            <text:p>176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1" table:style-name="ce11">
            <text:p>26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ppla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593" table:style-name="ce19">
            <text:p>22 593</text:p>
          </table:table-cell>
          <table:table-cell office:value-type="float" office:value="1912" table:style-name="ce19">
            <text:p>1 912</text:p>
          </table:table-cell>
          <table:table-cell office:value-type="float" office:value="-17969.794471199999" table:style-name="ce19">
            <text:p>-17 970</text:p>
          </table:table-cell>
          <table:table-cell office:value-type="float" office:value="0" table:style-name="ce19">
            <text:p>0</text:p>
          </table:table-cell>
          <table:table-cell office:value-type="float" office:value="6535.2055288000001" table:style-name="ce19">
            <text:p>6 535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12">
            <text:p>0602 Dramm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28" table:style-name="ce11">
            <text:p>8 328</text:p>
          </table:table-cell>
          <table:table-cell office:value-type="float" office:value="643" table:style-name="ce11">
            <text:p>6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71" table:style-name="ce11">
            <text:p>8 97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604 Kongsber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50" table:style-name="ce11">
            <text:p>3 350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97" table:style-name="ce11">
            <text:p>3 49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605 Ringerik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35" table:style-name="ce14">
            <text:p>3 435</text:p>
          </table:table-cell>
          <table:table-cell office:value-type="float" office:value="113" table:style-name="ce14">
            <text:p>1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48" table:style-name="ce14">
            <text:p>3 54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612 Ho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4" table:style-name="ce11">
            <text:p>8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4" table:style-name="ce11">
            <text:p>88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615 Flå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" table:style-name="ce11">
            <text:p>18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616 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7" table:style-name="ce14">
            <text:p>377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7" table:style-name="ce14">
            <text:p>45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617 G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9" table:style-name="ce11">
            <text:p>5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9" table:style-name="ce11">
            <text:p>55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618 Hemse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8" table:style-name="ce11">
            <text:p>3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8" table:style-name="ce11">
            <text:p>30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619 Å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1" table:style-name="ce14">
            <text:p>611</text:p>
          </table:table-cell>
          <table:table-cell office:value-type="float" office:value="251" table:style-name="ce14">
            <text:p>2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2" table:style-name="ce14">
            <text:p>86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620 H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0" table:style-name="ce11">
            <text:p>480</text:p>
          </table:table-cell>
          <table:table-cell office:value-type="float" office:value="199" table:style-name="ce11">
            <text:p>1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9" table:style-name="ce11">
            <text:p>67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621 Sig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9" table:style-name="ce11">
            <text:p>4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9" table:style-name="ce11">
            <text:p>4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622 Krødsher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9" table:style-name="ce14">
            <text:p>2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9" table:style-name="ce14">
            <text:p>24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623 Modu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50" table:style-name="ce11">
            <text:p>1 650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54" table:style-name="ce11">
            <text:p>1 75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624 Øvre Eik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32" table:style-name="ce11">
            <text:p>2 3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32" table:style-name="ce11">
            <text:p>2 33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625 Nedre Eik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50" table:style-name="ce14">
            <text:p>3 3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50" table:style-name="ce14">
            <text:p>3 35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626 Li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94" table:style-name="ce11">
            <text:p>3 4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94" table:style-name="ce11">
            <text:p>3 49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627 Røyk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32" table:style-name="ce11">
            <text:p>3 032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51" table:style-name="ce11">
            <text:p>3 05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628 Hur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" table:style-name="ce14">
            <text:p>1 190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9" table:style-name="ce14">
            <text:p>1 28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631 Flesber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1" table:style-name="ce11">
            <text:p>351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6" table:style-name="ce11">
            <text:p>43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632 Rolla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5" table:style-name="ce11">
            <text:p>155</text:p>
          </table:table-cell>
          <table:table-cell office:value-type="float" office:value="85" table:style-name="ce11">
            <text:p>85</text:p>
          </table:table-cell>
          <table:table-cell office:value-type="float" office:value="-2035.6536719999999" table:style-name="ce11">
            <text:p>-2 036</text:p>
          </table:table-cell>
          <table:table-cell office:value-type="float" office:value="0" table:style-name="ce11">
            <text:p>0</text:p>
          </table:table-cell>
          <table:table-cell office:value-type="float" office:value="-1795.6536719999999" table:style-name="ce11">
            <text:p>-1 79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633 Nore og Uv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" table:style-name="ce14">
            <text:p>302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9" table:style-name="ce14">
            <text:p>35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uskeru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964" table:style-name="ce16">
            <text:p>34 964</text:p>
          </table:table-cell>
          <table:table-cell office:value-type="float" office:value="1962" table:style-name="ce16">
            <text:p>1 962</text:p>
          </table:table-cell>
          <table:table-cell office:value-type="float" office:value="-2035.6536719999999" table:style-name="ce16">
            <text:p>-2 036</text:p>
          </table:table-cell>
          <table:table-cell office:value-type="float" office:value="0" table:style-name="ce16">
            <text:p>0</text:p>
          </table:table-cell>
          <table:table-cell office:value-type="float" office:value="34890.346328" table:style-name="ce16">
            <text:p>34 890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12">
            <text:p>0701 Hort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78" table:style-name="ce11">
            <text:p>3 3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78" table:style-name="ce11">
            <text:p>3 37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702 Holmestr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2" table:style-name="ce11">
            <text:p>1 3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2" table:style-name="ce11">
            <text:p>1 30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704 Tøns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3" table:style-name="ce14">
            <text:p>5 1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3" table:style-name="ce14">
            <text:p>5 16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706 Sandefjor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20" table:style-name="ce11">
            <text:p>5 8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20" table:style-name="ce11">
            <text:p>5 82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709 Larvi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75" table:style-name="ce11">
            <text:p>5 3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75" table:style-name="ce11">
            <text:p>5 37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711 Svel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1" table:style-name="ce14">
            <text:p>8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1" table:style-name="ce14">
            <text:p>80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713 Sand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3" table:style-name="ce11">
            <text:p>1 2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3" table:style-name="ce11">
            <text:p>1 25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714 Hof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3" table:style-name="ce11">
            <text:p>4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3" table:style-name="ce11">
            <text:p>4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716 Re</text:p>
          </table:table-cell>
          <table:table-cell office:value-type="float" office:value="8704.3102774700001" table:style-name="ce14">
            <text:p>8 704</text:p>
          </table:table-cell>
          <table:table-cell office:value-type="float" office:value="0" table:style-name="ce14">
            <text:p>0</text:p>
          </table:table-cell>
          <table:table-cell office:value-type="float" office:value="1290" table:style-name="ce14">
            <text:p>1 2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94.3102774700001" table:style-name="ce14">
            <text:p>9 99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719 Andebu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9" table:style-name="ce11">
            <text:p>7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9" table:style-name="ce11">
            <text:p>78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720 Stokk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4" table:style-name="ce11">
            <text:p>1 524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19" table:style-name="ce11">
            <text:p>1 6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722 Nøtte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27" table:style-name="ce14">
            <text:p>2 8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27" table:style-name="ce14">
            <text:p>2 82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723 Tjøm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" table:style-name="ce11">
            <text:p>5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" table:style-name="ce11">
            <text:p>54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728 La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4" table:style-name="ce14">
            <text:p>3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4" table:style-name="ce14">
            <text:p>30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Vestfold</text:p>
          </table:table-cell>
          <table:table-cell office:value-type="float" office:value="8704.3102774700001" table:style-name="ce16">
            <text:p>8 704</text:p>
          </table:table-cell>
          <table:table-cell office:value-type="float" office:value="0" table:style-name="ce16">
            <text:p>0</text:p>
          </table:table-cell>
          <table:table-cell office:value-type="float" office:value="30779" table:style-name="ce16">
            <text:p>30 779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578.310277470002" table:style-name="ce16">
            <text:p>39 578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12">
            <text:p>0805 Porsgrun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92" table:style-name="ce11">
            <text:p>4 392</text:p>
          </table:table-cell>
          <table:table-cell office:value-type="float" office:value="118" table:style-name="ce11">
            <text:p>1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10" table:style-name="ce11">
            <text:p>4 51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806 Ski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37" table:style-name="ce11">
            <text:p>6 7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37" table:style-name="ce11">
            <text:p>6 73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807 Notodd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8" table:style-name="ce14">
            <text:p>1 5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8" table:style-name="ce14">
            <text:p>1 51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811 Silja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1" table:style-name="ce11">
            <text:p>3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1" table:style-name="ce11">
            <text:p>32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814 Bamb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74" table:style-name="ce11">
            <text:p>1 774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2" table:style-name="ce11">
            <text:p>1 90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815 Krager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5" table:style-name="ce14">
            <text:p>1 225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8" table:style-name="ce14">
            <text:p>1 26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817 Drange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9" table:style-name="ce11">
            <text:p>509</text:p>
          </table:table-cell>
          <table:table-cell office:value-type="float" office:value="99" table:style-name="ce11">
            <text:p>99</text:p>
          </table:table-cell>
          <table:table-cell office:value-type="float" office:value="-5036.77772" table:style-name="ce11">
            <text:p>-5 037</text:p>
          </table:table-cell>
          <table:table-cell office:value-type="float" office:value="0" table:style-name="ce11">
            <text:p>0</text:p>
          </table:table-cell>
          <table:table-cell office:value-type="float" office:value="-4428.77772" table:style-name="ce11">
            <text:p>-4 42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819 Nom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0" table:style-name="ce11">
            <text:p>810</text:p>
          </table:table-cell>
          <table:table-cell office:value-type="float" office:value="189" table:style-name="ce11">
            <text:p>189</text:p>
          </table:table-cell>
          <table:table-cell office:value-type="float" office:value="-9541.6327032000008" table:style-name="ce11">
            <text:p>-9 542</text:p>
          </table:table-cell>
          <table:table-cell office:value-type="float" office:value="0" table:style-name="ce11">
            <text:p>0</text:p>
          </table:table-cell>
          <table:table-cell office:value-type="float" office:value="-8542.6327032000008" table:style-name="ce11">
            <text:p>-8 54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821 B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1" table:style-name="ce14">
            <text:p>7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1" table:style-name="ce14">
            <text:p>75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822 Sauhera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3" table:style-name="ce11">
            <text:p>5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3" table:style-name="ce11">
            <text:p>52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826 Tin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5" table:style-name="ce11">
            <text:p>705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8" table:style-name="ce11">
            <text:p>74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827 Hjart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" table:style-name="ce14">
            <text:p>195</text:p>
          </table:table-cell>
          <table:table-cell office:value-type="float" office:value="0" table:style-name="ce14">
            <text:p>0</text:p>
          </table:table-cell>
          <table:table-cell office:value-type="float" office:value="-2377.4039432" table:style-name="ce14">
            <text:p>-2 377</text:p>
          </table:table-cell>
          <table:table-cell office:value-type="float" office:value="0" table:style-name="ce14">
            <text:p>0</text:p>
          </table:table-cell>
          <table:table-cell office:value-type="float" office:value="-2182.4039432" table:style-name="ce14">
            <text:p>-2 18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828 Seljor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" table:style-name="ce11">
            <text:p>3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" table:style-name="ce11">
            <text:p>36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829 Kvitesei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6" table:style-name="ce11">
            <text:p>2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6" table:style-name="ce11">
            <text:p>26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830 Nisse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" table:style-name="ce14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831 Fyres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2" table:style-name="ce11">
            <text:p>1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2" table:style-name="ce11">
            <text:p>16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833 Tokk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6" table:style-name="ce11">
            <text:p>276</text:p>
          </table:table-cell>
          <table:table-cell office:value-type="float" office:value="530" table:style-name="ce11">
            <text:p>5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" table:style-name="ce11">
            <text:p>8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834 Vinj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1" table:style-name="ce14">
            <text:p>4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1" table:style-name="ce14">
            <text:p>45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elemar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148" table:style-name="ce16">
            <text:p>21 148</text:p>
          </table:table-cell>
          <table:table-cell office:value-type="float" office:value="1150" table:style-name="ce16">
            <text:p>1 150</text:p>
          </table:table-cell>
          <table:table-cell office:value-type="float" office:value="-16955.814366400002" table:style-name="ce16">
            <text:p>-16 956</text:p>
          </table:table-cell>
          <table:table-cell office:value-type="float" office:value="0" table:style-name="ce16">
            <text:p>0</text:p>
          </table:table-cell>
          <table:table-cell office:value-type="float" office:value="5342.1856336000001" table:style-name="ce16">
            <text:p>5 342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12">
            <text:p>0901 Risø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1" table:style-name="ce11">
            <text:p>831</text:p>
          </table:table-cell>
          <table:table-cell office:value-type="float" office:value="0" table:style-name="ce11">
            <text:p>0</text:p>
          </table:table-cell>
          <table:table-cell office:value-type="float" office:value="-7625.2687784" table:style-name="ce11">
            <text:p>-7 625</text:p>
          </table:table-cell>
          <table:table-cell office:value-type="float" office:value="0" table:style-name="ce11">
            <text:p>0</text:p>
          </table:table-cell>
          <table:table-cell office:value-type="float" office:value="-6794.2687784" table:style-name="ce11">
            <text:p>-6 79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904 Grimsta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2" table:style-name="ce11">
            <text:p>3 102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59" table:style-name="ce11">
            <text:p>3 15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906 Are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21" table:style-name="ce14">
            <text:p>5 721</text:p>
          </table:table-cell>
          <table:table-cell office:value-type="float" office:value="577" table:style-name="ce14">
            <text:p>5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98" table:style-name="ce14">
            <text:p>6 29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911 Gjersta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6" table:style-name="ce11">
            <text:p>306</text:p>
          </table:table-cell>
          <table:table-cell office:value-type="float" office:value="0" table:style-name="ce11">
            <text:p>0</text:p>
          </table:table-cell>
          <table:table-cell office:value-type="float" office:value="-3076.3571384000002" table:style-name="ce11">
            <text:p>-3 076</text:p>
          </table:table-cell>
          <table:table-cell office:value-type="float" office:value="0" table:style-name="ce11">
            <text:p>0</text:p>
          </table:table-cell>
          <table:table-cell office:value-type="float" office:value="-2770.3571384000002" table:style-name="ce11">
            <text:p>-2 77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912 Vegårshe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" table:style-name="ce11">
            <text:p>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" table:style-name="ce11">
            <text:p>29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914 Tvedestr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6" table:style-name="ce14">
            <text:p>7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6" table:style-name="ce14">
            <text:p>74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919 Fro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9" table:style-name="ce11">
            <text:p>8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9" table:style-name="ce11">
            <text:p>80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926 Lilles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43" table:style-name="ce11">
            <text:p>1 4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43" table:style-name="ce11">
            <text:p>1 44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928 Birke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1" table:style-name="ce14">
            <text:p>7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1" table:style-name="ce14">
            <text:p>77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929 Åml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5" table:style-name="ce11">
            <text:p>235</text:p>
          </table:table-cell>
          <table:table-cell office:value-type="float" office:value="0" table:style-name="ce11">
            <text:p>0</text:p>
          </table:table-cell>
          <table:table-cell office:value-type="float" office:value="-2480.8302376000001" table:style-name="ce11">
            <text:p>-2 481</text:p>
          </table:table-cell>
          <table:table-cell office:value-type="float" office:value="0" table:style-name="ce11">
            <text:p>0</text:p>
          </table:table-cell>
          <table:table-cell office:value-type="float" office:value="-2245.8302376000001" table:style-name="ce11">
            <text:p>-2 24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935 Ive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" table:style-name="ce11">
            <text:p>1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" table:style-name="ce11">
            <text:p>18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937 Evje og Horn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4" table:style-name="ce14">
            <text:p>494</text:p>
          </table:table-cell>
          <table:table-cell office:value-type="float" office:value="336" table:style-name="ce14">
            <text:p>3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0" table:style-name="ce14">
            <text:p>83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938 Byg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1">
            <text:p>13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940 Val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8" table:style-name="ce11">
            <text:p>1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8" table:style-name="ce11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941 Bykl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" table:style-name="ce14">
            <text:p>12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ust-Agde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342" table:style-name="ce16">
            <text:p>15 342</text:p>
          </table:table-cell>
          <table:table-cell office:value-type="float" office:value="970" table:style-name="ce16">
            <text:p>970</text:p>
          </table:table-cell>
          <table:table-cell office:value-type="float" office:value="-13182.456154400001" table:style-name="ce16">
            <text:p>-13 182</text:p>
          </table:table-cell>
          <table:table-cell office:value-type="float" office:value="0" table:style-name="ce16">
            <text:p>0</text:p>
          </table:table-cell>
          <table:table-cell office:value-type="float" office:value="3129.5438456000002" table:style-name="ce16">
            <text:p>3 130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12">
            <text:p>1001 Kristians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794" table:style-name="ce11">
            <text:p>11 794</text:p>
          </table:table-cell>
          <table:table-cell office:value-type="float" office:value="364" table:style-name="ce11">
            <text:p>3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58" table:style-name="ce11">
            <text:p>12 15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002 Man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36" table:style-name="ce11">
            <text:p>2 136</text:p>
          </table:table-cell>
          <table:table-cell office:value-type="float" office:value="705" table:style-name="ce11">
            <text:p>7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41" table:style-name="ce11">
            <text:p>2 84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003 Far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3" table:style-name="ce14">
            <text:p>1 3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3" table:style-name="ce14">
            <text:p>1 32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004 Flekkefjor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91" table:style-name="ce11">
            <text:p>1 191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2" table:style-name="ce11">
            <text:p>1 25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014 Vennesl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8" table:style-name="ce11">
            <text:p>2 0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8" table:style-name="ce11">
            <text:p>2 02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017 Songdal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3" table:style-name="ce14">
            <text:p>9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3" table:style-name="ce14">
            <text:p>94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018 Søg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62" table:style-name="ce11">
            <text:p>1 6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62" table:style-name="ce11">
            <text:p>1 66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021 Marnar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8" table:style-name="ce11">
            <text:p>3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8" table:style-name="ce11">
            <text:p>32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026 Åser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" table:style-name="ce14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027 Audne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" table:style-name="ce11">
            <text:p>2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" table:style-name="ce11">
            <text:p>27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029 Lindesn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4" table:style-name="ce11">
            <text:p>6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4" table:style-name="ce11">
            <text:p>68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032 Lyng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9" table:style-name="ce14">
            <text:p>1 3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9" table:style-name="ce14">
            <text:p>1 30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034 Hægebosta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" table:style-name="ce11">
            <text:p>2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" table:style-name="ce11">
            <text:p>24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037 Kvines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4" table:style-name="ce11">
            <text:p>8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4" table:style-name="ce11">
            <text:p>8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046 Si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" table:style-name="ce14">
            <text:p>254</text:p>
          </table:table-cell>
          <table:table-cell office:value-type="float" office:value="118" table:style-name="ce14">
            <text:p>1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" table:style-name="ce14">
            <text:p>37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Vest-Agde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111" table:style-name="ce16">
            <text:p>25 111</text:p>
          </table:table-cell>
          <table:table-cell office:value-type="float" office:value="1248" table:style-name="ce16">
            <text:p>1 2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359" table:style-name="ce16">
            <text:p>26 359</text:p>
          </table:table-cell>
          <table:table-cell table:number-columns-repeated="5" table:style-name="ce17"/>
          <table:table-cell table:number-columns-repeated="16371"/>
        </table:table-row>
        <table:table-row table:style-name="ro2">
          <table:table-cell table:style-name="ce12"/>
          <table:table-cell table:number-columns-repeated="7" table:style-name="ce11"/>
          <table:table-cell table:number-columns-repeated="16376" table:style-name="ce1"/>
        </table:table-row>
        <table:table-row table:style-name="ro2">
          <table:table-cell office:value-type="string" table:style-name="ce12">
            <text:p>1101 Eigersu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97" table:style-name="ce11">
            <text:p>2 097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01" table:style-name="ce11">
            <text:p>2 20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1102 Sandn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857" table:style-name="ce11">
            <text:p>10 857</text:p>
          </table:table-cell>
          <table:table-cell office:value-type="float" office:value="709" table:style-name="ce11">
            <text:p>7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566" table:style-name="ce11">
            <text:p>11 56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1103 Stava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48" table:style-name="ce14">
            <text:p>17 3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48" table:style-name="ce14">
            <text:p>17 34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1106 Haugesu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75" table:style-name="ce11">
            <text:p>4 6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75" table:style-name="ce11">
            <text:p>4 67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1111 Sokn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1" table:style-name="ce11">
            <text:p>461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0" table:style-name="ce11">
            <text:p>5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1112 L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9" table:style-name="ce14">
            <text:p>489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" table:style-name="ce14">
            <text:p>5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1114 Bjerkre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1" table:style-name="ce11">
            <text:p>4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1" table:style-name="ce11">
            <text:p>45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1119 Hå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19" table:style-name="ce11">
            <text:p>2 919</text:p>
          </table:table-cell>
          <table:table-cell office:value-type="float" office:value="170" table:style-name="ce11">
            <text:p>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89" table:style-name="ce11">
            <text:p>3 08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1120 Klepp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0" table:style-name="ce14">
            <text:p>2 9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0" table:style-name="ce14">
            <text:p>2 97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1121 Tim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41" table:style-name="ce11">
            <text:p>2 7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41" table:style-name="ce11">
            <text:p>2 74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1122 Gjes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9" table:style-name="ce11">
            <text:p>1 8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9" table:style-name="ce11">
            <text:p>1 83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1124 Sol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27" table:style-name="ce14">
            <text:p>3 8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27" table:style-name="ce14">
            <text:p>3 82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1127 Randaber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15" table:style-name="ce11">
            <text:p>1 6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15" table:style-name="ce11">
            <text:p>1 6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1129 Fors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" table:style-name="ce11">
            <text:p>187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8" table:style-name="ce11">
            <text:p>24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130 Str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2" table:style-name="ce14">
            <text:p>1 892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2" table:style-name="ce14">
            <text:p>1 97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133 Hjelme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3" table:style-name="ce11">
            <text:p>413</text:p>
          </table:table-cell>
          <table:table-cell office:value-type="float" office:value="161" table:style-name="ce11">
            <text:p>1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4" table:style-name="ce11">
            <text:p>57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134 Sul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9" table:style-name="ce11">
            <text:p>549</text:p>
          </table:table-cell>
          <table:table-cell office:value-type="float" office:value="284" table:style-name="ce11">
            <text:p>2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3" table:style-name="ce11">
            <text:p>83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135 Sau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5" table:style-name="ce14">
            <text:p>595</text:p>
          </table:table-cell>
          <table:table-cell office:value-type="float" office:value="109" table:style-name="ce14">
            <text:p>109</text:p>
          </table:table-cell>
          <table:table-cell office:value-type="float" office:value="-7504.4188127999996" table:style-name="ce14">
            <text:p>-7 504</text:p>
          </table:table-cell>
          <table:table-cell office:value-type="float" office:value="0" table:style-name="ce14">
            <text:p>0</text:p>
          </table:table-cell>
          <table:table-cell office:value-type="float" office:value="-6800.4188127999996" table:style-name="ce14">
            <text:p>-6 80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141 Finn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4" table:style-name="ce11">
            <text:p>444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3" table:style-name="ce11">
            <text:p>54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142 Rennes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7" table:style-name="ce11">
            <text:p>7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7" table:style-name="ce11">
            <text:p>76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144 Kvit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145 Bok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1">
            <text:p>120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146 Tysvæ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48" table:style-name="ce11">
            <text:p>1 748</text:p>
          </table:table-cell>
          <table:table-cell office:value-type="float" office:value="218" table:style-name="ce11">
            <text:p>2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66" table:style-name="ce11">
            <text:p>1 96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149 Karm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79" table:style-name="ce14">
            <text:p>6 079</text:p>
          </table:table-cell>
          <table:table-cell office:value-type="float" office:value="397" table:style-name="ce14">
            <text:p>3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76" table:style-name="ce14">
            <text:p>6 47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151 Utsi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160 Vindafjord</text:p>
          </table:table-cell>
          <table:table-cell office:value-type="float" office:value="9622.24330964" table:style-name="ce11">
            <text:p>9 622</text:p>
          </table:table-cell>
          <table:table-cell office:value-type="float" office:value="0" table:style-name="ce11">
            <text:p>0</text:p>
          </table:table-cell>
          <table:table-cell office:value-type="float" office:value="1252" table:style-name="ce11">
            <text:p>1 252</text:p>
          </table:table-cell>
          <table:table-cell office:value-type="float" office:value="184" table:style-name="ce11">
            <text:p>1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58.24330964" table:style-name="ce11">
            <text:p>11 05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Rogaland</text:p>
          </table:table-cell>
          <table:table-cell office:value-type="float" office:value="9622.24330964" table:style-name="ce19">
            <text:p>9 622</text:p>
          </table:table-cell>
          <table:table-cell office:value-type="float" office:value="0" table:style-name="ce19">
            <text:p>0</text:p>
          </table:table-cell>
          <table:table-cell office:value-type="float" office:value="66535" table:style-name="ce19">
            <text:p>66 535</text:p>
          </table:table-cell>
          <table:table-cell office:value-type="float" office:value="2873" table:style-name="ce19">
            <text:p>2 873</text:p>
          </table:table-cell>
          <table:table-cell office:value-type="float" office:value="-7504.4188127999996" table:style-name="ce19">
            <text:p>-7 504</text:p>
          </table:table-cell>
          <table:table-cell office:value-type="float" office:value="0" table:style-name="ce19">
            <text:p>0</text:p>
          </table:table-cell>
          <table:table-cell office:value-type="float" office:value="71525.824496839996" table:style-name="ce19">
            <text:p>71 526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12">
            <text:p>1201 Berg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785" table:style-name="ce11">
            <text:p>33 7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785" table:style-name="ce11">
            <text:p>33 78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211 Et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8" table:style-name="ce11">
            <text:p>558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6" table:style-name="ce11">
            <text:p>68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9" table:style-name="ce14">
            <text:p>839</text:p>
          </table:table-cell>
          <table:table-cell office:value-type="float" office:value="137" table:style-name="ce14">
            <text:p>1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6" table:style-name="ce14">
            <text:p>97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219 Bøml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86" table:style-name="ce11">
            <text:p>1 786</text:p>
          </table:table-cell>
          <table:table-cell office:value-type="float" office:value="232" table:style-name="ce11">
            <text:p>2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18" table:style-name="ce11">
            <text:p>2 01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221 Stor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5" table:style-name="ce11">
            <text:p>2 725</text:p>
          </table:table-cell>
          <table:table-cell office:value-type="float" office:value="166" table:style-name="ce11">
            <text:p>1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91" table:style-name="ce11">
            <text:p>2 89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" table:style-name="ce14">
            <text:p>452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8" table:style-name="ce14">
            <text:p>52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223 Tysn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7" table:style-name="ce11">
            <text:p>337</text:p>
          </table:table-cell>
          <table:table-cell office:value-type="float" office:value="85" table:style-name="ce11">
            <text:p>85</text:p>
          </table:table-cell>
          <table:table-cell office:value-type="float" office:value="-3718.4925856" table:style-name="ce11">
            <text:p>-3 718</text:p>
          </table:table-cell>
          <table:table-cell office:value-type="float" office:value="0" table:style-name="ce11">
            <text:p>0</text:p>
          </table:table-cell>
          <table:table-cell office:value-type="float" office:value="-3296.4925856" table:style-name="ce11">
            <text:p>-3 29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224 Kvinnhera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22" table:style-name="ce11">
            <text:p>1 822</text:p>
          </table:table-cell>
          <table:table-cell office:value-type="float" office:value="359" table:style-name="ce11">
            <text:p>359</text:p>
          </table:table-cell>
          <table:table-cell office:value-type="float" office:value="-18294.9681408" table:style-name="ce11">
            <text:p>-18 295</text:p>
          </table:table-cell>
          <table:table-cell office:value-type="float" office:value="0" table:style-name="ce11">
            <text:p>0</text:p>
          </table:table-cell>
          <table:table-cell office:value-type="float" office:value="-16113.9681408" table:style-name="ce11">
            <text:p>-16 1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" table:style-name="ce14">
            <text:p>128</text:p>
          </table:table-cell>
          <table:table-cell office:value-type="float" office:value="95" table:style-name="ce14">
            <text:p>95</text:p>
          </table:table-cell>
          <table:table-cell office:value-type="float" office:value="-1660.1192088" table:style-name="ce14">
            <text:p>-1 660</text:p>
          </table:table-cell>
          <table:table-cell office:value-type="float" office:value="0" table:style-name="ce14">
            <text:p>0</text:p>
          </table:table-cell>
          <table:table-cell office:value-type="float" office:value="-1437.1192088" table:style-name="ce14">
            <text:p>-1 43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228 Odd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7" table:style-name="ce11">
            <text:p>797</text:p>
          </table:table-cell>
          <table:table-cell office:value-type="float" office:value="194" table:style-name="ce11">
            <text:p>1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1" table:style-name="ce11">
            <text:p>99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231 Ullensva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5" table:style-name="ce11">
            <text:p>435</text:p>
          </table:table-cell>
          <table:table-cell office:value-type="float" office:value="118" table:style-name="ce11">
            <text:p>1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3" table:style-name="ce11">
            <text:p>55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" table:style-name="ce14">
            <text:p>104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" table:style-name="ce14">
            <text:p>18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233 Ulvi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" table:style-name="ce11">
            <text:p>129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9" table:style-name="ce11">
            <text:p>20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234 Granvi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9" table:style-name="ce11">
            <text:p>20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5" table:style-name="ce14">
            <text:p>1 855</text:p>
          </table:table-cell>
          <table:table-cell office:value-type="float" office:value="189" table:style-name="ce14">
            <text:p>1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4" table:style-name="ce14">
            <text:p>2 04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238 Kva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1" table:style-name="ce11">
            <text:p>1 101</text:p>
          </table:table-cell>
          <table:table-cell office:value-type="float" office:value="213" table:style-name="ce11">
            <text:p>2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14" table:style-name="ce11">
            <text:p>1 31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241 Fus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4" table:style-name="ce11">
            <text:p>534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7" table:style-name="ce11">
            <text:p>65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3" table:style-name="ce14">
            <text:p>313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9" table:style-name="ce14">
            <text:p>38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243 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3" table:style-name="ce11">
            <text:p>2 883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59" table:style-name="ce11">
            <text:p>2 95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244 Austevol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3" table:style-name="ce11">
            <text:p>743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8" table:style-name="ce11">
            <text:p>83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8" table:style-name="ce14">
            <text:p>1 008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4" table:style-name="ce14">
            <text:p>1 08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246 Fjel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13" table:style-name="ce11">
            <text:p>3 813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89" table:style-name="ce11">
            <text:p>3 88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247 Ask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80" table:style-name="ce11">
            <text:p>4 38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99" table:style-name="ce11">
            <text:p>4 39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2" table:style-name="ce14">
            <text:p>502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2" table:style-name="ce14">
            <text:p>67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252 Modal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1" table:style-name="ce11">
            <text:p>17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253 Oster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15" table:style-name="ce11">
            <text:p>1 115</text:p>
          </table:table-cell>
          <table:table-cell office:value-type="float" office:value="142" table:style-name="ce11">
            <text:p>1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7" table:style-name="ce11">
            <text:p>1 25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6" table:style-name="ce14">
            <text:p>1 2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6" table:style-name="ce14">
            <text:p>1 22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259 Øygar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5" table:style-name="ce11">
            <text:p>685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8" table:style-name="ce11">
            <text:p>79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260 Rad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5" table:style-name="ce11">
            <text:p>685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3" table:style-name="ce11">
            <text:p>7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1" table:style-name="ce14">
            <text:p>2 241</text:p>
          </table:table-cell>
          <table:table-cell office:value-type="float" office:value="236" table:style-name="ce14">
            <text:p>2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7" table:style-name="ce14">
            <text:p>2 47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264 Austrhe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3" table:style-name="ce11">
            <text:p>373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7" table:style-name="ce11">
            <text:p>47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265 Fedj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1" table:style-name="ce11">
            <text:p>17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" table:style-name="ce14">
            <text:p>217</text:p>
          </table:table-cell>
          <table:table-cell office:value-type="float" office:value="303" table:style-name="ce14">
            <text:p>3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0" table:style-name="ce14">
            <text:p>52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Hordalan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871" table:style-name="ce16">
            <text:p>67 871</text:p>
          </table:table-cell>
          <table:table-cell office:value-type="float" office:value="4050" table:style-name="ce16">
            <text:p>4 050</text:p>
          </table:table-cell>
          <table:table-cell office:value-type="float" office:value="-23673.579935199999" table:style-name="ce16">
            <text:p>-23 674</text:p>
          </table:table-cell>
          <table:table-cell office:value-type="float" office:value="0" table:style-name="ce16">
            <text:p>0</text:p>
          </table:table-cell>
          <table:table-cell office:value-type="float" office:value="48247.420064799997" table:style-name="ce16">
            <text:p>48 247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12">
            <text:p>1401 Flo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00" table:style-name="ce11">
            <text:p>1 700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28" table:style-name="ce11">
            <text:p>1 82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411 Gul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" table:style-name="ce11">
            <text:p>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" table:style-name="ce11">
            <text:p>29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" table:style-name="ce14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413 Hyllesta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5" table:style-name="ce11">
            <text:p>165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5" table:style-name="ce11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416 Høyang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3" table:style-name="ce11">
            <text:p>543</text:p>
          </table:table-cell>
          <table:table-cell office:value-type="float" office:value="194" table:style-name="ce11">
            <text:p>1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7" table:style-name="ce11">
            <text:p>73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4" table:style-name="ce14">
            <text:p>3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4" table:style-name="ce14">
            <text:p>32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418 Balestr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7" table:style-name="ce11">
            <text:p>1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7" table:style-name="ce11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419 Leikang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1" table:style-name="ce11">
            <text:p>3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1" table:style-name="ce11">
            <text:p>3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5" table:style-name="ce14">
            <text:p>1 005</text:p>
          </table:table-cell>
          <table:table-cell office:value-type="float" office:value="426" table:style-name="ce14">
            <text:p>4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1" table:style-name="ce14">
            <text:p>1 43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421 Aur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" table:style-name="ce11">
            <text:p>187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3" table:style-name="ce11">
            <text:p>26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422 Lær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1" table:style-name="ce11">
            <text:p>261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7" table:style-name="ce11">
            <text:p>33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8" table:style-name="ce14">
            <text:p>6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8" table:style-name="ce14">
            <text:p>62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426 Lu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1" table:style-name="ce11">
            <text:p>70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428 Askvol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7" table:style-name="ce11">
            <text:p>367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2" table:style-name="ce11">
            <text:p>45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" table:style-name="ce14">
            <text:p>407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7" table:style-name="ce14">
            <text:p>48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430 Gaul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7" table:style-name="ce11">
            <text:p>427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431 Jøl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5" table:style-name="ce11">
            <text:p>435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2" table:style-name="ce11">
            <text:p>57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4" table:style-name="ce14">
            <text:p>1 904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9" table:style-name="ce14">
            <text:p>1 99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433 Naust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3" table:style-name="ce11">
            <text:p>383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0" table:style-name="ce11">
            <text:p>44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438 Bremang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4" table:style-name="ce11">
            <text:p>504</text:p>
          </table:table-cell>
          <table:table-cell office:value-type="float" office:value="208" table:style-name="ce11">
            <text:p>2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2" table:style-name="ce11">
            <text:p>71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2" table:style-name="ce14">
            <text:p>802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6" table:style-name="ce14">
            <text:p>90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441 Selj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" table:style-name="ce11">
            <text:p>340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5" table:style-name="ce11">
            <text:p>43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443 Ei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9" table:style-name="ce11">
            <text:p>849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29" table:style-name="ce11">
            <text:p>92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" table:style-name="ce14">
            <text:p>166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6" table:style-name="ce14">
            <text:p>24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445 Glopp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3" table:style-name="ce11">
            <text:p>783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3" table:style-name="ce11">
            <text:p>96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449 Stry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3" table:style-name="ce11">
            <text:p>983</text:p>
          </table:table-cell>
          <table:table-cell office:value-type="float" office:value="151" table:style-name="ce11">
            <text:p>1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4" table:style-name="ce11">
            <text:p>1 13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ogn og Fjordan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722" table:style-name="ce19">
            <text:p>14 722</text:p>
          </table:table-cell>
          <table:table-cell office:value-type="float" office:value="2550" table:style-name="ce19">
            <text:p>2 5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272" table:style-name="ce19">
            <text:p>17 272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12">
            <text:p>1502 Mold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38" table:style-name="ce11">
            <text:p>3 338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33" table:style-name="ce11">
            <text:p>3 43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04 Ålesu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90" table:style-name="ce11">
            <text:p>5 9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90" table:style-name="ce11">
            <text:p>5 99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9576.5584726399993" table:style-name="ce14">
            <text:p>9 577</text:p>
          </table:table-cell>
          <table:table-cell office:value-type="float" office:value="0" table:style-name="ce14">
            <text:p>0</text:p>
          </table:table-cell>
          <table:table-cell office:value-type="float" office:value="3031" table:style-name="ce14">
            <text:p>3 0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07.558472639999" table:style-name="ce14">
            <text:p>12 60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11 Vanylv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5" table:style-name="ce11">
            <text:p>375</text:p>
          </table:table-cell>
          <table:table-cell office:value-type="float" office:value="109" table:style-name="ce11">
            <text:p>109</text:p>
          </table:table-cell>
          <table:table-cell office:value-type="float" office:value="-10458.4364248" table:style-name="ce11">
            <text:p>-10 458</text:p>
          </table:table-cell>
          <table:table-cell office:value-type="float" office:value="0" table:style-name="ce11">
            <text:p>0</text:p>
          </table:table-cell>
          <table:table-cell office:value-type="float" office:value="-9974.4364248000002" table:style-name="ce11">
            <text:p>-9 97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14 Sand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" table:style-name="ce11">
            <text:p>301</text:p>
          </table:table-cell>
          <table:table-cell office:value-type="float" office:value="85" table:style-name="ce11">
            <text:p>85</text:p>
          </table:table-cell>
          <table:table-cell office:value-type="float" office:value="-3460.2144096000002" table:style-name="ce11">
            <text:p>-3 460</text:p>
          </table:table-cell>
          <table:table-cell office:value-type="float" office:value="0" table:style-name="ce11">
            <text:p>0</text:p>
          </table:table-cell>
          <table:table-cell office:value-type="float" office:value="-3074.2144096000002" table:style-name="ce11">
            <text:p>-3 07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4" table:style-name="ce14">
            <text:p>1 204</text:p>
          </table:table-cell>
          <table:table-cell office:value-type="float" office:value="147" table:style-name="ce14">
            <text:p>1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1" table:style-name="ce14">
            <text:p>1 35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16 Ulstei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6" table:style-name="ce11">
            <text:p>1 206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86" table:style-name="ce11">
            <text:p>1 28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17 Harei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8" table:style-name="ce11">
            <text:p>678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7" table:style-name="ce11">
            <text:p>77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6" table:style-name="ce14">
            <text:p>1 196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1" table:style-name="ce14">
            <text:p>1 28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20 Ørst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17" table:style-name="ce11">
            <text:p>1 417</text:p>
          </table:table-cell>
          <table:table-cell office:value-type="float" office:value="218" table:style-name="ce11">
            <text:p>2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35" table:style-name="ce11">
            <text:p>1 63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23 Ørsko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6" table:style-name="ce11">
            <text:p>296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2" table:style-name="ce11">
            <text:p>37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" table:style-name="ce14">
            <text:p>224</text:p>
          </table:table-cell>
          <table:table-cell office:value-type="float" office:value="166" table:style-name="ce14">
            <text:p>1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" table:style-name="ce14">
            <text:p>39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25 Strand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3" table:style-name="ce11">
            <text:p>573</text:p>
          </table:table-cell>
          <table:table-cell office:value-type="float" office:value="203" table:style-name="ce11">
            <text:p>2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6" table:style-name="ce11">
            <text:p>77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26 Stor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3" table:style-name="ce11">
            <text:p>153</text:p>
          </table:table-cell>
          <table:table-cell office:value-type="float" office:value="99" table:style-name="ce11">
            <text:p>99</text:p>
          </table:table-cell>
          <table:table-cell office:value-type="float" office:value="-1155.9985944" table:style-name="ce11">
            <text:p>-1 156</text:p>
          </table:table-cell>
          <table:table-cell office:value-type="float" office:value="0" table:style-name="ce11">
            <text:p>0</text:p>
          </table:table-cell>
          <table:table-cell office:value-type="float" office:value="-903.9985944" table:style-name="ce11">
            <text:p>-9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0" table:style-name="ce14">
            <text:p>1 050</text:p>
          </table:table-cell>
          <table:table-cell office:value-type="float" office:value="118" table:style-name="ce14">
            <text:p>1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8" table:style-name="ce14">
            <text:p>1 16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29 Skodj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5" table:style-name="ce11">
            <text:p>665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0" table:style-name="ce11">
            <text:p>76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31 Sul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24" table:style-name="ce11">
            <text:p>1 324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28" table:style-name="ce11">
            <text:p>1 42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0" table:style-name="ce14">
            <text:p>1 210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3" table:style-name="ce14">
            <text:p>1 33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34 Hara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2" table:style-name="ce11">
            <text:p>1 212</text:p>
          </table:table-cell>
          <table:table-cell office:value-type="float" office:value="369" table:style-name="ce11">
            <text:p>3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1" table:style-name="ce11">
            <text:p>1 58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35 Vestn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8" table:style-name="ce11">
            <text:p>828</text:p>
          </table:table-cell>
          <table:table-cell office:value-type="float" office:value="251" table:style-name="ce11">
            <text:p>251</text:p>
          </table:table-cell>
          <table:table-cell office:value-type="float" office:value="-10891.5058928" table:style-name="ce11">
            <text:p>-10 892</text:p>
          </table:table-cell>
          <table:table-cell office:value-type="float" office:value="0" table:style-name="ce11">
            <text:p>0</text:p>
          </table:table-cell>
          <table:table-cell office:value-type="float" office:value="-9812.5058927999999" table:style-name="ce11">
            <text:p>-9 8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3" table:style-name="ce14">
            <text:p>943</text:p>
          </table:table-cell>
          <table:table-cell office:value-type="float" office:value="189" table:style-name="ce14">
            <text:p>1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2" table:style-name="ce14">
            <text:p>1 13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43 Nesse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4" table:style-name="ce11">
            <text:p>344</text:p>
          </table:table-cell>
          <table:table-cell office:value-type="float" office:value="137" table:style-name="ce11">
            <text:p>137</text:p>
          </table:table-cell>
          <table:table-cell office:value-type="float" office:value="-4440.7775775999999" table:style-name="ce11">
            <text:p>-4 441</text:p>
          </table:table-cell>
          <table:table-cell office:value-type="float" office:value="0" table:style-name="ce11">
            <text:p>0</text:p>
          </table:table-cell>
          <table:table-cell office:value-type="float" office:value="-3959.7775775999999" table:style-name="ce11">
            <text:p>-3 96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45 Midsu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9" table:style-name="ce11">
            <text:p>299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5" table:style-name="ce11">
            <text:p>37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" table:style-name="ce14">
            <text:p>162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6" table:style-name="ce14">
            <text:p>26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47 Auk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8" table:style-name="ce11">
            <text:p>498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7" table:style-name="ce11">
            <text:p>59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48 Fræn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2" table:style-name="ce11">
            <text:p>1 342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55" table:style-name="ce11">
            <text:p>1 45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9" table:style-name="ce14">
            <text:p>499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5" table:style-name="ce14">
            <text:p>57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54 Aver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9" table:style-name="ce11">
            <text:p>759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8" table:style-name="ce11">
            <text:p>85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57 Gjemn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6" table:style-name="ce11">
            <text:p>326</text:p>
          </table:table-cell>
          <table:table-cell office:value-type="float" office:value="142" table:style-name="ce11">
            <text:p>1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8" table:style-name="ce11">
            <text:p>46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" table:style-name="ce14">
            <text:p>360</text:p>
          </table:table-cell>
          <table:table-cell office:value-type="float" office:value="142" table:style-name="ce14">
            <text:p>1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2" table:style-name="ce14">
            <text:p>50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63 Sunn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5" table:style-name="ce11">
            <text:p>885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0" table:style-name="ce11">
            <text:p>98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66 Surna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8" table:style-name="ce11">
            <text:p>748</text:p>
          </table:table-cell>
          <table:table-cell office:value-type="float" office:value="161" table:style-name="ce11">
            <text:p>1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9" table:style-name="ce11">
            <text:p>90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567 Ri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8" table:style-name="ce14">
            <text:p>268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" table:style-name="ce14">
            <text:p>37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71 Hals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5" table:style-name="ce11">
            <text:p>175</text:p>
          </table:table-cell>
          <table:table-cell office:value-type="float" office:value="118" table:style-name="ce11">
            <text:p>1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3" table:style-name="ce11">
            <text:p>29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573 Smøl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5" table:style-name="ce11">
            <text:p>235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" table:style-name="ce11">
            <text:p>36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576 Aure</text:p>
          </table:table-cell>
          <table:table-cell office:value-type="float" office:value="23255.868292939998" table:style-name="ce14">
            <text:p>23 256</text:p>
          </table:table-cell>
          <table:table-cell office:value-type="float" office:value="0" table:style-name="ce14">
            <text:p>0</text:p>
          </table:table-cell>
          <table:table-cell office:value-type="float" office:value="418" table:style-name="ce14">
            <text:p>418</text:p>
          </table:table-cell>
          <table:table-cell office:value-type="float" office:value="137" table:style-name="ce14">
            <text:p>1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810.868292939998" table:style-name="ce14">
            <text:p>23 81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Møre og Romsdal</text:p>
          </table:table-cell>
          <table:table-cell office:value-type="float" office:value="32832.426765579999" table:style-name="ce19">
            <text:p>32 832</text:p>
          </table:table-cell>
          <table:table-cell office:value-type="float" office:value="0" table:style-name="ce19">
            <text:p>0</text:p>
          </table:table-cell>
          <table:table-cell office:value-type="float" office:value="34532" table:style-name="ce19">
            <text:p>34 532</text:p>
          </table:table-cell>
          <table:table-cell office:value-type="float" office:value="4442" table:style-name="ce19">
            <text:p>4 442</text:p>
          </table:table-cell>
          <table:table-cell office:value-type="float" office:value="-30406.932899200001" table:style-name="ce19">
            <text:p>-30 407</text:p>
          </table:table-cell>
          <table:table-cell office:value-type="float" office:value="0" table:style-name="ce19">
            <text:p>0</text:p>
          </table:table-cell>
          <table:table-cell office:value-type="float" office:value="41399.493866379999" table:style-name="ce19">
            <text:p>41 399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12">
            <text:p>1601 Trondhe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601" table:style-name="ce11">
            <text:p>22 601</text:p>
          </table:table-cell>
          <table:table-cell office:value-type="float" office:value="539" table:style-name="ce11">
            <text:p>5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140" table:style-name="ce11">
            <text:p>23 14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612 Hem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2" table:style-name="ce11">
            <text:p>552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1" table:style-name="ce11">
            <text:p>65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613 Snill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" table:style-name="ce14">
            <text:p>109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" table:style-name="ce14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617 Hit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3" table:style-name="ce11">
            <text:p>533</text:p>
          </table:table-cell>
          <table:table-cell office:value-type="float" office:value="132" table:style-name="ce11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5" table:style-name="ce11">
            <text:p>66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620 Frøy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9" table:style-name="ce11">
            <text:p>579</text:p>
          </table:table-cell>
          <table:table-cell office:value-type="float" office:value="166" table:style-name="ce11">
            <text:p>1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5" table:style-name="ce11">
            <text:p>74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621 Ør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7" table:style-name="ce14">
            <text:p>647</text:p>
          </table:table-cell>
          <table:table-cell office:value-type="float" office:value="374" table:style-name="ce14">
            <text:p>374</text:p>
          </table:table-cell>
          <table:table-cell office:value-type="float" office:value="-5552.1739728000002" table:style-name="ce14">
            <text:p>-5 552</text:p>
          </table:table-cell>
          <table:table-cell office:value-type="float" office:value="0" table:style-name="ce14">
            <text:p>0</text:p>
          </table:table-cell>
          <table:table-cell office:value-type="float" office:value="-4531.1739728000002" table:style-name="ce14">
            <text:p>-4 53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622 Agden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" table:style-name="ce11">
            <text:p>207</text:p>
          </table:table-cell>
          <table:table-cell office:value-type="float" office:value="123" table:style-name="ce11">
            <text:p>123</text:p>
          </table:table-cell>
          <table:table-cell office:value-type="float" office:value="-2448.3343144" table:style-name="ce11">
            <text:p>-2 448</text:p>
          </table:table-cell>
          <table:table-cell office:value-type="float" office:value="0" table:style-name="ce11">
            <text:p>0</text:p>
          </table:table-cell>
          <table:table-cell office:value-type="float" office:value="-2118.3343144" table:style-name="ce11">
            <text:p>-2 11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624 Riss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72" table:style-name="ce11">
            <text:p>8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72" table:style-name="ce11">
            <text:p>87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627 Bjug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8" table:style-name="ce14">
            <text:p>598</text:p>
          </table:table-cell>
          <table:table-cell office:value-type="float" office:value="0" table:style-name="ce14">
            <text:p>0</text:p>
          </table:table-cell>
          <table:table-cell office:value-type="float" office:value="-12965.470772799999" table:style-name="ce14">
            <text:p>-12 965</text:p>
          </table:table-cell>
          <table:table-cell office:value-type="float" office:value="0" table:style-name="ce14">
            <text:p>0</text:p>
          </table:table-cell>
          <table:table-cell office:value-type="float" office:value="-12367.470772799999" table:style-name="ce14">
            <text:p>-12 36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630 Åfjor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6" table:style-name="ce11">
            <text:p>3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6" table:style-name="ce11">
            <text:p>38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632 Roa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633 Os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" table:style-name="ce14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634 Opp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0" table:style-name="ce11">
            <text:p>8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0" table:style-name="ce11">
            <text:p>88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635 Rennebu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4" table:style-name="ce11">
            <text:p>3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4" table:style-name="ce11">
            <text:p>3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636 Mel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8" table:style-name="ce14">
            <text:p>478</text:p>
          </table:table-cell>
          <table:table-cell office:value-type="float" office:value="109" table:style-name="ce14">
            <text:p>109</text:p>
          </table:table-cell>
          <table:table-cell office:value-type="float" office:value="-12925.0653064" table:style-name="ce14">
            <text:p>-12 925</text:p>
          </table:table-cell>
          <table:table-cell office:value-type="float" office:value="0" table:style-name="ce14">
            <text:p>0</text:p>
          </table:table-cell>
          <table:table-cell office:value-type="float" office:value="-12338.0653064" table:style-name="ce14">
            <text:p>-12 33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638 Ork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63" table:style-name="ce11">
            <text:p>1 563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3" table:style-name="ce11">
            <text:p>1 64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640 Rør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2" table:style-name="ce11">
            <text:p>632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7" table:style-name="ce11">
            <text:p>72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644 Holtål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" table:style-name="ce14">
            <text:p>229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9" table:style-name="ce14">
            <text:p>30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648 Midtre Gaul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2" table:style-name="ce11">
            <text:p>7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2" table:style-name="ce11">
            <text:p>79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653 Melhu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69" table:style-name="ce11">
            <text:p>2 269</text:p>
          </table:table-cell>
          <table:table-cell office:value-type="float" office:value="388" table:style-name="ce11">
            <text:p>3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7" table:style-name="ce11">
            <text:p>2 65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657 Skau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9" table:style-name="ce14">
            <text:p>1 169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5" table:style-name="ce14">
            <text:p>1 24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662 Klæbu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8" table:style-name="ce11">
            <text:p>9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8" table:style-name="ce11">
            <text:p>96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663 Malvi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39" table:style-name="ce11">
            <text:p>2 0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39" table:style-name="ce11">
            <text:p>2 03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664 Selbu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7" table:style-name="ce14">
            <text:p>507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7" table:style-name="ce14">
            <text:p>58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665 Ty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9" table:style-name="ce11">
            <text:p>19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ør-Trøndela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39" table:style-name="ce19">
            <text:p>39 239</text:p>
          </table:table-cell>
          <table:table-cell office:value-type="float" office:value="2516" table:style-name="ce19">
            <text:p>2 516</text:p>
          </table:table-cell>
          <table:table-cell office:value-type="float" office:value="-33891.044366399998" table:style-name="ce19">
            <text:p>-33 891</text:p>
          </table:table-cell>
          <table:table-cell office:value-type="float" office:value="0" table:style-name="ce19">
            <text:p>0</text:p>
          </table:table-cell>
          <table:table-cell office:value-type="float" office:value="7863.9556335999996" table:style-name="ce19">
            <text:p>7 864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12">
            <text:p>1702 Steinkj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74" table:style-name="ce11">
            <text:p>2 774</text:p>
          </table:table-cell>
          <table:table-cell office:value-type="float" office:value="582" table:style-name="ce11">
            <text:p>5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56" table:style-name="ce11">
            <text:p>3 35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703 Nams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3" table:style-name="ce11">
            <text:p>1 813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9" table:style-name="ce11">
            <text:p>1 88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4" table:style-name="ce14">
            <text:p>304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" table:style-name="ce14">
            <text:p>38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714 Stjør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70" table:style-name="ce11">
            <text:p>3 270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55" table:style-name="ce11">
            <text:p>3 35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717 Frost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9" table:style-name="ce11">
            <text:p>349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" table:style-name="ce11">
            <text:p>42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6" table:style-name="ce14">
            <text:p>4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6" table:style-name="ce14">
            <text:p>44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719 Levang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27" table:style-name="ce11">
            <text:p>2 627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74" table:style-name="ce11">
            <text:p>2 77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721 Ver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87" table:style-name="ce11">
            <text:p>1 987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67" table:style-name="ce11">
            <text:p>2 06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7" table:style-name="ce14">
            <text:p>2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7" table:style-name="ce14">
            <text:p>28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725 Namdalsei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" table:style-name="ce11">
            <text:p>2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" table:style-name="ce11">
            <text:p>20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736 Snås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0" table:style-name="ce11">
            <text:p>2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0" table:style-name="ce11">
            <text:p>27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" table:style-name="ce14">
            <text:p>1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" table:style-name="ce14">
            <text:p>16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739 Røyrvi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740 Namsskoga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3" table:style-name="ce11">
            <text:p>1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2" table:style-name="ce14">
            <text:p>312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7" table:style-name="ce14">
            <text:p>39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743 Høylande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9" table:style-name="ce11">
            <text:p>179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1" table:style-name="ce11">
            <text:p>23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744 Overhall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2" table:style-name="ce11">
            <text:p>532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2" table:style-name="ce11">
            <text:p>61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113" table:style-name="ce14">
            <text:p>1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" table:style-name="ce14">
            <text:p>21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749 Flatang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8" table:style-name="ce11">
            <text:p>128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8" table:style-name="ce11">
            <text:p>21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750 Vikn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4" table:style-name="ce11">
            <text:p>624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4" table:style-name="ce11">
            <text:p>7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2" table:style-name="ce14">
            <text:p>662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0" table:style-name="ce14">
            <text:p>79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1755 Lek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5" table:style-name="ce22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756 Inderøy</text:p>
          </table:table-cell>
          <table:table-cell office:value-type="float" office:value="18232.894091710001" table:style-name="ce14">
            <text:p>18 233</text:p>
          </table:table-cell>
          <table:table-cell office:value-type="float" office:value="0" table:style-name="ce14">
            <text:p>0</text:p>
          </table:table-cell>
          <table:table-cell office:value-type="float" office:value="924" table:style-name="ce14">
            <text:p>924</text:p>
          </table:table-cell>
          <table:table-cell office:value-type="float" office:value="0" table:style-name="ce14">
            <text:p>0</text:p>
          </table:table-cell>
          <table:table-cell office:value-type="float" office:value="-7419.0997607999998" table:style-name="ce14">
            <text:p>-7 419</text:p>
          </table:table-cell>
          <table:table-cell office:value-type="float" office:value="0" table:style-name="ce14">
            <text:p>0</text:p>
          </table:table-cell>
          <table:table-cell office:value-type="float" office:value="11737.794330909999" table:style-name="ce14">
            <text:p>11 73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rd-Trøndelag</text:p>
          </table:table-cell>
          <table:table-cell office:value-type="float" office:value="18232.894091710001" table:style-name="ce16">
            <text:p>18 233</text:p>
          </table:table-cell>
          <table:table-cell office:value-type="float" office:value="0" table:style-name="ce16">
            <text:p>0</text:p>
          </table:table-cell>
          <table:table-cell office:value-type="float" office:value="18264" table:style-name="ce16">
            <text:p>18 264</text:p>
          </table:table-cell>
          <table:table-cell office:value-type="float" office:value="1920" table:style-name="ce16">
            <text:p>1 920</text:p>
          </table:table-cell>
          <table:table-cell office:value-type="float" office:value="-7419.0997607999998" table:style-name="ce16">
            <text:p>-7 419</text:p>
          </table:table-cell>
          <table:table-cell office:value-type="float" office:value="0" table:style-name="ce16">
            <text:p>0</text:p>
          </table:table-cell>
          <table:table-cell office:value-type="float" office:value="30997.794330910001" table:style-name="ce16">
            <text:p>30 998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12">
            <text:p>1804 Bodø</text:p>
          </table:table-cell>
          <table:table-cell office:value-type="float" office:value="13956.86210228" table:style-name="ce11">
            <text:p>13 957</text:p>
          </table:table-cell>
          <table:table-cell office:value-type="float" office:value="0" table:style-name="ce11">
            <text:p>0</text:p>
          </table:table-cell>
          <table:table-cell office:value-type="float" office:value="6587" table:style-name="ce11">
            <text:p>6 587</text:p>
          </table:table-cell>
          <table:table-cell office:value-type="float" office:value="1150" table:style-name="ce11">
            <text:p>1 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693.86210228" table:style-name="ce11">
            <text:p>21 69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05 Narvi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63" table:style-name="ce11">
            <text:p>2 263</text:p>
          </table:table-cell>
          <table:table-cell office:value-type="float" office:value="251" table:style-name="ce11">
            <text:p>2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14" table:style-name="ce11">
            <text:p>2 5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811 Bi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" table:style-name="ce14">
            <text:p>169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2" table:style-name="ce14">
            <text:p>29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12 Sømn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9" table:style-name="ce11">
            <text:p>269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9" table:style-name="ce11">
            <text:p>34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13 Brønn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8" table:style-name="ce11">
            <text:p>1 108</text:p>
          </table:table-cell>
          <table:table-cell office:value-type="float" office:value="213" table:style-name="ce11">
            <text:p>2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21" table:style-name="ce11">
            <text:p>1 3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815 Veg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" table:style-name="ce14">
            <text:p>145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4" table:style-name="ce14">
            <text:p>24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16 Vevelsta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18 Her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1" table:style-name="ce11">
            <text:p>191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6" table:style-name="ce11">
            <text:p>27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820 Alstahau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7" table:style-name="ce14">
            <text:p>947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5" table:style-name="ce14">
            <text:p>1 07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22 Leirfjor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7" table:style-name="ce11">
            <text:p>277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3" table:style-name="ce11">
            <text:p>35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24 Vefs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38" table:style-name="ce11">
            <text:p>1 638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33" table:style-name="ce11">
            <text:p>1 73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825 Gra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" table:style-name="ce14">
            <text:p>171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6" table:style-name="ce14">
            <text:p>25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26 Hattfjelld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2" table:style-name="ce11">
            <text:p>182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" table:style-name="ce11">
            <text:p>27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27 Dønn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4" table:style-name="ce11">
            <text:p>174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" table:style-name="ce11">
            <text:p>27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828 Nesn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6" table:style-name="ce14">
            <text:p>246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" table:style-name="ce14">
            <text:p>32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32 Hemn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0" table:style-name="ce11">
            <text:p>560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7" table:style-name="ce11">
            <text:p>69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33 Ran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46" table:style-name="ce11">
            <text:p>3 3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46" table:style-name="ce11">
            <text:p>3 34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834 Lu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7" table:style-name="ce14">
            <text:p>237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3" table:style-name="ce14">
            <text:p>31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35 Træn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6" table:style-name="ce11">
            <text:p>16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36 Rød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" table:style-name="ce11">
            <text:p>183</text:p>
          </table:table-cell>
          <table:table-cell office:value-type="float" office:value="118" table:style-name="ce11">
            <text:p>1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" table:style-name="ce11">
            <text:p>30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837 Mel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3" table:style-name="ce14">
            <text:p>853</text:p>
          </table:table-cell>
          <table:table-cell office:value-type="float" office:value="194" table:style-name="ce14">
            <text:p>1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7" table:style-name="ce14">
            <text:p>1 04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38 Gildeskå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2" table:style-name="ce11">
            <text:p>2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2" table:style-name="ce11">
            <text:p>23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39 Beiar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11">
            <text:p>1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840 Salt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3" table:style-name="ce14">
            <text:p>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3" table:style-name="ce14">
            <text:p>54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41 Fausk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3" table:style-name="ce11">
            <text:p>1 1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3" table:style-name="ce11">
            <text:p>1 16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45 Sørfol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6" table:style-name="ce11">
            <text:p>2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6" table:style-name="ce11">
            <text:p>22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848 Stei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2" table:style-name="ce14">
            <text:p>2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2" table:style-name="ce14">
            <text:p>27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49 Hamar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1" table:style-name="ce11">
            <text:p>2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1" table:style-name="ce11">
            <text:p>20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50 Tysfjor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2" table:style-name="ce11">
            <text:p>2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2" table:style-name="ce11">
            <text:p>2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851 Lødi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" table:style-name="ce14">
            <text:p>232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1" table:style-name="ce14">
            <text:p>33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52 Tjeldsu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" table:style-name="ce11">
            <text:p>136</text:p>
          </table:table-cell>
          <table:table-cell office:value-type="float" office:value="151" table:style-name="ce11">
            <text:p>1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7" table:style-name="ce11">
            <text:p>28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53 Even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" table:style-name="ce11">
            <text:p>1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" table:style-name="ce11">
            <text:p>15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854 Balla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" table:style-name="ce14">
            <text:p>3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" table:style-name="ce14">
            <text:p>30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56 Rø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" table:style-name="ce11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57 Vær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859 Flak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" table:style-name="ce14">
            <text:p>1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" table:style-name="ce14">
            <text:p>16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60 Vestvåg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5" table:style-name="ce11">
            <text:p>1 525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2" table:style-name="ce11">
            <text:p>1 67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65 Våga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4" table:style-name="ce11">
            <text:p>1 144</text:p>
          </table:table-cell>
          <table:table-cell office:value-type="float" office:value="132" table:style-name="ce11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76" table:style-name="ce11">
            <text:p>1 27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866 Hadse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4" table:style-name="ce14">
            <text:p>994</text:p>
          </table:table-cell>
          <table:table-cell office:value-type="float" office:value="199" table:style-name="ce14">
            <text:p>1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3" table:style-name="ce14">
            <text:p>1 19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67 Bø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9" table:style-name="ce11">
            <text:p>269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5" table:style-name="ce11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68 Øksn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9" table:style-name="ce11">
            <text:p>579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7" table:style-name="ce11">
            <text:p>70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870 Sort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1" table:style-name="ce14">
            <text:p>1 401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5" table:style-name="ce14">
            <text:p>1 50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871 And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4" table:style-name="ce11">
            <text:p>604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1" table:style-name="ce11">
            <text:p>74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874 Moske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4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rdland</text:p>
          </table:table-cell>
          <table:table-cell office:value-type="float" office:value="13956.86210228" table:style-name="ce16">
            <text:p>13 957</text:p>
          </table:table-cell>
          <table:table-cell office:value-type="float" office:value="0" table:style-name="ce16">
            <text:p>0</text:p>
          </table:table-cell>
          <table:table-cell office:value-type="float" office:value="30529" table:style-name="ce16">
            <text:p>30 529</text:p>
          </table:table-cell>
          <table:table-cell office:value-type="float" office:value="4494" table:style-name="ce16">
            <text:p>4 4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979.86210228" table:style-name="ce16">
            <text:p>48 980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12">
            <text:p>1902 Tromsø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60" table:style-name="ce11">
            <text:p>9 360</text:p>
          </table:table-cell>
          <table:table-cell office:value-type="float" office:value="208" table:style-name="ce11">
            <text:p>2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68" table:style-name="ce11">
            <text:p>9 56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903 Harstad</text:p>
          </table:table-cell>
          <table:table-cell office:value-type="float" office:value="18624.79082686" table:style-name="ce11">
            <text:p>18 625</text:p>
          </table:table-cell>
          <table:table-cell office:value-type="float" office:value="0" table:style-name="ce11">
            <text:p>0</text:p>
          </table:table-cell>
          <table:table-cell office:value-type="float" office:value="3089" table:style-name="ce11">
            <text:p>3 089</text:p>
          </table:table-cell>
          <table:table-cell office:value-type="float" office:value="236" table:style-name="ce11">
            <text:p>2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949.79082686" table:style-name="ce11">
            <text:p>21 95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11 Kvæ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1" table:style-name="ce14">
            <text:p>3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1" table:style-name="ce14">
            <text:p>39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913 Skån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4" table:style-name="ce11">
            <text:p>334</text:p>
          </table:table-cell>
          <table:table-cell office:value-type="float" office:value="151" table:style-name="ce11">
            <text:p>1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5" table:style-name="ce11">
            <text:p>48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917 Ibesta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5" table:style-name="ce11">
            <text:p>145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1" table:style-name="ce11">
            <text:p>2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19 Grata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" table:style-name="ce14">
            <text:p>1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" table:style-name="ce14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920 Lavang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2" table:style-name="ce11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2" table:style-name="ce11">
            <text:p>13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922 Bardu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2" table:style-name="ce11">
            <text:p>502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4" table:style-name="ce11">
            <text:p>55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23 Sala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4" table:style-name="ce14">
            <text:p>294</text:p>
          </table:table-cell>
          <table:table-cell office:value-type="float" office:value="227" table:style-name="ce14">
            <text:p>2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1" table:style-name="ce14">
            <text:p>52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924 Målselv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5" table:style-name="ce11">
            <text:p>825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3" table:style-name="ce11">
            <text:p>86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925 Sørreis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6" table:style-name="ce11">
            <text:p>466</text:p>
          </table:table-cell>
          <table:table-cell office:value-type="float" office:value="175" table:style-name="ce11">
            <text:p>1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1" table:style-name="ce11">
            <text:p>64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26 Dy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" table:style-name="ce14">
            <text:p>12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927 Tran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" table:style-name="ce11">
            <text:p>190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9" table:style-name="ce11">
            <text:p>28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928 Torsk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" table:style-name="ce11">
            <text:p>22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29 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" table:style-name="ce14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931 Lenvi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34" table:style-name="ce11">
            <text:p>1 634</text:p>
          </table:table-cell>
          <table:table-cell office:value-type="float" office:value="359" table:style-name="ce11">
            <text:p>3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93" table:style-name="ce11">
            <text:p>1 99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933 Balsfjor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3" table:style-name="ce11">
            <text:p>673</text:p>
          </table:table-cell>
          <table:table-cell office:value-type="float" office:value="142" table:style-name="ce11">
            <text:p>1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" table:style-name="ce11">
            <text:p>8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36 Karl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" table:style-name="ce14">
            <text:p>229</text:p>
          </table:table-cell>
          <table:table-cell office:value-type="float" office:value="142" table:style-name="ce14">
            <text:p>1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1" table:style-name="ce14">
            <text:p>37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938 Lyng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4" table:style-name="ce11">
            <text:p>334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4" table:style-name="ce11">
            <text:p>51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939 Storfjor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0" table:style-name="ce11">
            <text:p>230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" table:style-name="ce11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40 Kå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" table:style-name="ce14">
            <text:p>230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5" table:style-name="ce14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941 Skjervø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4" table:style-name="ce11">
            <text:p>354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1" table:style-name="ce11">
            <text:p>49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1942 Nordreis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1" table:style-name="ce11">
            <text:p>631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4" table:style-name="ce11">
            <text:p>75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43 Kvæna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" table:style-name="ce14">
            <text:p>134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" table:style-name="ce14">
            <text:p>21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roms</text:p>
          </table:table-cell>
          <table:table-cell office:value-type="float" office:value="18624.79082686" table:style-name="ce19">
            <text:p>18 625</text:p>
          </table:table-cell>
          <table:table-cell office:value-type="float" office:value="0" table:style-name="ce19">
            <text:p>0</text:p>
          </table:table-cell>
          <table:table-cell office:value-type="float" office:value="20625" table:style-name="ce19">
            <text:p>20 625</text:p>
          </table:table-cell>
          <table:table-cell office:value-type="float" office:value="2793" table:style-name="ce19">
            <text:p>2 7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042.79082686" table:style-name="ce19">
            <text:p>42 043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12">
            <text:p>2002 Vardø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6" table:style-name="ce11">
            <text:p>206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9" table:style-name="ce11">
            <text:p>24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003 Vadsø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0" table:style-name="ce11">
            <text:p>850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7" table:style-name="ce11">
            <text:p>98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2004 Hammerfe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6" table:style-name="ce14">
            <text:p>1 356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0" table:style-name="ce14">
            <text:p>1 46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011 Kautokei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3" table:style-name="ce11">
            <text:p>383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6" table:style-name="ce11">
            <text:p>50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012 Alt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69" table:style-name="ce11">
            <text:p>2 969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7" table:style-name="ce11">
            <text:p>3 00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2014 Lopp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" table:style-name="ce14">
            <text:p>17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015 Hasvi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11">
            <text:p>114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9" table:style-name="ce11">
            <text:p>19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017 Kvalsu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8" table:style-name="ce11">
            <text:p>23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2018 Må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" table:style-name="ce14">
            <text:p>120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" table:style-name="ce14">
            <text:p>22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019 Nordkapp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2" table:style-name="ce11">
            <text:p>382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2" table:style-name="ce11">
            <text:p>46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020 Porsang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2" table:style-name="ce11">
            <text:p>452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2" table:style-name="ce11">
            <text:p>53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2021 Karasjo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1" table:style-name="ce14">
            <text:p>34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1" table:style-name="ce14">
            <text:p>43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022 Lebesb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" table:style-name="ce11">
            <text:p>158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6" table:style-name="ce11">
            <text:p>28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023 Gamvik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11">
            <text:p>104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4" table:style-name="ce11">
            <text:p>18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2024 Berlevå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025 Tan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2" table:style-name="ce11">
            <text:p>322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2" table:style-name="ce11">
            <text:p>41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2027 Nesseb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" table:style-name="ce11">
            <text:p>18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2028 Båts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2" table:style-name="ce14">
            <text:p>262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8" table:style-name="ce14">
            <text:p>32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2030 Sør-Varang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62" table:style-name="ce11">
            <text:p>1 262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7" table:style-name="ce11">
            <text:p>1 34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Finnmark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91" table:style-name="ce19">
            <text:p>9 691</text:p>
          </table:table-cell>
          <table:table-cell office:value-type="float" office:value="1622" table:style-name="ce19">
            <text:p>1 6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13" table:style-name="ce19">
            <text:p>11 313</text:p>
          </table:table-cell>
          <table:table-cell table:number-columns-repeated="16376" table:style-name="ce1"/>
        </table:table-row>
        <table:table-row table:style-name="ro2">
          <table:table-cell table:style-name="ce23"/>
          <table:table-cell table:number-columns-repeated="7" table:style-name="ce22"/>
          <table:table-cell table:number-columns-repeated="16376" table:style-name="ce1"/>
        </table:table-row>
        <table:table-row table:style-name="ro2">
          <table:table-cell office:value-type="string" table:style-name="ce24">
            <text:p>Sum fordelte midlar</text:p>
          </table:table-cell>
          <table:table-cell office:value-type="float" office:value="101973.52737354" table:style-name="ce25">
            <text:p>101 974</text:p>
          </table:table-cell>
          <table:table-cell office:value-type="float" office:value="-19350" table:style-name="ce25">
            <text:p>-19 350</text:p>
          </table:table-cell>
          <table:table-cell office:value-type="float" office:value="667696" table:style-name="ce25">
            <text:p>667 696</text:p>
          </table:table-cell>
          <table:table-cell office:value-type="float" office:value="37970" table:style-name="ce25">
            <text:p>37 970</text:p>
          </table:table-cell>
          <table:table-cell office:value-type="float" office:value="-218599.82560000001" table:style-name="ce25">
            <text:p>-218 600</text:p>
          </table:table-cell>
          <table:table-cell office:value-type="float" office:value="-26714.324000000001" table:style-name="ce25">
            <text:p>-26 714</text:p>
          </table:table-cell>
          <table:table-cell office:value-type="float" office:value="542975.37777353998" table:style-name="ce25">
            <text:p>542 97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4">
            <text:p>Ufordelt til forsøk med ny<text:s/></text:p>
          </table:table-cell>
          <table:table-cell table:number-columns-repeated="6" table:style-name="ce25"/>
          <table:table-cell office:value-type="float" office:value="247600" table:style-name="ce25">
            <text:p>247 6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4">
            <text:p>opp.fordeling i barnevernet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2">
          <table:table-cell office:value-type="string" table:style-name="ce26">
            <text:p>Heile landet</text:p>
          </table:table-cell>
          <table:table-cell office:value-type="float" office:value="101973.52737354" table:style-name="ce19">
            <text:p>101 974</text:p>
          </table:table-cell>
          <table:table-cell office:value-type="float" office:value="-19350" table:style-name="ce19">
            <text:p>-19 350</text:p>
          </table:table-cell>
          <table:table-cell office:value-type="float" office:value="667696" table:style-name="ce19">
            <text:p>667 696</text:p>
          </table:table-cell>
          <table:table-cell office:value-type="float" office:value="37970" table:style-name="ce19">
            <text:p>37 970</text:p>
          </table:table-cell>
          <table:table-cell office:value-type="float" office:value="-218599.82560000001" table:style-name="ce19">
            <text:p>-218 600</text:p>
          </table:table-cell>
          <table:table-cell office:value-type="float" office:value="-26714.324000000001" table:style-name="ce19">
            <text:p>-26 714</text:p>
          </table:table-cell>
          <table:table-cell office:value-type="float" office:value="790575.37777353998" table:style-name="ce19">
            <text:p>790 575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2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8" table:style-name="ce1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8" table:style-name="ce17"/>
          <table:table-cell table:number-columns-repeated="16375"/>
        </table:table-row>
        <table:table-row table:number-rows-repeated="1048098" table:style-name="ro2">
          <table:table-cell table:number-columns-repeated="16384"/>
        </table:table-row>
        <table:named-expressions>
          <table:named-expression table:name="IDX" table:expression="of:=['Tab_C-k'.#REF!]" table:base-cell-address="Tab_C-k.$A$1"/>
          <table:named-expression table:name="Print_Titles" table:expression="of:=['Tab_C-k'.$A:.$A]~['Tab_C-k'.$1:.$4]" table:base-cell-address="Tab_C-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4" number:min-integer-digits="1"/>
    </number:number-style>
    <number:number-style style:name="N37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16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/>
    <dc:creator/>
    <meta:creation-date>2015-10-06T08:04:43Z</meta:creation-date>
    <dc:date>2015-10-06T08:04:58Z</dc:date>
  </office:meta>
</office:document-meta>
</file>