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">
      <style:table-cell-properties style:vertical-align="automatic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automatic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fo:border-top="thin solid #000000" fo:border-bottom="2pt solid #000000" fo:border-left="none" fo:border-right="none" style:vertical-align="automatic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9" style:family="table-cell" style:parent-style-name="Default" style:data-style-name="N1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0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1" style:family="table-cell" style:parent-style-name="Default" style:data-style-name="N0"/>
    <style:style style:name="ce22" style:family="table-cell" style:parent-style-name="Default" style:data-style-name="N36">
      <style:table-cell-properties style:vertical-align="top" fo:wrap-option="wrap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5" style:family="table-cell" style:parent-style-name="Default" style:data-style-name="N3"/>
    <style:style style:name="ce26" style:family="table-cell" style:parent-style-name="Default" style:data-style-name="N3"/>
    <style:style style:name="co1" style:family="table-column">
      <style:table-column-properties fo:break-before="auto" style:column-width="4.524375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2">
            <text:p>Kommune</text:p>
          </table:table-cell>
          <table:table-cell office:value-type="string" table:style-name="ce23">
            <text:p>Inndelings-tilskot</text:p>
          </table:table-cell>
          <table:table-cell office:value-type="string" table:style-name="ce23">
            <text:p>Trekk Nannestad og Ullensaker</text:p>
          </table:table-cell>
          <table:table-cell office:value-type="string" table:style-name="ce23">
            <text:p>Helsestasjon- og skulehelse-teneste</text:p>
          </table:table-cell>
          <table:table-cell office:value-type="string" table:style-name="ce23">
            <text:p>Utdanning av deltidsbrann-personell</text:p>
          </table:table-cell>
          <table:table-cell office:value-type="string" table:style-name="ce23">
            <text:p>Uttrekk avgiftslette differensiert arbeids-gjevaravgift</text:p>
          </table:table-cell>
          <table:table-cell office:value-type="string" table:style-name="ce23">
            <text:p>Korreksjon kommunal med-finansiering statleg barnevern</text:p>
          </table:table-cell>
          <table:table-cell office:value-type="string" table:style-name="ce23">
            <text:p>Forsøk med ny oppgåve- og ansvars-deling i barnevernet</text:p>
          </table:table-cell>
          <table:table-cell office:value-type="string" table:style-name="ce23">
            <text:p>Uttrekk forsøk statleg finansiering av omsorgs-tenestene</text:p>
          </table:table-cell>
          <table:table-cell office:value-type="string" table:style-name="ce23">
            <text:p>Frivillig-sentraler</text:p>
          </table:table-cell>
          <table:table-cell office:value-type="string" table:style-name="ce23">
            <text:p>Sum saker med særskild fordeling 2017 (kol. 1 til 9)</text:p>
          </table:table-cell>
          <table:table-cell table:number-columns-repeated="16373" table:style-name="ce2"/>
        </table:table-row>
        <table:table-row table:style-name="ro2">
          <table:table-cell table:style-name="ce3"/>
          <table:table-cell office:value-type="string" table:style-name="ce18">
            <text:p>(1 000 kr)</text:p>
          </table:table-cell>
          <table:table-cell office:value-type="string" table:style-name="ce18">
            <text:p>(1 000 kr)</text:p>
          </table:table-cell>
          <table:table-cell office:value-type="string" table:style-name="ce18">
            <text:p>(1 000 kr)</text:p>
          </table:table-cell>
          <table:table-cell office:value-type="string" table:style-name="ce18">
            <text:p>(1 000 kr)</text:p>
          </table:table-cell>
          <table:table-cell office:value-type="string" table:style-name="ce18">
            <text:p>(1 000 kr)</text:p>
          </table:table-cell>
          <table:table-cell office:value-type="string" table:style-name="ce18">
            <text:p>(1 000 kr)</text:p>
          </table:table-cell>
          <table:table-cell office:value-type="string" table:style-name="ce18">
            <text:p>(1 000 kr)</text:p>
          </table:table-cell>
          <table:table-cell office:value-type="string" table:style-name="ce18">
            <text:p>(1 000 kr)</text:p>
          </table:table-cell>
          <table:table-cell office:value-type="string" table:style-name="ce18">
            <text:p>(1 000 kr)</text:p>
          </table:table-cell>
          <table:table-cell office:value-type="string" table:style-name="ce18">
            <text:p>(1 000 kr)</text:p>
          </table:table-cell>
          <table:table-cell table:number-columns-repeated="16373" table:style-name="ce2"/>
        </table:table-row>
        <table:table-row table:style-name="ro2">
          <table:table-cell table:style-name="ce13"/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20">
            <text:p>10</text:p>
          </table:table-cell>
          <table:table-cell table:number-columns-repeated="16373" table:style-name="ce2"/>
        </table:table-row>
        <table:table-row table:style-name="ro3">
          <table:table-cell table:style-name="ce4"/>
          <table:table-cell table:number-columns-repeated="11" table:style-name="ce5"/>
          <table:table-cell table:number-columns-repeated="16372" table:style-name="ce2"/>
        </table:table-row>
        <table:table-row table:style-name="ro2">
          <table:table-cell office:value-type="string" table:style-name="ce6">
            <text:p>0101 Hald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46" table:style-name="ce5">
            <text:p>4 1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4511" table:style-name="ce5">
            <text:p>4 51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104 Mos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27" table:style-name="ce5">
            <text:p>4 3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4692" table:style-name="ce5">
            <text:p>4 69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0105 Sarpsbor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70" table:style-name="ce14">
            <text:p>7 6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0" table:style-name="ce14">
            <text:p>730</text:p>
          </table:table-cell>
          <table:table-cell office:value-type="float" office:value="8400" table:style-name="ce14">
            <text:p>8 4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106 Fredriksta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842" table:style-name="ce5">
            <text:p>10 842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60" table:style-name="ce5">
            <text:p>1 460</text:p>
          </table:table-cell>
          <table:table-cell office:value-type="float" office:value="12382" table:style-name="ce5">
            <text:p>12 38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111 Hval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2" table:style-name="ce5">
            <text:p>5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2" table:style-name="ce5">
            <text:p>53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0118 Aremark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8" table:style-name="ce14">
            <text:p>188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" table:style-name="ce14">
            <text:p>210</text:p>
          </table:table-cell>
          <table:table-cell office:value-type="float" office:value="478" table:style-name="ce14">
            <text:p>47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119 Mark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7" table:style-name="ce5">
            <text:p>4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687" table:style-name="ce5">
            <text:p>68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121 Rømsko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310" table:style-name="ce5">
            <text:p>31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0122 Trøgsta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5" table:style-name="ce14">
            <text:p>7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5" table:style-name="ce14">
            <text:p>72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123 Spydeber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47" table:style-name="ce5">
            <text:p>8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9488.615435" table:style-name="ce5">
            <text:p>-109 489</text:p>
          </table:table-cell>
          <table:table-cell office:value-type="float" office:value="365" table:style-name="ce5">
            <text:p>365</text:p>
          </table:table-cell>
          <table:table-cell office:value-type="float" office:value="-108276.615435" table:style-name="ce5">
            <text:p>-108 27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124 Aski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16" table:style-name="ce5">
            <text:p>2 2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2581" table:style-name="ce5">
            <text:p>2 58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0125 Eidsber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4" table:style-name="ce14">
            <text:p>1 604</text:p>
          </table:table-cell>
          <table:table-cell office:value-type="float" office:value="531" table:style-name="ce14">
            <text:p>5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2500" table:style-name="ce14">
            <text:p>2 5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127 Skiptve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6" table:style-name="ce5">
            <text:p>5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941" table:style-name="ce5">
            <text:p>94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128 Rakkesta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32" table:style-name="ce5">
            <text:p>1 132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582" table:style-name="ce5">
            <text:p>1 58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0135 Råd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9" table:style-name="ce14">
            <text:p>1 0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" table:style-name="ce14">
            <text:p>210</text:p>
          </table:table-cell>
          <table:table-cell office:value-type="float" office:value="1219" table:style-name="ce14">
            <text:p>1 21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136 Ryg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81" table:style-name="ce5">
            <text:p>2 181</text:p>
          </table:table-cell>
          <table:table-cell office:value-type="float" office:value="160" table:style-name="ce5">
            <text:p>1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2706" table:style-name="ce5">
            <text:p>2 70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137 Vål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" table:style-name="ce5">
            <text:p>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165" table:style-name="ce5">
            <text:p>1 16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0138 Hobø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0" table:style-name="ce14">
            <text:p>7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90395.131095000004" table:style-name="ce14">
            <text:p>-90 395</text:p>
          </table:table-cell>
          <table:table-cell office:value-type="float" office:value="365" table:style-name="ce14">
            <text:p>365</text:p>
          </table:table-cell>
          <table:table-cell office:value-type="float" office:value="-89270.131095000004" table:style-name="ce14">
            <text:p>-89 27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8">
            <text:p>Østfol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112" table:style-name="ce15">
            <text:p>40 112</text:p>
          </table:table-cell>
          <table:table-cell office:value-type="float" office:value="936" table:style-name="ce15">
            <text:p>9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99883.74653" table:style-name="ce15">
            <text:p>-199 884</text:p>
          </table:table-cell>
          <table:table-cell office:value-type="float" office:value="6700" table:style-name="ce15">
            <text:p>6 700</text:p>
          </table:table-cell>
          <table:table-cell office:value-type="float" office:value="-152135.74653" table:style-name="ce15">
            <text:p>-152 136</text:p>
          </table:table-cell>
          <table:table-cell table:number-columns-repeated="5" table:style-name="ce26"/>
          <table:table-cell table:number-columns-repeated="16368"/>
        </table:table-row>
        <table:table-row table:style-name="ro5">
          <table:table-cell table:style-name="ce6"/>
          <table:table-cell table:number-columns-repeated="10" table:style-name="ce5"/>
          <table:table-cell table:number-columns-repeated="16373" table:style-name="ce1"/>
        </table:table-row>
        <table:table-row table:style-name="ro2">
          <table:table-cell office:value-type="string" table:style-name="ce6">
            <text:p>0211 Vestb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04" table:style-name="ce5">
            <text:p>2 6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2969" table:style-name="ce5">
            <text:p>2 96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213 Sk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13" table:style-name="ce5">
            <text:p>4 813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float" office:value="5285" table:style-name="ce5">
            <text:p>5 28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0214 Å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40" table:style-name="ce14">
            <text:p>2 8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3205" table:style-name="ce14">
            <text:p>3 20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215 Frog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9" table:style-name="ce5">
            <text:p>2 2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2574" table:style-name="ce5">
            <text:p>2 57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216 Nesodd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14" table:style-name="ce5">
            <text:p>2 9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3279" table:style-name="ce5">
            <text:p>3 27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0217 Oppegå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25" table:style-name="ce14">
            <text:p>4 1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4490" table:style-name="ce14">
            <text:p>4 49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219 Bæru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943" table:style-name="ce5">
            <text:p>18 9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0" table:style-name="ce5">
            <text:p>730</text:p>
          </table:table-cell>
          <table:table-cell office:value-type="float" office:value="19673" table:style-name="ce5">
            <text:p>19 67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220 Ask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08" table:style-name="ce5">
            <text:p>9 5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25" table:style-name="ce5">
            <text:p>1 825</text:p>
          </table:table-cell>
          <table:table-cell office:value-type="float" office:value="11333" table:style-name="ce5">
            <text:p>11 33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0221 Aurskog-Høl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0" table:style-name="ce14">
            <text:p>2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2565" table:style-name="ce14">
            <text:p>2 565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226 Søru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04" table:style-name="ce5">
            <text:p>2 8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3169" table:style-name="ce5">
            <text:p>3 169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227 Fe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98" table:style-name="ce5">
            <text:p>1 6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2063" table:style-name="ce5">
            <text:p>2 063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228 Ræling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36" table:style-name="ce14">
            <text:p>2 6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3001" table:style-name="ce14">
            <text:p>3 001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229 Enebak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8" table:style-name="ce5">
            <text:p>1 7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2073" table:style-name="ce5">
            <text:p>2 073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230 Lørensko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41" table:style-name="ce5">
            <text:p>5 341</text:p>
          </table:table-cell>
          <table:table-cell office:value-type="float" office:value="260" table:style-name="ce5">
            <text:p>2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5966" table:style-name="ce5">
            <text:p>5 966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231 Skedsm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24" table:style-name="ce14">
            <text:p>7 7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0" table:style-name="ce14">
            <text:p>730</text:p>
          </table:table-cell>
          <table:table-cell office:value-type="float" office:value="8454" table:style-name="ce14">
            <text:p>8 45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233 Nitte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71" table:style-name="ce5">
            <text:p>3 6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4036" table:style-name="ce5">
            <text:p>4 036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234 Gjerdru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5" table:style-name="ce5">
            <text:p>1 0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1308" table:style-name="ce5">
            <text:p>1 308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235 Ullensaker</text:p>
          </table:table-cell>
          <table:table-cell office:value-type="float" office:value="0" table:style-name="ce14">
            <text:p>0</text:p>
          </table:table-cell>
          <table:table-cell office:value-type="float" office:value="-11920" table:style-name="ce14">
            <text:p>-11 920</text:p>
          </table:table-cell>
          <table:table-cell office:value-type="float" office:value="5390" table:style-name="ce14">
            <text:p>5 390</text:p>
          </table:table-cell>
          <table:table-cell office:value-type="float" office:value="401" table:style-name="ce14">
            <text:p>4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-5764" table:style-name="ce14">
            <text:p>-5 76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236 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50" table:style-name="ce5">
            <text:p>2 9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3315" table:style-name="ce5">
            <text:p>3 315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237 Eidsvol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81" table:style-name="ce5">
            <text:p>3 4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3846" table:style-name="ce5">
            <text:p>3 846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238 Nannestad</text:p>
          </table:table-cell>
          <table:table-cell office:value-type="float" office:value="0" table:style-name="ce14">
            <text:p>0</text:p>
          </table:table-cell>
          <table:table-cell office:value-type="float" office:value="-7430" table:style-name="ce14">
            <text:p>-7 430</text:p>
          </table:table-cell>
          <table:table-cell office:value-type="float" office:value="1879" table:style-name="ce14">
            <text:p>1 8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-5186" table:style-name="ce14">
            <text:p>-5 186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239 Hur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0" table:style-name="ce5">
            <text:p>3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0" table:style-name="ce5">
            <text:p>390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Akershus</text:p>
          </table:table-cell>
          <table:table-cell office:value-type="float" office:value="0" table:style-name="ce16">
            <text:p>0</text:p>
          </table:table-cell>
          <table:table-cell office:value-type="float" office:value="-19350" table:style-name="ce16">
            <text:p>-19 350</text:p>
          </table:table-cell>
          <table:table-cell office:value-type="float" office:value="90833" table:style-name="ce16">
            <text:p>90 833</text:p>
          </table:table-cell>
          <table:table-cell office:value-type="float" office:value="861" table:style-name="ce16">
            <text:p>86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700" table:style-name="ce16">
            <text:p>9 700</text:p>
          </table:table-cell>
          <table:table-cell office:value-type="float" office:value="82044" table:style-name="ce16">
            <text:p>82 044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10" table:style-name="ce5"/>
          <table:table-cell table:number-columns-repeated="16373"/>
        </table:table-row>
        <table:table-row table:style-name="ro4">
          <table:table-cell office:value-type="string" table:style-name="ce10">
            <text:p>0301 Osl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2681" table:style-name="ce16">
            <text:p>82 68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27382.182100000002" table:style-name="ce16">
            <text:p>-27 3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315" table:style-name="ce16">
            <text:p>11 315</text:p>
          </table:table-cell>
          <table:table-cell office:value-type="float" office:value="66613.817899999995" table:style-name="ce16">
            <text:p>66 614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10" table:style-name="ce5"/>
          <table:table-cell table:number-columns-repeated="16373"/>
        </table:table-row>
        <table:table-row table:style-name="ro2">
          <table:table-cell office:value-type="string" table:style-name="ce6">
            <text:p>0402 Kongsving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50" table:style-name="ce5">
            <text:p>2 250</text:p>
          </table:table-cell>
          <table:table-cell office:value-type="float" office:value="185" table:style-name="ce5">
            <text:p>185</text:p>
          </table:table-cell>
          <table:table-cell office:value-type="float" office:value="-13342.427615590001" table:style-name="ce5">
            <text:p>-13 3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0" table:style-name="ce5">
            <text:p>730</text:p>
          </table:table-cell>
          <table:table-cell office:value-type="float" office:value="-10177.427615590001" table:style-name="ce5">
            <text:p>-10 17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403 Hama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79" table:style-name="ce5">
            <text:p>3 779</text:p>
          </table:table-cell>
          <table:table-cell office:value-type="float" office:value="130" table:style-name="ce5">
            <text:p>1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4274" table:style-name="ce5">
            <text:p>4 274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412 Ringsak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89" table:style-name="ce14">
            <text:p>4 589</text:p>
          </table:table-cell>
          <table:table-cell office:value-type="float" office:value="300" table:style-name="ce14">
            <text:p>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0" table:style-name="ce14">
            <text:p>730</text:p>
          </table:table-cell>
          <table:table-cell office:value-type="float" office:value="5619" table:style-name="ce14">
            <text:p>5 619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415 Løt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5">
            <text:p>1 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365" table:style-name="ce5">
            <text:p>1 365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417 Stan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58" table:style-name="ce5">
            <text:p>2 7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3123" table:style-name="ce5">
            <text:p>3 123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418 Nord-O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2" table:style-name="ce14">
            <text:p>632</text:p>
          </table:table-cell>
          <table:table-cell office:value-type="float" office:value="80" table:style-name="ce14">
            <text:p>80</text:p>
          </table:table-cell>
          <table:table-cell office:value-type="float" office:value="-4589.3758302599999" table:style-name="ce14">
            <text:p>-4 5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-3512.3758302599999" table:style-name="ce14">
            <text:p>-3 51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419 Sør-O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86" table:style-name="ce5">
            <text:p>986</text:p>
          </table:table-cell>
          <table:table-cell office:value-type="float" office:value="70" table:style-name="ce5">
            <text:p>70</text:p>
          </table:table-cell>
          <table:table-cell office:value-type="float" office:value="-5948.1937739300001" table:style-name="ce5">
            <text:p>-5 9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-4527.1937739300001" table:style-name="ce5">
            <text:p>-4 52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420 Eidsko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90" table:style-name="ce5">
            <text:p>90</text:p>
          </table:table-cell>
          <table:table-cell office:value-type="float" office:value="-5565.9590600299998" table:style-name="ce5">
            <text:p>-5 5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-4390.9590600299998" table:style-name="ce5">
            <text:p>-4 391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423 Gru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4" table:style-name="ce14">
            <text:p>514</text:p>
          </table:table-cell>
          <table:table-cell office:value-type="float" office:value="0" table:style-name="ce14">
            <text:p>0</text:p>
          </table:table-cell>
          <table:table-cell office:value-type="float" office:value="-4813.4017025200001" table:style-name="ce14">
            <text:p>-4 8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-3934.4017025200001" table:style-name="ce14">
            <text:p>-3 93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425 Ås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0" table:style-name="ce5">
            <text:p>820</text:p>
          </table:table-cell>
          <table:table-cell office:value-type="float" office:value="100" table:style-name="ce5">
            <text:p>100</text:p>
          </table:table-cell>
          <table:table-cell office:value-type="float" office:value="-8098.6572137200001" table:style-name="ce5">
            <text:p>-8 0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-6813.6572137200001" table:style-name="ce5">
            <text:p>-6 81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426 Vål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5" table:style-name="ce5">
            <text:p>415</text:p>
          </table:table-cell>
          <table:table-cell office:value-type="float" office:value="0" table:style-name="ce5">
            <text:p>0</text:p>
          </table:table-cell>
          <table:table-cell office:value-type="float" office:value="-3430.6427713399999" table:style-name="ce5">
            <text:p>-3 4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015.64277133" table:style-name="ce5">
            <text:p>-3 016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427 Elver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53" table:style-name="ce14">
            <text:p>2 853</text:p>
          </table:table-cell>
          <table:table-cell office:value-type="float" office:value="731" table:style-name="ce14">
            <text:p>7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3949" table:style-name="ce14">
            <text:p>3 949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428 Trysi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110" table:style-name="ce5">
            <text:p>1 11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429 Åmo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4" table:style-name="ce5">
            <text:p>554</text:p>
          </table:table-cell>
          <table:table-cell office:value-type="float" office:value="100" table:style-name="ce5">
            <text:p>100</text:p>
          </table:table-cell>
          <table:table-cell office:value-type="float" office:value="-4611.3847380899997" table:style-name="ce5">
            <text:p>-4 6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-3592.3847380900002" table:style-name="ce5">
            <text:p>-3 592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430 Stor-Elv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7" table:style-name="ce14">
            <text:p>2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632" table:style-name="ce14">
            <text:p>63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432 Rendal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4" table:style-name="ce5">
            <text:p>2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507" table:style-name="ce5">
            <text:p>50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434 Enger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4" table:style-name="ce5">
            <text:p>1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519" table:style-name="ce5">
            <text:p>51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0436 Tolg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1" table:style-name="ce14">
            <text:p>2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596" table:style-name="ce14">
            <text:p>59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437 Tynse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6" table:style-name="ce5">
            <text:p>8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191" table:style-name="ce5">
            <text:p>1 19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438 Alv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3" table:style-name="ce5">
            <text:p>3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738" table:style-name="ce5">
            <text:p>73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0439 Foll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4" table:style-name="ce14">
            <text:p>2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569" table:style-name="ce14">
            <text:p>56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441 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5" table:style-name="ce5">
            <text:p>245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680" table:style-name="ce5">
            <text:p>68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Hedmark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119" table:style-name="ce16">
            <text:p>25 119</text:p>
          </table:table-cell>
          <table:table-cell office:value-type="float" office:value="1856" table:style-name="ce16">
            <text:p>1 856</text:p>
          </table:table-cell>
          <table:table-cell office:value-type="float" office:value="-50400.042705480002" table:style-name="ce16">
            <text:p>-50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333" table:style-name="ce16">
            <text:p>8 333</text:p>
          </table:table-cell>
          <table:table-cell office:value-type="float" office:value="-15092.04270548" table:style-name="ce16">
            <text:p>-15 092</text:p>
          </table:table-cell>
          <table:table-cell table:number-columns-repeated="5" table:style-name="ce26"/>
          <table:table-cell table:number-columns-repeated="16368"/>
        </table:table-row>
        <table:table-row table:style-name="ro2">
          <table:table-cell table:style-name="ce6"/>
          <table:table-cell table:number-columns-repeated="10" table:style-name="ce5"/>
          <table:table-cell table:number-columns-repeated="16373" table:style-name="ce1"/>
        </table:table-row>
        <table:table-row table:style-name="ro2">
          <table:table-cell office:value-type="string" table:style-name="ce6">
            <text:p>0501 Lillehamm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51" table:style-name="ce5">
            <text:p>3 551</text:p>
          </table:table-cell>
          <table:table-cell office:value-type="float" office:value="205" table:style-name="ce5">
            <text:p>2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4121" table:style-name="ce5">
            <text:p>4 12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502 Gjøvi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05" table:style-name="ce5">
            <text:p>4 0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5" table:style-name="ce5">
            <text:p>1 095</text:p>
          </table:table-cell>
          <table:table-cell office:value-type="float" office:value="5100" table:style-name="ce5">
            <text:p>5 1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0511 Dovr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1" table:style-name="ce14">
            <text:p>321</text:p>
          </table:table-cell>
          <table:table-cell office:value-type="float" office:value="125" table:style-name="ce14">
            <text:p>1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811" table:style-name="ce14">
            <text:p>81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512 Lesj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8" table:style-name="ce5">
            <text:p>2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8" table:style-name="ce5">
            <text:p>27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513 Skjå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9" table:style-name="ce5">
            <text:p>259</text:p>
          </table:table-cell>
          <table:table-cell office:value-type="float" office:value="115" table:style-name="ce5">
            <text:p>1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739" table:style-name="ce5">
            <text:p>73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0514 Lo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5" table:style-name="ce14">
            <text:p>2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660" table:style-name="ce14">
            <text:p>66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515 Våg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7" table:style-name="ce5">
            <text:p>477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922" table:style-name="ce5">
            <text:p>92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516 Nord-Fr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8" table:style-name="ce5">
            <text:p>7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093" table:style-name="ce5">
            <text:p>1 093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517 Se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1" table:style-name="ce14">
            <text:p>761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1246" table:style-name="ce14">
            <text:p>1 246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519 Sør-Fr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7" table:style-name="ce5">
            <text:p>4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7" table:style-name="ce5">
            <text:p>41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520 Ringeb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5" table:style-name="ce5">
            <text:p>545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110" table:style-name="ce5">
            <text:p>1 11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521 Øy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0" table:style-name="ce14">
            <text:p>6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8" table:style-name="ce14">
            <text:p>288</text:p>
          </table:table-cell>
          <table:table-cell office:value-type="float" office:value="938" table:style-name="ce14">
            <text:p>93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522 Gaus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17" table:style-name="ce5">
            <text:p>8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182" table:style-name="ce5">
            <text:p>1 18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528 Østre Tot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04" table:style-name="ce5">
            <text:p>1 904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2369" table:style-name="ce5">
            <text:p>2 369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529 Vestre Tot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19" table:style-name="ce14">
            <text:p>1 719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2184" table:style-name="ce14">
            <text:p>2 18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532 Jevnak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8" table:style-name="ce5">
            <text:p>908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353" table:style-name="ce5">
            <text:p>1 353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533 Lunn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99" table:style-name="ce5">
            <text:p>1 2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664" table:style-name="ce5">
            <text:p>1 664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534 Gra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7" table:style-name="ce14">
            <text:p>1 857</text:p>
          </table:table-cell>
          <table:table-cell office:value-type="float" office:value="185" table:style-name="ce14">
            <text:p>1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0" table:style-name="ce14">
            <text:p>730</text:p>
          </table:table-cell>
          <table:table-cell office:value-type="float" office:value="2772" table:style-name="ce14">
            <text:p>2 77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536 Søndre 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4" table:style-name="ce5">
            <text:p>714</text:p>
          </table:table-cell>
          <table:table-cell office:value-type="float" office:value="80" table:style-name="ce5">
            <text:p>80</text:p>
          </table:table-cell>
          <table:table-cell office:value-type="float" office:value="-6813.2974579800002" table:style-name="ce5">
            <text:p>-6 8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-5654.2974579800002" table:style-name="ce5">
            <text:p>-5 65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538 Nordre 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8" table:style-name="ce5">
            <text:p>858</text:p>
          </table:table-cell>
          <table:table-cell office:value-type="float" office:value="100" table:style-name="ce5">
            <text:p>100</text:p>
          </table:table-cell>
          <table:table-cell office:value-type="float" office:value="-7000.9820417600004" table:style-name="ce5">
            <text:p>-7 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-5677.9820417600004" table:style-name="ce5">
            <text:p>-5 678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540 Sør-Aur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6" table:style-name="ce14">
            <text:p>396</text:p>
          </table:table-cell>
          <table:table-cell office:value-type="float" office:value="135" table:style-name="ce14">
            <text:p>1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896" table:style-name="ce14">
            <text:p>896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541 Etne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7" table:style-name="ce5">
            <text:p>167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457" table:style-name="ce5">
            <text:p>45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542 Nord-Aur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13" table:style-name="ce5">
            <text:p>813</text:p>
          </table:table-cell>
          <table:table-cell office:value-type="float" office:value="135" table:style-name="ce5">
            <text:p>1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313" table:style-name="ce5">
            <text:p>1 313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543 Vestre Slidr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6" table:style-name="ce14">
            <text:p>276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721" table:style-name="ce14">
            <text:p>721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544 Øystre Slid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2" table:style-name="ce5">
            <text:p>402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867" table:style-name="ce5">
            <text:p>86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545 Van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9" table:style-name="ce5">
            <text:p>189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659" table:style-name="ce5">
            <text:p>659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Oppland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606" table:style-name="ce16">
            <text:p>24 606</text:p>
          </table:table-cell>
          <table:table-cell office:value-type="float" office:value="2125" table:style-name="ce16">
            <text:p>2 125</text:p>
          </table:table-cell>
          <table:table-cell office:value-type="float" office:value="-13814.27949974" table:style-name="ce16">
            <text:p>-13 8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623" table:style-name="ce16">
            <text:p>9 623</text:p>
          </table:table-cell>
          <table:table-cell office:value-type="float" office:value="22539.720500269999" table:style-name="ce16">
            <text:p>22 54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10" table:style-name="ce5"/>
          <table:table-cell table:number-columns-repeated="16373"/>
        </table:table-row>
        <table:table-row table:style-name="ro2">
          <table:table-cell office:value-type="string" table:style-name="ce6">
            <text:p>0602 Dramm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269" table:style-name="ce5">
            <text:p>9 269</text:p>
          </table:table-cell>
          <table:table-cell office:value-type="float" office:value="581" table:style-name="ce5">
            <text:p>5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0" table:style-name="ce5">
            <text:p>730</text:p>
          </table:table-cell>
          <table:table-cell office:value-type="float" office:value="10580" table:style-name="ce5">
            <text:p>10 58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604 Kongsber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27" table:style-name="ce5">
            <text:p>3 727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4212" table:style-name="ce5">
            <text:p>4 212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05 Ringerik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35" table:style-name="ce14">
            <text:p>3 735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4210" table:style-name="ce14">
            <text:p>4 21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612 Ho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80" table:style-name="ce5">
            <text:p>9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5" table:style-name="ce5">
            <text:p>575</text:p>
          </table:table-cell>
          <table:table-cell office:value-type="float" office:value="1555" table:style-name="ce5">
            <text:p>1 555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615 Fl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490" table:style-name="ce5">
            <text:p>49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16 N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6" table:style-name="ce14">
            <text:p>406</text:p>
          </table:table-cell>
          <table:table-cell office:value-type="float" office:value="160" table:style-name="ce14">
            <text:p>1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931" table:style-name="ce14">
            <text:p>931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617 G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3" table:style-name="ce5">
            <text:p>6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968" table:style-name="ce5">
            <text:p>96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618 Hemse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7" table:style-name="ce5">
            <text:p>3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712" table:style-name="ce5">
            <text:p>712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19 Å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2" table:style-name="ce14">
            <text:p>662</text:p>
          </table:table-cell>
          <table:table-cell office:value-type="float" office:value="240" table:style-name="ce14">
            <text:p>2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1267" table:style-name="ce14">
            <text:p>1 26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620 H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6" table:style-name="ce5">
            <text:p>526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996" table:style-name="ce5">
            <text:p>996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621 Sig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22 Krødshera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5" table:style-name="ce14">
            <text:p>2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5" table:style-name="ce14">
            <text:p>285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623 Modu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32" table:style-name="ce5">
            <text:p>1 832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2297" table:style-name="ce5">
            <text:p>2 29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624 Øvre Eik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90" table:style-name="ce5">
            <text:p>2 5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2955" table:style-name="ce5">
            <text:p>2 955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25 Nedre Eik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35" table:style-name="ce14">
            <text:p>3 6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4000" table:style-name="ce14">
            <text:p>4 00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626 Li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62" table:style-name="ce5">
            <text:p>3 8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5" table:style-name="ce5">
            <text:p>575</text:p>
          </table:table-cell>
          <table:table-cell office:value-type="float" office:value="4437" table:style-name="ce5">
            <text:p>4 43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627 Røyk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77" table:style-name="ce5">
            <text:p>3 377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535.224999999999" table:style-name="ce5">
            <text:p>20 535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24292.224999999999" table:style-name="ce5">
            <text:p>24 292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28 Hur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5" table:style-name="ce14">
            <text:p>1 295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1740" table:style-name="ce14">
            <text:p>1 74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631 Flesber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8" table:style-name="ce5">
            <text:p>388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848" table:style-name="ce5">
            <text:p>84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632 Rolla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9" table:style-name="ce5">
            <text:p>179</text:p>
          </table:table-cell>
          <table:table-cell office:value-type="float" office:value="80" table:style-name="ce5">
            <text:p>80</text:p>
          </table:table-cell>
          <table:table-cell office:value-type="float" office:value="-1564.90876035" table:style-name="ce5">
            <text:p>-1 5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-940.90876034999997" table:style-name="ce5">
            <text:p>-941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633 Nore og Uv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" table:style-name="ce14">
            <text:p>330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755" table:style-name="ce14">
            <text:p>755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Buskeru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609" table:style-name="ce15">
            <text:p>38 609</text:p>
          </table:table-cell>
          <table:table-cell office:value-type="float" office:value="1746" table:style-name="ce15">
            <text:p>1 746</text:p>
          </table:table-cell>
          <table:table-cell office:value-type="float" office:value="-1564.90876035" table:style-name="ce15">
            <text:p>-1 565</text:p>
          </table:table-cell>
          <table:table-cell office:value-type="float" office:value="0" table:style-name="ce15">
            <text:p>0</text:p>
          </table:table-cell>
          <table:table-cell office:value-type="float" office:value="20535.224999999999" table:style-name="ce15">
            <text:p>20 535</text:p>
          </table:table-cell>
          <table:table-cell office:value-type="float" office:value="0" table:style-name="ce15">
            <text:p>0</text:p>
          </table:table-cell>
          <table:table-cell office:value-type="float" office:value="7720" table:style-name="ce15">
            <text:p>7 720</text:p>
          </table:table-cell>
          <table:table-cell office:value-type="float" office:value="67045.316239649997" table:style-name="ce15">
            <text:p>67 045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10" table:style-name="ce5"/>
          <table:table-cell table:number-columns-repeated="16373"/>
        </table:table-row>
        <table:table-row table:style-name="ro2">
          <table:table-cell office:value-type="string" table:style-name="ce6">
            <text:p>0701 Hort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14" table:style-name="ce5">
            <text:p>3 7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4079" table:style-name="ce5">
            <text:p>4 079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702 Holmestr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14" table:style-name="ce5">
            <text:p>1 4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779" table:style-name="ce5">
            <text:p>1 779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704 Tønsber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77" table:style-name="ce14">
            <text:p>5 6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6042" table:style-name="ce14">
            <text:p>6 04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709 Larvi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70" table:style-name="ce5">
            <text:p>5 8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6235" table:style-name="ce5">
            <text:p>6 235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710 Sandefjord</text:p>
          </table:table-cell>
          <table:table-cell office:value-type="float" office:value="27018" table:style-name="ce5">
            <text:p>27 018</text:p>
          </table:table-cell>
          <table:table-cell office:value-type="float" office:value="0" table:style-name="ce5">
            <text:p>0</text:p>
          </table:table-cell>
          <table:table-cell office:value-type="float" office:value="8966" table:style-name="ce5">
            <text:p>8 966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0" table:style-name="ce5">
            <text:p>730</text:p>
          </table:table-cell>
          <table:table-cell office:value-type="float" office:value="36814" table:style-name="ce5">
            <text:p>36 814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711 Svelvik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4" table:style-name="ce14">
            <text:p>8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1229" table:style-name="ce14">
            <text:p>1 229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713 San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80" table:style-name="ce5">
            <text:p>1 3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745" table:style-name="ce5">
            <text:p>1 745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714 Hof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0" table:style-name="ce5">
            <text:p>4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805" table:style-name="ce5">
            <text:p>805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716 Re</text:p>
          </table:table-cell>
          <table:table-cell office:value-type="float" office:value="7137.5344275199996" table:style-name="ce14">
            <text:p>7 138</text:p>
          </table:table-cell>
          <table:table-cell office:value-type="float" office:value="0" table:style-name="ce14">
            <text:p>0</text:p>
          </table:table-cell>
          <table:table-cell office:value-type="float" office:value="1418" table:style-name="ce14">
            <text:p>1 4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55.5344275200005" table:style-name="ce14">
            <text:p>8 556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722 Nøtter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97" table:style-name="ce5">
            <text:p>3 0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969.278999999999" table:style-name="ce5">
            <text:p>27 969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31431.278999999999" table:style-name="ce5">
            <text:p>31 431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723 Tjøm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7" table:style-name="ce5">
            <text:p>5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962" table:style-name="ce5">
            <text:p>962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728 Lar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4" table:style-name="ce14">
            <text:p>3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" table:style-name="ce14">
            <text:p>210</text:p>
          </table:table-cell>
          <table:table-cell office:value-type="float" office:value="544" table:style-name="ce14">
            <text:p>544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Vestfold</text:p>
          </table:table-cell>
          <table:table-cell office:value-type="float" office:value="34155.534427519997" table:style-name="ce15">
            <text:p>34 156</text:p>
          </table:table-cell>
          <table:table-cell office:value-type="float" office:value="0" table:style-name="ce15">
            <text:p>0</text:p>
          </table:table-cell>
          <table:table-cell office:value-type="float" office:value="33771" table:style-name="ce15">
            <text:p>33 771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969.278999999999" table:style-name="ce15">
            <text:p>27 969</text:p>
          </table:table-cell>
          <table:table-cell office:value-type="float" office:value="0" table:style-name="ce15">
            <text:p>0</text:p>
          </table:table-cell>
          <table:table-cell office:value-type="float" office:value="4225" table:style-name="ce15">
            <text:p>4 225</text:p>
          </table:table-cell>
          <table:table-cell office:value-type="float" office:value="100220.81342752" table:style-name="ce15">
            <text:p>100 221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10" table:style-name="ce5"/>
          <table:table-cell table:number-columns-repeated="16373"/>
        </table:table-row>
        <table:table-row table:style-name="ro2">
          <table:table-cell office:value-type="string" table:style-name="ce6">
            <text:p>0805 Porsgrun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17" table:style-name="ce5">
            <text:p>4 817</text:p>
          </table:table-cell>
          <table:table-cell office:value-type="float" office:value="115" table:style-name="ce5">
            <text:p>1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0" table:style-name="ce5">
            <text:p>730</text:p>
          </table:table-cell>
          <table:table-cell office:value-type="float" office:value="5662" table:style-name="ce5">
            <text:p>5 66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806 Ski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62" table:style-name="ce5">
            <text:p>7 3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60" table:style-name="ce5">
            <text:p>1 460</text:p>
          </table:table-cell>
          <table:table-cell office:value-type="float" office:value="8822" table:style-name="ce5">
            <text:p>8 822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807 Notodd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64" table:style-name="ce14">
            <text:p>1 6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2029" table:style-name="ce14">
            <text:p>2 029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811 Silj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814 Bamb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90" table:style-name="ce5">
            <text:p>1 890</text:p>
          </table:table-cell>
          <table:table-cell office:value-type="float" office:value="195" table:style-name="ce5">
            <text:p>1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2450" table:style-name="ce5">
            <text:p>2 45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815 Kragerø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0" table:style-name="ce14">
            <text:p>1 310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1715" table:style-name="ce14">
            <text:p>1 715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817 Drange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1" table:style-name="ce5">
            <text:p>561</text:p>
          </table:table-cell>
          <table:table-cell office:value-type="float" office:value="85" table:style-name="ce5">
            <text:p>85</text:p>
          </table:table-cell>
          <table:table-cell office:value-type="float" office:value="-3872.0228722500001" table:style-name="ce5">
            <text:p>-3 8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226.0228722500001" table:style-name="ce5">
            <text:p>-3 226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819 Nom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9" table:style-name="ce5">
            <text:p>839</text:p>
          </table:table-cell>
          <table:table-cell office:value-type="float" office:value="200" table:style-name="ce5">
            <text:p>200</text:p>
          </table:table-cell>
          <table:table-cell office:value-type="float" office:value="-7335.1301405900003" table:style-name="ce5">
            <text:p>-7 3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296.1301405900003" table:style-name="ce5">
            <text:p>-6 296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821 Bø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4" table:style-name="ce14">
            <text:p>8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1199" table:style-name="ce14">
            <text:p>1 199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822 Sauhera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826 Tin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7" table:style-name="ce5">
            <text:p>757</text:p>
          </table:table-cell>
          <table:table-cell office:value-type="float" office:value="110" table:style-name="ce5">
            <text:p>1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232" table:style-name="ce5">
            <text:p>1 232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827 Hjart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8" table:style-name="ce14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-1827.62928134" table:style-name="ce14">
            <text:p>-1 8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2" table:style-name="ce14">
            <text:p>272</text:p>
          </table:table-cell>
          <table:table-cell office:value-type="float" office:value="-1337.6292813299999" table:style-name="ce14">
            <text:p>-1 33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828 Seljo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5" table:style-name="ce5">
            <text:p>3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760" table:style-name="ce5">
            <text:p>76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829 Kvitesei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647" table:style-name="ce5">
            <text:p>647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830 Nisse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7" table:style-name="ce14">
            <text:p>1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552" table:style-name="ce14">
            <text:p>55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831 Fyres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9" table:style-name="ce5">
            <text:p>1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399" table:style-name="ce5">
            <text:p>399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833 Tokk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8" table:style-name="ce5">
            <text:p>308</text:p>
          </table:table-cell>
          <table:table-cell office:value-type="float" office:value="511" table:style-name="ce5">
            <text:p>5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19" table:style-name="ce5">
            <text:p>819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834 Vinj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4" table:style-name="ce14">
            <text:p>4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859" table:style-name="ce14">
            <text:p>859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Telemark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016" table:style-name="ce15">
            <text:p>23 016</text:p>
          </table:table-cell>
          <table:table-cell office:value-type="float" office:value="1256" table:style-name="ce15">
            <text:p>1 256</text:p>
          </table:table-cell>
          <table:table-cell office:value-type="float" office:value="-13034.78229417" table:style-name="ce15">
            <text:p>-13 0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57" table:style-name="ce15">
            <text:p>5 957</text:p>
          </table:table-cell>
          <table:table-cell office:value-type="float" office:value="17194.21770583" table:style-name="ce15">
            <text:p>17 194</text:p>
          </table:table-cell>
          <table:table-cell table:number-columns-repeated="16373"/>
        </table:table-row>
        <table:table-row table:style-name="ro3">
          <table:table-cell table:style-name="ce6"/>
          <table:table-cell table:number-columns-repeated="10" table:style-name="ce5"/>
          <table:table-cell table:number-columns-repeated="16373"/>
        </table:table-row>
        <table:table-row table:style-name="ro2">
          <table:table-cell office:value-type="string" table:style-name="ce6">
            <text:p>0901 Risø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9" table:style-name="ce5">
            <text:p>899</text:p>
          </table:table-cell>
          <table:table-cell office:value-type="float" office:value="0" table:style-name="ce5">
            <text:p>0</text:p>
          </table:table-cell>
          <table:table-cell office:value-type="float" office:value="-5861.9253734000004" table:style-name="ce5">
            <text:p>-5 8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-4597.9253734000004" table:style-name="ce5">
            <text:p>-4 59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904 Grimsta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49" table:style-name="ce5">
            <text:p>3 449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3879" table:style-name="ce5">
            <text:p>3 879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906 Aren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39" table:style-name="ce14">
            <text:p>6 239</text:p>
          </table:table-cell>
          <table:table-cell office:value-type="float" office:value="611" table:style-name="ce14">
            <text:p>6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60" table:style-name="ce14">
            <text:p>1 460</text:p>
          </table:table-cell>
          <table:table-cell office:value-type="float" office:value="8310" table:style-name="ce14">
            <text:p>8 31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911 Gjersta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0" table:style-name="ce5">
            <text:p>0</text:p>
          </table:table-cell>
          <table:table-cell office:value-type="float" office:value="-2364.9495501400002" table:style-name="ce5">
            <text:p>-2 3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1" table:style-name="ce5">
            <text:p>241</text:p>
          </table:table-cell>
          <table:table-cell office:value-type="float" office:value="-1806.9495501399999" table:style-name="ce5">
            <text:p>-1 80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912 Vegårshe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0" table:style-name="ce5">
            <text:p>3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9" table:style-name="ce5">
            <text:p>179</text:p>
          </table:table-cell>
          <table:table-cell office:value-type="float" office:value="499" table:style-name="ce5">
            <text:p>499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914 Tvedestr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2" table:style-name="ce14">
            <text:p>8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1177" table:style-name="ce14">
            <text:p>1 17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919 Fro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4" table:style-name="ce5">
            <text:p>8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259" table:style-name="ce5">
            <text:p>1 259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926 Lilles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16" table:style-name="ce5">
            <text:p>1 6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73456.3548" table:style-name="ce5">
            <text:p>-173 456</text:p>
          </table:table-cell>
          <table:table-cell office:value-type="float" office:value="365" table:style-name="ce5">
            <text:p>365</text:p>
          </table:table-cell>
          <table:table-cell office:value-type="float" office:value="-171475.3548" table:style-name="ce5">
            <text:p>-171 475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928 Birken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0" table:style-name="ce14">
            <text:p>8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0" table:style-name="ce14">
            <text:p>86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929 Åm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8" table:style-name="ce5">
            <text:p>258</text:p>
          </table:table-cell>
          <table:table-cell office:value-type="float" office:value="0" table:style-name="ce5">
            <text:p>0</text:p>
          </table:table-cell>
          <table:table-cell office:value-type="float" office:value="-1907.13824516" table:style-name="ce5">
            <text:p>-1 9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float" office:value="-1377.1382451500001" table:style-name="ce5">
            <text:p>-1 37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935 Ive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5">
            <text:p>2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8" table:style-name="ce5">
            <text:p>288</text:p>
          </table:table-cell>
          <table:table-cell office:value-type="float" office:value="493" table:style-name="ce5">
            <text:p>493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937 Evje og Hornn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5" table:style-name="ce14">
            <text:p>545</text:p>
          </table:table-cell>
          <table:table-cell office:value-type="float" office:value="391" table:style-name="ce14">
            <text:p>3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1301" table:style-name="ce14">
            <text:p>1 301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938 Byg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453" table:style-name="ce5">
            <text:p>453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940 Val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467" table:style-name="ce5">
            <text:p>467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941 Bykl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" table:style-name="ce14">
            <text:p>1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" table:style-name="ce14">
            <text:p>132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Aust-Agde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860" table:style-name="ce15">
            <text:p>16 860</text:p>
          </table:table-cell>
          <table:table-cell office:value-type="float" office:value="1067" table:style-name="ce15">
            <text:p>1 067</text:p>
          </table:table-cell>
          <table:table-cell office:value-type="float" office:value="-10134.013168699999" table:style-name="ce15">
            <text:p>-10 1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73456.3548" table:style-name="ce15">
            <text:p>-173 456</text:p>
          </table:table-cell>
          <table:table-cell office:value-type="float" office:value="5236" table:style-name="ce15">
            <text:p>5 236</text:p>
          </table:table-cell>
          <table:table-cell office:value-type="float" office:value="-160427.36796870001" table:style-name="ce15">
            <text:p>-160 427</text:p>
          </table:table-cell>
          <table:table-cell table:number-columns-repeated="16373"/>
        </table:table-row>
        <table:table-row table:style-name="ro3">
          <table:table-cell table:style-name="ce6"/>
          <table:table-cell table:number-columns-repeated="10" table:style-name="ce5"/>
          <table:table-cell table:number-columns-repeated="16373"/>
        </table:table-row>
        <table:table-row table:style-name="ro2">
          <table:table-cell office:value-type="string" table:style-name="ce6">
            <text:p>1001 Kristians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08" table:style-name="ce5">
            <text:p>13 008</text:p>
          </table:table-cell>
          <table:table-cell office:value-type="float" office:value="355" table:style-name="ce5">
            <text:p>3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60" table:style-name="ce5">
            <text:p>1 460</text:p>
          </table:table-cell>
          <table:table-cell office:value-type="float" office:value="14823" table:style-name="ce5">
            <text:p>14 82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1002 Man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29" table:style-name="ce5">
            <text:p>2 329</text:p>
          </table:table-cell>
          <table:table-cell office:value-type="float" office:value="761" table:style-name="ce5">
            <text:p>7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3455" table:style-name="ce5">
            <text:p>3 45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1003 Farsu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64" table:style-name="ce14">
            <text:p>1 4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1829" table:style-name="ce14">
            <text:p>1 82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1004 Flekkefjo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97" table:style-name="ce5">
            <text:p>1 297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722" table:style-name="ce5">
            <text:p>1 72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1014 Vennes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11" table:style-name="ce5">
            <text:p>2 2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0" table:style-name="ce5">
            <text:p>730</text:p>
          </table:table-cell>
          <table:table-cell office:value-type="float" office:value="2941" table:style-name="ce5">
            <text:p>2 94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1017 Songdal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2" table:style-name="ce14">
            <text:p>1 0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2" table:style-name="ce14">
            <text:p>272</text:p>
          </table:table-cell>
          <table:table-cell office:value-type="float" office:value="1304" table:style-name="ce14">
            <text:p>1 30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1018 Søg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19" table:style-name="ce5">
            <text:p>1 8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2184" table:style-name="ce5">
            <text:p>2 18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1021 Marnar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8" table:style-name="ce5">
            <text:p>3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8" table:style-name="ce5">
            <text:p>288</text:p>
          </table:table-cell>
          <table:table-cell office:value-type="float" office:value="646" table:style-name="ce5">
            <text:p>64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1026 Åser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6" table:style-name="ce14">
            <text:p>1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1" table:style-name="ce14">
            <text:p>241</text:p>
          </table:table-cell>
          <table:table-cell office:value-type="float" office:value="397" table:style-name="ce14">
            <text:p>39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1027 Audne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7" table:style-name="ce5">
            <text:p>2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4" table:style-name="ce5">
            <text:p>334</text:p>
          </table:table-cell>
          <table:table-cell office:value-type="float" office:value="631" table:style-name="ce5">
            <text:p>63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1029 Lindes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6" table:style-name="ce5">
            <text:p>7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131" table:style-name="ce5">
            <text:p>1 13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1032 Lyng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63" table:style-name="ce14">
            <text:p>1 4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1828" table:style-name="ce14">
            <text:p>1 82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1034 Hægebosta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4" table:style-name="ce5">
            <text:p>2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474" table:style-name="ce5">
            <text:p>47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1037 Kvines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80" table:style-name="ce5">
            <text:p>8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1" table:style-name="ce5">
            <text:p>241</text:p>
          </table:table-cell>
          <table:table-cell office:value-type="float" office:value="1121" table:style-name="ce5">
            <text:p>1 12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1046 Sir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4" table:style-name="ce14">
            <text:p>274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4" table:style-name="ce14">
            <text:p>39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8">
            <text:p>Vest-Agde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618" table:style-name="ce15">
            <text:p>27 618</text:p>
          </table:table-cell>
          <table:table-cell office:value-type="float" office:value="1296" table:style-name="ce15">
            <text:p>1 2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66" table:style-name="ce15">
            <text:p>5 966</text:p>
          </table:table-cell>
          <table:table-cell office:value-type="float" office:value="34880" table:style-name="ce15">
            <text:p>34 880</text:p>
          </table:table-cell>
          <table:table-cell table:number-columns-repeated="5" table:style-name="ce26"/>
          <table:table-cell table:number-columns-repeated="16368"/>
        </table:table-row>
        <table:table-row table:style-name="ro3">
          <table:table-cell table:style-name="ce6"/>
          <table:table-cell table:number-columns-repeated="10" table:style-name="ce5"/>
          <table:table-cell table:number-columns-repeated="16373"/>
        </table:table-row>
        <table:table-row table:style-name="ro2">
          <table:table-cell office:value-type="string" table:style-name="ce6">
            <text:p>1101 Eigersu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84" table:style-name="ce5">
            <text:p>2 284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2749" table:style-name="ce5">
            <text:p>2 749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102 Sand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45" table:style-name="ce5">
            <text:p>12 045</text:p>
          </table:table-cell>
          <table:table-cell office:value-type="float" office:value="801" table:style-name="ce5">
            <text:p>8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3211" table:style-name="ce5">
            <text:p>13 211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103 Stavang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92" table:style-name="ce14">
            <text:p>19 0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5" table:style-name="ce14">
            <text:p>1 095</text:p>
          </table:table-cell>
          <table:table-cell office:value-type="float" office:value="20187" table:style-name="ce14">
            <text:p>20 18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106 Haugesu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80" table:style-name="ce5">
            <text:p>5 1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5545" table:style-name="ce5">
            <text:p>5 545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111 Sokn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4" table:style-name="ce5">
            <text:p>504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969" table:style-name="ce5">
            <text:p>969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112 Lu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2" table:style-name="ce14">
            <text:p>522</text:p>
          </table:table-cell>
          <table:table-cell office:value-type="float" office:value="65" table:style-name="ce14">
            <text:p>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" table:style-name="ce14">
            <text:p>210</text:p>
          </table:table-cell>
          <table:table-cell office:value-type="float" office:value="797" table:style-name="ce14">
            <text:p>79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114 Bjerkrei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4" table:style-name="ce5">
            <text:p>4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4" table:style-name="ce5">
            <text:p>48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119 H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98" table:style-name="ce5">
            <text:p>3 198</text:p>
          </table:table-cell>
          <table:table-cell office:value-type="float" office:value="180" table:style-name="ce5">
            <text:p>1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3743" table:style-name="ce5">
            <text:p>3 743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120 Klepp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71" table:style-name="ce14">
            <text:p>3 2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3636" table:style-name="ce14">
            <text:p>3 636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121 Tim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55" table:style-name="ce5">
            <text:p>3 0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3420" table:style-name="ce5">
            <text:p>3 42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122 Gjes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78" table:style-name="ce5">
            <text:p>2 0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2443" table:style-name="ce5">
            <text:p>2 443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124 Sol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38" table:style-name="ce14">
            <text:p>4 2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4603" table:style-name="ce14">
            <text:p>4 603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127 Randaber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99" table:style-name="ce5">
            <text:p>1 7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2164" table:style-name="ce5">
            <text:p>2 16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129 Fors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9" table:style-name="ce5">
            <text:p>209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9" table:style-name="ce5">
            <text:p>279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130 Str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68" table:style-name="ce14">
            <text:p>2 068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2513" table:style-name="ce14">
            <text:p>2 513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133 Hjelme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2" table:style-name="ce5">
            <text:p>442</text:p>
          </table:table-cell>
          <table:table-cell office:value-type="float" office:value="145" table:style-name="ce5">
            <text:p>1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952" table:style-name="ce5">
            <text:p>95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134 Sul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2" table:style-name="ce5">
            <text:p>592</text:p>
          </table:table-cell>
          <table:table-cell office:value-type="float" office:value="275" table:style-name="ce5">
            <text:p>2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67" table:style-name="ce5">
            <text:p>867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135 Sau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1" table:style-name="ce14">
            <text:p>651</text:p>
          </table:table-cell>
          <table:table-cell office:value-type="float" office:value="100" table:style-name="ce14">
            <text:p>100</text:p>
          </table:table-cell>
          <table:table-cell office:value-type="float" office:value="-5769.0219623399998" table:style-name="ce14">
            <text:p>-5 7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-4653.0219623399998" table:style-name="ce14">
            <text:p>-4 653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141 Finn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866" table:style-name="ce5">
            <text:p>866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142 Rennes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6" table:style-name="ce5">
            <text:p>8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221" table:style-name="ce5">
            <text:p>1 221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144 Kvits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145 Bok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146 Tysvæ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13" table:style-name="ce5">
            <text:p>1 913</text:p>
          </table:table-cell>
          <table:table-cell office:value-type="float" office:value="210" table:style-name="ce5">
            <text:p>2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2488" table:style-name="ce5">
            <text:p>2 488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149 Karm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10" table:style-name="ce14">
            <text:p>6 610</text:p>
          </table:table-cell>
          <table:table-cell office:value-type="float" office:value="431" table:style-name="ce14">
            <text:p>4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7406" table:style-name="ce14">
            <text:p>7 406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151 Utsi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160 Vindafjord</text:p>
          </table:table-cell>
          <table:table-cell office:value-type="float" office:value="9862.7993923800004" table:style-name="ce5">
            <text:p>9 863</text:p>
          </table:table-cell>
          <table:table-cell office:value-type="float" office:value="0" table:style-name="ce5">
            <text:p>0</text:p>
          </table:table-cell>
          <table:table-cell office:value-type="float" office:value="1356" table:style-name="ce5">
            <text:p>1 356</text:p>
          </table:table-cell>
          <table:table-cell office:value-type="float" office:value="180" table:style-name="ce5">
            <text:p>1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1763.79939238" table:style-name="ce5">
            <text:p>11 764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Rogaland</text:p>
          </table:table-cell>
          <table:table-cell office:value-type="float" office:value="9862.7993923800004" table:style-name="ce16">
            <text:p>9 863</text:p>
          </table:table-cell>
          <table:table-cell office:value-type="float" office:value="0" table:style-name="ce16">
            <text:p>0</text:p>
          </table:table-cell>
          <table:table-cell office:value-type="float" office:value="73280" table:style-name="ce16">
            <text:p>73 280</text:p>
          </table:table-cell>
          <table:table-cell office:value-type="float" office:value="2857" table:style-name="ce16">
            <text:p>2 857</text:p>
          </table:table-cell>
          <table:table-cell office:value-type="float" office:value="-5769.0219623399998" table:style-name="ce16">
            <text:p>-5 7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875" table:style-name="ce16">
            <text:p>7 875</text:p>
          </table:table-cell>
          <table:table-cell office:value-type="float" office:value="88105.777430040005" table:style-name="ce16">
            <text:p>88 106</text:p>
          </table:table-cell>
          <table:table-cell table:number-columns-repeated="16373"/>
        </table:table-row>
        <table:table-row table:style-name="ro5">
          <table:table-cell table:style-name="ce6"/>
          <table:table-cell table:number-columns-repeated="10" table:style-name="ce5"/>
          <table:table-cell table:number-columns-repeated="16373"/>
        </table:table-row>
        <table:table-row table:style-name="ro2">
          <table:table-cell office:value-type="string" table:style-name="ce6">
            <text:p>1201 Berg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009" table:style-name="ce5">
            <text:p>37 0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0" table:style-name="ce5">
            <text:p>3 650</text:p>
          </table:table-cell>
          <table:table-cell office:value-type="float" office:value="40659" table:style-name="ce5">
            <text:p>40 659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211 Et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5" table:style-name="ce5">
            <text:p>615</text:p>
          </table:table-cell>
          <table:table-cell office:value-type="float" office:value="140" table:style-name="ce5">
            <text:p>1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120" table:style-name="ce5">
            <text:p>1 12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216 Svei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5" table:style-name="ce14">
            <text:p>935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1440" table:style-name="ce14">
            <text:p>1 44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219 Bøml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46" table:style-name="ce5">
            <text:p>1 946</text:p>
          </table:table-cell>
          <table:table-cell office:value-type="float" office:value="220" table:style-name="ce5">
            <text:p>2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2531" table:style-name="ce5">
            <text:p>2 531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221 Sto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85" table:style-name="ce5">
            <text:p>2 985</text:p>
          </table:table-cell>
          <table:table-cell office:value-type="float" office:value="140" table:style-name="ce5">
            <text:p>1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3490" table:style-name="ce5">
            <text:p>3 49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222 Fitj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7" table:style-name="ce14">
            <text:p>507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952" table:style-name="ce14">
            <text:p>95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223 Tys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4" table:style-name="ce5">
            <text:p>364</text:p>
          </table:table-cell>
          <table:table-cell office:value-type="float" office:value="85" table:style-name="ce5">
            <text:p>85</text:p>
          </table:table-cell>
          <table:table-cell office:value-type="float" office:value="-2858.5911751799999" table:style-name="ce5">
            <text:p>-2 8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-2199.5911751799999" table:style-name="ce5">
            <text:p>-2 20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224 Kvinnhera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85" table:style-name="ce5">
            <text:p>1 985</text:p>
          </table:table-cell>
          <table:table-cell office:value-type="float" office:value="376" table:style-name="ce5">
            <text:p>376</text:p>
          </table:table-cell>
          <table:table-cell office:value-type="float" office:value="-14064.256758240001" table:style-name="ce5">
            <text:p>-14 0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-11338.256758240001" table:style-name="ce5">
            <text:p>-11 338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227 Jon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" table:style-name="ce14">
            <text:p>144</text:p>
          </table:table-cell>
          <table:table-cell office:value-type="float" office:value="85" table:style-name="ce14">
            <text:p>85</text:p>
          </table:table-cell>
          <table:table-cell office:value-type="float" office:value="-1276.2166417599999" table:style-name="ce14">
            <text:p>-1 2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" table:style-name="ce14">
            <text:p>210</text:p>
          </table:table-cell>
          <table:table-cell office:value-type="float" office:value="-837.21664176000002" table:style-name="ce14">
            <text:p>-83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228 Od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62" table:style-name="ce5">
            <text:p>862</text:p>
          </table:table-cell>
          <table:table-cell office:value-type="float" office:value="335" table:style-name="ce5">
            <text:p>3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562" table:style-name="ce5">
            <text:p>1 56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231 Ullensvan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3" table:style-name="ce5">
            <text:p>4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683" table:style-name="ce5">
            <text:p>683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232 Eidfjo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" table:style-name="ce14">
            <text:p>110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" table:style-name="ce14">
            <text:p>19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233 Ulvi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4" table:style-name="ce5">
            <text:p>144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1" table:style-name="ce5">
            <text:p>241</text:p>
          </table:table-cell>
          <table:table-cell office:value-type="float" office:value="465" table:style-name="ce5">
            <text:p>465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234 Granvi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5">
            <text:p>186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235 Vos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42" table:style-name="ce14">
            <text:p>2 042</text:p>
          </table:table-cell>
          <table:table-cell office:value-type="float" office:value="205" table:style-name="ce14">
            <text:p>2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2612" table:style-name="ce14">
            <text:p>2 61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238 Kva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96" table:style-name="ce5">
            <text:p>1 196</text:p>
          </table:table-cell>
          <table:table-cell office:value-type="float" office:value="270" table:style-name="ce5">
            <text:p>2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831" table:style-name="ce5">
            <text:p>1 831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241 Fus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9" table:style-name="ce5">
            <text:p>589</text:p>
          </table:table-cell>
          <table:table-cell office:value-type="float" office:value="160" table:style-name="ce5">
            <text:p>1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114" table:style-name="ce5">
            <text:p>1 114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242 Samnang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2" table:style-name="ce14">
            <text:p>342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2" table:style-name="ce14">
            <text:p>42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243 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50" table:style-name="ce5">
            <text:p>3 25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45944.33840000001" table:style-name="ce5">
            <text:p>-245 944</text:p>
          </table:table-cell>
          <table:table-cell office:value-type="float" office:value="365" table:style-name="ce5">
            <text:p>365</text:p>
          </table:table-cell>
          <table:table-cell office:value-type="float" office:value="-242229.33840000001" table:style-name="ce5">
            <text:p>-242 229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244 Austevol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45" table:style-name="ce5">
            <text:p>845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5" table:style-name="ce5">
            <text:p>945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245 Su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7" table:style-name="ce14">
            <text:p>1 1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7" table:style-name="ce14">
            <text:p>1 14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246 Fjel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90" table:style-name="ce5">
            <text:p>4 190</text:p>
          </table:table-cell>
          <table:table-cell office:value-type="float" office:value="160" table:style-name="ce5">
            <text:p>1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0" table:style-name="ce5">
            <text:p>730</text:p>
          </table:table-cell>
          <table:table-cell office:value-type="float" office:value="5080" table:style-name="ce5">
            <text:p>5 08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247 Ask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92" table:style-name="ce5">
            <text:p>4 892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5277" table:style-name="ce5">
            <text:p>5 277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251 Vaks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2" table:style-name="ce14">
            <text:p>572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1067" table:style-name="ce14">
            <text:p>1 06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252 Modal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253 Oster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33" table:style-name="ce5">
            <text:p>1 233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53" table:style-name="ce5">
            <text:p>1 353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256 Mel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6" table:style-name="ce14">
            <text:p>1 3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1721" table:style-name="ce14">
            <text:p>1 721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259 Øygard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2" table:style-name="ce5">
            <text:p>782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247" table:style-name="ce5">
            <text:p>1 24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260 Rad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4" table:style-name="ce5">
            <text:p>754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214" table:style-name="ce5">
            <text:p>1 214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263 Lindå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95" table:style-name="ce14">
            <text:p>2 495</text:p>
          </table:table-cell>
          <table:table-cell office:value-type="float" office:value="225" table:style-name="ce14">
            <text:p>2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3085" table:style-name="ce14">
            <text:p>3 085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264 Austrhei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2" table:style-name="ce5">
            <text:p>412</text:p>
          </table:table-cell>
          <table:table-cell office:value-type="float" office:value="110" table:style-name="ce5">
            <text:p>1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887" table:style-name="ce5">
            <text:p>88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265 Fedj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266 Masfjord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7" table:style-name="ce14">
            <text:p>237</text:p>
          </table:table-cell>
          <table:table-cell office:value-type="float" office:value="290" table:style-name="ce14">
            <text:p>2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" table:style-name="ce14">
            <text:p>117</text:p>
          </table:table-cell>
          <table:table-cell office:value-type="float" office:value="644" table:style-name="ce14">
            <text:p>644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Hordalan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4724" table:style-name="ce15">
            <text:p>74 724</text:p>
          </table:table-cell>
          <table:table-cell office:value-type="float" office:value="4141" table:style-name="ce15">
            <text:p>4 141</text:p>
          </table:table-cell>
          <table:table-cell office:value-type="float" office:value="-18199.06457518" table:style-name="ce15">
            <text:p>-18 1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45944.33840000001" table:style-name="ce15">
            <text:p>-245 944</text:p>
          </table:table-cell>
          <table:table-cell office:value-type="float" office:value="11938" table:style-name="ce15">
            <text:p>11 938</text:p>
          </table:table-cell>
          <table:table-cell office:value-type="float" office:value="-173340.40297520001" table:style-name="ce15">
            <text:p>-173 340</text:p>
          </table:table-cell>
          <table:table-cell table:number-columns-repeated="16373"/>
        </table:table-row>
        <table:table-row table:style-name="ro6">
          <table:table-cell table:style-name="ce6"/>
          <table:table-cell table:number-columns-repeated="10" table:style-name="ce5"/>
          <table:table-cell table:number-columns-repeated="16373"/>
        </table:table-row>
        <table:table-row table:style-name="ro2">
          <table:table-cell office:value-type="string" table:style-name="ce6">
            <text:p>1401 Flo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53" table:style-name="ce5">
            <text:p>1 853</text:p>
          </table:table-cell>
          <table:table-cell office:value-type="float" office:value="185" table:style-name="ce5">
            <text:p>1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2403" table:style-name="ce5">
            <text:p>2 403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411 Gul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1" table:style-name="ce5">
            <text:p>3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float" office:value="593" table:style-name="ce5">
            <text:p>593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412 Solu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545" table:style-name="ce14">
            <text:p>545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413 Hyllesta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8" table:style-name="ce5">
            <text:p>25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416 Høyang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5" table:style-name="ce5">
            <text:p>585</text:p>
          </table:table-cell>
          <table:table-cell office:value-type="float" office:value="130" table:style-name="ce5">
            <text:p>1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5" table:style-name="ce5">
            <text:p>715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417 Vik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3" table:style-name="ce14">
            <text:p>3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3" table:style-name="ce14">
            <text:p>353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418 Balestr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419 Leikang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1" table:style-name="ce5">
            <text:p>3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1" table:style-name="ce5">
            <text:p>341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420 Sogn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1" table:style-name="ce14">
            <text:p>1 111</text:p>
          </table:table-cell>
          <table:table-cell office:value-type="float" office:value="401" table:style-name="ce14">
            <text:p>4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1877" table:style-name="ce14">
            <text:p>1 87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421 Aur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8" table:style-name="ce5">
            <text:p>208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8" table:style-name="ce5">
            <text:p>30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422 Lær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0" table:style-name="ce5">
            <text:p>280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585" table:style-name="ce5">
            <text:p>585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424 År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7" table:style-name="ce14">
            <text:p>6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1042" table:style-name="ce14">
            <text:p>1 04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426 Lust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1" table:style-name="ce5">
            <text:p>7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116" table:style-name="ce5">
            <text:p>1 116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428 Askvol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7" table:style-name="ce5">
            <text:p>407</text:p>
          </table:table-cell>
          <table:table-cell office:value-type="float" office:value="205" table:style-name="ce5">
            <text:p>2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977" table:style-name="ce5">
            <text:p>977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429 Fjal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6" table:style-name="ce14">
            <text:p>456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901" table:style-name="ce14">
            <text:p>901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430 Gaula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1" table:style-name="ce5">
            <text:p>461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751" table:style-name="ce5">
            <text:p>751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431 Jølst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2" table:style-name="ce5">
            <text:p>482</text:p>
          </table:table-cell>
          <table:table-cell office:value-type="float" office:value="125" table:style-name="ce5">
            <text:p>1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972" table:style-name="ce5">
            <text:p>972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432 Førd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68" table:style-name="ce14">
            <text:p>2 068</text:p>
          </table:table-cell>
          <table:table-cell office:value-type="float" office:value="70" table:style-name="ce14">
            <text:p>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2503" table:style-name="ce14">
            <text:p>2 503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433 Naust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7" table:style-name="ce5">
            <text:p>437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847" table:style-name="ce5">
            <text:p>84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438 Bremang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4" table:style-name="ce5">
            <text:p>534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74" table:style-name="ce5">
            <text:p>774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439 Vågs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7" table:style-name="ce14">
            <text:p>867</text:p>
          </table:table-cell>
          <table:table-cell office:value-type="float" office:value="125" table:style-name="ce14">
            <text:p>1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1" table:style-name="ce14">
            <text:p>241</text:p>
          </table:table-cell>
          <table:table-cell office:value-type="float" office:value="1233" table:style-name="ce14">
            <text:p>1 233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441 Selj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7" table:style-name="ce5">
            <text:p>377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2" table:style-name="ce5">
            <text:p>47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443 Ei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27" table:style-name="ce5">
            <text:p>927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382" table:style-name="ce5">
            <text:p>1 382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444 Hornin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2" table:style-name="ce14">
            <text:p>182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627" table:style-name="ce14">
            <text:p>62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445 Glopp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69" table:style-name="ce5">
            <text:p>869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434" table:style-name="ce5">
            <text:p>1 43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449 Str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0" table:style-name="ce5">
            <text:p>1 090</text:p>
          </table:table-cell>
          <table:table-cell office:value-type="float" office:value="160" table:style-name="ce5">
            <text:p>1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615" table:style-name="ce5">
            <text:p>1 615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Sogn og Fjordan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079" table:style-name="ce16">
            <text:p>16 079</text:p>
          </table:table-cell>
          <table:table-cell office:value-type="float" office:value="2666" table:style-name="ce16">
            <text:p>2 6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043" table:style-name="ce16">
            <text:p>6 043</text:p>
          </table:table-cell>
          <table:table-cell office:value-type="float" office:value="24788" table:style-name="ce16">
            <text:p>24 788</text:p>
          </table:table-cell>
          <table:table-cell table:number-columns-repeated="16373"/>
        </table:table-row>
        <table:table-row table:style-name="ro7">
          <table:table-cell table:style-name="ce6"/>
          <table:table-cell table:number-columns-repeated="10" table:style-name="ce5"/>
          <table:table-cell table:number-columns-repeated="16373"/>
        </table:table-row>
        <table:table-row table:style-name="ro2">
          <table:table-cell office:value-type="string" table:style-name="ce6">
            <text:p>1502 Mol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87" table:style-name="ce5">
            <text:p>3 687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4152" table:style-name="ce5">
            <text:p>4 15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504 Ålesu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92" table:style-name="ce5">
            <text:p>6 5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6957" table:style-name="ce5">
            <text:p>6 957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505 Kristiansund</text:p>
          </table:table-cell>
          <table:table-cell office:value-type="float" office:value="9815.9724344599999" table:style-name="ce14">
            <text:p>9 816</text:p>
          </table:table-cell>
          <table:table-cell office:value-type="float" office:value="0" table:style-name="ce14">
            <text:p>0</text:p>
          </table:table-cell>
          <table:table-cell office:value-type="float" office:value="3311" table:style-name="ce14">
            <text:p>3 311</text:p>
          </table:table-cell>
          <table:table-cell office:value-type="float" office:value="115" table:style-name="ce14">
            <text:p>1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13606.97243446" table:style-name="ce14">
            <text:p>13 60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511 Vanylv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3" table:style-name="ce5">
            <text:p>403</text:p>
          </table:table-cell>
          <table:table-cell office:value-type="float" office:value="120" table:style-name="ce5">
            <text:p>120</text:p>
          </table:table-cell>
          <table:table-cell office:value-type="float" office:value="-8039.9230015599996" table:style-name="ce5">
            <text:p>-8 0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516.9230015599996" table:style-name="ce5">
            <text:p>-7 51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514 San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0" table:style-name="ce5">
            <text:p>320</text:p>
          </table:table-cell>
          <table:table-cell office:value-type="float" office:value="85" table:style-name="ce5">
            <text:p>85</text:p>
          </table:table-cell>
          <table:table-cell office:value-type="float" office:value="-2660.0398273800001" table:style-name="ce5">
            <text:p>-2 6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255.0398273800001" table:style-name="ce5">
            <text:p>-2 255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515 Her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8" table:style-name="ce14">
            <text:p>1 308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1793" table:style-name="ce14">
            <text:p>1 793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516 Ulstei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38" table:style-name="ce5">
            <text:p>1 338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783" table:style-name="ce5">
            <text:p>1 783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517 Harei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4" table:style-name="ce5">
            <text:p>784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219" table:style-name="ce5">
            <text:p>1 219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519 Vol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4" table:style-name="ce14">
            <text:p>1 294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1749" table:style-name="ce14">
            <text:p>1 749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520 Ørs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54" table:style-name="ce5">
            <text:p>1 554</text:p>
          </table:table-cell>
          <table:table-cell office:value-type="float" office:value="185" table:style-name="ce5">
            <text:p>1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2104" table:style-name="ce5">
            <text:p>2 10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523 Ørsko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6" table:style-name="ce5">
            <text:p>326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776" table:style-name="ce5">
            <text:p>776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524 Nord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6" table:style-name="ce14">
            <text:p>236</text:p>
          </table:table-cell>
          <table:table-cell office:value-type="float" office:value="165" table:style-name="ce14">
            <text:p>1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" table:style-name="ce14">
            <text:p>210</text:p>
          </table:table-cell>
          <table:table-cell office:value-type="float" office:value="611" table:style-name="ce14">
            <text:p>611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525 Stran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5" table:style-name="ce5">
            <text:p>615</text:p>
          </table:table-cell>
          <table:table-cell office:value-type="float" office:value="190" table:style-name="ce5">
            <text:p>1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170" table:style-name="ce5">
            <text:p>1 17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526 Stor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90" table:style-name="ce5">
            <text:p>90</text:p>
          </table:table-cell>
          <table:table-cell office:value-type="float" office:value="-888.67391943999996" table:style-name="ce5">
            <text:p>-8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-273.67391944000002" table:style-name="ce5">
            <text:p>-274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528 Sykkylv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2" table:style-name="ce14">
            <text:p>1 142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1617" table:style-name="ce14">
            <text:p>1 61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529 Skodj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2" table:style-name="ce5">
            <text:p>742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2" table:style-name="ce5">
            <text:p>82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531 Su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68" table:style-name="ce5">
            <text:p>1 468</text:p>
          </table:table-cell>
          <table:table-cell office:value-type="float" office:value="110" table:style-name="ce5">
            <text:p>1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943" table:style-name="ce5">
            <text:p>1 943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532 Gisk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2" table:style-name="ce14">
            <text:p>1 342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1837" table:style-name="ce14">
            <text:p>1 83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534 Hara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42" table:style-name="ce5">
            <text:p>1 342</text:p>
          </table:table-cell>
          <table:table-cell office:value-type="float" office:value="421" table:style-name="ce5">
            <text:p>4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2128" table:style-name="ce5">
            <text:p>2 12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535 Vest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83" table:style-name="ce5">
            <text:p>883</text:p>
          </table:table-cell>
          <table:table-cell office:value-type="float" office:value="260" table:style-name="ce5">
            <text:p>260</text:p>
          </table:table-cell>
          <table:table-cell office:value-type="float" office:value="-8372.8451550900008" table:style-name="ce5">
            <text:p>-8 3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-6864.8451550899999" table:style-name="ce5">
            <text:p>-6 865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539 Raum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9" table:style-name="ce14">
            <text:p>1 019</text:p>
          </table:table-cell>
          <table:table-cell office:value-type="float" office:value="180" table:style-name="ce14">
            <text:p>1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1564" table:style-name="ce14">
            <text:p>1 56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543 Nesse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5" table:style-name="ce5">
            <text:p>375</text:p>
          </table:table-cell>
          <table:table-cell office:value-type="float" office:value="145" table:style-name="ce5">
            <text:p>145</text:p>
          </table:table-cell>
          <table:table-cell office:value-type="float" office:value="-3413.8477627799998" table:style-name="ce5">
            <text:p>-3 4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-2528.8477627799998" table:style-name="ce5">
            <text:p>-2 529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545 Midsu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1" table:style-name="ce5">
            <text:p>331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776" table:style-name="ce5">
            <text:p>776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546 Sand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5" table:style-name="ce14">
            <text:p>175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5" table:style-name="ce14">
            <text:p>275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547 Auk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" table:style-name="ce5">
            <text:p>547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017" table:style-name="ce5">
            <text:p>1 01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548 Fræ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40" table:style-name="ce5">
            <text:p>1 440</text:p>
          </table:table-cell>
          <table:table-cell office:value-type="float" office:value="130" table:style-name="ce5">
            <text:p>1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935" table:style-name="ce5">
            <text:p>1 935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551 Eid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1" table:style-name="ce14">
            <text:p>541</text:p>
          </table:table-cell>
          <table:table-cell office:value-type="float" office:value="85" table:style-name="ce14">
            <text:p>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6" table:style-name="ce14">
            <text:p>626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554 Aver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0" table:style-name="ce5">
            <text:p>8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0" table:style-name="ce5">
            <text:p>83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557 Gjem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6" table:style-name="ce5">
            <text:p>366</text:p>
          </table:table-cell>
          <table:table-cell office:value-type="float" office:value="165" table:style-name="ce5">
            <text:p>1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1" table:style-name="ce5">
            <text:p>531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560 Tingvol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2" table:style-name="ce14">
            <text:p>402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857" table:style-name="ce14">
            <text:p>85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563 Sunn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77" table:style-name="ce5">
            <text:p>977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462" table:style-name="ce5">
            <text:p>1 46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566 Surna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3" table:style-name="ce5">
            <text:p>803</text:p>
          </table:table-cell>
          <table:table-cell office:value-type="float" office:value="160" table:style-name="ce5">
            <text:p>1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3" table:style-name="ce5">
            <text:p>963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567 Rin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8" table:style-name="ce14">
            <text:p>288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1" table:style-name="ce14">
            <text:p>241</text:p>
          </table:table-cell>
          <table:table-cell office:value-type="float" office:value="629" table:style-name="ce14">
            <text:p>629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571 Hals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9" table:style-name="ce5">
            <text:p>189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454" table:style-name="ce5">
            <text:p>45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573 Smø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6" table:style-name="ce5">
            <text:p>256</text:p>
          </table:table-cell>
          <table:table-cell office:value-type="float" office:value="125" table:style-name="ce5">
            <text:p>1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1" table:style-name="ce5">
            <text:p>381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576 Aure</text:p>
          </table:table-cell>
          <table:table-cell office:value-type="float" office:value="23837.265000259998" table:style-name="ce14">
            <text:p>23 837</text:p>
          </table:table-cell>
          <table:table-cell office:value-type="float" office:value="0" table:style-name="ce14">
            <text:p>0</text:p>
          </table:table-cell>
          <table:table-cell office:value-type="float" office:value="458" table:style-name="ce14">
            <text:p>458</text:p>
          </table:table-cell>
          <table:table-cell office:value-type="float" office:value="170" table:style-name="ce14">
            <text:p>1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24830.265000259998" table:style-name="ce14">
            <text:p>24 830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Møre og Romsdal</text:p>
          </table:table-cell>
          <table:table-cell office:value-type="float" office:value="33653.237434720002" table:style-name="ce16">
            <text:p>33 653</text:p>
          </table:table-cell>
          <table:table-cell office:value-type="float" office:value="0" table:style-name="ce16">
            <text:p>0</text:p>
          </table:table-cell>
          <table:table-cell office:value-type="float" office:value="37844" table:style-name="ce16">
            <text:p>37 844</text:p>
          </table:table-cell>
          <table:table-cell office:value-type="float" office:value="4416" table:style-name="ce16">
            <text:p>4 416</text:p>
          </table:table-cell>
          <table:table-cell office:value-type="float" office:value="-23375.329666260001" table:style-name="ce16">
            <text:p>-23 3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421" table:style-name="ce16">
            <text:p>9 421</text:p>
          </table:table-cell>
          <table:table-cell office:value-type="float" office:value="61958.907768459998" table:style-name="ce16">
            <text:p>61 959</text:p>
          </table:table-cell>
          <table:table-cell table:number-columns-repeated="16373"/>
        </table:table-row>
        <table:table-row table:style-name="ro3">
          <table:table-cell table:style-name="ce6"/>
          <table:table-cell table:number-columns-repeated="10" table:style-name="ce5"/>
          <table:table-cell table:number-columns-repeated="16373"/>
        </table:table-row>
        <table:table-row table:style-name="ro2">
          <table:table-cell office:value-type="string" table:style-name="ce6">
            <text:p>1601 Trondhei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941" table:style-name="ce5">
            <text:p>24 941</text:p>
          </table:table-cell>
          <table:table-cell office:value-type="float" office:value="686" table:style-name="ce5">
            <text:p>6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35" table:style-name="ce5">
            <text:p>4 035</text:p>
          </table:table-cell>
          <table:table-cell office:value-type="float" office:value="29662" table:style-name="ce5">
            <text:p>29 66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612 Hem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2" table:style-name="ce5">
            <text:p>602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067" table:style-name="ce5">
            <text:p>1 067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613 Snillfjo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" table:style-name="ce14">
            <text:p>119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564" table:style-name="ce14">
            <text:p>56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617 Hit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7" table:style-name="ce5">
            <text:p>597</text:p>
          </table:table-cell>
          <table:table-cell office:value-type="float" office:value="140" table:style-name="ce5">
            <text:p>1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102" table:style-name="ce5">
            <text:p>1 10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620 Frøy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4" table:style-name="ce5">
            <text:p>644</text:p>
          </table:table-cell>
          <table:table-cell office:value-type="float" office:value="160" table:style-name="ce5">
            <text:p>1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169" table:style-name="ce5">
            <text:p>1 169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621 Ørl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4" table:style-name="ce14">
            <text:p>704</text:p>
          </table:table-cell>
          <table:table-cell office:value-type="float" office:value="370" table:style-name="ce14">
            <text:p>370</text:p>
          </table:table-cell>
          <table:table-cell office:value-type="float" office:value="-4268.2337415900001" table:style-name="ce14">
            <text:p>-4 2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-2829.2337415900001" table:style-name="ce14">
            <text:p>-2 829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622 Agde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140" table:style-name="ce5">
            <text:p>140</text:p>
          </table:table-cell>
          <table:table-cell office:value-type="float" office:value="-1882.15700419" table:style-name="ce5">
            <text:p>-1 8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-1219.15700419" table:style-name="ce5">
            <text:p>-1 219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624 Riss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1" table:style-name="ce5">
            <text:p>9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316" table:style-name="ce5">
            <text:p>1 316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627 Bjug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6" table:style-name="ce14">
            <text:p>676</text:p>
          </table:table-cell>
          <table:table-cell office:value-type="float" office:value="0" table:style-name="ce14">
            <text:p>0</text:p>
          </table:table-cell>
          <table:table-cell office:value-type="float" office:value="-9967.2056565900002" table:style-name="ce14">
            <text:p>-9 9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-8926.2056565900002" table:style-name="ce14">
            <text:p>-8 926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630 Åfjo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8" table:style-name="ce5">
            <text:p>4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793" table:style-name="ce5">
            <text:p>793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632 Ro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633 Os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" table:style-name="ce14">
            <text:p>1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" table:style-name="ce14">
            <text:p>121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634 Opp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0" table:style-name="ce5">
            <text:p>9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325" table:style-name="ce5">
            <text:p>1 325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635 Renneb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4" table:style-name="ce5">
            <text:p>3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699" table:style-name="ce5">
            <text:p>699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636 Mel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0" table:style-name="ce14">
            <text:p>530</text:p>
          </table:table-cell>
          <table:table-cell office:value-type="float" office:value="105" table:style-name="ce14">
            <text:p>105</text:p>
          </table:table-cell>
          <table:table-cell office:value-type="float" office:value="-9936.1439542900007" table:style-name="ce14">
            <text:p>-9 9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-8936.1439542900007" table:style-name="ce14">
            <text:p>-8 936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638 Ork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17" table:style-name="ce5">
            <text:p>1 717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2167" table:style-name="ce5">
            <text:p>2 16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640 Rør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2" table:style-name="ce5">
            <text:p>682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167" table:style-name="ce5">
            <text:p>1 167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644 Holtål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4" table:style-name="ce14">
            <text:p>254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1" table:style-name="ce14">
            <text:p>241</text:p>
          </table:table-cell>
          <table:table-cell office:value-type="float" office:value="575" table:style-name="ce14">
            <text:p>575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648 Midtre Gaul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65" table:style-name="ce5">
            <text:p>8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230" table:style-name="ce5">
            <text:p>1 23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653 Melhu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10" table:style-name="ce5">
            <text:p>2 510</text:p>
          </table:table-cell>
          <table:table-cell office:value-type="float" office:value="411" table:style-name="ce5">
            <text:p>4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3286" table:style-name="ce5">
            <text:p>3 286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657 Skau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4" table:style-name="ce14">
            <text:p>1 294</text:p>
          </table:table-cell>
          <table:table-cell office:value-type="float" office:value="85" table:style-name="ce14">
            <text:p>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1744" table:style-name="ce14">
            <text:p>1 74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662 Klæb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9" table:style-name="ce5">
            <text:p>1 0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434" table:style-name="ce5">
            <text:p>1 43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663 Malvi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57" table:style-name="ce5">
            <text:p>2 2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57" table:style-name="ce5">
            <text:p>2 257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664 Selbu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6" table:style-name="ce14">
            <text:p>566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91575.240449999998" table:style-name="ce14">
            <text:p>-91 575</text:p>
          </table:table-cell>
          <table:table-cell office:value-type="float" office:value="365" table:style-name="ce14">
            <text:p>365</text:p>
          </table:table-cell>
          <table:table-cell office:value-type="float" office:value="-90564.240449999998" table:style-name="ce14">
            <text:p>-90 56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665 Ty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15" table:style-name="ce5">
            <text:p>1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425" table:style-name="ce5">
            <text:p>425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Sør-Trøndelag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252" table:style-name="ce16">
            <text:p>43 252</text:p>
          </table:table-cell>
          <table:table-cell office:value-type="float" office:value="2757" table:style-name="ce16">
            <text:p>2 757</text:p>
          </table:table-cell>
          <table:table-cell office:value-type="float" office:value="-26053.740356670001" table:style-name="ce16">
            <text:p>-26 0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91575.240449999998" table:style-name="ce16">
            <text:p>-91 575</text:p>
          </table:table-cell>
          <table:table-cell office:value-type="float" office:value="11359" table:style-name="ce16">
            <text:p>11 359</text:p>
          </table:table-cell>
          <table:table-cell office:value-type="float" office:value="-60260.980806669999" table:style-name="ce16">
            <text:p>-60 261</text:p>
          </table:table-cell>
          <table:table-cell table:number-columns-repeated="16373"/>
        </table:table-row>
        <table:table-row table:style-name="ro3">
          <table:table-cell table:style-name="ce6"/>
          <table:table-cell table:number-columns-repeated="10" table:style-name="ce5"/>
          <table:table-cell table:number-columns-repeated="16373"/>
        </table:table-row>
        <table:table-row table:style-name="ro2">
          <table:table-cell office:value-type="string" table:style-name="ce6">
            <text:p>1702 Steinkj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42" table:style-name="ce5">
            <text:p>3 042</text:p>
          </table:table-cell>
          <table:table-cell office:value-type="float" office:value="671" table:style-name="ce5">
            <text:p>6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0" table:style-name="ce5">
            <text:p>730</text:p>
          </table:table-cell>
          <table:table-cell office:value-type="float" office:value="4443" table:style-name="ce5">
            <text:p>4 443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703 Nams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70" table:style-name="ce5">
            <text:p>1 970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2395" table:style-name="ce5">
            <text:p>2 395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711 Meråk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8" table:style-name="ce14">
            <text:p>328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" table:style-name="ce14">
            <text:p>210</text:p>
          </table:table-cell>
          <table:table-cell office:value-type="float" office:value="618" table:style-name="ce14">
            <text:p>61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714 Stjør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88" table:style-name="ce5">
            <text:p>3 588</text:p>
          </table:table-cell>
          <table:table-cell office:value-type="float" office:value="125" table:style-name="ce5">
            <text:p>1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04518.03350999998" table:style-name="ce5">
            <text:p>-304 518</text:p>
          </table:table-cell>
          <table:table-cell office:value-type="float" office:value="365" table:style-name="ce5">
            <text:p>365</text:p>
          </table:table-cell>
          <table:table-cell office:value-type="float" office:value="-300440.03350999998" table:style-name="ce5">
            <text:p>-300 44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717 Fros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8" table:style-name="ce5">
            <text:p>378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668" table:style-name="ce5">
            <text:p>668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718 Leksvik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8" table:style-name="ce14">
            <text:p>5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873" table:style-name="ce14">
            <text:p>873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719 Levang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85" table:style-name="ce5">
            <text:p>2 885</text:p>
          </table:table-cell>
          <table:table-cell office:value-type="float" office:value="195" table:style-name="ce5">
            <text:p>1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3445" table:style-name="ce5">
            <text:p>3 445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721 Ver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67" table:style-name="ce5">
            <text:p>2 1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2532" table:style-name="ce5">
            <text:p>2 532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724 Verra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7" table:style-name="ce14">
            <text:p>3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7" table:style-name="ce14">
            <text:p>30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725 Namdalsei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8" table:style-name="ce5">
            <text:p>2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1" table:style-name="ce5">
            <text:p>241</text:p>
          </table:table-cell>
          <table:table-cell office:value-type="float" office:value="459" table:style-name="ce5">
            <text:p>459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736 Snås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1" table:style-name="ce5">
            <text:p>2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656" table:style-name="ce5">
            <text:p>656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738 Liern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" table:style-name="ce14">
            <text:p>1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545" table:style-name="ce14">
            <text:p>545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739 Røyrvi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740 Namsskog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719" table:style-name="ce5">
            <text:p>719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742 Gron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3" table:style-name="ce14">
            <text:p>343</text:p>
          </table:table-cell>
          <table:table-cell office:value-type="float" office:value="240" table:style-name="ce14">
            <text:p>2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948" table:style-name="ce14">
            <text:p>94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743 Høylande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5">
            <text:p>1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562" table:style-name="ce5">
            <text:p>56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744 Overhal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4" table:style-name="ce5">
            <text:p>6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0" table:style-name="ce5">
            <text:p>730</text:p>
          </table:table-cell>
          <table:table-cell office:value-type="float" office:value="1334" table:style-name="ce5">
            <text:p>1 334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748 Fosn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105" table:style-name="ce14">
            <text:p>1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5" table:style-name="ce14">
            <text:p>205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749 Flatang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8" table:style-name="ce5">
            <text:p>288</text:p>
          </table:table-cell>
          <table:table-cell office:value-type="float" office:value="497" table:style-name="ce5">
            <text:p>49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750 Vik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2" table:style-name="ce5">
            <text:p>672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112" table:style-name="ce5">
            <text:p>1 112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751 Nær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0" table:style-name="ce14">
            <text:p>730</text:p>
          </table:table-cell>
          <table:table-cell office:value-type="float" office:value="180" table:style-name="ce14">
            <text:p>1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1275" table:style-name="ce14">
            <text:p>1 275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755 Lek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0" table:style-name="ce17">
            <text:p>14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756 Inderøy</text:p>
          </table:table-cell>
          <table:table-cell office:value-type="float" office:value="18688.716444000002" table:style-name="ce14">
            <text:p>18 689</text:p>
          </table:table-cell>
          <table:table-cell office:value-type="float" office:value="0" table:style-name="ce14">
            <text:p>0</text:p>
          </table:table-cell>
          <table:table-cell office:value-type="float" office:value="1002" table:style-name="ce14">
            <text:p>1 002</text:p>
          </table:table-cell>
          <table:table-cell office:value-type="float" office:value="0" table:style-name="ce14">
            <text:p>0</text:p>
          </table:table-cell>
          <table:table-cell office:value-type="float" office:value="-5703.4329411199997" table:style-name="ce14">
            <text:p>-5 7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5" table:style-name="ce14">
            <text:p>575</text:p>
          </table:table-cell>
          <table:table-cell office:value-type="float" office:value="14562.283502890001" table:style-name="ce14">
            <text:p>14 562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Nord-Trøndelag</text:p>
          </table:table-cell>
          <table:table-cell office:value-type="float" office:value="18688.716444000002" table:style-name="ce15">
            <text:p>18 689</text:p>
          </table:table-cell>
          <table:table-cell office:value-type="float" office:value="0" table:style-name="ce15">
            <text:p>0</text:p>
          </table:table-cell>
          <table:table-cell office:value-type="float" office:value="19945" table:style-name="ce15">
            <text:p>19 945</text:p>
          </table:table-cell>
          <table:table-cell office:value-type="float" office:value="2031" table:style-name="ce15">
            <text:p>2 031</text:p>
          </table:table-cell>
          <table:table-cell office:value-type="float" office:value="-5703.4329411199997" table:style-name="ce15">
            <text:p>-5 7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04518.03350999998" table:style-name="ce15">
            <text:p>-304 518</text:p>
          </table:table-cell>
          <table:table-cell office:value-type="float" office:value="7512" table:style-name="ce15">
            <text:p>7 512</text:p>
          </table:table-cell>
          <table:table-cell office:value-type="float" office:value="-262044.7500071" table:style-name="ce15">
            <text:p>-262 045</text:p>
          </table:table-cell>
          <table:table-cell table:number-columns-repeated="16373"/>
        </table:table-row>
        <table:table-row table:style-name="ro3">
          <table:table-cell table:style-name="ce6"/>
          <table:table-cell table:number-columns-repeated="10" table:style-name="ce5"/>
          <table:table-cell table:number-columns-repeated="16373"/>
        </table:table-row>
        <table:table-row table:style-name="ro2">
          <table:table-cell office:value-type="string" table:style-name="ce6">
            <text:p>1804 Bodø</text:p>
          </table:table-cell>
          <table:table-cell office:value-type="float" office:value="14305.783654839999" table:style-name="ce5">
            <text:p>14 306</text:p>
          </table:table-cell>
          <table:table-cell office:value-type="float" office:value="0" table:style-name="ce5">
            <text:p>0</text:p>
          </table:table-cell>
          <table:table-cell office:value-type="float" office:value="7180" table:style-name="ce5">
            <text:p>7 180</text:p>
          </table:table-cell>
          <table:table-cell office:value-type="float" office:value="1312" table:style-name="ce5">
            <text:p>1 3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23162.783654840001" table:style-name="ce5">
            <text:p>23 163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805 Narvi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38" table:style-name="ce5">
            <text:p>2 438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3103" table:style-name="ce5">
            <text:p>3 103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811 Bin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3" table:style-name="ce14">
            <text:p>183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678" table:style-name="ce14">
            <text:p>67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812 Søm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722" table:style-name="ce5">
            <text:p>72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813 Brønn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92" table:style-name="ce5">
            <text:p>1 192</text:p>
          </table:table-cell>
          <table:table-cell office:value-type="float" office:value="225" table:style-name="ce5">
            <text:p>2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782" table:style-name="ce5">
            <text:p>1 782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815 Veg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" table:style-name="ce14">
            <text:p>160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605" table:style-name="ce14">
            <text:p>605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816 Vevelsta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465" table:style-name="ce5">
            <text:p>465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818 Her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5">
            <text:p>205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655" table:style-name="ce5">
            <text:p>655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820 Alstahau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6" table:style-name="ce14">
            <text:p>1 016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1511" table:style-name="ce14">
            <text:p>1 511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822 Leirfjo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9" table:style-name="ce5">
            <text:p>389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824 Vefs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8" table:style-name="ce5">
            <text:p>1 788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2248" table:style-name="ce5">
            <text:p>2 248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825 Gran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9" table:style-name="ce14">
            <text:p>189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634" table:style-name="ce14">
            <text:p>63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826 Hattfjell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4" table:style-name="ce5">
            <text:p>194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644" table:style-name="ce5">
            <text:p>64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827 Døn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648" table:style-name="ce5">
            <text:p>648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828 Nesn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7" table:style-name="ce14">
            <text:p>267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8" table:style-name="ce14">
            <text:p>288</text:p>
          </table:table-cell>
          <table:table-cell office:value-type="float" office:value="635" table:style-name="ce14">
            <text:p>635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832 Hem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7" table:style-name="ce5">
            <text:p>597</text:p>
          </table:table-cell>
          <table:table-cell office:value-type="float" office:value="140" table:style-name="ce5">
            <text:p>1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102" table:style-name="ce5">
            <text:p>1 10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833 R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16" table:style-name="ce5">
            <text:p>3 6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3981" table:style-name="ce5">
            <text:p>3 981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834 Lur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7" table:style-name="ce14">
            <text:p>257</text:p>
          </table:table-cell>
          <table:table-cell office:value-type="float" office:value="155" table:style-name="ce14">
            <text:p>1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2" table:style-name="ce14">
            <text:p>41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835 Træ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836 Rød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5">
            <text:p>197</text:p>
          </table:table-cell>
          <table:table-cell office:value-type="float" office:value="145" table:style-name="ce5">
            <text:p>1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2" table:style-name="ce5">
            <text:p>342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837 Mel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3" table:style-name="ce14">
            <text:p>9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1298" table:style-name="ce14">
            <text:p>1 29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838 Gildeskå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7" table:style-name="ce5">
            <text:p>2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7" table:style-name="ce5">
            <text:p>25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839 Beiar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475" table:style-name="ce5">
            <text:p>475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840 Salt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3" table:style-name="ce14">
            <text:p>6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968" table:style-name="ce14">
            <text:p>96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841 Fausk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39" table:style-name="ce5">
            <text:p>1 2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604" table:style-name="ce5">
            <text:p>1 60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845 Sørfol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848 Steig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3" table:style-name="ce14">
            <text:p>3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668" table:style-name="ce14">
            <text:p>66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849 Hamar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582" table:style-name="ce5">
            <text:p>58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850 Tysfjo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851 Løding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8" table:style-name="ce14">
            <text:p>258</text:p>
          </table:table-cell>
          <table:table-cell office:value-type="float" office:value="85" table:style-name="ce14">
            <text:p>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708" table:style-name="ce14">
            <text:p>70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852 Tjeldsu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60" table:style-name="ce5">
            <text:p>1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7" table:style-name="ce5">
            <text:p>30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853 Eve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854 Ballang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" table:style-name="ce14">
            <text:p>3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" table:style-name="ce14">
            <text:p>210</text:p>
          </table:table-cell>
          <table:table-cell office:value-type="float" office:value="540" table:style-name="ce14">
            <text:p>54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856 Røs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857 Vær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859 Flaksta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4" table:style-name="ce14">
            <text:p>1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4" table:style-name="ce14">
            <text:p>17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860 Vestvåg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57" table:style-name="ce5">
            <text:p>1 657</text:p>
          </table:table-cell>
          <table:table-cell office:value-type="float" office:value="325" table:style-name="ce5">
            <text:p>3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2347" table:style-name="ce5">
            <text:p>2 34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865 Våg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3" table:style-name="ce5">
            <text:p>1 283</text:p>
          </table:table-cell>
          <table:table-cell office:value-type="float" office:value="180" table:style-name="ce5">
            <text:p>1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828" table:style-name="ce5">
            <text:p>1 828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866 Hadse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2" table:style-name="ce14">
            <text:p>1 092</text:p>
          </table:table-cell>
          <table:table-cell office:value-type="float" office:value="180" table:style-name="ce14">
            <text:p>1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1637" table:style-name="ce14">
            <text:p>1 63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867 Bø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5" table:style-name="ce5">
            <text:p>295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755" table:style-name="ce5">
            <text:p>755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868 Øks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5" table:style-name="ce5">
            <text:p>605</text:p>
          </table:table-cell>
          <table:table-cell office:value-type="float" office:value="110" table:style-name="ce5">
            <text:p>1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080" table:style-name="ce5">
            <text:p>1 08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870 Sortl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1" table:style-name="ce14">
            <text:p>1 531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1976" table:style-name="ce14">
            <text:p>1 976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871 And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6" table:style-name="ce5">
            <text:p>646</text:p>
          </table:table-cell>
          <table:table-cell office:value-type="float" office:value="135" table:style-name="ce5">
            <text:p>1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146" table:style-name="ce5">
            <text:p>1 146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874 Mosken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" table:style-name="ce14">
            <text:p>1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" table:style-name="ce14">
            <text:p>119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Nordland</text:p>
          </table:table-cell>
          <table:table-cell office:value-type="float" office:value="14305.783654839999" table:style-name="ce15">
            <text:p>14 306</text:p>
          </table:table-cell>
          <table:table-cell office:value-type="float" office:value="0" table:style-name="ce15">
            <text:p>0</text:p>
          </table:table-cell>
          <table:table-cell office:value-type="float" office:value="33112" table:style-name="ce15">
            <text:p>33 112</text:p>
          </table:table-cell>
          <table:table-cell office:value-type="float" office:value="4777" table:style-name="ce15">
            <text:p>4 7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083" table:style-name="ce15">
            <text:p>11 083</text:p>
          </table:table-cell>
          <table:table-cell office:value-type="float" office:value="63277.783654840001" table:style-name="ce15">
            <text:p>63 278</text:p>
          </table:table-cell>
          <table:table-cell table:number-columns-repeated="16373"/>
        </table:table-row>
        <table:table-row table:style-name="ro7">
          <table:table-cell table:style-name="ce6"/>
          <table:table-cell table:number-columns-repeated="10" table:style-name="ce5"/>
          <table:table-cell table:number-columns-repeated="16373"/>
        </table:table-row>
        <table:table-row table:style-name="ro2">
          <table:table-cell office:value-type="string" table:style-name="ce6">
            <text:p>1902 Tromsø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250" table:style-name="ce5">
            <text:p>10 250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0" table:style-name="ce5">
            <text:p>730</text:p>
          </table:table-cell>
          <table:table-cell office:value-type="float" office:value="11035" table:style-name="ce5">
            <text:p>11 035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903 Harstad</text:p>
          </table:table-cell>
          <table:table-cell office:value-type="float" office:value="19090.410597530001" table:style-name="ce5">
            <text:p>19 090</text:p>
          </table:table-cell>
          <table:table-cell office:value-type="float" office:value="0" table:style-name="ce5">
            <text:p>0</text:p>
          </table:table-cell>
          <table:table-cell office:value-type="float" office:value="3367" table:style-name="ce5">
            <text:p>3 367</text:p>
          </table:table-cell>
          <table:table-cell office:value-type="float" office:value="140" table:style-name="ce5">
            <text:p>1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22962.410597530001" table:style-name="ce5">
            <text:p>22 962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911 Kvæfjo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9" table:style-name="ce14">
            <text:p>409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854" table:style-name="ce14">
            <text:p>85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913 Skån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1" table:style-name="ce5">
            <text:p>381</text:p>
          </table:table-cell>
          <table:table-cell office:value-type="float" office:value="160" table:style-name="ce5">
            <text:p>1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906" table:style-name="ce5">
            <text:p>906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917 Ibesta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4" table:style-name="ce5">
            <text:p>154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599" table:style-name="ce5">
            <text:p>599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919 Gratang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" table:style-name="ce14">
            <text:p>1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501" table:style-name="ce14">
            <text:p>501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920 Lavang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523" table:style-name="ce5">
            <text:p>523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922 Bard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7" table:style-name="ce5">
            <text:p>537</text:p>
          </table:table-cell>
          <table:table-cell office:value-type="float" office:value="225" table:style-name="ce5">
            <text:p>2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127" table:style-name="ce5">
            <text:p>1 127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923 Salang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8" table:style-name="ce14">
            <text:p>3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683" table:style-name="ce14">
            <text:p>683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924 Målselv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9" table:style-name="ce5">
            <text:p>909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5" table:style-name="ce5">
            <text:p>395</text:p>
          </table:table-cell>
          <table:table-cell office:value-type="float" office:value="1364" table:style-name="ce5">
            <text:p>1 36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925 Sørreis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8" table:style-name="ce5">
            <text:p>498</text:p>
          </table:table-cell>
          <table:table-cell office:value-type="float" office:value="180" table:style-name="ce5">
            <text:p>1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043" table:style-name="ce5">
            <text:p>1 043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926 Dyr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" table:style-name="ce14">
            <text:p>1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503" table:style-name="ce14">
            <text:p>503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927 Tran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8" table:style-name="ce5">
            <text:p>198</text:p>
          </table:table-cell>
          <table:table-cell office:value-type="float" office:value="110" table:style-name="ce5">
            <text:p>1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8" table:style-name="ce5">
            <text:p>30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928 Torsk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155" table:style-name="ce5">
            <text:p>1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3" table:style-name="ce5">
            <text:p>263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929 Ber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" table:style-name="ce14">
            <text:p>18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931 Lenvi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77" table:style-name="ce5">
            <text:p>1 777</text:p>
          </table:table-cell>
          <table:table-cell office:value-type="float" office:value="255" table:style-name="ce5">
            <text:p>2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2397" table:style-name="ce5">
            <text:p>2 39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933 Balsfjo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7" table:style-name="ce5">
            <text:p>727</text:p>
          </table:table-cell>
          <table:table-cell office:value-type="float" office:value="110" table:style-name="ce5">
            <text:p>1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7" table:style-name="ce5">
            <text:p>837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936 Karls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2" table:style-name="ce14">
            <text:p>242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697" table:style-name="ce14">
            <text:p>69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938 Lyng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8" table:style-name="ce5">
            <text:p>348</text:p>
          </table:table-cell>
          <table:table-cell office:value-type="float" office:value="190" table:style-name="ce5">
            <text:p>1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903" table:style-name="ce5">
            <text:p>903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939 Storfjo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2" table:style-name="ce5">
            <text:p>242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712" table:style-name="ce5">
            <text:p>712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940 Kåfjo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9" table:style-name="ce14">
            <text:p>239</text:p>
          </table:table-cell>
          <table:table-cell office:value-type="float" office:value="501" table:style-name="ce14">
            <text:p>5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1105" table:style-name="ce14">
            <text:p>1 105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941 Skjerv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2" table:style-name="ce5">
            <text:p>3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2" table:style-name="ce5">
            <text:p>39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942 Nordreis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8" table:style-name="ce5">
            <text:p>6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053" table:style-name="ce5">
            <text:p>1 053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943 Kvænang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" table:style-name="ce14">
            <text:p>1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" table:style-name="ce14">
            <text:p>144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Troms</text:p>
          </table:table-cell>
          <table:table-cell office:value-type="float" office:value="19090.410597530001" table:style-name="ce16">
            <text:p>19 090</text:p>
          </table:table-cell>
          <table:table-cell office:value-type="float" office:value="0" table:style-name="ce16">
            <text:p>0</text:p>
          </table:table-cell>
          <table:table-cell office:value-type="float" office:value="22460" table:style-name="ce16">
            <text:p>22 460</text:p>
          </table:table-cell>
          <table:table-cell office:value-type="float" office:value="2576" table:style-name="ce16">
            <text:p>2 5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965" table:style-name="ce16">
            <text:p>6 965</text:p>
          </table:table-cell>
          <table:table-cell office:value-type="float" office:value="51091.410597529997" table:style-name="ce16">
            <text:p>51 091</text:p>
          </table:table-cell>
          <table:table-cell table:number-columns-repeated="16373"/>
        </table:table-row>
        <table:table-row table:style-name="ro3">
          <table:table-cell table:style-name="ce6"/>
          <table:table-cell table:number-columns-repeated="10" table:style-name="ce5"/>
          <table:table-cell table:number-columns-repeated="16373"/>
        </table:table-row>
        <table:table-row table:style-name="ro2">
          <table:table-cell office:value-type="string" table:style-name="ce6">
            <text:p>2002 Vardø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8" table:style-name="ce5">
            <text:p>218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643" table:style-name="ce5">
            <text:p>643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03 Vadsø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3" table:style-name="ce5">
            <text:p>913</text:p>
          </table:table-cell>
          <table:table-cell office:value-type="float" office:value="110" table:style-name="ce5">
            <text:p>1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388" table:style-name="ce5">
            <text:p>1 388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2004 Hammerfes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82" table:style-name="ce14">
            <text:p>1 4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1847" table:style-name="ce14">
            <text:p>1 84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1 Kautokei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9" table:style-name="ce5">
            <text:p>419</text:p>
          </table:table-cell>
          <table:table-cell office:value-type="float" office:value="135" table:style-name="ce5">
            <text:p>1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919" table:style-name="ce5">
            <text:p>919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2 Al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49" table:style-name="ce5">
            <text:p>3 249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840.495999999999" table:style-name="ce5">
            <text:p>24 84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28474.495999999999" table:style-name="ce5">
            <text:p>28 474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2014 Lopp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" table:style-name="ce14">
            <text:p>23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5 Hasvi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6" table:style-name="ce5">
            <text:p>216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7 Kvalsu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2018 Mås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" table:style-name="ce14">
            <text:p>130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" table:style-name="ce14">
            <text:p>22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19 Nordkapp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3" table:style-name="ce5">
            <text:p>403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8" table:style-name="ce5">
            <text:p>50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20 Porsang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7" table:style-name="ce5">
            <text:p>487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932" table:style-name="ce5">
            <text:p>932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2021 Karasjok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5" table:style-name="ce14">
            <text:p>355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800" table:style-name="ce14">
            <text:p>80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22 Lebesb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1" table:style-name="ce5">
            <text:p>171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6" table:style-name="ce5">
            <text:p>276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23 Gamvi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555" table:style-name="ce5">
            <text:p>555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2024 Berlevå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" table:style-name="ce14">
            <text:p>18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25 T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6" table:style-name="ce5">
            <text:p>346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811" table:style-name="ce5">
            <text:p>811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27 Nesseb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2028 Båtsfjo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4" table:style-name="ce14">
            <text:p>274</text:p>
          </table:table-cell>
          <table:table-cell office:value-type="float" office:value="70" table:style-name="ce14">
            <text:p>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709" table:style-name="ce14">
            <text:p>709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030 Sør-Varang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62" table:style-name="ce5">
            <text:p>1 362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777" table:style-name="ce5">
            <text:p>1 77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Finnmark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467" table:style-name="ce16">
            <text:p>10 467</text:p>
          </table:table-cell>
          <table:table-cell office:value-type="float" office:value="1455" table:style-name="ce16">
            <text:p>1 4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840.495999999999" table:style-name="ce16">
            <text:p>24 840</text:p>
          </table:table-cell>
          <table:table-cell office:value-type="float" office:value="0" table:style-name="ce16">
            <text:p>0</text:p>
          </table:table-cell>
          <table:table-cell office:value-type="float" office:value="4015" table:style-name="ce16">
            <text:p>4 015</text:p>
          </table:table-cell>
          <table:table-cell office:value-type="float" office:value="40777.495999999999" table:style-name="ce16">
            <text:p>40 777</text:p>
          </table:table-cell>
          <table:table-cell table:number-columns-repeated="16373" table:style-name="ce1"/>
        </table:table-row>
        <table:table-row table:style-name="ro7">
          <table:table-cell table:style-name="ce24"/>
          <table:table-cell table:number-columns-repeated="10" table:style-name="ce17"/>
          <table:table-cell table:number-columns-repeated="16373" table:style-name="ce1"/>
        </table:table-row>
        <table:table-row table:style-name="ro4">
          <table:table-cell office:value-type="string" table:style-name="ce12">
            <text:p>Heile landet</text:p>
          </table:table-cell>
          <table:table-cell office:value-type="float" office:value="129756.48195099999" table:style-name="ce16">
            <text:p>129 756</text:p>
          </table:table-cell>
          <table:table-cell office:value-type="float" office:value="-19350" table:style-name="ce16">
            <text:p>-19 350</text:p>
          </table:table-cell>
          <table:table-cell office:value-type="float" office:value="734388" table:style-name="ce16">
            <text:p>734 388</text:p>
          </table:table-cell>
          <table:table-cell office:value-type="float" office:value="38919" table:style-name="ce16">
            <text:p>38 919</text:p>
          </table:table-cell>
          <table:table-cell office:value-type="float" office:value="-168048.61593" table:style-name="ce16">
            <text:p>-168 049</text:p>
          </table:table-cell>
          <table:table-cell office:value-type="float" office:value="-27382.182100000002" table:style-name="ce16">
            <text:p>-27 382</text:p>
          </table:table-cell>
          <table:table-cell office:value-type="float" office:value="73345" table:style-name="ce16">
            <text:p>73 345</text:p>
          </table:table-cell>
          <table:table-cell office:value-type="float" office:value="-1015377.71369" table:style-name="ce16">
            <text:p>-1 015 378</text:p>
          </table:table-cell>
          <table:table-cell office:value-type="float" office:value="150986" table:style-name="ce16">
            <text:p>150 986</text:p>
          </table:table-cell>
          <table:table-cell office:value-type="float" office:value="-102764.029769" table:style-name="ce16">
            <text:p>-102 764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table:number-columns-repeated="11" table:style-name="ce25"/>
          <table:table-cell table:number-columns-repeated="16372"/>
        </table:table-row>
        <table:table-row table:style-name="ro2">
          <table:table-cell table:style-name="ce1"/>
          <table:table-cell table:number-columns-repeated="11" table:style-name="ce26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11" table:style-name="ce26"/>
          <table:table-cell table:number-columns-repeated="16372"/>
        </table:table-row>
        <table:table-row table:number-rows-repeated="2" table:style-name="ro2">
          <table:table-cell table:number-columns-repeated="10" table:style-name="ce21"/>
          <table:table-cell table:number-columns-repeated="16374" table:style-name="ce1"/>
        </table:table-row>
        <table:table-row table:number-rows-repeated="1048102" table:style-name="ro2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expression table:name="Print_Titles" table:expression="of:=[Ark_1.$A:.$A]~[Ark_1.$1:.$4]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4"/>
    </number:number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C-k:</text:span><text:span text:style-name="T1"> </text:span><text:span text:style-name="T1">Saker</text:span><text:span text:style-name="T1"> </text:span><text:span text:style-name="T1">med</text:span><text:span text:style-name="T1"> </text:span><text:span text:style-name="T1">særskild</text:span><text:span text:style-name="T1"> </text:span><text:span text:style-name="T1">fordeling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17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AS Output</dc:title>
    <meta:initial-creator>Byrhagen Karen Nystad</meta:initial-creator>
    <dc:creator>Ester Fjelleng</dc:creator>
    <meta:creation-date>2007-09-26T15:29:06Z</meta:creation-date>
    <dc:date>2016-10-04T10:32:35Z</dc:date>
    <meta:print-date>2016-09-27T09:38:47Z</meta:print-date>
  </office:meta>
</office:document-meta>
</file>