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1">
      <style:table-cell-properties style:vertical-align="automatic" fo:background-color="#FECB99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9"/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7">
      <style:table-cell-properties fo:border-top="thin solid #000000" fo:border-bottom="2pt solid #000000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6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Komma" style:data-style-name="N3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40"/>
    <style:style style:name="ce34" style:family="table-cell" style:parent-style-name="Default" style:data-style-name="N4"/>
    <style:style style:name="ce35" style:family="table-cell" style:parent-style-name="Default" style:data-style-name="N36"/>
    <style:style style:name="ce36" style:family="table-cell" style:parent-style-name="Default" style:data-style-name="N41"/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E-k" table:style-name="ta1">
        <table:table-column table:style-name="co1" table:default-cell-style-name="ce32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55" table:default-cell-style-name="ce1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deks innb. 0-1 år</text:p>
          </table:table-cell>
          <table:table-cell office:value-type="string" table:style-name="ce3">
            <text:p>Indeks innb. 2-5 år</text:p>
          </table:table-cell>
          <table:table-cell office:value-type="string" table:style-name="ce3">
            <text:p>Indeks innb. 6-15 år</text:p>
          </table:table-cell>
          <table:table-cell office:value-type="string" table:style-name="ce4">
            <text:p>Indeks innb. 16-22 år</text:p>
          </table:table-cell>
          <table:table-cell office:value-type="string" table:style-name="ce3">
            <text:p>Indeks innb. 23-66 år</text:p>
          </table:table-cell>
          <table:table-cell office:value-type="string" table:style-name="ce3">
            <text:p>Indeks innb. 67-79 år</text:p>
          </table:table-cell>
          <table:table-cell office:value-type="string" table:style-name="ce3">
            <text:p>Indeks innb. 80-89 år</text:p>
          </table:table-cell>
          <table:table-cell office:value-type="string" table:style-name="ce5">
            <text:p>Indeks innb. over 89 år</text:p>
          </table:table-cell>
          <table:table-cell office:value-type="string" table:style-name="ce3">
            <text:p>Indeks land-bruks-kriteriet</text:p>
          </table:table-cell>
          <table:table-cell office:value-type="string" table:style-name="ce3">
            <text:p>Indeks reiseavst. innan sone</text:p>
          </table:table-cell>
          <table:table-cell office:value-type="string" table:style-name="ce3">
            <text:p>Indeks reiseavst. til nabo-krets</text:p>
          </table:table-cell>
          <table:table-cell office:value-type="string" table:style-name="ce3">
            <text:p>Indeks basis-kriteriet</text:p>
          </table:table-cell>
          <table:table-cell office:value-type="string" table:style-name="ce3">
            <text:p>Indeks innv. 6-15 år</text:p>
          </table:table-cell>
          <table:table-cell office:value-type="string" table:style-name="ce5">
            <text:p>Indeks norsk-fødde 6-15 år m. innv. foreldre</text:p>
          </table:table-cell>
          <table:table-cell office:value-type="string" table:style-name="ce3">
            <text:p>Indeks dødeleg-heits-kriteriet</text:p>
          </table:table-cell>
          <table:table-cell office:value-type="string" table:style-name="ce5">
            <text:p>Indeks barn med einsleg for-sørgjar</text:p>
          </table:table-cell>
          <table:table-cell office:value-type="string" table:style-name="ce5">
            <text:p>Indeks låg-inntekts-kriteriet</text:p>
          </table:table-cell>
          <table:table-cell office:value-type="string" table:style-name="ce5">
            <text:p>Indeks uføre</text:p>
          </table:table-cell>
          <table:table-cell office:value-type="string" table:style-name="ce5">
            <text:p>Indeks flykt-ningar</text:p>
          </table:table-cell>
          <table:table-cell office:value-type="string" table:style-name="ce5">
            <text:p>Indeks opphop-ings-indeks</text:p>
          </table:table-cell>
          <table:table-cell office:value-type="string" table:style-name="ce5">
            <text:p>Indeks urban.-kriteriet</text:p>
          </table:table-cell>
          <table:table-cell office:value-type="string" table:style-name="ce5">
            <text:p>Indeks PU 16 år og over</text:p>
          </table:table-cell>
          <table:table-cell office:value-type="string" table:style-name="ce5">
            <text:p>Indeks ikkje-gifte 67 år og over</text:p>
          </table:table-cell>
          <table:table-cell office:value-type="string" table:style-name="ce5">
            <text:p>Indeks innb. m. høgare ut-danning</text:p>
          </table:table-cell>
          <table:table-cell office:value-type="string" table:style-name="ce6">
            <text:p>Indeks barn 1 år utan kontant-støtte</text:p>
          </table:table-cell>
          <table:table-cell office:value-type="string" table:style-name="ce5">
            <text:p>Indeks berekna utgifts-behov</text:p>
          </table:table-cell>
          <table:table-cell office:value-type="string" table:style-name="ce5">
            <text:p>Bef. andel per 1.7.15</text:p>
          </table:table-cell>
          <table:table-cell office:value-type="string" table:style-name="ce5">
            <text:p>Andel berekna utgifts-behov</text:p>
          </table:table-cell>
          <table:table-cell table:number-columns-repeated="16355" table:style-name="ce7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number-columns-repeated="3" table:style-name="ce3"/>
          <table:table-cell table:style-name="ce5"/>
          <table:table-cell table:number-columns-repeated="5" table:style-name="ce3"/>
          <table:table-cell table:style-name="ce5"/>
          <table:table-cell table:style-name="ce3"/>
          <table:table-cell table:number-columns-repeated="9" table:style-name="ce5"/>
          <table:table-cell table:style-name="ce6"/>
          <table:table-cell table:style-name="ce5"/>
          <table:table-cell office:value-type="string" table:style-name="ce5">
            <text:p>(promille)</text:p>
          </table:table-cell>
          <table:table-cell office:value-type="string" table:style-name="ce5">
            <text:p>(promille)</text:p>
          </table:table-cell>
          <table:table-cell table:number-columns-repeated="16355" table:style-name="ce7"/>
        </table:table-row>
        <table:table-row table:style-name="ro3">
          <table:table-cell table:style-name="ce8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table:number-columns-repeated="16355" table:style-name="ce11"/>
        </table:table-row>
        <table:table-row table:style-name="ro4">
          <table:table-cell table:style-name="ce12"/>
          <table:table-cell table:number-columns-repeated="4" table:style-name="ce13"/>
          <table:table-cell table:number-columns-repeated="4" table:style-name="ce14"/>
          <table:table-cell table:number-columns-repeated="17" table:style-name="ce13"/>
          <table:table-cell table:style-name="ce15"/>
          <table:table-cell table:number-columns-repeated="2" table:style-name="ce13"/>
          <table:table-cell table:number-columns-repeated="16355" table:style-name="ce1"/>
        </table:table-row>
        <table:table-row table:style-name="ro3">
          <table:table-cell office:value-type="string" table:style-name="ce12">
            <text:p>0101 Halden</text:p>
          </table:table-cell>
          <table:table-cell office:value-type="float" office:value="0.88284099000000005" table:style-name="ce16">
            <text:p>0,8828</text:p>
          </table:table-cell>
          <table:table-cell office:value-type="float" office:value="0.93398776999999999" table:style-name="ce16">
            <text:p>0,9340</text:p>
          </table:table-cell>
          <table:table-cell office:value-type="float" office:value="0.97810852999999998" table:style-name="ce16">
            <text:p>0,9781</text:p>
          </table:table-cell>
          <table:table-cell office:value-type="float" office:value="1.00642634" table:style-name="ce16">
            <text:p>1,0064</text:p>
          </table:table-cell>
          <table:table-cell office:value-type="float" office:value="0.97480199000000001" table:style-name="ce16">
            <text:p>0,9748</text:p>
          </table:table-cell>
          <table:table-cell office:value-type="float" office:value="1.15383064" table:style-name="ce16">
            <text:p>1,1538</text:p>
          </table:table-cell>
          <table:table-cell office:value-type="float" office:value="1.1803247699999999" table:style-name="ce16">
            <text:p>1,1803</text:p>
          </table:table-cell>
          <table:table-cell office:value-type="float" office:value="1.1331725800000001" table:style-name="ce16">
            <text:p>1,1332</text:p>
          </table:table-cell>
          <table:table-cell office:value-type="float" office:value="0.74676167999999998" table:style-name="ce16">
            <text:p>0,7468</text:p>
          </table:table-cell>
          <table:table-cell office:value-type="float" office:value="0.65883526999999997" table:style-name="ce16">
            <text:p>0,6588</text:p>
          </table:table-cell>
          <table:table-cell office:value-type="float" office:value="1.11479518" table:style-name="ce16">
            <text:p>1,1148</text:p>
          </table:table-cell>
          <table:table-cell office:value-type="float" office:value="0.39928364999999999" table:style-name="ce16">
            <text:p>0,3993</text:p>
          </table:table-cell>
          <table:table-cell office:value-type="float" office:value="0.81319819000000004" table:style-name="ce16">
            <text:p>0,8132</text:p>
          </table:table-cell>
          <table:table-cell office:value-type="float" office:value="1.34698992" table:style-name="ce16">
            <text:p>1,3470</text:p>
          </table:table-cell>
          <table:table-cell office:value-type="float" office:value="1.13467067" table:style-name="ce16">
            <text:p>1,1347</text:p>
          </table:table-cell>
          <table:table-cell office:value-type="float" office:value="1.1695239100000001" table:style-name="ce16">
            <text:p>1,1695</text:p>
          </table:table-cell>
          <table:table-cell office:value-type="float" office:value="1.0429674200000001" table:style-name="ce16">
            <text:p>1,0430</text:p>
          </table:table-cell>
          <table:table-cell office:value-type="float" office:value="1.5461496400000001" table:style-name="ce16">
            <text:p>1,5461</text:p>
          </table:table-cell>
          <table:table-cell office:value-type="float" office:value="1.2759590300000001" table:style-name="ce16">
            <text:p>1,2760</text:p>
          </table:table-cell>
          <table:table-cell office:value-type="float" office:value="1.33392903" table:style-name="ce16">
            <text:p>1,3339</text:p>
          </table:table-cell>
          <table:table-cell office:value-type="float" office:value="0.91474076999999998" table:style-name="ce16">
            <text:p>0,9147</text:p>
          </table:table-cell>
          <table:table-cell office:value-type="float" office:value="1.0862649" table:style-name="ce16">
            <text:p>1,0863</text:p>
          </table:table-cell>
          <table:table-cell office:value-type="float" office:value="1.15936843" table:style-name="ce16">
            <text:p>1,1594</text:p>
          </table:table-cell>
          <table:table-cell office:value-type="float" office:value="0.83623859" table:style-name="ce16">
            <text:p>0,8362</text:p>
          </table:table-cell>
          <table:table-cell office:value-type="float" office:value="0.77213310999999996" table:style-name="ce16">
            <text:p>0,7721</text:p>
          </table:table-cell>
          <table:table-cell office:value-type="float" office:value="1.00602956" table:style-name="ce17">
            <text:p>1,0060</text:p>
          </table:table-cell>
          <table:table-cell office:value-type="float" office:value="5.8516009200000001" table:style-name="ce16">
            <text:p>5,8516</text:p>
          </table:table-cell>
          <table:table-cell office:value-type="float" office:value="5.8868835099999997" table:style-name="ce16">
            <text:p>5,8869</text:p>
          </table:table-cell>
          <table:table-cell table:style-name="ce18"/>
          <table:table-cell table:number-columns-repeated="16354"/>
        </table:table-row>
        <table:table-row table:style-name="ro3">
          <table:table-cell office:value-type="string" table:style-name="ce12">
            <text:p>0104 Moss</text:p>
          </table:table-cell>
          <table:table-cell office:value-type="float" office:value="0.89213007" table:style-name="ce16">
            <text:p>0,8921</text:p>
          </table:table-cell>
          <table:table-cell office:value-type="float" office:value="0.91970337000000002" table:style-name="ce16">
            <text:p>0,9197</text:p>
          </table:table-cell>
          <table:table-cell office:value-type="float" office:value="0.95627271999999996" table:style-name="ce16">
            <text:p>0,9563</text:p>
          </table:table-cell>
          <table:table-cell office:value-type="float" office:value="0.97503857999999999" table:style-name="ce16">
            <text:p>0,9750</text:p>
          </table:table-cell>
          <table:table-cell office:value-type="float" office:value="0.98379704999999995" table:style-name="ce16">
            <text:p>0,9838</text:p>
          </table:table-cell>
          <table:table-cell office:value-type="float" office:value="1.2178383100000001" table:style-name="ce16">
            <text:p>1,2178</text:p>
          </table:table-cell>
          <table:table-cell office:value-type="float" office:value="1.0695874000000001" table:style-name="ce16">
            <text:p>1,0696</text:p>
          </table:table-cell>
          <table:table-cell office:value-type="float" office:value="0.91165344999999998" table:style-name="ce16">
            <text:p>0,9117</text:p>
          </table:table-cell>
          <table:table-cell office:value-type="float" office:value="5.6094030000000003E-2" table:style-name="ce16">
            <text:p>0,0561</text:p>
          </table:table-cell>
          <table:table-cell office:value-type="float" office:value="0.34492995999999998" table:style-name="ce16">
            <text:p>0,3449</text:p>
          </table:table-cell>
          <table:table-cell office:value-type="float" office:value="0.34594668000000001" table:style-name="ce16">
            <text:p>0,3459</text:p>
          </table:table-cell>
          <table:table-cell office:value-type="float" office:value="0.37891954999999999" table:style-name="ce16">
            <text:p>0,3789</text:p>
          </table:table-cell>
          <table:table-cell office:value-type="float" office:value="1.1109840099999999" table:style-name="ce16">
            <text:p>1,1110</text:p>
          </table:table-cell>
          <table:table-cell office:value-type="float" office:value="1.57154635" table:style-name="ce16">
            <text:p>1,5715</text:p>
          </table:table-cell>
          <table:table-cell office:value-type="float" office:value="1.09233143" table:style-name="ce16">
            <text:p>1,0923</text:p>
          </table:table-cell>
          <table:table-cell office:value-type="float" office:value="1.1447155" table:style-name="ce16">
            <text:p>1,1447</text:p>
          </table:table-cell>
          <table:table-cell office:value-type="float" office:value="1.11972439" table:style-name="ce16">
            <text:p>1,1197</text:p>
          </table:table-cell>
          <table:table-cell office:value-type="float" office:value="1.6079168800000001" table:style-name="ce16">
            <text:p>1,6079</text:p>
          </table:table-cell>
          <table:table-cell office:value-type="float" office:value="1.4537671299999999" table:style-name="ce16">
            <text:p>1,4538</text:p>
          </table:table-cell>
          <table:table-cell office:value-type="float" office:value="1.6891739299999999" table:style-name="ce16">
            <text:p>1,6892</text:p>
          </table:table-cell>
          <table:table-cell office:value-type="float" office:value="0.91895937999999999" table:style-name="ce16">
            <text:p>0,9190</text:p>
          </table:table-cell>
          <table:table-cell office:value-type="float" office:value="1.0221275299999999" table:style-name="ce16">
            <text:p>1,0221</text:p>
          </table:table-cell>
          <table:table-cell office:value-type="float" office:value="1.1896208500000001" table:style-name="ce16">
            <text:p>1,1896</text:p>
          </table:table-cell>
          <table:table-cell office:value-type="float" office:value="0.90400944000000005" table:style-name="ce16">
            <text:p>0,9040</text:p>
          </table:table-cell>
          <table:table-cell office:value-type="float" office:value="0.82428259000000004" table:style-name="ce16">
            <text:p>0,8243</text:p>
          </table:table-cell>
          <table:table-cell office:value-type="float" office:value="0.97458884999999995" table:style-name="ce17">
            <text:p>0,9746</text:p>
          </table:table-cell>
          <table:table-cell office:value-type="float" office:value="6.16608087" table:style-name="ce16">
            <text:p>6,1661</text:p>
          </table:table-cell>
          <table:table-cell office:value-type="float" office:value="6.0093936399999999" table:style-name="ce16">
            <text:p>6,009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9">
            <text:p>0105 Sarpsborg</text:p>
          </table:table-cell>
          <table:table-cell office:value-type="float" office:value="0.89033587000000003" table:style-name="ce20">
            <text:p>0,8903</text:p>
          </table:table-cell>
          <table:table-cell office:value-type="float" office:value="0.95635055999999996" table:style-name="ce20">
            <text:p>0,9564</text:p>
          </table:table-cell>
          <table:table-cell office:value-type="float" office:value="1.0203664699999999" table:style-name="ce20">
            <text:p>1,0204</text:p>
          </table:table-cell>
          <table:table-cell office:value-type="float" office:value="0.99628759" table:style-name="ce20">
            <text:p>0,9963</text:p>
          </table:table-cell>
          <table:table-cell office:value-type="float" office:value="0.97679331999999996" table:style-name="ce20">
            <text:p>0,9768</text:p>
          </table:table-cell>
          <table:table-cell office:value-type="float" office:value="1.1402651800000001" table:style-name="ce20">
            <text:p>1,1403</text:p>
          </table:table-cell>
          <table:table-cell office:value-type="float" office:value="1.07002474" table:style-name="ce20">
            <text:p>1,0700</text:p>
          </table:table-cell>
          <table:table-cell office:value-type="float" office:value="0.95537090000000002" table:style-name="ce20">
            <text:p>0,9554</text:p>
          </table:table-cell>
          <table:table-cell office:value-type="float" office:value="0.50844100999999997" table:style-name="ce20">
            <text:p>0,5084</text:p>
          </table:table-cell>
          <table:table-cell office:value-type="float" office:value="0.69480054000000002" table:style-name="ce20">
            <text:p>0,6948</text:p>
          </table:table-cell>
          <table:table-cell office:value-type="float" office:value="0.72248880999999998" table:style-name="ce20">
            <text:p>0,7225</text:p>
          </table:table-cell>
          <table:table-cell office:value-type="float" office:value="0.22262498" table:style-name="ce20">
            <text:p>0,2226</text:p>
          </table:table-cell>
          <table:table-cell office:value-type="float" office:value="1.1587082200000001" table:style-name="ce20">
            <text:p>1,1587</text:p>
          </table:table-cell>
          <table:table-cell office:value-type="float" office:value="1.6213390599999999" table:style-name="ce20">
            <text:p>1,6213</text:p>
          </table:table-cell>
          <table:table-cell office:value-type="float" office:value="1.14059146" table:style-name="ce20">
            <text:p>1,1406</text:p>
          </table:table-cell>
          <table:table-cell office:value-type="float" office:value="1.28588594" table:style-name="ce20">
            <text:p>1,2859</text:p>
          </table:table-cell>
          <table:table-cell office:value-type="float" office:value="1.0902471899999999" table:style-name="ce20">
            <text:p>1,0902</text:p>
          </table:table-cell>
          <table:table-cell office:value-type="float" office:value="1.6252189699999999" table:style-name="ce20">
            <text:p>1,6252</text:p>
          </table:table-cell>
          <table:table-cell office:value-type="float" office:value="1.9756415899999999" table:style-name="ce20">
            <text:p>1,9756</text:p>
          </table:table-cell>
          <table:table-cell office:value-type="float" office:value="1.73008209" table:style-name="ce20">
            <text:p>1,7301</text:p>
          </table:table-cell>
          <table:table-cell office:value-type="float" office:value="1.02352884" table:style-name="ce20">
            <text:p>1,0235</text:p>
          </table:table-cell>
          <table:table-cell office:value-type="float" office:value="1.2215832099999999" table:style-name="ce20">
            <text:p>1,2216</text:p>
          </table:table-cell>
          <table:table-cell office:value-type="float" office:value="1.1233988800000001" table:style-name="ce20">
            <text:p>1,1234</text:p>
          </table:table-cell>
          <table:table-cell office:value-type="float" office:value="0.71055173000000005" table:style-name="ce20">
            <text:p>0,7106</text:p>
          </table:table-cell>
          <table:table-cell office:value-type="float" office:value="0.68096736000000002" table:style-name="ce20">
            <text:p>0,6810</text:p>
          </table:table-cell>
          <table:table-cell office:value-type="float" office:value="1.0108624100000001" table:style-name="ce21">
            <text:p>1,0109</text:p>
          </table:table-cell>
          <table:table-cell office:value-type="float" office:value="10.49499761" table:style-name="ce20">
            <text:p>10,4950</text:p>
          </table:table-cell>
          <table:table-cell office:value-type="float" office:value="10.60899861" table:style-name="ce20">
            <text:p>10,609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2">
            <text:p>0106 Fredrikstad</text:p>
          </table:table-cell>
          <table:table-cell office:value-type="float" office:value="0.85228274000000004" table:style-name="ce16">
            <text:p>0,8523</text:p>
          </table:table-cell>
          <table:table-cell office:value-type="float" office:value="0.91630964000000004" table:style-name="ce16">
            <text:p>0,9163</text:p>
          </table:table-cell>
          <table:table-cell office:value-type="float" office:value="0.99413901000000005" table:style-name="ce16">
            <text:p>0,9941</text:p>
          </table:table-cell>
          <table:table-cell office:value-type="float" office:value="1.02730045" table:style-name="ce16">
            <text:p>1,0273</text:p>
          </table:table-cell>
          <table:table-cell office:value-type="float" office:value="0.98501693999999995" table:style-name="ce16">
            <text:p>0,9850</text:p>
          </table:table-cell>
          <table:table-cell office:value-type="float" office:value="1.11720278" table:style-name="ce16">
            <text:p>1,1172</text:p>
          </table:table-cell>
          <table:table-cell office:value-type="float" office:value="1.1000054399999999" table:style-name="ce16">
            <text:p>1,1000</text:p>
          </table:table-cell>
          <table:table-cell office:value-type="float" office:value="0.92391080000000003" table:style-name="ce16">
            <text:p>0,9239</text:p>
          </table:table-cell>
          <table:table-cell office:value-type="float" office:value="0.31415462" table:style-name="ce16">
            <text:p>0,3142</text:p>
          </table:table-cell>
          <table:table-cell office:value-type="float" office:value="0.51484635999999995" table:style-name="ce16">
            <text:p>0,5148</text:p>
          </table:table-cell>
          <table:table-cell office:value-type="float" office:value="0.65778855000000003" table:style-name="ce16">
            <text:p>0,6578</text:p>
          </table:table-cell>
          <table:table-cell office:value-type="float" office:value="0.15423521000000001" table:style-name="ce16">
            <text:p>0,1542</text:p>
          </table:table-cell>
          <table:table-cell office:value-type="float" office:value="0.89228867999999995" table:style-name="ce16">
            <text:p>0,8923</text:p>
          </table:table-cell>
          <table:table-cell office:value-type="float" office:value="1.4920797699999999" table:style-name="ce16">
            <text:p>1,4921</text:p>
          </table:table-cell>
          <table:table-cell office:value-type="float" office:value="1.09364368" table:style-name="ce16">
            <text:p>1,0936</text:p>
          </table:table-cell>
          <table:table-cell office:value-type="float" office:value="1.1729643199999999" table:style-name="ce16">
            <text:p>1,1730</text:p>
          </table:table-cell>
          <table:table-cell office:value-type="float" office:value="1.0965386699999999" table:style-name="ce16">
            <text:p>1,0965</text:p>
          </table:table-cell>
          <table:table-cell office:value-type="float" office:value="1.5394345199999999" table:style-name="ce16">
            <text:p>1,5394</text:p>
          </table:table-cell>
          <table:table-cell office:value-type="float" office:value="1.85056909" table:style-name="ce16">
            <text:p>1,8506</text:p>
          </table:table-cell>
          <table:table-cell office:value-type="float" office:value="1.8574188700000001" table:style-name="ce16">
            <text:p>1,8574</text:p>
          </table:table-cell>
          <table:table-cell office:value-type="float" office:value="1.1004296899999999" table:style-name="ce16">
            <text:p>1,1004</text:p>
          </table:table-cell>
          <table:table-cell office:value-type="float" office:value="0.89609958999999995" table:style-name="ce16">
            <text:p>0,8961</text:p>
          </table:table-cell>
          <table:table-cell office:value-type="float" office:value="1.0874406000000001" table:style-name="ce16">
            <text:p>1,0874</text:p>
          </table:table-cell>
          <table:table-cell office:value-type="float" office:value="0.87497334000000004" table:style-name="ce16">
            <text:p>0,8750</text:p>
          </table:table-cell>
          <table:table-cell office:value-type="float" office:value="0.75364282999999999" table:style-name="ce16">
            <text:p>0,7536</text:p>
          </table:table-cell>
          <table:table-cell office:value-type="float" office:value="0.97874779999999995" table:style-name="ce17">
            <text:p>0,9787</text:p>
          </table:table-cell>
          <table:table-cell office:value-type="float" office:value="15.14860719" table:style-name="ce16">
            <text:p>15,1486</text:p>
          </table:table-cell>
          <table:table-cell office:value-type="float" office:value="14.826665950000001" table:style-name="ce16">
            <text:p>14,826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2">
            <text:p>0111 Hvaler</text:p>
          </table:table-cell>
          <table:table-cell office:value-type="float" office:value="0.60092762" table:style-name="ce16">
            <text:p>0,6009</text:p>
          </table:table-cell>
          <table:table-cell office:value-type="float" office:value="0.71873028999999999" table:style-name="ce16">
            <text:p>0,7187</text:p>
          </table:table-cell>
          <table:table-cell office:value-type="float" office:value="0.87129155999999996" table:style-name="ce16">
            <text:p>0,8713</text:p>
          </table:table-cell>
          <table:table-cell office:value-type="float" office:value="0.9439398" table:style-name="ce16">
            <text:p>0,9439</text:p>
          </table:table-cell>
          <table:table-cell office:value-type="float" office:value="0.99433484000000005" table:style-name="ce16">
            <text:p>0,9943</text:p>
          </table:table-cell>
          <table:table-cell office:value-type="float" office:value="1.5334860299999999" table:style-name="ce16">
            <text:p>1,5335</text:p>
          </table:table-cell>
          <table:table-cell office:value-type="float" office:value="0.86577470999999995" table:style-name="ce16">
            <text:p>0,8658</text:p>
          </table:table-cell>
          <table:table-cell office:value-type="float" office:value="0.79680603999999999" table:style-name="ce16">
            <text:p>0,7968</text:p>
          </table:table-cell>
          <table:table-cell office:value-type="float" office:value="0.83174075000000003" table:style-name="ce16">
            <text:p>0,8317</text:p>
          </table:table-cell>
          <table:table-cell office:value-type="float" office:value="1.82161678" table:style-name="ce16">
            <text:p>1,8216</text:p>
          </table:table-cell>
          <table:table-cell office:value-type="float" office:value="1.7757682400000001" table:style-name="ce16">
            <text:p>1,7758</text:p>
          </table:table-cell>
          <table:table-cell office:value-type="float" office:value="2.7046724800000002" table:style-name="ce16">
            <text:p>2,7047</text:p>
          </table:table-cell>
          <table:table-cell office:value-type="float" office:value="0.53221757000000003" table:style-name="ce16">
            <text:p>0,5322</text:p>
          </table:table-cell>
          <table:table-cell office:value-type="float" office:value="0.18785234000000001" table:style-name="ce16">
            <text:p>0,1879</text:p>
          </table:table-cell>
          <table:table-cell office:value-type="float" office:value="0.96075575000000002" table:style-name="ce16">
            <text:p>0,9608</text:p>
          </table:table-cell>
          <table:table-cell office:value-type="float" office:value="0.78155595" table:style-name="ce16">
            <text:p>0,7816</text:p>
          </table:table-cell>
          <table:table-cell office:value-type="float" office:value="0.49502118000000001" table:style-name="ce16">
            <text:p>0,4950</text:p>
          </table:table-cell>
          <table:table-cell office:value-type="float" office:value="1.2811005600000001" table:style-name="ce16">
            <text:p>1,2811</text:p>
          </table:table-cell>
          <table:table-cell office:value-type="float" office:value="0.23564458999999999" table:style-name="ce16">
            <text:p>0,2356</text:p>
          </table:table-cell>
          <table:table-cell office:value-type="float" office:value="0.33325925000000001" table:style-name="ce16">
            <text:p>0,3333</text:p>
          </table:table-cell>
          <table:table-cell office:value-type="float" office:value="0.62438473999999999" table:style-name="ce16">
            <text:p>0,6244</text:p>
          </table:table-cell>
          <table:table-cell office:value-type="float" office:value="0.81064413000000002" table:style-name="ce16">
            <text:p>0,8106</text:p>
          </table:table-cell>
          <table:table-cell office:value-type="float" office:value="1.0962253" table:style-name="ce16">
            <text:p>1,0962</text:p>
          </table:table-cell>
          <table:table-cell office:value-type="float" office:value="0.95605733999999998" table:style-name="ce16">
            <text:p>0,9561</text:p>
          </table:table-cell>
          <table:table-cell office:value-type="float" office:value="0.75534612000000001" table:style-name="ce16">
            <text:p>0,7553</text:p>
          </table:table-cell>
          <table:table-cell office:value-type="float" office:value="0.94505408000000002" table:style-name="ce17">
            <text:p>0,9451</text:p>
          </table:table-cell>
          <table:table-cell office:value-type="float" office:value="0.86385639000000003" table:style-name="ce16">
            <text:p>0,8639</text:p>
          </table:table-cell>
          <table:table-cell office:value-type="float" office:value="0.81639099999999998" table:style-name="ce16">
            <text:p>0,816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9">
            <text:p>0118 Aremark</text:p>
          </table:table-cell>
          <table:table-cell office:value-type="float" office:value="0.89941282" table:style-name="ce20">
            <text:p>0,8994</text:p>
          </table:table-cell>
          <table:table-cell office:value-type="float" office:value="0.80567443999999999" table:style-name="ce20">
            <text:p>0,8057</text:p>
          </table:table-cell>
          <table:table-cell office:value-type="float" office:value="1.04402025" table:style-name="ce20">
            <text:p>1,0440</text:p>
          </table:table-cell>
          <table:table-cell office:value-type="float" office:value="0.82303883" table:style-name="ce20">
            <text:p>0,8230</text:p>
          </table:table-cell>
          <table:table-cell office:value-type="float" office:value="0.96119900999999996" table:style-name="ce20">
            <text:p>0,9612</text:p>
          </table:table-cell>
          <table:table-cell office:value-type="float" office:value="1.3382553800000001" table:style-name="ce20">
            <text:p>1,3383</text:p>
          </table:table-cell>
          <table:table-cell office:value-type="float" office:value="1.1123396999999999" table:style-name="ce20">
            <text:p>1,1123</text:p>
          </table:table-cell>
          <table:table-cell office:value-type="float" office:value="1.8697547699999999" table:style-name="ce20">
            <text:p>1,8698</text:p>
          </table:table-cell>
          <table:table-cell office:value-type="float" office:value="5.3171336199999999" table:style-name="ce20">
            <text:p>5,3171</text:p>
          </table:table-cell>
          <table:table-cell office:value-type="float" office:value="1.35645781" table:style-name="ce20">
            <text:p>1,3565</text:p>
          </table:table-cell>
          <table:table-cell office:value-type="float" office:value="3.2460815799999998" table:style-name="ce20">
            <text:p>3,2461</text:p>
          </table:table-cell>
          <table:table-cell office:value-type="float" office:value="8.6545658299999992" table:style-name="ce20">
            <text:p>8,6546</text:p>
          </table:table-cell>
          <table:table-cell office:value-type="float" office:value="8.5151009999999999E-2" table:style-name="ce20">
            <text:p>0,0852</text:p>
          </table:table-cell>
          <table:table-cell office:value-type="float" office:value="0.25761457999999998" table:style-name="ce20">
            <text:p>0,2576</text:p>
          </table:table-cell>
          <table:table-cell office:value-type="float" office:value="1.06417428" table:style-name="ce20">
            <text:p>1,0642</text:p>
          </table:table-cell>
          <table:table-cell office:value-type="float" office:value="0.90940635000000003" table:style-name="ce20">
            <text:p>0,9094</text:p>
          </table:table-cell>
          <table:table-cell office:value-type="float" office:value="0.78430924999999996" table:style-name="ce20">
            <text:p>0,7843</text:p>
          </table:table-cell>
          <table:table-cell office:value-type="float" office:value="1.5214041300000001" table:style-name="ce20">
            <text:p>1,5214</text:p>
          </table:table-cell>
          <table:table-cell office:value-type="float" office:value="4.0394409999999999E-2" table:style-name="ce20">
            <text:p>0,0404</text:p>
          </table:table-cell>
          <table:table-cell office:value-type="float" office:value="0.52776095000000001" table:style-name="ce20">
            <text:p>0,5278</text:p>
          </table:table-cell>
          <table:table-cell office:value-type="float" office:value="0.49731511" table:style-name="ce20">
            <text:p>0,4973</text:p>
          </table:table-cell>
          <table:table-cell office:value-type="float" office:value="0.79813708000000005" table:style-name="ce20">
            <text:p>0,7981</text:p>
          </table:table-cell>
          <table:table-cell office:value-type="float" office:value="1.3309202899999999" table:style-name="ce20">
            <text:p>1,3309</text:p>
          </table:table-cell>
          <table:table-cell office:value-type="float" office:value="0.59991088000000004" table:style-name="ce20">
            <text:p>0,5999</text:p>
          </table:table-cell>
          <table:table-cell office:value-type="float" office:value="1.0705475900000001" table:style-name="ce20">
            <text:p>1,0705</text:p>
          </table:table-cell>
          <table:table-cell office:value-type="float" office:value="1.23791958" table:style-name="ce21">
            <text:p>1,2379</text:p>
          </table:table-cell>
          <table:table-cell office:value-type="float" office:value="0.26996715999999998" table:style-name="ce20">
            <text:p>0,2700</text:p>
          </table:table-cell>
          <table:table-cell office:value-type="float" office:value="0.33419764000000002" table:style-name="ce20">
            <text:p>0,334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2">
            <text:p>0119 Marker</text:p>
          </table:table-cell>
          <table:table-cell office:value-type="float" office:value="0.71014007999999995" table:style-name="ce16">
            <text:p>0,7101</text:p>
          </table:table-cell>
          <table:table-cell office:value-type="float" office:value="0.81295006000000003" table:style-name="ce16">
            <text:p>0,8130</text:p>
          </table:table-cell>
          <table:table-cell office:value-type="float" office:value="0.91394001999999996" table:style-name="ce16">
            <text:p>0,9139</text:p>
          </table:table-cell>
          <table:table-cell office:value-type="float" office:value="0.93962953999999999" table:style-name="ce16">
            <text:p>0,9396</text:p>
          </table:table-cell>
          <table:table-cell office:value-type="float" office:value="0.93857718000000001" table:style-name="ce16">
            <text:p>0,9386</text:p>
          </table:table-cell>
          <table:table-cell office:value-type="float" office:value="1.4771093900000001" table:style-name="ce16">
            <text:p>1,4771</text:p>
          </table:table-cell>
          <table:table-cell office:value-type="float" office:value="1.4579597500000001" table:style-name="ce16">
            <text:p>1,4580</text:p>
          </table:table-cell>
          <table:table-cell office:value-type="float" office:value="1.48424439" table:style-name="ce16">
            <text:p>1,4842</text:p>
          </table:table-cell>
          <table:table-cell office:value-type="float" office:value="4.0363164400000002" table:style-name="ce16">
            <text:p>4,0363</text:p>
          </table:table-cell>
          <table:table-cell office:value-type="float" office:value="1.3957176499999999" table:style-name="ce16">
            <text:p>1,3957</text:p>
          </table:table-cell>
          <table:table-cell office:value-type="float" office:value="2.0611868000000002" table:style-name="ce16">
            <text:p>2,0612</text:p>
          </table:table-cell>
          <table:table-cell office:value-type="float" office:value="3.3587387099999999" table:style-name="ce16">
            <text:p>3,3587</text:p>
          </table:table-cell>
          <table:table-cell office:value-type="float" office:value="0.99138422000000004" table:style-name="ce16">
            <text:p>0,9914</text:p>
          </table:table-cell>
          <table:table-cell office:value-type="float" office:value="0.39990916999999998" table:style-name="ce16">
            <text:p>0,3999</text:p>
          </table:table-cell>
          <table:table-cell office:value-type="float" office:value="1.0095407700000001" table:style-name="ce16">
            <text:p>1,0095</text:p>
          </table:table-cell>
          <table:table-cell office:value-type="float" office:value="0.95952919000000003" table:style-name="ce16">
            <text:p>0,9595</text:p>
          </table:table-cell>
          <table:table-cell office:value-type="float" office:value="0.90120800999999995" table:style-name="ce16">
            <text:p>0,9012</text:p>
          </table:table-cell>
          <table:table-cell office:value-type="float" office:value="1.54170356" table:style-name="ce16">
            <text:p>1,5417</text:p>
          </table:table-cell>
          <table:table-cell office:value-type="float" office:value="0.72112419000000005" table:style-name="ce16">
            <text:p>0,7211</text:p>
          </table:table-cell>
          <table:table-cell office:value-type="float" office:value="0.72508293000000001" table:style-name="ce16">
            <text:p>0,7251</text:p>
          </table:table-cell>
          <table:table-cell office:value-type="float" office:value="0.59899301000000005" table:style-name="ce16">
            <text:p>0,5990</text:p>
          </table:table-cell>
          <table:table-cell office:value-type="float" office:value="1.08411777" table:style-name="ce16">
            <text:p>1,0841</text:p>
          </table:table-cell>
          <table:table-cell office:value-type="float" office:value="1.3919642800000001" table:style-name="ce16">
            <text:p>1,3920</text:p>
          </table:table-cell>
          <table:table-cell office:value-type="float" office:value="0.60115847" table:style-name="ce16">
            <text:p>0,6012</text:p>
          </table:table-cell>
          <table:table-cell office:value-type="float" office:value="0.49210696999999998" table:style-name="ce16">
            <text:p>0,4921</text:p>
          </table:table-cell>
          <table:table-cell office:value-type="float" office:value="1.0875220000000001" table:style-name="ce17">
            <text:p>1,0875</text:p>
          </table:table-cell>
          <table:table-cell office:value-type="float" office:value="0.69563273999999997" table:style-name="ce16">
            <text:p>0,6956</text:p>
          </table:table-cell>
          <table:table-cell office:value-type="float" office:value="0.75651590999999996" table:style-name="ce16">
            <text:p>0,756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2">
            <text:p>0121 Rømskog</text:p>
          </table:table-cell>
          <table:table-cell office:value-type="float" office:value="0.57763441000000004" table:style-name="ce16">
            <text:p>0,5776</text:p>
          </table:table-cell>
          <table:table-cell office:value-type="float" office:value="0.8487981" table:style-name="ce16">
            <text:p>0,8488</text:p>
          </table:table-cell>
          <table:table-cell office:value-type="float" office:value="0.92067633999999998" table:style-name="ce16">
            <text:p>0,9207</text:p>
          </table:table-cell>
          <table:table-cell office:value-type="float" office:value="0.90948441000000002" table:style-name="ce16">
            <text:p>0,9095</text:p>
          </table:table-cell>
          <table:table-cell office:value-type="float" office:value="0.95232393999999998" table:style-name="ce16">
            <text:p>0,9523</text:p>
          </table:table-cell>
          <table:table-cell office:value-type="float" office:value="1.3251514799999999" table:style-name="ce16">
            <text:p>1,3252</text:p>
          </table:table-cell>
          <table:table-cell office:value-type="float" office:value="1.78071695" table:style-name="ce16">
            <text:p>1,7807</text:p>
          </table:table-cell>
          <table:table-cell office:value-type="float" office:value="1.4070237299999999" table:style-name="ce16">
            <text:p>1,4070</text:p>
          </table:table-cell>
          <table:table-cell office:value-type="float" office:value="3.2116620999999999" table:style-name="ce16">
            <text:p>3,2117</text:p>
          </table:table-cell>
          <table:table-cell office:value-type="float" office:value="0.62159494999999998" table:style-name="ce16">
            <text:p>0,6216</text:p>
          </table:table-cell>
          <table:table-cell office:value-type="float" office:value="1.81001514" table:style-name="ce16">
            <text:p>1,8100</text:p>
          </table:table-cell>
          <table:table-cell office:value-type="float" office:value="17.909965629999999" table:style-name="ce16">
            <text:p>17,9100</text:p>
          </table:table-cell>
          <table:table-cell office:value-type="float" office:value="0.35242708" table:style-name="ce16">
            <text:p>0,3524</text:p>
          </table:table-cell>
          <table:table-cell office:value-type="float" office:value="0" table:style-name="ce16">
            <text:p>0,0000</text:p>
          </table:table-cell>
          <table:table-cell office:value-type="float" office:value="0.7340759" table:style-name="ce16">
            <text:p>0,7341</text:p>
          </table:table-cell>
          <table:table-cell office:value-type="float" office:value="0.1176217" table:style-name="ce16">
            <text:p>0,1176</text:p>
          </table:table-cell>
          <table:table-cell office:value-type="float" office:value="0.41372330000000002" table:style-name="ce16">
            <text:p>0,4137</text:p>
          </table:table-cell>
          <table:table-cell office:value-type="float" office:value="1.3118458799999999" table:style-name="ce16">
            <text:p>1,3118</text:p>
          </table:table-cell>
          <table:table-cell office:value-type="float" office:value="8.359316E-2" table:style-name="ce16">
            <text:p>0,0836</text:p>
          </table:table-cell>
          <table:table-cell office:value-type="float" office:value="0.15923604" table:style-name="ce16">
            <text:p>0,1592</text:p>
          </table:table-cell>
          <table:table-cell office:value-type="float" office:value="0.42436724999999997" table:style-name="ce16">
            <text:p>0,4244</text:p>
          </table:table-cell>
          <table:table-cell office:value-type="float" office:value="1.23876297" table:style-name="ce16">
            <text:p>1,2388</text:p>
          </table:table-cell>
          <table:table-cell office:value-type="float" office:value="1.23707313" table:style-name="ce16">
            <text:p>1,2371</text:p>
          </table:table-cell>
          <table:table-cell office:value-type="float" office:value="0.57441145999999998" table:style-name="ce16">
            <text:p>0,5744</text:p>
          </table:table-cell>
          <table:table-cell office:value-type="float" office:value="0.27766035999999999" table:style-name="ce16">
            <text:p>0,2777</text:p>
          </table:table-cell>
          <table:table-cell office:value-type="float" office:value="1.3662289599999999" table:style-name="ce17">
            <text:p>1,3662</text:p>
          </table:table-cell>
          <table:table-cell office:value-type="float" office:value="0.13045523000000001" table:style-name="ce16">
            <text:p>0,1305</text:p>
          </table:table-cell>
          <table:table-cell office:value-type="float" office:value="0.17823170999999999" table:style-name="ce16">
            <text:p>0,178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9">
            <text:p>0122 Trøgstad</text:p>
          </table:table-cell>
          <table:table-cell office:value-type="float" office:value="0.85597544000000003" table:style-name="ce20">
            <text:p>0,8560</text:p>
          </table:table-cell>
          <table:table-cell office:value-type="float" office:value="0.95875396000000002" table:style-name="ce20">
            <text:p>0,9588</text:p>
          </table:table-cell>
          <table:table-cell office:value-type="float" office:value="0.94176841" table:style-name="ce20">
            <text:p>0,9418</text:p>
          </table:table-cell>
          <table:table-cell office:value-type="float" office:value="0.95776479999999997" table:style-name="ce20">
            <text:p>0,9578</text:p>
          </table:table-cell>
          <table:table-cell office:value-type="float" office:value="0.98459832000000003" table:style-name="ce20">
            <text:p>0,9846</text:p>
          </table:table-cell>
          <table:table-cell office:value-type="float" office:value="1.21793145" table:style-name="ce20">
            <text:p>1,2179</text:p>
          </table:table-cell>
          <table:table-cell office:value-type="float" office:value="1.02608996" table:style-name="ce20">
            <text:p>1,0261</text:p>
          </table:table-cell>
          <table:table-cell office:value-type="float" office:value="1.29568935" table:style-name="ce20">
            <text:p>1,2957</text:p>
          </table:table-cell>
          <table:table-cell office:value-type="float" office:value="3.65775469" table:style-name="ce20">
            <text:p>3,6578</text:p>
          </table:table-cell>
          <table:table-cell office:value-type="float" office:value="0.91446183000000003" table:style-name="ce20">
            <text:p>0,9145</text:p>
          </table:table-cell>
          <table:table-cell office:value-type="float" office:value="1.36249588" table:style-name="ce20">
            <text:p>1,3625</text:p>
          </table:table-cell>
          <table:table-cell office:value-type="float" office:value="2.2748680499999998" table:style-name="ce20">
            <text:p>2,2749</text:p>
          </table:table-cell>
          <table:table-cell office:value-type="float" office:value="0.78337334000000003" table:style-name="ce20">
            <text:p>0,7834</text:p>
          </table:table-cell>
          <table:table-cell office:value-type="float" office:value="0.29342929000000001" table:style-name="ce20">
            <text:p>0,2934</text:p>
          </table:table-cell>
          <table:table-cell office:value-type="float" office:value="1.0878004100000001" table:style-name="ce20">
            <text:p>1,0878</text:p>
          </table:table-cell>
          <table:table-cell office:value-type="float" office:value="0.96362630000000005" table:style-name="ce20">
            <text:p>0,9636</text:p>
          </table:table-cell>
          <table:table-cell office:value-type="float" office:value="0.84483980999999997" table:style-name="ce20">
            <text:p>0,8448</text:p>
          </table:table-cell>
          <table:table-cell office:value-type="float" office:value="1.7329164100000001" table:style-name="ce20">
            <text:p>1,7329</text:p>
          </table:table-cell>
          <table:table-cell office:value-type="float" office:value="0.24066884999999999" table:style-name="ce20">
            <text:p>0,2407</text:p>
          </table:table-cell>
          <table:table-cell office:value-type="float" office:value="0.77685181000000003" table:style-name="ce20">
            <text:p>0,7769</text:p>
          </table:table-cell>
          <table:table-cell office:value-type="float" office:value="0.64922455999999995" table:style-name="ce20">
            <text:p>0,6492</text:p>
          </table:table-cell>
          <table:table-cell office:value-type="float" office:value="1.7307819600000001" table:style-name="ce20">
            <text:p>1,7308</text:p>
          </table:table-cell>
          <table:table-cell office:value-type="float" office:value="1.20959818" table:style-name="ce20">
            <text:p>1,2096</text:p>
          </table:table-cell>
          <table:table-cell office:value-type="float" office:value="0.55779062000000001" table:style-name="ce20">
            <text:p>0,5578</text:p>
          </table:table-cell>
          <table:table-cell office:value-type="float" office:value="0.79053960000000001" table:style-name="ce20">
            <text:p>0,7905</text:p>
          </table:table-cell>
          <table:table-cell office:value-type="float" office:value="1.05950283" table:style-name="ce21">
            <text:p>1,0595</text:p>
          </table:table-cell>
          <table:table-cell office:value-type="float" office:value="1.0270699400000001" table:style-name="ce20">
            <text:p>1,0271</text:p>
          </table:table-cell>
          <table:table-cell office:value-type="float" office:value="1.0881835099999999" table:style-name="ce20">
            <text:p>1,088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2">
            <text:p>0123 Spydeberg</text:p>
          </table:table-cell>
          <table:table-cell office:value-type="float" office:value="0.96456386000000005" table:style-name="ce16">
            <text:p>0,9646</text:p>
          </table:table-cell>
          <table:table-cell office:value-type="float" office:value="0.97214798000000002" table:style-name="ce16">
            <text:p>0,9721</text:p>
          </table:table-cell>
          <table:table-cell office:value-type="float" office:value="1.0328375999999999" table:style-name="ce16">
            <text:p>1,0328</text:p>
          </table:table-cell>
          <table:table-cell office:value-type="float" office:value="0.98819047999999998" table:style-name="ce16">
            <text:p>0,9882</text:p>
          </table:table-cell>
          <table:table-cell office:value-type="float" office:value="0.97940921999999997" table:style-name="ce16">
            <text:p>0,9794</text:p>
          </table:table-cell>
          <table:table-cell office:value-type="float" office:value="1.1628834100000001" table:style-name="ce16">
            <text:p>1,1629</text:p>
          </table:table-cell>
          <table:table-cell office:value-type="float" office:value="0.90456634000000002" table:style-name="ce16">
            <text:p>0,9046</text:p>
          </table:table-cell>
          <table:table-cell office:value-type="float" office:value="0.79088210999999997" table:style-name="ce16">
            <text:p>0,7909</text:p>
          </table:table-cell>
          <table:table-cell office:value-type="float" office:value="2.0183642800000001" table:style-name="ce16">
            <text:p>2,0184</text:p>
          </table:table-cell>
          <table:table-cell office:value-type="float" office:value="0.79803210000000002" table:style-name="ce16">
            <text:p>0,7980</text:p>
          </table:table-cell>
          <table:table-cell office:value-type="float" office:value="1.1250758700000001" table:style-name="ce16">
            <text:p>1,1251</text:p>
          </table:table-cell>
          <table:table-cell office:value-type="float" office:value="2.1193928899999999" table:style-name="ce16">
            <text:p>2,1194</text:p>
          </table:table-cell>
          <table:table-cell office:value-type="float" office:value="1.06347229" table:style-name="ce16">
            <text:p>1,0635</text:p>
          </table:table-cell>
          <table:table-cell office:value-type="float" office:value="0.39954801000000001" table:style-name="ce16">
            <text:p>0,3995</text:p>
          </table:table-cell>
          <table:table-cell office:value-type="float" office:value="1.0134550200000001" table:style-name="ce16">
            <text:p>1,0135</text:p>
          </table:table-cell>
          <table:table-cell office:value-type="float" office:value="1.11351014" table:style-name="ce16">
            <text:p>1,1135</text:p>
          </table:table-cell>
          <table:table-cell office:value-type="float" office:value="0.74567320999999998" table:style-name="ce16">
            <text:p>0,7457</text:p>
          </table:table-cell>
          <table:table-cell office:value-type="float" office:value="1.1901621" table:style-name="ce16">
            <text:p>1,1902</text:p>
          </table:table-cell>
          <table:table-cell office:value-type="float" office:value="0.84412390000000004" table:style-name="ce16">
            <text:p>0,8441</text:p>
          </table:table-cell>
          <table:table-cell office:value-type="float" office:value="0.59225245999999998" table:style-name="ce16">
            <text:p>0,5923</text:p>
          </table:table-cell>
          <table:table-cell office:value-type="float" office:value="0.65212870999999994" table:style-name="ce16">
            <text:p>0,6521</text:p>
          </table:table-cell>
          <table:table-cell office:value-type="float" office:value="0.97726800000000003" table:style-name="ce16">
            <text:p>0,9773</text:p>
          </table:table-cell>
          <table:table-cell office:value-type="float" office:value="0.98330041999999995" table:style-name="ce16">
            <text:p>0,9833</text:p>
          </table:table-cell>
          <table:table-cell office:value-type="float" office:value="0.70897120999999996" table:style-name="ce16">
            <text:p>0,7090</text:p>
          </table:table-cell>
          <table:table-cell office:value-type="float" office:value="0.90634976" table:style-name="ce16">
            <text:p>0,9063</text:p>
          </table:table-cell>
          <table:table-cell office:value-type="float" office:value="1.0004797299999999" table:style-name="ce17">
            <text:p>1,0005</text:p>
          </table:table-cell>
          <table:table-cell office:value-type="float" office:value="1.1024141000000001" table:style-name="ce16">
            <text:p>1,1024</text:p>
          </table:table-cell>
          <table:table-cell office:value-type="float" office:value="1.10294296" table:style-name="ce16">
            <text:p>1,102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2">
            <text:p>0124 Askim</text:p>
          </table:table-cell>
          <table:table-cell office:value-type="float" office:value="0.83859541000000004" table:style-name="ce16">
            <text:p>0,8386</text:p>
          </table:table-cell>
          <table:table-cell office:value-type="float" office:value="1.01060869" table:style-name="ce16">
            <text:p>1,0106</text:p>
          </table:table-cell>
          <table:table-cell office:value-type="float" office:value="1.02843884" table:style-name="ce16">
            <text:p>1,0284</text:p>
          </table:table-cell>
          <table:table-cell office:value-type="float" office:value="0.99201001" table:style-name="ce16">
            <text:p>0,9920</text:p>
          </table:table-cell>
          <table:table-cell office:value-type="float" office:value="0.99113625999999999" table:style-name="ce16">
            <text:p>0,9911</text:p>
          </table:table-cell>
          <table:table-cell office:value-type="float" office:value="1.0793627699999999" table:style-name="ce16">
            <text:p>1,0794</text:p>
          </table:table-cell>
          <table:table-cell office:value-type="float" office:value="0.97471359000000002" table:style-name="ce16">
            <text:p>0,9747</text:p>
          </table:table-cell>
          <table:table-cell office:value-type="float" office:value="0.83217253000000002" table:style-name="ce16">
            <text:p>0,8322</text:p>
          </table:table-cell>
          <table:table-cell office:value-type="float" office:value="0.56232400000000005" table:style-name="ce16">
            <text:p>0,5623</text:p>
          </table:table-cell>
          <table:table-cell office:value-type="float" office:value="0.32430249999999999" table:style-name="ce16">
            <text:p>0,3243</text:p>
          </table:table-cell>
          <table:table-cell office:value-type="float" office:value="0.84506115000000004" table:style-name="ce16">
            <text:p>0,8451</text:p>
          </table:table-cell>
          <table:table-cell office:value-type="float" office:value="0.77744592999999995" table:style-name="ce16">
            <text:p>0,7774</text:p>
          </table:table-cell>
          <table:table-cell office:value-type="float" office:value="1.0326389199999999" table:style-name="ce16">
            <text:p>1,0326</text:p>
          </table:table-cell>
          <table:table-cell office:value-type="float" office:value="2.12903683" table:style-name="ce16">
            <text:p>2,1290</text:p>
          </table:table-cell>
          <table:table-cell office:value-type="float" office:value="1.2108769399999999" table:style-name="ce16">
            <text:p>1,2109</text:p>
          </table:table-cell>
          <table:table-cell office:value-type="float" office:value="1.29431765" table:style-name="ce16">
            <text:p>1,2943</text:p>
          </table:table-cell>
          <table:table-cell office:value-type="float" office:value="1.1604364300000001" table:style-name="ce16">
            <text:p>1,1604</text:p>
          </table:table-cell>
          <table:table-cell office:value-type="float" office:value="1.46919" table:style-name="ce16">
            <text:p>1,4692</text:p>
          </table:table-cell>
          <table:table-cell office:value-type="float" office:value="1.9522187600000001" table:style-name="ce16">
            <text:p>1,9522</text:p>
          </table:table-cell>
          <table:table-cell office:value-type="float" office:value="2.0228672900000002" table:style-name="ce16">
            <text:p>2,0229</text:p>
          </table:table-cell>
          <table:table-cell office:value-type="float" office:value="0.79672624999999997" table:style-name="ce16">
            <text:p>0,7967</text:p>
          </table:table-cell>
          <table:table-cell office:value-type="float" office:value="0.77074525000000005" table:style-name="ce16">
            <text:p>0,7707</text:p>
          </table:table-cell>
          <table:table-cell office:value-type="float" office:value="1.0527142300000001" table:style-name="ce16">
            <text:p>1,0527</text:p>
          </table:table-cell>
          <table:table-cell office:value-type="float" office:value="0.65204737999999995" table:style-name="ce16">
            <text:p>0,6520</text:p>
          </table:table-cell>
          <table:table-cell office:value-type="float" office:value="0.86644626999999996" table:style-name="ce16">
            <text:p>0,8664</text:p>
          </table:table-cell>
          <table:table-cell office:value-type="float" office:value="0.99830145999999997" table:style-name="ce17">
            <text:p>0,9983</text:p>
          </table:table-cell>
          <table:table-cell office:value-type="float" office:value="3.0052875800000001" table:style-name="ce16">
            <text:p>3,0053</text:p>
          </table:table-cell>
          <table:table-cell office:value-type="float" office:value="3.00018297" table:style-name="ce16">
            <text:p>3,000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9">
            <text:p>0125 Eidsberg</text:p>
          </table:table-cell>
          <table:table-cell office:value-type="float" office:value="0.88410971000000005" table:style-name="ce20">
            <text:p>0,8841</text:p>
          </table:table-cell>
          <table:table-cell office:value-type="float" office:value="0.89636179999999999" table:style-name="ce20">
            <text:p>0,8964</text:p>
          </table:table-cell>
          <table:table-cell office:value-type="float" office:value="1.0357320800000001" table:style-name="ce20">
            <text:p>1,0357</text:p>
          </table:table-cell>
          <table:table-cell office:value-type="float" office:value="1.02307605" table:style-name="ce20">
            <text:p>1,0231</text:p>
          </table:table-cell>
          <table:table-cell office:value-type="float" office:value="0.96977296000000002" table:style-name="ce20">
            <text:p>0,9698</text:p>
          </table:table-cell>
          <table:table-cell office:value-type="float" office:value="1.1324845400000001" table:style-name="ce20">
            <text:p>1,1325</text:p>
          </table:table-cell>
          <table:table-cell office:value-type="float" office:value="1.15788388" table:style-name="ce20">
            <text:p>1,1579</text:p>
          </table:table-cell>
          <table:table-cell office:value-type="float" office:value="1.0338422199999999" table:style-name="ce20">
            <text:p>1,0338</text:p>
          </table:table-cell>
          <table:table-cell office:value-type="float" office:value="2.1233035099999999" table:style-name="ce20">
            <text:p>2,1233</text:p>
          </table:table-cell>
          <table:table-cell office:value-type="float" office:value="0.99579775000000004" table:style-name="ce20">
            <text:p>0,9958</text:p>
          </table:table-cell>
          <table:table-cell office:value-type="float" office:value="0.93387430000000005" table:style-name="ce20">
            <text:p>0,9339</text:p>
          </table:table-cell>
          <table:table-cell office:value-type="float" office:value="1.0634140299999999" table:style-name="ce20">
            <text:p>1,0634</text:p>
          </table:table-cell>
          <table:table-cell office:value-type="float" office:value="1.51710247" table:style-name="ce20">
            <text:p>1,5171</text:p>
          </table:table-cell>
          <table:table-cell office:value-type="float" office:value="1.17119514" table:style-name="ce20">
            <text:p>1,1712</text:p>
          </table:table-cell>
          <table:table-cell office:value-type="float" office:value="1.0315391" table:style-name="ce20">
            <text:p>1,0315</text:p>
          </table:table-cell>
          <table:table-cell office:value-type="float" office:value="1.2466177899999999" table:style-name="ce20">
            <text:p>1,2466</text:p>
          </table:table-cell>
          <table:table-cell office:value-type="float" office:value="1.1318818100000001" table:style-name="ce20">
            <text:p>1,1319</text:p>
          </table:table-cell>
          <table:table-cell office:value-type="float" office:value="1.4176265400000001" table:style-name="ce20">
            <text:p>1,4176</text:p>
          </table:table-cell>
          <table:table-cell office:value-type="float" office:value="1.32357065" table:style-name="ce20">
            <text:p>1,3236</text:p>
          </table:table-cell>
          <table:table-cell office:value-type="float" office:value="1.83556992" table:style-name="ce20">
            <text:p>1,8356</text:p>
          </table:table-cell>
          <table:table-cell office:value-type="float" office:value="0.74927136000000005" table:style-name="ce20">
            <text:p>0,7493</text:p>
          </table:table-cell>
          <table:table-cell office:value-type="float" office:value="1.12780087" table:style-name="ce20">
            <text:p>1,1278</text:p>
          </table:table-cell>
          <table:table-cell office:value-type="float" office:value="1.15305616" table:style-name="ce20">
            <text:p>1,1531</text:p>
          </table:table-cell>
          <table:table-cell office:value-type="float" office:value="0.64251294000000003" table:style-name="ce20">
            <text:p>0,6425</text:p>
          </table:table-cell>
          <table:table-cell office:value-type="float" office:value="0.83330956" table:style-name="ce20">
            <text:p>0,8333</text:p>
          </table:table-cell>
          <table:table-cell office:value-type="float" office:value="1.0375313799999999" table:style-name="ce21">
            <text:p>1,0375</text:p>
          </table:table-cell>
          <table:table-cell office:value-type="float" office:value="2.1971203500000001" table:style-name="ce20">
            <text:p>2,1971</text:p>
          </table:table-cell>
          <table:table-cell office:value-type="float" office:value="2.2795812999999998" table:style-name="ce20">
            <text:p>2,279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2">
            <text:p>0127 Skiptvet</text:p>
          </table:table-cell>
          <table:table-cell office:value-type="float" office:value="1.0270435200000001" table:style-name="ce16">
            <text:p>1,0270</text:p>
          </table:table-cell>
          <table:table-cell office:value-type="float" office:value="0.93159833000000003" table:style-name="ce16">
            <text:p>0,9316</text:p>
          </table:table-cell>
          <table:table-cell office:value-type="float" office:value="1.1496048299999999" table:style-name="ce16">
            <text:p>1,1496</text:p>
          </table:table-cell>
          <table:table-cell office:value-type="float" office:value="1.01936073" table:style-name="ce16">
            <text:p>1,0194</text:p>
          </table:table-cell>
          <table:table-cell office:value-type="float" office:value="0.97479674999999999" table:style-name="ce16">
            <text:p>0,9748</text:p>
          </table:table-cell>
          <table:table-cell office:value-type="float" office:value="0.98553610000000003" table:style-name="ce16">
            <text:p>0,9855</text:p>
          </table:table-cell>
          <table:table-cell office:value-type="float" office:value="0.96353279000000003" table:style-name="ce16">
            <text:p>0,9635</text:p>
          </table:table-cell>
          <table:table-cell office:value-type="float" office:value="1.02342741" table:style-name="ce16">
            <text:p>1,0234</text:p>
          </table:table-cell>
          <table:table-cell office:value-type="float" office:value="3.0128536100000001" table:style-name="ce16">
            <text:p>3,0129</text:p>
          </table:table-cell>
          <table:table-cell office:value-type="float" office:value="0.8052511" table:style-name="ce16">
            <text:p>0,8053</text:p>
          </table:table-cell>
          <table:table-cell office:value-type="float" office:value="1.45603226" table:style-name="ce16">
            <text:p>1,4560</text:p>
          </table:table-cell>
          <table:table-cell office:value-type="float" office:value="3.2567947199999998" table:style-name="ce16">
            <text:p>3,2568</text:p>
          </table:table-cell>
          <table:table-cell office:value-type="float" office:value="1.0574232400000001" table:style-name="ce16">
            <text:p>1,0574</text:p>
          </table:table-cell>
          <table:table-cell office:value-type="float" office:value="0.22619986" table:style-name="ce16">
            <text:p>0,2262</text:p>
          </table:table-cell>
          <table:table-cell office:value-type="float" office:value="1.20137644" table:style-name="ce16">
            <text:p>1,2014</text:p>
          </table:table-cell>
          <table:table-cell office:value-type="float" office:value="1.2191522800000001" table:style-name="ce16">
            <text:p>1,2192</text:p>
          </table:table-cell>
          <table:table-cell office:value-type="float" office:value="0.84491908000000004" table:style-name="ce16">
            <text:p>0,8449</text:p>
          </table:table-cell>
          <table:table-cell office:value-type="float" office:value="1.00190775" table:style-name="ce16">
            <text:p>1,0019</text:p>
          </table:table-cell>
          <table:table-cell office:value-type="float" office:value="0.45602395000000001" table:style-name="ce16">
            <text:p>0,4560</text:p>
          </table:table-cell>
          <table:table-cell office:value-type="float" office:value="0.77018856000000002" table:style-name="ce16">
            <text:p>0,7702</text:p>
          </table:table-cell>
          <table:table-cell office:value-type="float" office:value="0.60364925000000003" table:style-name="ce16">
            <text:p>0,6036</text:p>
          </table:table-cell>
          <table:table-cell office:value-type="float" office:value="0.67577964000000001" table:style-name="ce16">
            <text:p>0,6758</text:p>
          </table:table-cell>
          <table:table-cell office:value-type="float" office:value="1.03138642" table:style-name="ce16">
            <text:p>1,0314</text:p>
          </table:table-cell>
          <table:table-cell office:value-type="float" office:value="0.54247897" table:style-name="ce16">
            <text:p>0,5425</text:p>
          </table:table-cell>
          <table:table-cell office:value-type="float" office:value="1.48449126" table:style-name="ce16">
            <text:p>1,4845</text:p>
          </table:table-cell>
          <table:table-cell office:value-type="float" office:value="1.0808076600000001" table:style-name="ce17">
            <text:p>1,0808</text:p>
          </table:table-cell>
          <table:table-cell office:value-type="float" office:value="0.71740738999999998" table:style-name="ce16">
            <text:p>0,7174</text:p>
          </table:table-cell>
          <table:table-cell office:value-type="float" office:value="0.77537940000000005" table:style-name="ce16">
            <text:p>0,775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2">
            <text:p>0128 Rakkestad</text:p>
          </table:table-cell>
          <table:table-cell office:value-type="float" office:value="0.96966947999999997" table:style-name="ce16">
            <text:p>0,9697</text:p>
          </table:table-cell>
          <table:table-cell office:value-type="float" office:value="0.91087024999999999" table:style-name="ce16">
            <text:p>0,9109</text:p>
          </table:table-cell>
          <table:table-cell office:value-type="float" office:value="1.0330016900000001" table:style-name="ce16">
            <text:p>1,0330</text:p>
          </table:table-cell>
          <table:table-cell office:value-type="float" office:value="0.91418485000000005" table:style-name="ce16">
            <text:p>0,9142</text:p>
          </table:table-cell>
          <table:table-cell office:value-type="float" office:value="0.98551215999999997" table:style-name="ce16">
            <text:p>0,9855</text:p>
          </table:table-cell>
          <table:table-cell office:value-type="float" office:value="1.06820498" table:style-name="ce16">
            <text:p>1,0682</text:p>
          </table:table-cell>
          <table:table-cell office:value-type="float" office:value="1.2940346199999999" table:style-name="ce16">
            <text:p>1,2940</text:p>
          </table:table-cell>
          <table:table-cell office:value-type="float" office:value="1.03912939" table:style-name="ce16">
            <text:p>1,0391</text:p>
          </table:table-cell>
          <table:table-cell office:value-type="float" office:value="4.1706646999999997" table:style-name="ce16">
            <text:p>4,1707</text:p>
          </table:table-cell>
          <table:table-cell office:value-type="float" office:value="0.94118555000000004" table:style-name="ce16">
            <text:p>0,9412</text:p>
          </table:table-cell>
          <table:table-cell office:value-type="float" office:value="1.2104074499999999" table:style-name="ce16">
            <text:p>1,2104</text:p>
          </table:table-cell>
          <table:table-cell office:value-type="float" office:value="1.5116627300000001" table:style-name="ce16">
            <text:p>1,5117</text:p>
          </table:table-cell>
          <table:table-cell office:value-type="float" office:value="1.1303502299999999" table:style-name="ce16">
            <text:p>1,1304</text:p>
          </table:table-cell>
          <table:table-cell office:value-type="float" office:value="1.1999103200000001" table:style-name="ce16">
            <text:p>1,1999</text:p>
          </table:table-cell>
          <table:table-cell office:value-type="float" office:value="1.0326422" table:style-name="ce16">
            <text:p>1,0326</text:p>
          </table:table-cell>
          <table:table-cell office:value-type="float" office:value="0.84881635" table:style-name="ce16">
            <text:p>0,8488</text:p>
          </table:table-cell>
          <table:table-cell office:value-type="float" office:value="0.94551722000000005" table:style-name="ce16">
            <text:p>0,9455</text:p>
          </table:table-cell>
          <table:table-cell office:value-type="float" office:value="1.6461013499999999" table:style-name="ce16">
            <text:p>1,6461</text:p>
          </table:table-cell>
          <table:table-cell office:value-type="float" office:value="1.3358509300000001" table:style-name="ce16">
            <text:p>1,3359</text:p>
          </table:table-cell>
          <table:table-cell office:value-type="float" office:value="0.85478323" table:style-name="ce16">
            <text:p>0,8548</text:p>
          </table:table-cell>
          <table:table-cell office:value-type="float" office:value="0.70188850000000003" table:style-name="ce16">
            <text:p>0,7019</text:p>
          </table:table-cell>
          <table:table-cell office:value-type="float" office:value="2.4744886300000002" table:style-name="ce16">
            <text:p>2,4745</text:p>
          </table:table-cell>
          <table:table-cell office:value-type="float" office:value="1.18006649" table:style-name="ce16">
            <text:p>1,1801</text:p>
          </table:table-cell>
          <table:table-cell office:value-type="float" office:value="0.55103005000000005" table:style-name="ce16">
            <text:p>0,5510</text:p>
          </table:table-cell>
          <table:table-cell office:value-type="float" office:value="1.0727512800000001" table:style-name="ce16">
            <text:p>1,0728</text:p>
          </table:table-cell>
          <table:table-cell office:value-type="float" office:value="1.1104144300000001" table:style-name="ce17">
            <text:p>1,1104</text:p>
          </table:table-cell>
          <table:table-cell office:value-type="float" office:value="1.5456150099999999" table:style-name="ce16">
            <text:p>1,5456</text:p>
          </table:table-cell>
          <table:table-cell office:value-type="float" office:value="1.71627321" table:style-name="ce16">
            <text:p>1,716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9">
            <text:p>0135 Råde</text:p>
          </table:table-cell>
          <table:table-cell office:value-type="float" office:value="0.85139558000000004" table:style-name="ce20">
            <text:p>0,8514</text:p>
          </table:table-cell>
          <table:table-cell office:value-type="float" office:value="0.93080598999999997" table:style-name="ce20">
            <text:p>0,9308</text:p>
          </table:table-cell>
          <table:table-cell office:value-type="float" office:value="1.00893747" table:style-name="ce20">
            <text:p>1,0089</text:p>
          </table:table-cell>
          <table:table-cell office:value-type="float" office:value="0.94032472" table:style-name="ce20">
            <text:p>0,9403</text:p>
          </table:table-cell>
          <table:table-cell office:value-type="float" office:value="0.97129215000000002" table:style-name="ce20">
            <text:p>0,9713</text:p>
          </table:table-cell>
          <table:table-cell office:value-type="float" office:value="1.2265162199999999" table:style-name="ce20">
            <text:p>1,2265</text:p>
          </table:table-cell>
          <table:table-cell office:value-type="float" office:value="1.15229023" table:style-name="ce20">
            <text:p>1,1523</text:p>
          </table:table-cell>
          <table:table-cell office:value-type="float" office:value="0.99523600999999995" table:style-name="ce20">
            <text:p>0,9952</text:p>
          </table:table-cell>
          <table:table-cell office:value-type="float" office:value="1.56441064" table:style-name="ce20">
            <text:p>1,5644</text:p>
          </table:table-cell>
          <table:table-cell office:value-type="float" office:value="0.80508469000000005" table:style-name="ce20">
            <text:p>0,8051</text:p>
          </table:table-cell>
          <table:table-cell office:value-type="float" office:value="0.79895773000000003" table:style-name="ce20">
            <text:p>0,7990</text:p>
          </table:table-cell>
          <table:table-cell office:value-type="float" office:value="1.66142049" table:style-name="ce20">
            <text:p>1,6614</text:p>
          </table:table-cell>
          <table:table-cell office:value-type="float" office:value="1.0298278700000001" table:style-name="ce20">
            <text:p>1,0298</text:p>
          </table:table-cell>
          <table:table-cell office:value-type="float" office:value="0.34618061999999999" table:style-name="ce20">
            <text:p>0,3462</text:p>
          </table:table-cell>
          <table:table-cell office:value-type="float" office:value="0.99875093999999998" table:style-name="ce20">
            <text:p>0,9988</text:p>
          </table:table-cell>
          <table:table-cell office:value-type="float" office:value="0.94927388000000001" table:style-name="ce20">
            <text:p>0,9493</text:p>
          </table:table-cell>
          <table:table-cell office:value-type="float" office:value="0.69377604000000004" table:style-name="ce20">
            <text:p>0,6938</text:p>
          </table:table-cell>
          <table:table-cell office:value-type="float" office:value="1.1925969700000001" table:style-name="ce20">
            <text:p>1,1926</text:p>
          </table:table-cell>
          <table:table-cell office:value-type="float" office:value="0.45493252000000001" table:style-name="ce20">
            <text:p>0,4549</text:p>
          </table:table-cell>
          <table:table-cell office:value-type="float" office:value="0.70235888999999996" table:style-name="ce20">
            <text:p>0,7024</text:p>
          </table:table-cell>
          <table:table-cell office:value-type="float" office:value="0.67844813000000004" table:style-name="ce20">
            <text:p>0,6784</text:p>
          </table:table-cell>
          <table:table-cell office:value-type="float" office:value="0.99592153000000005" table:style-name="ce20">
            <text:p>0,9959</text:p>
          </table:table-cell>
          <table:table-cell office:value-type="float" office:value="1.0587981500000001" table:style-name="ce20">
            <text:p>1,0588</text:p>
          </table:table-cell>
          <table:table-cell office:value-type="float" office:value="0.76375682" table:style-name="ce20">
            <text:p>0,7638</text:p>
          </table:table-cell>
          <table:table-cell office:value-type="float" office:value="0.76636746" table:style-name="ce20">
            <text:p>0,7664</text:p>
          </table:table-cell>
          <table:table-cell office:value-type="float" office:value="0.99762874999999995" table:style-name="ce21">
            <text:p>0,9976</text:p>
          </table:table-cell>
          <table:table-cell office:value-type="float" office:value="1.4062957700000001" table:style-name="ce20">
            <text:p>1,4063</text:p>
          </table:table-cell>
          <table:table-cell office:value-type="float" office:value="1.4029610800000001" table:style-name="ce20">
            <text:p>1,403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2">
            <text:p>0136 Rygge</text:p>
          </table:table-cell>
          <table:table-cell office:value-type="float" office:value="0.77712523" table:style-name="ce16">
            <text:p>0,7771</text:p>
          </table:table-cell>
          <table:table-cell office:value-type="float" office:value="0.84127099000000005" table:style-name="ce16">
            <text:p>0,8413</text:p>
          </table:table-cell>
          <table:table-cell office:value-type="float" office:value="1.0513066099999999" table:style-name="ce16">
            <text:p>1,0513</text:p>
          </table:table-cell>
          <table:table-cell office:value-type="float" office:value="1.0493416499999999" table:style-name="ce16">
            <text:p>1,0493</text:p>
          </table:table-cell>
          <table:table-cell office:value-type="float" office:value="0.97516685000000003" table:style-name="ce16">
            <text:p>0,9752</text:p>
          </table:table-cell>
          <table:table-cell office:value-type="float" office:value="1.14618197" table:style-name="ce16">
            <text:p>1,1462</text:p>
          </table:table-cell>
          <table:table-cell office:value-type="float" office:value="1.0882382799999999" table:style-name="ce16">
            <text:p>1,0882</text:p>
          </table:table-cell>
          <table:table-cell office:value-type="float" office:value="0.89379759000000003" table:style-name="ce16">
            <text:p>0,8938</text:p>
          </table:table-cell>
          <table:table-cell office:value-type="float" office:value="0.57853111000000002" table:style-name="ce16">
            <text:p>0,5785</text:p>
          </table:table-cell>
          <table:table-cell office:value-type="float" office:value="0.69458938999999997" table:style-name="ce16">
            <text:p>0,6946</text:p>
          </table:table-cell>
          <table:table-cell office:value-type="float" office:value="0.63651714000000004" table:style-name="ce16">
            <text:p>0,6365</text:p>
          </table:table-cell>
          <table:table-cell office:value-type="float" office:value="0.79145213999999997" table:style-name="ce16">
            <text:p>0,7915</text:p>
          </table:table-cell>
          <table:table-cell office:value-type="float" office:value="0.67746744999999997" table:style-name="ce16">
            <text:p>0,6775</text:p>
          </table:table-cell>
          <table:table-cell office:value-type="float" office:value="0.93449183999999996" table:style-name="ce16">
            <text:p>0,9345</text:p>
          </table:table-cell>
          <table:table-cell office:value-type="float" office:value="1.0272430800000001" table:style-name="ce16">
            <text:p>1,0272</text:p>
          </table:table-cell>
          <table:table-cell office:value-type="float" office:value="1.15910355" table:style-name="ce16">
            <text:p>1,1591</text:p>
          </table:table-cell>
          <table:table-cell office:value-type="float" office:value="0.69052279999999999" table:style-name="ce16">
            <text:p>0,6905</text:p>
          </table:table-cell>
          <table:table-cell office:value-type="float" office:value="1.5922772000000001" table:style-name="ce16">
            <text:p>1,5923</text:p>
          </table:table-cell>
          <table:table-cell office:value-type="float" office:value="0.63783621000000001" table:style-name="ce16">
            <text:p>0,6378</text:p>
          </table:table-cell>
          <table:table-cell office:value-type="float" office:value="0.69754945000000002" table:style-name="ce16">
            <text:p>0,6975</text:p>
          </table:table-cell>
          <table:table-cell office:value-type="float" office:value="0.79410692999999999" table:style-name="ce16">
            <text:p>0,7941</text:p>
          </table:table-cell>
          <table:table-cell office:value-type="float" office:value="1.13132805" table:style-name="ce16">
            <text:p>1,1313</text:p>
          </table:table-cell>
          <table:table-cell office:value-type="float" office:value="1.02320129" table:style-name="ce16">
            <text:p>1,0232</text:p>
          </table:table-cell>
          <table:table-cell office:value-type="float" office:value="0.83028895000000003" table:style-name="ce16">
            <text:p>0,8303</text:p>
          </table:table-cell>
          <table:table-cell office:value-type="float" office:value="0.75460364000000002" table:style-name="ce16">
            <text:p>0,7546</text:p>
          </table:table-cell>
          <table:table-cell office:value-type="float" office:value="0.97339070000000005" table:style-name="ce17">
            <text:p>0,9734</text:p>
          </table:table-cell>
          <table:table-cell office:value-type="float" office:value="2.95210347" table:style-name="ce16">
            <text:p>2,9521</text:p>
          </table:table-cell>
          <table:table-cell office:value-type="float" office:value="2.8735500599999999" table:style-name="ce16">
            <text:p>2,873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2">
            <text:p>0137 Våler</text:p>
          </table:table-cell>
          <table:table-cell office:value-type="float" office:value="1.2238513600000001" table:style-name="ce16">
            <text:p>1,2239</text:p>
          </table:table-cell>
          <table:table-cell office:value-type="float" office:value="1.19197647" table:style-name="ce16">
            <text:p>1,1920</text:p>
          </table:table-cell>
          <table:table-cell office:value-type="float" office:value="1.0929103" table:style-name="ce16">
            <text:p>1,0929</text:p>
          </table:table-cell>
          <table:table-cell office:value-type="float" office:value="0.84592584999999998" table:style-name="ce16">
            <text:p>0,8459</text:p>
          </table:table-cell>
          <table:table-cell office:value-type="float" office:value="1.0173873899999999" table:style-name="ce16">
            <text:p>1,0174</text:p>
          </table:table-cell>
          <table:table-cell office:value-type="float" office:value="0.96532280999999998" table:style-name="ce16">
            <text:p>0,9653</text:p>
          </table:table-cell>
          <table:table-cell office:value-type="float" office:value="0.57687608999999995" table:style-name="ce16">
            <text:p>0,5769</text:p>
          </table:table-cell>
          <table:table-cell office:value-type="float" office:value="0.50884351999999999" table:style-name="ce16">
            <text:p>0,5088</text:p>
          </table:table-cell>
          <table:table-cell office:value-type="float" office:value="2.2394313399999999" table:style-name="ce16">
            <text:p>2,2394</text:p>
          </table:table-cell>
          <table:table-cell office:value-type="float" office:value="1.6799714800000001" table:style-name="ce16">
            <text:p>1,6800</text:p>
          </table:table-cell>
          <table:table-cell office:value-type="float" office:value="1.56612306" table:style-name="ce16">
            <text:p>1,5661</text:p>
          </table:table-cell>
          <table:table-cell office:value-type="float" office:value="2.3552926799999998" table:style-name="ce16">
            <text:p>2,3553</text:p>
          </table:table-cell>
          <table:table-cell office:value-type="float" office:value="0.85741511999999998" table:style-name="ce16">
            <text:p>0,8574</text:p>
          </table:table-cell>
          <table:table-cell office:value-type="float" office:value="0.63097557000000004" table:style-name="ce16">
            <text:p>0,6310</text:p>
          </table:table-cell>
          <table:table-cell office:value-type="float" office:value="0.93318520000000005" table:style-name="ce16">
            <text:p>0,9332</text:p>
          </table:table-cell>
          <table:table-cell office:value-type="float" office:value="1.0750344999999999" table:style-name="ce16">
            <text:p>1,0750</text:p>
          </table:table-cell>
          <table:table-cell office:value-type="float" office:value="0.60266955" table:style-name="ce16">
            <text:p>0,6027</text:p>
          </table:table-cell>
          <table:table-cell office:value-type="float" office:value="1.2996312000000001" table:style-name="ce16">
            <text:p>1,2996</text:p>
          </table:table-cell>
          <table:table-cell office:value-type="float" office:value="0.37376601999999998" table:style-name="ce16">
            <text:p>0,3738</text:p>
          </table:table-cell>
          <table:table-cell office:value-type="float" office:value="0.46887954999999998" table:style-name="ce16">
            <text:p>0,4689</text:p>
          </table:table-cell>
          <table:table-cell office:value-type="float" office:value="0.63523302999999998" table:style-name="ce16">
            <text:p>0,6352</text:p>
          </table:table-cell>
          <table:table-cell office:value-type="float" office:value="0.54302158" table:style-name="ce16">
            <text:p>0,5430</text:p>
          </table:table-cell>
          <table:table-cell office:value-type="float" office:value="0.72747483999999996" table:style-name="ce16">
            <text:p>0,7275</text:p>
          </table:table-cell>
          <table:table-cell office:value-type="float" office:value="0.70016038999999997" table:style-name="ce16">
            <text:p>0,7002</text:p>
          </table:table-cell>
          <table:table-cell office:value-type="float" office:value="1.17206038" table:style-name="ce16">
            <text:p>1,1721</text:p>
          </table:table-cell>
          <table:table-cell office:value-type="float" office:value="0.99260313" table:style-name="ce17">
            <text:p>0,9926</text:p>
          </table:table-cell>
          <table:table-cell office:value-type="float" office:value="0.99199926000000005" table:style-name="ce16">
            <text:p>0,9920</text:p>
          </table:table-cell>
          <table:table-cell office:value-type="float" office:value="0.98466156999999999" table:style-name="ce16">
            <text:p>0,9847</text:p>
          </table:table-cell>
          <table:table-cell table:style-name="ce22"/>
          <table:table-cell table:number-columns-repeated="16354"/>
        </table:table-row>
        <table:table-row table:style-name="ro3">
          <table:table-cell office:value-type="string" table:style-name="ce19">
            <text:p>0138 Hobøl</text:p>
          </table:table-cell>
          <table:table-cell office:value-type="float" office:value="1.10454735" table:style-name="ce20">
            <text:p>1,1045</text:p>
          </table:table-cell>
          <table:table-cell office:value-type="float" office:value="1.10093873" table:style-name="ce20">
            <text:p>1,1009</text:p>
          </table:table-cell>
          <table:table-cell office:value-type="float" office:value="0.95378167999999997" table:style-name="ce20">
            <text:p>0,9538</text:p>
          </table:table-cell>
          <table:table-cell office:value-type="float" office:value="0.94581433000000004" table:style-name="ce20">
            <text:p>0,9458</text:p>
          </table:table-cell>
          <table:table-cell office:value-type="float" office:value="1.03112968" table:style-name="ce20">
            <text:p>1,0311</text:p>
          </table:table-cell>
          <table:table-cell office:value-type="float" office:value="0.95713703000000006" table:style-name="ce20">
            <text:p>0,9571</text:p>
          </table:table-cell>
          <table:table-cell office:value-type="float" office:value="0.79691853000000001" table:style-name="ce20">
            <text:p>0,7969</text:p>
          </table:table-cell>
          <table:table-cell office:value-type="float" office:value="0.55639899000000004" table:style-name="ce20">
            <text:p>0,5564</text:p>
          </table:table-cell>
          <table:table-cell office:value-type="float" office:value="1.7950240500000001" table:style-name="ce20">
            <text:p>1,7950</text:p>
          </table:table-cell>
          <table:table-cell office:value-type="float" office:value="1.01010639" table:style-name="ce20">
            <text:p>1,0101</text:p>
          </table:table-cell>
          <table:table-cell office:value-type="float" office:value="1.29793855" table:style-name="ce20">
            <text:p>1,2979</text:p>
          </table:table-cell>
          <table:table-cell office:value-type="float" office:value="2.2663638700000002" table:style-name="ce20">
            <text:p>2,2664</text:p>
          </table:table-cell>
          <table:table-cell office:value-type="float" office:value="0.93653379999999997" table:style-name="ce20">
            <text:p>0,9365</text:p>
          </table:table-cell>
          <table:table-cell office:value-type="float" office:value="0.53969051000000001" table:style-name="ce20">
            <text:p>0,5397</text:p>
          </table:table-cell>
          <table:table-cell office:value-type="float" office:value="0.86698708999999996" table:style-name="ce20">
            <text:p>0,8670</text:p>
          </table:table-cell>
          <table:table-cell office:value-type="float" office:value="1.0865387399999999" table:style-name="ce20">
            <text:p>1,0865</text:p>
          </table:table-cell>
          <table:table-cell office:value-type="float" office:value="0.79335531999999997" table:style-name="ce20">
            <text:p>0,7934</text:p>
          </table:table-cell>
          <table:table-cell office:value-type="float" office:value="1.3944308700000001" table:style-name="ce20">
            <text:p>1,3944</text:p>
          </table:table-cell>
          <table:table-cell office:value-type="float" office:value="0.57121474999999999" table:style-name="ce20">
            <text:p>0,5712</text:p>
          </table:table-cell>
          <table:table-cell office:value-type="float" office:value="0.99631431000000004" table:style-name="ce20">
            <text:p>0,9963</text:p>
          </table:table-cell>
          <table:table-cell office:value-type="float" office:value="0.64636201999999998" table:style-name="ce20">
            <text:p>0,6464</text:p>
          </table:table-cell>
          <table:table-cell office:value-type="float" office:value="1.2017930400000001" table:style-name="ce20">
            <text:p>1,2018</text:p>
          </table:table-cell>
          <table:table-cell office:value-type="float" office:value="0.73249737000000004" table:style-name="ce20">
            <text:p>0,7325</text:p>
          </table:table-cell>
          <table:table-cell office:value-type="float" office:value="0.71983781999999996" table:style-name="ce20">
            <text:p>0,7198</text:p>
          </table:table-cell>
          <table:table-cell office:value-type="float" office:value="1.0063165000000001" table:style-name="ce20">
            <text:p>1,0063</text:p>
          </table:table-cell>
          <table:table-cell office:value-type="float" office:value="0.97891402999999999" table:style-name="ce21">
            <text:p>0,9789</text:p>
          </table:table-cell>
          <table:table-cell office:value-type="float" office:value="1.0309238599999999" table:style-name="ce20">
            <text:p>1,0309</text:p>
          </table:table-cell>
          <table:table-cell office:value-type="float" office:value="1.0091858300000001" table:style-name="ce20">
            <text:p>1,009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3">
            <text:p>Østfold</text:p>
          </table:table-cell>
          <table:table-cell office:value-type="float" office:value="0.87662704999999996" table:style-name="ce24">
            <text:p>0,8766</text:p>
          </table:table-cell>
          <table:table-cell office:value-type="float" office:value="0.93201699000000005" table:style-name="ce24">
            <text:p>0,9320</text:p>
          </table:table-cell>
          <table:table-cell office:value-type="float" office:value="1.0011686099999999" table:style-name="ce24">
            <text:p>1,0012</text:p>
          </table:table-cell>
          <table:table-cell office:value-type="float" office:value="0.99663416000000005" table:style-name="ce24">
            <text:p>0,9966</text:p>
          </table:table-cell>
          <table:table-cell office:value-type="float" office:value="0.98167930999999997" table:style-name="ce24">
            <text:p>0,9817</text:p>
          </table:table-cell>
          <table:table-cell office:value-type="float" office:value="1.1459945899999999" table:style-name="ce24">
            <text:p>1,1460</text:p>
          </table:table-cell>
          <table:table-cell office:value-type="float" office:value="1.0815732199999999" table:style-name="ce24">
            <text:p>1,0816</text:p>
          </table:table-cell>
          <table:table-cell office:value-type="float" office:value="0.95536462" table:style-name="ce24">
            <text:p>0,9554</text:p>
          </table:table-cell>
          <table:table-cell office:value-type="float" office:value="0.88342266999999997" table:style-name="ce24">
            <text:p>0,8834</text:p>
          </table:table-cell>
          <table:table-cell office:value-type="float" office:value="0.66494984000000001" table:style-name="ce24">
            <text:p>0,6649</text:p>
          </table:table-cell>
          <table:table-cell office:value-type="float" office:value="0.83321703999999996" table:style-name="ce24">
            <text:p>0,8332</text:p>
          </table:table-cell>
          <table:table-cell office:value-type="float" office:value="0.75643912000000002" table:style-name="ce24">
            <text:p>0,7564</text:p>
          </table:table-cell>
          <table:table-cell office:value-type="float" office:value="0.98364965999999998" table:style-name="ce24">
            <text:p>0,9836</text:p>
          </table:table-cell>
          <table:table-cell office:value-type="float" office:value="1.32846815" table:style-name="ce24">
            <text:p>1,3285</text:p>
          </table:table-cell>
          <table:table-cell office:value-type="float" office:value="1.09146184" table:style-name="ce24">
            <text:p>1,0915</text:p>
          </table:table-cell>
          <table:table-cell office:value-type="float" office:value="1.16454207" table:style-name="ce24">
            <text:p>1,1645</text:p>
          </table:table-cell>
          <table:table-cell office:value-type="float" office:value="1.0169944200000001" table:style-name="ce24">
            <text:p>1,0170</text:p>
          </table:table-cell>
          <table:table-cell office:value-type="float" office:value="1.5304553299999999" table:style-name="ce24">
            <text:p>1,5305</text:p>
          </table:table-cell>
          <table:table-cell office:value-type="float" office:value="1.47043452" table:style-name="ce24">
            <text:p>1,4704</text:p>
          </table:table-cell>
          <table:table-cell office:value-type="float" office:value="1.50091861" table:style-name="ce24">
            <text:p>1,5009</text:p>
          </table:table-cell>
          <table:table-cell office:value-type="float" office:value="0.91939145" table:style-name="ce24">
            <text:p>0,9194</text:p>
          </table:table-cell>
          <table:table-cell office:value-type="float" office:value="1.0677148400000001" table:style-name="ce24">
            <text:p>1,0677</text:p>
          </table:table-cell>
          <table:table-cell office:value-type="float" office:value="1.1042307499999999" table:style-name="ce24">
            <text:p>1,1042</text:p>
          </table:table-cell>
          <table:table-cell office:value-type="float" office:value="0.78400720000000002" table:style-name="ce24">
            <text:p>0,7840</text:p>
          </table:table-cell>
          <table:table-cell office:value-type="float" office:value="0.79066155999999999" table:style-name="ce24">
            <text:p>0,7907</text:p>
          </table:table-cell>
          <table:table-cell office:value-type="float" office:value="1.0009486999999999" table:style-name="ce25">
            <text:p>1,0009</text:p>
          </table:table-cell>
          <table:table-cell office:value-type="float" office:value="55.597434829999997" table:style-name="ce24">
            <text:p>55,5974</text:p>
          </table:table-cell>
          <table:table-cell office:value-type="float" office:value="55.650179870000002" table:style-name="ce24">
            <text:p>55,6502</text:p>
          </table:table-cell>
          <table:table-cell table:number-columns-repeated="16355" table:style-name="ce1"/>
        </table:table-row>
        <table:table-row table:style-name="ro4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 table:style-name="ce1"/>
        </table:table-row>
        <table:table-row table:style-name="ro3">
          <table:table-cell office:value-type="string" table:style-name="ce12">
            <text:p>0211 Vestby</text:p>
          </table:table-cell>
          <table:table-cell office:value-type="float" office:value="1.08046182" table:style-name="ce16">
            <text:p>1,0805</text:p>
          </table:table-cell>
          <table:table-cell office:value-type="float" office:value="1.1366854799999999" table:style-name="ce16">
            <text:p>1,1367</text:p>
          </table:table-cell>
          <table:table-cell office:value-type="float" office:value="1.14948337" table:style-name="ce16">
            <text:p>1,1495</text:p>
          </table:table-cell>
          <table:table-cell office:value-type="float" office:value="0.93926301999999995" table:style-name="ce16">
            <text:p>0,9393</text:p>
          </table:table-cell>
          <table:table-cell office:value-type="float" office:value="0.98247068000000004" table:style-name="ce16">
            <text:p>0,9825</text:p>
          </table:table-cell>
          <table:table-cell office:value-type="float" office:value="1.0565458599999999" table:style-name="ce16">
            <text:p>1,0565</text:p>
          </table:table-cell>
          <table:table-cell office:value-type="float" office:value="0.60423141999999996" table:style-name="ce16">
            <text:p>0,6042</text:p>
          </table:table-cell>
          <table:table-cell office:value-type="float" office:value="0.62980522999999999" table:style-name="ce16">
            <text:p>0,6298</text:p>
          </table:table-cell>
          <table:table-cell office:value-type="float" office:value="0.68426319000000002" table:style-name="ce16">
            <text:p>0,6843</text:p>
          </table:table-cell>
          <table:table-cell office:value-type="float" office:value="0.71644337999999996" table:style-name="ce16">
            <text:p>0,7164</text:p>
          </table:table-cell>
          <table:table-cell office:value-type="float" office:value="0.61634412999999999" table:style-name="ce16">
            <text:p>0,6163</text:p>
          </table:table-cell>
          <table:table-cell office:value-type="float" office:value="0.73717452999999999" table:style-name="ce16">
            <text:p>0,7372</text:p>
          </table:table-cell>
          <table:table-cell office:value-type="float" office:value="0.74705414000000003" table:style-name="ce16">
            <text:p>0,7471</text:p>
          </table:table-cell>
          <table:table-cell office:value-type="float" office:value="0.87771893999999995" table:style-name="ce16">
            <text:p>0,8777</text:p>
          </table:table-cell>
          <table:table-cell office:value-type="float" office:value="0.92658041000000002" table:style-name="ce16">
            <text:p>0,9266</text:p>
          </table:table-cell>
          <table:table-cell office:value-type="float" office:value="1.1013984000000001" table:style-name="ce16">
            <text:p>1,1014</text:p>
          </table:table-cell>
          <table:table-cell office:value-type="float" office:value="1.0610289100000001" table:style-name="ce16">
            <text:p>1,0610</text:p>
          </table:table-cell>
          <table:table-cell office:value-type="float" office:value="0.80633432000000005" table:style-name="ce16">
            <text:p>0,8063</text:p>
          </table:table-cell>
          <table:table-cell office:value-type="float" office:value="0.94275078000000001" table:style-name="ce16">
            <text:p>0,9428</text:p>
          </table:table-cell>
          <table:table-cell office:value-type="float" office:value="0.98876710999999995" table:style-name="ce16">
            <text:p>0,9888</text:p>
          </table:table-cell>
          <table:table-cell office:value-type="float" office:value="0.80226724000000005" table:style-name="ce16">
            <text:p>0,8023</text:p>
          </table:table-cell>
          <table:table-cell office:value-type="float" office:value="0.61185009999999995" table:style-name="ce16">
            <text:p>0,6119</text:p>
          </table:table-cell>
          <table:table-cell office:value-type="float" office:value="0.73686925999999997" table:style-name="ce16">
            <text:p>0,7369</text:p>
          </table:table-cell>
          <table:table-cell office:value-type="float" office:value="0.99477660999999995" table:style-name="ce16">
            <text:p>0,9948</text:p>
          </table:table-cell>
          <table:table-cell office:value-type="float" office:value="1.2065926600000001" table:style-name="ce16">
            <text:p>1,2066</text:p>
          </table:table-cell>
          <table:table-cell office:value-type="float" office:value="0.96796691000000001" table:style-name="ce17">
            <text:p>0,9680</text:p>
          </table:table-cell>
          <table:table-cell office:value-type="float" office:value="3.1694646099999999" table:style-name="ce16">
            <text:p>3,1695</text:p>
          </table:table-cell>
          <table:table-cell office:value-type="float" office:value="3.0679368600000001" table:style-name="ce16">
            <text:p>3,067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2">
            <text:p>0213 Ski</text:p>
          </table:table-cell>
          <table:table-cell office:value-type="float" office:value="1.0292116099999999" table:style-name="ce16">
            <text:p>1,0292</text:p>
          </table:table-cell>
          <table:table-cell office:value-type="float" office:value="1.09171423" table:style-name="ce16">
            <text:p>1,0917</text:p>
          </table:table-cell>
          <table:table-cell office:value-type="float" office:value="1.18691809" table:style-name="ce16">
            <text:p>1,1869</text:p>
          </table:table-cell>
          <table:table-cell office:value-type="float" office:value="1.03387056" table:style-name="ce16">
            <text:p>1,0339</text:p>
          </table:table-cell>
          <table:table-cell office:value-type="float" office:value="0.96184261999999998" table:style-name="ce16">
            <text:p>0,9618</text:p>
          </table:table-cell>
          <table:table-cell office:value-type="float" office:value="0.99529897000000001" table:style-name="ce16">
            <text:p>0,9953</text:p>
          </table:table-cell>
          <table:table-cell office:value-type="float" office:value="0.85885469000000003" table:style-name="ce16">
            <text:p>0,8589</text:p>
          </table:table-cell>
          <table:table-cell office:value-type="float" office:value="0.59813954999999996" table:style-name="ce16">
            <text:p>0,5981</text:p>
          </table:table-cell>
          <table:table-cell office:value-type="float" office:value="0.38683711999999998" table:style-name="ce16">
            <text:p>0,3868</text:p>
          </table:table-cell>
          <table:table-cell office:value-type="float" office:value="0.46896706999999999" table:style-name="ce16">
            <text:p>0,4690</text:p>
          </table:table-cell>
          <table:table-cell office:value-type="float" office:value="0.59682307000000001" table:style-name="ce16">
            <text:p>0,5968</text:p>
          </table:table-cell>
          <table:table-cell office:value-type="float" office:value="0.40337492000000003" table:style-name="ce16">
            <text:p>0,4034</text:p>
          </table:table-cell>
          <table:table-cell office:value-type="float" office:value="0.79771815999999995" table:style-name="ce16">
            <text:p>0,7977</text:p>
          </table:table-cell>
          <table:table-cell office:value-type="float" office:value="1.3487848899999999" table:style-name="ce16">
            <text:p>1,3488</text:p>
          </table:table-cell>
          <table:table-cell office:value-type="float" office:value="0.90932221000000002" table:style-name="ce16">
            <text:p>0,9093</text:p>
          </table:table-cell>
          <table:table-cell office:value-type="float" office:value="0.97884979000000005" table:style-name="ce16">
            <text:p>0,9788</text:p>
          </table:table-cell>
          <table:table-cell office:value-type="float" office:value="0.95258940999999997" table:style-name="ce16">
            <text:p>0,9526</text:p>
          </table:table-cell>
          <table:table-cell office:value-type="float" office:value="0.72091950999999999" table:style-name="ce16">
            <text:p>0,7209</text:p>
          </table:table-cell>
          <table:table-cell office:value-type="float" office:value="1.35053523" table:style-name="ce16">
            <text:p>1,3505</text:p>
          </table:table-cell>
          <table:table-cell office:value-type="float" office:value="0.78539049000000005" table:style-name="ce16">
            <text:p>0,7854</text:p>
          </table:table-cell>
          <table:table-cell office:value-type="float" office:value="0.90393040999999996" table:style-name="ce16">
            <text:p>0,9039</text:p>
          </table:table-cell>
          <table:table-cell office:value-type="float" office:value="0.78119667999999998" table:style-name="ce16">
            <text:p>0,7812</text:p>
          </table:table-cell>
          <table:table-cell office:value-type="float" office:value="0.83007202000000002" table:style-name="ce16">
            <text:p>0,8301</text:p>
          </table:table-cell>
          <table:table-cell office:value-type="float" office:value="1.0744755800000001" table:style-name="ce16">
            <text:p>1,0745</text:p>
          </table:table-cell>
          <table:table-cell office:value-type="float" office:value="1.2608210099999999" table:style-name="ce16">
            <text:p>1,2608</text:p>
          </table:table-cell>
          <table:table-cell office:value-type="float" office:value="0.98773504999999995" table:style-name="ce17">
            <text:p>0,9877</text:p>
          </table:table-cell>
          <table:table-cell office:value-type="float" office:value="5.7922505400000004" table:style-name="ce16">
            <text:p>5,7923</text:p>
          </table:table-cell>
          <table:table-cell office:value-type="float" office:value="5.7212088799999998" table:style-name="ce16">
            <text:p>5,721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9">
            <text:p>0214 Ås</text:p>
          </table:table-cell>
          <table:table-cell office:value-type="float" office:value="1.1115087800000001" table:style-name="ce20">
            <text:p>1,1115</text:p>
          </table:table-cell>
          <table:table-cell office:value-type="float" office:value="1.146423" table:style-name="ce20">
            <text:p>1,1464</text:p>
          </table:table-cell>
          <table:table-cell office:value-type="float" office:value="1.0674010899999999" table:style-name="ce20">
            <text:p>1,0674</text:p>
          </table:table-cell>
          <table:table-cell office:value-type="float" office:value="1.0462547900000001" table:style-name="ce20">
            <text:p>1,0463</text:p>
          </table:table-cell>
          <table:table-cell office:value-type="float" office:value="0.99498622000000003" table:style-name="ce20">
            <text:p>0,9950</text:p>
          </table:table-cell>
          <table:table-cell office:value-type="float" office:value="0.87531203999999996" table:style-name="ce20">
            <text:p>0,8753</text:p>
          </table:table-cell>
          <table:table-cell office:value-type="float" office:value="0.86051498000000004" table:style-name="ce20">
            <text:p>0,8605</text:p>
          </table:table-cell>
          <table:table-cell office:value-type="float" office:value="0.76942031" table:style-name="ce20">
            <text:p>0,7694</text:p>
          </table:table-cell>
          <table:table-cell office:value-type="float" office:value="0.60109641999999996" table:style-name="ce20">
            <text:p>0,6011</text:p>
          </table:table-cell>
          <table:table-cell office:value-type="float" office:value="0.66602519000000004" table:style-name="ce20">
            <text:p>0,6660</text:p>
          </table:table-cell>
          <table:table-cell office:value-type="float" office:value="0.71227145000000003" table:style-name="ce20">
            <text:p>0,7123</text:p>
          </table:table-cell>
          <table:table-cell office:value-type="float" office:value="0.64753254000000005" table:style-name="ce20">
            <text:p>0,6475</text:p>
          </table:table-cell>
          <table:table-cell office:value-type="float" office:value="0.98113064999999999" table:style-name="ce20">
            <text:p>0,9811</text:p>
          </table:table-cell>
          <table:table-cell office:value-type="float" office:value="1.1500547699999999" table:style-name="ce20">
            <text:p>1,1501</text:p>
          </table:table-cell>
          <table:table-cell office:value-type="float" office:value="0.84044666999999995" table:style-name="ce20">
            <text:p>0,8404</text:p>
          </table:table-cell>
          <table:table-cell office:value-type="float" office:value="0.79948839000000005" table:style-name="ce20">
            <text:p>0,7995</text:p>
          </table:table-cell>
          <table:table-cell office:value-type="float" office:value="1.04706794" table:style-name="ce20">
            <text:p>1,0471</text:p>
          </table:table-cell>
          <table:table-cell office:value-type="float" office:value="0.64188087999999999" table:style-name="ce20">
            <text:p>0,6419</text:p>
          </table:table-cell>
          <table:table-cell office:value-type="float" office:value="0.93489820999999995" table:style-name="ce20">
            <text:p>0,9349</text:p>
          </table:table-cell>
          <table:table-cell office:value-type="float" office:value="0.82616259999999997" table:style-name="ce20">
            <text:p>0,8262</text:p>
          </table:table-cell>
          <table:table-cell office:value-type="float" office:value="0.81989107000000006" table:style-name="ce20">
            <text:p>0,8199</text:p>
          </table:table-cell>
          <table:table-cell office:value-type="float" office:value="0.65688067000000006" table:style-name="ce20">
            <text:p>0,6569</text:p>
          </table:table-cell>
          <table:table-cell office:value-type="float" office:value="0.74768741000000005" table:style-name="ce20">
            <text:p>0,7477</text:p>
          </table:table-cell>
          <table:table-cell office:value-type="float" office:value="1.2386971899999999" table:style-name="ce20">
            <text:p>1,2387</text:p>
          </table:table-cell>
          <table:table-cell office:value-type="float" office:value="1.09457995" table:style-name="ce20">
            <text:p>1,0946</text:p>
          </table:table-cell>
          <table:table-cell office:value-type="float" office:value="0.95926020000000001" table:style-name="ce21">
            <text:p>0,9593</text:p>
          </table:table-cell>
          <table:table-cell office:value-type="float" office:value="3.6082335200000002" table:style-name="ce20">
            <text:p>3,6082</text:p>
          </table:table-cell>
          <table:table-cell office:value-type="float" office:value="3.4612348100000001" table:style-name="ce20">
            <text:p>3,461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2">
            <text:p>0215 Frogn</text:p>
          </table:table-cell>
          <table:table-cell office:value-type="float" office:value="0.76122497" table:style-name="ce16">
            <text:p>0,7612</text:p>
          </table:table-cell>
          <table:table-cell office:value-type="float" office:value="0.87785827000000005" table:style-name="ce16">
            <text:p>0,8779</text:p>
          </table:table-cell>
          <table:table-cell office:value-type="float" office:value="1.0632728600000001" table:style-name="ce16">
            <text:p>1,0633</text:p>
          </table:table-cell>
          <table:table-cell office:value-type="float" office:value="1.0357454100000001" table:style-name="ce16">
            <text:p>1,0357</text:p>
          </table:table-cell>
          <table:table-cell office:value-type="float" office:value="0.96851224000000002" table:style-name="ce16">
            <text:p>0,9685</text:p>
          </table:table-cell>
          <table:table-cell office:value-type="float" office:value="1.2484094800000001" table:style-name="ce16">
            <text:p>1,2484</text:p>
          </table:table-cell>
          <table:table-cell office:value-type="float" office:value="0.90053059000000002" table:style-name="ce16">
            <text:p>0,9005</text:p>
          </table:table-cell>
          <table:table-cell office:value-type="float" office:value="0.70802127000000004" table:style-name="ce16">
            <text:p>0,7080</text:p>
          </table:table-cell>
          <table:table-cell office:value-type="float" office:value="0.31391664000000002" table:style-name="ce16">
            <text:p>0,3139</text:p>
          </table:table-cell>
          <table:table-cell office:value-type="float" office:value="0.51882170000000005" table:style-name="ce16">
            <text:p>0,5188</text:p>
          </table:table-cell>
          <table:table-cell office:value-type="float" office:value="0.74135251000000002" table:style-name="ce16">
            <text:p>0,7414</text:p>
          </table:table-cell>
          <table:table-cell office:value-type="float" office:value="0.77525873999999995" table:style-name="ce16">
            <text:p>0,7753</text:p>
          </table:table-cell>
          <table:table-cell office:value-type="float" office:value="0.57207432999999996" table:style-name="ce16">
            <text:p>0,5721</text:p>
          </table:table-cell>
          <table:table-cell office:value-type="float" office:value="0.50768519999999995" table:style-name="ce16">
            <text:p>0,5077</text:p>
          </table:table-cell>
          <table:table-cell office:value-type="float" office:value="0.96385792999999997" table:style-name="ce16">
            <text:p>0,9639</text:p>
          </table:table-cell>
          <table:table-cell office:value-type="float" office:value="1.0030108099999999" table:style-name="ce16">
            <text:p>1,0030</text:p>
          </table:table-cell>
          <table:table-cell office:value-type="float" office:value="0.86236849000000004" table:style-name="ce16">
            <text:p>0,8624</text:p>
          </table:table-cell>
          <table:table-cell office:value-type="float" office:value="0.67006469999999996" table:style-name="ce16">
            <text:p>0,6701</text:p>
          </table:table-cell>
          <table:table-cell office:value-type="float" office:value="0.43903871" table:style-name="ce16">
            <text:p>0,4390</text:p>
          </table:table-cell>
          <table:table-cell office:value-type="float" office:value="0.56930453000000003" table:style-name="ce16">
            <text:p>0,5693</text:p>
          </table:table-cell>
          <table:table-cell office:value-type="float" office:value="0.80328124999999995" table:style-name="ce16">
            <text:p>0,8033</text:p>
          </table:table-cell>
          <table:table-cell office:value-type="float" office:value="0.91156797000000001" table:style-name="ce16">
            <text:p>0,9116</text:p>
          </table:table-cell>
          <table:table-cell office:value-type="float" office:value="1.0063076200000001" table:style-name="ce16">
            <text:p>1,0063</text:p>
          </table:table-cell>
          <table:table-cell office:value-type="float" office:value="1.1362685699999999" table:style-name="ce16">
            <text:p>1,1363</text:p>
          </table:table-cell>
          <table:table-cell office:value-type="float" office:value="0.85698355000000004" table:style-name="ce16">
            <text:p>0,8570</text:p>
          </table:table-cell>
          <table:table-cell office:value-type="float" office:value="0.94762484999999996" table:style-name="ce17">
            <text:p>0,9476</text:p>
          </table:table-cell>
          <table:table-cell office:value-type="float" office:value="3.01376621" table:style-name="ce16">
            <text:p>3,0138</text:p>
          </table:table-cell>
          <table:table-cell office:value-type="float" office:value="2.85591975" table:style-name="ce16">
            <text:p>2,855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2">
            <text:p>0216 Nesodden</text:p>
          </table:table-cell>
          <table:table-cell office:value-type="float" office:value="0.93657427999999998" table:style-name="ce16">
            <text:p>0,9366</text:p>
          </table:table-cell>
          <table:table-cell office:value-type="float" office:value="1.0366132699999999" table:style-name="ce16">
            <text:p>1,0366</text:p>
          </table:table-cell>
          <table:table-cell office:value-type="float" office:value="1.15920633" table:style-name="ce16">
            <text:p>1,1592</text:p>
          </table:table-cell>
          <table:table-cell office:value-type="float" office:value="1.05472159" table:style-name="ce16">
            <text:p>1,0547</text:p>
          </table:table-cell>
          <table:table-cell office:value-type="float" office:value="0.98551652999999995" table:style-name="ce16">
            <text:p>0,9855</text:p>
          </table:table-cell>
          <table:table-cell office:value-type="float" office:value="0.93226218000000005" table:style-name="ce16">
            <text:p>0,9323</text:p>
          </table:table-cell>
          <table:table-cell office:value-type="float" office:value="0.81645630000000002" table:style-name="ce16">
            <text:p>0,8165</text:p>
          </table:table-cell>
          <table:table-cell office:value-type="float" office:value="0.63680347000000004" table:style-name="ce16">
            <text:p>0,6368</text:p>
          </table:table-cell>
          <table:table-cell office:value-type="float" office:value="0.15147910000000001" table:style-name="ce16">
            <text:p>0,1515</text:p>
          </table:table-cell>
          <table:table-cell office:value-type="float" office:value="0.34830032999999999" table:style-name="ce16">
            <text:p>0,3483</text:p>
          </table:table-cell>
          <table:table-cell office:value-type="float" office:value="0.59513978000000001" table:style-name="ce16">
            <text:p>0,5951</text:p>
          </table:table-cell>
          <table:table-cell office:value-type="float" office:value="0.65501845999999997" table:style-name="ce16">
            <text:p>0,6550</text:p>
          </table:table-cell>
          <table:table-cell office:value-type="float" office:value="0.94736078000000001" table:style-name="ce16">
            <text:p>0,9474</text:p>
          </table:table-cell>
          <table:table-cell office:value-type="float" office:value="0.44194308999999998" table:style-name="ce16">
            <text:p>0,4419</text:p>
          </table:table-cell>
          <table:table-cell office:value-type="float" office:value="0.86806097999999998" table:style-name="ce16">
            <text:p>0,8681</text:p>
          </table:table-cell>
          <table:table-cell office:value-type="float" office:value="1.0302717100000001" table:style-name="ce16">
            <text:p>1,0303</text:p>
          </table:table-cell>
          <table:table-cell office:value-type="float" office:value="1.0312385399999999" table:style-name="ce16">
            <text:p>1,0312</text:p>
          </table:table-cell>
          <table:table-cell office:value-type="float" office:value="0.72926469999999999" table:style-name="ce16">
            <text:p>0,7293</text:p>
          </table:table-cell>
          <table:table-cell office:value-type="float" office:value="0.53603610000000002" table:style-name="ce16">
            <text:p>0,5360</text:p>
          </table:table-cell>
          <table:table-cell office:value-type="float" office:value="0.97836321000000004" table:style-name="ce16">
            <text:p>0,9784</text:p>
          </table:table-cell>
          <table:table-cell office:value-type="float" office:value="0.82232832" table:style-name="ce16">
            <text:p>0,8223</text:p>
          </table:table-cell>
          <table:table-cell office:value-type="float" office:value="0.60406788" table:style-name="ce16">
            <text:p>0,6041</text:p>
          </table:table-cell>
          <table:table-cell office:value-type="float" office:value="0.85450059" table:style-name="ce16">
            <text:p>0,8545</text:p>
          </table:table-cell>
          <table:table-cell office:value-type="float" office:value="1.3618968499999999" table:style-name="ce16">
            <text:p>1,3619</text:p>
          </table:table-cell>
          <table:table-cell office:value-type="float" office:value="1.0596064700000001" table:style-name="ce16">
            <text:p>1,0596</text:p>
          </table:table-cell>
          <table:table-cell office:value-type="float" office:value="0.96371055999999999" table:style-name="ce17">
            <text:p>0,9637</text:p>
          </table:table-cell>
          <table:table-cell office:value-type="float" office:value="3.5669965600000002" table:style-name="ce16">
            <text:p>3,5670</text:p>
          </table:table-cell>
          <table:table-cell office:value-type="float" office:value="3.4375522599999999" table:style-name="ce16">
            <text:p>3,437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9">
            <text:p>0217 Oppegård</text:p>
          </table:table-cell>
          <table:table-cell office:value-type="float" office:value="0.88075139000000002" table:style-name="ce20">
            <text:p>0,8808</text:p>
          </table:table-cell>
          <table:table-cell office:value-type="float" office:value="1.08757627" table:style-name="ce20">
            <text:p>1,0876</text:p>
          </table:table-cell>
          <table:table-cell office:value-type="float" office:value="1.15837352" table:style-name="ce20">
            <text:p>1,1584</text:p>
          </table:table-cell>
          <table:table-cell office:value-type="float" office:value="0.97551060999999994" table:style-name="ce20">
            <text:p>0,9755</text:p>
          </table:table-cell>
          <table:table-cell office:value-type="float" office:value="0.95844090999999998" table:style-name="ce20">
            <text:p>0,9584</text:p>
          </table:table-cell>
          <table:table-cell office:value-type="float" office:value="1.06685516" table:style-name="ce20">
            <text:p>1,0669</text:p>
          </table:table-cell>
          <table:table-cell office:value-type="float" office:value="1.03806976" table:style-name="ce20">
            <text:p>1,0381</text:p>
          </table:table-cell>
          <table:table-cell office:value-type="float" office:value="0.72138972999999995" table:style-name="ce20">
            <text:p>0,7214</text:p>
          </table:table-cell>
          <table:table-cell office:value-type="float" office:value="2.5663169999999999E-2" table:style-name="ce20">
            <text:p>0,0257</text:p>
          </table:table-cell>
          <table:table-cell office:value-type="float" office:value="0.38842148999999998" table:style-name="ce20">
            <text:p>0,3884</text:p>
          </table:table-cell>
          <table:table-cell office:value-type="float" office:value="0.62407060000000003" table:style-name="ce20">
            <text:p>0,6241</text:p>
          </table:table-cell>
          <table:table-cell office:value-type="float" office:value="0.45345923999999999" table:style-name="ce20">
            <text:p>0,4535</text:p>
          </table:table-cell>
          <table:table-cell office:value-type="float" office:value="0.78522742000000001" table:style-name="ce20">
            <text:p>0,7852</text:p>
          </table:table-cell>
          <table:table-cell office:value-type="float" office:value="0.76937535000000001" table:style-name="ce20">
            <text:p>0,7694</text:p>
          </table:table-cell>
          <table:table-cell office:value-type="float" office:value="0.83636719999999998" table:style-name="ce20">
            <text:p>0,8364</text:p>
          </table:table-cell>
          <table:table-cell office:value-type="float" office:value="0.82045087000000005" table:style-name="ce20">
            <text:p>0,8205</text:p>
          </table:table-cell>
          <table:table-cell office:value-type="float" office:value="0.67845683999999995" table:style-name="ce20">
            <text:p>0,6785</text:p>
          </table:table-cell>
          <table:table-cell office:value-type="float" office:value="0.49821589999999999" table:style-name="ce20">
            <text:p>0,4982</text:p>
          </table:table-cell>
          <table:table-cell office:value-type="float" office:value="0.8353043" table:style-name="ce20">
            <text:p>0,8353</text:p>
          </table:table-cell>
          <table:table-cell office:value-type="float" office:value="0.40065062000000001" table:style-name="ce20">
            <text:p>0,4007</text:p>
          </table:table-cell>
          <table:table-cell office:value-type="float" office:value="0.88676432000000005" table:style-name="ce20">
            <text:p>0,8868</text:p>
          </table:table-cell>
          <table:table-cell office:value-type="float" office:value="0.65864442000000001" table:style-name="ce20">
            <text:p>0,6586</text:p>
          </table:table-cell>
          <table:table-cell office:value-type="float" office:value="0.91008871999999996" table:style-name="ce20">
            <text:p>0,9101</text:p>
          </table:table-cell>
          <table:table-cell office:value-type="float" office:value="1.3071877700000001" table:style-name="ce20">
            <text:p>1,3072</text:p>
          </table:table-cell>
          <table:table-cell office:value-type="float" office:value="0.91380532000000003" table:style-name="ce20">
            <text:p>0,9138</text:p>
          </table:table-cell>
          <table:table-cell office:value-type="float" office:value="0.97273958999999999" table:style-name="ce21">
            <text:p>0,9727</text:p>
          </table:table-cell>
          <table:table-cell office:value-type="float" office:value="5.1524996500000002" table:style-name="ce20">
            <text:p>5,1525</text:p>
          </table:table-cell>
          <table:table-cell office:value-type="float" office:value="5.01204041" table:style-name="ce20">
            <text:p>5,012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2">
            <text:p>0219 Bærum</text:p>
          </table:table-cell>
          <table:table-cell office:value-type="float" office:value="1.0097405399999999" table:style-name="ce16">
            <text:p>1,0097</text:p>
          </table:table-cell>
          <table:table-cell office:value-type="float" office:value="1.13999231" table:style-name="ce16">
            <text:p>1,1400</text:p>
          </table:table-cell>
          <table:table-cell office:value-type="float" office:value="1.12861448" table:style-name="ce16">
            <text:p>1,1286</text:p>
          </table:table-cell>
          <table:table-cell office:value-type="float" office:value="0.96875723000000002" table:style-name="ce16">
            <text:p>0,9688</text:p>
          </table:table-cell>
          <table:table-cell office:value-type="float" office:value="0.97095125999999998" table:style-name="ce16">
            <text:p>0,9710</text:p>
          </table:table-cell>
          <table:table-cell office:value-type="float" office:value="0.91953065" table:style-name="ce16">
            <text:p>0,9195</text:p>
          </table:table-cell>
          <table:table-cell office:value-type="float" office:value="1.09337368" table:style-name="ce16">
            <text:p>1,0934</text:p>
          </table:table-cell>
          <table:table-cell office:value-type="float" office:value="1.21881353" table:style-name="ce16">
            <text:p>1,2188</text:p>
          </table:table-cell>
          <table:table-cell office:value-type="float" office:value="4.9694439999999999E-2" table:style-name="ce16">
            <text:p>0,0497</text:p>
          </table:table-cell>
          <table:table-cell office:value-type="float" office:value="0.44027607000000002" table:style-name="ce16">
            <text:p>0,4403</text:p>
          </table:table-cell>
          <table:table-cell office:value-type="float" office:value="0.31320163000000001" table:style-name="ce16">
            <text:p>0,3132</text:p>
          </table:table-cell>
          <table:table-cell office:value-type="float" office:value="9.9530030000000005E-2" table:style-name="ce16">
            <text:p>0,0995</text:p>
          </table:table-cell>
          <table:table-cell office:value-type="float" office:value="1.09089726" table:style-name="ce16">
            <text:p>1,0909</text:p>
          </table:table-cell>
          <table:table-cell office:value-type="float" office:value="1.0922276200000001" table:style-name="ce16">
            <text:p>1,0922</text:p>
          </table:table-cell>
          <table:table-cell office:value-type="float" office:value="0.83900443999999996" table:style-name="ce16">
            <text:p>0,8390</text:p>
          </table:table-cell>
          <table:table-cell office:value-type="float" office:value="0.76967567999999997" table:style-name="ce16">
            <text:p>0,7697</text:p>
          </table:table-cell>
          <table:table-cell office:value-type="float" office:value="1.2542806799999999" table:style-name="ce16">
            <text:p>1,2543</text:p>
          </table:table-cell>
          <table:table-cell office:value-type="float" office:value="0.50399901999999996" table:style-name="ce16">
            <text:p>0,5040</text:p>
          </table:table-cell>
          <table:table-cell office:value-type="float" office:value="1.13968991" table:style-name="ce16">
            <text:p>1,1397</text:p>
          </table:table-cell>
          <table:table-cell office:value-type="float" office:value="0.72989146000000005" table:style-name="ce16">
            <text:p>0,7299</text:p>
          </table:table-cell>
          <table:table-cell office:value-type="float" office:value="1.19602998" table:style-name="ce16">
            <text:p>1,1960</text:p>
          </table:table-cell>
          <table:table-cell office:value-type="float" office:value="0.63104311999999996" table:style-name="ce16">
            <text:p>0,6310</text:p>
          </table:table-cell>
          <table:table-cell office:value-type="float" office:value="0.96116310000000005" table:style-name="ce16">
            <text:p>0,9612</text:p>
          </table:table-cell>
          <table:table-cell office:value-type="float" office:value="1.5609584000000001" table:style-name="ce16">
            <text:p>1,5610</text:p>
          </table:table-cell>
          <table:table-cell office:value-type="float" office:value="1.11012574" table:style-name="ce16">
            <text:p>1,1101</text:p>
          </table:table-cell>
          <table:table-cell office:value-type="float" office:value="1.01043186" table:style-name="ce17">
            <text:p>1,0104</text:p>
          </table:table-cell>
          <table:table-cell office:value-type="float" office:value="23.474810770000001" table:style-name="ce16">
            <text:p>23,4748</text:p>
          </table:table-cell>
          <table:table-cell office:value-type="float" office:value="23.719696760000001" table:style-name="ce16">
            <text:p>23,719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2">
            <text:p>0220 Asker</text:p>
          </table:table-cell>
          <table:table-cell office:value-type="float" office:value="0.97017220000000004" table:style-name="ce16">
            <text:p>0,9702</text:p>
          </table:table-cell>
          <table:table-cell office:value-type="float" office:value="1.0895414800000001" table:style-name="ce16">
            <text:p>1,0895</text:p>
          </table:table-cell>
          <table:table-cell office:value-type="float" office:value="1.1470846100000001" table:style-name="ce16">
            <text:p>1,1471</text:p>
          </table:table-cell>
          <table:table-cell office:value-type="float" office:value="1.06864059" table:style-name="ce16">
            <text:p>1,0686</text:p>
          </table:table-cell>
          <table:table-cell office:value-type="float" office:value="0.96499988000000003" table:style-name="ce16">
            <text:p>0,9650</text:p>
          </table:table-cell>
          <table:table-cell office:value-type="float" office:value="0.95026851999999995" table:style-name="ce16">
            <text:p>0,9503</text:p>
          </table:table-cell>
          <table:table-cell office:value-type="float" office:value="0.97766299000000001" table:style-name="ce16">
            <text:p>0,9777</text:p>
          </table:table-cell>
          <table:table-cell office:value-type="float" office:value="0.80731746000000004" table:style-name="ce16">
            <text:p>0,8073</text:p>
          </table:table-cell>
          <table:table-cell office:value-type="float" office:value="8.4024660000000001E-2" table:style-name="ce16">
            <text:p>0,0840</text:p>
          </table:table-cell>
          <table:table-cell office:value-type="float" office:value="0.37306677999999999" table:style-name="ce16">
            <text:p>0,3731</text:p>
          </table:table-cell>
          <table:table-cell office:value-type="float" office:value="0.69204670999999995" table:style-name="ce16">
            <text:p>0,6920</text:p>
          </table:table-cell>
          <table:table-cell office:value-type="float" office:value="0.20248909000000001" table:style-name="ce16">
            <text:p>0,2025</text:p>
          </table:table-cell>
          <table:table-cell office:value-type="float" office:value="1.215279" table:style-name="ce16">
            <text:p>1,2153</text:p>
          </table:table-cell>
          <table:table-cell office:value-type="float" office:value="1.0688509799999999" table:style-name="ce16">
            <text:p>1,0689</text:p>
          </table:table-cell>
          <table:table-cell office:value-type="float" office:value="0.83270867000000004" table:style-name="ce16">
            <text:p>0,8327</text:p>
          </table:table-cell>
          <table:table-cell office:value-type="float" office:value="0.87369472999999997" table:style-name="ce16">
            <text:p>0,8737</text:p>
          </table:table-cell>
          <table:table-cell office:value-type="float" office:value="1.33813424" table:style-name="ce16">
            <text:p>1,3381</text:p>
          </table:table-cell>
          <table:table-cell office:value-type="float" office:value="0.54184988999999995" table:style-name="ce16">
            <text:p>0,5418</text:p>
          </table:table-cell>
          <table:table-cell office:value-type="float" office:value="1.0786738300000001" table:style-name="ce16">
            <text:p>1,0787</text:p>
          </table:table-cell>
          <table:table-cell office:value-type="float" office:value="0.87102077" table:style-name="ce16">
            <text:p>0,8710</text:p>
          </table:table-cell>
          <table:table-cell office:value-type="float" office:value="1.0429115499999999" table:style-name="ce16">
            <text:p>1,0429</text:p>
          </table:table-cell>
          <table:table-cell office:value-type="float" office:value="0.81231240999999998" table:style-name="ce16">
            <text:p>0,8123</text:p>
          </table:table-cell>
          <table:table-cell office:value-type="float" office:value="0.81516268000000003" table:style-name="ce16">
            <text:p>0,8152</text:p>
          </table:table-cell>
          <table:table-cell office:value-type="float" office:value="1.48062246" table:style-name="ce16">
            <text:p>1,4806</text:p>
          </table:table-cell>
          <table:table-cell office:value-type="float" office:value="1.12377186" table:style-name="ce16">
            <text:p>1,1238</text:p>
          </table:table-cell>
          <table:table-cell office:value-type="float" office:value="0.99394263999999999" table:style-name="ce17">
            <text:p>0,9939</text:p>
          </table:table-cell>
          <table:table-cell office:value-type="float" office:value="11.53863941" table:style-name="ce16">
            <text:p>11,5386</text:p>
          </table:table-cell>
          <table:table-cell office:value-type="float" office:value="11.46874573" table:style-name="ce16">
            <text:p>11,468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9">
            <text:p>0221 Aurskog-Høland</text:p>
          </table:table-cell>
          <table:table-cell office:value-type="float" office:value="0.90391149999999998" table:style-name="ce20">
            <text:p>0,9039</text:p>
          </table:table-cell>
          <table:table-cell office:value-type="float" office:value="0.92134903999999995" table:style-name="ce20">
            <text:p>0,9213</text:p>
          </table:table-cell>
          <table:table-cell office:value-type="float" office:value="0.98161697999999997" table:style-name="ce20">
            <text:p>0,9816</text:p>
          </table:table-cell>
          <table:table-cell office:value-type="float" office:value="0.97756516999999998" table:style-name="ce20">
            <text:p>0,9776</text:p>
          </table:table-cell>
          <table:table-cell office:value-type="float" office:value="0.98694550999999997" table:style-name="ce20">
            <text:p>0,9869</text:p>
          </table:table-cell>
          <table:table-cell office:value-type="float" office:value="1.1568355400000001" table:style-name="ce20">
            <text:p>1,1568</text:p>
          </table:table-cell>
          <table:table-cell office:value-type="float" office:value="1.06347317" table:style-name="ce20">
            <text:p>1,0635</text:p>
          </table:table-cell>
          <table:table-cell office:value-type="float" office:value="1.00887116" table:style-name="ce20">
            <text:p>1,0089</text:p>
          </table:table-cell>
          <table:table-cell office:value-type="float" office:value="2.2517985500000002" table:style-name="ce20">
            <text:p>2,2518</text:p>
          </table:table-cell>
          <table:table-cell office:value-type="float" office:value="0.88695866999999995" table:style-name="ce20">
            <text:p>0,8870</text:p>
          </table:table-cell>
          <table:table-cell office:value-type="float" office:value="1.48370935" table:style-name="ce20">
            <text:p>1,4837</text:p>
          </table:table-cell>
          <table:table-cell office:value-type="float" office:value="0.76668016000000005" table:style-name="ce20">
            <text:p>0,7667</text:p>
          </table:table-cell>
          <table:table-cell office:value-type="float" office:value="1.1013151400000001" table:style-name="ce20">
            <text:p>1,1013</text:p>
          </table:table-cell>
          <table:table-cell office:value-type="float" office:value="0.35753288" table:style-name="ce20">
            <text:p>0,3575</text:p>
          </table:table-cell>
          <table:table-cell office:value-type="float" office:value="1.0369895499999999" table:style-name="ce20">
            <text:p>1,0370</text:p>
          </table:table-cell>
          <table:table-cell office:value-type="float" office:value="0.91135067000000003" table:style-name="ce20">
            <text:p>0,9114</text:p>
          </table:table-cell>
          <table:table-cell office:value-type="float" office:value="1.0599019599999999" table:style-name="ce20">
            <text:p>1,0599</text:p>
          </table:table-cell>
          <table:table-cell office:value-type="float" office:value="0.92845895000000001" table:style-name="ce20">
            <text:p>0,9285</text:p>
          </table:table-cell>
          <table:table-cell office:value-type="float" office:value="0.35068429000000001" table:style-name="ce20">
            <text:p>0,3507</text:p>
          </table:table-cell>
          <table:table-cell office:value-type="float" office:value="1.2989499900000001" table:style-name="ce20">
            <text:p>1,2989</text:p>
          </table:table-cell>
          <table:table-cell office:value-type="float" office:value="0.79865668999999995" table:style-name="ce20">
            <text:p>0,7987</text:p>
          </table:table-cell>
          <table:table-cell office:value-type="float" office:value="0.61866348000000004" table:style-name="ce20">
            <text:p>0,6187</text:p>
          </table:table-cell>
          <table:table-cell office:value-type="float" office:value="1.12806187" table:style-name="ce20">
            <text:p>1,1281</text:p>
          </table:table-cell>
          <table:table-cell office:value-type="float" office:value="0.56316962000000004" table:style-name="ce20">
            <text:p>0,5632</text:p>
          </table:table-cell>
          <table:table-cell office:value-type="float" office:value="1.23605353" table:style-name="ce20">
            <text:p>1,2361</text:p>
          </table:table-cell>
          <table:table-cell office:value-type="float" office:value="0.98299194999999995" table:style-name="ce21">
            <text:p>0,9830</text:p>
          </table:table-cell>
          <table:table-cell office:value-type="float" office:value="3.0474880099999999" table:style-name="ce20">
            <text:p>3,0475</text:p>
          </table:table-cell>
          <table:table-cell office:value-type="float" office:value="2.9956561700000002" table:style-name="ce20">
            <text:p>2,995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226 Sørum</text:p>
          </table:table-cell>
          <table:table-cell office:value-type="float" office:value="1.0963147200000001" table:style-name="ce16">
            <text:p>1,0963</text:p>
          </table:table-cell>
          <table:table-cell office:value-type="float" office:value="1.23009882" table:style-name="ce16">
            <text:p>1,2301</text:p>
          </table:table-cell>
          <table:table-cell office:value-type="float" office:value="1.1755004600000001" table:style-name="ce16">
            <text:p>1,1755</text:p>
          </table:table-cell>
          <table:table-cell office:value-type="float" office:value="0.91962273999999999" table:style-name="ce16">
            <text:p>0,9196</text:p>
          </table:table-cell>
          <table:table-cell office:value-type="float" office:value="1.0014272900000001" table:style-name="ce16">
            <text:p>1,0014</text:p>
          </table:table-cell>
          <table:table-cell office:value-type="float" office:value="0.82159636000000003" table:style-name="ce16">
            <text:p>0,8216</text:p>
          </table:table-cell>
          <table:table-cell office:value-type="float" office:value="0.79658463999999995" table:style-name="ce16">
            <text:p>0,7966</text:p>
          </table:table-cell>
          <table:table-cell office:value-type="float" office:value="0.57454559999999999" table:style-name="ce16">
            <text:p>0,5745</text:p>
          </table:table-cell>
          <table:table-cell office:value-type="float" office:value="1.33547781" table:style-name="ce16">
            <text:p>1,3355</text:p>
          </table:table-cell>
          <table:table-cell office:value-type="float" office:value="0.70455460000000003" table:style-name="ce16">
            <text:p>0,7046</text:p>
          </table:table-cell>
          <table:table-cell office:value-type="float" office:value="1.2328094999999999" table:style-name="ce16">
            <text:p>1,2328</text:p>
          </table:table-cell>
          <table:table-cell office:value-type="float" office:value="0.70490359000000002" table:style-name="ce16">
            <text:p>0,7049</text:p>
          </table:table-cell>
          <table:table-cell office:value-type="float" office:value="0.94322035000000004" table:style-name="ce16">
            <text:p>0,9432</text:p>
          </table:table-cell>
          <table:table-cell office:value-type="float" office:value="1.1190606000000001" table:style-name="ce16">
            <text:p>1,1191</text:p>
          </table:table-cell>
          <table:table-cell office:value-type="float" office:value="0.97269360999999999" table:style-name="ce16">
            <text:p>0,9727</text:p>
          </table:table-cell>
          <table:table-cell office:value-type="float" office:value="0.88652547000000004" table:style-name="ce16">
            <text:p>0,8865</text:p>
          </table:table-cell>
          <table:table-cell office:value-type="float" office:value="0.81918000999999996" table:style-name="ce16">
            <text:p>0,8192</text:p>
          </table:table-cell>
          <table:table-cell office:value-type="float" office:value="0.78824643000000005" table:style-name="ce16">
            <text:p>0,7882</text:p>
          </table:table-cell>
          <table:table-cell office:value-type="float" office:value="0.78084436000000002" table:style-name="ce16">
            <text:p>0,7808</text:p>
          </table:table-cell>
          <table:table-cell office:value-type="float" office:value="0.83955493999999997" table:style-name="ce16">
            <text:p>0,8396</text:p>
          </table:table-cell>
          <table:table-cell office:value-type="float" office:value="0.81132280999999995" table:style-name="ce16">
            <text:p>0,8113</text:p>
          </table:table-cell>
          <table:table-cell office:value-type="float" office:value="0.89384996000000005" table:style-name="ce16">
            <text:p>0,8938</text:p>
          </table:table-cell>
          <table:table-cell office:value-type="float" office:value="0.72114754999999997" table:style-name="ce16">
            <text:p>0,7211</text:p>
          </table:table-cell>
          <table:table-cell office:value-type="float" office:value="0.86006830999999995" table:style-name="ce16">
            <text:p>0,8601</text:p>
          </table:table-cell>
          <table:table-cell office:value-type="float" office:value="1.2121072900000001" table:style-name="ce16">
            <text:p>1,2121</text:p>
          </table:table-cell>
          <table:table-cell office:value-type="float" office:value="1.0052019800000001" table:style-name="ce17">
            <text:p>1,0052</text:p>
          </table:table-cell>
          <table:table-cell office:value-type="float" office:value="3.3145647399999998" table:style-name="ce16">
            <text:p>3,3146</text:p>
          </table:table-cell>
          <table:table-cell office:value-type="float" office:value="3.3318070299999998" table:style-name="ce16">
            <text:p>3,331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227 Fet</text:p>
          </table:table-cell>
          <table:table-cell office:value-type="float" office:value="1.0721511699999999" table:style-name="ce16">
            <text:p>1,0722</text:p>
          </table:table-cell>
          <table:table-cell office:value-type="float" office:value="1.07632229" table:style-name="ce16">
            <text:p>1,0763</text:p>
          </table:table-cell>
          <table:table-cell office:value-type="float" office:value="1.0723641500000001" table:style-name="ce16">
            <text:p>1,0724</text:p>
          </table:table-cell>
          <table:table-cell office:value-type="float" office:value="0.96632598999999997" table:style-name="ce16">
            <text:p>0,9663</text:p>
          </table:table-cell>
          <table:table-cell office:value-type="float" office:value="0.99937995000000002" table:style-name="ce16">
            <text:p>0,9994</text:p>
          </table:table-cell>
          <table:table-cell office:value-type="float" office:value="0.99490356999999996" table:style-name="ce16">
            <text:p>0,9949</text:p>
          </table:table-cell>
          <table:table-cell office:value-type="float" office:value="0.80094562000000002" table:style-name="ce16">
            <text:p>0,8009</text:p>
          </table:table-cell>
          <table:table-cell office:value-type="float" office:value="0.58971304999999996" table:style-name="ce16">
            <text:p>0,5897</text:p>
          </table:table-cell>
          <table:table-cell office:value-type="float" office:value="0.83019219" table:style-name="ce16">
            <text:p>0,8302</text:p>
          </table:table-cell>
          <table:table-cell office:value-type="float" office:value="0.73864898999999995" table:style-name="ce16">
            <text:p>0,7386</text:p>
          </table:table-cell>
          <table:table-cell office:value-type="float" office:value="1.1481875500000001" table:style-name="ce16">
            <text:p>1,1482</text:p>
          </table:table-cell>
          <table:table-cell office:value-type="float" office:value="1.0723487" table:style-name="ce16">
            <text:p>1,0723</text:p>
          </table:table-cell>
          <table:table-cell office:value-type="float" office:value="0.85460528999999996" table:style-name="ce16">
            <text:p>0,8546</text:p>
          </table:table-cell>
          <table:table-cell office:value-type="float" office:value="0.91503641999999996" table:style-name="ce16">
            <text:p>0,9150</text:p>
          </table:table-cell>
          <table:table-cell office:value-type="float" office:value="1.02555518" table:style-name="ce16">
            <text:p>1,0256</text:p>
          </table:table-cell>
          <table:table-cell office:value-type="float" office:value="0.87327379999999999" table:style-name="ce16">
            <text:p>0,8733</text:p>
          </table:table-cell>
          <table:table-cell office:value-type="float" office:value="0.69741131000000001" table:style-name="ce16">
            <text:p>0,6974</text:p>
          </table:table-cell>
          <table:table-cell office:value-type="float" office:value="0.69120482999999999" table:style-name="ce16">
            <text:p>0,6912</text:p>
          </table:table-cell>
          <table:table-cell office:value-type="float" office:value="0.75743720999999997" table:style-name="ce16">
            <text:p>0,7574</text:p>
          </table:table-cell>
          <table:table-cell office:value-type="float" office:value="0.70343571000000005" table:style-name="ce16">
            <text:p>0,7034</text:p>
          </table:table-cell>
          <table:table-cell office:value-type="float" office:value="0.74328455000000004" table:style-name="ce16">
            <text:p>0,7433</text:p>
          </table:table-cell>
          <table:table-cell office:value-type="float" office:value="0.56863825999999995" table:style-name="ce16">
            <text:p>0,5686</text:p>
          </table:table-cell>
          <table:table-cell office:value-type="float" office:value="0.726715" table:style-name="ce16">
            <text:p>0,7267</text:p>
          </table:table-cell>
          <table:table-cell office:value-type="float" office:value="0.83762499000000001" table:style-name="ce16">
            <text:p>0,8376</text:p>
          </table:table-cell>
          <table:table-cell office:value-type="float" office:value="0.94444976999999997" table:style-name="ce16">
            <text:p>0,9444</text:p>
          </table:table-cell>
          <table:table-cell office:value-type="float" office:value="0.94554329999999998" table:style-name="ce17">
            <text:p>0,9455</text:p>
          </table:table-cell>
          <table:table-cell office:value-type="float" office:value="2.17881423" table:style-name="ce16">
            <text:p>2,1788</text:p>
          </table:table-cell>
          <table:table-cell office:value-type="float" office:value="2.0601631999999999" table:style-name="ce16">
            <text:p>2,0602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228 Rælingen</text:p>
          </table:table-cell>
          <table:table-cell office:value-type="float" office:value="1.1441032600000001" table:style-name="ce20">
            <text:p>1,1441</text:p>
          </table:table-cell>
          <table:table-cell office:value-type="float" office:value="1.2152700400000001" table:style-name="ce20">
            <text:p>1,2153</text:p>
          </table:table-cell>
          <table:table-cell office:value-type="float" office:value="1.0449215999999999" table:style-name="ce20">
            <text:p>1,0449</text:p>
          </table:table-cell>
          <table:table-cell office:value-type="float" office:value="0.92164736999999997" table:style-name="ce20">
            <text:p>0,9216</text:p>
          </table:table-cell>
          <table:table-cell office:value-type="float" office:value="1.02698296" table:style-name="ce20">
            <text:p>1,0270</text:p>
          </table:table-cell>
          <table:table-cell office:value-type="float" office:value="0.89824833000000004" table:style-name="ce20">
            <text:p>0,8982</text:p>
          </table:table-cell>
          <table:table-cell office:value-type="float" office:value="0.60010686000000002" table:style-name="ce20">
            <text:p>0,6001</text:p>
          </table:table-cell>
          <table:table-cell office:value-type="float" office:value="0.51340713999999998" table:style-name="ce20">
            <text:p>0,5134</text:p>
          </table:table-cell>
          <table:table-cell office:value-type="float" office:value="0.16292023999999999" table:style-name="ce20">
            <text:p>0,1629</text:p>
          </table:table-cell>
          <table:table-cell office:value-type="float" office:value="0.29759152999999999" table:style-name="ce20">
            <text:p>0,2976</text:p>
          </table:table-cell>
          <table:table-cell office:value-type="float" office:value="0.54750169000000004" table:style-name="ce20">
            <text:p>0,5475</text:p>
          </table:table-cell>
          <table:table-cell office:value-type="float" office:value="0.69708214000000002" table:style-name="ce20">
            <text:p>0,6971</text:p>
          </table:table-cell>
          <table:table-cell office:value-type="float" office:value="0.97390551999999997" table:style-name="ce20">
            <text:p>0,9739</text:p>
          </table:table-cell>
          <table:table-cell office:value-type="float" office:value="1.93662657" table:style-name="ce20">
            <text:p>1,9366</text:p>
          </table:table-cell>
          <table:table-cell office:value-type="float" office:value="0.95237704000000001" table:style-name="ce20">
            <text:p>0,9524</text:p>
          </table:table-cell>
          <table:table-cell office:value-type="float" office:value="1.0117400599999999" table:style-name="ce20">
            <text:p>1,0117</text:p>
          </table:table-cell>
          <table:table-cell office:value-type="float" office:value="0.87574010999999996" table:style-name="ce20">
            <text:p>0,8757</text:p>
          </table:table-cell>
          <table:table-cell office:value-type="float" office:value="0.71482553000000004" table:style-name="ce20">
            <text:p>0,7148</text:p>
          </table:table-cell>
          <table:table-cell office:value-type="float" office:value="1.64630571" table:style-name="ce20">
            <text:p>1,6463</text:p>
          </table:table-cell>
          <table:table-cell office:value-type="float" office:value="0.99730286000000001" table:style-name="ce20">
            <text:p>0,9973</text:p>
          </table:table-cell>
          <table:table-cell office:value-type="float" office:value="0.80773216999999997" table:style-name="ce20">
            <text:p>0,8077</text:p>
          </table:table-cell>
          <table:table-cell office:value-type="float" office:value="0.67500260999999995" table:style-name="ce20">
            <text:p>0,6750</text:p>
          </table:table-cell>
          <table:table-cell office:value-type="float" office:value="0.73767444000000004" table:style-name="ce20">
            <text:p>0,7377</text:p>
          </table:table-cell>
          <table:table-cell office:value-type="float" office:value="0.89980660000000001" table:style-name="ce20">
            <text:p>0,8998</text:p>
          </table:table-cell>
          <table:table-cell office:value-type="float" office:value="1.39843435" table:style-name="ce20">
            <text:p>1,3984</text:p>
          </table:table-cell>
          <table:table-cell office:value-type="float" office:value="0.94204326999999999" table:style-name="ce21">
            <text:p>0,9420</text:p>
          </table:table-cell>
          <table:table-cell office:value-type="float" office:value="3.3517550800000002" table:style-name="ce20">
            <text:p>3,3518</text:p>
          </table:table-cell>
          <table:table-cell office:value-type="float" office:value="3.1574983099999998" table:style-name="ce20">
            <text:p>3,157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229 Enebakk</text:p>
          </table:table-cell>
          <table:table-cell office:value-type="float" office:value="1.1124731400000001" table:style-name="ce16">
            <text:p>1,1125</text:p>
          </table:table-cell>
          <table:table-cell office:value-type="float" office:value="1.12322894" table:style-name="ce16">
            <text:p>1,1232</text:p>
          </table:table-cell>
          <table:table-cell office:value-type="float" office:value="1.14329098" table:style-name="ce16">
            <text:p>1,1433</text:p>
          </table:table-cell>
          <table:table-cell office:value-type="float" office:value="0.98552735999999996" table:style-name="ce16">
            <text:p>0,9855</text:p>
          </table:table-cell>
          <table:table-cell office:value-type="float" office:value="1.0049886699999999" table:style-name="ce16">
            <text:p>1,0050</text:p>
          </table:table-cell>
          <table:table-cell office:value-type="float" office:value="0.90702062000000006" table:style-name="ce16">
            <text:p>0,9070</text:p>
          </table:table-cell>
          <table:table-cell office:value-type="float" office:value="0.58370675000000005" table:style-name="ce16">
            <text:p>0,5837</text:p>
          </table:table-cell>
          <table:table-cell office:value-type="float" office:value="0.51913366999999999" table:style-name="ce16">
            <text:p>0,5191</text:p>
          </table:table-cell>
          <table:table-cell office:value-type="float" office:value="0.90830162999999997" table:style-name="ce16">
            <text:p>0,9083</text:p>
          </table:table-cell>
          <table:table-cell office:value-type="float" office:value="0.83563779999999999" table:style-name="ce16">
            <text:p>0,8356</text:p>
          </table:table-cell>
          <table:table-cell office:value-type="float" office:value="0.75176600000000005" table:style-name="ce16">
            <text:p>0,7518</text:p>
          </table:table-cell>
          <table:table-cell office:value-type="float" office:value="1.12477242" table:style-name="ce16">
            <text:p>1,1248</text:p>
          </table:table-cell>
          <table:table-cell office:value-type="float" office:value="0.89638423" table:style-name="ce16">
            <text:p>0,8964</text:p>
          </table:table-cell>
          <table:table-cell office:value-type="float" office:value="1.02673032" table:style-name="ce16">
            <text:p>1,0267</text:p>
          </table:table-cell>
          <table:table-cell office:value-type="float" office:value="1.02959026" table:style-name="ce16">
            <text:p>1,0296</text:p>
          </table:table-cell>
          <table:table-cell office:value-type="float" office:value="0.97875332999999998" table:style-name="ce16">
            <text:p>0,9788</text:p>
          </table:table-cell>
          <table:table-cell office:value-type="float" office:value="0.89739340999999995" table:style-name="ce16">
            <text:p>0,8974</text:p>
          </table:table-cell>
          <table:table-cell office:value-type="float" office:value="1.0325695500000001" table:style-name="ce16">
            <text:p>1,0326</text:p>
          </table:table-cell>
          <table:table-cell office:value-type="float" office:value="0.70346982000000002" table:style-name="ce16">
            <text:p>0,7035</text:p>
          </table:table-cell>
          <table:table-cell office:value-type="float" office:value="0.90378362999999995" table:style-name="ce16">
            <text:p>0,9038</text:p>
          </table:table-cell>
          <table:table-cell office:value-type="float" office:value="0.74309334000000005" table:style-name="ce16">
            <text:p>0,7431</text:p>
          </table:table-cell>
          <table:table-cell office:value-type="float" office:value="0.98541794000000005" table:style-name="ce16">
            <text:p>0,9854</text:p>
          </table:table-cell>
          <table:table-cell office:value-type="float" office:value="0.70214195999999995" table:style-name="ce16">
            <text:p>0,7021</text:p>
          </table:table-cell>
          <table:table-cell office:value-type="float" office:value="0.67260352999999995" table:style-name="ce16">
            <text:p>0,6726</text:p>
          </table:table-cell>
          <table:table-cell office:value-type="float" office:value="1.3333534199999999" table:style-name="ce16">
            <text:p>1,3334</text:p>
          </table:table-cell>
          <table:table-cell office:value-type="float" office:value="0.98194998" table:style-name="ce17">
            <text:p>0,9819</text:p>
          </table:table-cell>
          <table:table-cell office:value-type="float" office:value="2.07726341" table:style-name="ce16">
            <text:p>2,0773</text:p>
          </table:table-cell>
          <table:table-cell office:value-type="float" office:value="2.0397687499999999" table:style-name="ce16">
            <text:p>2,039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230 Lørenskog</text:p>
          </table:table-cell>
          <table:table-cell office:value-type="float" office:value="0.89524367000000005" table:style-name="ce16">
            <text:p>0,8952</text:p>
          </table:table-cell>
          <table:table-cell office:value-type="float" office:value="0.97839430000000005" table:style-name="ce16">
            <text:p>0,9784</text:p>
          </table:table-cell>
          <table:table-cell office:value-type="float" office:value="1.0932111900000001" table:style-name="ce16">
            <text:p>1,0932</text:p>
          </table:table-cell>
          <table:table-cell office:value-type="float" office:value="1.00754963" table:style-name="ce16">
            <text:p>1,0075</text:p>
          </table:table-cell>
          <table:table-cell office:value-type="float" office:value="1.00440061" table:style-name="ce16">
            <text:p>1,0044</text:p>
          </table:table-cell>
          <table:table-cell office:value-type="float" office:value="0.98961025999999996" table:style-name="ce16">
            <text:p>0,9896</text:p>
          </table:table-cell>
          <table:table-cell office:value-type="float" office:value="0.79925095999999995" table:style-name="ce16">
            <text:p>0,7993</text:p>
          </table:table-cell>
          <table:table-cell office:value-type="float" office:value="0.62997910000000001" table:style-name="ce16">
            <text:p>0,6300</text:p>
          </table:table-cell>
          <table:table-cell office:value-type="float" office:value="6.8164530000000001E-2" table:style-name="ce16">
            <text:p>0,0682</text:p>
          </table:table-cell>
          <table:table-cell office:value-type="float" office:value="0.35005247" table:style-name="ce16">
            <text:p>0,3501</text:p>
          </table:table-cell>
          <table:table-cell office:value-type="float" office:value="0.46518346999999999" table:style-name="ce16">
            <text:p>0,4652</text:p>
          </table:table-cell>
          <table:table-cell office:value-type="float" office:value="0.33942799000000001" table:style-name="ce16">
            <text:p>0,3394</text:p>
          </table:table-cell>
          <table:table-cell office:value-type="float" office:value="0.85493313000000004" table:style-name="ce16">
            <text:p>0,8549</text:p>
          </table:table-cell>
          <table:table-cell office:value-type="float" office:value="2.7313188899999998" table:style-name="ce16">
            <text:p>2,7313</text:p>
          </table:table-cell>
          <table:table-cell office:value-type="float" office:value="0.98312440999999995" table:style-name="ce16">
            <text:p>0,9831</text:p>
          </table:table-cell>
          <table:table-cell office:value-type="float" office:value="0.93290158999999995" table:style-name="ce16">
            <text:p>0,9329</text:p>
          </table:table-cell>
          <table:table-cell office:value-type="float" office:value="0.98915277999999995" table:style-name="ce16">
            <text:p>0,9892</text:p>
          </table:table-cell>
          <table:table-cell office:value-type="float" office:value="0.65138388000000003" table:style-name="ce16">
            <text:p>0,6514</text:p>
          </table:table-cell>
          <table:table-cell office:value-type="float" office:value="2.06269327" table:style-name="ce16">
            <text:p>2,0627</text:p>
          </table:table-cell>
          <table:table-cell office:value-type="float" office:value="1.11239928" table:style-name="ce16">
            <text:p>1,1124</text:p>
          </table:table-cell>
          <table:table-cell office:value-type="float" office:value="0.92789516999999999" table:style-name="ce16">
            <text:p>0,9279</text:p>
          </table:table-cell>
          <table:table-cell office:value-type="float" office:value="0.55562043999999999" table:style-name="ce16">
            <text:p>0,5556</text:p>
          </table:table-cell>
          <table:table-cell office:value-type="float" office:value="0.80508882000000004" table:style-name="ce16">
            <text:p>0,8051</text:p>
          </table:table-cell>
          <table:table-cell office:value-type="float" office:value="0.97542622999999995" table:style-name="ce16">
            <text:p>0,9754</text:p>
          </table:table-cell>
          <table:table-cell office:value-type="float" office:value="0.91039645999999996" table:style-name="ce16">
            <text:p>0,9104</text:p>
          </table:table-cell>
          <table:table-cell office:value-type="float" office:value="0.92957703000000003" table:style-name="ce17">
            <text:p>0,9296</text:p>
          </table:table-cell>
          <table:table-cell office:value-type="float" office:value="6.88348826" table:style-name="ce16">
            <text:p>6,8835</text:p>
          </table:table-cell>
          <table:table-cell office:value-type="float" office:value="6.3987325799999999" table:style-name="ce16">
            <text:p>6,3987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231 Skedsmo</text:p>
          </table:table-cell>
          <table:table-cell office:value-type="float" office:value="0.97549905000000003" table:style-name="ce20">
            <text:p>0,9755</text:p>
          </table:table-cell>
          <table:table-cell office:value-type="float" office:value="1.0080565699999999" table:style-name="ce20">
            <text:p>1,0081</text:p>
          </table:table-cell>
          <table:table-cell office:value-type="float" office:value="1.07549626" table:style-name="ce20">
            <text:p>1,0755</text:p>
          </table:table-cell>
          <table:table-cell office:value-type="float" office:value="0.98687227" table:style-name="ce20">
            <text:p>0,9869</text:p>
          </table:table-cell>
          <table:table-cell office:value-type="float" office:value="1.00058779" table:style-name="ce20">
            <text:p>1,0006</text:p>
          </table:table-cell>
          <table:table-cell office:value-type="float" office:value="0.97362808999999995" table:style-name="ce20">
            <text:p>0,9736</text:p>
          </table:table-cell>
          <table:table-cell office:value-type="float" office:value="0.89576553000000003" table:style-name="ce20">
            <text:p>0,8958</text:p>
          </table:table-cell>
          <table:table-cell office:value-type="float" office:value="0.77159169999999999" table:style-name="ce20">
            <text:p>0,7716</text:p>
          </table:table-cell>
          <table:table-cell office:value-type="float" office:value="0.1131688" table:style-name="ce20">
            <text:p>0,1132</text:p>
          </table:table-cell>
          <table:table-cell office:value-type="float" office:value="0.41543429999999998" table:style-name="ce20">
            <text:p>0,4154</text:p>
          </table:table-cell>
          <table:table-cell office:value-type="float" office:value="0.35795359999999998" table:style-name="ce20">
            <text:p>0,3580</text:p>
          </table:table-cell>
          <table:table-cell office:value-type="float" office:value="0.23246317" table:style-name="ce20">
            <text:p>0,2325</text:p>
          </table:table-cell>
          <table:table-cell office:value-type="float" office:value="1.1618830200000001" table:style-name="ce20">
            <text:p>1,1619</text:p>
          </table:table-cell>
          <table:table-cell office:value-type="float" office:value="2.5487095200000001" table:style-name="ce20">
            <text:p>2,5487</text:p>
          </table:table-cell>
          <table:table-cell office:value-type="float" office:value="0.96867694999999998" table:style-name="ce20">
            <text:p>0,9687</text:p>
          </table:table-cell>
          <table:table-cell office:value-type="float" office:value="1.0358496699999999" table:style-name="ce20">
            <text:p>1,0358</text:p>
          </table:table-cell>
          <table:table-cell office:value-type="float" office:value="1.1309918699999999" table:style-name="ce20">
            <text:p>1,1310</text:p>
          </table:table-cell>
          <table:table-cell office:value-type="float" office:value="0.75260048999999996" table:style-name="ce20">
            <text:p>0,7526</text:p>
          </table:table-cell>
          <table:table-cell office:value-type="float" office:value="2.1114121300000002" table:style-name="ce20">
            <text:p>2,1114</text:p>
          </table:table-cell>
          <table:table-cell office:value-type="float" office:value="1.1842802100000001" table:style-name="ce20">
            <text:p>1,1843</text:p>
          </table:table-cell>
          <table:table-cell office:value-type="float" office:value="1.01064526" table:style-name="ce20">
            <text:p>1,0106</text:p>
          </table:table-cell>
          <table:table-cell office:value-type="float" office:value="0.68601931000000005" table:style-name="ce20">
            <text:p>0,6860</text:p>
          </table:table-cell>
          <table:table-cell office:value-type="float" office:value="0.89796025999999995" table:style-name="ce20">
            <text:p>0,8980</text:p>
          </table:table-cell>
          <table:table-cell office:value-type="float" office:value="0.92537603999999996" table:style-name="ce20">
            <text:p>0,9254</text:p>
          </table:table-cell>
          <table:table-cell office:value-type="float" office:value="1.0249047899999999" table:style-name="ce20">
            <text:p>1,0249</text:p>
          </table:table-cell>
          <table:table-cell office:value-type="float" office:value="0.95704067999999998" table:style-name="ce21">
            <text:p>0,9570</text:p>
          </table:table-cell>
          <table:table-cell office:value-type="float" office:value="10.050833219999999" table:style-name="ce20">
            <text:p>10,0508</text:p>
          </table:table-cell>
          <table:table-cell office:value-type="float" office:value="9.61905623" table:style-name="ce20">
            <text:p>9,619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233 Nittedal</text:p>
          </table:table-cell>
          <table:table-cell office:value-type="float" office:value="0.89828940000000002" table:style-name="ce16">
            <text:p>0,8983</text:p>
          </table:table-cell>
          <table:table-cell office:value-type="float" office:value="1.1155316099999999" table:style-name="ce16">
            <text:p>1,1155</text:p>
          </table:table-cell>
          <table:table-cell office:value-type="float" office:value="1.1979462599999999" table:style-name="ce16">
            <text:p>1,1979</text:p>
          </table:table-cell>
          <table:table-cell office:value-type="float" office:value="1.04295073" table:style-name="ce16">
            <text:p>1,0430</text:p>
          </table:table-cell>
          <table:table-cell office:value-type="float" office:value="0.98191055000000005" table:style-name="ce16">
            <text:p>0,9819</text:p>
          </table:table-cell>
          <table:table-cell office:value-type="float" office:value="0.94482858999999997" table:style-name="ce16">
            <text:p>0,9448</text:p>
          </table:table-cell>
          <table:table-cell office:value-type="float" office:value="0.68515117000000003" table:style-name="ce16">
            <text:p>0,6852</text:p>
          </table:table-cell>
          <table:table-cell office:value-type="float" office:value="0.48501829000000002" table:style-name="ce16">
            <text:p>0,4850</text:p>
          </table:table-cell>
          <table:table-cell office:value-type="float" office:value="0.27738221000000002" table:style-name="ce16">
            <text:p>0,2774</text:p>
          </table:table-cell>
          <table:table-cell office:value-type="float" office:value="0.61212891000000003" table:style-name="ce16">
            <text:p>0,6121</text:p>
          </table:table-cell>
          <table:table-cell office:value-type="float" office:value="0.52537725999999996" table:style-name="ce16">
            <text:p>0,5254</text:p>
          </table:table-cell>
          <table:table-cell office:value-type="float" office:value="0.53107822000000005" table:style-name="ce16">
            <text:p>0,5311</text:p>
          </table:table-cell>
          <table:table-cell office:value-type="float" office:value="0.76287936999999995" table:style-name="ce16">
            <text:p>0,7629</text:p>
          </table:table-cell>
          <table:table-cell office:value-type="float" office:value="1.27519838" table:style-name="ce16">
            <text:p>1,2752</text:p>
          </table:table-cell>
          <table:table-cell office:value-type="float" office:value="0.95050573999999999" table:style-name="ce16">
            <text:p>0,9505</text:p>
          </table:table-cell>
          <table:table-cell office:value-type="float" office:value="1.0289001200000001" table:style-name="ce16">
            <text:p>1,0289</text:p>
          </table:table-cell>
          <table:table-cell office:value-type="float" office:value="0.73136144999999997" table:style-name="ce16">
            <text:p>0,7314</text:p>
          </table:table-cell>
          <table:table-cell office:value-type="float" office:value="0.76243464000000005" table:style-name="ce16">
            <text:p>0,7624</text:p>
          </table:table-cell>
          <table:table-cell office:value-type="float" office:value="0.79320323999999998" table:style-name="ce16">
            <text:p>0,7932</text:p>
          </table:table-cell>
          <table:table-cell office:value-type="float" office:value="0.62641745999999998" table:style-name="ce16">
            <text:p>0,6264</text:p>
          </table:table-cell>
          <table:table-cell office:value-type="float" office:value="0.85966891999999995" table:style-name="ce16">
            <text:p>0,8597</text:p>
          </table:table-cell>
          <table:table-cell office:value-type="float" office:value="0.96729242999999998" table:style-name="ce16">
            <text:p>0,9673</text:p>
          </table:table-cell>
          <table:table-cell office:value-type="float" office:value="0.75026126000000004" table:style-name="ce16">
            <text:p>0,7503</text:p>
          </table:table-cell>
          <table:table-cell office:value-type="float" office:value="1.0135449999999999" table:style-name="ce16">
            <text:p>1,0135</text:p>
          </table:table-cell>
          <table:table-cell office:value-type="float" office:value="1.08135453" table:style-name="ce16">
            <text:p>1,0814</text:p>
          </table:table-cell>
          <table:table-cell office:value-type="float" office:value="0.97318168999999999" table:style-name="ce17">
            <text:p>0,9732</text:p>
          </table:table-cell>
          <table:table-cell office:value-type="float" office:value="4.3994434900000003" table:style-name="ce16">
            <text:p>4,3994</text:p>
          </table:table-cell>
          <table:table-cell office:value-type="float" office:value="4.2814578299999999" table:style-name="ce16">
            <text:p>4,281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234 Gjerdrum</text:p>
          </table:table-cell>
          <table:table-cell office:value-type="float" office:value="0.91389522000000001" table:style-name="ce16">
            <text:p>0,9139</text:p>
          </table:table-cell>
          <table:table-cell office:value-type="float" office:value="1.03080711" table:style-name="ce16">
            <text:p>1,0308</text:p>
          </table:table-cell>
          <table:table-cell office:value-type="float" office:value="1.2053099899999999" table:style-name="ce16">
            <text:p>1,2053</text:p>
          </table:table-cell>
          <table:table-cell office:value-type="float" office:value="1.04024428" table:style-name="ce16">
            <text:p>1,0402</text:p>
          </table:table-cell>
          <table:table-cell office:value-type="float" office:value="0.98585038999999997" table:style-name="ce16">
            <text:p>0,9859</text:p>
          </table:table-cell>
          <table:table-cell office:value-type="float" office:value="0.90659058000000003" table:style-name="ce16">
            <text:p>0,9066</text:p>
          </table:table-cell>
          <table:table-cell office:value-type="float" office:value="0.82612379000000002" table:style-name="ce16">
            <text:p>0,8261</text:p>
          </table:table-cell>
          <table:table-cell office:value-type="float" office:value="0.46723192000000002" table:style-name="ce16">
            <text:p>0,4672</text:p>
          </table:table-cell>
          <table:table-cell office:value-type="float" office:value="1.2814597000000001" table:style-name="ce16">
            <text:p>1,2815</text:p>
          </table:table-cell>
          <table:table-cell office:value-type="float" office:value="0.81066472000000001" table:style-name="ce16">
            <text:p>0,8107</text:p>
          </table:table-cell>
          <table:table-cell office:value-type="float" office:value="0.85984715" table:style-name="ce16">
            <text:p>0,8598</text:p>
          </table:table-cell>
          <table:table-cell office:value-type="float" office:value="1.90316226" table:style-name="ce16">
            <text:p>1,9032</text:p>
          </table:table-cell>
          <table:table-cell office:value-type="float" office:value="0.99242160999999995" table:style-name="ce16">
            <text:p>0,9924</text:p>
          </table:table-cell>
          <table:table-cell office:value-type="float" office:value="0.62315151000000002" table:style-name="ce16">
            <text:p>0,6232</text:p>
          </table:table-cell>
          <table:table-cell office:value-type="float" office:value="0.93605912000000002" table:style-name="ce16">
            <text:p>0,9361</text:p>
          </table:table-cell>
          <table:table-cell office:value-type="float" office:value="0.89366464000000001" table:style-name="ce16">
            <text:p>0,8937</text:p>
          </table:table-cell>
          <table:table-cell office:value-type="float" office:value="0.66959605" table:style-name="ce16">
            <text:p>0,6696</text:p>
          </table:table-cell>
          <table:table-cell office:value-type="float" office:value="0.72488184" table:style-name="ce16">
            <text:p>0,7249</text:p>
          </table:table-cell>
          <table:table-cell office:value-type="float" office:value="0.40268873999999999" table:style-name="ce16">
            <text:p>0,4027</text:p>
          </table:table-cell>
          <table:table-cell office:value-type="float" office:value="0.38737238000000002" table:style-name="ce16">
            <text:p>0,3874</text:p>
          </table:table-cell>
          <table:table-cell office:value-type="float" office:value="0.66471398999999998" table:style-name="ce16">
            <text:p>0,6647</text:p>
          </table:table-cell>
          <table:table-cell office:value-type="float" office:value="0.96531867000000005" table:style-name="ce16">
            <text:p>0,9653</text:p>
          </table:table-cell>
          <table:table-cell office:value-type="float" office:value="0.67215566000000004" table:style-name="ce16">
            <text:p>0,6722</text:p>
          </table:table-cell>
          <table:table-cell office:value-type="float" office:value="0.86635351000000005" table:style-name="ce16">
            <text:p>0,8664</text:p>
          </table:table-cell>
          <table:table-cell office:value-type="float" office:value="0.90551119000000002" table:style-name="ce16">
            <text:p>0,9055</text:p>
          </table:table-cell>
          <table:table-cell office:value-type="float" office:value="0.99158416000000005" table:style-name="ce17">
            <text:p>0,9916</text:p>
          </table:table-cell>
          <table:table-cell office:value-type="float" office:value="1.22766653" table:style-name="ce16">
            <text:p>1,2277</text:p>
          </table:table-cell>
          <table:table-cell office:value-type="float" office:value="1.21733468" table:style-name="ce16">
            <text:p>1,217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235 Ullensaker</text:p>
          </table:table-cell>
          <table:table-cell office:value-type="float" office:value="1.0539027999999999" table:style-name="ce20">
            <text:p>1,0539</text:p>
          </table:table-cell>
          <table:table-cell office:value-type="float" office:value="1.1677719799999999" table:style-name="ce20">
            <text:p>1,1678</text:p>
          </table:table-cell>
          <table:table-cell office:value-type="float" office:value="1.1616412" table:style-name="ce20">
            <text:p>1,1616</text:p>
          </table:table-cell>
          <table:table-cell office:value-type="float" office:value="0.95235709999999996" table:style-name="ce20">
            <text:p>0,9524</text:p>
          </table:table-cell>
          <table:table-cell office:value-type="float" office:value="1.00575335" table:style-name="ce20">
            <text:p>1,0058</text:p>
          </table:table-cell>
          <table:table-cell office:value-type="float" office:value="0.86498934000000005" table:style-name="ce20">
            <text:p>0,8650</text:p>
          </table:table-cell>
          <table:table-cell office:value-type="float" office:value="0.71318311000000001" table:style-name="ce20">
            <text:p>0,7132</text:p>
          </table:table-cell>
          <table:table-cell office:value-type="float" office:value="0.43073283000000001" table:style-name="ce20">
            <text:p>0,4307</text:p>
          </table:table-cell>
          <table:table-cell office:value-type="float" office:value="0.75174569000000002" table:style-name="ce20">
            <text:p>0,7517</text:p>
          </table:table-cell>
          <table:table-cell office:value-type="float" office:value="0.58268608" table:style-name="ce20">
            <text:p>0,5827</text:p>
          </table:table-cell>
          <table:table-cell office:value-type="float" office:value="0.83070798000000001" table:style-name="ce20">
            <text:p>0,8307</text:p>
          </table:table-cell>
          <table:table-cell office:value-type="float" office:value="0.35952696000000001" table:style-name="ce20">
            <text:p>0,3595</text:p>
          </table:table-cell>
          <table:table-cell office:value-type="float" office:value="1.0116773400000001" table:style-name="ce20">
            <text:p>1,0117</text:p>
          </table:table-cell>
          <table:table-cell office:value-type="float" office:value="1.6980180899999999" table:style-name="ce20">
            <text:p>1,6980</text:p>
          </table:table-cell>
          <table:table-cell office:value-type="float" office:value="1.00695552" table:style-name="ce20">
            <text:p>1,0070</text:p>
          </table:table-cell>
          <table:table-cell office:value-type="float" office:value="1.1298118399999999" table:style-name="ce20">
            <text:p>1,1298</text:p>
          </table:table-cell>
          <table:table-cell office:value-type="float" office:value="1.00044932" table:style-name="ce20">
            <text:p>1,0004</text:p>
          </table:table-cell>
          <table:table-cell office:value-type="float" office:value="0.72331168999999995" table:style-name="ce20">
            <text:p>0,7233</text:p>
          </table:table-cell>
          <table:table-cell office:value-type="float" office:value="1.42299485" table:style-name="ce20">
            <text:p>1,4230</text:p>
          </table:table-cell>
          <table:table-cell office:value-type="float" office:value="1.52065516" table:style-name="ce20">
            <text:p>1,5207</text:p>
          </table:table-cell>
          <table:table-cell office:value-type="float" office:value="0.92177516000000004" table:style-name="ce20">
            <text:p>0,9218</text:p>
          </table:table-cell>
          <table:table-cell office:value-type="float" office:value="0.55536496000000002" table:style-name="ce20">
            <text:p>0,5554</text:p>
          </table:table-cell>
          <table:table-cell office:value-type="float" office:value="0.75014902000000006" table:style-name="ce20">
            <text:p>0,7501</text:p>
          </table:table-cell>
          <table:table-cell office:value-type="float" office:value="0.74863471999999998" table:style-name="ce20">
            <text:p>0,7486</text:p>
          </table:table-cell>
          <table:table-cell office:value-type="float" office:value="1.20307506" table:style-name="ce20">
            <text:p>1,2031</text:p>
          </table:table-cell>
          <table:table-cell office:value-type="float" office:value="0.97129531000000002" table:style-name="ce21">
            <text:p>0,9713</text:p>
          </table:table-cell>
          <table:table-cell office:value-type="float" office:value="6.4986742499999997" table:style-name="ce20">
            <text:p>6,4987</text:p>
          </table:table-cell>
          <table:table-cell office:value-type="float" office:value="6.3121318100000003" table:style-name="ce20">
            <text:p>6,312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236 Nes</text:p>
          </table:table-cell>
          <table:table-cell office:value-type="float" office:value="1.0133286699999999" table:style-name="ce16">
            <text:p>1,0133</text:p>
          </table:table-cell>
          <table:table-cell office:value-type="float" office:value="0.94429412999999995" table:style-name="ce16">
            <text:p>0,9443</text:p>
          </table:table-cell>
          <table:table-cell office:value-type="float" office:value="1.00130601" table:style-name="ce16">
            <text:p>1,0013</text:p>
          </table:table-cell>
          <table:table-cell office:value-type="float" office:value="1.01229272" table:style-name="ce16">
            <text:p>1,0123</text:p>
          </table:table-cell>
          <table:table-cell office:value-type="float" office:value="1.01609569" table:style-name="ce16">
            <text:p>1,0161</text:p>
          </table:table-cell>
          <table:table-cell office:value-type="float" office:value="0.98137262000000003" table:style-name="ce16">
            <text:p>0,9814</text:p>
          </table:table-cell>
          <table:table-cell office:value-type="float" office:value="0.87533464999999999" table:style-name="ce16">
            <text:p>0,8753</text:p>
          </table:table-cell>
          <table:table-cell office:value-type="float" office:value="0.75627098999999998" table:style-name="ce16">
            <text:p>0,7563</text:p>
          </table:table-cell>
          <table:table-cell office:value-type="float" office:value="2.12035332" table:style-name="ce16">
            <text:p>2,1204</text:p>
          </table:table-cell>
          <table:table-cell office:value-type="float" office:value="1.1469780199999999" table:style-name="ce16">
            <text:p>1,1470</text:p>
          </table:table-cell>
          <table:table-cell office:value-type="float" office:value="1.2512408900000001" table:style-name="ce16">
            <text:p>1,2512</text:p>
          </table:table-cell>
          <table:table-cell office:value-type="float" office:value="0.58788105000000002" table:style-name="ce16">
            <text:p>0,5879</text:p>
          </table:table-cell>
          <table:table-cell office:value-type="float" office:value="0.81555471999999996" table:style-name="ce16">
            <text:p>0,8156</text:p>
          </table:table-cell>
          <table:table-cell office:value-type="float" office:value="0.55413676999999995" table:style-name="ce16">
            <text:p>0,5541</text:p>
          </table:table-cell>
          <table:table-cell office:value-type="float" office:value="1.1324878199999999" table:style-name="ce16">
            <text:p>1,1325</text:p>
          </table:table-cell>
          <table:table-cell office:value-type="float" office:value="0.98837589999999997" table:style-name="ce16">
            <text:p>0,9884</text:p>
          </table:table-cell>
          <table:table-cell office:value-type="float" office:value="0.81376459999999995" table:style-name="ce16">
            <text:p>0,8138</text:p>
          </table:table-cell>
          <table:table-cell office:value-type="float" office:value="1.0190948799999999" table:style-name="ce16">
            <text:p>1,0191</text:p>
          </table:table-cell>
          <table:table-cell office:value-type="float" office:value="0.55426421999999997" table:style-name="ce16">
            <text:p>0,5543</text:p>
          </table:table-cell>
          <table:table-cell office:value-type="float" office:value="0.89647726000000005" table:style-name="ce16">
            <text:p>0,8965</text:p>
          </table:table-cell>
          <table:table-cell office:value-type="float" office:value="0.83734618999999999" table:style-name="ce16">
            <text:p>0,8373</text:p>
          </table:table-cell>
          <table:table-cell office:value-type="float" office:value="0.88099822000000005" table:style-name="ce16">
            <text:p>0,8810</text:p>
          </table:table-cell>
          <table:table-cell office:value-type="float" office:value="0.89869480000000002" table:style-name="ce16">
            <text:p>0,8987</text:p>
          </table:table-cell>
          <table:table-cell office:value-type="float" office:value="0.62544628999999996" table:style-name="ce16">
            <text:p>0,6254</text:p>
          </table:table-cell>
          <table:table-cell office:value-type="float" office:value="1.29701076" table:style-name="ce16">
            <text:p>1,2970</text:p>
          </table:table-cell>
          <table:table-cell office:value-type="float" office:value="0.96193909" table:style-name="ce17">
            <text:p>0,9619</text:p>
          </table:table-cell>
          <table:table-cell office:value-type="float" office:value="3.9743560100000002" table:style-name="ce16">
            <text:p>3,9744</text:p>
          </table:table-cell>
          <table:table-cell office:value-type="float" office:value="3.8230884000000001" table:style-name="ce16">
            <text:p>3,823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237 Eidsvoll</text:p>
          </table:table-cell>
          <table:table-cell office:value-type="float" office:value="0.99210673999999999" table:style-name="ce16">
            <text:p>0,9921</text:p>
          </table:table-cell>
          <table:table-cell office:value-type="float" office:value="1.1006650200000001" table:style-name="ce16">
            <text:p>1,1007</text:p>
          </table:table-cell>
          <table:table-cell office:value-type="float" office:value="1.06595665" table:style-name="ce16">
            <text:p>1,0660</text:p>
          </table:table-cell>
          <table:table-cell office:value-type="float" office:value="0.88987145000000001" table:style-name="ce16">
            <text:p>0,8899</text:p>
          </table:table-cell>
          <table:table-cell office:value-type="float" office:value="1.0154390200000001" table:style-name="ce16">
            <text:p>1,0154</text:p>
          </table:table-cell>
          <table:table-cell office:value-type="float" office:value="0.97258327" table:style-name="ce16">
            <text:p>0,9726</text:p>
          </table:table-cell>
          <table:table-cell office:value-type="float" office:value="0.79662003000000003" table:style-name="ce16">
            <text:p>0,7966</text:p>
          </table:table-cell>
          <table:table-cell office:value-type="float" office:value="0.75068237000000004" table:style-name="ce16">
            <text:p>0,7507</text:p>
          </table:table-cell>
          <table:table-cell office:value-type="float" office:value="0.94580726999999998" table:style-name="ce16">
            <text:p>0,9458</text:p>
          </table:table-cell>
          <table:table-cell office:value-type="float" office:value="0.66398986999999998" table:style-name="ce16">
            <text:p>0,6640</text:p>
          </table:table-cell>
          <table:table-cell office:value-type="float" office:value="0.79303027999999998" table:style-name="ce16">
            <text:p>0,7930</text:p>
          </table:table-cell>
          <table:table-cell office:value-type="float" office:value="0.51650890999999999" table:style-name="ce16">
            <text:p>0,5165</text:p>
          </table:table-cell>
          <table:table-cell office:value-type="float" office:value="1.03669861" table:style-name="ce16">
            <text:p>1,0367</text:p>
          </table:table-cell>
          <table:table-cell office:value-type="float" office:value="0.87122562000000003" table:style-name="ce16">
            <text:p>0,8712</text:p>
          </table:table-cell>
          <table:table-cell office:value-type="float" office:value="1.1431883700000001" table:style-name="ce16">
            <text:p>1,1432</text:p>
          </table:table-cell>
          <table:table-cell office:value-type="float" office:value="1.27034698" table:style-name="ce16">
            <text:p>1,2703</text:p>
          </table:table-cell>
          <table:table-cell office:value-type="float" office:value="0.96644704999999997" table:style-name="ce16">
            <text:p>0,9664</text:p>
          </table:table-cell>
          <table:table-cell office:value-type="float" office:value="1.0441790200000001" table:style-name="ce16">
            <text:p>1,0442</text:p>
          </table:table-cell>
          <table:table-cell office:value-type="float" office:value="0.69269148000000003" table:style-name="ce16">
            <text:p>0,6927</text:p>
          </table:table-cell>
          <table:table-cell office:value-type="float" office:value="1.2766938699999999" table:style-name="ce16">
            <text:p>1,2767</text:p>
          </table:table-cell>
          <table:table-cell office:value-type="float" office:value="0.85964728999999995" table:style-name="ce16">
            <text:p>0,8596</text:p>
          </table:table-cell>
          <table:table-cell office:value-type="float" office:value="1.0717476500000001" table:style-name="ce16">
            <text:p>1,0717</text:p>
          </table:table-cell>
          <table:table-cell office:value-type="float" office:value="0.94979435999999995" table:style-name="ce16">
            <text:p>0,9498</text:p>
          </table:table-cell>
          <table:table-cell office:value-type="float" office:value="0.69183485" table:style-name="ce16">
            <text:p>0,6918</text:p>
          </table:table-cell>
          <table:table-cell office:value-type="float" office:value="1.17620024" table:style-name="ce16">
            <text:p>1,1762</text:p>
          </table:table-cell>
          <table:table-cell office:value-type="float" office:value="0.99602857" table:style-name="ce17">
            <text:p>0,9960</text:p>
          </table:table-cell>
          <table:table-cell office:value-type="float" office:value="4.5235397500000003" table:style-name="ce16">
            <text:p>4,5235</text:p>
          </table:table-cell>
          <table:table-cell office:value-type="float" office:value="4.5055748400000004" table:style-name="ce16">
            <text:p>4,505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238 Nannestad</text:p>
          </table:table-cell>
          <table:table-cell office:value-type="float" office:value="0.95342386999999995" table:style-name="ce20">
            <text:p>0,9534</text:p>
          </table:table-cell>
          <table:table-cell office:value-type="float" office:value="0.99920200000000003" table:style-name="ce20">
            <text:p>0,9992</text:p>
          </table:table-cell>
          <table:table-cell office:value-type="float" office:value="1.1842849" table:style-name="ce20">
            <text:p>1,1843</text:p>
          </table:table-cell>
          <table:table-cell office:value-type="float" office:value="0.94457480000000005" table:style-name="ce20">
            <text:p>0,9446</text:p>
          </table:table-cell>
          <table:table-cell office:value-type="float" office:value="1.01688657" table:style-name="ce20">
            <text:p>1,0169</text:p>
          </table:table-cell>
          <table:table-cell office:value-type="float" office:value="0.88556513000000003" table:style-name="ce20">
            <text:p>0,8856</text:p>
          </table:table-cell>
          <table:table-cell office:value-type="float" office:value="0.69144713000000002" table:style-name="ce20">
            <text:p>0,6914</text:p>
          </table:table-cell>
          <table:table-cell office:value-type="float" office:value="0.52253682999999995" table:style-name="ce20">
            <text:p>0,5225</text:p>
          </table:table-cell>
          <table:table-cell office:value-type="float" office:value="1.3608248999999999" table:style-name="ce20">
            <text:p>1,3608</text:p>
          </table:table-cell>
          <table:table-cell office:value-type="float" office:value="0.61623561999999998" table:style-name="ce20">
            <text:p>0,6162</text:p>
          </table:table-cell>
          <table:table-cell office:value-type="float" office:value="1.0785388300000001" table:style-name="ce20">
            <text:p>1,0785</text:p>
          </table:table-cell>
          <table:table-cell office:value-type="float" office:value="1.00397837" table:style-name="ce20">
            <text:p>1,0040</text:p>
          </table:table-cell>
          <table:table-cell office:value-type="float" office:value="1.1656036299999999" table:style-name="ce20">
            <text:p>1,1656</text:p>
          </table:table-cell>
          <table:table-cell office:value-type="float" office:value="0.96627331999999999" table:style-name="ce20">
            <text:p>0,9663</text:p>
          </table:table-cell>
          <table:table-cell office:value-type="float" office:value="1.0836184900000001" table:style-name="ce20">
            <text:p>1,0836</text:p>
          </table:table-cell>
          <table:table-cell office:value-type="float" office:value="1.2000199300000001" table:style-name="ce20">
            <text:p>1,2000</text:p>
          </table:table-cell>
          <table:table-cell office:value-type="float" office:value="0.79745052999999999" table:style-name="ce20">
            <text:p>0,7975</text:p>
          </table:table-cell>
          <table:table-cell office:value-type="float" office:value="0.75499117999999998" table:style-name="ce20">
            <text:p>0,7550</text:p>
          </table:table-cell>
          <table:table-cell office:value-type="float" office:value="0.68102898999999995" table:style-name="ce20">
            <text:p>0,6810</text:p>
          </table:table-cell>
          <table:table-cell office:value-type="float" office:value="0.90505559000000002" table:style-name="ce20">
            <text:p>0,9051</text:p>
          </table:table-cell>
          <table:table-cell office:value-type="float" office:value="0.74712933999999998" table:style-name="ce20">
            <text:p>0,7471</text:p>
          </table:table-cell>
          <table:table-cell office:value-type="float" office:value="1.1110607400000001" table:style-name="ce20">
            <text:p>1,1111</text:p>
          </table:table-cell>
          <table:table-cell office:value-type="float" office:value="0.79421447000000001" table:style-name="ce20">
            <text:p>0,7942</text:p>
          </table:table-cell>
          <table:table-cell office:value-type="float" office:value="0.62252878" table:style-name="ce20">
            <text:p>0,6225</text:p>
          </table:table-cell>
          <table:table-cell office:value-type="float" office:value="1.0358263299999999" table:style-name="ce20">
            <text:p>1,0358</text:p>
          </table:table-cell>
          <table:table-cell office:value-type="float" office:value="0.98942750999999995" table:style-name="ce21">
            <text:p>0,9894</text:p>
          </table:table-cell>
          <table:table-cell office:value-type="float" office:value="2.3271901800000001" table:style-name="ce20">
            <text:p>2,3272</text:p>
          </table:table-cell>
          <table:table-cell office:value-type="float" office:value="2.3025859799999999" table:style-name="ce20">
            <text:p>2,302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239 Hurdal</text:p>
          </table:table-cell>
          <table:table-cell office:value-type="float" office:value="0.88107570000000002" table:style-name="ce16">
            <text:p>0,8811</text:p>
          </table:table-cell>
          <table:table-cell office:value-type="float" office:value="1.02212079" table:style-name="ce16">
            <text:p>1,0221</text:p>
          </table:table-cell>
          <table:table-cell office:value-type="float" office:value="0.89285407999999999" table:style-name="ce16">
            <text:p>0,8929</text:p>
          </table:table-cell>
          <table:table-cell office:value-type="float" office:value="0.99563555999999998" table:style-name="ce16">
            <text:p>0,9956</text:p>
          </table:table-cell>
          <table:table-cell office:value-type="float" office:value="0.96860290999999998" table:style-name="ce16">
            <text:p>0,9686</text:p>
          </table:table-cell>
          <table:table-cell office:value-type="float" office:value="1.21204862" table:style-name="ce16">
            <text:p>1,2120</text:p>
          </table:table-cell>
          <table:table-cell office:value-type="float" office:value="1.1924596999999999" table:style-name="ce16">
            <text:p>1,1925</text:p>
          </table:table-cell>
          <table:table-cell office:value-type="float" office:value="1.6519765" table:style-name="ce16">
            <text:p>1,6520</text:p>
          </table:table-cell>
          <table:table-cell office:value-type="float" office:value="2.1204742400000001" table:style-name="ce16">
            <text:p>2,1205</text:p>
          </table:table-cell>
          <table:table-cell office:value-type="float" office:value="1.3900951500000001" table:style-name="ce16">
            <text:p>1,3901</text:p>
          </table:table-cell>
          <table:table-cell office:value-type="float" office:value="1.96613752" table:style-name="ce16">
            <text:p>1,9661</text:p>
          </table:table-cell>
          <table:table-cell office:value-type="float" office:value="4.3134282199999996" table:style-name="ce16">
            <text:p>4,3134</text:p>
          </table:table-cell>
          <table:table-cell office:value-type="float" office:value="0.59414867999999998" table:style-name="ce16">
            <text:p>0,5941</text:p>
          </table:table-cell>
          <table:table-cell office:value-type="float" office:value="8.559659E-2" table:style-name="ce16">
            <text:p>0,0856</text:p>
          </table:table-cell>
          <table:table-cell office:value-type="float" office:value="1.0018355999999999" table:style-name="ce16">
            <text:p>1,0018</text:p>
          </table:table-cell>
          <table:table-cell office:value-type="float" office:value="0.82151081999999997" table:style-name="ce16">
            <text:p>0,8215</text:p>
          </table:table-cell>
          <table:table-cell office:value-type="float" office:value="0.73580999999999996" table:style-name="ce16">
            <text:p>0,7358</text:p>
          </table:table-cell>
          <table:table-cell office:value-type="float" office:value="1.1163368199999999" table:style-name="ce16">
            <text:p>1,1163</text:p>
          </table:table-cell>
          <table:table-cell office:value-type="float" office:value="0.10066269999999999" table:style-name="ce16">
            <text:p>0,1007</text:p>
          </table:table-cell>
          <table:table-cell office:value-type="float" office:value="0.56535886000000002" table:style-name="ce16">
            <text:p>0,5654</text:p>
          </table:table-cell>
          <table:table-cell office:value-type="float" office:value="0.55488716000000005" table:style-name="ce16">
            <text:p>0,5549</text:p>
          </table:table-cell>
          <table:table-cell office:value-type="float" office:value="0.59668626000000002" table:style-name="ce16">
            <text:p>0,5967</text:p>
          </table:table-cell>
          <table:table-cell office:value-type="float" office:value="1.3097947599999999" table:style-name="ce16">
            <text:p>1,3098</text:p>
          </table:table-cell>
          <table:table-cell office:value-type="float" office:value="0.59501506000000004" table:style-name="ce16">
            <text:p>0,5950</text:p>
          </table:table-cell>
          <table:table-cell office:value-type="float" office:value="0.72993646000000001" table:style-name="ce16">
            <text:p>0,7299</text:p>
          </table:table-cell>
          <table:table-cell office:value-type="float" office:value="1.0714144299999999" table:style-name="ce17">
            <text:p>1,0714</text:p>
          </table:table-cell>
          <table:table-cell office:value-type="float" office:value="0.54166859000000001" table:style-name="ce16">
            <text:p>0,5417</text:p>
          </table:table-cell>
          <table:table-cell office:value-type="float" office:value="0.58035155000000005" table:style-name="ce16">
            <text:p>0,5804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Akershus</text:p>
          </table:table-cell>
          <table:table-cell office:value-type="float" office:value="0.98878991000000005" table:style-name="ce24">
            <text:p>0,9888</text:p>
          </table:table-cell>
          <table:table-cell office:value-type="float" office:value="1.0835918899999999" table:style-name="ce24">
            <text:p>1,0836</text:p>
          </table:table-cell>
          <table:table-cell office:value-type="float" office:value="1.1184586700000001" table:style-name="ce24">
            <text:p>1,1185</text:p>
          </table:table-cell>
          <table:table-cell office:value-type="float" office:value="0.99097020999999996" table:style-name="ce24">
            <text:p>0,9910</text:p>
          </table:table-cell>
          <table:table-cell office:value-type="float" office:value="0.98642207000000004" table:style-name="ce24">
            <text:p>0,9864</text:p>
          </table:table-cell>
          <table:table-cell office:value-type="float" office:value="0.96052539999999997" table:style-name="ce24">
            <text:p>0,9605</text:p>
          </table:table-cell>
          <table:table-cell office:value-type="float" office:value="0.89059980999999999" table:style-name="ce24">
            <text:p>0,8906</text:p>
          </table:table-cell>
          <table:table-cell office:value-type="float" office:value="0.78670965000000004" table:style-name="ce24">
            <text:p>0,7867</text:p>
          </table:table-cell>
          <table:table-cell office:value-type="float" office:value="0.45878521" table:style-name="ce24">
            <text:p>0,4588</text:p>
          </table:table-cell>
          <table:table-cell office:value-type="float" office:value="0.52788674999999996" table:style-name="ce24">
            <text:p>0,5279</text:p>
          </table:table-cell>
          <table:table-cell office:value-type="float" office:value="0.64282117000000005" table:style-name="ce24">
            <text:p>0,6428</text:p>
          </table:table-cell>
          <table:table-cell office:value-type="float" office:value="0.45202998" table:style-name="ce24">
            <text:p>0,4520</text:p>
          </table:table-cell>
          <table:table-cell office:value-type="float" office:value="0.98895274" table:style-name="ce24">
            <text:p>0,9890</text:p>
          </table:table-cell>
          <table:table-cell office:value-type="float" office:value="1.2792699199999999" table:style-name="ce24">
            <text:p>1,2793</text:p>
          </table:table-cell>
          <table:table-cell office:value-type="float" office:value="0.93142073999999997" table:style-name="ce24">
            <text:p>0,9314</text:p>
          </table:table-cell>
          <table:table-cell office:value-type="float" office:value="0.93984968000000002" table:style-name="ce24">
            <text:p>0,9398</text:p>
          </table:table-cell>
          <table:table-cell office:value-type="float" office:value="1.0390856100000001" table:style-name="ce24">
            <text:p>1,0391</text:p>
          </table:table-cell>
          <table:table-cell office:value-type="float" office:value="0.68537088000000002" table:style-name="ce24">
            <text:p>0,6854</text:p>
          </table:table-cell>
          <table:table-cell office:value-type="float" office:value="1.1329996899999999" table:style-name="ce24">
            <text:p>1,1330</text:p>
          </table:table-cell>
          <table:table-cell office:value-type="float" office:value="0.90611059999999999" table:style-name="ce24">
            <text:p>0,9061</text:p>
          </table:table-cell>
          <table:table-cell office:value-type="float" office:value="0.95110324000000002" table:style-name="ce24">
            <text:p>0,9511</text:p>
          </table:table-cell>
          <table:table-cell office:value-type="float" office:value="0.72762561999999997" table:style-name="ce24">
            <text:p>0,7276</text:p>
          </table:table-cell>
          <table:table-cell office:value-type="float" office:value="0.86108264999999995" table:style-name="ce24">
            <text:p>0,8611</text:p>
          </table:table-cell>
          <table:table-cell office:value-type="float" office:value="1.1184750000000001" table:style-name="ce24">
            <text:p>1,1185</text:p>
          </table:table-cell>
          <table:table-cell office:value-type="float" office:value="1.1081371099999999" table:style-name="ce24">
            <text:p>1,1081</text:p>
          </table:table-cell>
          <table:table-cell office:value-type="float" office:value="0.97938797" table:style-name="ce25">
            <text:p>0,9794</text:p>
          </table:table-cell>
          <table:table-cell office:value-type="float" office:value="113.71340702000001" table:style-name="ce24">
            <text:p>113,7134</text:p>
          </table:table-cell>
          <table:table-cell office:value-type="float" office:value="111.36954283" table:style-name="ce24">
            <text:p>111,3695</text:p>
          </table:table-cell>
          <table:table-cell table:number-columns-repeated="16355"/>
        </table:table-row>
        <table:table-row table:style-name="ro5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26">
            <text:p>0301 Oslo</text:p>
          </table:table-cell>
          <table:table-cell office:value-type="float" office:value="1.2647469099999999" table:style-name="ce27">
            <text:p>1,2647</text:p>
          </table:table-cell>
          <table:table-cell office:value-type="float" office:value="1.0461355000000001" table:style-name="ce27">
            <text:p>1,0461</text:p>
          </table:table-cell>
          <table:table-cell office:value-type="float" office:value="0.82722481999999997" table:style-name="ce27">
            <text:p>0,8272</text:p>
          </table:table-cell>
          <table:table-cell office:value-type="float" office:value="0.81779042999999996" table:style-name="ce27">
            <text:p>0,8178</text:p>
          </table:table-cell>
          <table:table-cell office:value-type="float" office:value="1.1116189299999999" table:style-name="ce27">
            <text:p>1,1116</text:p>
          </table:table-cell>
          <table:table-cell office:value-type="float" office:value="0.73720143000000005" table:style-name="ce27">
            <text:p>0,7372</text:p>
          </table:table-cell>
          <table:table-cell office:value-type="float" office:value="0.73852490000000004" table:style-name="ce27">
            <text:p>0,7385</text:p>
          </table:table-cell>
          <table:table-cell office:value-type="float" office:value="0.91489008000000005" table:style-name="ce27">
            <text:p>0,9149</text:p>
          </table:table-cell>
          <table:table-cell office:value-type="float" office:value="6.4004400000000003E-3" table:style-name="ce27">
            <text:p>0,0064</text:p>
          </table:table-cell>
          <table:table-cell office:value-type="float" office:value="0.47619437999999997" table:style-name="ce27">
            <text:p>0,4762</text:p>
          </table:table-cell>
          <table:table-cell office:value-type="float" office:value="0.4593507" table:style-name="ce27">
            <text:p>0,4594</text:p>
          </table:table-cell>
          <table:table-cell office:value-type="float" office:value="1.8595779999999999E-2" table:style-name="ce27">
            <text:p>0,0186</text:p>
          </table:table-cell>
          <table:table-cell office:value-type="float" office:value="1.0514781099999999" table:style-name="ce27">
            <text:p>1,0515</text:p>
          </table:table-cell>
          <table:table-cell office:value-type="float" office:value="2.9150634200000001" table:style-name="ce27">
            <text:p>2,9151</text:p>
          </table:table-cell>
          <table:table-cell office:value-type="float" office:value="0.99719279999999999" table:style-name="ce27">
            <text:p>0,9972</text:p>
          </table:table-cell>
          <table:table-cell office:value-type="float" office:value="0.96228981000000002" table:style-name="ce27">
            <text:p>0,9623</text:p>
          </table:table-cell>
          <table:table-cell office:value-type="float" office:value="1.80777827" table:style-name="ce27">
            <text:p>1,8078</text:p>
          </table:table-cell>
          <table:table-cell office:value-type="float" office:value="0.59913353000000003" table:style-name="ce27">
            <text:p>0,5991</text:p>
          </table:table-cell>
          <table:table-cell office:value-type="float" office:value="2.2741806800000002" table:style-name="ce27">
            <text:p>2,2742</text:p>
          </table:table-cell>
          <table:table-cell office:value-type="float" office:value="2.3264959300000001" table:style-name="ce27">
            <text:p>2,3265</text:p>
          </table:table-cell>
          <table:table-cell office:value-type="float" office:value="1.6782159999999999" table:style-name="ce27">
            <text:p>1,6782</text:p>
          </table:table-cell>
          <table:table-cell office:value-type="float" office:value="0.64867273999999997" table:style-name="ce27">
            <text:p>0,6487</text:p>
          </table:table-cell>
          <table:table-cell office:value-type="float" office:value="0.88360044999999998" table:style-name="ce27">
            <text:p>0,8836</text:p>
          </table:table-cell>
          <table:table-cell office:value-type="float" office:value="1.51407257" table:style-name="ce27">
            <text:p>1,5141</text:p>
          </table:table-cell>
          <table:table-cell office:value-type="float" office:value="1.16956894" table:style-name="ce27">
            <text:p>1,1696</text:p>
          </table:table-cell>
          <table:table-cell office:value-type="float" office:value="0.92568879999999998" table:style-name="ce28">
            <text:p>0,9257</text:p>
          </table:table-cell>
          <table:table-cell office:value-type="float" office:value="125.6439902" table:style-name="ce27">
            <text:p>125,6440</text:p>
          </table:table-cell>
          <table:table-cell office:value-type="float" office:value="116.30723512" table:style-name="ce27">
            <text:p>116,3072</text:p>
          </table:table-cell>
          <table:table-cell table:number-columns-repeated="16355"/>
        </table:table-row>
        <table:table-row table:style-name="ro6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12">
            <text:p>0402 Kongsvinger</text:p>
          </table:table-cell>
          <table:table-cell office:value-type="float" office:value="0.72731456000000005" table:style-name="ce16">
            <text:p>0,7273</text:p>
          </table:table-cell>
          <table:table-cell office:value-type="float" office:value="0.79771532999999994" table:style-name="ce16">
            <text:p>0,7977</text:p>
          </table:table-cell>
          <table:table-cell office:value-type="float" office:value="0.92335239999999996" table:style-name="ce16">
            <text:p>0,9234</text:p>
          </table:table-cell>
          <table:table-cell office:value-type="float" office:value="0.97593246" table:style-name="ce16">
            <text:p>0,9759</text:p>
          </table:table-cell>
          <table:table-cell office:value-type="float" office:value="0.96795390999999997" table:style-name="ce16">
            <text:p>0,9680</text:p>
          </table:table-cell>
          <table:table-cell office:value-type="float" office:value="1.3696413700000001" table:style-name="ce16">
            <text:p>1,3696</text:p>
          </table:table-cell>
          <table:table-cell office:value-type="float" office:value="1.2502659199999999" table:style-name="ce16">
            <text:p>1,2503</text:p>
          </table:table-cell>
          <table:table-cell office:value-type="float" office:value="1.09685889" table:style-name="ce16">
            <text:p>1,0969</text:p>
          </table:table-cell>
          <table:table-cell office:value-type="float" office:value="1.44108299" table:style-name="ce16">
            <text:p>1,4411</text:p>
          </table:table-cell>
          <table:table-cell office:value-type="float" office:value="1.4458797999999999" table:style-name="ce16">
            <text:p>1,4459</text:p>
          </table:table-cell>
          <table:table-cell office:value-type="float" office:value="1.01482797" table:style-name="ce16">
            <text:p>1,0148</text:p>
          </table:table-cell>
          <table:table-cell office:value-type="float" office:value="0.68106761000000005" table:style-name="ce16">
            <text:p>0,6811</text:p>
          </table:table-cell>
          <table:table-cell office:value-type="float" office:value="0.77730730000000003" table:style-name="ce16">
            <text:p>0,7773</text:p>
          </table:table-cell>
          <table:table-cell office:value-type="float" office:value="0.97309809000000003" table:style-name="ce16">
            <text:p>0,9731</text:p>
          </table:table-cell>
          <table:table-cell office:value-type="float" office:value="1.2282566399999999" table:style-name="ce16">
            <text:p>1,2283</text:p>
          </table:table-cell>
          <table:table-cell office:value-type="float" office:value="1.1271545999999999" table:style-name="ce16">
            <text:p>1,1272</text:p>
          </table:table-cell>
          <table:table-cell office:value-type="float" office:value="0.92460335000000005" table:style-name="ce16">
            <text:p>0,9246</text:p>
          </table:table-cell>
          <table:table-cell office:value-type="float" office:value="1.67616809" table:style-name="ce16">
            <text:p>1,6762</text:p>
          </table:table-cell>
          <table:table-cell office:value-type="float" office:value="1.1019917100000001" table:style-name="ce16">
            <text:p>1,1020</text:p>
          </table:table-cell>
          <table:table-cell office:value-type="float" office:value="1.2062936" table:style-name="ce16">
            <text:p>1,2063</text:p>
          </table:table-cell>
          <table:table-cell office:value-type="float" office:value="0.82768364999999999" table:style-name="ce16">
            <text:p>0,8277</text:p>
          </table:table-cell>
          <table:table-cell office:value-type="float" office:value="1.1462657000000001" table:style-name="ce16">
            <text:p>1,1463</text:p>
          </table:table-cell>
          <table:table-cell office:value-type="float" office:value="1.4671949900000001" table:style-name="ce16">
            <text:p>1,4672</text:p>
          </table:table-cell>
          <table:table-cell office:value-type="float" office:value="0.71307858000000002" table:style-name="ce16">
            <text:p>0,7131</text:p>
          </table:table-cell>
          <table:table-cell office:value-type="float" office:value="0.64813151999999996" table:style-name="ce16">
            <text:p>0,6481</text:p>
          </table:table-cell>
          <table:table-cell office:value-type="float" office:value="1.0103788499999999" table:style-name="ce17">
            <text:p>1,0104</text:p>
          </table:table-cell>
          <table:table-cell office:value-type="float" office:value="3.4305677600000002" table:style-name="ce16">
            <text:p>3,4306</text:p>
          </table:table-cell>
          <table:table-cell office:value-type="float" office:value="3.4661730999999998" table:style-name="ce16">
            <text:p>3,466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403 Hamar</text:p>
          </table:table-cell>
          <table:table-cell office:value-type="float" office:value="0.76819667999999997" table:style-name="ce16">
            <text:p>0,7682</text:p>
          </table:table-cell>
          <table:table-cell office:value-type="float" office:value="0.84410302000000004" table:style-name="ce16">
            <text:p>0,8441</text:p>
          </table:table-cell>
          <table:table-cell office:value-type="float" office:value="0.90818772000000003" table:style-name="ce16">
            <text:p>0,9082</text:p>
          </table:table-cell>
          <table:table-cell office:value-type="float" office:value="0.99558586999999998" table:style-name="ce16">
            <text:p>0,9956</text:p>
          </table:table-cell>
          <table:table-cell office:value-type="float" office:value="0.97161034999999996" table:style-name="ce16">
            <text:p>0,9716</text:p>
          </table:table-cell>
          <table:table-cell office:value-type="float" office:value="1.22731035" table:style-name="ce16">
            <text:p>1,2273</text:p>
          </table:table-cell>
          <table:table-cell office:value-type="float" office:value="1.4084826100000001" table:style-name="ce16">
            <text:p>1,4085</text:p>
          </table:table-cell>
          <table:table-cell office:value-type="float" office:value="1.51329091" table:style-name="ce16">
            <text:p>1,5133</text:p>
          </table:table-cell>
          <table:table-cell office:value-type="float" office:value="0.50901165999999998" table:style-name="ce16">
            <text:p>0,5090</text:p>
          </table:table-cell>
          <table:table-cell office:value-type="float" office:value="0.36047167000000002" table:style-name="ce16">
            <text:p>0,3605</text:p>
          </table:table-cell>
          <table:table-cell office:value-type="float" office:value="0.44876211999999999" table:style-name="ce16">
            <text:p>0,4488</text:p>
          </table:table-cell>
          <table:table-cell office:value-type="float" office:value="0.40446483" table:style-name="ce16">
            <text:p>0,4045</text:p>
          </table:table-cell>
          <table:table-cell office:value-type="float" office:value="0.88344246000000004" table:style-name="ce16">
            <text:p>0,8834</text:p>
          </table:table-cell>
          <table:table-cell office:value-type="float" office:value="0.78256294000000004" table:style-name="ce16">
            <text:p>0,7826</text:p>
          </table:table-cell>
          <table:table-cell office:value-type="float" office:value="0.98914226000000005" table:style-name="ce16">
            <text:p>0,9891</text:p>
          </table:table-cell>
          <table:table-cell office:value-type="float" office:value="1.01602623" table:style-name="ce16">
            <text:p>1,0160</text:p>
          </table:table-cell>
          <table:table-cell office:value-type="float" office:value="0.88976082999999995" table:style-name="ce16">
            <text:p>0,8898</text:p>
          </table:table-cell>
          <table:table-cell office:value-type="float" office:value="1.1001015199999999" table:style-name="ce16">
            <text:p>1,1001</text:p>
          </table:table-cell>
          <table:table-cell office:value-type="float" office:value="1.12764793" table:style-name="ce16">
            <text:p>1,1276</text:p>
          </table:table-cell>
          <table:table-cell office:value-type="float" office:value="0.80843359000000004" table:style-name="ce16">
            <text:p>0,8084</text:p>
          </table:table-cell>
          <table:table-cell office:value-type="float" office:value="0.90900353" table:style-name="ce16">
            <text:p>0,9090</text:p>
          </table:table-cell>
          <table:table-cell office:value-type="float" office:value="0.92318378999999995" table:style-name="ce16">
            <text:p>0,9232</text:p>
          </table:table-cell>
          <table:table-cell office:value-type="float" office:value="1.3378183100000001" table:style-name="ce16">
            <text:p>1,3378</text:p>
          </table:table-cell>
          <table:table-cell office:value-type="float" office:value="1.1690201499999999" table:style-name="ce16">
            <text:p>1,1690</text:p>
          </table:table-cell>
          <table:table-cell office:value-type="float" office:value="0.88777890999999998" table:style-name="ce16">
            <text:p>0,8878</text:p>
          </table:table-cell>
          <table:table-cell office:value-type="float" office:value="0.98728289999999996" table:style-name="ce17">
            <text:p>0,9873</text:p>
          </table:table-cell>
          <table:table-cell office:value-type="float" office:value="5.7766421599999997" table:style-name="ce16">
            <text:p>5,7766</text:p>
          </table:table-cell>
          <table:table-cell office:value-type="float" office:value="5.7031800300000004" table:style-name="ce16">
            <text:p>5,7032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412 Ringsaker</text:p>
          </table:table-cell>
          <table:table-cell office:value-type="float" office:value="0.74019413999999994" table:style-name="ce20">
            <text:p>0,7402</text:p>
          </table:table-cell>
          <table:table-cell office:value-type="float" office:value="0.90751923999999995" table:style-name="ce20">
            <text:p>0,9075</text:p>
          </table:table-cell>
          <table:table-cell office:value-type="float" office:value="1.00507053" table:style-name="ce20">
            <text:p>1,0051</text:p>
          </table:table-cell>
          <table:table-cell office:value-type="float" office:value="1.00270923" table:style-name="ce20">
            <text:p>1,0027</text:p>
          </table:table-cell>
          <table:table-cell office:value-type="float" office:value="0.97805054000000002" table:style-name="ce20">
            <text:p>0,9781</text:p>
          </table:table-cell>
          <table:table-cell office:value-type="float" office:value="1.1652153300000001" table:style-name="ce20">
            <text:p>1,1652</text:p>
          </table:table-cell>
          <table:table-cell office:value-type="float" office:value="1.16148151" table:style-name="ce20">
            <text:p>1,1615</text:p>
          </table:table-cell>
          <table:table-cell office:value-type="float" office:value="1.0495209000000001" table:style-name="ce20">
            <text:p>1,0495</text:p>
          </table:table-cell>
          <table:table-cell office:value-type="float" office:value="1.8340180399999999" table:style-name="ce20">
            <text:p>1,8340</text:p>
          </table:table-cell>
          <table:table-cell office:value-type="float" office:value="1.1828682100000001" table:style-name="ce20">
            <text:p>1,1829</text:p>
          </table:table-cell>
          <table:table-cell office:value-type="float" office:value="1.0045746499999999" table:style-name="ce20">
            <text:p>1,0046</text:p>
          </table:table-cell>
          <table:table-cell office:value-type="float" office:value="0.35984706" table:style-name="ce20">
            <text:p>0,3598</text:p>
          </table:table-cell>
          <table:table-cell office:value-type="float" office:value="0.69393463" table:style-name="ce20">
            <text:p>0,6939</text:p>
          </table:table-cell>
          <table:table-cell office:value-type="float" office:value="0.36061453999999998" table:style-name="ce20">
            <text:p>0,3606</text:p>
          </table:table-cell>
          <table:table-cell office:value-type="float" office:value="1.08159732" table:style-name="ce20">
            <text:p>1,0816</text:p>
          </table:table-cell>
          <table:table-cell office:value-type="float" office:value="0.97484289000000002" table:style-name="ce20">
            <text:p>0,9748</text:p>
          </table:table-cell>
          <table:table-cell office:value-type="float" office:value="0.77114695" table:style-name="ce20">
            <text:p>0,7711</text:p>
          </table:table-cell>
          <table:table-cell office:value-type="float" office:value="1.2563793999999999" table:style-name="ce20">
            <text:p>1,2564</text:p>
          </table:table-cell>
          <table:table-cell office:value-type="float" office:value="0.44228255" table:style-name="ce20">
            <text:p>0,4423</text:p>
          </table:table-cell>
          <table:table-cell office:value-type="float" office:value="0.70233246999999999" table:style-name="ce20">
            <text:p>0,7023</text:p>
          </table:table-cell>
          <table:table-cell office:value-type="float" office:value="0.93234276000000005" table:style-name="ce20">
            <text:p>0,9323</text:p>
          </table:table-cell>
          <table:table-cell office:value-type="float" office:value="1.23616499" table:style-name="ce20">
            <text:p>1,2362</text:p>
          </table:table-cell>
          <table:table-cell office:value-type="float" office:value="1.11145289" table:style-name="ce20">
            <text:p>1,1115</text:p>
          </table:table-cell>
          <table:table-cell office:value-type="float" office:value="0.71505032000000002" table:style-name="ce20">
            <text:p>0,7151</text:p>
          </table:table-cell>
          <table:table-cell office:value-type="float" office:value="0.65807669999999996" table:style-name="ce20">
            <text:p>0,6581</text:p>
          </table:table-cell>
          <table:table-cell office:value-type="float" office:value="0.99013315999999996" table:style-name="ce21">
            <text:p>0,9901</text:p>
          </table:table-cell>
          <table:table-cell office:value-type="float" office:value="6.49289337" table:style-name="ce20">
            <text:p>6,4929</text:p>
          </table:table-cell>
          <table:table-cell office:value-type="float" office:value="6.4288290100000003" table:style-name="ce20">
            <text:p>6,428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415 Løten</text:p>
          </table:table-cell>
          <table:table-cell office:value-type="float" office:value="0.83769150999999997" table:style-name="ce16">
            <text:p>0,8377</text:p>
          </table:table-cell>
          <table:table-cell office:value-type="float" office:value="0.89971540999999999" table:style-name="ce16">
            <text:p>0,8997</text:p>
          </table:table-cell>
          <table:table-cell office:value-type="float" office:value="0.93828018999999996" table:style-name="ce16">
            <text:p>0,9383</text:p>
          </table:table-cell>
          <table:table-cell office:value-type="float" office:value="0.95200481999999997" table:style-name="ce16">
            <text:p>0,9520</text:p>
          </table:table-cell>
          <table:table-cell office:value-type="float" office:value="0.98751403000000004" table:style-name="ce16">
            <text:p>0,9875</text:p>
          </table:table-cell>
          <table:table-cell office:value-type="float" office:value="1.23122653" table:style-name="ce16">
            <text:p>1,2312</text:p>
          </table:table-cell>
          <table:table-cell office:value-type="float" office:value="1.07550273" table:style-name="ce16">
            <text:p>1,0755</text:p>
          </table:table-cell>
          <table:table-cell office:value-type="float" office:value="1.2421076600000001" table:style-name="ce16">
            <text:p>1,2421</text:p>
          </table:table-cell>
          <table:table-cell office:value-type="float" office:value="2.2799429999999998" table:style-name="ce16">
            <text:p>2,2799</text:p>
          </table:table-cell>
          <table:table-cell office:value-type="float" office:value="0.96434792999999996" table:style-name="ce16">
            <text:p>0,9643</text:p>
          </table:table-cell>
          <table:table-cell office:value-type="float" office:value="0.98357702999999996" table:style-name="ce16">
            <text:p>0,9836</text:p>
          </table:table-cell>
          <table:table-cell office:value-type="float" office:value="1.60108896" table:style-name="ce16">
            <text:p>1,6011</text:p>
          </table:table-cell>
          <table:table-cell office:value-type="float" office:value="0.96092573999999997" table:style-name="ce16">
            <text:p>0,9609</text:p>
          </table:table-cell>
          <table:table-cell office:value-type="float" office:value="0.22240646" table:style-name="ce16">
            <text:p>0,2224</text:p>
          </table:table-cell>
          <table:table-cell office:value-type="float" office:value="1.15935462" table:style-name="ce16">
            <text:p>1,1594</text:p>
          </table:table-cell>
          <table:table-cell office:value-type="float" office:value="1.13561713" table:style-name="ce16">
            <text:p>1,1356</text:p>
          </table:table-cell>
          <table:table-cell office:value-type="float" office:value="0.94739605999999998" table:style-name="ce16">
            <text:p>0,9474</text:p>
          </table:table-cell>
          <table:table-cell office:value-type="float" office:value="1.6809342599999999" table:style-name="ce16">
            <text:p>1,6809</text:p>
          </table:table-cell>
          <table:table-cell office:value-type="float" office:value="0.46830421999999999" table:style-name="ce16">
            <text:p>0,4683</text:p>
          </table:table-cell>
          <table:table-cell office:value-type="float" office:value="1.02264781" table:style-name="ce16">
            <text:p>1,0226</text:p>
          </table:table-cell>
          <table:table-cell office:value-type="float" office:value="0.69166185000000002" table:style-name="ce16">
            <text:p>0,6917</text:p>
          </table:table-cell>
          <table:table-cell office:value-type="float" office:value="1.18123866" table:style-name="ce16">
            <text:p>1,1812</text:p>
          </table:table-cell>
          <table:table-cell office:value-type="float" office:value="1.23735668" table:style-name="ce16">
            <text:p>1,2374</text:p>
          </table:table-cell>
          <table:table-cell office:value-type="float" office:value="0.68356764999999997" table:style-name="ce16">
            <text:p>0,6836</text:p>
          </table:table-cell>
          <table:table-cell office:value-type="float" office:value="0.67438587999999999" table:style-name="ce16">
            <text:p>0,6744</text:p>
          </table:table-cell>
          <table:table-cell office:value-type="float" office:value="1.01615722" table:style-name="ce17">
            <text:p>1,0162</text:p>
          </table:table-cell>
          <table:table-cell office:value-type="float" office:value="1.45928718" table:style-name="ce16">
            <text:p>1,4593</text:p>
          </table:table-cell>
          <table:table-cell office:value-type="float" office:value="1.4828652099999999" table:style-name="ce16">
            <text:p>1,482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417 Stange</text:p>
          </table:table-cell>
          <table:table-cell office:value-type="float" office:value="0.96284199999999998" table:style-name="ce16">
            <text:p>0,9628</text:p>
          </table:table-cell>
          <table:table-cell office:value-type="float" office:value="0.94726546" table:style-name="ce16">
            <text:p>0,9473</text:p>
          </table:table-cell>
          <table:table-cell office:value-type="float" office:value="0.94391212999999996" table:style-name="ce16">
            <text:p>0,9439</text:p>
          </table:table-cell>
          <table:table-cell office:value-type="float" office:value="1.0189846899999999" table:style-name="ce16">
            <text:p>1,0190</text:p>
          </table:table-cell>
          <table:table-cell office:value-type="float" office:value="0.97501857999999997" table:style-name="ce16">
            <text:p>0,9750</text:p>
          </table:table-cell>
          <table:table-cell office:value-type="float" office:value="1.16291335" table:style-name="ce16">
            <text:p>1,1629</text:p>
          </table:table-cell>
          <table:table-cell office:value-type="float" office:value="1.1920948600000001" table:style-name="ce16">
            <text:p>1,1921</text:p>
          </table:table-cell>
          <table:table-cell office:value-type="float" office:value="1.0234512499999999" table:style-name="ce16">
            <text:p>1,0235</text:p>
          </table:table-cell>
          <table:table-cell office:value-type="float" office:value="1.72313749" table:style-name="ce16">
            <text:p>1,7231</text:p>
          </table:table-cell>
          <table:table-cell office:value-type="float" office:value="0.97350386" table:style-name="ce16">
            <text:p>0,9735</text:p>
          </table:table-cell>
          <table:table-cell office:value-type="float" office:value="0.92392450999999998" table:style-name="ce16">
            <text:p>0,9239</text:p>
          </table:table-cell>
          <table:table-cell office:value-type="float" office:value="0.60242693000000003" table:style-name="ce16">
            <text:p>0,6024</text:p>
          </table:table-cell>
          <table:table-cell office:value-type="float" office:value="0.72904446000000001" table:style-name="ce16">
            <text:p>0,7290</text:p>
          </table:table-cell>
          <table:table-cell office:value-type="float" office:value="0.49014223000000001" table:style-name="ce16">
            <text:p>0,4901</text:p>
          </table:table-cell>
          <table:table-cell office:value-type="float" office:value="1.05351156" table:style-name="ce16">
            <text:p>1,0535</text:p>
          </table:table-cell>
          <table:table-cell office:value-type="float" office:value="1.0088747899999999" table:style-name="ce16">
            <text:p>1,0089</text:p>
          </table:table-cell>
          <table:table-cell office:value-type="float" office:value="0.91739647999999996" table:style-name="ce16">
            <text:p>0,9174</text:p>
          </table:table-cell>
          <table:table-cell office:value-type="float" office:value="1.3826079099999999" table:style-name="ce16">
            <text:p>1,3826</text:p>
          </table:table-cell>
          <table:table-cell office:value-type="float" office:value="0.65045702000000005" table:style-name="ce16">
            <text:p>0,6505</text:p>
          </table:table-cell>
          <table:table-cell office:value-type="float" office:value="0.87963102999999998" table:style-name="ce16">
            <text:p>0,8796</text:p>
          </table:table-cell>
          <table:table-cell office:value-type="float" office:value="0.83807520000000002" table:style-name="ce16">
            <text:p>0,8381</text:p>
          </table:table-cell>
          <table:table-cell office:value-type="float" office:value="1.26391531" table:style-name="ce16">
            <text:p>1,2639</text:p>
          </table:table-cell>
          <table:table-cell office:value-type="float" office:value="1.13605055" table:style-name="ce16">
            <text:p>1,1361</text:p>
          </table:table-cell>
          <table:table-cell office:value-type="float" office:value="0.84140442000000004" table:style-name="ce16">
            <text:p>0,8414</text:p>
          </table:table-cell>
          <table:table-cell office:value-type="float" office:value="0.96334940999999996" table:style-name="ce16">
            <text:p>0,9633</text:p>
          </table:table-cell>
          <table:table-cell office:value-type="float" office:value="0.99751634" table:style-name="ce17">
            <text:p>0,9975</text:p>
          </table:table-cell>
          <table:table-cell office:value-type="float" office:value="3.8783933799999999" table:style-name="ce16">
            <text:p>3,8784</text:p>
          </table:table-cell>
          <table:table-cell office:value-type="float" office:value="3.8687607599999998" table:style-name="ce16">
            <text:p>3,868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418 Nord-Odal</text:p>
          </table:table-cell>
          <table:table-cell office:value-type="float" office:value="0.64459725000000001" table:style-name="ce20">
            <text:p>0,6446</text:p>
          </table:table-cell>
          <table:table-cell office:value-type="float" office:value="0.76113953000000001" table:style-name="ce20">
            <text:p>0,7611</text:p>
          </table:table-cell>
          <table:table-cell office:value-type="float" office:value="0.93602154999999998" table:style-name="ce20">
            <text:p>0,9360</text:p>
          </table:table-cell>
          <table:table-cell office:value-type="float" office:value="0.86535052999999995" table:style-name="ce20">
            <text:p>0,8654</text:p>
          </table:table-cell>
          <table:table-cell office:value-type="float" office:value="0.96822368999999997" table:style-name="ce20">
            <text:p>0,9682</text:p>
          </table:table-cell>
          <table:table-cell office:value-type="float" office:value="1.4166818400000001" table:style-name="ce20">
            <text:p>1,4167</text:p>
          </table:table-cell>
          <table:table-cell office:value-type="float" office:value="1.4807953899999999" table:style-name="ce20">
            <text:p>1,4808</text:p>
          </table:table-cell>
          <table:table-cell office:value-type="float" office:value="1.0226533" table:style-name="ce20">
            <text:p>1,0227</text:p>
          </table:table-cell>
          <table:table-cell office:value-type="float" office:value="2.9314312400000002" table:style-name="ce20">
            <text:p>2,9314</text:p>
          </table:table-cell>
          <table:table-cell office:value-type="float" office:value="1.1039224299999999" table:style-name="ce20">
            <text:p>1,1039</text:p>
          </table:table-cell>
          <table:table-cell office:value-type="float" office:value="1.54988448" table:style-name="ce20">
            <text:p>1,5499</text:p>
          </table:table-cell>
          <table:table-cell office:value-type="float" office:value="2.3667864000000001" table:style-name="ce20">
            <text:p>2,3668</text:p>
          </table:table-cell>
          <table:table-cell office:value-type="float" office:value="0.27943760000000001" table:style-name="ce20">
            <text:p>0,2794</text:p>
          </table:table-cell>
          <table:table-cell office:value-type="float" office:value="9.3934030000000002E-2" table:style-name="ce20">
            <text:p>0,0939</text:p>
          </table:table-cell>
          <table:table-cell office:value-type="float" office:value="1.19642575" table:style-name="ce20">
            <text:p>1,1964</text:p>
          </table:table-cell>
          <table:table-cell office:value-type="float" office:value="0.94815996999999996" table:style-name="ce20">
            <text:p>0,9482</text:p>
          </table:table-cell>
          <table:table-cell office:value-type="float" office:value="0.56775989000000004" table:style-name="ce20">
            <text:p>0,5678</text:p>
          </table:table-cell>
          <table:table-cell office:value-type="float" office:value="1.64113464" table:style-name="ce20">
            <text:p>1,6411</text:p>
          </table:table-cell>
          <table:table-cell office:value-type="float" office:value="0.12887891000000001" table:style-name="ce20">
            <text:p>0,1289</text:p>
          </table:table-cell>
          <table:table-cell office:value-type="float" office:value="0.37388948999999999" table:style-name="ce20">
            <text:p>0,3739</text:p>
          </table:table-cell>
          <table:table-cell office:value-type="float" office:value="0.64254074000000005" table:style-name="ce20">
            <text:p>0,6425</text:p>
          </table:table-cell>
          <table:table-cell office:value-type="float" office:value="2.2372531599999999" table:style-name="ce20">
            <text:p>2,2373</text:p>
          </table:table-cell>
          <table:table-cell office:value-type="float" office:value="1.50214819" table:style-name="ce20">
            <text:p>1,5021</text:p>
          </table:table-cell>
          <table:table-cell office:value-type="float" office:value="0.52727475000000001" table:style-name="ce20">
            <text:p>0,5273</text:p>
          </table:table-cell>
          <table:table-cell office:value-type="float" office:value="0.44780445000000002" table:style-name="ce20">
            <text:p>0,4478</text:p>
          </table:table-cell>
          <table:table-cell office:value-type="float" office:value="1.07842784" table:style-name="ce21">
            <text:p>1,0784</text:p>
          </table:table-cell>
          <table:table-cell office:value-type="float" office:value="0.98718185999999997" table:style-name="ce20">
            <text:p>0,9872</text:p>
          </table:table-cell>
          <table:table-cell office:value-type="float" office:value="1.0646043999999999" table:style-name="ce20">
            <text:p>1,064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419 Sør-Odal</text:p>
          </table:table-cell>
          <table:table-cell office:value-type="float" office:value="0.65977571999999995" table:style-name="ce16">
            <text:p>0,6598</text:p>
          </table:table-cell>
          <table:table-cell office:value-type="float" office:value="0.81441465000000002" table:style-name="ce16">
            <text:p>0,8144</text:p>
          </table:table-cell>
          <table:table-cell office:value-type="float" office:value="0.90243119999999999" table:style-name="ce16">
            <text:p>0,9024</text:p>
          </table:table-cell>
          <table:table-cell office:value-type="float" office:value="0.95564700999999996" table:style-name="ce16">
            <text:p>0,9556</text:p>
          </table:table-cell>
          <table:table-cell office:value-type="float" office:value="1.0075446400000001" table:style-name="ce16">
            <text:p>1,0075</text:p>
          </table:table-cell>
          <table:table-cell office:value-type="float" office:value="1.1665990799999999" table:style-name="ce16">
            <text:p>1,1666</text:p>
          </table:table-cell>
          <table:table-cell office:value-type="float" office:value="1.31691267" table:style-name="ce16">
            <text:p>1,3169</text:p>
          </table:table-cell>
          <table:table-cell office:value-type="float" office:value="1.1091061600000001" table:style-name="ce16">
            <text:p>1,1091</text:p>
          </table:table-cell>
          <table:table-cell office:value-type="float" office:value="3.0610163099999999" table:style-name="ce16">
            <text:p>3,0610</text:p>
          </table:table-cell>
          <table:table-cell office:value-type="float" office:value="1.5723432900000001" table:style-name="ce16">
            <text:p>1,5723</text:p>
          </table:table-cell>
          <table:table-cell office:value-type="float" office:value="1.9225741599999999" table:style-name="ce16">
            <text:p>1,9226</text:p>
          </table:table-cell>
          <table:table-cell office:value-type="float" office:value="1.5471541099999999" table:style-name="ce16">
            <text:p>1,5472</text:p>
          </table:table-cell>
          <table:table-cell office:value-type="float" office:value="0.57844450000000003" table:style-name="ce16">
            <text:p>0,5784</text:p>
          </table:table-cell>
          <table:table-cell office:value-type="float" office:value="7.6755139999999999E-2" table:style-name="ce16">
            <text:p>0,0768</text:p>
          </table:table-cell>
          <table:table-cell office:value-type="float" office:value="1.2048511399999999" table:style-name="ce16">
            <text:p>1,2049</text:p>
          </table:table-cell>
          <table:table-cell office:value-type="float" office:value="1.00591546" table:style-name="ce16">
            <text:p>1,0059</text:p>
          </table:table-cell>
          <table:table-cell office:value-type="float" office:value="0.61581954000000005" table:style-name="ce16">
            <text:p>0,6158</text:p>
          </table:table-cell>
          <table:table-cell office:value-type="float" office:value="1.6016449100000001" table:style-name="ce16">
            <text:p>1,6016</text:p>
          </table:table-cell>
          <table:table-cell office:value-type="float" office:value="0.12035339" table:style-name="ce16">
            <text:p>0,1204</text:p>
          </table:table-cell>
          <table:table-cell office:value-type="float" office:value="0.65596396999999995" table:style-name="ce16">
            <text:p>0,6560</text:p>
          </table:table-cell>
          <table:table-cell office:value-type="float" office:value="0.69478603000000005" table:style-name="ce16">
            <text:p>0,6948</text:p>
          </table:table-cell>
          <table:table-cell office:value-type="float" office:value="1.1057768100000001" table:style-name="ce16">
            <text:p>1,1058</text:p>
          </table:table-cell>
          <table:table-cell office:value-type="float" office:value="1.3065719499999999" table:style-name="ce16">
            <text:p>1,3066</text:p>
          </table:table-cell>
          <table:table-cell office:value-type="float" office:value="0.59171218000000003" table:style-name="ce16">
            <text:p>0,5917</text:p>
          </table:table-cell>
          <table:table-cell office:value-type="float" office:value="0.36451533000000003" table:style-name="ce16">
            <text:p>0,3645</text:p>
          </table:table-cell>
          <table:table-cell office:value-type="float" office:value="1.0019356699999999" table:style-name="ce17">
            <text:p>1,0019</text:p>
          </table:table-cell>
          <table:table-cell office:value-type="float" office:value="1.5101589399999999" table:style-name="ce16">
            <text:p>1,5102</text:p>
          </table:table-cell>
          <table:table-cell office:value-type="float" office:value="1.51308211" table:style-name="ce16">
            <text:p>1,513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420 Eidskog</text:p>
          </table:table-cell>
          <table:table-cell office:value-type="float" office:value="0.56165381999999997" table:style-name="ce16">
            <text:p>0,5617</text:p>
          </table:table-cell>
          <table:table-cell office:value-type="float" office:value="0.65656804000000002" table:style-name="ce16">
            <text:p>0,6566</text:p>
          </table:table-cell>
          <table:table-cell office:value-type="float" office:value="0.88893887000000005" table:style-name="ce16">
            <text:p>0,8889</text:p>
          </table:table-cell>
          <table:table-cell office:value-type="float" office:value="1.04189328" table:style-name="ce16">
            <text:p>1,0419</text:p>
          </table:table-cell>
          <table:table-cell office:value-type="float" office:value="0.96275507999999999" table:style-name="ce16">
            <text:p>0,9628</text:p>
          </table:table-cell>
          <table:table-cell office:value-type="float" office:value="1.3599726700000001" table:style-name="ce16">
            <text:p>1,3600</text:p>
          </table:table-cell>
          <table:table-cell office:value-type="float" office:value="1.5440543499999999" table:style-name="ce16">
            <text:p>1,5441</text:p>
          </table:table-cell>
          <table:table-cell office:value-type="float" office:value="1.4429154500000001" table:style-name="ce16">
            <text:p>1,4429</text:p>
          </table:table-cell>
          <table:table-cell office:value-type="float" office:value="3.0081343999999999" table:style-name="ce16">
            <text:p>3,0081</text:p>
          </table:table-cell>
          <table:table-cell office:value-type="float" office:value="1.4584175500000001" table:style-name="ce16">
            <text:p>1,4584</text:p>
          </table:table-cell>
          <table:table-cell office:value-type="float" office:value="1.14266442" table:style-name="ce16">
            <text:p>1,1427</text:p>
          </table:table-cell>
          <table:table-cell office:value-type="float" office:value="1.9591285700000001" table:style-name="ce16">
            <text:p>1,9591</text:p>
          </table:table-cell>
          <table:table-cell office:value-type="float" office:value="0.50116508999999998" table:style-name="ce16">
            <text:p>0,5012</text:p>
          </table:table-cell>
          <table:table-cell office:value-type="float" office:value="0.17494815" table:style-name="ce16">
            <text:p>0,1749</text:p>
          </table:table-cell>
          <table:table-cell office:value-type="float" office:value="1.33831364" table:style-name="ce16">
            <text:p>1,3383</text:p>
          </table:table-cell>
          <table:table-cell office:value-type="float" office:value="1.183705" table:style-name="ce16">
            <text:p>1,1837</text:p>
          </table:table-cell>
          <table:table-cell office:value-type="float" office:value="1.1070364800000001" table:style-name="ce16">
            <text:p>1,1070</text:p>
          </table:table-cell>
          <table:table-cell office:value-type="float" office:value="1.9611626" table:style-name="ce16">
            <text:p>1,9612</text:p>
          </table:table-cell>
          <table:table-cell office:value-type="float" office:value="0.37795437999999998" table:style-name="ce16">
            <text:p>0,3780</text:p>
          </table:table-cell>
          <table:table-cell office:value-type="float" office:value="1.7464809299999999" table:style-name="ce16">
            <text:p>1,7465</text:p>
          </table:table-cell>
          <table:table-cell office:value-type="float" office:value="0.67039627000000002" table:style-name="ce16">
            <text:p>0,6704</text:p>
          </table:table-cell>
          <table:table-cell office:value-type="float" office:value="2.6649383000000002" table:style-name="ce16">
            <text:p>2,6649</text:p>
          </table:table-cell>
          <table:table-cell office:value-type="float" office:value="1.6034201400000001" table:style-name="ce16">
            <text:p>1,6034</text:p>
          </table:table-cell>
          <table:table-cell office:value-type="float" office:value="0.51077558000000001" table:style-name="ce16">
            <text:p>0,5108</text:p>
          </table:table-cell>
          <table:table-cell office:value-type="float" office:value="0.53836514000000002" table:style-name="ce16">
            <text:p>0,5384</text:p>
          </table:table-cell>
          <table:table-cell office:value-type="float" office:value="1.1291946100000001" table:style-name="ce17">
            <text:p>1,1292</text:p>
          </table:table-cell>
          <table:table-cell office:value-type="float" office:value="1.19259585" table:style-name="ce16">
            <text:p>1,1926</text:p>
          </table:table-cell>
          <table:table-cell office:value-type="float" office:value="1.3466727999999999" table:style-name="ce16">
            <text:p>1,3467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423 Grue</text:p>
          </table:table-cell>
          <table:table-cell office:value-type="float" office:value="0.53208918000000005" table:style-name="ce20">
            <text:p>0,5321</text:p>
          </table:table-cell>
          <table:table-cell office:value-type="float" office:value="0.54522806999999995" table:style-name="ce20">
            <text:p>0,5452</text:p>
          </table:table-cell>
          <table:table-cell office:value-type="float" office:value="0.83830848999999996" table:style-name="ce20">
            <text:p>0,8383</text:p>
          </table:table-cell>
          <table:table-cell office:value-type="float" office:value="0.92942517000000002" table:style-name="ce20">
            <text:p>0,9294</text:p>
          </table:table-cell>
          <table:table-cell office:value-type="float" office:value="0.94678097000000006" table:style-name="ce20">
            <text:p>0,9468</text:p>
          </table:table-cell>
          <table:table-cell office:value-type="float" office:value="1.5398386100000001" table:style-name="ce20">
            <text:p>1,5398</text:p>
          </table:table-cell>
          <table:table-cell office:value-type="float" office:value="1.8430616099999999" table:style-name="ce20">
            <text:p>1,8431</text:p>
          </table:table-cell>
          <table:table-cell office:value-type="float" office:value="1.85350846" table:style-name="ce20">
            <text:p>1,8535</text:p>
          </table:table-cell>
          <table:table-cell office:value-type="float" office:value="5.1806529000000001" table:style-name="ce20">
            <text:p>5,1807</text:p>
          </table:table-cell>
          <table:table-cell office:value-type="float" office:value="1.8945305699999999" table:style-name="ce20">
            <text:p>1,8945</text:p>
          </table:table-cell>
          <table:table-cell office:value-type="float" office:value="1.8370105000000001" table:style-name="ce20">
            <text:p>1,8370</text:p>
          </table:table-cell>
          <table:table-cell office:value-type="float" office:value="2.5166141" table:style-name="ce20">
            <text:p>2,5166</text:p>
          </table:table-cell>
          <table:table-cell office:value-type="float" office:value="0.84186037999999996" table:style-name="ce20">
            <text:p>0,8419</text:p>
          </table:table-cell>
          <table:table-cell office:value-type="float" office:value="0.47443215999999999" table:style-name="ce20">
            <text:p>0,4744</text:p>
          </table:table-cell>
          <table:table-cell office:value-type="float" office:value="1.1690161299999999" table:style-name="ce20">
            <text:p>1,1690</text:p>
          </table:table-cell>
          <table:table-cell office:value-type="float" office:value="0.92554464000000003" table:style-name="ce20">
            <text:p>0,9255</text:p>
          </table:table-cell>
          <table:table-cell office:value-type="float" office:value="0.83623840000000005" table:style-name="ce20">
            <text:p>0,8362</text:p>
          </table:table-cell>
          <table:table-cell office:value-type="float" office:value="1.42551377" table:style-name="ce20">
            <text:p>1,4255</text:p>
          </table:table-cell>
          <table:table-cell office:value-type="float" office:value="0.55598071000000004" table:style-name="ce20">
            <text:p>0,5560</text:p>
          </table:table-cell>
          <table:table-cell office:value-type="float" office:value="1.0120997" table:style-name="ce20">
            <text:p>1,0121</text:p>
          </table:table-cell>
          <table:table-cell office:value-type="float" office:value="0.63948881999999996" table:style-name="ce20">
            <text:p>0,6395</text:p>
          </table:table-cell>
          <table:table-cell office:value-type="float" office:value="1.79866601" table:style-name="ce20">
            <text:p>1,7987</text:p>
          </table:table-cell>
          <table:table-cell office:value-type="float" office:value="1.75466882" table:style-name="ce20">
            <text:p>1,7547</text:p>
          </table:table-cell>
          <table:table-cell office:value-type="float" office:value="0.58495427" table:style-name="ce20">
            <text:p>0,5850</text:p>
          </table:table-cell>
          <table:table-cell office:value-type="float" office:value="0.61600326999999999" table:style-name="ce20">
            <text:p>0,6160</text:p>
          </table:table-cell>
          <table:table-cell office:value-type="float" office:value="1.1268611900000001" table:style-name="ce21">
            <text:p>1,1269</text:p>
          </table:table-cell>
          <table:table-cell office:value-type="float" office:value="0.92840955999999997" table:style-name="ce20">
            <text:p>0,9284</text:p>
          </table:table-cell>
          <table:table-cell office:value-type="float" office:value="1.04618871" table:style-name="ce20">
            <text:p>1,046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425 Åsnes</text:p>
          </table:table-cell>
          <table:table-cell office:value-type="float" office:value="0.67069986000000004" table:style-name="ce16">
            <text:p>0,6707</text:p>
          </table:table-cell>
          <table:table-cell office:value-type="float" office:value="0.60899104999999998" table:style-name="ce16">
            <text:p>0,6090</text:p>
          </table:table-cell>
          <table:table-cell office:value-type="float" office:value="0.83051090999999999" table:style-name="ce16">
            <text:p>0,8305</text:p>
          </table:table-cell>
          <table:table-cell office:value-type="float" office:value="0.89529616000000001" table:style-name="ce16">
            <text:p>0,8953</text:p>
          </table:table-cell>
          <table:table-cell office:value-type="float" office:value="0.95177855" table:style-name="ce16">
            <text:p>0,9518</text:p>
          </table:table-cell>
          <table:table-cell office:value-type="float" office:value="1.5385039700000001" table:style-name="ce16">
            <text:p>1,5385</text:p>
          </table:table-cell>
          <table:table-cell office:value-type="float" office:value="1.7372154799999999" table:style-name="ce16">
            <text:p>1,7372</text:p>
          </table:table-cell>
          <table:table-cell office:value-type="float" office:value="1.67948831" table:style-name="ce16">
            <text:p>1,6795</text:p>
          </table:table-cell>
          <table:table-cell office:value-type="float" office:value="5.1245416400000003" table:style-name="ce16">
            <text:p>5,1245</text:p>
          </table:table-cell>
          <table:table-cell office:value-type="float" office:value="1.2859175700000001" table:style-name="ce16">
            <text:p>1,2859</text:p>
          </table:table-cell>
          <table:table-cell office:value-type="float" office:value="2.0455051800000001" table:style-name="ce16">
            <text:p>2,0455</text:p>
          </table:table-cell>
          <table:table-cell office:value-type="float" office:value="1.6134460100000001" table:style-name="ce16">
            <text:p>1,6134</text:p>
          </table:table-cell>
          <table:table-cell office:value-type="float" office:value="0.65085287000000003" table:style-name="ce16">
            <text:p>0,6509</text:p>
          </table:table-cell>
          <table:table-cell office:value-type="float" office:value="8.0043920000000005E-2" table:style-name="ce16">
            <text:p>0,0800</text:p>
          </table:table-cell>
          <table:table-cell office:value-type="float" office:value="1.23443272" table:style-name="ce16">
            <text:p>1,2344</text:p>
          </table:table-cell>
          <table:table-cell office:value-type="float" office:value="1.0755068800000001" table:style-name="ce16">
            <text:p>1,0755</text:p>
          </table:table-cell>
          <table:table-cell office:value-type="float" office:value="1.07798857" table:style-name="ce16">
            <text:p>1,0780</text:p>
          </table:table-cell>
          <table:table-cell office:value-type="float" office:value="1.7569366500000001" table:style-name="ce16">
            <text:p>1,7569</text:p>
          </table:table-cell>
          <table:table-cell office:value-type="float" office:value="0.31628582999999999" table:style-name="ce16">
            <text:p>0,3163</text:p>
          </table:table-cell>
          <table:table-cell office:value-type="float" office:value="1.51335883" table:style-name="ce16">
            <text:p>1,5134</text:p>
          </table:table-cell>
          <table:table-cell office:value-type="float" office:value="0.69799690999999997" table:style-name="ce16">
            <text:p>0,6980</text:p>
          </table:table-cell>
          <table:table-cell office:value-type="float" office:value="2.1203204499999999" table:style-name="ce16">
            <text:p>2,1203</text:p>
          </table:table-cell>
          <table:table-cell office:value-type="float" office:value="1.7873027100000001" table:style-name="ce16">
            <text:p>1,7873</text:p>
          </table:table-cell>
          <table:table-cell office:value-type="float" office:value="0.58868841999999999" table:style-name="ce16">
            <text:p>0,5887</text:p>
          </table:table-cell>
          <table:table-cell office:value-type="float" office:value="0.65906911999999995" table:style-name="ce16">
            <text:p>0,6591</text:p>
          </table:table-cell>
          <table:table-cell office:value-type="float" office:value="1.12218171" table:style-name="ce17">
            <text:p>1,1222</text:p>
          </table:table-cell>
          <table:table-cell office:value-type="float" office:value="1.44811081" table:style-name="ce16">
            <text:p>1,4481</text:p>
          </table:table-cell>
          <table:table-cell office:value-type="float" office:value="1.6250434600000001" table:style-name="ce16">
            <text:p>1,625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426 Våler</text:p>
          </table:table-cell>
          <table:table-cell office:value-type="float" office:value="0.6350789" table:style-name="ce16">
            <text:p>0,6351</text:p>
          </table:table-cell>
          <table:table-cell office:value-type="float" office:value="0.66536605999999998" table:style-name="ce16">
            <text:p>0,6654</text:p>
          </table:table-cell>
          <table:table-cell office:value-type="float" office:value="0.81052466000000001" table:style-name="ce16">
            <text:p>0,8105</text:p>
          </table:table-cell>
          <table:table-cell office:value-type="float" office:value="0.81217508999999999" table:style-name="ce16">
            <text:p>0,8122</text:p>
          </table:table-cell>
          <table:table-cell office:value-type="float" office:value="0.98884508000000004" table:style-name="ce16">
            <text:p>0,9888</text:p>
          </table:table-cell>
          <table:table-cell office:value-type="float" office:value="1.48669867" table:style-name="ce16">
            <text:p>1,4867</text:p>
          </table:table-cell>
          <table:table-cell office:value-type="float" office:value="1.5315160699999999" table:style-name="ce16">
            <text:p>1,5315</text:p>
          </table:table-cell>
          <table:table-cell office:value-type="float" office:value="1.5188228500000001" table:style-name="ce16">
            <text:p>1,5188</text:p>
          </table:table-cell>
          <table:table-cell office:value-type="float" office:value="5.1815955300000001" table:style-name="ce16">
            <text:p>5,1816</text:p>
          </table:table-cell>
          <table:table-cell office:value-type="float" office:value="1.4869529699999999" table:style-name="ce16">
            <text:p>1,4870</text:p>
          </table:table-cell>
          <table:table-cell office:value-type="float" office:value="2.6996039299999999" table:style-name="ce16">
            <text:p>2,6996</text:p>
          </table:table-cell>
          <table:table-cell office:value-type="float" office:value="3.22217559" table:style-name="ce16">
            <text:p>3,2222</text:p>
          </table:table-cell>
          <table:table-cell office:value-type="float" office:value="0.63405031999999995" table:style-name="ce16">
            <text:p>0,6341</text:p>
          </table:table-cell>
          <table:table-cell office:value-type="float" office:value="6.3941540000000005E-2" table:style-name="ce16">
            <text:p>0,0639</text:p>
          </table:table-cell>
          <table:table-cell office:value-type="float" office:value="1.1886060300000001" table:style-name="ce16">
            <text:p>1,1886</text:p>
          </table:table-cell>
          <table:table-cell office:value-type="float" office:value="0.90993500999999999" table:style-name="ce16">
            <text:p>0,9099</text:p>
          </table:table-cell>
          <table:table-cell office:value-type="float" office:value="0.56683450000000002" table:style-name="ce16">
            <text:p>0,5668</text:p>
          </table:table-cell>
          <table:table-cell office:value-type="float" office:value="2.1713263" table:style-name="ce16">
            <text:p>2,1713</text:p>
          </table:table-cell>
          <table:table-cell office:value-type="float" office:value="7.0183010000000004E-2" table:style-name="ce16">
            <text:p>0,0702</text:p>
          </table:table-cell>
          <table:table-cell office:value-type="float" office:value="0.46502624999999997" table:style-name="ce16">
            <text:p>0,4650</text:p>
          </table:table-cell>
          <table:table-cell office:value-type="float" office:value="0.60858358999999995" table:style-name="ce16">
            <text:p>0,6086</text:p>
          </table:table-cell>
          <table:table-cell office:value-type="float" office:value="1.5600578599999999" table:style-name="ce16">
            <text:p>1,5601</text:p>
          </table:table-cell>
          <table:table-cell office:value-type="float" office:value="1.5705275400000001" table:style-name="ce16">
            <text:p>1,5705</text:p>
          </table:table-cell>
          <table:table-cell office:value-type="float" office:value="0.59671764000000005" table:style-name="ce16">
            <text:p>0,5967</text:p>
          </table:table-cell>
          <table:table-cell office:value-type="float" office:value="0.73470747999999997" table:style-name="ce16">
            <text:p>0,7347</text:p>
          </table:table-cell>
          <table:table-cell office:value-type="float" office:value="1.0932118200000001" table:style-name="ce17">
            <text:p>1,0932</text:p>
          </table:table-cell>
          <table:table-cell office:value-type="float" office:value="0.72511523" table:style-name="ce16">
            <text:p>0,7251</text:p>
          </table:table-cell>
          <table:table-cell office:value-type="float" office:value="0.79270454000000001" table:style-name="ce16">
            <text:p>0,7927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427 Elverum</text:p>
          </table:table-cell>
          <table:table-cell office:value-type="float" office:value="0.93072067000000003" table:style-name="ce20">
            <text:p>0,9307</text:p>
          </table:table-cell>
          <table:table-cell office:value-type="float" office:value="0.91451972999999998" table:style-name="ce20">
            <text:p>0,9145</text:p>
          </table:table-cell>
          <table:table-cell office:value-type="float" office:value="0.97907783999999998" table:style-name="ce20">
            <text:p>0,9791</text:p>
          </table:table-cell>
          <table:table-cell office:value-type="float" office:value="1.0314426400000001" table:style-name="ce20">
            <text:p>1,0314</text:p>
          </table:table-cell>
          <table:table-cell office:value-type="float" office:value="0.96720346000000001" table:style-name="ce20">
            <text:p>0,9672</text:p>
          </table:table-cell>
          <table:table-cell office:value-type="float" office:value="1.15910132" table:style-name="ce20">
            <text:p>1,1591</text:p>
          </table:table-cell>
          <table:table-cell office:value-type="float" office:value="1.1865451899999999" table:style-name="ce20">
            <text:p>1,1865</text:p>
          </table:table-cell>
          <table:table-cell office:value-type="float" office:value="1.26954207" table:style-name="ce20">
            <text:p>1,2695</text:p>
          </table:table-cell>
          <table:table-cell office:value-type="float" office:value="1.26861212" table:style-name="ce20">
            <text:p>1,2686</text:p>
          </table:table-cell>
          <table:table-cell office:value-type="float" office:value="0.83250566000000004" table:style-name="ce20">
            <text:p>0,8325</text:p>
          </table:table-cell>
          <table:table-cell office:value-type="float" office:value="1.14998819" table:style-name="ce20">
            <text:p>1,1500</text:p>
          </table:table-cell>
          <table:table-cell office:value-type="float" office:value="0.57972970000000001" table:style-name="ce20">
            <text:p>0,5797</text:p>
          </table:table-cell>
          <table:table-cell office:value-type="float" office:value="1.0209938199999999" table:style-name="ce20">
            <text:p>1,0210</text:p>
          </table:table-cell>
          <table:table-cell office:value-type="float" office:value="0.55220544000000005" table:style-name="ce20">
            <text:p>0,5522</text:p>
          </table:table-cell>
          <table:table-cell office:value-type="float" office:value="0.95837589999999995" table:style-name="ce20">
            <text:p>0,9584</text:p>
          </table:table-cell>
          <table:table-cell office:value-type="float" office:value="1.1136382499999999" table:style-name="ce20">
            <text:p>1,1136</text:p>
          </table:table-cell>
          <table:table-cell office:value-type="float" office:value="0.81175251999999998" table:style-name="ce20">
            <text:p>0,8118</text:p>
          </table:table-cell>
          <table:table-cell office:value-type="float" office:value="1.2002955900000001" table:style-name="ce20">
            <text:p>1,2003</text:p>
          </table:table-cell>
          <table:table-cell office:value-type="float" office:value="0.89292607000000002" table:style-name="ce20">
            <text:p>0,8929</text:p>
          </table:table-cell>
          <table:table-cell office:value-type="float" office:value="0.62542633999999997" table:style-name="ce20">
            <text:p>0,6254</text:p>
          </table:table-cell>
          <table:table-cell office:value-type="float" office:value="0.84441352000000003" table:style-name="ce20">
            <text:p>0,8444</text:p>
          </table:table-cell>
          <table:table-cell office:value-type="float" office:value="0.77522139999999995" table:style-name="ce20">
            <text:p>0,7752</text:p>
          </table:table-cell>
          <table:table-cell office:value-type="float" office:value="1.24662045" table:style-name="ce20">
            <text:p>1,2466</text:p>
          </table:table-cell>
          <table:table-cell office:value-type="float" office:value="0.93265836999999996" table:style-name="ce20">
            <text:p>0,9327</text:p>
          </table:table-cell>
          <table:table-cell office:value-type="float" office:value="1.03750041" table:style-name="ce20">
            <text:p>1,0375</text:p>
          </table:table-cell>
          <table:table-cell office:value-type="float" office:value="0.99474277" table:style-name="ce21">
            <text:p>0,9947</text:p>
          </table:table-cell>
          <table:table-cell office:value-type="float" office:value="4.0302378599999997" table:style-name="ce20">
            <text:p>4,0302</text:p>
          </table:table-cell>
          <table:table-cell office:value-type="float" office:value="4.0090499800000003" table:style-name="ce20">
            <text:p>4,009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428 Trysil</text:p>
          </table:table-cell>
          <table:table-cell office:value-type="float" office:value="0.74676145999999999" table:style-name="ce16">
            <text:p>0,7468</text:p>
          </table:table-cell>
          <table:table-cell office:value-type="float" office:value="0.70854123999999996" table:style-name="ce16">
            <text:p>0,7085</text:p>
          </table:table-cell>
          <table:table-cell office:value-type="float" office:value="0.86455919000000003" table:style-name="ce16">
            <text:p>0,8646</text:p>
          </table:table-cell>
          <table:table-cell office:value-type="float" office:value="0.91432325000000003" table:style-name="ce16">
            <text:p>0,9143</text:p>
          </table:table-cell>
          <table:table-cell office:value-type="float" office:value="0.94392827000000001" table:style-name="ce16">
            <text:p>0,9439</text:p>
          </table:table-cell>
          <table:table-cell office:value-type="float" office:value="1.4717690400000001" table:style-name="ce16">
            <text:p>1,4718</text:p>
          </table:table-cell>
          <table:table-cell office:value-type="float" office:value="1.7396166200000001" table:style-name="ce16">
            <text:p>1,7396</text:p>
          </table:table-cell>
          <table:table-cell office:value-type="float" office:value="1.5211905999999999" table:style-name="ce16">
            <text:p>1,5212</text:p>
          </table:table-cell>
          <table:table-cell office:value-type="float" office:value="3.3849413099999999" table:style-name="ce16">
            <text:p>3,3849</text:p>
          </table:table-cell>
          <table:table-cell office:value-type="float" office:value="4.3794499" table:style-name="ce16">
            <text:p>4,3794</text:p>
          </table:table-cell>
          <table:table-cell office:value-type="float" office:value="2.6980879600000001" table:style-name="ce16">
            <text:p>2,6981</text:p>
          </table:table-cell>
          <table:table-cell office:value-type="float" office:value="1.84411357" table:style-name="ce16">
            <text:p>1,8441</text:p>
          </table:table-cell>
          <table:table-cell office:value-type="float" office:value="0.85276633999999996" table:style-name="ce16">
            <text:p>0,8528</text:p>
          </table:table-cell>
          <table:table-cell office:value-type="float" office:value="0.36594984000000003" table:style-name="ce16">
            <text:p>0,3659</text:p>
          </table:table-cell>
          <table:table-cell office:value-type="float" office:value="1.2345500599999999" table:style-name="ce16">
            <text:p>1,2346</text:p>
          </table:table-cell>
          <table:table-cell office:value-type="float" office:value="0.77510467000000005" table:style-name="ce16">
            <text:p>0,7751</text:p>
          </table:table-cell>
          <table:table-cell office:value-type="float" office:value="0.82577186000000002" table:style-name="ce16">
            <text:p>0,8258</text:p>
          </table:table-cell>
          <table:table-cell office:value-type="float" office:value="1.10761691" table:style-name="ce16">
            <text:p>1,1076</text:p>
          </table:table-cell>
          <table:table-cell office:value-type="float" office:value="0.36724203999999999" table:style-name="ce16">
            <text:p>0,3672</text:p>
          </table:table-cell>
          <table:table-cell office:value-type="float" office:value="1.0116798499999999" table:style-name="ce16">
            <text:p>1,0117</text:p>
          </table:table-cell>
          <table:table-cell office:value-type="float" office:value="0.67389270999999995" table:style-name="ce16">
            <text:p>0,6739</text:p>
          </table:table-cell>
          <table:table-cell office:value-type="float" office:value="1.4880856099999999" table:style-name="ce16">
            <text:p>1,4881</text:p>
          </table:table-cell>
          <table:table-cell office:value-type="float" office:value="1.6030174500000001" table:style-name="ce16">
            <text:p>1,6030</text:p>
          </table:table-cell>
          <table:table-cell office:value-type="float" office:value="0.60035073999999999" table:style-name="ce16">
            <text:p>0,6004</text:p>
          </table:table-cell>
          <table:table-cell office:value-type="float" office:value="0.75339411999999994" table:style-name="ce16">
            <text:p>0,7534</text:p>
          </table:table-cell>
          <table:table-cell office:value-type="float" office:value="1.1366922399999999" table:style-name="ce17">
            <text:p>1,1367</text:p>
          </table:table-cell>
          <table:table-cell office:value-type="float" office:value="1.2669765200000001" table:style-name="ce16">
            <text:p>1,2670</text:p>
          </table:table-cell>
          <table:table-cell office:value-type="float" office:value="1.4401623800000001" table:style-name="ce16">
            <text:p>1,440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429 Åmot</text:p>
          </table:table-cell>
          <table:table-cell office:value-type="float" office:value="0.80392089" table:style-name="ce16">
            <text:p>0,8039</text:p>
          </table:table-cell>
          <table:table-cell office:value-type="float" office:value="0.84739593000000002" table:style-name="ce16">
            <text:p>0,8474</text:p>
          </table:table-cell>
          <table:table-cell office:value-type="float" office:value="0.97132461999999997" table:style-name="ce16">
            <text:p>0,9713</text:p>
          </table:table-cell>
          <table:table-cell office:value-type="float" office:value="0.97500936999999999" table:style-name="ce16">
            <text:p>0,9750</text:p>
          </table:table-cell>
          <table:table-cell office:value-type="float" office:value="0.96628095999999997" table:style-name="ce16">
            <text:p>0,9663</text:p>
          </table:table-cell>
          <table:table-cell office:value-type="float" office:value="1.2031509199999999" table:style-name="ce16">
            <text:p>1,2032</text:p>
          </table:table-cell>
          <table:table-cell office:value-type="float" office:value="1.3998529200000001" table:style-name="ce16">
            <text:p>1,3999</text:p>
          </table:table-cell>
          <table:table-cell office:value-type="float" office:value="1.3970234500000001" table:style-name="ce16">
            <text:p>1,3970</text:p>
          </table:table-cell>
          <table:table-cell office:value-type="float" office:value="2.7405458500000002" table:style-name="ce16">
            <text:p>2,7405</text:p>
          </table:table-cell>
          <table:table-cell office:value-type="float" office:value="2.09148063" table:style-name="ce16">
            <text:p>2,0915</text:p>
          </table:table-cell>
          <table:table-cell office:value-type="float" office:value="1.60112867" table:style-name="ce16">
            <text:p>1,6011</text:p>
          </table:table-cell>
          <table:table-cell office:value-type="float" office:value="2.7357957399999999" table:style-name="ce16">
            <text:p>2,7358</text:p>
          </table:table-cell>
          <table:table-cell office:value-type="float" office:value="0.67292739000000001" table:style-name="ce16">
            <text:p>0,6729</text:p>
          </table:table-cell>
          <table:table-cell office:value-type="float" office:value="0.38002801000000003" table:style-name="ce16">
            <text:p>0,3800</text:p>
          </table:table-cell>
          <table:table-cell office:value-type="float" office:value="1.15869818" table:style-name="ce16">
            <text:p>1,1587</text:p>
          </table:table-cell>
          <table:table-cell office:value-type="float" office:value="0.95225278999999996" table:style-name="ce16">
            <text:p>0,9523</text:p>
          </table:table-cell>
          <table:table-cell office:value-type="float" office:value="0.79725893000000003" table:style-name="ce16">
            <text:p>0,7973</text:p>
          </table:table-cell>
          <table:table-cell office:value-type="float" office:value="1.05537685" table:style-name="ce16">
            <text:p>1,0554</text:p>
          </table:table-cell>
          <table:table-cell office:value-type="float" office:value="0.39158519000000003" table:style-name="ce16">
            <text:p>0,3916</text:p>
          </table:table-cell>
          <table:table-cell office:value-type="float" office:value="0.64604810000000001" table:style-name="ce16">
            <text:p>0,6460</text:p>
          </table:table-cell>
          <table:table-cell office:value-type="float" office:value="0.62751175999999997" table:style-name="ce16">
            <text:p>0,6275</text:p>
          </table:table-cell>
          <table:table-cell office:value-type="float" office:value="1.6399447899999999" table:style-name="ce16">
            <text:p>1,6399</text:p>
          </table:table-cell>
          <table:table-cell office:value-type="float" office:value="1.47964155" table:style-name="ce16">
            <text:p>1,4796</text:p>
          </table:table-cell>
          <table:table-cell office:value-type="float" office:value="0.71137795999999998" table:style-name="ce16">
            <text:p>0,7114</text:p>
          </table:table-cell>
          <table:table-cell office:value-type="float" office:value="0.61215637000000001" table:style-name="ce16">
            <text:p>0,6122</text:p>
          </table:table-cell>
          <table:table-cell office:value-type="float" office:value="1.11123774" table:style-name="ce17">
            <text:p>1,1112</text:p>
          </table:table-cell>
          <table:table-cell office:value-type="float" office:value="0.85402889000000004" table:style-name="ce16">
            <text:p>0,8540</text:p>
          </table:table-cell>
          <table:table-cell office:value-type="float" office:value="0.94902913" table:style-name="ce16">
            <text:p>0,9490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430 Stor-Elvdal</text:p>
          </table:table-cell>
          <table:table-cell office:value-type="float" office:value="0.46224408" table:style-name="ce20">
            <text:p>0,4622</text:p>
          </table:table-cell>
          <table:table-cell office:value-type="float" office:value="0.63158842999999998" table:style-name="ce20">
            <text:p>0,6316</text:p>
          </table:table-cell>
          <table:table-cell office:value-type="float" office:value="0.72623360000000003" table:style-name="ce20">
            <text:p>0,7262</text:p>
          </table:table-cell>
          <table:table-cell office:value-type="float" office:value="0.88470541999999996" table:style-name="ce20">
            <text:p>0,8847</text:p>
          </table:table-cell>
          <table:table-cell office:value-type="float" office:value="0.99891865999999996" table:style-name="ce20">
            <text:p>0,9989</text:p>
          </table:table-cell>
          <table:table-cell office:value-type="float" office:value="1.5204383299999999" table:style-name="ce20">
            <text:p>1,5204</text:p>
          </table:table-cell>
          <table:table-cell office:value-type="float" office:value="1.5975330700000001" table:style-name="ce20">
            <text:p>1,5975</text:p>
          </table:table-cell>
          <table:table-cell office:value-type="float" office:value="1.26669557" table:style-name="ce20">
            <text:p>1,2667</text:p>
          </table:table-cell>
          <table:table-cell office:value-type="float" office:value="5.0081831000000001" table:style-name="ce20">
            <text:p>5,0082</text:p>
          </table:table-cell>
          <table:table-cell office:value-type="float" office:value="3.60353981" table:style-name="ce20">
            <text:p>3,6035</text:p>
          </table:table-cell>
          <table:table-cell office:value-type="float" office:value="2.2374555300000001" table:style-name="ce20">
            <text:p>2,2375</text:p>
          </table:table-cell>
          <table:table-cell office:value-type="float" office:value="4.60678067" table:style-name="ce20">
            <text:p>4,6068</text:p>
          </table:table-cell>
          <table:table-cell office:value-type="float" office:value="0.90650887000000002" table:style-name="ce20">
            <text:p>0,9065</text:p>
          </table:table-cell>
          <table:table-cell office:value-type="float" office:value="0.18283588000000001" table:style-name="ce20">
            <text:p>0,1828</text:p>
          </table:table-cell>
          <table:table-cell office:value-type="float" office:value="1.1958483200000001" table:style-name="ce20">
            <text:p>1,1958</text:p>
          </table:table-cell>
          <table:table-cell office:value-type="float" office:value="0.84712653000000004" table:style-name="ce20">
            <text:p>0,8471</text:p>
          </table:table-cell>
          <table:table-cell office:value-type="float" office:value="1.17059172" table:style-name="ce20">
            <text:p>1,1706</text:p>
          </table:table-cell>
          <table:table-cell office:value-type="float" office:value="1.52968938" table:style-name="ce20">
            <text:p>1,5297</text:p>
          </table:table-cell>
          <table:table-cell office:value-type="float" office:value="0.34402779" table:style-name="ce20">
            <text:p>0,3440</text:p>
          </table:table-cell>
          <table:table-cell office:value-type="float" office:value="1.2458153199999999" table:style-name="ce20">
            <text:p>1,2458</text:p>
          </table:table-cell>
          <table:table-cell office:value-type="float" office:value="0.55842404999999995" table:style-name="ce20">
            <text:p>0,5584</text:p>
          </table:table-cell>
          <table:table-cell office:value-type="float" office:value="1.59316591" table:style-name="ce20">
            <text:p>1,5932</text:p>
          </table:table-cell>
          <table:table-cell office:value-type="float" office:value="1.6510300600000001" table:style-name="ce20">
            <text:p>1,6510</text:p>
          </table:table-cell>
          <table:table-cell office:value-type="float" office:value="0.74669076999999995" table:style-name="ce20">
            <text:p>0,7467</text:p>
          </table:table-cell>
          <table:table-cell office:value-type="float" office:value="0.14837144999999999" table:style-name="ce20">
            <text:p>0,1484</text:p>
          </table:table-cell>
          <table:table-cell office:value-type="float" office:value="1.1177343099999999" table:style-name="ce21">
            <text:p>1,1177</text:p>
          </table:table-cell>
          <table:table-cell office:value-type="float" office:value="0.50717599999999996" table:style-name="ce20">
            <text:p>0,5072</text:p>
          </table:table-cell>
          <table:table-cell office:value-type="float" office:value="0.56688802000000005" table:style-name="ce20">
            <text:p>0,566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432 Rendalen</text:p>
          </table:table-cell>
          <table:table-cell office:value-type="float" office:value="0.29997995999999999" table:style-name="ce16">
            <text:p>0,3000</text:p>
          </table:table-cell>
          <table:table-cell office:value-type="float" office:value="0.64303812999999999" table:style-name="ce16">
            <text:p>0,6430</text:p>
          </table:table-cell>
          <table:table-cell office:value-type="float" office:value="0.83856681" table:style-name="ce16">
            <text:p>0,8386</text:p>
          </table:table-cell>
          <table:table-cell office:value-type="float" office:value="0.89773438999999999" table:style-name="ce16">
            <text:p>0,8977</text:p>
          </table:table-cell>
          <table:table-cell office:value-type="float" office:value="0.92408904999999997" table:style-name="ce16">
            <text:p>0,9241</text:p>
          </table:table-cell>
          <table:table-cell office:value-type="float" office:value="1.69696596" table:style-name="ce16">
            <text:p>1,6970</text:p>
          </table:table-cell>
          <table:table-cell office:value-type="float" office:value="1.8113708500000001" table:style-name="ce16">
            <text:p>1,8114</text:p>
          </table:table-cell>
          <table:table-cell office:value-type="float" office:value="2.0867178200000001" table:style-name="ce16">
            <text:p>2,0867</text:p>
          </table:table-cell>
          <table:table-cell office:value-type="float" office:value="9.3382072199999993" table:style-name="ce16">
            <text:p>9,3382</text:p>
          </table:table-cell>
          <table:table-cell office:value-type="float" office:value="3.3455860300000002" table:style-name="ce16">
            <text:p>3,3456</text:p>
          </table:table-cell>
          <table:table-cell office:value-type="float" office:value="3.4627801900000001" table:style-name="ce16">
            <text:p>3,4628</text:p>
          </table:table-cell>
          <table:table-cell office:value-type="float" office:value="6.4392175900000002" table:style-name="ce16">
            <text:p>6,4392</text:p>
          </table:table-cell>
          <table:table-cell office:value-type="float" office:value="1.01367238" table:style-name="ce16">
            <text:p>1,0137</text:p>
          </table:table-cell>
          <table:table-cell office:value-type="float" office:value="0" table:style-name="ce16">
            <text:p>0,0000</text:p>
          </table:table-cell>
          <table:table-cell office:value-type="float" office:value="1.1436718100000001" table:style-name="ce16">
            <text:p>1,1437</text:p>
          </table:table-cell>
          <table:table-cell office:value-type="float" office:value="0.69776592999999998" table:style-name="ce16">
            <text:p>0,6978</text:p>
          </table:table-cell>
          <table:table-cell office:value-type="float" office:value="0.76661935000000003" table:style-name="ce16">
            <text:p>0,7666</text:p>
          </table:table-cell>
          <table:table-cell office:value-type="float" office:value="0.88041601999999997" table:style-name="ce16">
            <text:p>0,8804</text:p>
          </table:table-cell>
          <table:table-cell office:value-type="float" office:value="3.005447E-2" table:style-name="ce16">
            <text:p>0,0301</text:p>
          </table:table-cell>
          <table:table-cell office:value-type="float" office:value="0.44099566000000001" table:style-name="ce16">
            <text:p>0,4410</text:p>
          </table:table-cell>
          <table:table-cell office:value-type="float" office:value="0.52603023999999998" table:style-name="ce16">
            <text:p>0,5260</text:p>
          </table:table-cell>
          <table:table-cell office:value-type="float" office:value="1.4845858300000001" table:style-name="ce16">
            <text:p>1,4846</text:p>
          </table:table-cell>
          <table:table-cell office:value-type="float" office:value="2.0392202099999999" table:style-name="ce16">
            <text:p>2,0392</text:p>
          </table:table-cell>
          <table:table-cell office:value-type="float" office:value="0.63732416999999997" table:style-name="ce16">
            <text:p>0,6373</text:p>
          </table:table-cell>
          <table:table-cell office:value-type="float" office:value="0.20387401999999999" table:style-name="ce16">
            <text:p>0,2039</text:p>
          </table:table-cell>
          <table:table-cell office:value-type="float" office:value="1.26092933" table:style-name="ce17">
            <text:p>1,2609</text:p>
          </table:table-cell>
          <table:table-cell office:value-type="float" office:value="0.36284665999999999" table:style-name="ce16">
            <text:p>0,3628</text:p>
          </table:table-cell>
          <table:table-cell office:value-type="float" office:value="0.45752399999999999" table:style-name="ce16">
            <text:p>0,457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434 Engerdal</text:p>
          </table:table-cell>
          <table:table-cell office:value-type="float" office:value="0.55664358999999997" table:style-name="ce16">
            <text:p>0,5566</text:p>
          </table:table-cell>
          <table:table-cell office:value-type="float" office:value="0.51036166999999999" table:style-name="ce16">
            <text:p>0,5104</text:p>
          </table:table-cell>
          <table:table-cell office:value-type="float" office:value="1.03334992" table:style-name="ce16">
            <text:p>1,0333</text:p>
          </table:table-cell>
          <table:table-cell office:value-type="float" office:value="0.88580802999999997" table:style-name="ce16">
            <text:p>0,8858</text:p>
          </table:table-cell>
          <table:table-cell office:value-type="float" office:value="0.88941943999999995" table:style-name="ce16">
            <text:p>0,8894</text:p>
          </table:table-cell>
          <table:table-cell office:value-type="float" office:value="1.74711342" table:style-name="ce16">
            <text:p>1,7471</text:p>
          </table:table-cell>
          <table:table-cell office:value-type="float" office:value="1.8169485700000001" table:style-name="ce16">
            <text:p>1,8169</text:p>
          </table:table-cell>
          <table:table-cell office:value-type="float" office:value="1.2561954500000001" table:style-name="ce16">
            <text:p>1,2562</text:p>
          </table:table-cell>
          <table:table-cell office:value-type="float" office:value="6.7041062399999998" table:style-name="ce16">
            <text:p>6,7041</text:p>
          </table:table-cell>
          <table:table-cell office:value-type="float" office:value="8.0097667000000001" table:style-name="ce16">
            <text:p>8,0098</text:p>
          </table:table-cell>
          <table:table-cell office:value-type="float" office:value="7.4057037599999997" table:style-name="ce16">
            <text:p>7,4057</text:p>
          </table:table-cell>
          <table:table-cell office:value-type="float" office:value="9.1371866799999992" table:style-name="ce16">
            <text:p>9,1372</text:p>
          </table:table-cell>
          <table:table-cell office:value-type="float" office:value="1.9777878600000001" table:style-name="ce16">
            <text:p>1,9778</text:p>
          </table:table-cell>
          <table:table-cell office:value-type="float" office:value="0" table:style-name="ce16">
            <text:p>0,0000</text:p>
          </table:table-cell>
          <table:table-cell office:value-type="float" office:value="1.24835315" table:style-name="ce16">
            <text:p>1,2484</text:p>
          </table:table-cell>
          <table:table-cell office:value-type="float" office:value="0.66008201" table:style-name="ce16">
            <text:p>0,6601</text:p>
          </table:table-cell>
          <table:table-cell office:value-type="float" office:value="1.33136834" table:style-name="ce16">
            <text:p>1,3314</text:p>
          </table:table-cell>
          <table:table-cell office:value-type="float" office:value="0.98159419999999997" table:style-name="ce16">
            <text:p>0,9816</text:p>
          </table:table-cell>
          <table:table-cell office:value-type="float" office:value="0.19901933999999999" table:style-name="ce16">
            <text:p>0,1990</text:p>
          </table:table-cell>
          <table:table-cell office:value-type="float" office:value="0.66155074000000003" table:style-name="ce16">
            <text:p>0,6616</text:p>
          </table:table-cell>
          <table:table-cell office:value-type="float" office:value="0.50405721000000003" table:style-name="ce16">
            <text:p>0,5041</text:p>
          </table:table-cell>
          <table:table-cell office:value-type="float" office:value="0.63198381999999997" table:style-name="ce16">
            <text:p>0,6320</text:p>
          </table:table-cell>
          <table:table-cell office:value-type="float" office:value="1.90527308" table:style-name="ce16">
            <text:p>1,9053</text:p>
          </table:table-cell>
          <table:table-cell office:value-type="float" office:value="0.61130735000000003" table:style-name="ce16">
            <text:p>0,6113</text:p>
          </table:table-cell>
          <table:table-cell office:value-type="float" office:value="0.69829883999999998" table:style-name="ce16">
            <text:p>0,6983</text:p>
          </table:table-cell>
          <table:table-cell office:value-type="float" office:value="1.41799298" table:style-name="ce17">
            <text:p>1,4180</text:p>
          </table:table-cell>
          <table:table-cell office:value-type="float" office:value="0.25570766" table:style-name="ce16">
            <text:p>0,2557</text:p>
          </table:table-cell>
          <table:table-cell office:value-type="float" office:value="0.36259165999999998" table:style-name="ce16">
            <text:p>0,362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436 Tolga</text:p>
          </table:table-cell>
          <table:table-cell office:value-type="float" office:value="0.91228735999999999" table:style-name="ce20">
            <text:p>0,9123</text:p>
          </table:table-cell>
          <table:table-cell office:value-type="float" office:value="0.84947094000000001" table:style-name="ce20">
            <text:p>0,8495</text:p>
          </table:table-cell>
          <table:table-cell office:value-type="float" office:value="1.00206258" table:style-name="ce20">
            <text:p>1,0021</text:p>
          </table:table-cell>
          <table:table-cell office:value-type="float" office:value="1.2558195599999999" table:style-name="ce20">
            <text:p>1,2558</text:p>
          </table:table-cell>
          <table:table-cell office:value-type="float" office:value="0.92738418" table:style-name="ce20">
            <text:p>0,9274</text:p>
          </table:table-cell>
          <table:table-cell office:value-type="float" office:value="1.1065719999999999" table:style-name="ce20">
            <text:p>1,1066</text:p>
          </table:table-cell>
          <table:table-cell office:value-type="float" office:value="1.3052563800000001" table:style-name="ce20">
            <text:p>1,3053</text:p>
          </table:table-cell>
          <table:table-cell office:value-type="float" office:value="1.85711096" table:style-name="ce20">
            <text:p>1,8571</text:p>
          </table:table-cell>
          <table:table-cell office:value-type="float" office:value="8.4472979800000001" table:style-name="ce20">
            <text:p>8,4473</text:p>
          </table:table-cell>
          <table:table-cell office:value-type="float" office:value="1.7850899099999999" table:style-name="ce20">
            <text:p>1,7851</text:p>
          </table:table-cell>
          <table:table-cell office:value-type="float" office:value="1.70048826" table:style-name="ce20">
            <text:p>1,7005</text:p>
          </table:table-cell>
          <table:table-cell office:value-type="float" office:value="7.2735733199999997" table:style-name="ce20">
            <text:p>7,2736</text:p>
          </table:table-cell>
          <table:table-cell office:value-type="float" office:value="2.14690884" table:style-name="ce20">
            <text:p>2,1469</text:p>
          </table:table-cell>
          <table:table-cell office:value-type="float" office:value="0.50518419999999997" table:style-name="ce20">
            <text:p>0,5052</text:p>
          </table:table-cell>
          <table:table-cell office:value-type="float" office:value="1.09311403" table:style-name="ce20">
            <text:p>1,0931</text:p>
          </table:table-cell>
          <table:table-cell office:value-type="float" office:value="0.52545220999999998" table:style-name="ce20">
            <text:p>0,5255</text:p>
          </table:table-cell>
          <table:table-cell office:value-type="float" office:value="0.91765205999999999" table:style-name="ce20">
            <text:p>0,9177</text:p>
          </table:table-cell>
          <table:table-cell office:value-type="float" office:value="0.63931828999999996" table:style-name="ce20">
            <text:p>0,6393</text:p>
          </table:table-cell>
          <table:table-cell office:value-type="float" office:value="0.81477007999999995" table:style-name="ce20">
            <text:p>0,8148</text:p>
          </table:table-cell>
          <table:table-cell office:value-type="float" office:value="0.26986420999999999" table:style-name="ce20">
            <text:p>0,2699</text:p>
          </table:table-cell>
          <table:table-cell office:value-type="float" office:value="0.50865603000000004" table:style-name="ce20">
            <text:p>0,5087</text:p>
          </table:table-cell>
          <table:table-cell office:value-type="float" office:value="1.50925471" table:style-name="ce20">
            <text:p>1,5093</text:p>
          </table:table-cell>
          <table:table-cell office:value-type="float" office:value="1.2228192899999999" table:style-name="ce20">
            <text:p>1,2228</text:p>
          </table:table-cell>
          <table:table-cell office:value-type="float" office:value="0.94315062999999999" table:style-name="ce20">
            <text:p>0,9432</text:p>
          </table:table-cell>
          <table:table-cell office:value-type="float" office:value="1.3023342099999999" table:style-name="ce20">
            <text:p>1,3023</text:p>
          </table:table-cell>
          <table:table-cell office:value-type="float" office:value="1.25543502" table:style-name="ce21">
            <text:p>1,2554</text:p>
          </table:table-cell>
          <table:table-cell office:value-type="float" office:value="0.32122431000000001" table:style-name="ce20">
            <text:p>0,3212</text:p>
          </table:table-cell>
          <table:table-cell office:value-type="float" office:value="0.40327625" table:style-name="ce20">
            <text:p>0,403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437 Tynset</text:p>
          </table:table-cell>
          <table:table-cell office:value-type="float" office:value="0.75587187" table:style-name="ce16">
            <text:p>0,7559</text:p>
          </table:table-cell>
          <table:table-cell office:value-type="float" office:value="0.98270581999999995" table:style-name="ce16">
            <text:p>0,9827</text:p>
          </table:table-cell>
          <table:table-cell office:value-type="float" office:value="1.0686384099999999" table:style-name="ce16">
            <text:p>1,0686</text:p>
          </table:table-cell>
          <table:table-cell office:value-type="float" office:value="1.07211094" table:style-name="ce16">
            <text:p>1,0721</text:p>
          </table:table-cell>
          <table:table-cell office:value-type="float" office:value="0.94457917000000002" table:style-name="ce16">
            <text:p>0,9446</text:p>
          </table:table-cell>
          <table:table-cell office:value-type="float" office:value="1.13346722" table:style-name="ce16">
            <text:p>1,1335</text:p>
          </table:table-cell>
          <table:table-cell office:value-type="float" office:value="1.32358142" table:style-name="ce16">
            <text:p>1,3236</text:p>
          </table:table-cell>
          <table:table-cell office:value-type="float" office:value="0.93957188999999997" table:style-name="ce16">
            <text:p>0,9396</text:p>
          </table:table-cell>
          <table:table-cell office:value-type="float" office:value="4.8934884500000004" table:style-name="ce16">
            <text:p>4,8935</text:p>
          </table:table-cell>
          <table:table-cell office:value-type="float" office:value="2.4207685200000002" table:style-name="ce16">
            <text:p>2,4208</text:p>
          </table:table-cell>
          <table:table-cell office:value-type="float" office:value="1.6945397900000001" table:style-name="ce16">
            <text:p>1,6945</text:p>
          </table:table-cell>
          <table:table-cell office:value-type="float" office:value="2.17450623" table:style-name="ce16">
            <text:p>2,1745</text:p>
          </table:table-cell>
          <table:table-cell office:value-type="float" office:value="1.0269432000000001" table:style-name="ce16">
            <text:p>1,0269</text:p>
          </table:table-cell>
          <table:table-cell office:value-type="float" office:value="0.45308934000000001" table:style-name="ce16">
            <text:p>0,4531</text:p>
          </table:table-cell>
          <table:table-cell office:value-type="float" office:value="1.09922689" table:style-name="ce16">
            <text:p>1,0992</text:p>
          </table:table-cell>
          <table:table-cell office:value-type="float" office:value="0.89969213000000003" table:style-name="ce16">
            <text:p>0,8997</text:p>
          </table:table-cell>
          <table:table-cell office:value-type="float" office:value="0.77665580000000001" table:style-name="ce16">
            <text:p>0,7767</text:p>
          </table:table-cell>
          <table:table-cell office:value-type="float" office:value="1.2317298000000001" table:style-name="ce16">
            <text:p>1,2317</text:p>
          </table:table-cell>
          <table:table-cell office:value-type="float" office:value="0.43303738000000003" table:style-name="ce16">
            <text:p>0,4330</text:p>
          </table:table-cell>
          <table:table-cell office:value-type="float" office:value="0.34768493" table:style-name="ce16">
            <text:p>0,3477</text:p>
          </table:table-cell>
          <table:table-cell office:value-type="float" office:value="0.65079142000000001" table:style-name="ce16">
            <text:p>0,6508</text:p>
          </table:table-cell>
          <table:table-cell office:value-type="float" office:value="2.3061666999999999" table:style-name="ce16">
            <text:p>2,3062</text:p>
          </table:table-cell>
          <table:table-cell office:value-type="float" office:value="1.2214133899999999" table:style-name="ce16">
            <text:p>1,2214</text:p>
          </table:table-cell>
          <table:table-cell office:value-type="float" office:value="0.88788710999999998" table:style-name="ce16">
            <text:p>0,8879</text:p>
          </table:table-cell>
          <table:table-cell office:value-type="float" office:value="0.87638373999999997" table:style-name="ce16">
            <text:p>0,8764</text:p>
          </table:table-cell>
          <table:table-cell office:value-type="float" office:value="1.15300545" table:style-name="ce17">
            <text:p>1,1530</text:p>
          </table:table-cell>
          <table:table-cell office:value-type="float" office:value="1.0744731700000001" table:style-name="ce16">
            <text:p>1,0745</text:p>
          </table:table-cell>
          <table:table-cell office:value-type="float" office:value="1.23887342" table:style-name="ce16">
            <text:p>1,238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438 Alvdal</text:p>
          </table:table-cell>
          <table:table-cell office:value-type="float" office:value="1.25736505" table:style-name="ce16">
            <text:p>1,2574</text:p>
          </table:table-cell>
          <table:table-cell office:value-type="float" office:value="1.0095925299999999" table:style-name="ce16">
            <text:p>1,0096</text:p>
          </table:table-cell>
          <table:table-cell office:value-type="float" office:value="1.1062528199999999" table:style-name="ce16">
            <text:p>1,1063</text:p>
          </table:table-cell>
          <table:table-cell office:value-type="float" office:value="0.96723422000000003" table:style-name="ce16">
            <text:p>0,9672</text:p>
          </table:table-cell>
          <table:table-cell office:value-type="float" office:value="0.92495541999999997" table:style-name="ce16">
            <text:p>0,9250</text:p>
          </table:table-cell>
          <table:table-cell office:value-type="float" office:value="1.0542627" table:style-name="ce16">
            <text:p>1,0543</text:p>
          </table:table-cell>
          <table:table-cell office:value-type="float" office:value="1.5558717900000001" table:style-name="ce16">
            <text:p>1,5559</text:p>
          </table:table-cell>
          <table:table-cell office:value-type="float" office:value="1.32900924" table:style-name="ce16">
            <text:p>1,3290</text:p>
          </table:table-cell>
          <table:table-cell office:value-type="float" office:value="6.09883753" table:style-name="ce16">
            <text:p>6,0988</text:p>
          </table:table-cell>
          <table:table-cell office:value-type="float" office:value="1.24445593" table:style-name="ce16">
            <text:p>1,2445</text:p>
          </table:table-cell>
          <table:table-cell office:value-type="float" office:value="1.6717088499999999" table:style-name="ce16">
            <text:p>1,6717</text:p>
          </table:table-cell>
          <table:table-cell office:value-type="float" office:value="5.0124211399999998" table:style-name="ce16">
            <text:p>5,0124</text:p>
          </table:table-cell>
          <table:table-cell office:value-type="float" office:value="0.73974722000000004" table:style-name="ce16">
            <text:p>0,7397</text:p>
          </table:table-cell>
          <table:table-cell office:value-type="float" office:value="0.14920132999999999" table:style-name="ce16">
            <text:p>0,1492</text:p>
          </table:table-cell>
          <table:table-cell office:value-type="float" office:value="0.89025796000000001" table:style-name="ce16">
            <text:p>0,8903</text:p>
          </table:table-cell>
          <table:table-cell office:value-type="float" office:value="0.60899256999999996" table:style-name="ce16">
            <text:p>0,6090</text:p>
          </table:table-cell>
          <table:table-cell office:value-type="float" office:value="0.43643092" table:style-name="ce16">
            <text:p>0,4364</text:p>
          </table:table-cell>
          <table:table-cell office:value-type="float" office:value="1.0769537" table:style-name="ce16">
            <text:p>1,0770</text:p>
          </table:table-cell>
          <table:table-cell office:value-type="float" office:value="0.17936188" table:style-name="ce16">
            <text:p>0,1794</text:p>
          </table:table-cell>
          <table:table-cell office:value-type="float" office:value="0.12593399" table:style-name="ce16">
            <text:p>0,1259</text:p>
          </table:table-cell>
          <table:table-cell office:value-type="float" office:value="0.55207627999999997" table:style-name="ce16">
            <text:p>0,5521</text:p>
          </table:table-cell>
          <table:table-cell office:value-type="float" office:value="1.38675905" table:style-name="ce16">
            <text:p>1,3868</text:p>
          </table:table-cell>
          <table:table-cell office:value-type="float" office:value="1.3064785999999999" table:style-name="ce16">
            <text:p>1,3065</text:p>
          </table:table-cell>
          <table:table-cell office:value-type="float" office:value="0.67415157000000003" table:style-name="ce16">
            <text:p>0,6742</text:p>
          </table:table-cell>
          <table:table-cell office:value-type="float" office:value="0.90540962000000003" table:style-name="ce16">
            <text:p>0,9054</text:p>
          </table:table-cell>
          <table:table-cell office:value-type="float" office:value="1.1820635900000001" table:style-name="ce17">
            <text:p>1,1821</text:p>
          </table:table-cell>
          <table:table-cell office:value-type="float" office:value="0.46613174000000002" table:style-name="ce16">
            <text:p>0,4661</text:p>
          </table:table-cell>
          <table:table-cell office:value-type="float" office:value="0.55099735999999999" table:style-name="ce16">
            <text:p>0,5510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439 Folldal</text:p>
          </table:table-cell>
          <table:table-cell office:value-type="float" office:value="0.81115638000000001" table:style-name="ce20">
            <text:p>0,8112</text:p>
          </table:table-cell>
          <table:table-cell office:value-type="float" office:value="0.83010401" table:style-name="ce20">
            <text:p>0,8301</text:p>
          </table:table-cell>
          <table:table-cell office:value-type="float" office:value="0.92053119999999999" table:style-name="ce20">
            <text:p>0,9205</text:p>
          </table:table-cell>
          <table:table-cell office:value-type="float" office:value="1.0101209099999999" table:style-name="ce20">
            <text:p>1,0101</text:p>
          </table:table-cell>
          <table:table-cell office:value-type="float" office:value="0.89190800999999997" table:style-name="ce20">
            <text:p>0,8919</text:p>
          </table:table-cell>
          <table:table-cell office:value-type="float" office:value="1.6120608599999999" table:style-name="ce20">
            <text:p>1,6121</text:p>
          </table:table-cell>
          <table:table-cell office:value-type="float" office:value="1.5186647799999999" table:style-name="ce20">
            <text:p>1,5187</text:p>
          </table:table-cell>
          <table:table-cell office:value-type="float" office:value="1.6300724499999999" table:style-name="ce20">
            <text:p>1,6301</text:p>
          </table:table-cell>
          <table:table-cell office:value-type="float" office:value="7.8760802300000003" table:style-name="ce20">
            <text:p>7,8761</text:p>
          </table:table-cell>
          <table:table-cell office:value-type="float" office:value="1.67162308" table:style-name="ce20">
            <text:p>1,6716</text:p>
          </table:table-cell>
          <table:table-cell office:value-type="float" office:value="2.1649264700000002" table:style-name="ce20">
            <text:p>2,1649</text:p>
          </table:table-cell>
          <table:table-cell office:value-type="float" office:value="7.5451442000000002" table:style-name="ce20">
            <text:p>7,5451</text:p>
          </table:table-cell>
          <table:table-cell office:value-type="float" office:value="0.59388459000000005" table:style-name="ce20">
            <text:p>0,5939</text:p>
          </table:table-cell>
          <table:table-cell office:value-type="float" office:value="0.14972745000000001" table:style-name="ce20">
            <text:p>0,1497</text:p>
          </table:table-cell>
          <table:table-cell office:value-type="float" office:value="1.1339272499999999" table:style-name="ce20">
            <text:p>1,1339</text:p>
          </table:table-cell>
          <table:table-cell office:value-type="float" office:value="0.52029488999999995" table:style-name="ce20">
            <text:p>0,5203</text:p>
          </table:table-cell>
          <table:table-cell office:value-type="float" office:value="0.68376930000000002" table:style-name="ce20">
            <text:p>0,6838</text:p>
          </table:table-cell>
          <table:table-cell office:value-type="float" office:value="0.77371968000000002" table:style-name="ce20">
            <text:p>0,7737</text:p>
          </table:table-cell>
          <table:table-cell office:value-type="float" office:value="7.043257E-2" table:style-name="ce20">
            <text:p>0,0704</text:p>
          </table:table-cell>
          <table:table-cell office:value-type="float" office:value="0.22367164" table:style-name="ce20">
            <text:p>0,2237</text:p>
          </table:table-cell>
          <table:table-cell office:value-type="float" office:value="0.50516985000000003" table:style-name="ce20">
            <text:p>0,5052</text:p>
          </table:table-cell>
          <table:table-cell office:value-type="float" office:value="0.69582454999999999" table:style-name="ce20">
            <text:p>0,6958</text:p>
          </table:table-cell>
          <table:table-cell office:value-type="float" office:value="1.6519678" table:style-name="ce20">
            <text:p>1,6520</text:p>
          </table:table-cell>
          <table:table-cell office:value-type="float" office:value="0.74678370000000005" table:style-name="ce20">
            <text:p>0,7468</text:p>
          </table:table-cell>
          <table:table-cell office:value-type="float" office:value="1.0296943700000001" table:style-name="ce20">
            <text:p>1,0297</text:p>
          </table:table-cell>
          <table:table-cell office:value-type="float" office:value="1.20978867" table:style-name="ce21">
            <text:p>1,2098</text:p>
          </table:table-cell>
          <table:table-cell office:value-type="float" office:value="0.30966254999999998" table:style-name="ce20">
            <text:p>0,3097</text:p>
          </table:table-cell>
          <table:table-cell office:value-type="float" office:value="0.37462624" table:style-name="ce20">
            <text:p>0,374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441 Os</text:p>
          </table:table-cell>
          <table:table-cell office:value-type="float" office:value="0.57375547999999998" table:style-name="ce16">
            <text:p>0,5738</text:p>
          </table:table-cell>
          <table:table-cell office:value-type="float" office:value="0.66706675000000004" table:style-name="ce16">
            <text:p>0,6671</text:p>
          </table:table-cell>
          <table:table-cell office:value-type="float" office:value="0.92856295" table:style-name="ce16">
            <text:p>0,9286</text:p>
          </table:table-cell>
          <table:table-cell office:value-type="float" office:value="1.2678865100000001" table:style-name="ce16">
            <text:p>1,2679</text:p>
          </table:table-cell>
          <table:table-cell office:value-type="float" office:value="0.93125877999999995" table:style-name="ce16">
            <text:p>0,9313</text:p>
          </table:table-cell>
          <table:table-cell office:value-type="float" office:value="1.27472886" table:style-name="ce16">
            <text:p>1,2747</text:p>
          </table:table-cell>
          <table:table-cell office:value-type="float" office:value="1.5381235200000001" table:style-name="ce16">
            <text:p>1,5381</text:p>
          </table:table-cell>
          <table:table-cell office:value-type="float" office:value="1.5722722" table:style-name="ce16">
            <text:p>1,5723</text:p>
          </table:table-cell>
          <table:table-cell office:value-type="float" office:value="7.22710572" table:style-name="ce16">
            <text:p>7,2271</text:p>
          </table:table-cell>
          <table:table-cell office:value-type="float" office:value="2.1348458799999999" table:style-name="ce16">
            <text:p>2,1348</text:p>
          </table:table-cell>
          <table:table-cell office:value-type="float" office:value="2.3396870600000002" table:style-name="ce16">
            <text:p>2,3397</text:p>
          </table:table-cell>
          <table:table-cell office:value-type="float" office:value="6.1579719300000004" table:style-name="ce16">
            <text:p>6,1580</text:p>
          </table:table-cell>
          <table:table-cell office:value-type="float" office:value="0.90881082999999996" table:style-name="ce16">
            <text:p>0,9088</text:p>
          </table:table-cell>
          <table:table-cell office:value-type="float" office:value="0.54990050000000001" table:style-name="ce16">
            <text:p>0,5499</text:p>
          </table:table-cell>
          <table:table-cell office:value-type="float" office:value="0.92545509999999997" table:style-name="ce16">
            <text:p>0,9255</text:p>
          </table:table-cell>
          <table:table-cell office:value-type="float" office:value="0.76839409999999997" table:style-name="ce16">
            <text:p>0,7684</text:p>
          </table:table-cell>
          <table:table-cell office:value-type="float" office:value="0.80973198999999996" table:style-name="ce16">
            <text:p>0,8097</text:p>
          </table:table-cell>
          <table:table-cell office:value-type="float" office:value="0.84196209" table:style-name="ce16">
            <text:p>0,8420</text:p>
          </table:table-cell>
          <table:table-cell office:value-type="float" office:value="0.59399685999999996" table:style-name="ce16">
            <text:p>0,5940</text:p>
          </table:table-cell>
          <table:table-cell office:value-type="float" office:value="0.37491482999999998" table:style-name="ce16">
            <text:p>0,3749</text:p>
          </table:table-cell>
          <table:table-cell office:value-type="float" office:value="0.53718911000000003" table:style-name="ce16">
            <text:p>0,5372</text:p>
          </table:table-cell>
          <table:table-cell office:value-type="float" office:value="2.4135640899999999" table:style-name="ce16">
            <text:p>2,4136</text:p>
          </table:table-cell>
          <table:table-cell office:value-type="float" office:value="1.1877476300000001" table:style-name="ce16">
            <text:p>1,1877</text:p>
          </table:table-cell>
          <table:table-cell office:value-type="float" office:value="0.83247110000000002" table:style-name="ce16">
            <text:p>0,8325</text:p>
          </table:table-cell>
          <table:table-cell office:value-type="float" office:value="0.80676998" table:style-name="ce16">
            <text:p>0,8068</text:p>
          </table:table-cell>
          <table:table-cell office:value-type="float" office:value="1.2141777" table:style-name="ce17">
            <text:p>1,2142</text:p>
          </table:table-cell>
          <table:table-cell office:value-type="float" office:value="0.37941851999999998" table:style-name="ce16">
            <text:p>0,3794</text:p>
          </table:table-cell>
          <table:table-cell office:value-type="float" office:value="0.46068151000000002" table:style-name="ce16">
            <text:p>0,4607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Hedmark</text:p>
          </table:table-cell>
          <table:table-cell office:value-type="float" office:value="0.76886222999999998" table:style-name="ce24">
            <text:p>0,7689</text:p>
          </table:table-cell>
          <table:table-cell office:value-type="float" office:value="0.83456962000000001" table:style-name="ce24">
            <text:p>0,8346</text:p>
          </table:table-cell>
          <table:table-cell office:value-type="float" office:value="0.93783490000000003" table:style-name="ce24">
            <text:p>0,9378</text:p>
          </table:table-cell>
          <table:table-cell office:value-type="float" office:value="0.98754666999999996" table:style-name="ce24">
            <text:p>0,9875</text:p>
          </table:table-cell>
          <table:table-cell office:value-type="float" office:value="0.96842381" table:style-name="ce24">
            <text:p>0,9684</text:p>
          </table:table-cell>
          <table:table-cell office:value-type="float" office:value="1.26465933" table:style-name="ce24">
            <text:p>1,2647</text:p>
          </table:table-cell>
          <table:table-cell office:value-type="float" office:value="1.341661" table:style-name="ce24">
            <text:p>1,3417</text:p>
          </table:table-cell>
          <table:table-cell office:value-type="float" office:value="1.27585437" table:style-name="ce24">
            <text:p>1,2759</text:p>
          </table:table-cell>
          <table:table-cell office:value-type="float" office:value="2.45036765" table:style-name="ce24">
            <text:p>2,4504</text:p>
          </table:table-cell>
          <table:table-cell office:value-type="float" office:value="1.34556882" table:style-name="ce24">
            <text:p>1,3456</text:p>
          </table:table-cell>
          <table:table-cell office:value-type="float" office:value="1.2865026399999999" table:style-name="ce24">
            <text:p>1,2865</text:p>
          </table:table-cell>
          <table:table-cell office:value-type="float" office:value="1.3649930100000001" table:style-name="ce24">
            <text:p>1,3650</text:p>
          </table:table-cell>
          <table:table-cell office:value-type="float" office:value="0.80213531999999999" table:style-name="ce24">
            <text:p>0,8021</text:p>
          </table:table-cell>
          <table:table-cell office:value-type="float" office:value="0.46540756999999999" table:style-name="ce24">
            <text:p>0,4654</text:p>
          </table:table-cell>
          <table:table-cell office:value-type="float" office:value="1.1011382700000001" table:style-name="ce24">
            <text:p>1,1011</text:p>
          </table:table-cell>
          <table:table-cell office:value-type="float" office:value="0.99810885000000005" table:style-name="ce24">
            <text:p>0,9981</text:p>
          </table:table-cell>
          <table:table-cell office:value-type="float" office:value="0.84661173999999995" table:style-name="ce24">
            <text:p>0,8466</text:p>
          </table:table-cell>
          <table:table-cell office:value-type="float" office:value="1.3536853" table:style-name="ce24">
            <text:p>1,3537</text:p>
          </table:table-cell>
          <table:table-cell office:value-type="float" office:value="0.63333362000000004" table:style-name="ce24">
            <text:p>0,6333</text:p>
          </table:table-cell>
          <table:table-cell office:value-type="float" office:value="0.82929364000000005" table:style-name="ce24">
            <text:p>0,8293</text:p>
          </table:table-cell>
          <table:table-cell office:value-type="float" office:value="0.79157933999999996" table:style-name="ce24">
            <text:p>0,7916</text:p>
          </table:table-cell>
          <table:table-cell office:value-type="float" office:value="1.31460556" table:style-name="ce24">
            <text:p>1,3146</text:p>
          </table:table-cell>
          <table:table-cell office:value-type="float" office:value="1.3429998999999999" table:style-name="ce24">
            <text:p>1,3430</text:p>
          </table:table-cell>
          <table:table-cell office:value-type="float" office:value="0.79575488999999999" table:style-name="ce24">
            <text:p>0,7958</text:p>
          </table:table-cell>
          <table:table-cell office:value-type="float" office:value="0.75502522000000005" table:style-name="ce24">
            <text:p>0,7550</text:p>
          </table:table-cell>
          <table:table-cell office:value-type="float" office:value="1.0396886299999999" table:style-name="ce25">
            <text:p>1,0397</text:p>
          </table:table-cell>
          <table:table-cell office:value-type="float" office:value="37.65723998" table:style-name="ce24">
            <text:p>37,6572</text:p>
          </table:table-cell>
          <table:table-cell office:value-type="float" office:value="39.151804079999998" table:style-name="ce24">
            <text:p>39,1518</text:p>
          </table:table-cell>
          <table:table-cell table:number-columns-repeated="16355"/>
        </table:table-row>
        <table:table-row table:style-name="ro3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12">
            <text:p>0501 Lillehammer</text:p>
          </table:table-cell>
          <table:table-cell office:value-type="float" office:value="0.85172908999999997" table:style-name="ce16">
            <text:p>0,8517</text:p>
          </table:table-cell>
          <table:table-cell office:value-type="float" office:value="0.80758980999999996" table:style-name="ce16">
            <text:p>0,8076</text:p>
          </table:table-cell>
          <table:table-cell office:value-type="float" office:value="0.93991179000000002" table:style-name="ce16">
            <text:p>0,9399</text:p>
          </table:table-cell>
          <table:table-cell office:value-type="float" office:value="1.0799598500000001" table:style-name="ce16">
            <text:p>1,0800</text:p>
          </table:table-cell>
          <table:table-cell office:value-type="float" office:value="0.97478065000000003" table:style-name="ce16">
            <text:p>0,9748</text:p>
          </table:table-cell>
          <table:table-cell office:value-type="float" office:value="1.1766635999999999" table:style-name="ce16">
            <text:p>1,1767</text:p>
          </table:table-cell>
          <table:table-cell office:value-type="float" office:value="1.2466447199999999" table:style-name="ce16">
            <text:p>1,2466</text:p>
          </table:table-cell>
          <table:table-cell office:value-type="float" office:value="1.1801164900000001" table:style-name="ce16">
            <text:p>1,1801</text:p>
          </table:table-cell>
          <table:table-cell office:value-type="float" office:value="0.60254167000000003" table:style-name="ce16">
            <text:p>0,6025</text:p>
          </table:table-cell>
          <table:table-cell office:value-type="float" office:value="0.63884852999999997" table:style-name="ce16">
            <text:p>0,6388</text:p>
          </table:table-cell>
          <table:table-cell office:value-type="float" office:value="0.83829198000000005" table:style-name="ce16">
            <text:p>0,8383</text:p>
          </table:table-cell>
          <table:table-cell office:value-type="float" office:value="0.44508650999999999" table:style-name="ce16">
            <text:p>0,4451</text:p>
          </table:table-cell>
          <table:table-cell office:value-type="float" office:value="0.81014114000000004" table:style-name="ce16">
            <text:p>0,8101</text:p>
          </table:table-cell>
          <table:table-cell office:value-type="float" office:value="0.55644068000000002" table:style-name="ce16">
            <text:p>0,5564</text:p>
          </table:table-cell>
          <table:table-cell office:value-type="float" office:value="0.99727111999999996" table:style-name="ce16">
            <text:p>0,9973</text:p>
          </table:table-cell>
          <table:table-cell office:value-type="float" office:value="0.84037861999999997" table:style-name="ce16">
            <text:p>0,8404</text:p>
          </table:table-cell>
          <table:table-cell office:value-type="float" office:value="0.77032725999999996" table:style-name="ce16">
            <text:p>0,7703</text:p>
          </table:table-cell>
          <table:table-cell office:value-type="float" office:value="0.94325901999999995" table:style-name="ce16">
            <text:p>0,9433</text:p>
          </table:table-cell>
          <table:table-cell office:value-type="float" office:value="1.06362958" table:style-name="ce16">
            <text:p>1,0636</text:p>
          </table:table-cell>
          <table:table-cell office:value-type="float" office:value="0.40216369000000002" table:style-name="ce16">
            <text:p>0,4022</text:p>
          </table:table-cell>
          <table:table-cell office:value-type="float" office:value="0.89875970000000005" table:style-name="ce16">
            <text:p>0,8988</text:p>
          </table:table-cell>
          <table:table-cell office:value-type="float" office:value="1.2519197" table:style-name="ce16">
            <text:p>1,2519</text:p>
          </table:table-cell>
          <table:table-cell office:value-type="float" office:value="1.20419421" table:style-name="ce16">
            <text:p>1,2042</text:p>
          </table:table-cell>
          <table:table-cell office:value-type="float" office:value="1.27752592" table:style-name="ce16">
            <text:p>1,2775</text:p>
          </table:table-cell>
          <table:table-cell office:value-type="float" office:value="1.1125891699999999" table:style-name="ce16">
            <text:p>1,1126</text:p>
          </table:table-cell>
          <table:table-cell office:value-type="float" office:value="0.98331531000000005" table:style-name="ce17">
            <text:p>0,9833</text:p>
          </table:table-cell>
          <table:table-cell office:value-type="float" office:value="5.2494257700000002" table:style-name="ce16">
            <text:p>5,2494</text:p>
          </table:table-cell>
          <table:table-cell office:value-type="float" office:value="5.1618407199999998" table:style-name="ce16">
            <text:p>5,161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02 Gjøvik</text:p>
          </table:table-cell>
          <table:table-cell office:value-type="float" office:value="0.89925467999999997" table:style-name="ce16">
            <text:p>0,8993</text:p>
          </table:table-cell>
          <table:table-cell office:value-type="float" office:value="0.89461190000000002" table:style-name="ce16">
            <text:p>0,8946</text:p>
          </table:table-cell>
          <table:table-cell office:value-type="float" office:value="0.93475987000000005" table:style-name="ce16">
            <text:p>0,9348</text:p>
          </table:table-cell>
          <table:table-cell office:value-type="float" office:value="1.0215193" table:style-name="ce16">
            <text:p>1,0215</text:p>
          </table:table-cell>
          <table:table-cell office:value-type="float" office:value="0.98618320000000004" table:style-name="ce16">
            <text:p>0,9862</text:p>
          </table:table-cell>
          <table:table-cell office:value-type="float" office:value="1.1542748599999999" table:style-name="ce16">
            <text:p>1,1543</text:p>
          </table:table-cell>
          <table:table-cell office:value-type="float" office:value="1.17688657" table:style-name="ce16">
            <text:p>1,1769</text:p>
          </table:table-cell>
          <table:table-cell office:value-type="float" office:value="1.00395101" table:style-name="ce16">
            <text:p>1,0040</text:p>
          </table:table-cell>
          <table:table-cell office:value-type="float" office:value="1.03245393" table:style-name="ce16">
            <text:p>1,0325</text:p>
          </table:table-cell>
          <table:table-cell office:value-type="float" office:value="0.77431625999999998" table:style-name="ce16">
            <text:p>0,7743</text:p>
          </table:table-cell>
          <table:table-cell office:value-type="float" office:value="0.95297399999999999" table:style-name="ce16">
            <text:p>0,9530</text:p>
          </table:table-cell>
          <table:table-cell office:value-type="float" office:value="0.40408740999999998" table:style-name="ce16">
            <text:p>0,4041</text:p>
          </table:table-cell>
          <table:table-cell office:value-type="float" office:value="0.99393927999999998" table:style-name="ce16">
            <text:p>0,9939</text:p>
          </table:table-cell>
          <table:table-cell office:value-type="float" office:value="0.89008644999999997" table:style-name="ce16">
            <text:p>0,8901</text:p>
          </table:table-cell>
          <table:table-cell office:value-type="float" office:value="1.0710309200000001" table:style-name="ce16">
            <text:p>1,0710</text:p>
          </table:table-cell>
          <table:table-cell office:value-type="float" office:value="1.00313604" table:style-name="ce16">
            <text:p>1,0031</text:p>
          </table:table-cell>
          <table:table-cell office:value-type="float" office:value="0.87815999" table:style-name="ce16">
            <text:p>0,8782</text:p>
          </table:table-cell>
          <table:table-cell office:value-type="float" office:value="1.2885025999999999" table:style-name="ce16">
            <text:p>1,2885</text:p>
          </table:table-cell>
          <table:table-cell office:value-type="float" office:value="1.3063983299999999" table:style-name="ce16">
            <text:p>1,3064</text:p>
          </table:table-cell>
          <table:table-cell office:value-type="float" office:value="0.69936701999999995" table:style-name="ce16">
            <text:p>0,6994</text:p>
          </table:table-cell>
          <table:table-cell office:value-type="float" office:value="0.91604768000000003" table:style-name="ce16">
            <text:p>0,9160</text:p>
          </table:table-cell>
          <table:table-cell office:value-type="float" office:value="1.03411897" table:style-name="ce16">
            <text:p>1,0341</text:p>
          </table:table-cell>
          <table:table-cell office:value-type="float" office:value="1.16594398" table:style-name="ce16">
            <text:p>1,1659</text:p>
          </table:table-cell>
          <table:table-cell office:value-type="float" office:value="0.92837906000000003" table:style-name="ce16">
            <text:p>0,9284</text:p>
          </table:table-cell>
          <table:table-cell office:value-type="float" office:value="0.80125318000000001" table:style-name="ce16">
            <text:p>0,8013</text:p>
          </table:table-cell>
          <table:table-cell office:value-type="float" office:value="0.9700029" table:style-name="ce17">
            <text:p>0,9700</text:p>
          </table:table-cell>
          <table:table-cell office:value-type="float" office:value="5.7820376500000004" table:style-name="ce16">
            <text:p>5,7820</text:p>
          </table:table-cell>
          <table:table-cell office:value-type="float" office:value="5.6085932999999999" table:style-name="ce16">
            <text:p>5,608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511 Dovre</text:p>
          </table:table-cell>
          <table:table-cell office:value-type="float" office:value="0.62209501" table:style-name="ce20">
            <text:p>0,6221</text:p>
          </table:table-cell>
          <table:table-cell office:value-type="float" office:value="0.78354018000000003" table:style-name="ce20">
            <text:p>0,7835</text:p>
          </table:table-cell>
          <table:table-cell office:value-type="float" office:value="0.82984349000000002" table:style-name="ce20">
            <text:p>0,8298</text:p>
          </table:table-cell>
          <table:table-cell office:value-type="float" office:value="0.98222737000000004" table:style-name="ce20">
            <text:p>0,9822</text:p>
          </table:table-cell>
          <table:table-cell office:value-type="float" office:value="0.96200010000000002" table:style-name="ce20">
            <text:p>0,9620</text:p>
          </table:table-cell>
          <table:table-cell office:value-type="float" office:value="1.3987782900000001" table:style-name="ce20">
            <text:p>1,3988</text:p>
          </table:table-cell>
          <table:table-cell office:value-type="float" office:value="1.5219897" table:style-name="ce20">
            <text:p>1,5220</text:p>
          </table:table-cell>
          <table:table-cell office:value-type="float" office:value="1.70473787" table:style-name="ce20">
            <text:p>1,7047</text:p>
          </table:table-cell>
          <table:table-cell office:value-type="float" office:value="4.7175834600000002" table:style-name="ce20">
            <text:p>4,7176</text:p>
          </table:table-cell>
          <table:table-cell office:value-type="float" office:value="2.0439445200000002" table:style-name="ce20">
            <text:p>2,0439</text:p>
          </table:table-cell>
          <table:table-cell office:value-type="float" office:value="1.2790138600000001" table:style-name="ce20">
            <text:p>1,2790</text:p>
          </table:table-cell>
          <table:table-cell office:value-type="float" office:value="4.4511919000000004" table:style-name="ce20">
            <text:p>4,4512</text:p>
          </table:table-cell>
          <table:table-cell office:value-type="float" office:value="1.05107108" table:style-name="ce20">
            <text:p>1,0511</text:p>
          </table:table-cell>
          <table:table-cell office:value-type="float" office:value="0.13249559999999999" table:style-name="ce20">
            <text:p>0,1325</text:p>
          </table:table-cell>
          <table:table-cell office:value-type="float" office:value="1.15545991" table:style-name="ce20">
            <text:p>1,1555</text:p>
          </table:table-cell>
          <table:table-cell office:value-type="float" office:value="1.0816101600000001" table:style-name="ce20">
            <text:p>1,0816</text:p>
          </table:table-cell>
          <table:table-cell office:value-type="float" office:value="0.94122868000000004" table:style-name="ce20">
            <text:p>0,9412</text:p>
          </table:table-cell>
          <table:table-cell office:value-type="float" office:value="1.1737264199999999" table:style-name="ce20">
            <text:p>1,1737</text:p>
          </table:table-cell>
          <table:table-cell office:value-type="float" office:value="0.12465324" table:style-name="ce20">
            <text:p>0,1247</text:p>
          </table:table-cell>
          <table:table-cell office:value-type="float" office:value="0.95325886000000004" table:style-name="ce20">
            <text:p>0,9533</text:p>
          </table:table-cell>
          <table:table-cell office:value-type="float" office:value="0.57086197999999999" table:style-name="ce20">
            <text:p>0,5709</text:p>
          </table:table-cell>
          <table:table-cell office:value-type="float" office:value="1.5393585400000001" table:style-name="ce20">
            <text:p>1,5394</text:p>
          </table:table-cell>
          <table:table-cell office:value-type="float" office:value="1.60106938" table:style-name="ce20">
            <text:p>1,6011</text:p>
          </table:table-cell>
          <table:table-cell office:value-type="float" office:value="0.61094875000000004" table:style-name="ce20">
            <text:p>0,6109</text:p>
          </table:table-cell>
          <table:table-cell office:value-type="float" office:value="0.37662469999999998" table:style-name="ce20">
            <text:p>0,3766</text:p>
          </table:table-cell>
          <table:table-cell office:value-type="float" office:value="1.13188417" table:style-name="ce21">
            <text:p>1,1319</text:p>
          </table:table-cell>
          <table:table-cell office:value-type="float" office:value="0.52490404000000002" table:style-name="ce20">
            <text:p>0,5249</text:p>
          </table:table-cell>
          <table:table-cell office:value-type="float" office:value="0.59413057000000002" table:style-name="ce20">
            <text:p>0,594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12 Lesja</text:p>
          </table:table-cell>
          <table:table-cell office:value-type="float" office:value="0.82501791999999996" table:style-name="ce16">
            <text:p>0,8250</text:p>
          </table:table-cell>
          <table:table-cell office:value-type="float" office:value="0.72938605000000001" table:style-name="ce16">
            <text:p>0,7294</text:p>
          </table:table-cell>
          <table:table-cell office:value-type="float" office:value="1.0722099300000001" table:style-name="ce16">
            <text:p>1,0722</text:p>
          </table:table-cell>
          <table:table-cell office:value-type="float" office:value="0.94835305000000003" table:style-name="ce16">
            <text:p>0,9484</text:p>
          </table:table-cell>
          <table:table-cell office:value-type="float" office:value="0.93153476000000002" table:style-name="ce16">
            <text:p>0,9315</text:p>
          </table:table-cell>
          <table:table-cell office:value-type="float" office:value="1.2857751799999999" table:style-name="ce16">
            <text:p>1,2858</text:p>
          </table:table-cell>
          <table:table-cell office:value-type="float" office:value="1.6748855199999999" table:style-name="ce16">
            <text:p>1,6749</text:p>
          </table:table-cell>
          <table:table-cell office:value-type="float" office:value="1.1593902899999999" table:style-name="ce16">
            <text:p>1,1594</text:p>
          </table:table-cell>
          <table:table-cell office:value-type="float" office:value="9.5089311900000002" table:style-name="ce16">
            <text:p>9,5089</text:p>
          </table:table-cell>
          <table:table-cell office:value-type="float" office:value="3.4983264799999998" table:style-name="ce16">
            <text:p>3,4983</text:p>
          </table:table-cell>
          <table:table-cell office:value-type="float" office:value="2.8367988099999999" table:style-name="ce16">
            <text:p>2,8368</text:p>
          </table:table-cell>
          <table:table-cell office:value-type="float" office:value="5.90313862" table:style-name="ce16">
            <text:p>5,9031</text:p>
          </table:table-cell>
          <table:table-cell office:value-type="float" office:value="0.63888133000000003" table:style-name="ce16">
            <text:p>0,6389</text:p>
          </table:table-cell>
          <table:table-cell office:value-type="float" office:value="5.8571570000000003E-2" table:style-name="ce16">
            <text:p>0,0586</text:p>
          </table:table-cell>
          <table:table-cell office:value-type="float" office:value="1.0484586199999999" table:style-name="ce16">
            <text:p>1,0485</text:p>
          </table:table-cell>
          <table:table-cell office:value-type="float" office:value="0.56213897999999995" table:style-name="ce16">
            <text:p>0,5621</text:p>
          </table:table-cell>
          <table:table-cell office:value-type="float" office:value="0.63985959999999997" table:style-name="ce16">
            <text:p>0,6399</text:p>
          </table:table-cell>
          <table:table-cell office:value-type="float" office:value="0.51886251000000005" table:style-name="ce16">
            <text:p>0,5189</text:p>
          </table:table-cell>
          <table:table-cell office:value-type="float" office:value="0.14694598" table:style-name="ce16">
            <text:p>0,1469</text:p>
          </table:table-cell>
          <table:table-cell office:value-type="float" office:value="0.1930722" table:style-name="ce16">
            <text:p>0,1931</text:p>
          </table:table-cell>
          <table:table-cell office:value-type="float" office:value="0.53613551999999998" table:style-name="ce16">
            <text:p>0,5361</text:p>
          </table:table-cell>
          <table:table-cell office:value-type="float" office:value="1.3609907999999999" table:style-name="ce16">
            <text:p>1,3610</text:p>
          </table:table-cell>
          <table:table-cell office:value-type="float" office:value="1.4617103899999999" table:style-name="ce16">
            <text:p>1,4617</text:p>
          </table:table-cell>
          <table:table-cell office:value-type="float" office:value="0.70030433999999997" table:style-name="ce16">
            <text:p>0,7003</text:p>
          </table:table-cell>
          <table:table-cell office:value-type="float" office:value="1.2728606600000001" table:style-name="ce16">
            <text:p>1,2729</text:p>
          </table:table-cell>
          <table:table-cell office:value-type="float" office:value="1.24256275" table:style-name="ce17">
            <text:p>1,2426</text:p>
          </table:table-cell>
          <table:table-cell office:value-type="float" office:value="0.39579767999999999" table:style-name="ce16">
            <text:p>0,3958</text:p>
          </table:table-cell>
          <table:table-cell office:value-type="float" office:value="0.49180346000000003" table:style-name="ce16">
            <text:p>0,491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13 Skjåk</text:p>
          </table:table-cell>
          <table:table-cell office:value-type="float" office:value="0.75956378000000002" table:style-name="ce16">
            <text:p>0,7596</text:p>
          </table:table-cell>
          <table:table-cell office:value-type="float" office:value="0.59792789999999996" table:style-name="ce16">
            <text:p>0,5979</text:p>
          </table:table-cell>
          <table:table-cell office:value-type="float" office:value="0.9610689" table:style-name="ce16">
            <text:p>0,9611</text:p>
          </table:table-cell>
          <table:table-cell office:value-type="float" office:value="0.85304234000000001" table:style-name="ce16">
            <text:p>0,8530</text:p>
          </table:table-cell>
          <table:table-cell office:value-type="float" office:value="0.94541271000000004" table:style-name="ce16">
            <text:p>0,9454</text:p>
          </table:table-cell>
          <table:table-cell office:value-type="float" office:value="1.54070324" table:style-name="ce16">
            <text:p>1,5407</text:p>
          </table:table-cell>
          <table:table-cell office:value-type="float" office:value="1.58154437" table:style-name="ce16">
            <text:p>1,5815</text:p>
          </table:table-cell>
          <table:table-cell office:value-type="float" office:value="1.1207786" table:style-name="ce16">
            <text:p>1,1208</text:p>
          </table:table-cell>
          <table:table-cell office:value-type="float" office:value="6.51965869" table:style-name="ce16">
            <text:p>6,5197</text:p>
          </table:table-cell>
          <table:table-cell office:value-type="float" office:value="1.4804641999999999" table:style-name="ce16">
            <text:p>1,4805</text:p>
          </table:table-cell>
          <table:table-cell office:value-type="float" office:value="1.7418596500000001" table:style-name="ce16">
            <text:p>1,7419</text:p>
          </table:table-cell>
          <table:table-cell office:value-type="float" office:value="5.4348035499999998" table:style-name="ce16">
            <text:p>5,4348</text:p>
          </table:table-cell>
          <table:table-cell office:value-type="float" office:value="0.48125015999999998" table:style-name="ce16">
            <text:p>0,4813</text:p>
          </table:table-cell>
          <table:table-cell office:value-type="float" office:value="0.1617741" table:style-name="ce16">
            <text:p>0,1618</text:p>
          </table:table-cell>
          <table:table-cell office:value-type="float" office:value="0.96527746000000003" table:style-name="ce16">
            <text:p>0,9653</text:p>
          </table:table-cell>
          <table:table-cell office:value-type="float" office:value="0.67815687000000002" table:style-name="ce16">
            <text:p>0,6782</text:p>
          </table:table-cell>
          <table:table-cell office:value-type="float" office:value="0.77258400000000005" table:style-name="ce16">
            <text:p>0,7726</text:p>
          </table:table-cell>
          <table:table-cell office:value-type="float" office:value="0.95539542" table:style-name="ce16">
            <text:p>0,9554</text:p>
          </table:table-cell>
          <table:table-cell office:value-type="float" office:value="0.10992133" table:style-name="ce16">
            <text:p>0,1099</text:p>
          </table:table-cell>
          <table:table-cell office:value-type="float" office:value="0.35523986000000002" table:style-name="ce16">
            <text:p>0,3552</text:p>
          </table:table-cell>
          <table:table-cell office:value-type="float" office:value="0.54757982999999999" table:style-name="ce16">
            <text:p>0,5476</text:p>
          </table:table-cell>
          <table:table-cell office:value-type="float" office:value="0.87711008000000001" table:style-name="ce16">
            <text:p>0,8771</text:p>
          </table:table-cell>
          <table:table-cell office:value-type="float" office:value="1.5582290000000001" table:style-name="ce16">
            <text:p>1,5582</text:p>
          </table:table-cell>
          <table:table-cell office:value-type="float" office:value="0.63724753000000001" table:style-name="ce16">
            <text:p>0,6372</text:p>
          </table:table-cell>
          <table:table-cell office:value-type="float" office:value="1.02353743" table:style-name="ce16">
            <text:p>1,0235</text:p>
          </table:table-cell>
          <table:table-cell office:value-type="float" office:value="1.11052291" table:style-name="ce17">
            <text:p>1,1105</text:p>
          </table:table-cell>
          <table:table-cell office:value-type="float" office:value="0.42990488999999998" table:style-name="ce16">
            <text:p>0,4299</text:p>
          </table:table-cell>
          <table:table-cell office:value-type="float" office:value="0.47741921999999998" table:style-name="ce16">
            <text:p>0,477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514 Lom</text:p>
          </table:table-cell>
          <table:table-cell office:value-type="float" office:value="0.87050057999999997" table:style-name="ce20">
            <text:p>0,8705</text:p>
          </table:table-cell>
          <table:table-cell office:value-type="float" office:value="0.74357700999999998" table:style-name="ce20">
            <text:p>0,7436</text:p>
          </table:table-cell>
          <table:table-cell office:value-type="float" office:value="0.93521251000000005" table:style-name="ce20">
            <text:p>0,9352</text:p>
          </table:table-cell>
          <table:table-cell office:value-type="float" office:value="0.98778761000000004" table:style-name="ce20">
            <text:p>0,9878</text:p>
          </table:table-cell>
          <table:table-cell office:value-type="float" office:value="0.96925099999999997" table:style-name="ce20">
            <text:p>0,9693</text:p>
          </table:table-cell>
          <table:table-cell office:value-type="float" office:value="1.1944857600000001" table:style-name="ce20">
            <text:p>1,1945</text:p>
          </table:table-cell>
          <table:table-cell office:value-type="float" office:value="1.6418859699999999" table:style-name="ce20">
            <text:p>1,6419</text:p>
          </table:table-cell>
          <table:table-cell office:value-type="float" office:value="1.1165926799999999" table:style-name="ce20">
            <text:p>1,1166</text:p>
          </table:table-cell>
          <table:table-cell office:value-type="float" office:value="6.1649942600000003" table:style-name="ce20">
            <text:p>6,1650</text:p>
          </table:table-cell>
          <table:table-cell office:value-type="float" office:value="1.9150730199999999" table:style-name="ce20">
            <text:p>1,9151</text:p>
          </table:table-cell>
          <table:table-cell office:value-type="float" office:value="2.0280998499999998" table:style-name="ce20">
            <text:p>2,0281</text:p>
          </table:table-cell>
          <table:table-cell office:value-type="float" office:value="5.1683916200000004" table:style-name="ce20">
            <text:p>5,1684</text:p>
          </table:table-cell>
          <table:table-cell office:value-type="float" office:value="0.55936156999999997" table:style-name="ce20">
            <text:p>0,5594</text:p>
          </table:table-cell>
          <table:table-cell office:value-type="float" office:value="0.15384400000000001" table:style-name="ce20">
            <text:p>0,1538</text:p>
          </table:table-cell>
          <table:table-cell office:value-type="float" office:value="1.12979685" table:style-name="ce20">
            <text:p>1,1298</text:p>
          </table:table-cell>
          <table:table-cell office:value-type="float" office:value="0.56005680000000002" table:style-name="ce20">
            <text:p>0,5601</text:p>
          </table:table-cell>
          <table:table-cell office:value-type="float" office:value="0.79899956000000005" table:style-name="ce20">
            <text:p>0,7990</text:p>
          </table:table-cell>
          <table:table-cell office:value-type="float" office:value="0.68142172999999995" table:style-name="ce20">
            <text:p>0,6814</text:p>
          </table:table-cell>
          <table:table-cell office:value-type="float" office:value="0.16082004" table:style-name="ce20">
            <text:p>0,1608</text:p>
          </table:table-cell>
          <table:table-cell office:value-type="float" office:value="0.26119592000000003" table:style-name="ce20">
            <text:p>0,2612</text:p>
          </table:table-cell>
          <table:table-cell office:value-type="float" office:value="0.55178481000000001" table:style-name="ce20">
            <text:p>0,5518</text:p>
          </table:table-cell>
          <table:table-cell office:value-type="float" office:value="0.83411447999999999" table:style-name="ce20">
            <text:p>0,8341</text:p>
          </table:table-cell>
          <table:table-cell office:value-type="float" office:value="1.4212242900000001" table:style-name="ce20">
            <text:p>1,4212</text:p>
          </table:table-cell>
          <table:table-cell office:value-type="float" office:value="0.68978185999999997" table:style-name="ce20">
            <text:p>0,6898</text:p>
          </table:table-cell>
          <table:table-cell office:value-type="float" office:value="0.58006853999999997" table:style-name="ce20">
            <text:p>0,5801</text:p>
          </table:table-cell>
          <table:table-cell office:value-type="float" office:value="1.1026426" table:style-name="ce21">
            <text:p>1,1026</text:p>
          </table:table-cell>
          <table:table-cell office:value-type="float" office:value="0.45206492999999998" table:style-name="ce20">
            <text:p>0,4521</text:p>
          </table:table-cell>
          <table:table-cell office:value-type="float" office:value="0.49846604999999999" table:style-name="ce20">
            <text:p>0,498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15 Vågå</text:p>
          </table:table-cell>
          <table:table-cell office:value-type="float" office:value="0.67210415000000001" table:style-name="ce16">
            <text:p>0,6721</text:p>
          </table:table-cell>
          <table:table-cell office:value-type="float" office:value="0.91335873999999995" table:style-name="ce16">
            <text:p>0,9134</text:p>
          </table:table-cell>
          <table:table-cell office:value-type="float" office:value="0.95397558999999998" table:style-name="ce16">
            <text:p>0,9540</text:p>
          </table:table-cell>
          <table:table-cell office:value-type="float" office:value="0.92961938" table:style-name="ce16">
            <text:p>0,9296</text:p>
          </table:table-cell>
          <table:table-cell office:value-type="float" office:value="0.93170282999999998" table:style-name="ce16">
            <text:p>0,9317</text:p>
          </table:table-cell>
          <table:table-cell office:value-type="float" office:value="1.4142208599999999" table:style-name="ce16">
            <text:p>1,4142</text:p>
          </table:table-cell>
          <table:table-cell office:value-type="float" office:value="1.5958505199999999" table:style-name="ce16">
            <text:p>1,5959</text:p>
          </table:table-cell>
          <table:table-cell office:value-type="float" office:value="1.1955406200000001" table:style-name="ce16">
            <text:p>1,1955</text:p>
          </table:table-cell>
          <table:table-cell office:value-type="float" office:value="4.9237825900000001" table:style-name="ce16">
            <text:p>4,9238</text:p>
          </table:table-cell>
          <table:table-cell office:value-type="float" office:value="1.5491554999999999" table:style-name="ce16">
            <text:p>1,5492</text:p>
          </table:table-cell>
          <table:table-cell office:value-type="float" office:value="1.90462574" table:style-name="ce16">
            <text:p>1,9046</text:p>
          </table:table-cell>
          <table:table-cell office:value-type="float" office:value="3.29037903" table:style-name="ce16">
            <text:p>3,2904</text:p>
          </table:table-cell>
          <table:table-cell office:value-type="float" office:value="0.61509764" table:style-name="ce16">
            <text:p>0,6151</text:p>
          </table:table-cell>
          <table:table-cell office:value-type="float" office:value="0" table:style-name="ce16">
            <text:p>0,0000</text:p>
          </table:table-cell>
          <table:table-cell office:value-type="float" office:value="1.07890233" table:style-name="ce16">
            <text:p>1,0789</text:p>
          </table:table-cell>
          <table:table-cell office:value-type="float" office:value="0.82114951999999997" table:style-name="ce16">
            <text:p>0,8211</text:p>
          </table:table-cell>
          <table:table-cell office:value-type="float" office:value="0.51451787999999998" table:style-name="ce16">
            <text:p>0,5145</text:p>
          </table:table-cell>
          <table:table-cell office:value-type="float" office:value="0.83549927000000002" table:style-name="ce16">
            <text:p>0,8355</text:p>
          </table:table-cell>
          <table:table-cell office:value-type="float" office:value="0.20476733" table:style-name="ce16">
            <text:p>0,2048</text:p>
          </table:table-cell>
          <table:table-cell office:value-type="float" office:value="0.24411226" table:style-name="ce16">
            <text:p>0,2441</text:p>
          </table:table-cell>
          <table:table-cell office:value-type="float" office:value="0.59890608000000001" table:style-name="ce16">
            <text:p>0,5989</text:p>
          </table:table-cell>
          <table:table-cell office:value-type="float" office:value="1.89652314" table:style-name="ce16">
            <text:p>1,8965</text:p>
          </table:table-cell>
          <table:table-cell office:value-type="float" office:value="1.41080366" table:style-name="ce16">
            <text:p>1,4108</text:p>
          </table:table-cell>
          <table:table-cell office:value-type="float" office:value="0.62183029999999995" table:style-name="ce16">
            <text:p>0,6218</text:p>
          </table:table-cell>
          <table:table-cell office:value-type="float" office:value="0.59560897999999995" table:style-name="ce16">
            <text:p>0,5956</text:p>
          </table:table-cell>
          <table:table-cell office:value-type="float" office:value="1.1301021600000001" table:style-name="ce17">
            <text:p>1,1301</text:p>
          </table:table-cell>
          <table:table-cell office:value-type="float" office:value="0.71008494" table:style-name="ce16">
            <text:p>0,7101</text:p>
          </table:table-cell>
          <table:table-cell office:value-type="float" office:value="0.80246852999999996" table:style-name="ce16">
            <text:p>0,802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16 Nord-Fron</text:p>
          </table:table-cell>
          <table:table-cell office:value-type="float" office:value="0.77820330000000004" table:style-name="ce16">
            <text:p>0,7782</text:p>
          </table:table-cell>
          <table:table-cell office:value-type="float" office:value="0.78508078000000003" table:style-name="ce16">
            <text:p>0,7851</text:p>
          </table:table-cell>
          <table:table-cell office:value-type="float" office:value="0.92918458000000004" table:style-name="ce16">
            <text:p>0,9292</text:p>
          </table:table-cell>
          <table:table-cell office:value-type="float" office:value="0.98498220999999997" table:style-name="ce16">
            <text:p>0,9850</text:p>
          </table:table-cell>
          <table:table-cell office:value-type="float" office:value="0.94808174000000001" table:style-name="ce16">
            <text:p>0,9481</text:p>
          </table:table-cell>
          <table:table-cell office:value-type="float" office:value="1.44952707" table:style-name="ce16">
            <text:p>1,4495</text:p>
          </table:table-cell>
          <table:table-cell office:value-type="float" office:value="1.3037565900000001" table:style-name="ce16">
            <text:p>1,3038</text:p>
          </table:table-cell>
          <table:table-cell office:value-type="float" office:value="1.05591002" table:style-name="ce16">
            <text:p>1,0559</text:p>
          </table:table-cell>
          <table:table-cell office:value-type="float" office:value="3.6211510900000001" table:style-name="ce16">
            <text:p>3,6212</text:p>
          </table:table-cell>
          <table:table-cell office:value-type="float" office:value="2.0826618699999999" table:style-name="ce16">
            <text:p>2,0827</text:p>
          </table:table-cell>
          <table:table-cell office:value-type="float" office:value="1.43246699" table:style-name="ce16">
            <text:p>1,4325</text:p>
          </table:table-cell>
          <table:table-cell office:value-type="float" office:value="2.1083371099999999" table:style-name="ce16">
            <text:p>2,1083</text:p>
          </table:table-cell>
          <table:table-cell office:value-type="float" office:value="0.85048849000000004" table:style-name="ce16">
            <text:p>0,8505</text:p>
          </table:table-cell>
          <table:table-cell office:value-type="float" office:value="0.14643402" table:style-name="ce16">
            <text:p>0,1464</text:p>
          </table:table-cell>
          <table:table-cell office:value-type="float" office:value="1.1233875900000001" table:style-name="ce16">
            <text:p>1,1234</text:p>
          </table:table-cell>
          <table:table-cell office:value-type="float" office:value="0.98308510999999998" table:style-name="ce16">
            <text:p>0,9831</text:p>
          </table:table-cell>
          <table:table-cell office:value-type="float" office:value="0.88414588999999999" table:style-name="ce16">
            <text:p>0,8841</text:p>
          </table:table-cell>
          <table:table-cell office:value-type="float" office:value="1.16336314" table:style-name="ce16">
            <text:p>1,1634</text:p>
          </table:table-cell>
          <table:table-cell office:value-type="float" office:value="0.30505473" table:style-name="ce16">
            <text:p>0,3051</text:p>
          </table:table-cell>
          <table:table-cell office:value-type="float" office:value="0.52912587" table:style-name="ce16">
            <text:p>0,5291</text:p>
          </table:table-cell>
          <table:table-cell office:value-type="float" office:value="0.65721560000000001" table:style-name="ce16">
            <text:p>0,6572</text:p>
          </table:table-cell>
          <table:table-cell office:value-type="float" office:value="1.5068636500000001" table:style-name="ce16">
            <text:p>1,5069</text:p>
          </table:table-cell>
          <table:table-cell office:value-type="float" office:value="1.44802287" table:style-name="ce16">
            <text:p>1,4480</text:p>
          </table:table-cell>
          <table:table-cell office:value-type="float" office:value="0.63619976" table:style-name="ce16">
            <text:p>0,6362</text:p>
          </table:table-cell>
          <table:table-cell office:value-type="float" office:value="0.81610928999999999" table:style-name="ce16">
            <text:p>0,8161</text:p>
          </table:table-cell>
          <table:table-cell office:value-type="float" office:value="1.0608948600000001" table:style-name="ce17">
            <text:p>1,0609</text:p>
          </table:table-cell>
          <table:table-cell office:value-type="float" office:value="1.1081949799999999" table:style-name="ce16">
            <text:p>1,1082</text:p>
          </table:table-cell>
          <table:table-cell office:value-type="float" office:value="1.17567836" table:style-name="ce16">
            <text:p>1,1757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517 Sel</text:p>
          </table:table-cell>
          <table:table-cell office:value-type="float" office:value="0.75078798999999996" table:style-name="ce20">
            <text:p>0,7508</text:p>
          </table:table-cell>
          <table:table-cell office:value-type="float" office:value="0.75053751999999996" table:style-name="ce20">
            <text:p>0,7505</text:p>
          </table:table-cell>
          <table:table-cell office:value-type="float" office:value="0.93688123000000001" table:style-name="ce20">
            <text:p>0,9369</text:p>
          </table:table-cell>
          <table:table-cell office:value-type="float" office:value="1.0441836900000001" table:style-name="ce20">
            <text:p>1,0442</text:p>
          </table:table-cell>
          <table:table-cell office:value-type="float" office:value="0.9495711" table:style-name="ce20">
            <text:p>0,9496</text:p>
          </table:table-cell>
          <table:table-cell office:value-type="float" office:value="1.27332728" table:style-name="ce20">
            <text:p>1,2733</text:p>
          </table:table-cell>
          <table:table-cell office:value-type="float" office:value="1.55378576" table:style-name="ce20">
            <text:p>1,5538</text:p>
          </table:table-cell>
          <table:table-cell office:value-type="float" office:value="1.55802917" table:style-name="ce20">
            <text:p>1,5580</text:p>
          </table:table-cell>
          <table:table-cell office:value-type="float" office:value="2.91430692" table:style-name="ce20">
            <text:p>2,9143</text:p>
          </table:table-cell>
          <table:table-cell office:value-type="float" office:value="2.99381042" table:style-name="ce20">
            <text:p>2,9938</text:p>
          </table:table-cell>
          <table:table-cell office:value-type="float" office:value="1.4484102299999999" table:style-name="ce20">
            <text:p>1,4484</text:p>
          </table:table-cell>
          <table:table-cell office:value-type="float" office:value="2.0340625299999999" table:style-name="ce20">
            <text:p>2,0341</text:p>
          </table:table-cell>
          <table:table-cell office:value-type="float" office:value="0.60038533999999999" table:style-name="ce20">
            <text:p>0,6004</text:p>
          </table:table-cell>
          <table:table-cell office:value-type="float" office:value="0.14127529999999999" table:style-name="ce20">
            <text:p>0,1413</text:p>
          </table:table-cell>
          <table:table-cell office:value-type="float" office:value="1.0282316899999999" table:style-name="ce20">
            <text:p>1,0282</text:p>
          </table:table-cell>
          <table:table-cell office:value-type="float" office:value="0.75475407000000005" table:style-name="ce20">
            <text:p>0,7548</text:p>
          </table:table-cell>
          <table:table-cell office:value-type="float" office:value="0.74818072999999996" table:style-name="ce20">
            <text:p>0,7482</text:p>
          </table:table-cell>
          <table:table-cell office:value-type="float" office:value="1.3309627500000001" table:style-name="ce20">
            <text:p>1,3310</text:p>
          </table:table-cell>
          <table:table-cell office:value-type="float" office:value="0.26582654" table:style-name="ce20">
            <text:p>0,2658</text:p>
          </table:table-cell>
          <table:table-cell office:value-type="float" office:value="0.45830341000000002" table:style-name="ce20">
            <text:p>0,4583</text:p>
          </table:table-cell>
          <table:table-cell office:value-type="float" office:value="0.66206529000000003" table:style-name="ce20">
            <text:p>0,6621</text:p>
          </table:table-cell>
          <table:table-cell office:value-type="float" office:value="1.9227391300000001" table:style-name="ce20">
            <text:p>1,9227</text:p>
          </table:table-cell>
          <table:table-cell office:value-type="float" office:value="1.3598982500000001" table:style-name="ce20">
            <text:p>1,3599</text:p>
          </table:table-cell>
          <table:table-cell office:value-type="float" office:value="0.60045912999999995" table:style-name="ce20">
            <text:p>0,6005</text:p>
          </table:table-cell>
          <table:table-cell office:value-type="float" office:value="0.78680340999999998" table:style-name="ce20">
            <text:p>0,7868</text:p>
          </table:table-cell>
          <table:table-cell office:value-type="float" office:value="1.1046591800000001" table:style-name="ce21">
            <text:p>1,1047</text:p>
          </table:table-cell>
          <table:table-cell office:value-type="float" office:value="1.1486611499999999" table:style-name="ce20">
            <text:p>1,1487</text:p>
          </table:table-cell>
          <table:table-cell office:value-type="float" office:value="1.26887909" table:style-name="ce20">
            <text:p>1,268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19 Sør-Fron</text:p>
          </table:table-cell>
          <table:table-cell office:value-type="float" office:value="0.80087649999999999" table:style-name="ce16">
            <text:p>0,8009</text:p>
          </table:table-cell>
          <table:table-cell office:value-type="float" office:value="0.92964548000000002" table:style-name="ce16">
            <text:p>0,9296</text:p>
          </table:table-cell>
          <table:table-cell office:value-type="float" office:value="0.97619495999999994" table:style-name="ce16">
            <text:p>0,9762</text:p>
          </table:table-cell>
          <table:table-cell office:value-type="float" office:value="0.92329287999999998" table:style-name="ce16">
            <text:p>0,9233</text:p>
          </table:table-cell>
          <table:table-cell office:value-type="float" office:value="0.94480065999999996" table:style-name="ce16">
            <text:p>0,9448</text:p>
          </table:table-cell>
          <table:table-cell office:value-type="float" office:value="1.3005545300000001" table:style-name="ce16">
            <text:p>1,3006</text:p>
          </table:table-cell>
          <table:table-cell office:value-type="float" office:value="1.4237893100000001" table:style-name="ce16">
            <text:p>1,4238</text:p>
          </table:table-cell>
          <table:table-cell office:value-type="float" office:value="1.63669255" table:style-name="ce16">
            <text:p>1,6367</text:p>
          </table:table-cell>
          <table:table-cell office:value-type="float" office:value="5.1417698500000002" table:style-name="ce16">
            <text:p>5,1418</text:p>
          </table:table-cell>
          <table:table-cell office:value-type="float" office:value="1.29753338" table:style-name="ce16">
            <text:p>1,2975</text:p>
          </table:table-cell>
          <table:table-cell office:value-type="float" office:value="1.7913204199999999" table:style-name="ce16">
            <text:p>1,7913</text:p>
          </table:table-cell>
          <table:table-cell office:value-type="float" office:value="3.7878933899999998" table:style-name="ce16">
            <text:p>3,7879</text:p>
          </table:table-cell>
          <table:table-cell office:value-type="float" office:value="0.55902797000000004" table:style-name="ce16">
            <text:p>0,5590</text:p>
          </table:table-cell>
          <table:table-cell office:value-type="float" office:value="0.37583883000000001" table:style-name="ce16">
            <text:p>0,3758</text:p>
          </table:table-cell>
          <table:table-cell office:value-type="float" office:value="1.03502944" table:style-name="ce16">
            <text:p>1,0350</text:p>
          </table:table-cell>
          <table:table-cell office:value-type="float" office:value="0.70898218999999996" table:style-name="ce16">
            <text:p>0,7090</text:p>
          </table:table-cell>
          <table:table-cell office:value-type="float" office:value="0.80097061000000003" table:style-name="ce16">
            <text:p>0,8010</text:p>
          </table:table-cell>
          <table:table-cell office:value-type="float" office:value="1.2762731700000001" table:style-name="ce16">
            <text:p>1,2763</text:p>
          </table:table-cell>
          <table:table-cell office:value-type="float" office:value="0.30644733000000002" table:style-name="ce16">
            <text:p>0,3064</text:p>
          </table:table-cell>
          <table:table-cell office:value-type="float" office:value="0.48504269" table:style-name="ce16">
            <text:p>0,4850</text:p>
          </table:table-cell>
          <table:table-cell office:value-type="float" office:value="0.58483417000000004" table:style-name="ce16">
            <text:p>0,5848</text:p>
          </table:table-cell>
          <table:table-cell office:value-type="float" office:value="0.61131913999999998" table:style-name="ce16">
            <text:p>0,6113</text:p>
          </table:table-cell>
          <table:table-cell office:value-type="float" office:value="1.38716722" table:style-name="ce16">
            <text:p>1,3872</text:p>
          </table:table-cell>
          <table:table-cell office:value-type="float" office:value="0.60481719" table:style-name="ce16">
            <text:p>0,6048</text:p>
          </table:table-cell>
          <table:table-cell office:value-type="float" office:value="0.44125836000000002" table:style-name="ce16">
            <text:p>0,4413</text:p>
          </table:table-cell>
          <table:table-cell office:value-type="float" office:value="1.08960262" table:style-name="ce17">
            <text:p>1,0896</text:p>
          </table:table-cell>
          <table:table-cell office:value-type="float" office:value="0.61682004999999995" table:style-name="ce16">
            <text:p>0,6168</text:p>
          </table:table-cell>
          <table:table-cell office:value-type="float" office:value="0.67208873999999996" table:style-name="ce16">
            <text:p>0,672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20 Ringebu</text:p>
          </table:table-cell>
          <table:table-cell office:value-type="float" office:value="0.60565614000000001" table:style-name="ce16">
            <text:p>0,6057</text:p>
          </table:table-cell>
          <table:table-cell office:value-type="float" office:value="0.76591105999999998" table:style-name="ce16">
            <text:p>0,7659</text:p>
          </table:table-cell>
          <table:table-cell office:value-type="float" office:value="0.8706739" table:style-name="ce16">
            <text:p>0,8707</text:p>
          </table:table-cell>
          <table:table-cell office:value-type="float" office:value="0.96646845000000003" table:style-name="ce16">
            <text:p>0,9665</text:p>
          </table:table-cell>
          <table:table-cell office:value-type="float" office:value="0.95267444000000001" table:style-name="ce16">
            <text:p>0,9527</text:p>
          </table:table-cell>
          <table:table-cell office:value-type="float" office:value="1.40278159" table:style-name="ce16">
            <text:p>1,4028</text:p>
          </table:table-cell>
          <table:table-cell office:value-type="float" office:value="1.6790693800000001" table:style-name="ce16">
            <text:p>1,6791</text:p>
          </table:table-cell>
          <table:table-cell office:value-type="float" office:value="1.39199819" table:style-name="ce16">
            <text:p>1,3920</text:p>
          </table:table-cell>
          <table:table-cell office:value-type="float" office:value="4.8559139900000003" table:style-name="ce16">
            <text:p>4,8559</text:p>
          </table:table-cell>
          <table:table-cell office:value-type="float" office:value="1.3193327100000001" table:style-name="ce16">
            <text:p>1,3193</text:p>
          </table:table-cell>
          <table:table-cell office:value-type="float" office:value="1.5736593000000001" table:style-name="ce16">
            <text:p>1,5737</text:p>
          </table:table-cell>
          <table:table-cell office:value-type="float" office:value="2.7259547500000001" table:style-name="ce16">
            <text:p>2,7260</text:p>
          </table:table-cell>
          <table:table-cell office:value-type="float" office:value="0.93870949999999997" table:style-name="ce16">
            <text:p>0,9387</text:p>
          </table:table-cell>
          <table:table-cell office:value-type="float" office:value="0.10818886" table:style-name="ce16">
            <text:p>0,1082</text:p>
          </table:table-cell>
          <table:table-cell office:value-type="float" office:value="1.0800443799999999" table:style-name="ce16">
            <text:p>1,0800</text:p>
          </table:table-cell>
          <table:table-cell office:value-type="float" office:value="0.73399857000000002" table:style-name="ce16">
            <text:p>0,7340</text:p>
          </table:table-cell>
          <table:table-cell office:value-type="float" office:value="0.84767342000000001" table:style-name="ce16">
            <text:p>0,8477</text:p>
          </table:table-cell>
          <table:table-cell office:value-type="float" office:value="1.03826939" table:style-name="ce16">
            <text:p>1,0383</text:p>
          </table:table-cell>
          <table:table-cell office:value-type="float" office:value="0.25446299999999999" table:style-name="ce16">
            <text:p>0,2545</text:p>
          </table:table-cell>
          <table:table-cell office:value-type="float" office:value="0.48876961000000002" table:style-name="ce16">
            <text:p>0,4888</text:p>
          </table:table-cell>
          <table:table-cell office:value-type="float" office:value="0.62575970000000003" table:style-name="ce16">
            <text:p>0,6258</text:p>
          </table:table-cell>
          <table:table-cell office:value-type="float" office:value="2.2625248199999999" table:style-name="ce16">
            <text:p>2,2625</text:p>
          </table:table-cell>
          <table:table-cell office:value-type="float" office:value="1.47076652" table:style-name="ce16">
            <text:p>1,4708</text:p>
          </table:table-cell>
          <table:table-cell office:value-type="float" office:value="0.60541043000000005" table:style-name="ce16">
            <text:p>0,6054</text:p>
          </table:table-cell>
          <table:table-cell office:value-type="float" office:value="0.43034594999999998" table:style-name="ce16">
            <text:p>0,4303</text:p>
          </table:table-cell>
          <table:table-cell office:value-type="float" office:value="1.10703383" table:style-name="ce17">
            <text:p>1,1070</text:p>
          </table:table-cell>
          <table:table-cell office:value-type="float" office:value="0.85711203000000002" table:style-name="ce16">
            <text:p>0,8571</text:p>
          </table:table-cell>
          <table:table-cell office:value-type="float" office:value="0.94885200999999997" table:style-name="ce16">
            <text:p>0,948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521 Øyer</text:p>
          </table:table-cell>
          <table:table-cell office:value-type="float" office:value="0.71104659000000003" table:style-name="ce20">
            <text:p>0,7110</text:p>
          </table:table-cell>
          <table:table-cell office:value-type="float" office:value="0.78902433999999999" table:style-name="ce20">
            <text:p>0,7890</text:p>
          </table:table-cell>
          <table:table-cell office:value-type="float" office:value="0.89955452000000002" table:style-name="ce20">
            <text:p>0,8996</text:p>
          </table:table-cell>
          <table:table-cell office:value-type="float" office:value="1.1609880100000001" table:style-name="ce20">
            <text:p>1,1610</text:p>
          </table:table-cell>
          <table:table-cell office:value-type="float" office:value="0.98479346999999995" table:style-name="ce20">
            <text:p>0,9848</text:p>
          </table:table-cell>
          <table:table-cell office:value-type="float" office:value="1.16064068" table:style-name="ce20">
            <text:p>1,1606</text:p>
          </table:table-cell>
          <table:table-cell office:value-type="float" office:value="1.2579986999999999" table:style-name="ce20">
            <text:p>1,2580</text:p>
          </table:table-cell>
          <table:table-cell office:value-type="float" office:value="0.84512969000000004" table:style-name="ce20">
            <text:p>0,8451</text:p>
          </table:table-cell>
          <table:table-cell office:value-type="float" office:value="2.8921568500000001" table:style-name="ce20">
            <text:p>2,8922</text:p>
          </table:table-cell>
          <table:table-cell office:value-type="float" office:value="1.9017703800000001" table:style-name="ce20">
            <text:p>1,9018</text:p>
          </table:table-cell>
          <table:table-cell office:value-type="float" office:value="1.3282600899999999" table:style-name="ce20">
            <text:p>1,3283</text:p>
          </table:table-cell>
          <table:table-cell office:value-type="float" office:value="2.3905849199999998" table:style-name="ce20">
            <text:p>2,3906</text:p>
          </table:table-cell>
          <table:table-cell office:value-type="float" office:value="0.94082467000000003" table:style-name="ce20">
            <text:p>0,9408</text:p>
          </table:table-cell>
          <table:table-cell office:value-type="float" office:value="0.40323386" table:style-name="ce20">
            <text:p>0,4032</text:p>
          </table:table-cell>
          <table:table-cell office:value-type="float" office:value="1.04515118" table:style-name="ce20">
            <text:p>1,0452</text:p>
          </table:table-cell>
          <table:table-cell office:value-type="float" office:value="0.81639481000000003" table:style-name="ce20">
            <text:p>0,8164</text:p>
          </table:table-cell>
          <table:table-cell office:value-type="float" office:value="1.1724251699999999" table:style-name="ce20">
            <text:p>1,1724</text:p>
          </table:table-cell>
          <table:table-cell office:value-type="float" office:value="0.96890025999999996" table:style-name="ce20">
            <text:p>0,9689</text:p>
          </table:table-cell>
          <table:table-cell office:value-type="float" office:value="0.84055738999999996" table:style-name="ce20">
            <text:p>0,8406</text:p>
          </table:table-cell>
          <table:table-cell office:value-type="float" office:value="0.71764273999999995" table:style-name="ce20">
            <text:p>0,7176</text:p>
          </table:table-cell>
          <table:table-cell office:value-type="float" office:value="0.63944544000000003" table:style-name="ce20">
            <text:p>0,6394</text:p>
          </table:table-cell>
          <table:table-cell office:value-type="float" office:value="0.88185334999999998" table:style-name="ce20">
            <text:p>0,8819</text:p>
          </table:table-cell>
          <table:table-cell office:value-type="float" office:value="1.1153520100000001" table:style-name="ce20">
            <text:p>1,1154</text:p>
          </table:table-cell>
          <table:table-cell office:value-type="float" office:value="0.75022401000000005" table:style-name="ce20">
            <text:p>0,7502</text:p>
          </table:table-cell>
          <table:table-cell office:value-type="float" office:value="0.90252646999999997" table:style-name="ce20">
            <text:p>0,9025</text:p>
          </table:table-cell>
          <table:table-cell office:value-type="float" office:value="0.99662693000000002" table:style-name="ce21">
            <text:p>0,9966</text:p>
          </table:table-cell>
          <table:table-cell office:value-type="float" office:value="0.97735435999999998" table:style-name="ce20">
            <text:p>0,9774</text:p>
          </table:table-cell>
          <table:table-cell office:value-type="float" office:value="0.97405766999999999" table:style-name="ce20">
            <text:p>0,974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22 Gausdal</text:p>
          </table:table-cell>
          <table:table-cell office:value-type="float" office:value="0.91102331000000003" table:style-name="ce16">
            <text:p>0,9110</text:p>
          </table:table-cell>
          <table:table-cell office:value-type="float" office:value="0.83102584999999995" table:style-name="ce16">
            <text:p>0,8310</text:p>
          </table:table-cell>
          <table:table-cell office:value-type="float" office:value="0.93640997000000004" table:style-name="ce16">
            <text:p>0,9364</text:p>
          </table:table-cell>
          <table:table-cell office:value-type="float" office:value="1.0087617600000001" table:style-name="ce16">
            <text:p>1,0088</text:p>
          </table:table-cell>
          <table:table-cell office:value-type="float" office:value="0.94589687" table:style-name="ce16">
            <text:p>0,9459</text:p>
          </table:table-cell>
          <table:table-cell office:value-type="float" office:value="1.2922772" table:style-name="ce16">
            <text:p>1,2923</text:p>
          </table:table-cell>
          <table:table-cell office:value-type="float" office:value="1.46358878" table:style-name="ce16">
            <text:p>1,4636</text:p>
          </table:table-cell>
          <table:table-cell office:value-type="float" office:value="1.4292899699999999" table:style-name="ce16">
            <text:p>1,4293</text:p>
          </table:table-cell>
          <table:table-cell office:value-type="float" office:value="4.4320723900000001" table:style-name="ce16">
            <text:p>4,4321</text:p>
          </table:table-cell>
          <table:table-cell office:value-type="float" office:value="2.28934492" table:style-name="ce16">
            <text:p>2,2893</text:p>
          </table:table-cell>
          <table:table-cell office:value-type="float" office:value="1.4521819600000001" table:style-name="ce16">
            <text:p>1,4522</text:p>
          </table:table-cell>
          <table:table-cell office:value-type="float" office:value="1.94062848" table:style-name="ce16">
            <text:p>1,9406</text:p>
          </table:table-cell>
          <table:table-cell office:value-type="float" office:value="0.47733902" table:style-name="ce16">
            <text:p>0,4773</text:p>
          </table:table-cell>
          <table:table-cell office:value-type="float" office:value="0.19255122999999999" table:style-name="ce16">
            <text:p>0,1926</text:p>
          </table:table-cell>
          <table:table-cell office:value-type="float" office:value="1.0075137000000001" table:style-name="ce16">
            <text:p>1,0075</text:p>
          </table:table-cell>
          <table:table-cell office:value-type="float" office:value="0.88576787000000001" table:style-name="ce16">
            <text:p>0,8858</text:p>
          </table:table-cell>
          <table:table-cell office:value-type="float" office:value="0.68967465999999999" table:style-name="ce16">
            <text:p>0,6897</text:p>
          </table:table-cell>
          <table:table-cell office:value-type="float" office:value="1.0802992" table:style-name="ce16">
            <text:p>1,0803</text:p>
          </table:table-cell>
          <table:table-cell office:value-type="float" office:value="0.30796214" table:style-name="ce16">
            <text:p>0,3080</text:p>
          </table:table-cell>
          <table:table-cell office:value-type="float" office:value="0.35145165" table:style-name="ce16">
            <text:p>0,3515</text:p>
          </table:table-cell>
          <table:table-cell office:value-type="float" office:value="0.66291264000000005" table:style-name="ce16">
            <text:p>0,6629</text:p>
          </table:table-cell>
          <table:table-cell office:value-type="float" office:value="0.85009646999999999" table:style-name="ce16">
            <text:p>0,8501</text:p>
          </table:table-cell>
          <table:table-cell office:value-type="float" office:value="1.3075481600000001" table:style-name="ce16">
            <text:p>1,3075</text:p>
          </table:table-cell>
          <table:table-cell office:value-type="float" office:value="0.64716386999999997" table:style-name="ce16">
            <text:p>0,6472</text:p>
          </table:table-cell>
          <table:table-cell office:value-type="float" office:value="0.94844417000000003" table:style-name="ce16">
            <text:p>0,9484</text:p>
          </table:table-cell>
          <table:table-cell office:value-type="float" office:value="1.0469138" table:style-name="ce17">
            <text:p>1,0469</text:p>
          </table:table-cell>
          <table:table-cell office:value-type="float" office:value="1.2039649100000001" table:style-name="ce16">
            <text:p>1,2040</text:p>
          </table:table-cell>
          <table:table-cell office:value-type="float" office:value="1.2604474800000001" table:style-name="ce16">
            <text:p>1,260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28 Østre Toten</text:p>
          </table:table-cell>
          <table:table-cell office:value-type="float" office:value="0.82485129999999995" table:style-name="ce16">
            <text:p>0,8249</text:p>
          </table:table-cell>
          <table:table-cell office:value-type="float" office:value="0.85102650999999996" table:style-name="ce16">
            <text:p>0,8510</text:p>
          </table:table-cell>
          <table:table-cell office:value-type="float" office:value="0.90854774999999999" table:style-name="ce16">
            <text:p>0,9085</text:p>
          </table:table-cell>
          <table:table-cell office:value-type="float" office:value="0.98045095999999998" table:style-name="ce16">
            <text:p>0,9805</text:p>
          </table:table-cell>
          <table:table-cell office:value-type="float" office:value="0.97325795000000004" table:style-name="ce16">
            <text:p>0,9733</text:p>
          </table:table-cell>
          <table:table-cell office:value-type="float" office:value="1.2526312100000001" table:style-name="ce16">
            <text:p>1,2526</text:p>
          </table:table-cell>
          <table:table-cell office:value-type="float" office:value="1.3558686499999999" table:style-name="ce16">
            <text:p>1,3559</text:p>
          </table:table-cell>
          <table:table-cell office:value-type="float" office:value="1.2744552" table:style-name="ce16">
            <text:p>1,2745</text:p>
          </table:table-cell>
          <table:table-cell office:value-type="float" office:value="2.6851079100000002" table:style-name="ce16">
            <text:p>2,6851</text:p>
          </table:table-cell>
          <table:table-cell office:value-type="float" office:value="0.93725133999999999" table:style-name="ce16">
            <text:p>0,9373</text:p>
          </table:table-cell>
          <table:table-cell office:value-type="float" office:value="1.1956442700000001" table:style-name="ce16">
            <text:p>1,1956</text:p>
          </table:table-cell>
          <table:table-cell office:value-type="float" office:value="0.81622664" table:style-name="ce16">
            <text:p>0,8162</text:p>
          </table:table-cell>
          <table:table-cell office:value-type="float" office:value="0.85125790999999995" table:style-name="ce16">
            <text:p>0,8513</text:p>
          </table:table-cell>
          <table:table-cell office:value-type="float" office:value="0.20246720000000001" table:style-name="ce16">
            <text:p>0,2025</text:p>
          </table:table-cell>
          <table:table-cell office:value-type="float" office:value="1.11515626" table:style-name="ce16">
            <text:p>1,1152</text:p>
          </table:table-cell>
          <table:table-cell office:value-type="float" office:value="0.97024644000000004" table:style-name="ce16">
            <text:p>0,9702</text:p>
          </table:table-cell>
          <table:table-cell office:value-type="float" office:value="0.63671805000000004" table:style-name="ce16">
            <text:p>0,6367</text:p>
          </table:table-cell>
          <table:table-cell office:value-type="float" office:value="1.42689033" table:style-name="ce16">
            <text:p>1,4269</text:p>
          </table:table-cell>
          <table:table-cell office:value-type="float" office:value="0.41398359000000001" table:style-name="ce16">
            <text:p>0,4140</text:p>
          </table:table-cell>
          <table:table-cell office:value-type="float" office:value="0.46270201999999999" table:style-name="ce16">
            <text:p>0,4627</text:p>
          </table:table-cell>
          <table:table-cell office:value-type="float" office:value="0.79029263000000005" table:style-name="ce16">
            <text:p>0,7903</text:p>
          </table:table-cell>
          <table:table-cell office:value-type="float" office:value="1.9006596200000001" table:style-name="ce16">
            <text:p>1,9007</text:p>
          </table:table-cell>
          <table:table-cell office:value-type="float" office:value="1.3275475999999999" table:style-name="ce16">
            <text:p>1,3275</text:p>
          </table:table-cell>
          <table:table-cell office:value-type="float" office:value="0.71609931999999998" table:style-name="ce16">
            <text:p>0,7161</text:p>
          </table:table-cell>
          <table:table-cell office:value-type="float" office:value="0.66906114999999999" table:style-name="ce16">
            <text:p>0,6691</text:p>
          </table:table-cell>
          <table:table-cell office:value-type="float" office:value="1.0316986399999999" table:style-name="ce17">
            <text:p>1,0317</text:p>
          </table:table-cell>
          <table:table-cell office:value-type="float" office:value="2.8624998100000001" table:style-name="ce16">
            <text:p>2,8625</text:p>
          </table:table-cell>
          <table:table-cell office:value-type="float" office:value="2.9532371500000001" table:style-name="ce16">
            <text:p>2,9532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529 Vestre Toten</text:p>
          </table:table-cell>
          <table:table-cell office:value-type="float" office:value="0.79983177999999999" table:style-name="ce20">
            <text:p>0,7998</text:p>
          </table:table-cell>
          <table:table-cell office:value-type="float" office:value="0.82551072999999997" table:style-name="ce20">
            <text:p>0,8255</text:p>
          </table:table-cell>
          <table:table-cell office:value-type="float" office:value="0.98272150999999996" table:style-name="ce20">
            <text:p>0,9827</text:p>
          </table:table-cell>
          <table:table-cell office:value-type="float" office:value="0.95573682999999998" table:style-name="ce20">
            <text:p>0,9557</text:p>
          </table:table-cell>
          <table:table-cell office:value-type="float" office:value="0.97835494999999995" table:style-name="ce20">
            <text:p>0,9784</text:p>
          </table:table-cell>
          <table:table-cell office:value-type="float" office:value="1.23318968" table:style-name="ce20">
            <text:p>1,2332</text:p>
          </table:table-cell>
          <table:table-cell office:value-type="float" office:value="1.24510129" table:style-name="ce20">
            <text:p>1,2451</text:p>
          </table:table-cell>
          <table:table-cell office:value-type="float" office:value="1.0192288700000001" table:style-name="ce20">
            <text:p>1,0192</text:p>
          </table:table-cell>
          <table:table-cell office:value-type="float" office:value="1.64341066" table:style-name="ce20">
            <text:p>1,6434</text:p>
          </table:table-cell>
          <table:table-cell office:value-type="float" office:value="0.76580431000000004" table:style-name="ce20">
            <text:p>0,7658</text:p>
          </table:table-cell>
          <table:table-cell office:value-type="float" office:value="0.78032095000000001" table:style-name="ce20">
            <text:p>0,7803</text:p>
          </table:table-cell>
          <table:table-cell office:value-type="float" office:value="0.91849455999999996" table:style-name="ce20">
            <text:p>0,9185</text:p>
          </table:table-cell>
          <table:table-cell office:value-type="float" office:value="0.75006554000000003" table:style-name="ce20">
            <text:p>0,7501</text:p>
          </table:table-cell>
          <table:table-cell office:value-type="float" office:value="0.41010305000000002" table:style-name="ce20">
            <text:p>0,4101</text:p>
          </table:table-cell>
          <table:table-cell office:value-type="float" office:value="1.1042927600000001" table:style-name="ce20">
            <text:p>1,1043</text:p>
          </table:table-cell>
          <table:table-cell office:value-type="float" office:value="1.2124542599999999" table:style-name="ce20">
            <text:p>1,2125</text:p>
          </table:table-cell>
          <table:table-cell office:value-type="float" office:value="0.60061514999999999" table:style-name="ce20">
            <text:p>0,6006</text:p>
          </table:table-cell>
          <table:table-cell office:value-type="float" office:value="1.63258115" table:style-name="ce20">
            <text:p>1,6326</text:p>
          </table:table-cell>
          <table:table-cell office:value-type="float" office:value="0.55445087000000004" table:style-name="ce20">
            <text:p>0,5545</text:p>
          </table:table-cell>
          <table:table-cell office:value-type="float" office:value="0.42195227000000002" table:style-name="ce20">
            <text:p>0,4220</text:p>
          </table:table-cell>
          <table:table-cell office:value-type="float" office:value="0.77209497999999999" table:style-name="ce20">
            <text:p>0,7721</text:p>
          </table:table-cell>
          <table:table-cell office:value-type="float" office:value="1.2282217799999999" table:style-name="ce20">
            <text:p>1,2282</text:p>
          </table:table-cell>
          <table:table-cell office:value-type="float" office:value="1.2149751200000001" table:style-name="ce20">
            <text:p>1,2150</text:p>
          </table:table-cell>
          <table:table-cell office:value-type="float" office:value="0.65726435999999999" table:style-name="ce20">
            <text:p>0,6573</text:p>
          </table:table-cell>
          <table:table-cell office:value-type="float" office:value="0.78046674000000005" table:style-name="ce20">
            <text:p>0,7805</text:p>
          </table:table-cell>
          <table:table-cell office:value-type="float" office:value="0.98919172" table:style-name="ce21">
            <text:p>0,9892</text:p>
          </table:table-cell>
          <table:table-cell office:value-type="float" office:value="2.5437805400000002" table:style-name="ce20">
            <text:p>2,5438</text:p>
          </table:table-cell>
          <table:table-cell office:value-type="float" office:value="2.51628666" table:style-name="ce20">
            <text:p>2,516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32 Jevnaker</text:p>
          </table:table-cell>
          <table:table-cell office:value-type="float" office:value="0.86665526999999998" table:style-name="ce16">
            <text:p>0,8667</text:p>
          </table:table-cell>
          <table:table-cell office:value-type="float" office:value="0.92101078999999997" table:style-name="ce16">
            <text:p>0,9210</text:p>
          </table:table-cell>
          <table:table-cell office:value-type="float" office:value="0.99958722" table:style-name="ce16">
            <text:p>0,9996</text:p>
          </table:table-cell>
          <table:table-cell office:value-type="float" office:value="0.99465345999999999" table:style-name="ce16">
            <text:p>0,9947</text:p>
          </table:table-cell>
          <table:table-cell office:value-type="float" office:value="0.96974461999999995" table:style-name="ce16">
            <text:p>0,9697</text:p>
          </table:table-cell>
          <table:table-cell office:value-type="float" office:value="1.2078433500000001" table:style-name="ce16">
            <text:p>1,2078</text:p>
          </table:table-cell>
          <table:table-cell office:value-type="float" office:value="1.07075469" table:style-name="ce16">
            <text:p>1,0708</text:p>
          </table:table-cell>
          <table:table-cell office:value-type="float" office:value="1.22343881" table:style-name="ce16">
            <text:p>1,2234</text:p>
          </table:table-cell>
          <table:table-cell office:value-type="float" office:value="1.01129778" table:style-name="ce16">
            <text:p>1,0113</text:p>
          </table:table-cell>
          <table:table-cell office:value-type="float" office:value="0.66763141999999998" table:style-name="ce16">
            <text:p>0,6676</text:p>
          </table:table-cell>
          <table:table-cell office:value-type="float" office:value="0.85655225999999995" table:style-name="ce16">
            <text:p>0,8566</text:p>
          </table:table-cell>
          <table:table-cell office:value-type="float" office:value="1.83213157" table:style-name="ce16">
            <text:p>1,8321</text:p>
          </table:table-cell>
          <table:table-cell office:value-type="float" office:value="0.64893871999999997" table:style-name="ce16">
            <text:p>0,6489</text:p>
          </table:table-cell>
          <table:table-cell office:value-type="float" office:value="0.29085768000000001" table:style-name="ce16">
            <text:p>0,2909</text:p>
          </table:table-cell>
          <table:table-cell office:value-type="float" office:value="1.0262790799999999" table:style-name="ce16">
            <text:p>1,0263</text:p>
          </table:table-cell>
          <table:table-cell office:value-type="float" office:value="1.0949411200000001" table:style-name="ce16">
            <text:p>1,0949</text:p>
          </table:table-cell>
          <table:table-cell office:value-type="float" office:value="0.72925019000000002" table:style-name="ce16">
            <text:p>0,7293</text:p>
          </table:table-cell>
          <table:table-cell office:value-type="float" office:value="1.4314409699999999" table:style-name="ce16">
            <text:p>1,4314</text:p>
          </table:table-cell>
          <table:table-cell office:value-type="float" office:value="0.40476202" table:style-name="ce16">
            <text:p>0,4048</text:p>
          </table:table-cell>
          <table:table-cell office:value-type="float" office:value="0.89589856000000001" table:style-name="ce16">
            <text:p>0,8959</text:p>
          </table:table-cell>
          <table:table-cell office:value-type="float" office:value="0.67318493999999995" table:style-name="ce16">
            <text:p>0,6732</text:p>
          </table:table-cell>
          <table:table-cell office:value-type="float" office:value="0.84480964000000003" table:style-name="ce16">
            <text:p>0,8448</text:p>
          </table:table-cell>
          <table:table-cell office:value-type="float" office:value="1.20101766" table:style-name="ce16">
            <text:p>1,2010</text:p>
          </table:table-cell>
          <table:table-cell office:value-type="float" office:value="0.68617024000000004" table:style-name="ce16">
            <text:p>0,6862</text:p>
          </table:table-cell>
          <table:table-cell office:value-type="float" office:value="0.68129010999999995" table:style-name="ce16">
            <text:p>0,6813</text:p>
          </table:table-cell>
          <table:table-cell office:value-type="float" office:value="0.99874772000000001" table:style-name="ce17">
            <text:p>0,9987</text:p>
          </table:table-cell>
          <table:table-cell office:value-type="float" office:value="1.27526245" table:style-name="ce16">
            <text:p>1,2753</text:p>
          </table:table-cell>
          <table:table-cell office:value-type="float" office:value="1.2736654599999999" table:style-name="ce16">
            <text:p>1,273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33 Lunner</text:p>
          </table:table-cell>
          <table:table-cell office:value-type="float" office:value="0.94343469000000002" table:style-name="ce16">
            <text:p>0,9434</text:p>
          </table:table-cell>
          <table:table-cell office:value-type="float" office:value="0.95940955999999999" table:style-name="ce16">
            <text:p>0,9594</text:p>
          </table:table-cell>
          <table:table-cell office:value-type="float" office:value="1.05137356" table:style-name="ce16">
            <text:p>1,0514</text:p>
          </table:table-cell>
          <table:table-cell office:value-type="float" office:value="0.98468721000000003" table:style-name="ce16">
            <text:p>0,9847</text:p>
          </table:table-cell>
          <table:table-cell office:value-type="float" office:value="1.0020151399999999" table:style-name="ce16">
            <text:p>1,0020</text:p>
          </table:table-cell>
          <table:table-cell office:value-type="float" office:value="1.0239767099999999" table:style-name="ce16">
            <text:p>1,0240</text:p>
          </table:table-cell>
          <table:table-cell office:value-type="float" office:value="0.90552628000000002" table:style-name="ce16">
            <text:p>0,9055</text:p>
          </table:table-cell>
          <table:table-cell office:value-type="float" office:value="0.77823125999999998" table:style-name="ce16">
            <text:p>0,7782</text:p>
          </table:table-cell>
          <table:table-cell office:value-type="float" office:value="1.4066362699999999" table:style-name="ce16">
            <text:p>1,4066</text:p>
          </table:table-cell>
          <table:table-cell office:value-type="float" office:value="0.73456893000000001" table:style-name="ce16">
            <text:p>0,7346</text:p>
          </table:table-cell>
          <table:table-cell office:value-type="float" office:value="1.2618199699999999" table:style-name="ce16">
            <text:p>1,2618</text:p>
          </table:table-cell>
          <table:table-cell office:value-type="float" office:value="1.3431978200000001" table:style-name="ce16">
            <text:p>1,3432</text:p>
          </table:table-cell>
          <table:table-cell office:value-type="float" office:value="1.08367327" table:style-name="ce16">
            <text:p>1,0837</text:p>
          </table:table-cell>
          <table:table-cell office:value-type="float" office:value="0.29320174999999998" table:style-name="ce16">
            <text:p>0,2932</text:p>
          </table:table-cell>
          <table:table-cell office:value-type="float" office:value="1.0643707600000001" table:style-name="ce16">
            <text:p>1,0644</text:p>
          </table:table-cell>
          <table:table-cell office:value-type="float" office:value="1.0541456" table:style-name="ce16">
            <text:p>1,0541</text:p>
          </table:table-cell>
          <table:table-cell office:value-type="float" office:value="0.74706121999999997" table:style-name="ce16">
            <text:p>0,7471</text:p>
          </table:table-cell>
          <table:table-cell office:value-type="float" office:value="1.27244351" table:style-name="ce16">
            <text:p>1,2724</text:p>
          </table:table-cell>
          <table:table-cell office:value-type="float" office:value="0.45138642000000001" table:style-name="ce16">
            <text:p>0,4514</text:p>
          </table:table-cell>
          <table:table-cell office:value-type="float" office:value="0.69467385000000004" table:style-name="ce16">
            <text:p>0,6947</text:p>
          </table:table-cell>
          <table:table-cell office:value-type="float" office:value="0.71648756999999996" table:style-name="ce16">
            <text:p>0,7165</text:p>
          </table:table-cell>
          <table:table-cell office:value-type="float" office:value="1.48646068" table:style-name="ce16">
            <text:p>1,4865</text:p>
          </table:table-cell>
          <table:table-cell office:value-type="float" office:value="1.01529611" table:style-name="ce16">
            <text:p>1,0153</text:p>
          </table:table-cell>
          <table:table-cell office:value-type="float" office:value="0.77033143000000004" table:style-name="ce16">
            <text:p>0,7703</text:p>
          </table:table-cell>
          <table:table-cell office:value-type="float" office:value="0.95144043" table:style-name="ce16">
            <text:p>0,9514</text:p>
          </table:table-cell>
          <table:table-cell office:value-type="float" office:value="1.01116753" table:style-name="ce17">
            <text:p>1,0112</text:p>
          </table:table-cell>
          <table:table-cell office:value-type="float" office:value="1.73946723" table:style-name="ce16">
            <text:p>1,7395</text:p>
          </table:table-cell>
          <table:table-cell office:value-type="float" office:value="1.75889279" table:style-name="ce16">
            <text:p>1,758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534 Gran</text:p>
          </table:table-cell>
          <table:table-cell office:value-type="float" office:value="0.8483792" table:style-name="ce20">
            <text:p>0,8484</text:p>
          </table:table-cell>
          <table:table-cell office:value-type="float" office:value="0.87766573000000003" table:style-name="ce20">
            <text:p>0,8777</text:p>
          </table:table-cell>
          <table:table-cell office:value-type="float" office:value="1.0020476899999999" table:style-name="ce20">
            <text:p>1,0020</text:p>
          </table:table-cell>
          <table:table-cell office:value-type="float" office:value="0.97464205000000004" table:style-name="ce20">
            <text:p>0,9746</text:p>
          </table:table-cell>
          <table:table-cell office:value-type="float" office:value="0.96745011999999997" table:style-name="ce20">
            <text:p>0,9675</text:p>
          </table:table-cell>
          <table:table-cell office:value-type="float" office:value="1.20070951" table:style-name="ce20">
            <text:p>1,2007</text:p>
          </table:table-cell>
          <table:table-cell office:value-type="float" office:value="1.27459637" table:style-name="ce20">
            <text:p>1,2746</text:p>
          </table:table-cell>
          <table:table-cell office:value-type="float" office:value="1.1190405400000001" table:style-name="ce20">
            <text:p>1,1190</text:p>
          </table:table-cell>
          <table:table-cell office:value-type="float" office:value="2.3648604799999999" table:style-name="ce20">
            <text:p>2,3649</text:p>
          </table:table-cell>
          <table:table-cell office:value-type="float" office:value="1.1009840200000001" table:style-name="ce20">
            <text:p>1,1010</text:p>
          </table:table-cell>
          <table:table-cell office:value-type="float" office:value="1.1767484699999999" table:style-name="ce20">
            <text:p>1,1767</text:p>
          </table:table-cell>
          <table:table-cell office:value-type="float" office:value="0.88336345000000005" table:style-name="ce20">
            <text:p>0,8834</text:p>
          </table:table-cell>
          <table:table-cell office:value-type="float" office:value="0.92996741999999999" table:style-name="ce20">
            <text:p>0,9300</text:p>
          </table:table-cell>
          <table:table-cell office:value-type="float" office:value="0.49083029" table:style-name="ce20">
            <text:p>0,4908</text:p>
          </table:table-cell>
          <table:table-cell office:value-type="float" office:value="1.1344679799999999" table:style-name="ce20">
            <text:p>1,1345</text:p>
          </table:table-cell>
          <table:table-cell office:value-type="float" office:value="0.94562674999999996" table:style-name="ce20">
            <text:p>0,9456</text:p>
          </table:table-cell>
          <table:table-cell office:value-type="float" office:value="0.80053713000000004" table:style-name="ce20">
            <text:p>0,8005</text:p>
          </table:table-cell>
          <table:table-cell office:value-type="float" office:value="1.50112022" table:style-name="ce20">
            <text:p>1,5011</text:p>
          </table:table-cell>
          <table:table-cell office:value-type="float" office:value="0.62395036000000004" table:style-name="ce20">
            <text:p>0,6240</text:p>
          </table:table-cell>
          <table:table-cell office:value-type="float" office:value="0.74865967" table:style-name="ce20">
            <text:p>0,7487</text:p>
          </table:table-cell>
          <table:table-cell office:value-type="float" office:value="0.77882013000000005" table:style-name="ce20">
            <text:p>0,7788</text:p>
          </table:table-cell>
          <table:table-cell office:value-type="float" office:value="1.36454053" table:style-name="ce20">
            <text:p>1,3645</text:p>
          </table:table-cell>
          <table:table-cell office:value-type="float" office:value="1.2836276" table:style-name="ce20">
            <text:p>1,2836</text:p>
          </table:table-cell>
          <table:table-cell office:value-type="float" office:value="0.67111865999999998" table:style-name="ce20">
            <text:p>0,6711</text:p>
          </table:table-cell>
          <table:table-cell office:value-type="float" office:value="0.76238103000000002" table:style-name="ce20">
            <text:p>0,7624</text:p>
          </table:table-cell>
          <table:table-cell office:value-type="float" office:value="1.03168807" table:style-name="ce21">
            <text:p>1,0317</text:p>
          </table:table-cell>
          <table:table-cell office:value-type="float" office:value="2.6449459700000002" table:style-name="ce20">
            <text:p>2,6449</text:p>
          </table:table-cell>
          <table:table-cell office:value-type="float" office:value="2.7287591999999998" table:style-name="ce20">
            <text:p>2,728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36 Søndre Land</text:p>
          </table:table-cell>
          <table:table-cell office:value-type="float" office:value="0.80880764000000005" table:style-name="ce16">
            <text:p>0,8088</text:p>
          </table:table-cell>
          <table:table-cell office:value-type="float" office:value="0.69328752000000005" table:style-name="ce16">
            <text:p>0,6933</text:p>
          </table:table-cell>
          <table:table-cell office:value-type="float" office:value="0.91528748000000004" table:style-name="ce16">
            <text:p>0,9153</text:p>
          </table:table-cell>
          <table:table-cell office:value-type="float" office:value="0.98211261999999999" table:style-name="ce16">
            <text:p>0,9821</text:p>
          </table:table-cell>
          <table:table-cell office:value-type="float" office:value="0.98993165000000005" table:style-name="ce16">
            <text:p>0,9899</text:p>
          </table:table-cell>
          <table:table-cell office:value-type="float" office:value="1.3099593199999999" table:style-name="ce16">
            <text:p>1,3100</text:p>
          </table:table-cell>
          <table:table-cell office:value-type="float" office:value="1.1554650900000001" table:style-name="ce16">
            <text:p>1,1555</text:p>
          </table:table-cell>
          <table:table-cell office:value-type="float" office:value="1.1081948800000001" table:style-name="ce16">
            <text:p>1,1082</text:p>
          </table:table-cell>
          <table:table-cell office:value-type="float" office:value="2.4032442899999999" table:style-name="ce16">
            <text:p>2,4032</text:p>
          </table:table-cell>
          <table:table-cell office:value-type="float" office:value="1.5704070999999999" table:style-name="ce16">
            <text:p>1,5704</text:p>
          </table:table-cell>
          <table:table-cell office:value-type="float" office:value="2.4431593199999999" table:style-name="ce16">
            <text:p>2,4432</text:p>
          </table:table-cell>
          <table:table-cell office:value-type="float" office:value="2.0898046799999999" table:style-name="ce16">
            <text:p>2,0898</text:p>
          </table:table-cell>
          <table:table-cell office:value-type="float" office:value="0.82245135000000003" table:style-name="ce16">
            <text:p>0,8225</text:p>
          </table:table-cell>
          <table:table-cell office:value-type="float" office:value="0.4147053" table:style-name="ce16">
            <text:p>0,4147</text:p>
          </table:table-cell>
          <table:table-cell office:value-type="float" office:value="1.3990290700000001" table:style-name="ce16">
            <text:p>1,3990</text:p>
          </table:table-cell>
          <table:table-cell office:value-type="float" office:value="1.02247968" table:style-name="ce16">
            <text:p>1,0225</text:p>
          </table:table-cell>
          <table:table-cell office:value-type="float" office:value="0.79096482999999995" table:style-name="ce16">
            <text:p>0,7910</text:p>
          </table:table-cell>
          <table:table-cell office:value-type="float" office:value="2.0307458600000001" table:style-name="ce16">
            <text:p>2,0307</text:p>
          </table:table-cell>
          <table:table-cell office:value-type="float" office:value="0.44868291999999999" table:style-name="ce16">
            <text:p>0,4487</text:p>
          </table:table-cell>
          <table:table-cell office:value-type="float" office:value="0.59255530999999995" table:style-name="ce16">
            <text:p>0,5926</text:p>
          </table:table-cell>
          <table:table-cell office:value-type="float" office:value="0.65388482999999997" table:style-name="ce16">
            <text:p>0,6539</text:p>
          </table:table-cell>
          <table:table-cell office:value-type="float" office:value="1.3972557400000001" table:style-name="ce16">
            <text:p>1,3973</text:p>
          </table:table-cell>
          <table:table-cell office:value-type="float" office:value="1.4570827900000001" table:style-name="ce16">
            <text:p>1,4571</text:p>
          </table:table-cell>
          <table:table-cell office:value-type="float" office:value="0.62700403999999998" table:style-name="ce16">
            <text:p>0,6270</text:p>
          </table:table-cell>
          <table:table-cell office:value-type="float" office:value="0.65983411999999997" table:style-name="ce16">
            <text:p>0,6598</text:p>
          </table:table-cell>
          <table:table-cell office:value-type="float" office:value="1.04633796" table:style-name="ce17">
            <text:p>1,0463</text:p>
          </table:table-cell>
          <table:table-cell office:value-type="float" office:value="1.11802248" table:style-name="ce16">
            <text:p>1,1180</text:p>
          </table:table-cell>
          <table:table-cell office:value-type="float" office:value="1.16982936" table:style-name="ce16">
            <text:p>1,169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38 Nordre Land</text:p>
          </table:table-cell>
          <table:table-cell office:value-type="float" office:value="0.85375477" table:style-name="ce16">
            <text:p>0,8538</text:p>
          </table:table-cell>
          <table:table-cell office:value-type="float" office:value="0.78510575000000005" table:style-name="ce16">
            <text:p>0,7851</text:p>
          </table:table-cell>
          <table:table-cell office:value-type="float" office:value="0.87955700000000003" table:style-name="ce16">
            <text:p>0,8796</text:p>
          </table:table-cell>
          <table:table-cell office:value-type="float" office:value="1.0565024199999999" table:style-name="ce16">
            <text:p>1,0565</text:p>
          </table:table-cell>
          <table:table-cell office:value-type="float" office:value="0.95788943000000004" table:style-name="ce16">
            <text:p>0,9579</text:p>
          </table:table-cell>
          <table:table-cell office:value-type="float" office:value="1.33991006" table:style-name="ce16">
            <text:p>1,3399</text:p>
          </table:table-cell>
          <table:table-cell office:value-type="float" office:value="1.43560033" table:style-name="ce16">
            <text:p>1,4356</text:p>
          </table:table-cell>
          <table:table-cell office:value-type="float" office:value="0.88619665999999997" table:style-name="ce16">
            <text:p>0,8862</text:p>
          </table:table-cell>
          <table:table-cell office:value-type="float" office:value="3.5970786700000001" table:style-name="ce16">
            <text:p>3,5971</text:p>
          </table:table-cell>
          <table:table-cell office:value-type="float" office:value="2.0554616800000001" table:style-name="ce16">
            <text:p>2,0555</text:p>
          </table:table-cell>
          <table:table-cell office:value-type="float" office:value="2.1869609300000001" table:style-name="ce16">
            <text:p>2,1870</text:p>
          </table:table-cell>
          <table:table-cell office:value-type="float" office:value="1.80485959" table:style-name="ce16">
            <text:p>1,8049</text:p>
          </table:table-cell>
          <table:table-cell office:value-type="float" office:value="0.92340303000000001" table:style-name="ce16">
            <text:p>0,9234</text:p>
          </table:table-cell>
          <table:table-cell office:value-type="float" office:value="0.21489612" table:style-name="ce16">
            <text:p>0,2149</text:p>
          </table:table-cell>
          <table:table-cell office:value-type="float" office:value="1.4301986900000001" table:style-name="ce16">
            <text:p>1,4302</text:p>
          </table:table-cell>
          <table:table-cell office:value-type="float" office:value="1.00159661" table:style-name="ce16">
            <text:p>1,0016</text:p>
          </table:table-cell>
          <table:table-cell office:value-type="float" office:value="0.67670244999999996" table:style-name="ce16">
            <text:p>0,6767</text:p>
          </table:table-cell>
          <table:table-cell office:value-type="float" office:value="1.9301201299999999" table:style-name="ce16">
            <text:p>1,9301</text:p>
          </table:table-cell>
          <table:table-cell office:value-type="float" office:value="0.22464055999999999" table:style-name="ce16">
            <text:p>0,2246</text:p>
          </table:table-cell>
          <table:table-cell office:value-type="float" office:value="0.53162737999999998" table:style-name="ce16">
            <text:p>0,5316</text:p>
          </table:table-cell>
          <table:table-cell office:value-type="float" office:value="0.68020415000000001" table:style-name="ce16">
            <text:p>0,6802</text:p>
          </table:table-cell>
          <table:table-cell office:value-type="float" office:value="1.4980217899999999" table:style-name="ce16">
            <text:p>1,4980</text:p>
          </table:table-cell>
          <table:table-cell office:value-type="float" office:value="1.4771609400000001" table:style-name="ce16">
            <text:p>1,4772</text:p>
          </table:table-cell>
          <table:table-cell office:value-type="float" office:value="0.57138849999999997" table:style-name="ce16">
            <text:p>0,5714</text:p>
          </table:table-cell>
          <table:table-cell office:value-type="float" office:value="1.13145527" table:style-name="ce16">
            <text:p>1,1315</text:p>
          </table:table-cell>
          <table:table-cell office:value-type="float" office:value="1.0746901600000001" table:style-name="ce17">
            <text:p>1,0747</text:p>
          </table:table-cell>
          <table:table-cell office:value-type="float" office:value="1.2945320600000001" table:style-name="ce16">
            <text:p>1,2945</text:p>
          </table:table-cell>
          <table:table-cell office:value-type="float" office:value="1.3912208699999999" table:style-name="ce16">
            <text:p>1,3912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540 Sør-Aurdal</text:p>
          </table:table-cell>
          <table:table-cell office:value-type="float" office:value="0.79130173999999998" table:style-name="ce20">
            <text:p>0,7913</text:p>
          </table:table-cell>
          <table:table-cell office:value-type="float" office:value="0.78086467000000004" table:style-name="ce20">
            <text:p>0,7809</text:p>
          </table:table-cell>
          <table:table-cell office:value-type="float" office:value="0.95943955999999997" table:style-name="ce20">
            <text:p>0,9594</text:p>
          </table:table-cell>
          <table:table-cell office:value-type="float" office:value="1.0339379" table:style-name="ce20">
            <text:p>1,0339</text:p>
          </table:table-cell>
          <table:table-cell office:value-type="float" office:value="0.91644382999999996" table:style-name="ce20">
            <text:p>0,9164</text:p>
          </table:table-cell>
          <table:table-cell office:value-type="float" office:value="1.41612899" table:style-name="ce20">
            <text:p>1,4161</text:p>
          </table:table-cell>
          <table:table-cell office:value-type="float" office:value="1.5586269800000001" table:style-name="ce20">
            <text:p>1,5586</text:p>
          </table:table-cell>
          <table:table-cell office:value-type="float" office:value="1.62631353" table:style-name="ce20">
            <text:p>1,6263</text:p>
          </table:table-cell>
          <table:table-cell office:value-type="float" office:value="5.32648016" table:style-name="ce20">
            <text:p>5,3265</text:p>
          </table:table-cell>
          <table:table-cell office:value-type="float" office:value="4.1526344399999999" table:style-name="ce20">
            <text:p>4,1526</text:p>
          </table:table-cell>
          <table:table-cell office:value-type="float" office:value="2.0197606399999999" table:style-name="ce20">
            <text:p>2,0198</text:p>
          </table:table-cell>
          <table:table-cell office:value-type="float" office:value="3.9431046300000001" table:style-name="ce20">
            <text:p>3,9431</text:p>
          </table:table-cell>
          <table:table-cell office:value-type="float" office:value="0.96989080000000005" table:style-name="ce20">
            <text:p>0,9699</text:p>
          </table:table-cell>
          <table:table-cell office:value-type="float" office:value="0.11737172" table:style-name="ce20">
            <text:p>0,1174</text:p>
          </table:table-cell>
          <table:table-cell office:value-type="float" office:value="1.0774404099999999" table:style-name="ce20">
            <text:p>1,0774</text:p>
          </table:table-cell>
          <table:table-cell office:value-type="float" office:value="0.68624136000000002" table:style-name="ce20">
            <text:p>0,6862</text:p>
          </table:table-cell>
          <table:table-cell office:value-type="float" office:value="0.74270448" table:style-name="ce20">
            <text:p>0,7427</text:p>
          </table:table-cell>
          <table:table-cell office:value-type="float" office:value="1.3670785000000001" table:style-name="ce20">
            <text:p>1,3671</text:p>
          </table:table-cell>
          <table:table-cell office:value-type="float" office:value="0.39875525000000001" table:style-name="ce20">
            <text:p>0,3988</text:p>
          </table:table-cell>
          <table:table-cell office:value-type="float" office:value="0.38800339" table:style-name="ce20">
            <text:p>0,3880</text:p>
          </table:table-cell>
          <table:table-cell office:value-type="float" office:value="0.58380343999999995" table:style-name="ce20">
            <text:p>0,5838</text:p>
          </table:table-cell>
          <table:table-cell office:value-type="float" office:value="2.2727439899999999" table:style-name="ce20">
            <text:p>2,2727</text:p>
          </table:table-cell>
          <table:table-cell office:value-type="float" office:value="1.5365059299999999" table:style-name="ce20">
            <text:p>1,5365</text:p>
          </table:table-cell>
          <table:table-cell office:value-type="float" office:value="0.63911874000000002" table:style-name="ce20">
            <text:p>0,6391</text:p>
          </table:table-cell>
          <table:table-cell office:value-type="float" office:value="0.45567997999999998" table:style-name="ce20">
            <text:p>0,4557</text:p>
          </table:table-cell>
          <table:table-cell office:value-type="float" office:value="1.21254671" table:style-name="ce21">
            <text:p>1,2125</text:p>
          </table:table-cell>
          <table:table-cell office:value-type="float" office:value="0.59254035000000005" table:style-name="ce20">
            <text:p>0,5925</text:p>
          </table:table-cell>
          <table:table-cell office:value-type="float" office:value="0.71848285000000001" table:style-name="ce20">
            <text:p>0,718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41 Etnedal</text:p>
          </table:table-cell>
          <table:table-cell office:value-type="float" office:value="0.55959548999999997" table:style-name="ce16">
            <text:p>0,5596</text:p>
          </table:table-cell>
          <table:table-cell office:value-type="float" office:value="0.73073339999999998" table:style-name="ce16">
            <text:p>0,7307</text:p>
          </table:table-cell>
          <table:table-cell office:value-type="float" office:value="0.97587042000000002" table:style-name="ce16">
            <text:p>0,9759</text:p>
          </table:table-cell>
          <table:table-cell office:value-type="float" office:value="0.89050549999999995" table:style-name="ce16">
            <text:p>0,8905</text:p>
          </table:table-cell>
          <table:table-cell office:value-type="float" office:value="0.92302150999999999" table:style-name="ce16">
            <text:p>0,9230</text:p>
          </table:table-cell>
          <table:table-cell office:value-type="float" office:value="1.4661941599999999" table:style-name="ce16">
            <text:p>1,4662</text:p>
          </table:table-cell>
          <table:table-cell office:value-type="float" office:value="1.8488593200000001" table:style-name="ce16">
            <text:p>1,8489</text:p>
          </table:table-cell>
          <table:table-cell office:value-type="float" office:value="1.6236734100000001" table:style-name="ce16">
            <text:p>1,6237</text:p>
          </table:table-cell>
          <table:table-cell office:value-type="float" office:value="7.1357676000000003" table:style-name="ce16">
            <text:p>7,1358</text:p>
          </table:table-cell>
          <table:table-cell office:value-type="float" office:value="2.4237816799999998" table:style-name="ce16">
            <text:p>2,4238</text:p>
          </table:table-cell>
          <table:table-cell office:value-type="float" office:value="3.6720046900000001" table:style-name="ce16">
            <text:p>3,6720</text:p>
          </table:table-cell>
          <table:table-cell office:value-type="float" office:value="9.1856414599999994" table:style-name="ce16">
            <text:p>9,1856</text:p>
          </table:table-cell>
          <table:table-cell office:value-type="float" office:value="0.99413806999999998" table:style-name="ce16">
            <text:p>0,9941</text:p>
          </table:table-cell>
          <table:table-cell office:value-type="float" office:value="0" table:style-name="ce16">
            <text:p>0,0000</text:p>
          </table:table-cell>
          <table:table-cell office:value-type="float" office:value="1.38047052" table:style-name="ce16">
            <text:p>1,3805</text:p>
          </table:table-cell>
          <table:table-cell office:value-type="float" office:value="0.96521084000000001" table:style-name="ce16">
            <text:p>0,9652</text:p>
          </table:table-cell>
          <table:table-cell office:value-type="float" office:value="1.89338684" table:style-name="ce16">
            <text:p>1,8934</text:p>
          </table:table-cell>
          <table:table-cell office:value-type="float" office:value="1.3904903799999999" table:style-name="ce16">
            <text:p>1,3905</text:p>
          </table:table-cell>
          <table:table-cell office:value-type="float" office:value="4.287316E-2" table:style-name="ce16">
            <text:p>0,0429</text:p>
          </table:table-cell>
          <table:table-cell office:value-type="float" office:value="0.54244819" table:style-name="ce16">
            <text:p>0,5424</text:p>
          </table:table-cell>
          <table:table-cell office:value-type="float" office:value="0.52603069999999996" table:style-name="ce16">
            <text:p>0,5260</text:p>
          </table:table-cell>
          <table:table-cell office:value-type="float" office:value="1.90600576" table:style-name="ce16">
            <text:p>1,9060</text:p>
          </table:table-cell>
          <table:table-cell office:value-type="float" office:value="2.0710011700000002" table:style-name="ce16">
            <text:p>2,0710</text:p>
          </table:table-cell>
          <table:table-cell office:value-type="float" office:value="0.64622692999999998" table:style-name="ce16">
            <text:p>0,6462</text:p>
          </table:table-cell>
          <table:table-cell office:value-type="float" office:value="0.55157294999999995" table:style-name="ce16">
            <text:p>0,5516</text:p>
          </table:table-cell>
          <table:table-cell office:value-type="float" office:value="1.3855877700000001" table:style-name="ce17">
            <text:p>1,3856</text:p>
          </table:table-cell>
          <table:table-cell office:value-type="float" office:value="0.25435878000000001" table:style-name="ce16">
            <text:p>0,2544</text:p>
          </table:table-cell>
          <table:table-cell office:value-type="float" office:value="0.35243641999999997" table:style-name="ce16">
            <text:p>0,352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42 Nord-Aurdal</text:p>
          </table:table-cell>
          <table:table-cell office:value-type="float" office:value="0.73224378999999995" table:style-name="ce16">
            <text:p>0,7322</text:p>
          </table:table-cell>
          <table:table-cell office:value-type="float" office:value="0.79958669999999998" table:style-name="ce16">
            <text:p>0,7996</text:p>
          </table:table-cell>
          <table:table-cell office:value-type="float" office:value="0.93925119000000001" table:style-name="ce16">
            <text:p>0,9393</text:p>
          </table:table-cell>
          <table:table-cell office:value-type="float" office:value="0.96752685999999999" table:style-name="ce16">
            <text:p>0,9675</text:p>
          </table:table-cell>
          <table:table-cell office:value-type="float" office:value="0.98499930000000002" table:style-name="ce16">
            <text:p>0,9850</text:p>
          </table:table-cell>
          <table:table-cell office:value-type="float" office:value="1.2389714700000001" table:style-name="ce16">
            <text:p>1,2390</text:p>
          </table:table-cell>
          <table:table-cell office:value-type="float" office:value="1.27288077" table:style-name="ce16">
            <text:p>1,2729</text:p>
          </table:table-cell>
          <table:table-cell office:value-type="float" office:value="1.2149937099999999" table:style-name="ce16">
            <text:p>1,2150</text:p>
          </table:table-cell>
          <table:table-cell office:value-type="float" office:value="3.30626262" table:style-name="ce16">
            <text:p>3,3063</text:p>
          </table:table-cell>
          <table:table-cell office:value-type="float" office:value="1.8412140800000001" table:style-name="ce16">
            <text:p>1,8412</text:p>
          </table:table-cell>
          <table:table-cell office:value-type="float" office:value="1.3994614400000001" table:style-name="ce16">
            <text:p>1,3995</text:p>
          </table:table-cell>
          <table:table-cell office:value-type="float" office:value="1.8746207100000001" table:style-name="ce16">
            <text:p>1,8746</text:p>
          </table:table-cell>
          <table:table-cell office:value-type="float" office:value="0.94065012000000003" table:style-name="ce16">
            <text:p>0,9407</text:p>
          </table:table-cell>
          <table:table-cell office:value-type="float" office:value="0.24180243000000001" table:style-name="ce16">
            <text:p>0,2418</text:p>
          </table:table-cell>
          <table:table-cell office:value-type="float" office:value="1.1781381099999999" table:style-name="ce16">
            <text:p>1,1781</text:p>
          </table:table-cell>
          <table:table-cell office:value-type="float" office:value="1.0279987799999999" table:style-name="ce16">
            <text:p>1,0280</text:p>
          </table:table-cell>
          <table:table-cell office:value-type="float" office:value="0.79279743999999996" table:style-name="ce16">
            <text:p>0,7928</text:p>
          </table:table-cell>
          <table:table-cell office:value-type="float" office:value="1.29986592" table:style-name="ce16">
            <text:p>1,2999</text:p>
          </table:table-cell>
          <table:table-cell office:value-type="float" office:value="0.37331732000000001" table:style-name="ce16">
            <text:p>0,3733</text:p>
          </table:table-cell>
          <table:table-cell office:value-type="float" office:value="0.57445782999999995" table:style-name="ce16">
            <text:p>0,5745</text:p>
          </table:table-cell>
          <table:table-cell office:value-type="float" office:value="0.67217170999999998" table:style-name="ce16">
            <text:p>0,6722</text:p>
          </table:table-cell>
          <table:table-cell office:value-type="float" office:value="1.25338247" table:style-name="ce16">
            <text:p>1,2534</text:p>
          </table:table-cell>
          <table:table-cell office:value-type="float" office:value="1.3974432800000001" table:style-name="ce16">
            <text:p>1,3974</text:p>
          </table:table-cell>
          <table:table-cell office:value-type="float" office:value="0.73376105999999996" table:style-name="ce16">
            <text:p>0,7338</text:p>
          </table:table-cell>
          <table:table-cell office:value-type="float" office:value="0.29737866000000002" table:style-name="ce16">
            <text:p>0,2974</text:p>
          </table:table-cell>
          <table:table-cell office:value-type="float" office:value="1.0320929299999999" table:style-name="ce17">
            <text:p>1,0321</text:p>
          </table:table-cell>
          <table:table-cell office:value-type="float" office:value="1.2463580400000001" table:style-name="ce16">
            <text:p>1,2464</text:p>
          </table:table-cell>
          <table:table-cell office:value-type="float" office:value="1.28635733" table:style-name="ce16">
            <text:p>1,286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543 Vestre Slidre</text:p>
          </table:table-cell>
          <table:table-cell office:value-type="float" office:value="0.64223103999999998" table:style-name="ce20">
            <text:p>0,6422</text:p>
          </table:table-cell>
          <table:table-cell office:value-type="float" office:value="0.79626279" table:style-name="ce20">
            <text:p>0,7963</text:p>
          </table:table-cell>
          <table:table-cell office:value-type="float" office:value="0.97885118000000004" table:style-name="ce20">
            <text:p>0,9789</text:p>
          </table:table-cell>
          <table:table-cell office:value-type="float" office:value="0.94109772000000003" table:style-name="ce20">
            <text:p>0,9411</text:p>
          </table:table-cell>
          <table:table-cell office:value-type="float" office:value="0.97103152000000004" table:style-name="ce20">
            <text:p>0,9710</text:p>
          </table:table-cell>
          <table:table-cell office:value-type="float" office:value="1.2850362200000001" table:style-name="ce20">
            <text:p>1,2850</text:p>
          </table:table-cell>
          <table:table-cell office:value-type="float" office:value="1.3173874999999999" table:style-name="ce20">
            <text:p>1,3174</text:p>
          </table:table-cell>
          <table:table-cell office:value-type="float" office:value="1.42993255" table:style-name="ce20">
            <text:p>1,4299</text:p>
          </table:table-cell>
          <table:table-cell office:value-type="float" office:value="6.3888055699999997" table:style-name="ce20">
            <text:p>6,3888</text:p>
          </table:table-cell>
          <table:table-cell office:value-type="float" office:value="1.7800064600000001" table:style-name="ce20">
            <text:p>1,7800</text:p>
          </table:table-cell>
          <table:table-cell office:value-type="float" office:value="1.93550742" table:style-name="ce20">
            <text:p>1,9355</text:p>
          </table:table-cell>
          <table:table-cell office:value-type="float" office:value="5.6004834800000003" table:style-name="ce20">
            <text:p>5,6005</text:p>
          </table:table-cell>
          <table:table-cell office:value-type="float" office:value="1.10204682" table:style-name="ce20">
            <text:p>1,1020</text:p>
          </table:table-cell>
          <table:table-cell office:value-type="float" office:value="0" table:style-name="ce20">
            <text:p>0,0000</text:p>
          </table:table-cell>
          <table:table-cell office:value-type="float" office:value="1.0712196199999999" table:style-name="ce20">
            <text:p>1,0712</text:p>
          </table:table-cell>
          <table:table-cell office:value-type="float" office:value="0.95629434000000002" table:style-name="ce20">
            <text:p>0,9563</text:p>
          </table:table-cell>
          <table:table-cell office:value-type="float" office:value="1.1145907100000001" table:style-name="ce20">
            <text:p>1,1146</text:p>
          </table:table-cell>
          <table:table-cell office:value-type="float" office:value="1.01186843" table:style-name="ce20">
            <text:p>1,0119</text:p>
          </table:table-cell>
          <table:table-cell office:value-type="float" office:value="0.27011080999999998" table:style-name="ce20">
            <text:p>0,2701</text:p>
          </table:table-cell>
          <table:table-cell office:value-type="float" office:value="0.59188722999999999" table:style-name="ce20">
            <text:p>0,5919</text:p>
          </table:table-cell>
          <table:table-cell office:value-type="float" office:value="0.54472498000000003" table:style-name="ce20">
            <text:p>0,5447</text:p>
          </table:table-cell>
          <table:table-cell office:value-type="float" office:value="0.64560625999999999" table:style-name="ce20">
            <text:p>0,6456</text:p>
          </table:table-cell>
          <table:table-cell office:value-type="float" office:value="1.38676819" table:style-name="ce20">
            <text:p>1,3868</text:p>
          </table:table-cell>
          <table:table-cell office:value-type="float" office:value="0.68178214000000004" table:style-name="ce20">
            <text:p>0,6818</text:p>
          </table:table-cell>
          <table:table-cell office:value-type="float" office:value="0.72884059999999995" table:style-name="ce20">
            <text:p>0,7288</text:p>
          </table:table-cell>
          <table:table-cell office:value-type="float" office:value="1.13213187" table:style-name="ce21">
            <text:p>1,1321</text:p>
          </table:table-cell>
          <table:table-cell office:value-type="float" office:value="0.41718695" table:style-name="ce20">
            <text:p>0,4172</text:p>
          </table:table-cell>
          <table:table-cell office:value-type="float" office:value="0.47231064" table:style-name="ce20">
            <text:p>0,472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44 Øystre Slidre</text:p>
          </table:table-cell>
          <table:table-cell office:value-type="float" office:value="0.55671521999999996" table:style-name="ce16">
            <text:p>0,5567</text:p>
          </table:table-cell>
          <table:table-cell office:value-type="float" office:value="0.86580248000000004" table:style-name="ce16">
            <text:p>0,8658</text:p>
          </table:table-cell>
          <table:table-cell office:value-type="float" office:value="0.88560240999999995" table:style-name="ce16">
            <text:p>0,8856</text:p>
          </table:table-cell>
          <table:table-cell office:value-type="float" office:value="0.95156872999999997" table:style-name="ce16">
            <text:p>0,9516</text:p>
          </table:table-cell>
          <table:table-cell office:value-type="float" office:value="0.99167369999999999" table:style-name="ce16">
            <text:p>0,9917</text:p>
          </table:table-cell>
          <table:table-cell office:value-type="float" office:value="1.3576614300000001" table:style-name="ce16">
            <text:p>1,3577</text:p>
          </table:table-cell>
          <table:table-cell office:value-type="float" office:value="1.06587853" table:style-name="ce16">
            <text:p>1,0659</text:p>
          </table:table-cell>
          <table:table-cell office:value-type="float" office:value="1.2279030099999999" table:style-name="ce16">
            <text:p>1,2279</text:p>
          </table:table-cell>
          <table:table-cell office:value-type="float" office:value="4.6232817099999997" table:style-name="ce16">
            <text:p>4,6233</text:p>
          </table:table-cell>
          <table:table-cell office:value-type="float" office:value="3.2193079500000001" table:style-name="ce16">
            <text:p>3,2193</text:p>
          </table:table-cell>
          <table:table-cell office:value-type="float" office:value="2.4555672199999998" table:style-name="ce16">
            <text:p>2,4556</text:p>
          </table:table-cell>
          <table:table-cell office:value-type="float" office:value="3.7890771000000001" table:style-name="ce16">
            <text:p>3,7891</text:p>
          </table:table-cell>
          <table:table-cell office:value-type="float" office:value="0.48464231000000002" table:style-name="ce16">
            <text:p>0,4846</text:p>
          </table:table-cell>
          <table:table-cell office:value-type="float" office:value="0.22557377000000001" table:style-name="ce16">
            <text:p>0,2256</text:p>
          </table:table-cell>
          <table:table-cell office:value-type="float" office:value="1.03535289" table:style-name="ce16">
            <text:p>1,0354</text:p>
          </table:table-cell>
          <table:table-cell office:value-type="float" office:value="0.84606762000000002" table:style-name="ce16">
            <text:p>0,8461</text:p>
          </table:table-cell>
          <table:table-cell office:value-type="float" office:value="0.60596539999999999" table:style-name="ce16">
            <text:p>0,6060</text:p>
          </table:table-cell>
          <table:table-cell office:value-type="float" office:value="1.0546420999999999" table:style-name="ce16">
            <text:p>1,0546</text:p>
          </table:table-cell>
          <table:table-cell office:value-type="float" office:value="0.24759249999999999" table:style-name="ce16">
            <text:p>0,2476</text:p>
          </table:table-cell>
          <table:table-cell office:value-type="float" office:value="0.28720846999999999" table:style-name="ce16">
            <text:p>0,2872</text:p>
          </table:table-cell>
          <table:table-cell office:value-type="float" office:value="0.58392155999999995" table:style-name="ce16">
            <text:p>0,5839</text:p>
          </table:table-cell>
          <table:table-cell office:value-type="float" office:value="1.3977375599999999" table:style-name="ce16">
            <text:p>1,3977</text:p>
          </table:table-cell>
          <table:table-cell office:value-type="float" office:value="1.3332818200000001" table:style-name="ce16">
            <text:p>1,3333</text:p>
          </table:table-cell>
          <table:table-cell office:value-type="float" office:value="0.74743747000000005" table:style-name="ce16">
            <text:p>0,7474</text:p>
          </table:table-cell>
          <table:table-cell office:value-type="float" office:value="0.70346235000000001" table:style-name="ce16">
            <text:p>0,7035</text:p>
          </table:table-cell>
          <table:table-cell office:value-type="float" office:value="1.0904478900000001" table:style-name="ce17">
            <text:p>1,0904</text:p>
          </table:table-cell>
          <table:table-cell office:value-type="float" office:value="0.61662735999999996" table:style-name="ce16">
            <text:p>0,6166</text:p>
          </table:table-cell>
          <table:table-cell office:value-type="float" office:value="0.6724" table:style-name="ce16">
            <text:p>0,672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545 Vang</text:p>
          </table:table-cell>
          <table:table-cell office:value-type="float" office:value="0.68426682999999999" table:style-name="ce16">
            <text:p>0,6843</text:p>
          </table:table-cell>
          <table:table-cell office:value-type="float" office:value="0.77068987" table:style-name="ce16">
            <text:p>0,7707</text:p>
          </table:table-cell>
          <table:table-cell office:value-type="float" office:value="0.85069527" table:style-name="ce16">
            <text:p>0,8507</text:p>
          </table:table-cell>
          <table:table-cell office:value-type="float" office:value="1.0103234400000001" table:style-name="ce16">
            <text:p>1,0103</text:p>
          </table:table-cell>
          <table:table-cell office:value-type="float" office:value="0.98675926000000003" table:style-name="ce16">
            <text:p>0,9868</text:p>
          </table:table-cell>
          <table:table-cell office:value-type="float" office:value="1.31267004" table:style-name="ce16">
            <text:p>1,3127</text:p>
          </table:table-cell>
          <table:table-cell office:value-type="float" office:value="1.2644771299999999" table:style-name="ce16">
            <text:p>1,2645</text:p>
          </table:table-cell>
          <table:table-cell office:value-type="float" office:value="1.37027152" table:style-name="ce16">
            <text:p>1,3703</text:p>
          </table:table-cell>
          <table:table-cell office:value-type="float" office:value="6.88597752" table:style-name="ce16">
            <text:p>6,8860</text:p>
          </table:table-cell>
          <table:table-cell office:value-type="float" office:value="2.7054140200000001" table:style-name="ce16">
            <text:p>2,7054</text:p>
          </table:table-cell>
          <table:table-cell office:value-type="float" office:value="2.4397818999999998" table:style-name="ce16">
            <text:p>2,4398</text:p>
          </table:table-cell>
          <table:table-cell office:value-type="float" office:value="7.3440622199999996" table:style-name="ce16">
            <text:p>7,3441</text:p>
          </table:table-cell>
          <table:table-cell office:value-type="float" office:value="1.73417179" table:style-name="ce16">
            <text:p>1,7342</text:p>
          </table:table-cell>
          <table:table-cell office:value-type="float" office:value="0.29147427999999997" table:style-name="ce16">
            <text:p>0,2915</text:p>
          </table:table-cell>
          <table:table-cell office:value-type="float" office:value="1.1037075000000001" table:style-name="ce16">
            <text:p>1,1037</text:p>
          </table:table-cell>
          <table:table-cell office:value-type="float" office:value="0.48231310999999999" table:style-name="ce16">
            <text:p>0,4823</text:p>
          </table:table-cell>
          <table:table-cell office:value-type="float" office:value="1.18754374" table:style-name="ce16">
            <text:p>1,1875</text:p>
          </table:table-cell>
          <table:table-cell office:value-type="float" office:value="0.60965210000000003" table:style-name="ce16">
            <text:p>0,6097</text:p>
          </table:table-cell>
          <table:table-cell office:value-type="float" office:value="0.27422203000000001" table:style-name="ce16">
            <text:p>0,2742</text:p>
          </table:table-cell>
          <table:table-cell office:value-type="float" office:value="0.52549509000000005" table:style-name="ce16">
            <text:p>0,5255</text:p>
          </table:table-cell>
          <table:table-cell office:value-type="float" office:value="0.49984637999999998" table:style-name="ce16">
            <text:p>0,4998</text:p>
          </table:table-cell>
          <table:table-cell office:value-type="float" office:value="1.3545609300000001" table:style-name="ce16">
            <text:p>1,3546</text:p>
          </table:table-cell>
          <table:table-cell office:value-type="float" office:value="1.25381192" table:style-name="ce16">
            <text:p>1,2538</text:p>
          </table:table-cell>
          <table:table-cell office:value-type="float" office:value="0.73447960000000001" table:style-name="ce16">
            <text:p>0,7345</text:p>
          </table:table-cell>
          <table:table-cell office:value-type="float" office:value="0.70157674000000003" table:style-name="ce16">
            <text:p>0,7016</text:p>
          </table:table-cell>
          <table:table-cell office:value-type="float" office:value="1.17518904" table:style-name="ce17">
            <text:p>1,1752</text:p>
          </table:table-cell>
          <table:table-cell office:value-type="float" office:value="0.31814118000000002" table:style-name="ce16">
            <text:p>0,3181</text:p>
          </table:table-cell>
          <table:table-cell office:value-type="float" office:value="0.37387601999999998" table:style-name="ce16">
            <text:p>0,3739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Oppland</text:p>
          </table:table-cell>
          <table:table-cell office:value-type="float" office:value="0.81909960000000004" table:style-name="ce24">
            <text:p>0,8191</text:p>
          </table:table-cell>
          <table:table-cell office:value-type="float" office:value="0.83386649999999995" table:style-name="ce24">
            <text:p>0,8339</text:p>
          </table:table-cell>
          <table:table-cell office:value-type="float" office:value="0.94562427000000004" table:style-name="ce24">
            <text:p>0,9456</text:p>
          </table:table-cell>
          <table:table-cell office:value-type="float" office:value="1.0056725500000001" table:style-name="ce24">
            <text:p>1,0057</text:p>
          </table:table-cell>
          <table:table-cell office:value-type="float" office:value="0.97132967000000003" table:style-name="ce24">
            <text:p>0,9713</text:p>
          </table:table-cell>
          <table:table-cell office:value-type="float" office:value="1.2377796400000001" table:style-name="ce24">
            <text:p>1,2378</text:p>
          </table:table-cell>
          <table:table-cell office:value-type="float" office:value="1.2920459500000001" table:style-name="ce24">
            <text:p>1,2920</text:p>
          </table:table-cell>
          <table:table-cell office:value-type="float" office:value="1.1566685999999999" table:style-name="ce24">
            <text:p>1,1567</text:p>
          </table:table-cell>
          <table:table-cell office:value-type="float" office:value="2.5650264100000002" table:style-name="ce24">
            <text:p>2,5650</text:p>
          </table:table-cell>
          <table:table-cell office:value-type="float" office:value="1.32579658" table:style-name="ce24">
            <text:p>1,3258</text:p>
          </table:table-cell>
          <table:table-cell office:value-type="float" office:value="1.31437516" table:style-name="ce24">
            <text:p>1,3144</text:p>
          </table:table-cell>
          <table:table-cell office:value-type="float" office:value="1.66980701" table:style-name="ce24">
            <text:p>1,6698</text:p>
          </table:table-cell>
          <table:table-cell office:value-type="float" office:value="0.84988417999999999" table:style-name="ce24">
            <text:p>0,8499</text:p>
          </table:table-cell>
          <table:table-cell office:value-type="float" office:value="0.40464162999999997" table:style-name="ce24">
            <text:p>0,4046</text:p>
          </table:table-cell>
          <table:table-cell office:value-type="float" office:value="1.09504629" table:style-name="ce24">
            <text:p>1,0950</text:p>
          </table:table-cell>
          <table:table-cell office:value-type="float" office:value="0.93613999000000003" table:style-name="ce24">
            <text:p>0,9361</text:p>
          </table:table-cell>
          <table:table-cell office:value-type="float" office:value="0.78469462000000001" table:style-name="ce24">
            <text:p>0,7847</text:p>
          </table:table-cell>
          <table:table-cell office:value-type="float" office:value="1.2738833300000001" table:style-name="ce24">
            <text:p>1,2739</text:p>
          </table:table-cell>
          <table:table-cell office:value-type="float" office:value="0.63698305" table:style-name="ce24">
            <text:p>0,6370</text:p>
          </table:table-cell>
          <table:table-cell office:value-type="float" office:value="0.54661590000000004" table:style-name="ce24">
            <text:p>0,5466</text:p>
          </table:table-cell>
          <table:table-cell office:value-type="float" office:value="0.75074028000000004" table:style-name="ce24">
            <text:p>0,7507</text:p>
          </table:table-cell>
          <table:table-cell office:value-type="float" office:value="1.32966268" table:style-name="ce24">
            <text:p>1,3297</text:p>
          </table:table-cell>
          <table:table-cell office:value-type="float" office:value="1.2877014499999999" table:style-name="ce24">
            <text:p>1,2877</text:p>
          </table:table-cell>
          <table:table-cell office:value-type="float" office:value="0.79954981000000003" table:style-name="ce24">
            <text:p>0,7995</text:p>
          </table:table-cell>
          <table:table-cell office:value-type="float" office:value="0.80149411999999998" table:style-name="ce24">
            <text:p>0,8015</text:p>
          </table:table-cell>
          <table:table-cell office:value-type="float" office:value="1.0336016400000001" table:style-name="ce25">
            <text:p>1,0336</text:p>
          </table:table-cell>
          <table:table-cell office:value-type="float" office:value="36.380050560000001" table:style-name="ce24">
            <text:p>36,3801</text:p>
          </table:table-cell>
          <table:table-cell office:value-type="float" office:value="37.602479950000003" table:style-name="ce24">
            <text:p>37,6025</text:p>
          </table:table-cell>
          <table:table-cell table:number-columns-repeated="16355"/>
        </table:table-row>
        <table:table-row table:style-name="ro5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12">
            <text:p>0602 Drammen</text:p>
          </table:table-cell>
          <table:table-cell office:value-type="float" office:value="1.0107266100000001" table:style-name="ce16">
            <text:p>1,0107</text:p>
          </table:table-cell>
          <table:table-cell office:value-type="float" office:value="0.98304992000000002" table:style-name="ce16">
            <text:p>0,9830</text:p>
          </table:table-cell>
          <table:table-cell office:value-type="float" office:value="0.97569412" table:style-name="ce16">
            <text:p>0,9757</text:p>
          </table:table-cell>
          <table:table-cell office:value-type="float" office:value="0.91657277000000004" table:style-name="ce16">
            <text:p>0,9166</text:p>
          </table:table-cell>
          <table:table-cell office:value-type="float" office:value="1.0067924500000001" table:style-name="ce16">
            <text:p>1,0068</text:p>
          </table:table-cell>
          <table:table-cell office:value-type="float" office:value="1.05857767" table:style-name="ce16">
            <text:p>1,0586</text:p>
          </table:table-cell>
          <table:table-cell office:value-type="float" office:value="1.0346611699999999" table:style-name="ce16">
            <text:p>1,0347</text:p>
          </table:table-cell>
          <table:table-cell office:value-type="float" office:value="1.0055641799999999" table:style-name="ce16">
            <text:p>1,0056</text:p>
          </table:table-cell>
          <table:table-cell office:value-type="float" office:value="7.5530230000000004E-2" table:style-name="ce16">
            <text:p>0,0755</text:p>
          </table:table-cell>
          <table:table-cell office:value-type="float" office:value="0.41617281" table:style-name="ce16">
            <text:p>0,4162</text:p>
          </table:table-cell>
          <table:table-cell office:value-type="float" office:value="0.33754233" table:style-name="ce16">
            <text:p>0,3375</text:p>
          </table:table-cell>
          <table:table-cell office:value-type="float" office:value="0.17964628999999999" table:style-name="ce16">
            <text:p>0,1796</text:p>
          </table:table-cell>
          <table:table-cell office:value-type="float" office:value="1.3768931499999999" table:style-name="ce16">
            <text:p>1,3769</text:p>
          </table:table-cell>
          <table:table-cell office:value-type="float" office:value="2.7360909699999998" table:style-name="ce16">
            <text:p>2,7361</text:p>
          </table:table-cell>
          <table:table-cell office:value-type="float" office:value="1.04556928" table:style-name="ce16">
            <text:p>1,0456</text:p>
          </table:table-cell>
          <table:table-cell office:value-type="float" office:value="1.1119680999999999" table:style-name="ce16">
            <text:p>1,1120</text:p>
          </table:table-cell>
          <table:table-cell office:value-type="float" office:value="1.44989736" table:style-name="ce16">
            <text:p>1,4499</text:p>
          </table:table-cell>
          <table:table-cell office:value-type="float" office:value="0.91144528999999996" table:style-name="ce16">
            <text:p>0,9114</text:p>
          </table:table-cell>
          <table:table-cell office:value-type="float" office:value="2.26614008" table:style-name="ce16">
            <text:p>2,2661</text:p>
          </table:table-cell>
          <table:table-cell office:value-type="float" office:value="2.1706536600000002" table:style-name="ce16">
            <text:p>2,1707</text:p>
          </table:table-cell>
          <table:table-cell office:value-type="float" office:value="1.0657036099999999" table:style-name="ce16">
            <text:p>1,0657</text:p>
          </table:table-cell>
          <table:table-cell office:value-type="float" office:value="0.79522804999999996" table:style-name="ce16">
            <text:p>0,7952</text:p>
          </table:table-cell>
          <table:table-cell office:value-type="float" office:value="1.1078672899999999" table:style-name="ce16">
            <text:p>1,1079</text:p>
          </table:table-cell>
          <table:table-cell office:value-type="float" office:value="0.98022330999999996" table:style-name="ce16">
            <text:p>0,9802</text:p>
          </table:table-cell>
          <table:table-cell office:value-type="float" office:value="0.98654527000000003" table:style-name="ce16">
            <text:p>0,9865</text:p>
          </table:table-cell>
          <table:table-cell office:value-type="float" office:value="0.98578281999999995" table:style-name="ce17">
            <text:p>0,9858</text:p>
          </table:table-cell>
          <table:table-cell office:value-type="float" office:value="13.00582713" table:style-name="ce16">
            <text:p>13,0058</text:p>
          </table:table-cell>
          <table:table-cell office:value-type="float" office:value="12.820920940000001" table:style-name="ce16">
            <text:p>12,820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604 Kongsberg</text:p>
          </table:table-cell>
          <table:table-cell office:value-type="float" office:value="0.88359496000000004" table:style-name="ce16">
            <text:p>0,8836</text:p>
          </table:table-cell>
          <table:table-cell office:value-type="float" office:value="1.0029846099999999" table:style-name="ce16">
            <text:p>1,0030</text:p>
          </table:table-cell>
          <table:table-cell office:value-type="float" office:value="1.0050605100000001" table:style-name="ce16">
            <text:p>1,0051</text:p>
          </table:table-cell>
          <table:table-cell office:value-type="float" office:value="0.91144678999999995" table:style-name="ce16">
            <text:p>0,9114</text:p>
          </table:table-cell>
          <table:table-cell office:value-type="float" office:value="1.00123659" table:style-name="ce16">
            <text:p>1,0012</text:p>
          </table:table-cell>
          <table:table-cell office:value-type="float" office:value="1.07878005" table:style-name="ce16">
            <text:p>1,0788</text:p>
          </table:table-cell>
          <table:table-cell office:value-type="float" office:value="1.0114697500000001" table:style-name="ce16">
            <text:p>1,0115</text:p>
          </table:table-cell>
          <table:table-cell office:value-type="float" office:value="1.1090401999999999" table:style-name="ce16">
            <text:p>1,1090</text:p>
          </table:table-cell>
          <table:table-cell office:value-type="float" office:value="0.71311093000000003" table:style-name="ce16">
            <text:p>0,7131</text:p>
          </table:table-cell>
          <table:table-cell office:value-type="float" office:value="0.73139717999999998" table:style-name="ce16">
            <text:p>0,7314</text:p>
          </table:table-cell>
          <table:table-cell office:value-type="float" office:value="0.77778599000000004" table:style-name="ce16">
            <text:p>0,7778</text:p>
          </table:table-cell>
          <table:table-cell office:value-type="float" office:value="0.44994235999999999" table:style-name="ce16">
            <text:p>0,4499</text:p>
          </table:table-cell>
          <table:table-cell office:value-type="float" office:value="1.2395368499999999" table:style-name="ce16">
            <text:p>1,2395</text:p>
          </table:table-cell>
          <table:table-cell office:value-type="float" office:value="0.51340326000000003" table:style-name="ce16">
            <text:p>0,5134</text:p>
          </table:table-cell>
          <table:table-cell office:value-type="float" office:value="0.90364776999999996" table:style-name="ce16">
            <text:p>0,9036</text:p>
          </table:table-cell>
          <table:table-cell office:value-type="float" office:value="0.97513229000000001" table:style-name="ce16">
            <text:p>0,9751</text:p>
          </table:table-cell>
          <table:table-cell office:value-type="float" office:value="0.86507948999999995" table:style-name="ce16">
            <text:p>0,8651</text:p>
          </table:table-cell>
          <table:table-cell office:value-type="float" office:value="0.83710253999999995" table:style-name="ce16">
            <text:p>0,8371</text:p>
          </table:table-cell>
          <table:table-cell office:value-type="float" office:value="0.88762779999999997" table:style-name="ce16">
            <text:p>0,8876</text:p>
          </table:table-cell>
          <table:table-cell office:value-type="float" office:value="0.54225765000000004" table:style-name="ce16">
            <text:p>0,5423</text:p>
          </table:table-cell>
          <table:table-cell office:value-type="float" office:value="0.88509327000000004" table:style-name="ce16">
            <text:p>0,8851</text:p>
          </table:table-cell>
          <table:table-cell office:value-type="float" office:value="0.82988722000000004" table:style-name="ce16">
            <text:p>0,8299</text:p>
          </table:table-cell>
          <table:table-cell office:value-type="float" office:value="0.97632828999999999" table:style-name="ce16">
            <text:p>0,9763</text:p>
          </table:table-cell>
          <table:table-cell office:value-type="float" office:value="1.1797426099999999" table:style-name="ce16">
            <text:p>1,1797</text:p>
          </table:table-cell>
          <table:table-cell office:value-type="float" office:value="0.90696376000000001" table:style-name="ce16">
            <text:p>0,9070</text:p>
          </table:table-cell>
          <table:table-cell office:value-type="float" office:value="0.96720324000000002" table:style-name="ce17">
            <text:p>0,9672</text:p>
          </table:table-cell>
          <table:table-cell office:value-type="float" office:value="5.19277313" table:style-name="ce16">
            <text:p>5,1928</text:p>
          </table:table-cell>
          <table:table-cell office:value-type="float" office:value="5.02246697" table:style-name="ce16">
            <text:p>5,0225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605 Ringerike</text:p>
          </table:table-cell>
          <table:table-cell office:value-type="float" office:value="0.83191179999999998" table:style-name="ce20">
            <text:p>0,8319</text:p>
          </table:table-cell>
          <table:table-cell office:value-type="float" office:value="0.86803277000000001" table:style-name="ce20">
            <text:p>0,8680</text:p>
          </table:table-cell>
          <table:table-cell office:value-type="float" office:value="0.90267980000000003" table:style-name="ce20">
            <text:p>0,9027</text:p>
          </table:table-cell>
          <table:table-cell office:value-type="float" office:value="0.96320287999999998" table:style-name="ce20">
            <text:p>0,9632</text:p>
          </table:table-cell>
          <table:table-cell office:value-type="float" office:value="1.00276327" table:style-name="ce20">
            <text:p>1,0028</text:p>
          </table:table-cell>
          <table:table-cell office:value-type="float" office:value="1.1511762800000001" table:style-name="ce20">
            <text:p>1,1512</text:p>
          </table:table-cell>
          <table:table-cell office:value-type="float" office:value="1.1862731399999999" table:style-name="ce20">
            <text:p>1,1863</text:p>
          </table:table-cell>
          <table:table-cell office:value-type="float" office:value="1.2820822599999999" table:style-name="ce20">
            <text:p>1,2821</text:p>
          </table:table-cell>
          <table:table-cell office:value-type="float" office:value="1.1828171000000001" table:style-name="ce20">
            <text:p>1,1828</text:p>
          </table:table-cell>
          <table:table-cell office:value-type="float" office:value="1.14657524" table:style-name="ce20">
            <text:p>1,1466</text:p>
          </table:table-cell>
          <table:table-cell office:value-type="float" office:value="1.5154677000000001" table:style-name="ce20">
            <text:p>1,5155</text:p>
          </table:table-cell>
          <table:table-cell office:value-type="float" office:value="0.40798972999999999" table:style-name="ce20">
            <text:p>0,4080</text:p>
          </table:table-cell>
          <table:table-cell office:value-type="float" office:value="1.03966523" table:style-name="ce20">
            <text:p>1,0397</text:p>
          </table:table-cell>
          <table:table-cell office:value-type="float" office:value="0.65984317999999997" table:style-name="ce20">
            <text:p>0,6598</text:p>
          </table:table-cell>
          <table:table-cell office:value-type="float" office:value="1.0813739899999999" table:style-name="ce20">
            <text:p>1,0814</text:p>
          </table:table-cell>
          <table:table-cell office:value-type="float" office:value="1.01952201" table:style-name="ce20">
            <text:p>1,0195</text:p>
          </table:table-cell>
          <table:table-cell office:value-type="float" office:value="0.98016185" table:style-name="ce20">
            <text:p>0,9802</text:p>
          </table:table-cell>
          <table:table-cell office:value-type="float" office:value="1.16547215" table:style-name="ce20">
            <text:p>1,1655</text:p>
          </table:table-cell>
          <table:table-cell office:value-type="float" office:value="0.87722708000000005" table:style-name="ce20">
            <text:p>0,8772</text:p>
          </table:table-cell>
          <table:table-cell office:value-type="float" office:value="1.21351209" table:style-name="ce20">
            <text:p>1,2135</text:p>
          </table:table-cell>
          <table:table-cell office:value-type="float" office:value="0.91195093999999999" table:style-name="ce20">
            <text:p>0,9120</text:p>
          </table:table-cell>
          <table:table-cell office:value-type="float" office:value="0.74310217000000001" table:style-name="ce20">
            <text:p>0,7431</text:p>
          </table:table-cell>
          <table:table-cell office:value-type="float" office:value="1.2229306099999999" table:style-name="ce20">
            <text:p>1,2229</text:p>
          </table:table-cell>
          <table:table-cell office:value-type="float" office:value="0.80832247000000002" table:style-name="ce20">
            <text:p>0,8083</text:p>
          </table:table-cell>
          <table:table-cell office:value-type="float" office:value="0.84021566999999997" table:style-name="ce20">
            <text:p>0,8402</text:p>
          </table:table-cell>
          <table:table-cell office:value-type="float" office:value="0.97756284999999998" table:style-name="ce21">
            <text:p>0,9776</text:p>
          </table:table-cell>
          <table:table-cell office:value-type="float" office:value="5.7267338800000003" table:style-name="ce20">
            <text:p>5,7267</text:p>
          </table:table-cell>
          <table:table-cell office:value-type="float" office:value="5.5982422600000001" table:style-name="ce20">
            <text:p>5,598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612 Hole</text:p>
          </table:table-cell>
          <table:table-cell office:value-type="float" office:value="1.0215437000000001" table:style-name="ce16">
            <text:p>1,0215</text:p>
          </table:table-cell>
          <table:table-cell office:value-type="float" office:value="1.1136833100000001" table:style-name="ce16">
            <text:p>1,1137</text:p>
          </table:table-cell>
          <table:table-cell office:value-type="float" office:value="1.0395978299999999" table:style-name="ce16">
            <text:p>1,0396</text:p>
          </table:table-cell>
          <table:table-cell office:value-type="float" office:value="0.86076617" table:style-name="ce16">
            <text:p>0,8608</text:p>
          </table:table-cell>
          <table:table-cell office:value-type="float" office:value="1.00840683" table:style-name="ce16">
            <text:p>1,0084</text:p>
          </table:table-cell>
          <table:table-cell office:value-type="float" office:value="0.97924230999999995" table:style-name="ce16">
            <text:p>0,9792</text:p>
          </table:table-cell>
          <table:table-cell office:value-type="float" office:value="1.02171126" table:style-name="ce16">
            <text:p>1,0217</text:p>
          </table:table-cell>
          <table:table-cell office:value-type="float" office:value="0.77466402999999995" table:style-name="ce16">
            <text:p>0,7747</text:p>
          </table:table-cell>
          <table:table-cell office:value-type="float" office:value="1.2792775999999999" table:style-name="ce16">
            <text:p>1,2793</text:p>
          </table:table-cell>
          <table:table-cell office:value-type="float" office:value="1.18113581" table:style-name="ce16">
            <text:p>1,1811</text:p>
          </table:table-cell>
          <table:table-cell office:value-type="float" office:value="1.6664724500000001" table:style-name="ce16">
            <text:p>1,6665</text:p>
          </table:table-cell>
          <table:table-cell office:value-type="float" office:value="1.7928503200000001" table:style-name="ce16">
            <text:p>1,7929</text:p>
          </table:table-cell>
          <table:table-cell office:value-type="float" office:value="1.0407359899999999" table:style-name="ce16">
            <text:p>1,0407</text:p>
          </table:table-cell>
          <table:table-cell office:value-type="float" office:value="0.48029902000000002" table:style-name="ce16">
            <text:p>0,4803</text:p>
          </table:table-cell>
          <table:table-cell office:value-type="float" office:value="0.90629736999999999" table:style-name="ce16">
            <text:p>0,9063</text:p>
          </table:table-cell>
          <table:table-cell office:value-type="float" office:value="0.80065545000000005" table:style-name="ce16">
            <text:p>0,8007</text:p>
          </table:table-cell>
          <table:table-cell office:value-type="float" office:value="0.82193148000000005" table:style-name="ce16">
            <text:p>0,8219</text:p>
          </table:table-cell>
          <table:table-cell office:value-type="float" office:value="0.77916753000000005" table:style-name="ce16">
            <text:p>0,7792</text:p>
          </table:table-cell>
          <table:table-cell office:value-type="float" office:value="0.48534218000000001" table:style-name="ce16">
            <text:p>0,4853</text:p>
          </table:table-cell>
          <table:table-cell office:value-type="float" office:value="0.67048817999999999" table:style-name="ce16">
            <text:p>0,6705</text:p>
          </table:table-cell>
          <table:table-cell office:value-type="float" office:value="0.67062878000000004" table:style-name="ce16">
            <text:p>0,6706</text:p>
          </table:table-cell>
          <table:table-cell office:value-type="float" office:value="0.66135741000000003" table:style-name="ce16">
            <text:p>0,6614</text:p>
          </table:table-cell>
          <table:table-cell office:value-type="float" office:value="0.89722219999999997" table:style-name="ce16">
            <text:p>0,8972</text:p>
          </table:table-cell>
          <table:table-cell office:value-type="float" office:value="1.1116782599999999" table:style-name="ce16">
            <text:p>1,1117</text:p>
          </table:table-cell>
          <table:table-cell office:value-type="float" office:value="0.86281244000000001" table:style-name="ce16">
            <text:p>0,8628</text:p>
          </table:table-cell>
          <table:table-cell office:value-type="float" office:value="1.00008254" table:style-name="ce17">
            <text:p>1,0001</text:p>
          </table:table-cell>
          <table:table-cell office:value-type="float" office:value="1.30320338" table:style-name="ce16">
            <text:p>1,3032</text:p>
          </table:table-cell>
          <table:table-cell office:value-type="float" office:value="1.30331094" table:style-name="ce16">
            <text:p>1,303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615 Flå</text:p>
          </table:table-cell>
          <table:table-cell office:value-type="float" office:value="0.65095046999999995" table:style-name="ce16">
            <text:p>0,6510</text:p>
          </table:table-cell>
          <table:table-cell office:value-type="float" office:value="0.65334519000000002" table:style-name="ce16">
            <text:p>0,6533</text:p>
          </table:table-cell>
          <table:table-cell office:value-type="float" office:value="0.84040163999999995" table:style-name="ce16">
            <text:p>0,8404</text:p>
          </table:table-cell>
          <table:table-cell office:value-type="float" office:value="0.97483907999999997" table:style-name="ce16">
            <text:p>0,9748</text:p>
          </table:table-cell>
          <table:table-cell office:value-type="float" office:value="0.96393028000000003" table:style-name="ce16">
            <text:p>0,9639</text:p>
          </table:table-cell>
          <table:table-cell office:value-type="float" office:value="1.3307977200000001" table:style-name="ce16">
            <text:p>1,3308</text:p>
          </table:table-cell>
          <table:table-cell office:value-type="float" office:value="1.9547300999999999" table:style-name="ce16">
            <text:p>1,9547</text:p>
          </table:table-cell>
          <table:table-cell office:value-type="float" office:value="1.2263700500000001" table:style-name="ce16">
            <text:p>1,2264</text:p>
          </table:table-cell>
          <table:table-cell office:value-type="float" office:value="4.7621403000000004" table:style-name="ce16">
            <text:p>4,7621</text:p>
          </table:table-cell>
          <table:table-cell office:value-type="float" office:value="1.3992677499999999" table:style-name="ce16">
            <text:p>1,3993</text:p>
          </table:table-cell>
          <table:table-cell office:value-type="float" office:value="1.8338706499999999" table:style-name="ce16">
            <text:p>1,8339</text:p>
          </table:table-cell>
          <table:table-cell office:value-type="float" office:value="11.353040010000001" table:style-name="ce16">
            <text:p>11,3530</text:p>
          </table:table-cell>
          <table:table-cell office:value-type="float" office:value="1.3404108800000001" table:style-name="ce16">
            <text:p>1,3404</text:p>
          </table:table-cell>
          <table:table-cell office:value-type="float" office:value="0" table:style-name="ce16">
            <text:p>0,0000</text:p>
          </table:table-cell>
          <table:table-cell office:value-type="float" office:value="1.08576333" table:style-name="ce16">
            <text:p>1,0858</text:p>
          </table:table-cell>
          <table:table-cell office:value-type="float" office:value="1.0811174699999999" table:style-name="ce16">
            <text:p>1,0811</text:p>
          </table:table-cell>
          <table:table-cell office:value-type="float" office:value="0.76659792999999998" table:style-name="ce16">
            <text:p>0,7666</text:p>
          </table:table-cell>
          <table:table-cell office:value-type="float" office:value="0.66525816999999998" table:style-name="ce16">
            <text:p>0,6653</text:p>
          </table:table-cell>
          <table:table-cell office:value-type="float" office:value="5.2989300000000003E-2" table:style-name="ce16">
            <text:p>0,0530</text:p>
          </table:table-cell>
          <table:table-cell office:value-type="float" office:value="0.53275267000000004" table:style-name="ce16">
            <text:p>0,5328</text:p>
          </table:table-cell>
          <table:table-cell office:value-type="float" office:value="0.45064704999999999" table:style-name="ce16">
            <text:p>0,4506</text:p>
          </table:table-cell>
          <table:table-cell office:value-type="float" office:value="0.52349721000000005" table:style-name="ce16">
            <text:p>0,5235</text:p>
          </table:table-cell>
          <table:table-cell office:value-type="float" office:value="1.58314501" table:style-name="ce16">
            <text:p>1,5831</text:p>
          </table:table-cell>
          <table:table-cell office:value-type="float" office:value="0.59120010999999995" table:style-name="ce16">
            <text:p>0,5912</text:p>
          </table:table-cell>
          <table:table-cell office:value-type="float" office:value="0.49579591000000001" table:style-name="ce16">
            <text:p>0,4958</text:p>
          </table:table-cell>
          <table:table-cell office:value-type="float" office:value="1.22112021" table:style-name="ce17">
            <text:p>1,2211</text:p>
          </table:table-cell>
          <table:table-cell office:value-type="float" office:value="0.20579938" table:style-name="ce16">
            <text:p>0,2058</text:p>
          </table:table-cell>
          <table:table-cell office:value-type="float" office:value="0.25130577999999998" table:style-name="ce16">
            <text:p>0,251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616 Nes</text:p>
          </table:table-cell>
          <table:table-cell office:value-type="float" office:value="0.68207876999999995" table:style-name="ce20">
            <text:p>0,6821</text:p>
          </table:table-cell>
          <table:table-cell office:value-type="float" office:value="0.63238631000000001" table:style-name="ce20">
            <text:p>0,6324</text:p>
          </table:table-cell>
          <table:table-cell office:value-type="float" office:value="0.89146093000000004" table:style-name="ce20">
            <text:p>0,8915</text:p>
          </table:table-cell>
          <table:table-cell office:value-type="float" office:value="1.0381341500000001" table:style-name="ce20">
            <text:p>1,0381</text:p>
          </table:table-cell>
          <table:table-cell office:value-type="float" office:value="0.97085350000000004" table:style-name="ce20">
            <text:p>0,9709</text:p>
          </table:table-cell>
          <table:table-cell office:value-type="float" office:value="1.2629408600000001" table:style-name="ce20">
            <text:p>1,2629</text:p>
          </table:table-cell>
          <table:table-cell office:value-type="float" office:value="1.58129534" table:style-name="ce20">
            <text:p>1,5813</text:p>
          </table:table-cell>
          <table:table-cell office:value-type="float" office:value="1.6960464500000001" table:style-name="ce20">
            <text:p>1,6960</text:p>
          </table:table-cell>
          <table:table-cell office:value-type="float" office:value="3.3667842100000001" table:style-name="ce20">
            <text:p>3,3668</text:p>
          </table:table-cell>
          <table:table-cell office:value-type="float" office:value="1.0770678899999999" table:style-name="ce20">
            <text:p>1,0771</text:p>
          </table:table-cell>
          <table:table-cell office:value-type="float" office:value="1.7134548000000001" table:style-name="ce20">
            <text:p>1,7135</text:p>
          </table:table-cell>
          <table:table-cell office:value-type="float" office:value="3.5247228900000001" table:style-name="ce20">
            <text:p>3,5247</text:p>
          </table:table-cell>
          <table:table-cell office:value-type="float" office:value="1.3178109200000001" table:style-name="ce20">
            <text:p>1,3178</text:p>
          </table:table-cell>
          <table:table-cell office:value-type="float" office:value="0.27978142" table:style-name="ce20">
            <text:p>0,2798</text:p>
          </table:table-cell>
          <table:table-cell office:value-type="float" office:value="0.96311897000000002" table:style-name="ce20">
            <text:p>0,9631</text:p>
          </table:table-cell>
          <table:table-cell office:value-type="float" office:value="1.0069477899999999" table:style-name="ce20">
            <text:p>1,0069</text:p>
          </table:table-cell>
          <table:table-cell office:value-type="float" office:value="0.92069160999999999" table:style-name="ce20">
            <text:p>0,9207</text:p>
          </table:table-cell>
          <table:table-cell office:value-type="float" office:value="1.3080832200000001" table:style-name="ce20">
            <text:p>1,3081</text:p>
          </table:table-cell>
          <table:table-cell office:value-type="float" office:value="0.25225371000000002" table:style-name="ce20">
            <text:p>0,2523</text:p>
          </table:table-cell>
          <table:table-cell office:value-type="float" office:value="0.48913898" table:style-name="ce20">
            <text:p>0,4891</text:p>
          </table:table-cell>
          <table:table-cell office:value-type="float" office:value="0.58727996000000005" table:style-name="ce20">
            <text:p>0,5873</text:p>
          </table:table-cell>
          <table:table-cell office:value-type="float" office:value="1.6252762300000001" table:style-name="ce20">
            <text:p>1,6253</text:p>
          </table:table-cell>
          <table:table-cell office:value-type="float" office:value="1.2816042299999999" table:style-name="ce20">
            <text:p>1,2816</text:p>
          </table:table-cell>
          <table:table-cell office:value-type="float" office:value="0.72203260999999996" table:style-name="ce20">
            <text:p>0,7220</text:p>
          </table:table-cell>
          <table:table-cell office:value-type="float" office:value="0.53393544000000004" table:style-name="ce20">
            <text:p>0,5339</text:p>
          </table:table-cell>
          <table:table-cell office:value-type="float" office:value="1.08278249" table:style-name="ce21">
            <text:p>1,0828</text:p>
          </table:table-cell>
          <table:table-cell office:value-type="float" office:value="0.66287441000000003" table:style-name="ce20">
            <text:p>0,6629</text:p>
          </table:table-cell>
          <table:table-cell office:value-type="float" office:value="0.71774879999999996" table:style-name="ce20">
            <text:p>0,717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617 Gol</text:p>
          </table:table-cell>
          <table:table-cell office:value-type="float" office:value="0.73967123999999995" table:style-name="ce16">
            <text:p>0,7397</text:p>
          </table:table-cell>
          <table:table-cell office:value-type="float" office:value="0.83757084999999998" table:style-name="ce16">
            <text:p>0,8376</text:p>
          </table:table-cell>
          <table:table-cell office:value-type="float" office:value="0.98668427000000003" table:style-name="ce16">
            <text:p>0,9867</text:p>
          </table:table-cell>
          <table:table-cell office:value-type="float" office:value="0.97729604999999997" table:style-name="ce16">
            <text:p>0,9773</text:p>
          </table:table-cell>
          <table:table-cell office:value-type="float" office:value="0.96074705000000005" table:style-name="ce16">
            <text:p>0,9607</text:p>
          </table:table-cell>
          <table:table-cell office:value-type="float" office:value="1.2627605200000001" table:style-name="ce16">
            <text:p>1,2628</text:p>
          </table:table-cell>
          <table:table-cell office:value-type="float" office:value="1.31552311" table:style-name="ce16">
            <text:p>1,3155</text:p>
          </table:table-cell>
          <table:table-cell office:value-type="float" office:value="1.4032620499999999" table:style-name="ce16">
            <text:p>1,4033</text:p>
          </table:table-cell>
          <table:table-cell office:value-type="float" office:value="2.6605035699999999" table:style-name="ce16">
            <text:p>2,6605</text:p>
          </table:table-cell>
          <table:table-cell office:value-type="float" office:value="0.71399520000000005" table:style-name="ce16">
            <text:p>0,7140</text:p>
          </table:table-cell>
          <table:table-cell office:value-type="float" office:value="1.6745624299999999" table:style-name="ce16">
            <text:p>1,6746</text:p>
          </table:table-cell>
          <table:table-cell office:value-type="float" office:value="2.64623455" table:style-name="ce16">
            <text:p>2,6462</text:p>
          </table:table-cell>
          <table:table-cell office:value-type="float" office:value="1.8745859600000001" table:style-name="ce16">
            <text:p>1,8746</text:p>
          </table:table-cell>
          <table:table-cell office:value-type="float" office:value="0.81394288000000004" table:style-name="ce16">
            <text:p>0,8139</text:p>
          </table:table-cell>
          <table:table-cell office:value-type="float" office:value="0.83153615000000003" table:style-name="ce16">
            <text:p>0,8315</text:p>
          </table:table-cell>
          <table:table-cell office:value-type="float" office:value="0.97321564000000005" table:style-name="ce16">
            <text:p>0,9732</text:p>
          </table:table-cell>
          <table:table-cell office:value-type="float" office:value="1.2507826500000001" table:style-name="ce16">
            <text:p>1,2508</text:p>
          </table:table-cell>
          <table:table-cell office:value-type="float" office:value="0.86576483999999998" table:style-name="ce16">
            <text:p>0,8658</text:p>
          </table:table-cell>
          <table:table-cell office:value-type="float" office:value="0.80693614000000002" table:style-name="ce16">
            <text:p>0,8069</text:p>
          </table:table-cell>
          <table:table-cell office:value-type="float" office:value="0.79344521999999995" table:style-name="ce16">
            <text:p>0,7934</text:p>
          </table:table-cell>
          <table:table-cell office:value-type="float" office:value="0.62860872999999995" table:style-name="ce16">
            <text:p>0,6286</text:p>
          </table:table-cell>
          <table:table-cell office:value-type="float" office:value="1.9523178400000001" table:style-name="ce16">
            <text:p>1,9523</text:p>
          </table:table-cell>
          <table:table-cell office:value-type="float" office:value="1.31394765" table:style-name="ce16">
            <text:p>1,3139</text:p>
          </table:table-cell>
          <table:table-cell office:value-type="float" office:value="0.68352679999999999" table:style-name="ce16">
            <text:p>0,6835</text:p>
          </table:table-cell>
          <table:table-cell office:value-type="float" office:value="0.64325299000000002" table:style-name="ce16">
            <text:p>0,6433</text:p>
          </table:table-cell>
          <table:table-cell office:value-type="float" office:value="1.10033947" table:style-name="ce17">
            <text:p>1,1003</text:p>
          </table:table-cell>
          <table:table-cell office:value-type="float" office:value="0.88293330000000003" table:style-name="ce16">
            <text:p>0,8829</text:p>
          </table:table-cell>
          <table:table-cell office:value-type="float" office:value="0.97152634999999998" table:style-name="ce16">
            <text:p>0,971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618 Hemsedal</text:p>
          </table:table-cell>
          <table:table-cell office:value-type="float" office:value="0.84193066999999999" table:style-name="ce16">
            <text:p>0,8419</text:p>
          </table:table-cell>
          <table:table-cell office:value-type="float" office:value="1.1151775799999999" table:style-name="ce16">
            <text:p>1,1152</text:p>
          </table:table-cell>
          <table:table-cell office:value-type="float" office:value="0.95918910000000002" table:style-name="ce16">
            <text:p>0,9592</text:p>
          </table:table-cell>
          <table:table-cell office:value-type="float" office:value="1.0563030600000001" table:style-name="ce16">
            <text:p>1,0563</text:p>
          </table:table-cell>
          <table:table-cell office:value-type="float" office:value="1.0206031099999999" table:style-name="ce16">
            <text:p>1,0206</text:p>
          </table:table-cell>
          <table:table-cell office:value-type="float" office:value="0.88742111999999995" table:style-name="ce16">
            <text:p>0,8874</text:p>
          </table:table-cell>
          <table:table-cell office:value-type="float" office:value="0.96608112000000002" table:style-name="ce16">
            <text:p>0,9661</text:p>
          </table:table-cell>
          <table:table-cell office:value-type="float" office:value="0.80248951999999996" table:style-name="ce16">
            <text:p>0,8025</text:p>
          </table:table-cell>
          <table:table-cell office:value-type="float" office:value="3.7336593300000001" table:style-name="ce16">
            <text:p>3,7337</text:p>
          </table:table-cell>
          <table:table-cell office:value-type="float" office:value="1.0207545600000001" table:style-name="ce16">
            <text:p>1,0208</text:p>
          </table:table-cell>
          <table:table-cell office:value-type="float" office:value="2.6456309999999998" table:style-name="ce16">
            <text:p>2,6456</text:p>
          </table:table-cell>
          <table:table-cell office:value-type="float" office:value="5.1074333300000001" table:style-name="ce16">
            <text:p>5,1074</text:p>
          </table:table-cell>
          <table:table-cell office:value-type="float" office:value="1.75879523" table:style-name="ce16">
            <text:p>1,7588</text:p>
          </table:table-cell>
          <table:table-cell office:value-type="float" office:value="0.15202950000000001" table:style-name="ce16">
            <text:p>0,1520</text:p>
          </table:table-cell>
          <table:table-cell office:value-type="float" office:value="0.83735364000000001" table:style-name="ce16">
            <text:p>0,8374</text:p>
          </table:table-cell>
          <table:table-cell office:value-type="float" office:value="1.10690248" table:style-name="ce16">
            <text:p>1,1069</text:p>
          </table:table-cell>
          <table:table-cell office:value-type="float" office:value="1.03461658" table:style-name="ce16">
            <text:p>1,0346</text:p>
          </table:table-cell>
          <table:table-cell office:value-type="float" office:value="0.49880352" table:style-name="ce16">
            <text:p>0,4988</text:p>
          </table:table-cell>
          <table:table-cell office:value-type="float" office:value="0.30195419000000001" table:style-name="ce16">
            <text:p>0,3020</text:p>
          </table:table-cell>
          <table:table-cell office:value-type="float" office:value="0.70869424000000003" table:style-name="ce16">
            <text:p>0,7087</text:p>
          </table:table-cell>
          <table:table-cell office:value-type="float" office:value="0.54194575" table:style-name="ce16">
            <text:p>0,5419</text:p>
          </table:table-cell>
          <table:table-cell office:value-type="float" office:value="0.94203037000000001" table:style-name="ce16">
            <text:p>0,9420</text:p>
          </table:table-cell>
          <table:table-cell office:value-type="float" office:value="0.80540223" table:style-name="ce16">
            <text:p>0,8054</text:p>
          </table:table-cell>
          <table:table-cell office:value-type="float" office:value="0.82607777999999998" table:style-name="ce16">
            <text:p>0,8261</text:p>
          </table:table-cell>
          <table:table-cell office:value-type="float" office:value="0.43270828" table:style-name="ce16">
            <text:p>0,4327</text:p>
          </table:table-cell>
          <table:table-cell office:value-type="float" office:value="1.06174971" table:style-name="ce17">
            <text:p>1,0617</text:p>
          </table:table-cell>
          <table:table-cell office:value-type="float" office:value="0.45746041999999998" table:style-name="ce16">
            <text:p>0,4575</text:p>
          </table:table-cell>
          <table:table-cell office:value-type="float" office:value="0.48570847" table:style-name="ce16">
            <text:p>0,4857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619 Ål</text:p>
          </table:table-cell>
          <table:table-cell office:value-type="float" office:value="0.72663517" table:style-name="ce20">
            <text:p>0,7266</text:p>
          </table:table-cell>
          <table:table-cell office:value-type="float" office:value="0.85149326000000003" table:style-name="ce20">
            <text:p>0,8515</text:p>
          </table:table-cell>
          <table:table-cell office:value-type="float" office:value="1.06785723" table:style-name="ce20">
            <text:p>1,0679</text:p>
          </table:table-cell>
          <table:table-cell office:value-type="float" office:value="1.03086217" table:style-name="ce20">
            <text:p>1,0309</text:p>
          </table:table-cell>
          <table:table-cell office:value-type="float" office:value="0.93260145000000005" table:style-name="ce20">
            <text:p>0,9326</text:p>
          </table:table-cell>
          <table:table-cell office:value-type="float" office:value="1.19066201" table:style-name="ce20">
            <text:p>1,1907</text:p>
          </table:table-cell>
          <table:table-cell office:value-type="float" office:value="1.5125024600000001" table:style-name="ce20">
            <text:p>1,5125</text:p>
          </table:table-cell>
          <table:table-cell office:value-type="float" office:value="1.6131330500000001" table:style-name="ce20">
            <text:p>1,6131</text:p>
          </table:table-cell>
          <table:table-cell office:value-type="float" office:value="3.80027428" table:style-name="ce20">
            <text:p>3,8003</text:p>
          </table:table-cell>
          <table:table-cell office:value-type="float" office:value="1.71075544" table:style-name="ce20">
            <text:p>1,7108</text:p>
          </table:table-cell>
          <table:table-cell office:value-type="float" office:value="2.2358289199999999" table:style-name="ce20">
            <text:p>2,2358</text:p>
          </table:table-cell>
          <table:table-cell office:value-type="float" office:value="2.5666906699999998" table:style-name="ce20">
            <text:p>2,5667</text:p>
          </table:table-cell>
          <table:table-cell office:value-type="float" office:value="1.1363983" table:style-name="ce20">
            <text:p>1,1364</text:p>
          </table:table-cell>
          <table:table-cell office:value-type="float" office:value="0.35653771000000001" table:style-name="ce20">
            <text:p>0,3565</text:p>
          </table:table-cell>
          <table:table-cell office:value-type="float" office:value="0.91174175000000002" table:style-name="ce20">
            <text:p>0,9117</text:p>
          </table:table-cell>
          <table:table-cell office:value-type="float" office:value="0.70797111000000001" table:style-name="ce20">
            <text:p>0,7080</text:p>
          </table:table-cell>
          <table:table-cell office:value-type="float" office:value="1.1356506500000001" table:style-name="ce20">
            <text:p>1,1357</text:p>
          </table:table-cell>
          <table:table-cell office:value-type="float" office:value="0.80214025" table:style-name="ce20">
            <text:p>0,8021</text:p>
          </table:table-cell>
          <table:table-cell office:value-type="float" office:value="0.31946131999999999" table:style-name="ce20">
            <text:p>0,3195</text:p>
          </table:table-cell>
          <table:table-cell office:value-type="float" office:value="0.38765885999999999" table:style-name="ce20">
            <text:p>0,3877</text:p>
          </table:table-cell>
          <table:table-cell office:value-type="float" office:value="0.63018211000000002" table:style-name="ce20">
            <text:p>0,6302</text:p>
          </table:table-cell>
          <table:table-cell office:value-type="float" office:value="1.3018724100000001" table:style-name="ce20">
            <text:p>1,3019</text:p>
          </table:table-cell>
          <table:table-cell office:value-type="float" office:value="1.2878314099999999" table:style-name="ce20">
            <text:p>1,2878</text:p>
          </table:table-cell>
          <table:table-cell office:value-type="float" office:value="0.77628021000000003" table:style-name="ce20">
            <text:p>0,7763</text:p>
          </table:table-cell>
          <table:table-cell office:value-type="float" office:value="0.80900479999999997" table:style-name="ce20">
            <text:p>0,8090</text:p>
          </table:table-cell>
          <table:table-cell office:value-type="float" office:value="1.1268055100000001" table:style-name="ce21">
            <text:p>1,1268</text:p>
          </table:table-cell>
          <table:table-cell office:value-type="float" office:value="0.91029614000000003" table:style-name="ce20">
            <text:p>0,9103</text:p>
          </table:table-cell>
          <table:table-cell office:value-type="float" office:value="1.0257267000000001" table:style-name="ce20">
            <text:p>1,025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620 Hol</text:p>
          </table:table-cell>
          <table:table-cell office:value-type="float" office:value="0.74731353" table:style-name="ce16">
            <text:p>0,7473</text:p>
          </table:table-cell>
          <table:table-cell office:value-type="float" office:value="0.64176491999999996" table:style-name="ce16">
            <text:p>0,6418</text:p>
          </table:table-cell>
          <table:table-cell office:value-type="float" office:value="0.89659109999999997" table:style-name="ce16">
            <text:p>0,8966</text:p>
          </table:table-cell>
          <table:table-cell office:value-type="float" office:value="0.88269129999999996" table:style-name="ce16">
            <text:p>0,8827</text:p>
          </table:table-cell>
          <table:table-cell office:value-type="float" office:value="1.0026355499999999" table:style-name="ce16">
            <text:p>1,0026</text:p>
          </table:table-cell>
          <table:table-cell office:value-type="float" office:value="1.29462783" table:style-name="ce16">
            <text:p>1,2946</text:p>
          </table:table-cell>
          <table:table-cell office:value-type="float" office:value="1.2675640699999999" table:style-name="ce16">
            <text:p>1,2676</text:p>
          </table:table-cell>
          <table:table-cell office:value-type="float" office:value="1.7553226" table:style-name="ce16">
            <text:p>1,7553</text:p>
          </table:table-cell>
          <table:table-cell office:value-type="float" office:value="2.7051430500000002" table:style-name="ce16">
            <text:p>2,7051</text:p>
          </table:table-cell>
          <table:table-cell office:value-type="float" office:value="1.8950855499999999" table:style-name="ce16">
            <text:p>1,8951</text:p>
          </table:table-cell>
          <table:table-cell office:value-type="float" office:value="1.61821229" table:style-name="ce16">
            <text:p>1,6182</text:p>
          </table:table-cell>
          <table:table-cell office:value-type="float" office:value="2.7082972399999998" table:style-name="ce16">
            <text:p>2,7083</text:p>
          </table:table-cell>
          <table:table-cell office:value-type="float" office:value="1.0392151300000001" table:style-name="ce16">
            <text:p>1,0392</text:p>
          </table:table-cell>
          <table:table-cell office:value-type="float" office:value="0.34933618999999999" table:style-name="ce16">
            <text:p>0,3493</text:p>
          </table:table-cell>
          <table:table-cell office:value-type="float" office:value="0.85103834" table:style-name="ce16">
            <text:p>0,8510</text:p>
          </table:table-cell>
          <table:table-cell office:value-type="float" office:value="0.75592371999999997" table:style-name="ce16">
            <text:p>0,7559</text:p>
          </table:table-cell>
          <table:table-cell office:value-type="float" office:value="0.85661999" table:style-name="ce16">
            <text:p>0,8566</text:p>
          </table:table-cell>
          <table:table-cell office:value-type="float" office:value="0.67447104000000002" table:style-name="ce16">
            <text:p>0,6745</text:p>
          </table:table-cell>
          <table:table-cell office:value-type="float" office:value="0.43821216000000002" table:style-name="ce16">
            <text:p>0,4382</text:p>
          </table:table-cell>
          <table:table-cell office:value-type="float" office:value="0.35403570000000001" table:style-name="ce16">
            <text:p>0,3540</text:p>
          </table:table-cell>
          <table:table-cell office:value-type="float" office:value="0.62371460000000001" table:style-name="ce16">
            <text:p>0,6237</text:p>
          </table:table-cell>
          <table:table-cell office:value-type="float" office:value="0.81173054" table:style-name="ce16">
            <text:p>0,8117</text:p>
          </table:table-cell>
          <table:table-cell office:value-type="float" office:value="1.2741726499999999" table:style-name="ce16">
            <text:p>1,2742</text:p>
          </table:table-cell>
          <table:table-cell office:value-type="float" office:value="0.76026696999999999" table:style-name="ce16">
            <text:p>0,7603</text:p>
          </table:table-cell>
          <table:table-cell office:value-type="float" office:value="0.65656524000000005" table:style-name="ce16">
            <text:p>0,6566</text:p>
          </table:table-cell>
          <table:table-cell office:value-type="float" office:value="1.0096960500000001" table:style-name="ce17">
            <text:p>1,0097</text:p>
          </table:table-cell>
          <table:table-cell office:value-type="float" office:value="0.86270020999999997" table:style-name="ce16">
            <text:p>0,8627</text:p>
          </table:table-cell>
          <table:table-cell office:value-type="float" office:value="0.87106499000000004" table:style-name="ce16">
            <text:p>0,871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621 Sigdal</text:p>
          </table:table-cell>
          <table:table-cell office:value-type="float" office:value="0.64500402000000001" table:style-name="ce16">
            <text:p>0,6450</text:p>
          </table:table-cell>
          <table:table-cell office:value-type="float" office:value="0.68545785999999997" table:style-name="ce16">
            <text:p>0,6855</text:p>
          </table:table-cell>
          <table:table-cell office:value-type="float" office:value="1.02251932" table:style-name="ce16">
            <text:p>1,0225</text:p>
          </table:table-cell>
          <table:table-cell office:value-type="float" office:value="0.88523967000000003" table:style-name="ce16">
            <text:p>0,8852</text:p>
          </table:table-cell>
          <table:table-cell office:value-type="float" office:value="0.96922527000000003" table:style-name="ce16">
            <text:p>0,9692</text:p>
          </table:table-cell>
          <table:table-cell office:value-type="float" office:value="1.2603702999999999" table:style-name="ce16">
            <text:p>1,2604</text:p>
          </table:table-cell>
          <table:table-cell office:value-type="float" office:value="1.44373676" table:style-name="ce16">
            <text:p>1,4437</text:p>
          </table:table-cell>
          <table:table-cell office:value-type="float" office:value="1.93746927" table:style-name="ce16">
            <text:p>1,9375</text:p>
          </table:table-cell>
          <table:table-cell office:value-type="float" office:value="4.8825796800000001" table:style-name="ce16">
            <text:p>4,8826</text:p>
          </table:table-cell>
          <table:table-cell office:value-type="float" office:value="3.6674924999999998" table:style-name="ce16">
            <text:p>3,6675</text:p>
          </table:table-cell>
          <table:table-cell office:value-type="float" office:value="2.1086643999999999" table:style-name="ce16">
            <text:p>2,1087</text:p>
          </table:table-cell>
          <table:table-cell office:value-type="float" office:value="3.4613322100000001" table:style-name="ce16">
            <text:p>3,4613</text:p>
          </table:table-cell>
          <table:table-cell office:value-type="float" office:value="0.91949966999999999" table:style-name="ce16">
            <text:p>0,9195</text:p>
          </table:table-cell>
          <table:table-cell office:value-type="float" office:value="0.24040596" table:style-name="ce16">
            <text:p>0,2404</text:p>
          </table:table-cell>
          <table:table-cell office:value-type="float" office:value="0.94579767000000003" table:style-name="ce16">
            <text:p>0,9458</text:p>
          </table:table-cell>
          <table:table-cell office:value-type="float" office:value="0.72742123999999997" table:style-name="ce16">
            <text:p>0,7274</text:p>
          </table:table-cell>
          <table:table-cell office:value-type="float" office:value="0.80572429000000001" table:style-name="ce16">
            <text:p>0,8057</text:p>
          </table:table-cell>
          <table:table-cell office:value-type="float" office:value="0.96341840999999995" table:style-name="ce16">
            <text:p>0,9634</text:p>
          </table:table-cell>
          <table:table-cell office:value-type="float" office:value="9.1547600000000007E-2" table:style-name="ce16">
            <text:p>0,0915</text:p>
          </table:table-cell>
          <table:table-cell office:value-type="float" office:value="0.38337774000000002" table:style-name="ce16">
            <text:p>0,3834</text:p>
          </table:table-cell>
          <table:table-cell office:value-type="float" office:value="0.59827169999999996" table:style-name="ce16">
            <text:p>0,5983</text:p>
          </table:table-cell>
          <table:table-cell office:value-type="float" office:value="0.95762778999999998" table:style-name="ce16">
            <text:p>0,9576</text:p>
          </table:table-cell>
          <table:table-cell office:value-type="float" office:value="1.5201902300000001" table:style-name="ce16">
            <text:p>1,5202</text:p>
          </table:table-cell>
          <table:table-cell office:value-type="float" office:value="0.52522011999999996" table:style-name="ce16">
            <text:p>0,5252</text:p>
          </table:table-cell>
          <table:table-cell office:value-type="float" office:value="0.47804038999999998" table:style-name="ce16">
            <text:p>0,4780</text:p>
          </table:table-cell>
          <table:table-cell office:value-type="float" office:value="1.1302268600000001" table:style-name="ce17">
            <text:p>1,1302</text:p>
          </table:table-cell>
          <table:table-cell office:value-type="float" office:value="0.67501425999999998" table:style-name="ce16">
            <text:p>0,6750</text:p>
          </table:table-cell>
          <table:table-cell office:value-type="float" office:value="0.76291925000000005" table:style-name="ce16">
            <text:p>0,762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622 Krødsherad</text:p>
          </table:table-cell>
          <table:table-cell office:value-type="float" office:value="1.02148496" table:style-name="ce20">
            <text:p>1,0215</text:p>
          </table:table-cell>
          <table:table-cell office:value-type="float" office:value="1.0096073000000001" table:style-name="ce20">
            <text:p>1,0096</text:p>
          </table:table-cell>
          <table:table-cell office:value-type="float" office:value="0.84662141999999996" table:style-name="ce20">
            <text:p>0,8466</text:p>
          </table:table-cell>
          <table:table-cell office:value-type="float" office:value="0.71156257000000001" table:style-name="ce20">
            <text:p>0,7116</text:p>
          </table:table-cell>
          <table:table-cell office:value-type="float" office:value="1.0314257" table:style-name="ce20">
            <text:p>1,0314</text:p>
          </table:table-cell>
          <table:table-cell office:value-type="float" office:value="1.18047141" table:style-name="ce20">
            <text:p>1,1805</text:p>
          </table:table-cell>
          <table:table-cell office:value-type="float" office:value="1.10087285" table:style-name="ce20">
            <text:p>1,1009</text:p>
          </table:table-cell>
          <table:table-cell office:value-type="float" office:value="1.4514334900000001" table:style-name="ce20">
            <text:p>1,4514</text:p>
          </table:table-cell>
          <table:table-cell office:value-type="float" office:value="2.5837911" table:style-name="ce20">
            <text:p>2,5838</text:p>
          </table:table-cell>
          <table:table-cell office:value-type="float" office:value="2.1929427000000001" table:style-name="ce20">
            <text:p>2,1929</text:p>
          </table:table-cell>
          <table:table-cell office:value-type="float" office:value="2.12589199" table:style-name="ce20">
            <text:p>2,1259</text:p>
          </table:table-cell>
          <table:table-cell office:value-type="float" office:value="5.2786446400000004" table:style-name="ce20">
            <text:p>5,2786</text:p>
          </table:table-cell>
          <table:table-cell office:value-type="float" office:value="0.62322977999999996" table:style-name="ce20">
            <text:p>0,6232</text:p>
          </table:table-cell>
          <table:table-cell office:value-type="float" office:value="0.15712582999999999" table:style-name="ce20">
            <text:p>0,1571</text:p>
          </table:table-cell>
          <table:table-cell office:value-type="float" office:value="1.0096606299999999" table:style-name="ce20">
            <text:p>1,0097</text:p>
          </table:table-cell>
          <table:table-cell office:value-type="float" office:value="0.84933930999999996" table:style-name="ce20">
            <text:p>0,8493</text:p>
          </table:table-cell>
          <table:table-cell office:value-type="float" office:value="0.89108248000000001" table:style-name="ce20">
            <text:p>0,8911</text:p>
          </table:table-cell>
          <table:table-cell office:value-type="float" office:value="1.10837746" table:style-name="ce20">
            <text:p>1,1084</text:p>
          </table:table-cell>
          <table:table-cell office:value-type="float" office:value="0.18888827999999999" table:style-name="ce20">
            <text:p>0,1889</text:p>
          </table:table-cell>
          <table:table-cell office:value-type="float" office:value="0.79749696000000003" table:style-name="ce20">
            <text:p>0,7975</text:p>
          </table:table-cell>
          <table:table-cell office:value-type="float" office:value="0.53839134" table:style-name="ce20">
            <text:p>0,5384</text:p>
          </table:table-cell>
          <table:table-cell office:value-type="float" office:value="1.4604136400000001" table:style-name="ce20">
            <text:p>1,4604</text:p>
          </table:table-cell>
          <table:table-cell office:value-type="float" office:value="1.27955843" table:style-name="ce20">
            <text:p>1,2796</text:p>
          </table:table-cell>
          <table:table-cell office:value-type="float" office:value="0.70995761999999996" table:style-name="ce20">
            <text:p>0,7100</text:p>
          </table:table-cell>
          <table:table-cell office:value-type="float" office:value="0.88347723" table:style-name="ce20">
            <text:p>0,8835</text:p>
          </table:table-cell>
          <table:table-cell office:value-type="float" office:value="1.12645689" table:style-name="ce21">
            <text:p>1,1265</text:p>
          </table:table-cell>
          <table:table-cell office:value-type="float" office:value="0.44262281999999997" table:style-name="ce20">
            <text:p>0,4426</text:p>
          </table:table-cell>
          <table:table-cell office:value-type="float" office:value="0.49859553000000001" table:style-name="ce20">
            <text:p>0,498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623 Modum</text:p>
          </table:table-cell>
          <table:table-cell office:value-type="float" office:value="0.95413254999999997" table:style-name="ce16">
            <text:p>0,9541</text:p>
          </table:table-cell>
          <table:table-cell office:value-type="float" office:value="0.92369425000000005" table:style-name="ce16">
            <text:p>0,9237</text:p>
          </table:table-cell>
          <table:table-cell office:value-type="float" office:value="0.93602697000000001" table:style-name="ce16">
            <text:p>0,9360</text:p>
          </table:table-cell>
          <table:table-cell office:value-type="float" office:value="0.89295674000000003" table:style-name="ce16">
            <text:p>0,8930</text:p>
          </table:table-cell>
          <table:table-cell office:value-type="float" office:value="0.99831552000000001" table:style-name="ce16">
            <text:p>0,9983</text:p>
          </table:table-cell>
          <table:table-cell office:value-type="float" office:value="1.1734324" table:style-name="ce16">
            <text:p>1,1734</text:p>
          </table:table-cell>
          <table:table-cell office:value-type="float" office:value="1.0989182399999999" table:style-name="ce16">
            <text:p>1,0989</text:p>
          </table:table-cell>
          <table:table-cell office:value-type="float" office:value="1.2899976799999999" table:style-name="ce16">
            <text:p>1,2900</text:p>
          </table:table-cell>
          <table:table-cell office:value-type="float" office:value="1.7363415099999999" table:style-name="ce16">
            <text:p>1,7363</text:p>
          </table:table-cell>
          <table:table-cell office:value-type="float" office:value="0.85382482000000004" table:style-name="ce16">
            <text:p>0,8538</text:p>
          </table:table-cell>
          <table:table-cell office:value-type="float" office:value="1.0812906" table:style-name="ce16">
            <text:p>1,0813</text:p>
          </table:table-cell>
          <table:table-cell office:value-type="float" office:value="0.88162921999999999" table:style-name="ce16">
            <text:p>0,8816</text:p>
          </table:table-cell>
          <table:table-cell office:value-type="float" office:value="1.0669292399999999" table:style-name="ce16">
            <text:p>1,0669</text:p>
          </table:table-cell>
          <table:table-cell office:value-type="float" office:value="0.53360478" table:style-name="ce16">
            <text:p>0,5336</text:p>
          </table:table-cell>
          <table:table-cell office:value-type="float" office:value="1.01178963" table:style-name="ce16">
            <text:p>1,0118</text:p>
          </table:table-cell>
          <table:table-cell office:value-type="float" office:value="1.1319453399999999" table:style-name="ce16">
            <text:p>1,1319</text:p>
          </table:table-cell>
          <table:table-cell office:value-type="float" office:value="0.95249220999999995" table:style-name="ce16">
            <text:p>0,9525</text:p>
          </table:table-cell>
          <table:table-cell office:value-type="float" office:value="1.3431897699999999" table:style-name="ce16">
            <text:p>1,3432</text:p>
          </table:table-cell>
          <table:table-cell office:value-type="float" office:value="0.69130751000000001" table:style-name="ce16">
            <text:p>0,6913</text:p>
          </table:table-cell>
          <table:table-cell office:value-type="float" office:value="1.1504627999999999" table:style-name="ce16">
            <text:p>1,1505</text:p>
          </table:table-cell>
          <table:table-cell office:value-type="float" office:value="0.77729115000000004" table:style-name="ce16">
            <text:p>0,7773</text:p>
          </table:table-cell>
          <table:table-cell office:value-type="float" office:value="1.1992513" table:style-name="ce16">
            <text:p>1,1993</text:p>
          </table:table-cell>
          <table:table-cell office:value-type="float" office:value="1.17769978" table:style-name="ce16">
            <text:p>1,1777</text:p>
          </table:table-cell>
          <table:table-cell office:value-type="float" office:value="0.65946373999999996" table:style-name="ce16">
            <text:p>0,6595</text:p>
          </table:table-cell>
          <table:table-cell office:value-type="float" office:value="0.91282054999999995" table:style-name="ce16">
            <text:p>0,9128</text:p>
          </table:table-cell>
          <table:table-cell office:value-type="float" office:value="1.00415974" table:style-name="ce17">
            <text:p>1,0042</text:p>
          </table:table-cell>
          <table:table-cell office:value-type="float" office:value="2.65014876" table:style-name="ce16">
            <text:p>2,6501</text:p>
          </table:table-cell>
          <table:table-cell office:value-type="float" office:value="2.6611726999999998" table:style-name="ce16">
            <text:p>2,661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624 Øvre Eiker</text:p>
          </table:table-cell>
          <table:table-cell office:value-type="float" office:value="0.96344618999999998" table:style-name="ce16">
            <text:p>0,9634</text:p>
          </table:table-cell>
          <table:table-cell office:value-type="float" office:value="0.95651973999999995" table:style-name="ce16">
            <text:p>0,9565</text:p>
          </table:table-cell>
          <table:table-cell office:value-type="float" office:value="1.03229773" table:style-name="ce16">
            <text:p>1,0323</text:p>
          </table:table-cell>
          <table:table-cell office:value-type="float" office:value="0.95277281999999996" table:style-name="ce16">
            <text:p>0,9528</text:p>
          </table:table-cell>
          <table:table-cell office:value-type="float" office:value="0.99848391000000003" table:style-name="ce16">
            <text:p>0,9985</text:p>
          </table:table-cell>
          <table:table-cell office:value-type="float" office:value="1.01968426" table:style-name="ce16">
            <text:p>1,0197</text:p>
          </table:table-cell>
          <table:table-cell office:value-type="float" office:value="1.0817520700000001" table:style-name="ce16">
            <text:p>1,0818</text:p>
          </table:table-cell>
          <table:table-cell office:value-type="float" office:value="0.93258976000000005" table:style-name="ce16">
            <text:p>0,9326</text:p>
          </table:table-cell>
          <table:table-cell office:value-type="float" office:value="1.2210528199999999" table:style-name="ce16">
            <text:p>1,2211</text:p>
          </table:table-cell>
          <table:table-cell office:value-type="float" office:value="0.72235305999999999" table:style-name="ce16">
            <text:p>0,7224</text:p>
          </table:table-cell>
          <table:table-cell office:value-type="float" office:value="1.03775621" table:style-name="ce16">
            <text:p>1,0378</text:p>
          </table:table-cell>
          <table:table-cell office:value-type="float" office:value="0.66878360000000003" table:style-name="ce16">
            <text:p>0,6688</text:p>
          </table:table-cell>
          <table:table-cell office:value-type="float" office:value="1.32259295" table:style-name="ce16">
            <text:p>1,3226</text:p>
          </table:table-cell>
          <table:table-cell office:value-type="float" office:value="0.64366701000000004" table:style-name="ce16">
            <text:p>0,6437</text:p>
          </table:table-cell>
          <table:table-cell office:value-type="float" office:value="1.00508609" table:style-name="ce16">
            <text:p>1,0051</text:p>
          </table:table-cell>
          <table:table-cell office:value-type="float" office:value="1.0870600500000001" table:style-name="ce16">
            <text:p>1,0871</text:p>
          </table:table-cell>
          <table:table-cell office:value-type="float" office:value="0.85326108000000001" table:style-name="ce16">
            <text:p>0,8533</text:p>
          </table:table-cell>
          <table:table-cell office:value-type="float" office:value="1.13321391" table:style-name="ce16">
            <text:p>1,1332</text:p>
          </table:table-cell>
          <table:table-cell office:value-type="float" office:value="0.70961821000000003" table:style-name="ce16">
            <text:p>0,7096</text:p>
          </table:table-cell>
          <table:table-cell office:value-type="float" office:value="0.99371790999999998" table:style-name="ce16">
            <text:p>0,9937</text:p>
          </table:table-cell>
          <table:table-cell office:value-type="float" office:value="0.82138080000000002" table:style-name="ce16">
            <text:p>0,8214</text:p>
          </table:table-cell>
          <table:table-cell office:value-type="float" office:value="1.0793340199999999" table:style-name="ce16">
            <text:p>1,0793</text:p>
          </table:table-cell>
          <table:table-cell office:value-type="float" office:value="0.9883788" table:style-name="ce16">
            <text:p>0,9884</text:p>
          </table:table-cell>
          <table:table-cell office:value-type="float" office:value="0.72812441000000006" table:style-name="ce16">
            <text:p>0,7281</text:p>
          </table:table-cell>
          <table:table-cell office:value-type="float" office:value="0.86523633" table:style-name="ce16">
            <text:p>0,8652</text:p>
          </table:table-cell>
          <table:table-cell office:value-type="float" office:value="0.98860219000000005" table:style-name="ce17">
            <text:p>0,9886</text:p>
          </table:table-cell>
          <table:table-cell office:value-type="float" office:value="3.49357937" table:style-name="ce16">
            <text:p>3,4936</text:p>
          </table:table-cell>
          <table:table-cell office:value-type="float" office:value="3.4537602299999999" table:style-name="ce16">
            <text:p>3,453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625 Nedre Eiker</text:p>
          </table:table-cell>
          <table:table-cell office:value-type="float" office:value="0.97992168999999996" table:style-name="ce20">
            <text:p>0,9799</text:p>
          </table:table-cell>
          <table:table-cell office:value-type="float" office:value="1.04475951" table:style-name="ce20">
            <text:p>1,0448</text:p>
          </table:table-cell>
          <table:table-cell office:value-type="float" office:value="1.08863584" table:style-name="ce20">
            <text:p>1,0886</text:p>
          </table:table-cell>
          <table:table-cell office:value-type="float" office:value="1.00159552" table:style-name="ce20">
            <text:p>1,0016</text:p>
          </table:table-cell>
          <table:table-cell office:value-type="float" office:value="0.99740936999999996" table:style-name="ce20">
            <text:p>0,9974</text:p>
          </table:table-cell>
          <table:table-cell office:value-type="float" office:value="0.96615158999999995" table:style-name="ce20">
            <text:p>0,9662</text:p>
          </table:table-cell>
          <table:table-cell office:value-type="float" office:value="0.83010956999999996" table:style-name="ce20">
            <text:p>0,8301</text:p>
          </table:table-cell>
          <table:table-cell office:value-type="float" office:value="0.77422785000000005" table:style-name="ce20">
            <text:p>0,7742</text:p>
          </table:table-cell>
          <table:table-cell office:value-type="float" office:value="0.17008383999999999" table:style-name="ce20">
            <text:p>0,1701</text:p>
          </table:table-cell>
          <table:table-cell office:value-type="float" office:value="0.65048010000000001" table:style-name="ce20">
            <text:p>0,6505</text:p>
          </table:table-cell>
          <table:table-cell office:value-type="float" office:value="0.61968060999999997" table:style-name="ce20">
            <text:p>0,6197</text:p>
          </table:table-cell>
          <table:table-cell office:value-type="float" office:value="0.49899365000000001" table:style-name="ce20">
            <text:p>0,4990</text:p>
          </table:table-cell>
          <table:table-cell office:value-type="float" office:value="1.2322909799999999" table:style-name="ce20">
            <text:p>1,2323</text:p>
          </table:table-cell>
          <table:table-cell office:value-type="float" office:value="1.9111123699999999" table:style-name="ce20">
            <text:p>1,9111</text:p>
          </table:table-cell>
          <table:table-cell office:value-type="float" office:value="1.09078703" table:style-name="ce20">
            <text:p>1,0908</text:p>
          </table:table-cell>
          <table:table-cell office:value-type="float" office:value="1.14042566" table:style-name="ce20">
            <text:p>1,1404</text:p>
          </table:table-cell>
          <table:table-cell office:value-type="float" office:value="0.91416704000000004" table:style-name="ce20">
            <text:p>0,9142</text:p>
          </table:table-cell>
          <table:table-cell office:value-type="float" office:value="0.95029059000000005" table:style-name="ce20">
            <text:p>0,9503</text:p>
          </table:table-cell>
          <table:table-cell office:value-type="float" office:value="1.41293169" table:style-name="ce20">
            <text:p>1,4129</text:p>
          </table:table-cell>
          <table:table-cell office:value-type="float" office:value="1.2864228099999999" table:style-name="ce20">
            <text:p>1,2864</text:p>
          </table:table-cell>
          <table:table-cell office:value-type="float" office:value="0.86993313999999999" table:style-name="ce20">
            <text:p>0,8699</text:p>
          </table:table-cell>
          <table:table-cell office:value-type="float" office:value="1.16195311" table:style-name="ce20">
            <text:p>1,1620</text:p>
          </table:table-cell>
          <table:table-cell office:value-type="float" office:value="0.83954892999999997" table:style-name="ce20">
            <text:p>0,8395</text:p>
          </table:table-cell>
          <table:table-cell office:value-type="float" office:value="0.70657676999999997" table:style-name="ce20">
            <text:p>0,7066</text:p>
          </table:table-cell>
          <table:table-cell office:value-type="float" office:value="1.0714302899999999" table:style-name="ce20">
            <text:p>1,0714</text:p>
          </table:table-cell>
          <table:table-cell office:value-type="float" office:value="0.99218722000000004" table:style-name="ce21">
            <text:p>0,9922</text:p>
          </table:table-cell>
          <table:table-cell office:value-type="float" office:value="4.68232129" table:style-name="ce20">
            <text:p>4,6823</text:p>
          </table:table-cell>
          <table:table-cell office:value-type="float" office:value="4.6457393500000004" table:style-name="ce20">
            <text:p>4,645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626 Lier</text:p>
          </table:table-cell>
          <table:table-cell office:value-type="float" office:value="0.93902847" table:style-name="ce16">
            <text:p>0,9390</text:p>
          </table:table-cell>
          <table:table-cell office:value-type="float" office:value="1.0729837200000001" table:style-name="ce16">
            <text:p>1,0730</text:p>
          </table:table-cell>
          <table:table-cell office:value-type="float" office:value="1.1020657599999999" table:style-name="ce16">
            <text:p>1,1021</text:p>
          </table:table-cell>
          <table:table-cell office:value-type="float" office:value="0.97784360999999997" table:style-name="ce16">
            <text:p>0,9778</text:p>
          </table:table-cell>
          <table:table-cell office:value-type="float" office:value="0.98783354000000001" table:style-name="ce16">
            <text:p>0,9878</text:p>
          </table:table-cell>
          <table:table-cell office:value-type="float" office:value="1.0271438799999999" table:style-name="ce16">
            <text:p>1,0271</text:p>
          </table:table-cell>
          <table:table-cell office:value-type="float" office:value="0.83496106000000003" table:style-name="ce16">
            <text:p>0,8350</text:p>
          </table:table-cell>
          <table:table-cell office:value-type="float" office:value="0.70051801999999996" table:style-name="ce16">
            <text:p>0,7005</text:p>
          </table:table-cell>
          <table:table-cell office:value-type="float" office:value="0.68702510000000006" table:style-name="ce16">
            <text:p>0,6870</text:p>
          </table:table-cell>
          <table:table-cell office:value-type="float" office:value="0.61003141000000005" table:style-name="ce16">
            <text:p>0,6100</text:p>
          </table:table-cell>
          <table:table-cell office:value-type="float" office:value="0.74953027000000005" table:style-name="ce16">
            <text:p>0,7495</text:p>
          </table:table-cell>
          <table:table-cell office:value-type="float" office:value="0.47556662999999999" table:style-name="ce16">
            <text:p>0,4756</text:p>
          </table:table-cell>
          <table:table-cell office:value-type="float" office:value="1.16039962" table:style-name="ce16">
            <text:p>1,1604</text:p>
          </table:table-cell>
          <table:table-cell office:value-type="float" office:value="1.4674917199999999" table:style-name="ce16">
            <text:p>1,4675</text:p>
          </table:table-cell>
          <table:table-cell office:value-type="float" office:value="0.99409471000000005" table:style-name="ce16">
            <text:p>0,9941</text:p>
          </table:table-cell>
          <table:table-cell office:value-type="float" office:value="0.94477732999999997" table:style-name="ce16">
            <text:p>0,9448</text:p>
          </table:table-cell>
          <table:table-cell office:value-type="float" office:value="0.86026256000000001" table:style-name="ce16">
            <text:p>0,8603</text:p>
          </table:table-cell>
          <table:table-cell office:value-type="float" office:value="0.74776313000000005" table:style-name="ce16">
            <text:p>0,7478</text:p>
          </table:table-cell>
          <table:table-cell office:value-type="float" office:value="1.23117404" table:style-name="ce16">
            <text:p>1,2312</text:p>
          </table:table-cell>
          <table:table-cell office:value-type="float" office:value="0.64967470000000005" table:style-name="ce16">
            <text:p>0,6497</text:p>
          </table:table-cell>
          <table:table-cell office:value-type="float" office:value="0.87976001999999998" table:style-name="ce16">
            <text:p>0,8798</text:p>
          </table:table-cell>
          <table:table-cell office:value-type="float" office:value="1.0416148999999999" table:style-name="ce16">
            <text:p>1,0416</text:p>
          </table:table-cell>
          <table:table-cell office:value-type="float" office:value="0.85777267999999995" table:style-name="ce16">
            <text:p>0,8578</text:p>
          </table:table-cell>
          <table:table-cell office:value-type="float" office:value="1.03979092" table:style-name="ce16">
            <text:p>1,0398</text:p>
          </table:table-cell>
          <table:table-cell office:value-type="float" office:value="1.0583035599999999" table:style-name="ce16">
            <text:p>1,0583</text:p>
          </table:table-cell>
          <table:table-cell office:value-type="float" office:value="0.98247468999999998" table:style-name="ce17">
            <text:p>0,9825</text:p>
          </table:table-cell>
          <table:table-cell office:value-type="float" office:value="4.9129784599999997" table:style-name="ce16">
            <text:p>4,9130</text:p>
          </table:table-cell>
          <table:table-cell office:value-type="float" office:value="4.8268769999999996" table:style-name="ce16">
            <text:p>4,826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627 Røyken</text:p>
          </table:table-cell>
          <table:table-cell office:value-type="float" office:value="1.08080826" table:style-name="ce16">
            <text:p>1,0808</text:p>
          </table:table-cell>
          <table:table-cell office:value-type="float" office:value="1.0730836800000001" table:style-name="ce16">
            <text:p>1,0731</text:p>
          </table:table-cell>
          <table:table-cell office:value-type="float" office:value="1.15278993" table:style-name="ce16">
            <text:p>1,1528</text:p>
          </table:table-cell>
          <table:table-cell office:value-type="float" office:value="1.00015798" table:style-name="ce16">
            <text:p>1,0002</text:p>
          </table:table-cell>
          <table:table-cell office:value-type="float" office:value="0.99267512999999996" table:style-name="ce16">
            <text:p>0,9927</text:p>
          </table:table-cell>
          <table:table-cell office:value-type="float" office:value="0.96549267999999999" table:style-name="ce16">
            <text:p>0,9655</text:p>
          </table:table-cell>
          <table:table-cell office:value-type="float" office:value="0.64290444000000002" table:style-name="ce16">
            <text:p>0,6429</text:p>
          </table:table-cell>
          <table:table-cell office:value-type="float" office:value="0.52068709999999996" table:style-name="ce16">
            <text:p>0,5207</text:p>
          </table:table-cell>
          <table:table-cell office:value-type="float" office:value="0.29928806000000002" table:style-name="ce16">
            <text:p>0,2993</text:p>
          </table:table-cell>
          <table:table-cell office:value-type="float" office:value="0.56866744999999996" table:style-name="ce16">
            <text:p>0,5687</text:p>
          </table:table-cell>
          <table:table-cell office:value-type="float" office:value="0.91089900000000001" table:style-name="ce16">
            <text:p>0,9109</text:p>
          </table:table-cell>
          <table:table-cell office:value-type="float" office:value="0.57013433000000002" table:style-name="ce16">
            <text:p>0,5701</text:p>
          </table:table-cell>
          <table:table-cell office:value-type="float" office:value="1.2060357399999999" table:style-name="ce16">
            <text:p>1,2060</text:p>
          </table:table-cell>
          <table:table-cell office:value-type="float" office:value="0.59397803999999998" table:style-name="ce16">
            <text:p>0,5940</text:p>
          </table:table-cell>
          <table:table-cell office:value-type="float" office:value="1.1216688100000001" table:style-name="ce16">
            <text:p>1,1217</text:p>
          </table:table-cell>
          <table:table-cell office:value-type="float" office:value="1.06150726" table:style-name="ce16">
            <text:p>1,0615</text:p>
          </table:table-cell>
          <table:table-cell office:value-type="float" office:value="0.59873761999999997" table:style-name="ce16">
            <text:p>0,5987</text:p>
          </table:table-cell>
          <table:table-cell office:value-type="float" office:value="0.70992778999999995" table:style-name="ce16">
            <text:p>0,7099</text:p>
          </table:table-cell>
          <table:table-cell office:value-type="float" office:value="0.53398424" table:style-name="ce16">
            <text:p>0,5340</text:p>
          </table:table-cell>
          <table:table-cell office:value-type="float" office:value="0.50792811999999998" table:style-name="ce16">
            <text:p>0,5079</text:p>
          </table:table-cell>
          <table:table-cell office:value-type="float" office:value="0.84214429999999996" table:style-name="ce16">
            <text:p>0,8421</text:p>
          </table:table-cell>
          <table:table-cell office:value-type="float" office:value="0.82811365999999997" table:style-name="ce16">
            <text:p>0,8281</text:p>
          </table:table-cell>
          <table:table-cell office:value-type="float" office:value="0.74970966000000006" table:style-name="ce16">
            <text:p>0,7497</text:p>
          </table:table-cell>
          <table:table-cell office:value-type="float" office:value="0.99331254999999996" table:style-name="ce16">
            <text:p>0,9933</text:p>
          </table:table-cell>
          <table:table-cell office:value-type="float" office:value="1.2674429" table:style-name="ce16">
            <text:p>1,2674</text:p>
          </table:table-cell>
          <table:table-cell office:value-type="float" office:value="0.96679585999999995" table:style-name="ce17">
            <text:p>0,9668</text:p>
          </table:table-cell>
          <table:table-cell office:value-type="float" office:value="4.0980668700000003" table:style-name="ce16">
            <text:p>4,0981</text:p>
          </table:table-cell>
          <table:table-cell office:value-type="float" office:value="3.9619940900000001" table:style-name="ce16">
            <text:p>3,9620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628 Hurum</text:p>
          </table:table-cell>
          <table:table-cell office:value-type="float" office:value="0.68918358999999996" table:style-name="ce20">
            <text:p>0,6892</text:p>
          </table:table-cell>
          <table:table-cell office:value-type="float" office:value="0.93285114999999996" table:style-name="ce20">
            <text:p>0,9329</text:p>
          </table:table-cell>
          <table:table-cell office:value-type="float" office:value="1.0049909800000001" table:style-name="ce20">
            <text:p>1,0050</text:p>
          </table:table-cell>
          <table:table-cell office:value-type="float" office:value="1.0022283299999999" table:style-name="ce20">
            <text:p>1,0022</text:p>
          </table:table-cell>
          <table:table-cell office:value-type="float" office:value="0.96766574000000005" table:style-name="ce20">
            <text:p>0,9677</text:p>
          </table:table-cell>
          <table:table-cell office:value-type="float" office:value="1.27583786" table:style-name="ce20">
            <text:p>1,2758</text:p>
          </table:table-cell>
          <table:table-cell office:value-type="float" office:value="1.0110011999999999" table:style-name="ce20">
            <text:p>1,0110</text:p>
          </table:table-cell>
          <table:table-cell office:value-type="float" office:value="1.06470387" table:style-name="ce20">
            <text:p>1,0647</text:p>
          </table:table-cell>
          <table:table-cell office:value-type="float" office:value="0.61637310999999995" table:style-name="ce20">
            <text:p>0,6164</text:p>
          </table:table-cell>
          <table:table-cell office:value-type="float" office:value="0.63000177999999996" table:style-name="ce20">
            <text:p>0,6300</text:p>
          </table:table-cell>
          <table:table-cell office:value-type="float" office:value="1.34233018" table:style-name="ce20">
            <text:p>1,3423</text:p>
          </table:table-cell>
          <table:table-cell office:value-type="float" office:value="1.2907224500000001" table:style-name="ce20">
            <text:p>1,2907</text:p>
          </table:table-cell>
          <table:table-cell office:value-type="float" office:value="1.1810284" table:style-name="ce20">
            <text:p>1,1810</text:p>
          </table:table-cell>
          <table:table-cell office:value-type="float" office:value="0.28174708999999998" table:style-name="ce20">
            <text:p>0,2817</text:p>
          </table:table-cell>
          <table:table-cell office:value-type="float" office:value="0.93461704000000001" table:style-name="ce20">
            <text:p>0,9346</text:p>
          </table:table-cell>
          <table:table-cell office:value-type="float" office:value="1.0638228300000001" table:style-name="ce20">
            <text:p>1,0638</text:p>
          </table:table-cell>
          <table:table-cell office:value-type="float" office:value="0.80961667999999998" table:style-name="ce20">
            <text:p>0,8096</text:p>
          </table:table-cell>
          <table:table-cell office:value-type="float" office:value="0.82565946999999995" table:style-name="ce20">
            <text:p>0,8257</text:p>
          </table:table-cell>
          <table:table-cell office:value-type="float" office:value="0.3614599" table:style-name="ce20">
            <text:p>0,3615</text:p>
          </table:table-cell>
          <table:table-cell office:value-type="float" office:value="1.05193866" table:style-name="ce20">
            <text:p>1,0519</text:p>
          </table:table-cell>
          <table:table-cell office:value-type="float" office:value="0.72184870999999995" table:style-name="ce20">
            <text:p>0,7218</text:p>
          </table:table-cell>
          <table:table-cell office:value-type="float" office:value="1.3688722099999999" table:style-name="ce20">
            <text:p>1,3689</text:p>
          </table:table-cell>
          <table:table-cell office:value-type="float" office:value="1.0782405100000001" table:style-name="ce20">
            <text:p>1,0782</text:p>
          </table:table-cell>
          <table:table-cell office:value-type="float" office:value="0.81679736000000003" table:style-name="ce20">
            <text:p>0,8168</text:p>
          </table:table-cell>
          <table:table-cell office:value-type="float" office:value="0.67400640999999994" table:style-name="ce20">
            <text:p>0,6740</text:p>
          </table:table-cell>
          <table:table-cell office:value-type="float" office:value="1.00630811" table:style-name="ce21">
            <text:p>1,0063</text:p>
          </table:table-cell>
          <table:table-cell office:value-type="float" office:value="1.8101866799999999" table:style-name="ce20">
            <text:p>1,8102</text:p>
          </table:table-cell>
          <table:table-cell office:value-type="float" office:value="1.82160554" table:style-name="ce20">
            <text:p>1,821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631 Flesberg</text:p>
          </table:table-cell>
          <table:table-cell office:value-type="float" office:value="0.93339064000000005" table:style-name="ce16">
            <text:p>0,9334</text:p>
          </table:table-cell>
          <table:table-cell office:value-type="float" office:value="0.96532819000000003" table:style-name="ce16">
            <text:p>0,9653</text:p>
          </table:table-cell>
          <table:table-cell office:value-type="float" office:value="1.0803830000000001" table:style-name="ce16">
            <text:p>1,0804</text:p>
          </table:table-cell>
          <table:table-cell office:value-type="float" office:value="0.90388663999999996" table:style-name="ce16">
            <text:p>0,9039</text:p>
          </table:table-cell>
          <table:table-cell office:value-type="float" office:value="0.96092272999999995" table:style-name="ce16">
            <text:p>0,9609</text:p>
          </table:table-cell>
          <table:table-cell office:value-type="float" office:value="1.16107644" table:style-name="ce16">
            <text:p>1,1611</text:p>
          </table:table-cell>
          <table:table-cell office:value-type="float" office:value="1.2305928399999999" table:style-name="ce16">
            <text:p>1,2306</text:p>
          </table:table-cell>
          <table:table-cell office:value-type="float" office:value="1.1024942900000001" table:style-name="ce16">
            <text:p>1,1025</text:p>
          </table:table-cell>
          <table:table-cell office:value-type="float" office:value="3.1550517" table:style-name="ce16">
            <text:p>3,1551</text:p>
          </table:table-cell>
          <table:table-cell office:value-type="float" office:value="2.0829740600000002" table:style-name="ce16">
            <text:p>2,0830</text:p>
          </table:table-cell>
          <table:table-cell office:value-type="float" office:value="3.2359635600000001" table:style-name="ce16">
            <text:p>3,2360</text:p>
          </table:table-cell>
          <table:table-cell office:value-type="float" office:value="4.4907580500000002" table:style-name="ce16">
            <text:p>4,4908</text:p>
          </table:table-cell>
          <table:table-cell office:value-type="float" office:value="1.36970134" table:style-name="ce16">
            <text:p>1,3697</text:p>
          </table:table-cell>
          <table:table-cell office:value-type="float" office:value="0.31190446999999999" table:style-name="ce16">
            <text:p>0,3119</text:p>
          </table:table-cell>
          <table:table-cell office:value-type="float" office:value="1.1043764199999999" table:style-name="ce16">
            <text:p>1,1044</text:p>
          </table:table-cell>
          <table:table-cell office:value-type="float" office:value="1.0617319199999999" table:style-name="ce16">
            <text:p>1,0617</text:p>
          </table:table-cell>
          <table:table-cell office:value-type="float" office:value="1.1091909900000001" table:style-name="ce16">
            <text:p>1,1092</text:p>
          </table:table-cell>
          <table:table-cell office:value-type="float" office:value="1.0087284999999999" table:style-name="ce16">
            <text:p>1,0087</text:p>
          </table:table-cell>
          <table:table-cell office:value-type="float" office:value="0.16768169999999999" table:style-name="ce16">
            <text:p>0,1677</text:p>
          </table:table-cell>
          <table:table-cell office:value-type="float" office:value="0.70006767000000003" table:style-name="ce16">
            <text:p>0,7001</text:p>
          </table:table-cell>
          <table:table-cell office:value-type="float" office:value="0.55735551999999999" table:style-name="ce16">
            <text:p>0,5574</text:p>
          </table:table-cell>
          <table:table-cell office:value-type="float" office:value="0.93182503999999999" table:style-name="ce16">
            <text:p>0,9318</text:p>
          </table:table-cell>
          <table:table-cell office:value-type="float" office:value="1.1119826500000001" table:style-name="ce16">
            <text:p>1,1120</text:p>
          </table:table-cell>
          <table:table-cell office:value-type="float" office:value="0.65354800999999996" table:style-name="ce16">
            <text:p>0,6535</text:p>
          </table:table-cell>
          <table:table-cell office:value-type="float" office:value="0.94772489999999998" table:style-name="ce16">
            <text:p>0,9477</text:p>
          </table:table-cell>
          <table:table-cell office:value-type="float" office:value="1.1561390499999999" table:style-name="ce17">
            <text:p>1,1561</text:p>
          </table:table-cell>
          <table:table-cell office:value-type="float" office:value="0.52027933000000004" table:style-name="ce16">
            <text:p>0,5203</text:p>
          </table:table-cell>
          <table:table-cell office:value-type="float" office:value="0.60151524999999995" table:style-name="ce16">
            <text:p>0,601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632 Rollag</text:p>
          </table:table-cell>
          <table:table-cell office:value-type="float" office:value="1.02420081" table:style-name="ce16">
            <text:p>1,0242</text:p>
          </table:table-cell>
          <table:table-cell office:value-type="float" office:value="0.42511359999999998" table:style-name="ce16">
            <text:p>0,4251</text:p>
          </table:table-cell>
          <table:table-cell office:value-type="float" office:value="0.91417022999999997" table:style-name="ce16">
            <text:p>0,9142</text:p>
          </table:table-cell>
          <table:table-cell office:value-type="float" office:value="1.09550349" table:style-name="ce16">
            <text:p>1,0955</text:p>
          </table:table-cell>
          <table:table-cell office:value-type="float" office:value="0.91979535000000001" table:style-name="ce16">
            <text:p>0,9198</text:p>
          </table:table-cell>
          <table:table-cell office:value-type="float" office:value="1.37521158" table:style-name="ce16">
            <text:p>1,3752</text:p>
          </table:table-cell>
          <table:table-cell office:value-type="float" office:value="1.7222076799999999" table:style-name="ce16">
            <text:p>1,7222</text:p>
          </table:table-cell>
          <table:table-cell office:value-type="float" office:value="2.6365363400000001" table:style-name="ce16">
            <text:p>2,6365</text:p>
          </table:table-cell>
          <table:table-cell office:value-type="float" office:value="4.3991733899999996" table:style-name="ce16">
            <text:p>4,3992</text:p>
          </table:table-cell>
          <table:table-cell office:value-type="float" office:value="1.9925732" table:style-name="ce16">
            <text:p>1,9926</text:p>
          </table:table-cell>
          <table:table-cell office:value-type="float" office:value="1.8393075299999999" table:style-name="ce16">
            <text:p>1,8393</text:p>
          </table:table-cell>
          <table:table-cell office:value-type="float" office:value="8.6607476600000002" table:style-name="ce16">
            <text:p>8,6607</text:p>
          </table:table-cell>
          <table:table-cell office:value-type="float" office:value="0.51127100999999997" table:style-name="ce16">
            <text:p>0,5113</text:p>
          </table:table-cell>
          <table:table-cell office:value-type="float" office:value="0.17186572999999999" table:style-name="ce16">
            <text:p>0,1719</text:p>
          </table:table-cell>
          <table:table-cell office:value-type="float" office:value="0.70995626999999994" table:style-name="ce16">
            <text:p>0,7100</text:p>
          </table:table-cell>
          <table:table-cell office:value-type="float" office:value="0.54034570999999998" table:style-name="ce16">
            <text:p>0,5403</text:p>
          </table:table-cell>
          <table:table-cell office:value-type="float" office:value="0.44629833000000002" table:style-name="ce16">
            <text:p>0,4463</text:p>
          </table:table-cell>
          <table:table-cell office:value-type="float" office:value="1.0149938999999999" table:style-name="ce16">
            <text:p>1,0150</text:p>
          </table:table-cell>
          <table:table-cell office:value-type="float" office:value="0.16169306" table:style-name="ce16">
            <text:p>0,1617</text:p>
          </table:table-cell>
          <table:table-cell office:value-type="float" office:value="0.20240920000000001" table:style-name="ce16">
            <text:p>0,2024</text:p>
          </table:table-cell>
          <table:table-cell office:value-type="float" office:value="0.48453215999999999" table:style-name="ce16">
            <text:p>0,4845</text:p>
          </table:table-cell>
          <table:table-cell office:value-type="float" office:value="3.3945054899999998" table:style-name="ce16">
            <text:p>3,3945</text:p>
          </table:table-cell>
          <table:table-cell office:value-type="float" office:value="1.6366210699999999" table:style-name="ce16">
            <text:p>1,6366</text:p>
          </table:table-cell>
          <table:table-cell office:value-type="float" office:value="0.69890257" table:style-name="ce16">
            <text:p>0,6989</text:p>
          </table:table-cell>
          <table:table-cell office:value-type="float" office:value="1.6613377300000001" table:style-name="ce16">
            <text:p>1,6613</text:p>
          </table:table-cell>
          <table:table-cell office:value-type="float" office:value="1.3483314900000001" table:style-name="ce17">
            <text:p>1,3483</text:p>
          </table:table-cell>
          <table:table-cell office:value-type="float" office:value="0.26977446999999999" table:style-name="ce16">
            <text:p>0,2698</text:p>
          </table:table-cell>
          <table:table-cell office:value-type="float" office:value="0.36374540999999999" table:style-name="ce16">
            <text:p>0,3637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633 Nore og Uvdal</text:p>
          </table:table-cell>
          <table:table-cell office:value-type="float" office:value="0.80274935000000003" table:style-name="ce20">
            <text:p>0,8027</text:p>
          </table:table-cell>
          <table:table-cell office:value-type="float" office:value="0.69377138000000005" table:style-name="ce20">
            <text:p>0,6938</text:p>
          </table:table-cell>
          <table:table-cell office:value-type="float" office:value="0.91795967000000001" table:style-name="ce20">
            <text:p>0,9180</text:p>
          </table:table-cell>
          <table:table-cell office:value-type="float" office:value="1.11333189" table:style-name="ce20">
            <text:p>1,1133</text:p>
          </table:table-cell>
          <table:table-cell office:value-type="float" office:value="0.93673342999999998" table:style-name="ce20">
            <text:p>0,9367</text:p>
          </table:table-cell>
          <table:table-cell office:value-type="float" office:value="1.24019912" table:style-name="ce20">
            <text:p>1,2402</text:p>
          </table:table-cell>
          <table:table-cell office:value-type="float" office:value="1.7105836400000001" table:style-name="ce20">
            <text:p>1,7106</text:p>
          </table:table-cell>
          <table:table-cell office:value-type="float" office:value="1.9189641200000001" table:style-name="ce20">
            <text:p>1,9190</text:p>
          </table:table-cell>
          <table:table-cell office:value-type="float" office:value="6.3261127500000001" table:style-name="ce20">
            <text:p>6,3261</text:p>
          </table:table-cell>
          <table:table-cell office:value-type="float" office:value="2.89576835" table:style-name="ce20">
            <text:p>2,8958</text:p>
          </table:table-cell>
          <table:table-cell office:value-type="float" office:value="3.4322297900000001" table:style-name="ce20">
            <text:p>3,4322</text:p>
          </table:table-cell>
          <table:table-cell office:value-type="float" office:value="4.7661347200000002" table:style-name="ce20">
            <text:p>4,7661</text:p>
          </table:table-cell>
          <table:table-cell office:value-type="float" office:value="1.3599058399999999" table:style-name="ce20">
            <text:p>1,3599</text:p>
          </table:table-cell>
          <table:table-cell office:value-type="float" office:value="9.4580200000000003E-2" table:style-name="ce20">
            <text:p>0,0946</text:p>
          </table:table-cell>
          <table:table-cell office:value-type="float" office:value="0.97674801" table:style-name="ce20">
            <text:p>0,9767</text:p>
          </table:table-cell>
          <table:table-cell office:value-type="float" office:value="0.79817700000000003" table:style-name="ce20">
            <text:p>0,7982</text:p>
          </table:table-cell>
          <table:table-cell office:value-type="float" office:value="1.1941456500000001" table:style-name="ce20">
            <text:p>1,1941</text:p>
          </table:table-cell>
          <table:table-cell office:value-type="float" office:value="0.55856581999999999" table:style-name="ce20">
            <text:p>0,5586</text:p>
          </table:table-cell>
          <table:table-cell office:value-type="float" office:value="0.15571856000000001" table:style-name="ce20">
            <text:p>0,1557</text:p>
          </table:table-cell>
          <table:table-cell office:value-type="float" office:value="0.51432529000000005" table:style-name="ce20">
            <text:p>0,5143</text:p>
          </table:table-cell>
          <table:table-cell office:value-type="float" office:value="0.55715482000000005" table:style-name="ce20">
            <text:p>0,5572</text:p>
          </table:table-cell>
          <table:table-cell office:value-type="float" office:value="1.64827542" table:style-name="ce20">
            <text:p>1,6483</text:p>
          </table:table-cell>
          <table:table-cell office:value-type="float" office:value="1.5217984899999999" table:style-name="ce20">
            <text:p>1,5218</text:p>
          </table:table-cell>
          <table:table-cell office:value-type="float" office:value="0.58185525999999999" table:style-name="ce20">
            <text:p>0,5819</text:p>
          </table:table-cell>
          <table:table-cell office:value-type="float" office:value="0.8255382" table:style-name="ce20">
            <text:p>0,8255</text:p>
          </table:table-cell>
          <table:table-cell office:value-type="float" office:value="1.2124180600000001" table:style-name="ce21">
            <text:p>1,2124</text:p>
          </table:table-cell>
          <table:table-cell office:value-type="float" office:value="0.49021874999999998" table:style-name="ce20">
            <text:p>0,4902</text:p>
          </table:table-cell>
          <table:table-cell office:value-type="float" office:value="0.59435006000000001" table:style-name="ce20">
            <text:p>0,5944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Buskerud</text:p>
          </table:table-cell>
          <table:table-cell office:value-type="float" office:value="0.930894" table:style-name="ce24">
            <text:p>0,9309</text:p>
          </table:table-cell>
          <table:table-cell office:value-type="float" office:value="0.96616581999999995" table:style-name="ce24">
            <text:p>0,9662</text:p>
          </table:table-cell>
          <table:table-cell office:value-type="float" office:value="1.0086841499999999" table:style-name="ce24">
            <text:p>1,0087</text:p>
          </table:table-cell>
          <table:table-cell office:value-type="float" office:value="0.94923473000000003" table:style-name="ce24">
            <text:p>0,9492</text:p>
          </table:table-cell>
          <table:table-cell office:value-type="float" office:value="0.99550148999999999" table:style-name="ce24">
            <text:p>0,9955</text:p>
          </table:table-cell>
          <table:table-cell office:value-type="float" office:value="1.0803634" table:style-name="ce24">
            <text:p>1,0804</text:p>
          </table:table-cell>
          <table:table-cell office:value-type="float" office:value="1.0310370099999999" table:style-name="ce24">
            <text:p>1,0310</text:p>
          </table:table-cell>
          <table:table-cell office:value-type="float" office:value="1.03528479" table:style-name="ce24">
            <text:p>1,0353</text:p>
          </table:table-cell>
          <table:table-cell office:value-type="float" office:value="0.97526407999999998" table:style-name="ce24">
            <text:p>0,9753</text:p>
          </table:table-cell>
          <table:table-cell office:value-type="float" office:value="0.81483452000000001" table:style-name="ce24">
            <text:p>0,8148</text:p>
          </table:table-cell>
          <table:table-cell office:value-type="float" office:value="0.98350145" table:style-name="ce24">
            <text:p>0,9835</text:p>
          </table:table-cell>
          <table:table-cell office:value-type="float" office:value="0.92131613000000001" table:style-name="ce24">
            <text:p>0,9213</text:p>
          </table:table-cell>
          <table:table-cell office:value-type="float" office:value="1.2319352400000001" table:style-name="ce24">
            <text:p>1,2319</text:p>
          </table:table-cell>
          <table:table-cell office:value-type="float" office:value="1.26760706" table:style-name="ce24">
            <text:p>1,2676</text:p>
          </table:table-cell>
          <table:table-cell office:value-type="float" office:value="1.0141792000000001" table:style-name="ce24">
            <text:p>1,0142</text:p>
          </table:table-cell>
          <table:table-cell office:value-type="float" office:value="1.0322105500000001" table:style-name="ce24">
            <text:p>1,0322</text:p>
          </table:table-cell>
          <table:table-cell office:value-type="float" office:value="1.01969197" table:style-name="ce24">
            <text:p>1,0197</text:p>
          </table:table-cell>
          <table:table-cell office:value-type="float" office:value="0.92869966000000004" table:style-name="ce24">
            <text:p>0,9287</text:p>
          </table:table-cell>
          <table:table-cell office:value-type="float" office:value="1.1568114899999999" table:style-name="ce24">
            <text:p>1,1568</text:p>
          </table:table-cell>
          <table:table-cell office:value-type="float" office:value="1.1640319299999999" table:style-name="ce24">
            <text:p>1,1640</text:p>
          </table:table-cell>
          <table:table-cell office:value-type="float" office:value="0.87067477000000004" table:style-name="ce24">
            <text:p>0,8707</text:p>
          </table:table-cell>
          <table:table-cell office:value-type="float" office:value="0.97406486000000003" table:style-name="ce24">
            <text:p>0,9741</text:p>
          </table:table-cell>
          <table:table-cell office:value-type="float" office:value="1.04643602" table:style-name="ce24">
            <text:p>1,0464</text:p>
          </table:table-cell>
          <table:table-cell office:value-type="float" office:value="0.89449217000000003" table:style-name="ce24">
            <text:p>0,8945</text:p>
          </table:table-cell>
          <table:table-cell office:value-type="float" office:value="0.94136697999999996" table:style-name="ce24">
            <text:p>0,9414</text:p>
          </table:table-cell>
          <table:table-cell office:value-type="float" office:value="1.00008458" table:style-name="ce25">
            <text:p>1,0001</text:p>
          </table:table-cell>
          <table:table-cell office:value-type="float" office:value="53.25579244" table:style-name="ce24">
            <text:p>53,2558</text:p>
          </table:table-cell>
          <table:table-cell office:value-type="float" office:value="53.26029664" table:style-name="ce24">
            <text:p>53,2603</text:p>
          </table:table-cell>
          <table:table-cell table:number-columns-repeated="16355"/>
        </table:table-row>
        <table:table-row table:style-name="ro5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12">
            <text:p>0701 Horten</text:p>
          </table:table-cell>
          <table:table-cell office:value-type="float" office:value="0.90277187999999997" table:style-name="ce16">
            <text:p>0,9028</text:p>
          </table:table-cell>
          <table:table-cell office:value-type="float" office:value="0.90237442999999995" table:style-name="ce16">
            <text:p>0,9024</text:p>
          </table:table-cell>
          <table:table-cell office:value-type="float" office:value="0.97516020999999997" table:style-name="ce16">
            <text:p>0,9752</text:p>
          </table:table-cell>
          <table:table-cell office:value-type="float" office:value="1.0473008500000001" table:style-name="ce16">
            <text:p>1,0473</text:p>
          </table:table-cell>
          <table:table-cell office:value-type="float" office:value="0.97294751000000002" table:style-name="ce16">
            <text:p>0,9729</text:p>
          </table:table-cell>
          <table:table-cell office:value-type="float" office:value="1.15918166" table:style-name="ce16">
            <text:p>1,1592</text:p>
          </table:table-cell>
          <table:table-cell office:value-type="float" office:value="1.1464158900000001" table:style-name="ce16">
            <text:p>1,1464</text:p>
          </table:table-cell>
          <table:table-cell office:value-type="float" office:value="1.07098274" table:style-name="ce16">
            <text:p>1,0710</text:p>
          </table:table-cell>
          <table:table-cell office:value-type="float" office:value="0.22445255" table:style-name="ce16">
            <text:p>0,2245</text:p>
          </table:table-cell>
          <table:table-cell office:value-type="float" office:value="0.33168365999999999" table:style-name="ce16">
            <text:p>0,3317</text:p>
          </table:table-cell>
          <table:table-cell office:value-type="float" office:value="0.56506772000000005" table:style-name="ce16">
            <text:p>0,5651</text:p>
          </table:table-cell>
          <table:table-cell office:value-type="float" office:value="0.45066147000000001" table:style-name="ce16">
            <text:p>0,4507</text:p>
          </table:table-cell>
          <table:table-cell office:value-type="float" office:value="0.94000640999999996" table:style-name="ce16">
            <text:p>0,9400</text:p>
          </table:table-cell>
          <table:table-cell office:value-type="float" office:value="0.93454583999999996" table:style-name="ce16">
            <text:p>0,9345</text:p>
          </table:table-cell>
          <table:table-cell office:value-type="float" office:value="1.0220766699999999" table:style-name="ce16">
            <text:p>1,0221</text:p>
          </table:table-cell>
          <table:table-cell office:value-type="float" office:value="1.18386759" table:style-name="ce16">
            <text:p>1,1839</text:p>
          </table:table-cell>
          <table:table-cell office:value-type="float" office:value="1.1355297799999999" table:style-name="ce16">
            <text:p>1,1355</text:p>
          </table:table-cell>
          <table:table-cell office:value-type="float" office:value="1.1883407399999999" table:style-name="ce16">
            <text:p>1,1883</text:p>
          </table:table-cell>
          <table:table-cell office:value-type="float" office:value="1.1358479399999999" table:style-name="ce16">
            <text:p>1,1358</text:p>
          </table:table-cell>
          <table:table-cell office:value-type="float" office:value="1.7637791599999999" table:style-name="ce16">
            <text:p>1,7638</text:p>
          </table:table-cell>
          <table:table-cell office:value-type="float" office:value="0.89416004000000004" table:style-name="ce16">
            <text:p>0,8942</text:p>
          </table:table-cell>
          <table:table-cell office:value-type="float" office:value="1.11174814" table:style-name="ce16">
            <text:p>1,1117</text:p>
          </table:table-cell>
          <table:table-cell office:value-type="float" office:value="1.09124153" table:style-name="ce16">
            <text:p>1,0912</text:p>
          </table:table-cell>
          <table:table-cell office:value-type="float" office:value="0.95891691999999995" table:style-name="ce16">
            <text:p>0,9589</text:p>
          </table:table-cell>
          <table:table-cell office:value-type="float" office:value="0.82732868000000004" table:style-name="ce16">
            <text:p>0,8273</text:p>
          </table:table-cell>
          <table:table-cell office:value-type="float" office:value="0.98672925" table:style-name="ce17">
            <text:p>0,9867</text:p>
          </table:table-cell>
          <table:table-cell office:value-type="float" office:value="5.1844872000000004" table:style-name="ce16">
            <text:p>5,1845</text:p>
          </table:table-cell>
          <table:table-cell office:value-type="float" office:value="5.11568516" table:style-name="ce16">
            <text:p>5,115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702 Holmestrand</text:p>
          </table:table-cell>
          <table:table-cell office:value-type="float" office:value="0.82725082000000005" table:style-name="ce16">
            <text:p>0,8273</text:p>
          </table:table-cell>
          <table:table-cell office:value-type="float" office:value="0.93276409000000005" table:style-name="ce16">
            <text:p>0,9328</text:p>
          </table:table-cell>
          <table:table-cell office:value-type="float" office:value="0.94003674999999998" table:style-name="ce16">
            <text:p>0,9400</text:p>
          </table:table-cell>
          <table:table-cell office:value-type="float" office:value="0.95180381000000003" table:style-name="ce16">
            <text:p>0,9518</text:p>
          </table:table-cell>
          <table:table-cell office:value-type="float" office:value="0.99329294999999995" table:style-name="ce16">
            <text:p>0,9933</text:p>
          </table:table-cell>
          <table:table-cell office:value-type="float" office:value="1.21638355" table:style-name="ce16">
            <text:p>1,2164</text:p>
          </table:table-cell>
          <table:table-cell office:value-type="float" office:value="1.02082305" table:style-name="ce16">
            <text:p>1,0208</text:p>
          </table:table-cell>
          <table:table-cell office:value-type="float" office:value="1.0556781500000001" table:style-name="ce16">
            <text:p>1,0557</text:p>
          </table:table-cell>
          <table:table-cell office:value-type="float" office:value="0.59886744000000003" table:style-name="ce16">
            <text:p>0,5989</text:p>
          </table:table-cell>
          <table:table-cell office:value-type="float" office:value="0.55369948999999996" table:style-name="ce16">
            <text:p>0,5537</text:p>
          </table:table-cell>
          <table:table-cell office:value-type="float" office:value="0.75120443999999997" table:style-name="ce16">
            <text:p>0,7512</text:p>
          </table:table-cell>
          <table:table-cell office:value-type="float" office:value="1.1315955900000001" table:style-name="ce16">
            <text:p>1,1316</text:p>
          </table:table-cell>
          <table:table-cell office:value-type="float" office:value="0.80161948999999999" table:style-name="ce16">
            <text:p>0,8016</text:p>
          </table:table-cell>
          <table:table-cell office:value-type="float" office:value="0.57261843000000001" table:style-name="ce16">
            <text:p>0,5726</text:p>
          </table:table-cell>
          <table:table-cell office:value-type="float" office:value="1.11313722" table:style-name="ce16">
            <text:p>1,1131</text:p>
          </table:table-cell>
          <table:table-cell office:value-type="float" office:value="1.1927762900000001" table:style-name="ce16">
            <text:p>1,1928</text:p>
          </table:table-cell>
          <table:table-cell office:value-type="float" office:value="0.79023392999999997" table:style-name="ce16">
            <text:p>0,7902</text:p>
          </table:table-cell>
          <table:table-cell office:value-type="float" office:value="1.2432846399999999" table:style-name="ce16">
            <text:p>1,2433</text:p>
          </table:table-cell>
          <table:table-cell office:value-type="float" office:value="0.46126159" table:style-name="ce16">
            <text:p>0,4613</text:p>
          </table:table-cell>
          <table:table-cell office:value-type="float" office:value="1.0204014699999999" table:style-name="ce16">
            <text:p>1,0204</text:p>
          </table:table-cell>
          <table:table-cell office:value-type="float" office:value="0.73935455999999999" table:style-name="ce16">
            <text:p>0,7394</text:p>
          </table:table-cell>
          <table:table-cell office:value-type="float" office:value="0.99139575000000002" table:style-name="ce16">
            <text:p>0,9914</text:p>
          </table:table-cell>
          <table:table-cell office:value-type="float" office:value="1.0986826599999999" table:style-name="ce16">
            <text:p>1,0987</text:p>
          </table:table-cell>
          <table:table-cell office:value-type="float" office:value="0.84839123999999999" table:style-name="ce16">
            <text:p>0,8484</text:p>
          </table:table-cell>
          <table:table-cell office:value-type="float" office:value="0.71865606000000004" table:style-name="ce16">
            <text:p>0,7187</text:p>
          </table:table-cell>
          <table:table-cell office:value-type="float" office:value="0.96916232999999996" table:style-name="ce17">
            <text:p>0,9692</text:p>
          </table:table-cell>
          <table:table-cell office:value-type="float" office:value="2.0647381600000001" table:style-name="ce16">
            <text:p>2,0647</text:p>
          </table:table-cell>
          <table:table-cell office:value-type="float" office:value="2.0010664500000002" table:style-name="ce16">
            <text:p>2,001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704 Tønsberg</text:p>
          </table:table-cell>
          <table:table-cell office:value-type="float" office:value="0.95449006000000003" table:style-name="ce20">
            <text:p>0,9545</text:p>
          </table:table-cell>
          <table:table-cell office:value-type="float" office:value="0.94595187999999997" table:style-name="ce20">
            <text:p>0,9460</text:p>
          </table:table-cell>
          <table:table-cell office:value-type="float" office:value="0.95006325999999997" table:style-name="ce20">
            <text:p>0,9501</text:p>
          </table:table-cell>
          <table:table-cell office:value-type="float" office:value="0.99509864999999997" table:style-name="ce20">
            <text:p>0,9951</text:p>
          </table:table-cell>
          <table:table-cell office:value-type="float" office:value="0.99656661999999996" table:style-name="ce20">
            <text:p>0,9966</text:p>
          </table:table-cell>
          <table:table-cell office:value-type="float" office:value="1.0456946199999999" table:style-name="ce20">
            <text:p>1,0457</text:p>
          </table:table-cell>
          <table:table-cell office:value-type="float" office:value="1.18091291" table:style-name="ce20">
            <text:p>1,1809</text:p>
          </table:table-cell>
          <table:table-cell office:value-type="float" office:value="1.16939613" table:style-name="ce20">
            <text:p>1,1694</text:p>
          </table:table-cell>
          <table:table-cell office:value-type="float" office:value="0.29290792999999998" table:style-name="ce20">
            <text:p>0,2929</text:p>
          </table:table-cell>
          <table:table-cell office:value-type="float" office:value="0.44309074999999998" table:style-name="ce20">
            <text:p>0,4431</text:p>
          </table:table-cell>
          <table:table-cell office:value-type="float" office:value="0.68647433000000002" table:style-name="ce20">
            <text:p>0,6865</text:p>
          </table:table-cell>
          <table:table-cell office:value-type="float" office:value="0.28763692000000002" table:style-name="ce20">
            <text:p>0,2876</text:p>
          </table:table-cell>
          <table:table-cell office:value-type="float" office:value="0.75278471999999996" table:style-name="ce20">
            <text:p>0,7528</text:p>
          </table:table-cell>
          <table:table-cell office:value-type="float" office:value="0.80196394999999998" table:style-name="ce20">
            <text:p>0,8020</text:p>
          </table:table-cell>
          <table:table-cell office:value-type="float" office:value="1.0335353599999999" table:style-name="ce20">
            <text:p>1,0335</text:p>
          </table:table-cell>
          <table:table-cell office:value-type="float" office:value="1.1003561500000001" table:style-name="ce20">
            <text:p>1,1004</text:p>
          </table:table-cell>
          <table:table-cell office:value-type="float" office:value="0.95782482999999996" table:style-name="ce20">
            <text:p>0,9578</text:p>
          </table:table-cell>
          <table:table-cell office:value-type="float" office:value="0.90875269999999997" table:style-name="ce20">
            <text:p>0,9088</text:p>
          </table:table-cell>
          <table:table-cell office:value-type="float" office:value="0.89859312999999996" table:style-name="ce20">
            <text:p>0,8986</text:p>
          </table:table-cell>
          <table:table-cell office:value-type="float" office:value="1.27617771" table:style-name="ce20">
            <text:p>1,2762</text:p>
          </table:table-cell>
          <table:table-cell office:value-type="float" office:value="0.97174908000000004" table:style-name="ce20">
            <text:p>0,9717</text:p>
          </table:table-cell>
          <table:table-cell office:value-type="float" office:value="1.0345260700000001" table:style-name="ce20">
            <text:p>1,0345</text:p>
          </table:table-cell>
          <table:table-cell office:value-type="float" office:value="1.1320779299999999" table:style-name="ce20">
            <text:p>1,1321</text:p>
          </table:table-cell>
          <table:table-cell office:value-type="float" office:value="1.13260914" table:style-name="ce20">
            <text:p>1,1326</text:p>
          </table:table-cell>
          <table:table-cell office:value-type="float" office:value="0.91619154000000003" table:style-name="ce20">
            <text:p>0,9162</text:p>
          </table:table-cell>
          <table:table-cell office:value-type="float" office:value="0.98094051000000004" table:style-name="ce21">
            <text:p>0,9809</text:p>
          </table:table-cell>
          <table:table-cell office:value-type="float" office:value="8.1229092499999993" table:style-name="ce20">
            <text:p>8,1229</text:p>
          </table:table-cell>
          <table:table-cell office:value-type="float" office:value="7.9680907100000002" table:style-name="ce20">
            <text:p>7,968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706 Sandefjord</text:p>
          </table:table-cell>
          <table:table-cell office:value-type="float" office:value="0.87777760999999999" table:style-name="ce16">
            <text:p>0,8778</text:p>
          </table:table-cell>
          <table:table-cell office:value-type="float" office:value="0.91147160999999999" table:style-name="ce16">
            <text:p>0,9115</text:p>
          </table:table-cell>
          <table:table-cell office:value-type="float" office:value="1.00751013" table:style-name="ce16">
            <text:p>1,0075</text:p>
          </table:table-cell>
          <table:table-cell office:value-type="float" office:value="1.02677391" table:style-name="ce16">
            <text:p>1,0268</text:p>
          </table:table-cell>
          <table:table-cell office:value-type="float" office:value="0.97182712999999998" table:style-name="ce16">
            <text:p>0,9718</text:p>
          </table:table-cell>
          <table:table-cell office:value-type="float" office:value="1.15267228" table:style-name="ce16">
            <text:p>1,1527</text:p>
          </table:table-cell>
          <table:table-cell office:value-type="float" office:value="1.1113303299999999" table:style-name="ce16">
            <text:p>1,1113</text:p>
          </table:table-cell>
          <table:table-cell office:value-type="float" office:value="1.1374726399999999" table:style-name="ce16">
            <text:p>1,1375</text:p>
          </table:table-cell>
          <table:table-cell office:value-type="float" office:value="0.30437214000000001" table:style-name="ce16">
            <text:p>0,3044</text:p>
          </table:table-cell>
          <table:table-cell office:value-type="float" office:value="0.55220849000000005" table:style-name="ce16">
            <text:p>0,5522</text:p>
          </table:table-cell>
          <table:table-cell office:value-type="float" office:value="0.48401061000000001" table:style-name="ce16">
            <text:p>0,4840</text:p>
          </table:table-cell>
          <table:table-cell office:value-type="float" office:value="0.26566710999999998" table:style-name="ce16">
            <text:p>0,2657</text:p>
          </table:table-cell>
          <table:table-cell office:value-type="float" office:value="1.09782118" table:style-name="ce16">
            <text:p>1,0978</text:p>
          </table:table-cell>
          <table:table-cell office:value-type="float" office:value="1.2441813399999999" table:style-name="ce16">
            <text:p>1,2442</text:p>
          </table:table-cell>
          <table:table-cell office:value-type="float" office:value="1.05622328" table:style-name="ce16">
            <text:p>1,0562</text:p>
          </table:table-cell>
          <table:table-cell office:value-type="float" office:value="1.21172133" table:style-name="ce16">
            <text:p>1,2117</text:p>
          </table:table-cell>
          <table:table-cell office:value-type="float" office:value="1.0791601200000001" table:style-name="ce16">
            <text:p>1,0792</text:p>
          </table:table-cell>
          <table:table-cell office:value-type="float" office:value="1.12863585" table:style-name="ce16">
            <text:p>1,1286</text:p>
          </table:table-cell>
          <table:table-cell office:value-type="float" office:value="1.23915083" table:style-name="ce16">
            <text:p>1,2392</text:p>
          </table:table-cell>
          <table:table-cell office:value-type="float" office:value="1.5311692699999999" table:style-name="ce16">
            <text:p>1,5312</text:p>
          </table:table-cell>
          <table:table-cell office:value-type="float" office:value="0.98455725999999999" table:style-name="ce16">
            <text:p>0,9846</text:p>
          </table:table-cell>
          <table:table-cell office:value-type="float" office:value="0.97388375000000005" table:style-name="ce16">
            <text:p>0,9739</text:p>
          </table:table-cell>
          <table:table-cell office:value-type="float" office:value="1.1557099900000001" table:style-name="ce16">
            <text:p>1,1557</text:p>
          </table:table-cell>
          <table:table-cell office:value-type="float" office:value="0.87184165000000002" table:style-name="ce16">
            <text:p>0,8718</text:p>
          </table:table-cell>
          <table:table-cell office:value-type="float" office:value="0.91315537000000002" table:style-name="ce16">
            <text:p>0,9132</text:p>
          </table:table-cell>
          <table:table-cell office:value-type="float" office:value="0.99384952999999998" table:style-name="ce17">
            <text:p>0,9938</text:p>
          </table:table-cell>
          <table:table-cell office:value-type="float" office:value="8.7946476699999998" table:style-name="ce16">
            <text:p>8,7946</text:p>
          </table:table-cell>
          <table:table-cell office:value-type="float" office:value="8.7405565000000003" table:style-name="ce16">
            <text:p>8,740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709 Larvik</text:p>
          </table:table-cell>
          <table:table-cell office:value-type="float" office:value="0.78761236999999995" table:style-name="ce16">
            <text:p>0,7876</text:p>
          </table:table-cell>
          <table:table-cell office:value-type="float" office:value="0.89243536000000001" table:style-name="ce16">
            <text:p>0,8924</text:p>
          </table:table-cell>
          <table:table-cell office:value-type="float" office:value="0.97385093" table:style-name="ce16">
            <text:p>0,9739</text:p>
          </table:table-cell>
          <table:table-cell office:value-type="float" office:value="0.98208298999999999" table:style-name="ce16">
            <text:p>0,9821</text:p>
          </table:table-cell>
          <table:table-cell office:value-type="float" office:value="0.98002822000000001" table:style-name="ce16">
            <text:p>0,9800</text:p>
          </table:table-cell>
          <table:table-cell office:value-type="float" office:value="1.17127665" table:style-name="ce16">
            <text:p>1,1713</text:p>
          </table:table-cell>
          <table:table-cell office:value-type="float" office:value="1.20661336" table:style-name="ce16">
            <text:p>1,2066</text:p>
          </table:table-cell>
          <table:table-cell office:value-type="float" office:value="1.2835392299999999" table:style-name="ce16">
            <text:p>1,2835</text:p>
          </table:table-cell>
          <table:table-cell office:value-type="float" office:value="0.71611424000000001" table:style-name="ce16">
            <text:p>0,7161</text:p>
          </table:table-cell>
          <table:table-cell office:value-type="float" office:value="0.55635391999999995" table:style-name="ce16">
            <text:p>0,5564</text:p>
          </table:table-cell>
          <table:table-cell office:value-type="float" office:value="0.82018113000000004" table:style-name="ce16">
            <text:p>0,8202</text:p>
          </table:table-cell>
          <table:table-cell office:value-type="float" office:value="0.27750548000000003" table:style-name="ce16">
            <text:p>0,2775</text:p>
          </table:table-cell>
          <table:table-cell office:value-type="float" office:value="0.96653891999999997" table:style-name="ce16">
            <text:p>0,9665</text:p>
          </table:table-cell>
          <table:table-cell office:value-type="float" office:value="1.0022517799999999" table:style-name="ce16">
            <text:p>1,0023</text:p>
          </table:table-cell>
          <table:table-cell office:value-type="float" office:value="1.0009224800000001" table:style-name="ce16">
            <text:p>1,0009</text:p>
          </table:table-cell>
          <table:table-cell office:value-type="float" office:value="1.1344977199999999" table:style-name="ce16">
            <text:p>1,1345</text:p>
          </table:table-cell>
          <table:table-cell office:value-type="float" office:value="0.97734317000000004" table:style-name="ce16">
            <text:p>0,9773</text:p>
          </table:table-cell>
          <table:table-cell office:value-type="float" office:value="1.41606977" table:style-name="ce16">
            <text:p>1,4161</text:p>
          </table:table-cell>
          <table:table-cell office:value-type="float" office:value="0.99301121000000003" table:style-name="ce16">
            <text:p>0,9930</text:p>
          </table:table-cell>
          <table:table-cell office:value-type="float" office:value="1.0903978000000001" table:style-name="ce16">
            <text:p>1,0904</text:p>
          </table:table-cell>
          <table:table-cell office:value-type="float" office:value="0.98024475" table:style-name="ce16">
            <text:p>0,9802</text:p>
          </table:table-cell>
          <table:table-cell office:value-type="float" office:value="1.2668026299999999" table:style-name="ce16">
            <text:p>1,2668</text:p>
          </table:table-cell>
          <table:table-cell office:value-type="float" office:value="1.1493444399999999" table:style-name="ce16">
            <text:p>1,1493</text:p>
          </table:table-cell>
          <table:table-cell office:value-type="float" office:value="0.82436931000000002" table:style-name="ce16">
            <text:p>0,8244</text:p>
          </table:table-cell>
          <table:table-cell office:value-type="float" office:value="0.87810343000000002" table:style-name="ce16">
            <text:p>0,8781</text:p>
          </table:table-cell>
          <table:table-cell office:value-type="float" office:value="1.00114098" table:style-name="ce17">
            <text:p>1,0011</text:p>
          </table:table-cell>
          <table:table-cell office:value-type="float" office:value="8.41946847" table:style-name="ce16">
            <text:p>8,4195</text:p>
          </table:table-cell>
          <table:table-cell office:value-type="float" office:value="8.4290749500000004" table:style-name="ce16">
            <text:p>8,429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711 Svelvik</text:p>
          </table:table-cell>
          <table:table-cell office:value-type="float" office:value="0.75744407000000002" table:style-name="ce20">
            <text:p>0,7574</text:p>
          </table:table-cell>
          <table:table-cell office:value-type="float" office:value="0.74662030000000001" table:style-name="ce20">
            <text:p>0,7466</text:p>
          </table:table-cell>
          <table:table-cell office:value-type="float" office:value="1.00402893" table:style-name="ce20">
            <text:p>1,0040</text:p>
          </table:table-cell>
          <table:table-cell office:value-type="float" office:value="0.95030448000000001" table:style-name="ce20">
            <text:p>0,9503</text:p>
          </table:table-cell>
          <table:table-cell office:value-type="float" office:value="1.0025183099999999" table:style-name="ce20">
            <text:p>1,0025</text:p>
          </table:table-cell>
          <table:table-cell office:value-type="float" office:value="1.2758634" table:style-name="ce20">
            <text:p>1,2759</text:p>
          </table:table-cell>
          <table:table-cell office:value-type="float" office:value="0.86467908000000004" table:style-name="ce20">
            <text:p>0,8647</text:p>
          </table:table-cell>
          <table:table-cell office:value-type="float" office:value="0.72196079000000002" table:style-name="ce20">
            <text:p>0,7220</text:p>
          </table:table-cell>
          <table:table-cell office:value-type="float" office:value="0.37136824000000002" table:style-name="ce20">
            <text:p>0,3714</text:p>
          </table:table-cell>
          <table:table-cell office:value-type="float" office:value="1.2070468000000001" table:style-name="ce20">
            <text:p>1,2070</text:p>
          </table:table-cell>
          <table:table-cell office:value-type="float" office:value="0.86318306" table:style-name="ce20">
            <text:p>0,8632</text:p>
          </table:table-cell>
          <table:table-cell office:value-type="float" office:value="1.83796373" table:style-name="ce20">
            <text:p>1,8380</text:p>
          </table:table-cell>
          <table:table-cell office:value-type="float" office:value="1.0307570699999999" table:style-name="ce20">
            <text:p>1,0308</text:p>
          </table:table-cell>
          <table:table-cell office:value-type="float" office:value="0.32825650000000001" table:style-name="ce20">
            <text:p>0,3283</text:p>
          </table:table-cell>
          <table:table-cell office:value-type="float" office:value="1.1299895099999999" table:style-name="ce20">
            <text:p>1,1300</text:p>
          </table:table-cell>
          <table:table-cell office:value-type="float" office:value="1.09842661" table:style-name="ce20">
            <text:p>1,0984</text:p>
          </table:table-cell>
          <table:table-cell office:value-type="float" office:value="0.89486882000000001" table:style-name="ce20">
            <text:p>0,8949</text:p>
          </table:table-cell>
          <table:table-cell office:value-type="float" office:value="1.13982312" table:style-name="ce20">
            <text:p>1,1398</text:p>
          </table:table-cell>
          <table:table-cell office:value-type="float" office:value="0.44608364" table:style-name="ce20">
            <text:p>0,4461</text:p>
          </table:table-cell>
          <table:table-cell office:value-type="float" office:value="1.4348995" table:style-name="ce20">
            <text:p>1,4349</text:p>
          </table:table-cell>
          <table:table-cell office:value-type="float" office:value="0.67557349" table:style-name="ce20">
            <text:p>0,6756</text:p>
          </table:table-cell>
          <table:table-cell office:value-type="float" office:value="0.97462373000000002" table:style-name="ce20">
            <text:p>0,9746</text:p>
          </table:table-cell>
          <table:table-cell office:value-type="float" office:value="1.1162143600000001" table:style-name="ce20">
            <text:p>1,1162</text:p>
          </table:table-cell>
          <table:table-cell office:value-type="float" office:value="0.68518528000000001" table:style-name="ce20">
            <text:p>0,6852</text:p>
          </table:table-cell>
          <table:table-cell office:value-type="float" office:value="0.88953992999999998" table:style-name="ce20">
            <text:p>0,8895</text:p>
          </table:table-cell>
          <table:table-cell office:value-type="float" office:value="0.97432361999999995" table:style-name="ce21">
            <text:p>0,9743</text:p>
          </table:table-cell>
          <table:table-cell office:value-type="float" office:value="1.27121583" table:style-name="ce20">
            <text:p>1,2712</text:p>
          </table:table-cell>
          <table:table-cell office:value-type="float" office:value="1.23857561" table:style-name="ce20">
            <text:p>1,238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713 Sande</text:p>
          </table:table-cell>
          <table:table-cell office:value-type="float" office:value="0.97383556999999998" table:style-name="ce16">
            <text:p>0,9738</text:p>
          </table:table-cell>
          <table:table-cell office:value-type="float" office:value="1.00436032" table:style-name="ce16">
            <text:p>1,0044</text:p>
          </table:table-cell>
          <table:table-cell office:value-type="float" office:value="1.11486369" table:style-name="ce16">
            <text:p>1,1149</text:p>
          </table:table-cell>
          <table:table-cell office:value-type="float" office:value="1.03513068" table:style-name="ce16">
            <text:p>1,0351</text:p>
          </table:table-cell>
          <table:table-cell office:value-type="float" office:value="0.97221002999999995" table:style-name="ce16">
            <text:p>0,9722</text:p>
          </table:table-cell>
          <table:table-cell office:value-type="float" office:value="1.0117192100000001" table:style-name="ce16">
            <text:p>1,0117</text:p>
          </table:table-cell>
          <table:table-cell office:value-type="float" office:value="0.98054266999999995" table:style-name="ce16">
            <text:p>0,9805</text:p>
          </table:table-cell>
          <table:table-cell office:value-type="float" office:value="0.87664768999999998" table:style-name="ce16">
            <text:p>0,8766</text:p>
          </table:table-cell>
          <table:table-cell office:value-type="float" office:value="1.3612053099999999" table:style-name="ce16">
            <text:p>1,3612</text:p>
          </table:table-cell>
          <table:table-cell office:value-type="float" office:value="0.59796649999999996" table:style-name="ce16">
            <text:p>0,5980</text:p>
          </table:table-cell>
          <table:table-cell office:value-type="float" office:value="1.3093489" table:style-name="ce16">
            <text:p>1,3093</text:p>
          </table:table-cell>
          <table:table-cell office:value-type="float" office:value="1.31280281" table:style-name="ce16">
            <text:p>1,3128</text:p>
          </table:table-cell>
          <table:table-cell office:value-type="float" office:value="0.92998623999999996" table:style-name="ce16">
            <text:p>0,9300</text:p>
          </table:table-cell>
          <table:table-cell office:value-type="float" office:value="0.58615963999999998" table:style-name="ce16">
            <text:p>0,5862</text:p>
          </table:table-cell>
          <table:table-cell office:value-type="float" office:value="0.86092575000000005" table:style-name="ce16">
            <text:p>0,8609</text:p>
          </table:table-cell>
          <table:table-cell office:value-type="float" office:value="1.06477825" table:style-name="ce16">
            <text:p>1,0648</text:p>
          </table:table-cell>
          <table:table-cell office:value-type="float" office:value="0.72315777999999997" table:style-name="ce16">
            <text:p>0,7232</text:p>
          </table:table-cell>
          <table:table-cell office:value-type="float" office:value="1.0577432099999999" table:style-name="ce16">
            <text:p>1,0577</text:p>
          </table:table-cell>
          <table:table-cell office:value-type="float" office:value="0.41257758" table:style-name="ce16">
            <text:p>0,4126</text:p>
          </table:table-cell>
          <table:table-cell office:value-type="float" office:value="0.70755632999999996" table:style-name="ce16">
            <text:p>0,7076</text:p>
          </table:table-cell>
          <table:table-cell office:value-type="float" office:value="0.71392374999999997" table:style-name="ce16">
            <text:p>0,7139</text:p>
          </table:table-cell>
          <table:table-cell office:value-type="float" office:value="1.0290835199999999" table:style-name="ce16">
            <text:p>1,0291</text:p>
          </table:table-cell>
          <table:table-cell office:value-type="float" office:value="0.91190890999999996" table:style-name="ce16">
            <text:p>0,9119</text:p>
          </table:table-cell>
          <table:table-cell office:value-type="float" office:value="0.75471067000000003" table:style-name="ce16">
            <text:p>0,7547</text:p>
          </table:table-cell>
          <table:table-cell office:value-type="float" office:value="1.0283765899999999" table:style-name="ce16">
            <text:p>1,0284</text:p>
          </table:table-cell>
          <table:table-cell office:value-type="float" office:value="1.00574655" table:style-name="ce17">
            <text:p>1,0057</text:p>
          </table:table-cell>
          <table:table-cell office:value-type="float" office:value="1.77974071" table:style-name="ce16">
            <text:p>1,7797</text:p>
          </table:table-cell>
          <table:table-cell office:value-type="float" office:value="1.78996808" table:style-name="ce16">
            <text:p>1,790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714 Hof</text:p>
          </table:table-cell>
          <table:table-cell office:value-type="float" office:value="0.84089707000000002" table:style-name="ce16">
            <text:p>0,8409</text:p>
          </table:table-cell>
          <table:table-cell office:value-type="float" office:value="0.83992118000000004" table:style-name="ce16">
            <text:p>0,8399</text:p>
          </table:table-cell>
          <table:table-cell office:value-type="float" office:value="1.0889256599999999" table:style-name="ce16">
            <text:p>1,0889</text:p>
          </table:table-cell>
          <table:table-cell office:value-type="float" office:value="0.91988766" table:style-name="ce16">
            <text:p>0,9199</text:p>
          </table:table-cell>
          <table:table-cell office:value-type="float" office:value="0.99467863000000001" table:style-name="ce16">
            <text:p>0,9947</text:p>
          </table:table-cell>
          <table:table-cell office:value-type="float" office:value="1.14808073" table:style-name="ce16">
            <text:p>1,1481</text:p>
          </table:table-cell>
          <table:table-cell office:value-type="float" office:value="0.80225409999999997" table:style-name="ce16">
            <text:p>0,8023</text:p>
          </table:table-cell>
          <table:table-cell office:value-type="float" office:value="1.3599295" table:style-name="ce16">
            <text:p>1,3599</text:p>
          </table:table-cell>
          <table:table-cell office:value-type="float" office:value="1.7493700299999999" table:style-name="ce16">
            <text:p>1,7494</text:p>
          </table:table-cell>
          <table:table-cell office:value-type="float" office:value="0.89683575999999998" table:style-name="ce16">
            <text:p>0,8968</text:p>
          </table:table-cell>
          <table:table-cell office:value-type="float" office:value="1.4910920000000001" table:style-name="ce16">
            <text:p>1,4911</text:p>
          </table:table-cell>
          <table:table-cell office:value-type="float" office:value="3.8467787800000002" table:style-name="ce16">
            <text:p>3,8468</text:p>
          </table:table-cell>
          <table:table-cell office:value-type="float" office:value="0.56771844000000005" table:style-name="ce16">
            <text:p>0,5677</text:p>
          </table:table-cell>
          <table:table-cell office:value-type="float" office:value="0.41984965000000002" table:style-name="ce16">
            <text:p>0,4198</text:p>
          </table:table-cell>
          <table:table-cell office:value-type="float" office:value="1.1562316500000001" table:style-name="ce16">
            <text:p>1,1562</text:p>
          </table:table-cell>
          <table:table-cell office:value-type="float" office:value="1.2631645600000001" table:style-name="ce16">
            <text:p>1,2632</text:p>
          </table:table-cell>
          <table:table-cell office:value-type="float" office:value="0.81342225000000001" table:style-name="ce16">
            <text:p>0,8134</text:p>
          </table:table-cell>
          <table:table-cell office:value-type="float" office:value="1.50274054" table:style-name="ce16">
            <text:p>1,5027</text:p>
          </table:table-cell>
          <table:table-cell office:value-type="float" office:value="0.11371181" table:style-name="ce16">
            <text:p>0,1137</text:p>
          </table:table-cell>
          <table:table-cell office:value-type="float" office:value="0.77904227999999998" table:style-name="ce16">
            <text:p>0,7790</text:p>
          </table:table-cell>
          <table:table-cell office:value-type="float" office:value="0.57396250999999998" table:style-name="ce16">
            <text:p>0,5740</text:p>
          </table:table-cell>
          <table:table-cell office:value-type="float" office:value="1.0642671800000001" table:style-name="ce16">
            <text:p>1,0643</text:p>
          </table:table-cell>
          <table:table-cell office:value-type="float" office:value="1.03774897" table:style-name="ce16">
            <text:p>1,0377</text:p>
          </table:table-cell>
          <table:table-cell office:value-type="float" office:value="0.71636831000000001" table:style-name="ce16">
            <text:p>0,7164</text:p>
          </table:table-cell>
          <table:table-cell office:value-type="float" office:value="0.64382843000000001" table:style-name="ce16">
            <text:p>0,6438</text:p>
          </table:table-cell>
          <table:table-cell office:value-type="float" office:value="1.0648105000000001" table:style-name="ce17">
            <text:p>1,0648</text:p>
          </table:table-cell>
          <table:table-cell office:value-type="float" office:value="0.60737795000000006" table:style-name="ce16">
            <text:p>0,6074</text:p>
          </table:table-cell>
          <table:table-cell office:value-type="float" office:value="0.64674242000000004" table:style-name="ce16">
            <text:p>0,6467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716 Re</text:p>
          </table:table-cell>
          <table:table-cell office:value-type="float" office:value="1.0053994500000001" table:style-name="ce20">
            <text:p>1,0054</text:p>
          </table:table-cell>
          <table:table-cell office:value-type="float" office:value="1.0442736500000001" table:style-name="ce20">
            <text:p>1,0443</text:p>
          </table:table-cell>
          <table:table-cell office:value-type="float" office:value="1.1003694799999999" table:style-name="ce20">
            <text:p>1,1004</text:p>
          </table:table-cell>
          <table:table-cell office:value-type="float" office:value="1.0337468000000001" table:style-name="ce20">
            <text:p>1,0337</text:p>
          </table:table-cell>
          <table:table-cell office:value-type="float" office:value="0.99531813000000002" table:style-name="ce20">
            <text:p>0,9953</text:p>
          </table:table-cell>
          <table:table-cell office:value-type="float" office:value="0.93188143999999995" table:style-name="ce20">
            <text:p>0,9319</text:p>
          </table:table-cell>
          <table:table-cell office:value-type="float" office:value="0.74965654999999998" table:style-name="ce20">
            <text:p>0,7497</text:p>
          </table:table-cell>
          <table:table-cell office:value-type="float" office:value="1.07143312" table:style-name="ce20">
            <text:p>1,0714</text:p>
          </table:table-cell>
          <table:table-cell office:value-type="float" office:value="2.84472477" table:style-name="ce20">
            <text:p>2,8447</text:p>
          </table:table-cell>
          <table:table-cell office:value-type="float" office:value="1.00879052" table:style-name="ce20">
            <text:p>1,0088</text:p>
          </table:table-cell>
          <table:table-cell office:value-type="float" office:value="1.72940005" table:style-name="ce20">
            <text:p>1,7294</text:p>
          </table:table-cell>
          <table:table-cell office:value-type="float" office:value="1.2988802100000001" table:style-name="ce20">
            <text:p>1,2989</text:p>
          </table:table-cell>
          <table:table-cell office:value-type="float" office:value="0.80510806000000001" table:style-name="ce20">
            <text:p>0,8051</text:p>
          </table:table-cell>
          <table:table-cell office:value-type="float" office:value="0.60571852000000004" table:style-name="ce20">
            <text:p>0,6057</text:p>
          </table:table-cell>
          <table:table-cell office:value-type="float" office:value="0.95826984000000004" table:style-name="ce20">
            <text:p>0,9583</text:p>
          </table:table-cell>
          <table:table-cell office:value-type="float" office:value="0.96391837000000002" table:style-name="ce20">
            <text:p>0,9639</text:p>
          </table:table-cell>
          <table:table-cell office:value-type="float" office:value="0.92090296000000005" table:style-name="ce20">
            <text:p>0,9209</text:p>
          </table:table-cell>
          <table:table-cell office:value-type="float" office:value="1.11629395" table:style-name="ce20">
            <text:p>1,1163</text:p>
          </table:table-cell>
          <table:table-cell office:value-type="float" office:value="0.56986629" table:style-name="ce20">
            <text:p>0,5699</text:p>
          </table:table-cell>
          <table:table-cell office:value-type="float" office:value="0.72579084999999999" table:style-name="ce20">
            <text:p>0,7258</text:p>
          </table:table-cell>
          <table:table-cell office:value-type="float" office:value="0.71599857" table:style-name="ce20">
            <text:p>0,7160</text:p>
          </table:table-cell>
          <table:table-cell office:value-type="float" office:value="1.37752389" table:style-name="ce20">
            <text:p>1,3775</text:p>
          </table:table-cell>
          <table:table-cell office:value-type="float" office:value="0.77020306999999999" table:style-name="ce20">
            <text:p>0,7702</text:p>
          </table:table-cell>
          <table:table-cell office:value-type="float" office:value="0.70325713000000001" table:style-name="ce20">
            <text:p>0,7033</text:p>
          </table:table-cell>
          <table:table-cell office:value-type="float" office:value="0.94302134999999998" table:style-name="ce20">
            <text:p>0,9430</text:p>
          </table:table-cell>
          <table:table-cell office:value-type="float" office:value="1.02452196" table:style-name="ce21">
            <text:p>1,0245</text:p>
          </table:table-cell>
          <table:table-cell office:value-type="float" office:value="1.7988176199999999" table:style-name="ce20">
            <text:p>1,7988</text:p>
          </table:table-cell>
          <table:table-cell office:value-type="float" office:value="1.84292816" table:style-name="ce20">
            <text:p>1,842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719 Andebu</text:p>
          </table:table-cell>
          <table:table-cell office:value-type="float" office:value="1.07131216" table:style-name="ce16">
            <text:p>1,0713</text:p>
          </table:table-cell>
          <table:table-cell office:value-type="float" office:value="1.0503894499999999" table:style-name="ce16">
            <text:p>1,0504</text:p>
          </table:table-cell>
          <table:table-cell office:value-type="float" office:value="1.0414794300000001" table:style-name="ce16">
            <text:p>1,0415</text:p>
          </table:table-cell>
          <table:table-cell office:value-type="float" office:value="1.00699132" table:style-name="ce16">
            <text:p>1,0070</text:p>
          </table:table-cell>
          <table:table-cell office:value-type="float" office:value="1.0105242400000001" table:style-name="ce16">
            <text:p>1,0105</text:p>
          </table:table-cell>
          <table:table-cell office:value-type="float" office:value="0.87414440999999998" table:style-name="ce16">
            <text:p>0,8741</text:p>
          </table:table-cell>
          <table:table-cell office:value-type="float" office:value="0.83995845999999996" table:style-name="ce16">
            <text:p>0,8400</text:p>
          </table:table-cell>
          <table:table-cell office:value-type="float" office:value="1.2552800099999999" table:style-name="ce16">
            <text:p>1,2553</text:p>
          </table:table-cell>
          <table:table-cell office:value-type="float" office:value="1.79092042" table:style-name="ce16">
            <text:p>1,7909</text:p>
          </table:table-cell>
          <table:table-cell office:value-type="float" office:value="1.4170834800000001" table:style-name="ce16">
            <text:p>1,4171</text:p>
          </table:table-cell>
          <table:table-cell office:value-type="float" office:value="1.1927439799999999" table:style-name="ce16">
            <text:p>1,1927</text:p>
          </table:table-cell>
          <table:table-cell office:value-type="float" office:value="2.0617321400000002" table:style-name="ce16">
            <text:p>2,0617</text:p>
          </table:table-cell>
          <table:table-cell office:value-type="float" office:value="1.07510935" table:style-name="ce16">
            <text:p>1,0751</text:p>
          </table:table-cell>
          <table:table-cell office:value-type="float" office:value="0.63415851999999995" table:style-name="ce16">
            <text:p>0,6342</text:p>
          </table:table-cell>
          <table:table-cell office:value-type="float" office:value="0.87321040000000005" table:style-name="ce16">
            <text:p>0,8732</text:p>
          </table:table-cell>
          <table:table-cell office:value-type="float" office:value="1.1035259900000001" table:style-name="ce16">
            <text:p>1,1035</text:p>
          </table:table-cell>
          <table:table-cell office:value-type="float" office:value="0.78400329999999996" table:style-name="ce16">
            <text:p>0,7840</text:p>
          </table:table-cell>
          <table:table-cell office:value-type="float" office:value="1.9833313299999999" table:style-name="ce16">
            <text:p>1,9833</text:p>
          </table:table-cell>
          <table:table-cell office:value-type="float" office:value="0.34642622000000001" table:style-name="ce16">
            <text:p>0,3464</text:p>
          </table:table-cell>
          <table:table-cell office:value-type="float" office:value="0.71109984999999998" table:style-name="ce16">
            <text:p>0,7111</text:p>
          </table:table-cell>
          <table:table-cell office:value-type="float" office:value="0.65692132999999997" table:style-name="ce16">
            <text:p>0,6569</text:p>
          </table:table-cell>
          <table:table-cell office:value-type="float" office:value="1.1883502399999999" table:style-name="ce16">
            <text:p>1,1884</text:p>
          </table:table-cell>
          <table:table-cell office:value-type="float" office:value="0.82220179000000004" table:style-name="ce16">
            <text:p>0,8222</text:p>
          </table:table-cell>
          <table:table-cell office:value-type="float" office:value="0.58160875999999995" table:style-name="ce16">
            <text:p>0,5816</text:p>
          </table:table-cell>
          <table:table-cell office:value-type="float" office:value="1.1518036199999999" table:style-name="ce16">
            <text:p>1,1518</text:p>
          </table:table-cell>
          <table:table-cell office:value-type="float" office:value="1.0324703799999999" table:style-name="ce17">
            <text:p>1,0325</text:p>
          </table:table-cell>
          <table:table-cell office:value-type="float" office:value="1.1332454599999999" table:style-name="ce16">
            <text:p>1,1332</text:p>
          </table:table-cell>
          <table:table-cell office:value-type="float" office:value="1.17004237" table:style-name="ce16">
            <text:p>1,170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720 Stokke</text:p>
          </table:table-cell>
          <table:table-cell office:value-type="float" office:value="0.98052017000000002" table:style-name="ce16">
            <text:p>0,9805</text:p>
          </table:table-cell>
          <table:table-cell office:value-type="float" office:value="0.98656712000000002" table:style-name="ce16">
            <text:p>0,9866</text:p>
          </table:table-cell>
          <table:table-cell office:value-type="float" office:value="1.01314199" table:style-name="ce16">
            <text:p>1,0131</text:p>
          </table:table-cell>
          <table:table-cell office:value-type="float" office:value="1.0618047799999999" table:style-name="ce16">
            <text:p>1,0618</text:p>
          </table:table-cell>
          <table:table-cell office:value-type="float" office:value="1.0122145899999999" table:style-name="ce16">
            <text:p>1,0122</text:p>
          </table:table-cell>
          <table:table-cell office:value-type="float" office:value="0.95955157000000002" table:style-name="ce16">
            <text:p>0,9596</text:p>
          </table:table-cell>
          <table:table-cell office:value-type="float" office:value="0.77792538" table:style-name="ce16">
            <text:p>0,7779</text:p>
          </table:table-cell>
          <table:table-cell office:value-type="float" office:value="0.82358211000000003" table:style-name="ce16">
            <text:p>0,8236</text:p>
          </table:table-cell>
          <table:table-cell office:value-type="float" office:value="1.22204107" table:style-name="ce16">
            <text:p>1,2220</text:p>
          </table:table-cell>
          <table:table-cell office:value-type="float" office:value="0.73482767999999998" table:style-name="ce16">
            <text:p>0,7348</text:p>
          </table:table-cell>
          <table:table-cell office:value-type="float" office:value="0.97749026000000006" table:style-name="ce16">
            <text:p>0,9775</text:p>
          </table:table-cell>
          <table:table-cell office:value-type="float" office:value="1.04833536" table:style-name="ce16">
            <text:p>1,0483</text:p>
          </table:table-cell>
          <table:table-cell office:value-type="float" office:value="1.2067870000000001" table:style-name="ce16">
            <text:p>1,2068</text:p>
          </table:table-cell>
          <table:table-cell office:value-type="float" office:value="0.57209325" table:style-name="ce16">
            <text:p>0,5721</text:p>
          </table:table-cell>
          <table:table-cell office:value-type="float" office:value="0.91665342999999999" table:style-name="ce16">
            <text:p>0,9167</text:p>
          </table:table-cell>
          <table:table-cell office:value-type="float" office:value="0.97764525000000002" table:style-name="ce16">
            <text:p>0,9776</text:p>
          </table:table-cell>
          <table:table-cell office:value-type="float" office:value="1.21269921" table:style-name="ce16">
            <text:p>1,2127</text:p>
          </table:table-cell>
          <table:table-cell office:value-type="float" office:value="1.13133002" table:style-name="ce16">
            <text:p>1,1313</text:p>
          </table:table-cell>
          <table:table-cell office:value-type="float" office:value="0.71764170000000005" table:style-name="ce16">
            <text:p>0,7176</text:p>
          </table:table-cell>
          <table:table-cell office:value-type="float" office:value="1.44772028" table:style-name="ce16">
            <text:p>1,4477</text:p>
          </table:table-cell>
          <table:table-cell office:value-type="float" office:value="0.75060846000000003" table:style-name="ce16">
            <text:p>0,7506</text:p>
          </table:table-cell>
          <table:table-cell office:value-type="float" office:value="1.11180923" table:style-name="ce16">
            <text:p>1,1118</text:p>
          </table:table-cell>
          <table:table-cell office:value-type="float" office:value="0.85389603999999997" table:style-name="ce16">
            <text:p>0,8539</text:p>
          </table:table-cell>
          <table:table-cell office:value-type="float" office:value="0.82682155000000002" table:style-name="ce16">
            <text:p>0,8268</text:p>
          </table:table-cell>
          <table:table-cell office:value-type="float" office:value="0.87442863999999998" table:style-name="ce16">
            <text:p>0,8744</text:p>
          </table:table-cell>
          <table:table-cell office:value-type="float" office:value="0.96839114999999998" table:style-name="ce17">
            <text:p>0,9684</text:p>
          </table:table-cell>
          <table:table-cell office:value-type="float" office:value="2.2287224999999999" table:style-name="ce16">
            <text:p>2,2287</text:p>
          </table:table-cell>
          <table:table-cell office:value-type="float" office:value="2.1582751500000001" table:style-name="ce16">
            <text:p>2,158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722 Nøtterøy</text:p>
          </table:table-cell>
          <table:table-cell office:value-type="float" office:value="0.74177183000000002" table:style-name="ce20">
            <text:p>0,7418</text:p>
          </table:table-cell>
          <table:table-cell office:value-type="float" office:value="0.97415295999999996" table:style-name="ce20">
            <text:p>0,9742</text:p>
          </table:table-cell>
          <table:table-cell office:value-type="float" office:value="1.05771762" table:style-name="ce20">
            <text:p>1,0577</text:p>
          </table:table-cell>
          <table:table-cell office:value-type="float" office:value="1.0374016800000001" table:style-name="ce20">
            <text:p>1,0374</text:p>
          </table:table-cell>
          <table:table-cell office:value-type="float" office:value="0.95319989999999999" table:style-name="ce20">
            <text:p>0,9532</text:p>
          </table:table-cell>
          <table:table-cell office:value-type="float" office:value="1.14907837" table:style-name="ce20">
            <text:p>1,1491</text:p>
          </table:table-cell>
          <table:table-cell office:value-type="float" office:value="1.23518018" table:style-name="ce20">
            <text:p>1,2352</text:p>
          </table:table-cell>
          <table:table-cell office:value-type="float" office:value="1.13478108" table:style-name="ce20">
            <text:p>1,1348</text:p>
          </table:table-cell>
          <table:table-cell office:value-type="float" office:value="0.29865325999999998" table:style-name="ce20">
            <text:p>0,2987</text:p>
          </table:table-cell>
          <table:table-cell office:value-type="float" office:value="0.64570525000000001" table:style-name="ce20">
            <text:p>0,6457</text:p>
          </table:table-cell>
          <table:table-cell office:value-type="float" office:value="0.89069209000000005" table:style-name="ce20">
            <text:p>0,8907</text:p>
          </table:table-cell>
          <table:table-cell office:value-type="float" office:value="0.56095519999999999" table:style-name="ce20">
            <text:p>0,5610</text:p>
          </table:table-cell>
          <table:table-cell office:value-type="float" office:value="0.76716275" table:style-name="ce20">
            <text:p>0,7672</text:p>
          </table:table-cell>
          <table:table-cell office:value-type="float" office:value="0.85714204999999999" table:style-name="ce20">
            <text:p>0,8571</text:p>
          </table:table-cell>
          <table:table-cell office:value-type="float" office:value="1.00397856" table:style-name="ce20">
            <text:p>1,0040</text:p>
          </table:table-cell>
          <table:table-cell office:value-type="float" office:value="1.20282953" table:style-name="ce20">
            <text:p>1,2028</text:p>
          </table:table-cell>
          <table:table-cell office:value-type="float" office:value="0.92301984999999998" table:style-name="ce20">
            <text:p>0,9230</text:p>
          </table:table-cell>
          <table:table-cell office:value-type="float" office:value="0.80532709999999996" table:style-name="ce20">
            <text:p>0,8053</text:p>
          </table:table-cell>
          <table:table-cell office:value-type="float" office:value="0.87971798000000001" table:style-name="ce20">
            <text:p>0,8797</text:p>
          </table:table-cell>
          <table:table-cell office:value-type="float" office:value="0.96930559999999999" table:style-name="ce20">
            <text:p>0,9693</text:p>
          </table:table-cell>
          <table:table-cell office:value-type="float" office:value="0.84966176999999998" table:style-name="ce20">
            <text:p>0,8497</text:p>
          </table:table-cell>
          <table:table-cell office:value-type="float" office:value="0.77598199000000001" table:style-name="ce20">
            <text:p>0,7760</text:p>
          </table:table-cell>
          <table:table-cell office:value-type="float" office:value="1.1265632299999999" table:style-name="ce20">
            <text:p>1,1266</text:p>
          </table:table-cell>
          <table:table-cell office:value-type="float" office:value="1.1404004599999999" table:style-name="ce20">
            <text:p>1,1404</text:p>
          </table:table-cell>
          <table:table-cell office:value-type="float" office:value="0.50170554999999994" table:style-name="ce20">
            <text:p>0,5017</text:p>
          </table:table-cell>
          <table:table-cell office:value-type="float" office:value="0.99807210000000002" table:style-name="ce21">
            <text:p>0,9981</text:p>
          </table:table-cell>
          <table:table-cell office:value-type="float" office:value="4.1651251" table:style-name="ce20">
            <text:p>4,1651</text:p>
          </table:table-cell>
          <table:table-cell office:value-type="float" office:value="4.15709514" table:style-name="ce20">
            <text:p>4,157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723 Tjøme</text:p>
          </table:table-cell>
          <table:table-cell office:value-type="float" office:value="0.60287857" table:style-name="ce16">
            <text:p>0,6029</text:p>
          </table:table-cell>
          <table:table-cell office:value-type="float" office:value="0.72219524000000002" table:style-name="ce16">
            <text:p>0,7222</text:p>
          </table:table-cell>
          <table:table-cell office:value-type="float" office:value="0.83557594999999996" table:style-name="ce16">
            <text:p>0,8356</text:p>
          </table:table-cell>
          <table:table-cell office:value-type="float" office:value="1.03777619" table:style-name="ce16">
            <text:p>1,0378</text:p>
          </table:table-cell>
          <table:table-cell office:value-type="float" office:value="1.0068378" table:style-name="ce16">
            <text:p>1,0068</text:p>
          </table:table-cell>
          <table:table-cell office:value-type="float" office:value="1.31347174" table:style-name="ce16">
            <text:p>1,3135</text:p>
          </table:table-cell>
          <table:table-cell office:value-type="float" office:value="1.1529642899999999" table:style-name="ce16">
            <text:p>1,1530</text:p>
          </table:table-cell>
          <table:table-cell office:value-type="float" office:value="0.86195411" table:style-name="ce16">
            <text:p>0,8620</text:p>
          </table:table-cell>
          <table:table-cell office:value-type="float" office:value="0.36390349999999999" table:style-name="ce16">
            <text:p>0,3639</text:p>
          </table:table-cell>
          <table:table-cell office:value-type="float" office:value="0.78961170999999997" table:style-name="ce16">
            <text:p>0,7896</text:p>
          </table:table-cell>
          <table:table-cell office:value-type="float" office:value="1.0469276199999999" table:style-name="ce16">
            <text:p>1,0469</text:p>
          </table:table-cell>
          <table:table-cell office:value-type="float" office:value="2.4381754899999999" table:style-name="ce16">
            <text:p>2,4382</text:p>
          </table:table-cell>
          <table:table-cell office:value-type="float" office:value="1.31938694" table:style-name="ce16">
            <text:p>1,3194</text:p>
          </table:table-cell>
          <table:table-cell office:value-type="float" office:value="0.24191837999999999" table:style-name="ce16">
            <text:p>0,2419</text:p>
          </table:table-cell>
          <table:table-cell office:value-type="float" office:value="0.99933517999999999" table:style-name="ce16">
            <text:p>0,9993</text:p>
          </table:table-cell>
          <table:table-cell office:value-type="float" office:value="1.19292723" table:style-name="ce16">
            <text:p>1,1929</text:p>
          </table:table-cell>
          <table:table-cell office:value-type="float" office:value="1.1134480499999999" table:style-name="ce16">
            <text:p>1,1134</text:p>
          </table:table-cell>
          <table:table-cell office:value-type="float" office:value="1.1191534000000001" table:style-name="ce16">
            <text:p>1,1192</text:p>
          </table:table-cell>
          <table:table-cell office:value-type="float" office:value="0.31105241" table:style-name="ce16">
            <text:p>0,3111</text:p>
          </table:table-cell>
          <table:table-cell office:value-type="float" office:value="1.1884424499999999" table:style-name="ce16">
            <text:p>1,1884</text:p>
          </table:table-cell>
          <table:table-cell office:value-type="float" office:value="0.63629287000000001" table:style-name="ce16">
            <text:p>0,6363</text:p>
          </table:table-cell>
          <table:table-cell office:value-type="float" office:value="1.23668716" table:style-name="ce16">
            <text:p>1,2367</text:p>
          </table:table-cell>
          <table:table-cell office:value-type="float" office:value="1.2614795700000001" table:style-name="ce16">
            <text:p>1,2615</text:p>
          </table:table-cell>
          <table:table-cell office:value-type="float" office:value="1.00900101" table:style-name="ce16">
            <text:p>1,0090</text:p>
          </table:table-cell>
          <table:table-cell office:value-type="float" office:value="0.60771737999999997" table:style-name="ce16">
            <text:p>0,6077</text:p>
          </table:table-cell>
          <table:table-cell office:value-type="float" office:value="0.97281399000000002" table:style-name="ce17">
            <text:p>0,9728</text:p>
          </table:table-cell>
          <table:table-cell office:value-type="float" office:value="0.95827744999999998" table:style-name="ce16">
            <text:p>0,9583</text:p>
          </table:table-cell>
          <table:table-cell office:value-type="float" office:value="0.93222570999999999" table:style-name="ce16">
            <text:p>0,9322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728 Lardal</text:p>
          </table:table-cell>
          <table:table-cell office:value-type="float" office:value="0.68606752999999998" table:style-name="ce20">
            <text:p>0,6861</text:p>
          </table:table-cell>
          <table:table-cell office:value-type="float" office:value="0.92227632000000004" table:style-name="ce20">
            <text:p>0,9223</text:p>
          </table:table-cell>
          <table:table-cell office:value-type="float" office:value="1.00266002" table:style-name="ce20">
            <text:p>1,0027</text:p>
          </table:table-cell>
          <table:table-cell office:value-type="float" office:value="0.91100411999999997" table:style-name="ce20">
            <text:p>0,9110</text:p>
          </table:table-cell>
          <table:table-cell office:value-type="float" office:value="1.00549442" table:style-name="ce20">
            <text:p>1,0055</text:p>
          </table:table-cell>
          <table:table-cell office:value-type="float" office:value="1.10595263" table:style-name="ce20">
            <text:p>1,1060</text:p>
          </table:table-cell>
          <table:table-cell office:value-type="float" office:value="1.1428098799999999" table:style-name="ce20">
            <text:p>1,1428</text:p>
          </table:table-cell>
          <table:table-cell office:value-type="float" office:value="1.01233079" table:style-name="ce20">
            <text:p>1,0123</text:p>
          </table:table-cell>
          <table:table-cell office:value-type="float" office:value="3.4554715699999998" table:style-name="ce20">
            <text:p>3,4555</text:p>
          </table:table-cell>
          <table:table-cell office:value-type="float" office:value="1.3795616500000001" table:style-name="ce20">
            <text:p>1,3796</text:p>
          </table:table-cell>
          <table:table-cell office:value-type="float" office:value="1.74569653" table:style-name="ce20">
            <text:p>1,7457</text:p>
          </table:table-cell>
          <table:table-cell office:value-type="float" office:value="4.9089257999999996" table:style-name="ce20">
            <text:p>4,9089</text:p>
          </table:table-cell>
          <table:table-cell office:value-type="float" office:value="0.86936769999999997" table:style-name="ce20">
            <text:p>0,8694</text:p>
          </table:table-cell>
          <table:table-cell office:value-type="float" office:value="0.24353443" table:style-name="ce20">
            <text:p>0,2435</text:p>
          </table:table-cell>
          <table:table-cell office:value-type="float" office:value="1.14014569" table:style-name="ce20">
            <text:p>1,1401</text:p>
          </table:table-cell>
          <table:table-cell office:value-type="float" office:value="1.0155229400000001" table:style-name="ce20">
            <text:p>1,0155</text:p>
          </table:table-cell>
          <table:table-cell office:value-type="float" office:value="0.89845341999999995" table:style-name="ce20">
            <text:p>0,8985</text:p>
          </table:table-cell>
          <table:table-cell office:value-type="float" office:value="1.15060037" table:style-name="ce20">
            <text:p>1,1506</text:p>
          </table:table-cell>
          <table:table-cell office:value-type="float" office:value="0.39714085999999998" table:style-name="ce20">
            <text:p>0,3971</text:p>
          </table:table-cell>
          <table:table-cell office:value-type="float" office:value="0.69159278999999996" table:style-name="ce20">
            <text:p>0,6916</text:p>
          </table:table-cell>
          <table:table-cell office:value-type="float" office:value="0.55277416999999995" table:style-name="ce20">
            <text:p>0,5528</text:p>
          </table:table-cell>
          <table:table-cell office:value-type="float" office:value="0.45270852" table:style-name="ce20">
            <text:p>0,4527</text:p>
          </table:table-cell>
          <table:table-cell office:value-type="float" office:value="1.1387574199999999" table:style-name="ce20">
            <text:p>1,1388</text:p>
          </table:table-cell>
          <table:table-cell office:value-type="float" office:value="0.63145251000000002" table:style-name="ce20">
            <text:p>0,6315</text:p>
          </table:table-cell>
          <table:table-cell office:value-type="float" office:value="0.37087140000000002" table:style-name="ce20">
            <text:p>0,3709</text:p>
          </table:table-cell>
          <table:table-cell office:value-type="float" office:value="1.05858487" table:style-name="ce21">
            <text:p>1,0586</text:p>
          </table:table-cell>
          <table:table-cell office:value-type="float" office:value="0.47595924000000001" table:style-name="ce20">
            <text:p>0,4760</text:p>
          </table:table-cell>
          <table:table-cell office:value-type="float" office:value="0.50384324999999996" table:style-name="ce20">
            <text:p>0,5038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Vestfold</text:p>
          </table:table-cell>
          <table:table-cell office:value-type="float" office:value="0.87015176000000005" table:style-name="ce24">
            <text:p>0,8702</text:p>
          </table:table-cell>
          <table:table-cell office:value-type="float" office:value="0.92588340999999996" table:style-name="ce24">
            <text:p>0,9259</text:p>
          </table:table-cell>
          <table:table-cell office:value-type="float" office:value="0.99557859000000004" table:style-name="ce24">
            <text:p>0,9956</text:p>
          </table:table-cell>
          <table:table-cell office:value-type="float" office:value="1.01057785" table:style-name="ce24">
            <text:p>1,0106</text:p>
          </table:table-cell>
          <table:table-cell office:value-type="float" office:value="0.98292862000000003" table:style-name="ce24">
            <text:p>0,9829</text:p>
          </table:table-cell>
          <table:table-cell office:value-type="float" office:value="1.1171351599999999" table:style-name="ce24">
            <text:p>1,1171</text:p>
          </table:table-cell>
          <table:table-cell office:value-type="float" office:value="1.1006500800000001" table:style-name="ce24">
            <text:p>1,1007</text:p>
          </table:table-cell>
          <table:table-cell office:value-type="float" office:value="1.1182950899999999" table:style-name="ce24">
            <text:p>1,1183</text:p>
          </table:table-cell>
          <table:table-cell office:value-type="float" office:value="0.64994293999999997" table:style-name="ce24">
            <text:p>0,6499</text:p>
          </table:table-cell>
          <table:table-cell office:value-type="float" office:value="0.60221745000000004" table:style-name="ce24">
            <text:p>0,6022</text:p>
          </table:table-cell>
          <table:table-cell office:value-type="float" office:value="0.80284065999999998" table:style-name="ce24">
            <text:p>0,8028</text:p>
          </table:table-cell>
          <table:table-cell office:value-type="float" office:value="0.69589334000000003" table:style-name="ce24">
            <text:p>0,6959</text:p>
          </table:table-cell>
          <table:table-cell office:value-type="float" office:value="0.93556538" table:style-name="ce24">
            <text:p>0,9356</text:p>
          </table:table-cell>
          <table:table-cell office:value-type="float" office:value="0.86457059000000003" table:style-name="ce24">
            <text:p>0,8646</text:p>
          </table:table-cell>
          <table:table-cell office:value-type="float" office:value="1.0173055600000001" table:style-name="ce24">
            <text:p>1,0173</text:p>
          </table:table-cell>
          <table:table-cell office:value-type="float" office:value="1.14042862" table:style-name="ce24">
            <text:p>1,1404</text:p>
          </table:table-cell>
          <table:table-cell office:value-type="float" office:value="0.98977649999999995" table:style-name="ce24">
            <text:p>0,9898</text:p>
          </table:table-cell>
          <table:table-cell office:value-type="float" office:value="1.14783843" table:style-name="ce24">
            <text:p>1,1478</text:p>
          </table:table-cell>
          <table:table-cell office:value-type="float" office:value="0.89220016000000002" table:style-name="ce24">
            <text:p>0,8922</text:p>
          </table:table-cell>
          <table:table-cell office:value-type="float" office:value="1.24804217" table:style-name="ce24">
            <text:p>1,2480</text:p>
          </table:table-cell>
          <table:table-cell office:value-type="float" office:value="0.88422674999999995" table:style-name="ce24">
            <text:p>0,8842</text:p>
          </table:table-cell>
          <table:table-cell office:value-type="float" office:value="1.0657854899999999" table:style-name="ce24">
            <text:p>1,0658</text:p>
          </table:table-cell>
          <table:table-cell office:value-type="float" office:value="1.0913447700000001" table:style-name="ce24">
            <text:p>1,0913</text:p>
          </table:table-cell>
          <table:table-cell office:value-type="float" office:value="0.91405979999999998" table:style-name="ce24">
            <text:p>0,9141</text:p>
          </table:table-cell>
          <table:table-cell office:value-type="float" office:value="0.84651880999999995" table:style-name="ce24">
            <text:p>0,8465</text:p>
          </table:table-cell>
          <table:table-cell office:value-type="float" office:value="0.99339294" table:style-name="ce25">
            <text:p>0,9934</text:p>
          </table:table-cell>
          <table:table-cell office:value-type="float" office:value="47.004732609999998" table:style-name="ce24">
            <text:p>47,0047</text:p>
          </table:table-cell>
          <table:table-cell office:value-type="float" office:value="46.69416966" table:style-name="ce24">
            <text:p>46,6942</text:p>
          </table:table-cell>
          <table:table-cell table:number-columns-repeated="16355"/>
        </table:table-row>
        <table:table-row table:style-name="ro5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12">
            <text:p>0805 Porsgrunn</text:p>
          </table:table-cell>
          <table:table-cell office:value-type="float" office:value="0.86201123999999996" table:style-name="ce16">
            <text:p>0,8620</text:p>
          </table:table-cell>
          <table:table-cell office:value-type="float" office:value="0.86868981999999995" table:style-name="ce16">
            <text:p>0,8687</text:p>
          </table:table-cell>
          <table:table-cell office:value-type="float" office:value="0.97021990999999996" table:style-name="ce16">
            <text:p>0,9702</text:p>
          </table:table-cell>
          <table:table-cell office:value-type="float" office:value="1.00394801" table:style-name="ce16">
            <text:p>1,0039</text:p>
          </table:table-cell>
          <table:table-cell office:value-type="float" office:value="0.99115975000000001" table:style-name="ce16">
            <text:p>0,9912</text:p>
          </table:table-cell>
          <table:table-cell office:value-type="float" office:value="1.1312285799999999" table:style-name="ce16">
            <text:p>1,1312</text:p>
          </table:table-cell>
          <table:table-cell office:value-type="float" office:value="1.10922721" table:style-name="ce16">
            <text:p>1,1092</text:p>
          </table:table-cell>
          <table:table-cell office:value-type="float" office:value="1.1395630000000001" table:style-name="ce16">
            <text:p>1,1396</text:p>
          </table:table-cell>
          <table:table-cell office:value-type="float" office:value="0.13707496" table:style-name="ce16">
            <text:p>0,1371</text:p>
          </table:table-cell>
          <table:table-cell office:value-type="float" office:value="0.57357396999999999" table:style-name="ce16">
            <text:p>0,5736</text:p>
          </table:table-cell>
          <table:table-cell office:value-type="float" office:value="0.53678831000000005" table:style-name="ce16">
            <text:p>0,5368</text:p>
          </table:table-cell>
          <table:table-cell office:value-type="float" office:value="0.33831990000000001" table:style-name="ce16">
            <text:p>0,3383</text:p>
          </table:table-cell>
          <table:table-cell office:value-type="float" office:value="0.76559642999999999" table:style-name="ce16">
            <text:p>0,7656</text:p>
          </table:table-cell>
          <table:table-cell office:value-type="float" office:value="0.71500823000000002" table:style-name="ce16">
            <text:p>0,7150</text:p>
          </table:table-cell>
          <table:table-cell office:value-type="float" office:value="1.12782658" table:style-name="ce16">
            <text:p>1,1278</text:p>
          </table:table-cell>
          <table:table-cell office:value-type="float" office:value="1.0953859699999999" table:style-name="ce16">
            <text:p>1,0954</text:p>
          </table:table-cell>
          <table:table-cell office:value-type="float" office:value="0.79234590999999999" table:style-name="ce16">
            <text:p>0,7923</text:p>
          </table:table-cell>
          <table:table-cell office:value-type="float" office:value="1.4455475900000001" table:style-name="ce16">
            <text:p>1,4455</text:p>
          </table:table-cell>
          <table:table-cell office:value-type="float" office:value="1.03166421" table:style-name="ce16">
            <text:p>1,0317</text:p>
          </table:table-cell>
          <table:table-cell office:value-type="float" office:value="1.23724094" table:style-name="ce16">
            <text:p>1,2372</text:p>
          </table:table-cell>
          <table:table-cell office:value-type="float" office:value="0.94435581000000002" table:style-name="ce16">
            <text:p>0,9444</text:p>
          </table:table-cell>
          <table:table-cell office:value-type="float" office:value="1.13881349" table:style-name="ce16">
            <text:p>1,1388</text:p>
          </table:table-cell>
          <table:table-cell office:value-type="float" office:value="1.14504944" table:style-name="ce16">
            <text:p>1,1450</text:p>
          </table:table-cell>
          <table:table-cell office:value-type="float" office:value="0.87656942999999998" table:style-name="ce16">
            <text:p>0,8766</text:p>
          </table:table-cell>
          <table:table-cell office:value-type="float" office:value="0.93132243999999997" table:style-name="ce16">
            <text:p>0,9313</text:p>
          </table:table-cell>
          <table:table-cell office:value-type="float" office:value="0.98044127000000003" table:style-name="ce17">
            <text:p>0,9804</text:p>
          </table:table-cell>
          <table:table-cell office:value-type="float" office:value="6.9060337000000001" table:style-name="ce16">
            <text:p>6,9060</text:p>
          </table:table-cell>
          <table:table-cell office:value-type="float" office:value="6.7709604700000003" table:style-name="ce16">
            <text:p>6,771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806 Skien</text:p>
          </table:table-cell>
          <table:table-cell office:value-type="float" office:value="0.90611812000000003" table:style-name="ce16">
            <text:p>0,9061</text:p>
          </table:table-cell>
          <table:table-cell office:value-type="float" office:value="0.94543363000000002" table:style-name="ce16">
            <text:p>0,9454</text:p>
          </table:table-cell>
          <table:table-cell office:value-type="float" office:value="0.96337351000000004" table:style-name="ce16">
            <text:p>0,9634</text:p>
          </table:table-cell>
          <table:table-cell office:value-type="float" office:value="1.0306169700000001" table:style-name="ce16">
            <text:p>1,0306</text:p>
          </table:table-cell>
          <table:table-cell office:value-type="float" office:value="0.98677537999999998" table:style-name="ce16">
            <text:p>0,9868</text:p>
          </table:table-cell>
          <table:table-cell office:value-type="float" office:value="1.1121962299999999" table:style-name="ce16">
            <text:p>1,1122</text:p>
          </table:table-cell>
          <table:table-cell office:value-type="float" office:value="1.0632388500000001" table:style-name="ce16">
            <text:p>1,0632</text:p>
          </table:table-cell>
          <table:table-cell office:value-type="float" office:value="1.10014199" table:style-name="ce16">
            <text:p>1,1001</text:p>
          </table:table-cell>
          <table:table-cell office:value-type="float" office:value="0.41237034" table:style-name="ce16">
            <text:p>0,4124</text:p>
          </table:table-cell>
          <table:table-cell office:value-type="float" office:value="0.67614715999999997" table:style-name="ce16">
            <text:p>0,6761</text:p>
          </table:table-cell>
          <table:table-cell office:value-type="float" office:value="0.56183072999999994" table:style-name="ce16">
            <text:p>0,5618</text:p>
          </table:table-cell>
          <table:table-cell office:value-type="float" office:value="0.22495866" table:style-name="ce16">
            <text:p>0,2250</text:p>
          </table:table-cell>
          <table:table-cell office:value-type="float" office:value="1.07125436" table:style-name="ce16">
            <text:p>1,0713</text:p>
          </table:table-cell>
          <table:table-cell office:value-type="float" office:value="1.3459345" table:style-name="ce16">
            <text:p>1,3459</text:p>
          </table:table-cell>
          <table:table-cell office:value-type="float" office:value="1.05112359" table:style-name="ce16">
            <text:p>1,0511</text:p>
          </table:table-cell>
          <table:table-cell office:value-type="float" office:value="1.18191275" table:style-name="ce16">
            <text:p>1,1819</text:p>
          </table:table-cell>
          <table:table-cell office:value-type="float" office:value="1.13325502" table:style-name="ce16">
            <text:p>1,1333</text:p>
          </table:table-cell>
          <table:table-cell office:value-type="float" office:value="1.3742217800000001" table:style-name="ce16">
            <text:p>1,3742</text:p>
          </table:table-cell>
          <table:table-cell office:value-type="float" office:value="1.6456599300000001" table:style-name="ce16">
            <text:p>1,6457</text:p>
          </table:table-cell>
          <table:table-cell office:value-type="float" office:value="1.82575314" table:style-name="ce16">
            <text:p>1,8258</text:p>
          </table:table-cell>
          <table:table-cell office:value-type="float" office:value="1.0240292799999999" table:style-name="ce16">
            <text:p>1,0240</text:p>
          </table:table-cell>
          <table:table-cell office:value-type="float" office:value="1.0061822499999999" table:style-name="ce16">
            <text:p>1,0062</text:p>
          </table:table-cell>
          <table:table-cell office:value-type="float" office:value="1.08298977" table:style-name="ce16">
            <text:p>1,0830</text:p>
          </table:table-cell>
          <table:table-cell office:value-type="float" office:value="0.85919520000000005" table:style-name="ce16">
            <text:p>0,8592</text:p>
          </table:table-cell>
          <table:table-cell office:value-type="float" office:value="0.93201389000000001" table:style-name="ce16">
            <text:p>0,9320</text:p>
          </table:table-cell>
          <table:table-cell office:value-type="float" office:value="0.98833552999999996" table:style-name="ce17">
            <text:p>0,9883</text:p>
          </table:table-cell>
          <table:table-cell office:value-type="float" office:value="10.38612434" table:style-name="ce16">
            <text:p>10,3861</text:p>
          </table:table-cell>
          <table:table-cell office:value-type="float" office:value="10.264975700000001" table:style-name="ce16">
            <text:p>10,2650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807 Notodden</text:p>
          </table:table-cell>
          <table:table-cell office:value-type="float" office:value="0.89320409000000001" table:style-name="ce20">
            <text:p>0,8932</text:p>
          </table:table-cell>
          <table:table-cell office:value-type="float" office:value="0.88756568999999996" table:style-name="ce20">
            <text:p>0,8876</text:p>
          </table:table-cell>
          <table:table-cell office:value-type="float" office:value="0.95143931999999998" table:style-name="ce20">
            <text:p>0,9514</text:p>
          </table:table-cell>
          <table:table-cell office:value-type="float" office:value="0.95769371999999997" table:style-name="ce20">
            <text:p>0,9577</text:p>
          </table:table-cell>
          <table:table-cell office:value-type="float" office:value="0.96769006999999996" table:style-name="ce20">
            <text:p>0,9677</text:p>
          </table:table-cell>
          <table:table-cell office:value-type="float" office:value="1.18031354" table:style-name="ce20">
            <text:p>1,1803</text:p>
          </table:table-cell>
          <table:table-cell office:value-type="float" office:value="1.3669580100000001" table:style-name="ce20">
            <text:p>1,3670</text:p>
          </table:table-cell>
          <table:table-cell office:value-type="float" office:value="1.6945358100000001" table:style-name="ce20">
            <text:p>1,6945</text:p>
          </table:table-cell>
          <table:table-cell office:value-type="float" office:value="1.1211044299999999" table:style-name="ce20">
            <text:p>1,1211</text:p>
          </table:table-cell>
          <table:table-cell office:value-type="float" office:value="1.07732078" table:style-name="ce20">
            <text:p>1,0773</text:p>
          </table:table-cell>
          <table:table-cell office:value-type="float" office:value="0.81869678999999995" table:style-name="ce20">
            <text:p>0,8187</text:p>
          </table:table-cell>
          <table:table-cell office:value-type="float" office:value="0.95865328000000005" table:style-name="ce20">
            <text:p>0,9587</text:p>
          </table:table-cell>
          <table:table-cell office:value-type="float" office:value="0.99036524999999997" table:style-name="ce20">
            <text:p>0,9904</text:p>
          </table:table-cell>
          <table:table-cell office:value-type="float" office:value="0.38998627000000002" table:style-name="ce20">
            <text:p>0,3900</text:p>
          </table:table-cell>
          <table:table-cell office:value-type="float" office:value="1.11328268" table:style-name="ce20">
            <text:p>1,1133</text:p>
          </table:table-cell>
          <table:table-cell office:value-type="float" office:value="1.18361955" table:style-name="ce20">
            <text:p>1,1836</text:p>
          </table:table-cell>
          <table:table-cell office:value-type="float" office:value="0.83469828000000001" table:style-name="ce20">
            <text:p>0,8347</text:p>
          </table:table-cell>
          <table:table-cell office:value-type="float" office:value="1.7414111000000001" table:style-name="ce20">
            <text:p>1,7414</text:p>
          </table:table-cell>
          <table:table-cell office:value-type="float" office:value="0.58764161000000004" table:style-name="ce20">
            <text:p>0,5876</text:p>
          </table:table-cell>
          <table:table-cell office:value-type="float" office:value="1.2759433" table:style-name="ce20">
            <text:p>1,2759</text:p>
          </table:table-cell>
          <table:table-cell office:value-type="float" office:value="0.76536541999999996" table:style-name="ce20">
            <text:p>0,7654</text:p>
          </table:table-cell>
          <table:table-cell office:value-type="float" office:value="1.4808414999999999" table:style-name="ce20">
            <text:p>1,4808</text:p>
          </table:table-cell>
          <table:table-cell office:value-type="float" office:value="1.33181383" table:style-name="ce20">
            <text:p>1,3318</text:p>
          </table:table-cell>
          <table:table-cell office:value-type="float" office:value="0.80766344000000001" table:style-name="ce20">
            <text:p>0,8077</text:p>
          </table:table-cell>
          <table:table-cell office:value-type="float" office:value="1.0164850999999999" table:style-name="ce20">
            <text:p>1,0165</text:p>
          </table:table-cell>
          <table:table-cell office:value-type="float" office:value="1.07148328" table:style-name="ce21">
            <text:p>1,0715</text:p>
          </table:table-cell>
          <table:table-cell office:value-type="float" office:value="2.43721963" table:style-name="ce20">
            <text:p>2,4372</text:p>
          </table:table-cell>
          <table:table-cell office:value-type="float" office:value="2.61144007" table:style-name="ce20">
            <text:p>2,611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811 Siljan</text:p>
          </table:table-cell>
          <table:table-cell office:value-type="float" office:value="0.77623973999999996" table:style-name="ce16">
            <text:p>0,7762</text:p>
          </table:table-cell>
          <table:table-cell office:value-type="float" office:value="0.94277087999999998" table:style-name="ce16">
            <text:p>0,9428</text:p>
          </table:table-cell>
          <table:table-cell office:value-type="float" office:value="1.09229574" table:style-name="ce16">
            <text:p>1,0923</text:p>
          </table:table-cell>
          <table:table-cell office:value-type="float" office:value="1.0237810000000001" table:style-name="ce16">
            <text:p>1,0238</text:p>
          </table:table-cell>
          <table:table-cell office:value-type="float" office:value="0.96055495000000002" table:style-name="ce16">
            <text:p>0,9606</text:p>
          </table:table-cell>
          <table:table-cell office:value-type="float" office:value="1.11905663" table:style-name="ce16">
            <text:p>1,1191</text:p>
          </table:table-cell>
          <table:table-cell office:value-type="float" office:value="1.1256142600000001" table:style-name="ce16">
            <text:p>1,1256</text:p>
          </table:table-cell>
          <table:table-cell office:value-type="float" office:value="1.1648642300000001" table:style-name="ce16">
            <text:p>1,1649</text:p>
          </table:table-cell>
          <table:table-cell office:value-type="float" office:value="1.6060961499999999" table:style-name="ce16">
            <text:p>1,6061</text:p>
          </table:table-cell>
          <table:table-cell office:value-type="float" office:value="0.91691518999999999" table:style-name="ce16">
            <text:p>0,9169</text:p>
          </table:table-cell>
          <table:table-cell office:value-type="float" office:value="1.5817285999999999" table:style-name="ce16">
            <text:p>1,5817</text:p>
          </table:table-cell>
          <table:table-cell office:value-type="float" office:value="5.15739971" table:style-name="ce16">
            <text:p>5,1574</text:p>
          </table:table-cell>
          <table:table-cell office:value-type="float" office:value="1.47154422" table:style-name="ce16">
            <text:p>1,4715</text:p>
          </table:table-cell>
          <table:table-cell office:value-type="float" office:value="0" table:style-name="ce16">
            <text:p>0,0000</text:p>
          </table:table-cell>
          <table:table-cell office:value-type="float" office:value="0.84554552999999999" table:style-name="ce16">
            <text:p>0,8455</text:p>
          </table:table-cell>
          <table:table-cell office:value-type="float" office:value="1.0499900900000001" table:style-name="ce16">
            <text:p>1,0500</text:p>
          </table:table-cell>
          <table:table-cell office:value-type="float" office:value="0.83395777000000004" table:style-name="ce16">
            <text:p>0,8340</text:p>
          </table:table-cell>
          <table:table-cell office:value-type="float" office:value="1.1584716900000001" table:style-name="ce16">
            <text:p>1,1585</text:p>
          </table:table-cell>
          <table:table-cell office:value-type="float" office:value="0.36909944" table:style-name="ce16">
            <text:p>0,3691</text:p>
          </table:table-cell>
          <table:table-cell office:value-type="float" office:value="0.53149955000000004" table:style-name="ce16">
            <text:p>0,5315</text:p>
          </table:table-cell>
          <table:table-cell office:value-type="float" office:value="0.55201383000000004" table:style-name="ce16">
            <text:p>0,5520</text:p>
          </table:table-cell>
          <table:table-cell office:value-type="float" office:value="0.35671736999999998" table:style-name="ce16">
            <text:p>0,3567</text:p>
          </table:table-cell>
          <table:table-cell office:value-type="float" office:value="0.87377355000000001" table:style-name="ce16">
            <text:p>0,8738</text:p>
          </table:table-cell>
          <table:table-cell office:value-type="float" office:value="0.73455824000000003" table:style-name="ce16">
            <text:p>0,7346</text:p>
          </table:table-cell>
          <table:table-cell office:value-type="float" office:value="0.70834072999999997" table:style-name="ce16">
            <text:p>0,7083</text:p>
          </table:table-cell>
          <table:table-cell office:value-type="float" office:value="1.0689200599999999" table:style-name="ce17">
            <text:p>1,0689</text:p>
          </table:table-cell>
          <table:table-cell office:value-type="float" office:value="0.45302840999999999" table:style-name="ce16">
            <text:p>0,4530</text:p>
          </table:table-cell>
          <table:table-cell office:value-type="float" office:value="0.48425115000000002" table:style-name="ce16">
            <text:p>0,484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814 Bamble</text:p>
          </table:table-cell>
          <table:table-cell office:value-type="float" office:value="0.78575921000000004" table:style-name="ce16">
            <text:p>0,7858</text:p>
          </table:table-cell>
          <table:table-cell office:value-type="float" office:value="0.83831571000000005" table:style-name="ce16">
            <text:p>0,8383</text:p>
          </table:table-cell>
          <table:table-cell office:value-type="float" office:value="1.01429748" table:style-name="ce16">
            <text:p>1,0143</text:p>
          </table:table-cell>
          <table:table-cell office:value-type="float" office:value="1.03128921" table:style-name="ce16">
            <text:p>1,0313</text:p>
          </table:table-cell>
          <table:table-cell office:value-type="float" office:value="0.97601325000000005" table:style-name="ce16">
            <text:p>0,9760</text:p>
          </table:table-cell>
          <table:table-cell office:value-type="float" office:value="1.2745756500000001" table:style-name="ce16">
            <text:p>1,2746</text:p>
          </table:table-cell>
          <table:table-cell office:value-type="float" office:value="0.92583322999999995" table:style-name="ce16">
            <text:p>0,9258</text:p>
          </table:table-cell>
          <table:table-cell office:value-type="float" office:value="0.69241114000000004" table:style-name="ce16">
            <text:p>0,6924</text:p>
          </table:table-cell>
          <table:table-cell office:value-type="float" office:value="0.47790567" table:style-name="ce16">
            <text:p>0,4779</text:p>
          </table:table-cell>
          <table:table-cell office:value-type="float" office:value="1.5284333800000001" table:style-name="ce16">
            <text:p>1,5284</text:p>
          </table:table-cell>
          <table:table-cell office:value-type="float" office:value="1.48026897" table:style-name="ce16">
            <text:p>1,4803</text:p>
          </table:table-cell>
          <table:table-cell office:value-type="float" office:value="0.85987141" table:style-name="ce16">
            <text:p>0,8599</text:p>
          </table:table-cell>
          <table:table-cell office:value-type="float" office:value="1.1336600299999999" table:style-name="ce16">
            <text:p>1,1337</text:p>
          </table:table-cell>
          <table:table-cell office:value-type="float" office:value="0.25595208000000003" table:style-name="ce16">
            <text:p>0,2560</text:p>
          </table:table-cell>
          <table:table-cell office:value-type="float" office:value="1.1042981000000001" table:style-name="ce16">
            <text:p>1,1043</text:p>
          </table:table-cell>
          <table:table-cell office:value-type="float" office:value="1.05318596" table:style-name="ce16">
            <text:p>1,0532</text:p>
          </table:table-cell>
          <table:table-cell office:value-type="float" office:value="0.92745761999999998" table:style-name="ce16">
            <text:p>0,9275</text:p>
          </table:table-cell>
          <table:table-cell office:value-type="float" office:value="1.3898192" table:style-name="ce16">
            <text:p>1,3898</text:p>
          </table:table-cell>
          <table:table-cell office:value-type="float" office:value="0.58327686999999995" table:style-name="ce16">
            <text:p>0,5833</text:p>
          </table:table-cell>
          <table:table-cell office:value-type="float" office:value="0.91605166000000005" table:style-name="ce16">
            <text:p>0,9161</text:p>
          </table:table-cell>
          <table:table-cell office:value-type="float" office:value="0.78845476000000003" table:style-name="ce16">
            <text:p>0,7885</text:p>
          </table:table-cell>
          <table:table-cell office:value-type="float" office:value="1.13000554" table:style-name="ce16">
            <text:p>1,1300</text:p>
          </table:table-cell>
          <table:table-cell office:value-type="float" office:value="0.96709482000000002" table:style-name="ce16">
            <text:p>0,9671</text:p>
          </table:table-cell>
          <table:table-cell office:value-type="float" office:value="0.73985983" table:style-name="ce16">
            <text:p>0,7399</text:p>
          </table:table-cell>
          <table:table-cell office:value-type="float" office:value="0.76642080999999995" table:style-name="ce16">
            <text:p>0,7664</text:p>
          </table:table-cell>
          <table:table-cell office:value-type="float" office:value="0.97557857000000003" table:style-name="ce17">
            <text:p>0,9756</text:p>
          </table:table-cell>
          <table:table-cell office:value-type="float" office:value="2.7172069900000002" table:style-name="ce16">
            <text:p>2,7172</text:p>
          </table:table-cell>
          <table:table-cell office:value-type="float" office:value="2.6508488899999998" table:style-name="ce16">
            <text:p>2,650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815 Kragerø</text:p>
          </table:table-cell>
          <table:table-cell office:value-type="float" office:value="0.76615807999999996" table:style-name="ce20">
            <text:p>0,7662</text:p>
          </table:table-cell>
          <table:table-cell office:value-type="float" office:value="0.77378875000000003" table:style-name="ce20">
            <text:p>0,7738</text:p>
          </table:table-cell>
          <table:table-cell office:value-type="float" office:value="0.89950072999999997" table:style-name="ce20">
            <text:p>0,8995</text:p>
          </table:table-cell>
          <table:table-cell office:value-type="float" office:value="1.0006344700000001" table:style-name="ce20">
            <text:p>1,0006</text:p>
          </table:table-cell>
          <table:table-cell office:value-type="float" office:value="0.96425720999999998" table:style-name="ce20">
            <text:p>0,9643</text:p>
          </table:table-cell>
          <table:table-cell office:value-type="float" office:value="1.4058418800000001" table:style-name="ce20">
            <text:p>1,4058</text:p>
          </table:table-cell>
          <table:table-cell office:value-type="float" office:value="1.19412261" table:style-name="ce20">
            <text:p>1,1941</text:p>
          </table:table-cell>
          <table:table-cell office:value-type="float" office:value="1.2619433799999999" table:style-name="ce20">
            <text:p>1,2619</text:p>
          </table:table-cell>
          <table:table-cell office:value-type="float" office:value="0.51621799000000002" table:style-name="ce20">
            <text:p>0,5162</text:p>
          </table:table-cell>
          <table:table-cell office:value-type="float" office:value="1.4207039100000001" table:style-name="ce20">
            <text:p>1,4207</text:p>
          </table:table-cell>
          <table:table-cell office:value-type="float" office:value="1.93316847" table:style-name="ce20">
            <text:p>1,9332</text:p>
          </table:table-cell>
          <table:table-cell office:value-type="float" office:value="1.1372206600000001" table:style-name="ce20">
            <text:p>1,1372</text:p>
          </table:table-cell>
          <table:table-cell office:value-type="float" office:value="1.2195953799999999" table:style-name="ce20">
            <text:p>1,2196</text:p>
          </table:table-cell>
          <table:table-cell office:value-type="float" office:value="0.37235962" table:style-name="ce20">
            <text:p>0,3724</text:p>
          </table:table-cell>
          <table:table-cell office:value-type="float" office:value="1.1497447199999999" table:style-name="ce20">
            <text:p>1,1497</text:p>
          </table:table-cell>
          <table:table-cell office:value-type="float" office:value="0.98211696000000004" table:style-name="ce20">
            <text:p>0,9821</text:p>
          </table:table-cell>
          <table:table-cell office:value-type="float" office:value="0.83053595999999996" table:style-name="ce20">
            <text:p>0,8305</text:p>
          </table:table-cell>
          <table:table-cell office:value-type="float" office:value="1.66595322" table:style-name="ce20">
            <text:p>1,6660</text:p>
          </table:table-cell>
          <table:table-cell office:value-type="float" office:value="0.62986792999999996" table:style-name="ce20">
            <text:p>0,6299</text:p>
          </table:table-cell>
          <table:table-cell office:value-type="float" office:value="0.93897732" table:style-name="ce20">
            <text:p>0,9390</text:p>
          </table:table-cell>
          <table:table-cell office:value-type="float" office:value="0.74093945000000005" table:style-name="ce20">
            <text:p>0,7409</text:p>
          </table:table-cell>
          <table:table-cell office:value-type="float" office:value="1.4682668000000001" table:style-name="ce20">
            <text:p>1,4683</text:p>
          </table:table-cell>
          <table:table-cell office:value-type="float" office:value="1.3694351300000001" table:style-name="ce20">
            <text:p>1,3694</text:p>
          </table:table-cell>
          <table:table-cell office:value-type="float" office:value="0.76554363000000003" table:style-name="ce20">
            <text:p>0,7655</text:p>
          </table:table-cell>
          <table:table-cell office:value-type="float" office:value="0.90225787999999996" table:style-name="ce20">
            <text:p>0,9023</text:p>
          </table:table-cell>
          <table:table-cell office:value-type="float" office:value="1.0345183200000001" table:style-name="ce21">
            <text:p>1,0345</text:p>
          </table:table-cell>
          <table:table-cell office:value-type="float" office:value="2.0545252700000001" table:style-name="ce20">
            <text:p>2,0545</text:p>
          </table:table-cell>
          <table:table-cell office:value-type="float" office:value="2.1254440300000002" table:style-name="ce20">
            <text:p>2,125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817 Drangedal</text:p>
          </table:table-cell>
          <table:table-cell office:value-type="float" office:value="0.72365800000000002" table:style-name="ce16">
            <text:p>0,7237</text:p>
          </table:table-cell>
          <table:table-cell office:value-type="float" office:value="0.87678551999999998" table:style-name="ce16">
            <text:p>0,8768</text:p>
          </table:table-cell>
          <table:table-cell office:value-type="float" office:value="1.0009675600000001" table:style-name="ce16">
            <text:p>1,0010</text:p>
          </table:table-cell>
          <table:table-cell office:value-type="float" office:value="0.96736268000000003" table:style-name="ce16">
            <text:p>0,9674</text:p>
          </table:table-cell>
          <table:table-cell office:value-type="float" office:value="0.95462133000000005" table:style-name="ce16">
            <text:p>0,9546</text:p>
          </table:table-cell>
          <table:table-cell office:value-type="float" office:value="1.2140869700000001" table:style-name="ce16">
            <text:p>1,2141</text:p>
          </table:table-cell>
          <table:table-cell office:value-type="float" office:value="1.3768495999999999" table:style-name="ce16">
            <text:p>1,3768</text:p>
          </table:table-cell>
          <table:table-cell office:value-type="float" office:value="1.86809315" table:style-name="ce16">
            <text:p>1,8681</text:p>
          </table:table-cell>
          <table:table-cell office:value-type="float" office:value="2.8097649100000002" table:style-name="ce16">
            <text:p>2,8098</text:p>
          </table:table-cell>
          <table:table-cell office:value-type="float" office:value="3.2350398" table:style-name="ce16">
            <text:p>3,2350</text:p>
          </table:table-cell>
          <table:table-cell office:value-type="float" office:value="2.63936057" table:style-name="ce16">
            <text:p>2,6394</text:p>
          </table:table-cell>
          <table:table-cell office:value-type="float" office:value="2.9266345" table:style-name="ce16">
            <text:p>2,9266</text:p>
          </table:table-cell>
          <table:table-cell office:value-type="float" office:value="1.75647855" table:style-name="ce16">
            <text:p>1,7565</text:p>
          </table:table-cell>
          <table:table-cell office:value-type="float" office:value="0.14519190000000001" table:style-name="ce16">
            <text:p>0,1452</text:p>
          </table:table-cell>
          <table:table-cell office:value-type="float" office:value="1.1195705899999999" table:style-name="ce16">
            <text:p>1,1196</text:p>
          </table:table-cell>
          <table:table-cell office:value-type="float" office:value="0.90335626999999996" table:style-name="ce16">
            <text:p>0,9034</text:p>
          </table:table-cell>
          <table:table-cell office:value-type="float" office:value="0.94648067000000002" table:style-name="ce16">
            <text:p>0,9465</text:p>
          </table:table-cell>
          <table:table-cell office:value-type="float" office:value="1.47198206" table:style-name="ce16">
            <text:p>1,4720</text:p>
          </table:table-cell>
          <table:table-cell office:value-type="float" office:value="0.14115132" table:style-name="ce16">
            <text:p>0,1412</text:p>
          </table:table-cell>
          <table:table-cell office:value-type="float" office:value="0.81115804000000002" table:style-name="ce16">
            <text:p>0,8112</text:p>
          </table:table-cell>
          <table:table-cell office:value-type="float" office:value="0.60940981000000005" table:style-name="ce16">
            <text:p>0,6094</text:p>
          </table:table-cell>
          <table:table-cell office:value-type="float" office:value="1.3494931800000001" table:style-name="ce16">
            <text:p>1,3495</text:p>
          </table:table-cell>
          <table:table-cell office:value-type="float" office:value="1.3578232400000001" table:style-name="ce16">
            <text:p>1,3578</text:p>
          </table:table-cell>
          <table:table-cell office:value-type="float" office:value="0.53996754999999996" table:style-name="ce16">
            <text:p>0,5400</text:p>
          </table:table-cell>
          <table:table-cell office:value-type="float" office:value="0.82021014999999997" table:style-name="ce16">
            <text:p>0,8202</text:p>
          </table:table-cell>
          <table:table-cell office:value-type="float" office:value="1.17015973" table:style-name="ce17">
            <text:p>1,1702</text:p>
          </table:table-cell>
          <table:table-cell office:value-type="float" office:value="0.79833973000000003" table:style-name="ce16">
            <text:p>0,7983</text:p>
          </table:table-cell>
          <table:table-cell office:value-type="float" office:value="0.93418500000000004" table:style-name="ce16">
            <text:p>0,934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819 Nome</text:p>
          </table:table-cell>
          <table:table-cell office:value-type="float" office:value="0.72737845000000001" table:style-name="ce16">
            <text:p>0,7274</text:p>
          </table:table-cell>
          <table:table-cell office:value-type="float" office:value="0.84639454999999997" table:style-name="ce16">
            <text:p>0,8464</text:p>
          </table:table-cell>
          <table:table-cell office:value-type="float" office:value="0.93717594000000004" table:style-name="ce16">
            <text:p>0,9372</text:p>
          </table:table-cell>
          <table:table-cell office:value-type="float" office:value="1.0222121" table:style-name="ce16">
            <text:p>1,0222</text:p>
          </table:table-cell>
          <table:table-cell office:value-type="float" office:value="0.95874559000000004" table:style-name="ce16">
            <text:p>0,9587</text:p>
          </table:table-cell>
          <table:table-cell office:value-type="float" office:value="1.25329924" table:style-name="ce16">
            <text:p>1,2533</text:p>
          </table:table-cell>
          <table:table-cell office:value-type="float" office:value="1.3468980800000001" table:style-name="ce16">
            <text:p>1,3469</text:p>
          </table:table-cell>
          <table:table-cell office:value-type="float" office:value="1.73956183" table:style-name="ce16">
            <text:p>1,7396</text:p>
          </table:table-cell>
          <table:table-cell office:value-type="float" office:value="2.2452281200000002" table:style-name="ce16">
            <text:p>2,2452</text:p>
          </table:table-cell>
          <table:table-cell office:value-type="float" office:value="0.70513835999999996" table:style-name="ce16">
            <text:p>0,7051</text:p>
          </table:table-cell>
          <table:table-cell office:value-type="float" office:value="1.3952980399999999" table:style-name="ce16">
            <text:p>1,3953</text:p>
          </table:table-cell>
          <table:table-cell office:value-type="float" office:value="1.8452361500000001" table:style-name="ce16">
            <text:p>1,8452</text:p>
          </table:table-cell>
          <table:table-cell office:value-type="float" office:value="1.59764084" table:style-name="ce16">
            <text:p>1,5976</text:p>
          </table:table-cell>
          <table:table-cell office:value-type="float" office:value="0.58587617000000003" table:style-name="ce16">
            <text:p>0,5859</text:p>
          </table:table-cell>
          <table:table-cell office:value-type="float" office:value="0.98319920999999999" table:style-name="ce16">
            <text:p>0,9832</text:p>
          </table:table-cell>
          <table:table-cell office:value-type="float" office:value="1.0300625400000001" table:style-name="ce16">
            <text:p>1,0301</text:p>
          </table:table-cell>
          <table:table-cell office:value-type="float" office:value="1.19678653" table:style-name="ce16">
            <text:p>1,1968</text:p>
          </table:table-cell>
          <table:table-cell office:value-type="float" office:value="1.6309" table:style-name="ce16">
            <text:p>1,6309</text:p>
          </table:table-cell>
          <table:table-cell office:value-type="float" office:value="0.88421408000000001" table:style-name="ce16">
            <text:p>0,8842</text:p>
          </table:table-cell>
          <table:table-cell office:value-type="float" office:value="0.98126102000000004" table:style-name="ce16">
            <text:p>0,9813</text:p>
          </table:table-cell>
          <table:table-cell office:value-type="float" office:value="0.68182381999999997" table:style-name="ce16">
            <text:p>0,6818</text:p>
          </table:table-cell>
          <table:table-cell office:value-type="float" office:value="1.4464488499999999" table:style-name="ce16">
            <text:p>1,4464</text:p>
          </table:table-cell>
          <table:table-cell office:value-type="float" office:value="1.38756239" table:style-name="ce16">
            <text:p>1,3876</text:p>
          </table:table-cell>
          <table:table-cell office:value-type="float" office:value="0.71271412999999995" table:style-name="ce16">
            <text:p>0,7127</text:p>
          </table:table-cell>
          <table:table-cell office:value-type="float" office:value="0.81499498999999997" table:style-name="ce16">
            <text:p>0,8150</text:p>
          </table:table-cell>
          <table:table-cell office:value-type="float" office:value="1.07988336" table:style-name="ce17">
            <text:p>1,0799</text:p>
          </table:table-cell>
          <table:table-cell office:value-type="float" office:value="1.26620574" table:style-name="ce16">
            <text:p>1,2662</text:p>
          </table:table-cell>
          <table:table-cell office:value-type="float" office:value="1.36735451" table:style-name="ce16">
            <text:p>1,367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821 Bø</text:p>
          </table:table-cell>
          <table:table-cell office:value-type="float" office:value="0.92229035999999998" table:style-name="ce20">
            <text:p>0,9223</text:p>
          </table:table-cell>
          <table:table-cell office:value-type="float" office:value="1.0489625300000001" table:style-name="ce20">
            <text:p>1,0490</text:p>
          </table:table-cell>
          <table:table-cell office:value-type="float" office:value="0.98079362999999997" table:style-name="ce20">
            <text:p>0,9808</text:p>
          </table:table-cell>
          <table:table-cell office:value-type="float" office:value="1.0379401800000001" table:style-name="ce20">
            <text:p>1,0379</text:p>
          </table:table-cell>
          <table:table-cell office:value-type="float" office:value="0.97118689999999996" table:style-name="ce20">
            <text:p>0,9712</text:p>
          </table:table-cell>
          <table:table-cell office:value-type="float" office:value="1.0407015799999999" table:style-name="ce20">
            <text:p>1,0407</text:p>
          </table:table-cell>
          <table:table-cell office:value-type="float" office:value="1.30316275" table:style-name="ce20">
            <text:p>1,3032</text:p>
          </table:table-cell>
          <table:table-cell office:value-type="float" office:value="1.0716042299999999" table:style-name="ce20">
            <text:p>1,0716</text:p>
          </table:table-cell>
          <table:table-cell office:value-type="float" office:value="2.1299285700000001" table:style-name="ce20">
            <text:p>2,1299</text:p>
          </table:table-cell>
          <table:table-cell office:value-type="float" office:value="0.74671018" table:style-name="ce20">
            <text:p>0,7467</text:p>
          </table:table-cell>
          <table:table-cell office:value-type="float" office:value="1.08577408" table:style-name="ce20">
            <text:p>1,0858</text:p>
          </table:table-cell>
          <table:table-cell office:value-type="float" office:value="2.0589313499999999" table:style-name="ce20">
            <text:p>2,0589</text:p>
          </table:table-cell>
          <table:table-cell office:value-type="float" office:value="0.76978597000000004" table:style-name="ce20">
            <text:p>0,7698</text:p>
          </table:table-cell>
          <table:table-cell office:value-type="float" office:value="0.55158129" table:style-name="ce20">
            <text:p>0,5516</text:p>
          </table:table-cell>
          <table:table-cell office:value-type="float" office:value="0.98454341999999995" table:style-name="ce20">
            <text:p>0,9845</text:p>
          </table:table-cell>
          <table:table-cell office:value-type="float" office:value="1.1628750000000001" table:style-name="ce20">
            <text:p>1,1629</text:p>
          </table:table-cell>
          <table:table-cell office:value-type="float" office:value="1.1048941800000001" table:style-name="ce20">
            <text:p>1,1049</text:p>
          </table:table-cell>
          <table:table-cell office:value-type="float" office:value="1.38745133" table:style-name="ce20">
            <text:p>1,3875</text:p>
          </table:table-cell>
          <table:table-cell office:value-type="float" office:value="0.85848243999999996" table:style-name="ce20">
            <text:p>0,8585</text:p>
          </table:table-cell>
          <table:table-cell office:value-type="float" office:value="0.77967191000000002" table:style-name="ce20">
            <text:p>0,7797</text:p>
          </table:table-cell>
          <table:table-cell office:value-type="float" office:value="0.67177796999999995" table:style-name="ce20">
            <text:p>0,6718</text:p>
          </table:table-cell>
          <table:table-cell office:value-type="float" office:value="1.2342053500000001" table:style-name="ce20">
            <text:p>1,2342</text:p>
          </table:table-cell>
          <table:table-cell office:value-type="float" office:value="1.15649534" table:style-name="ce20">
            <text:p>1,1565</text:p>
          </table:table-cell>
          <table:table-cell office:value-type="float" office:value="1.05371014" table:style-name="ce20">
            <text:p>1,0537</text:p>
          </table:table-cell>
          <table:table-cell office:value-type="float" office:value="1.1238263799999999" table:style-name="ce20">
            <text:p>1,1238</text:p>
          </table:table-cell>
          <table:table-cell office:value-type="float" office:value="1.06357035" table:style-name="ce21">
            <text:p>1,0636</text:p>
          </table:table-cell>
          <table:table-cell office:value-type="float" office:value="1.13478703" table:style-name="ce20">
            <text:p>1,1348</text:p>
          </table:table-cell>
          <table:table-cell office:value-type="float" office:value="1.20692584" table:style-name="ce20">
            <text:p>1,206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822 Sauherad</text:p>
          </table:table-cell>
          <table:table-cell office:value-type="float" office:value="0.84806663999999998" table:style-name="ce16">
            <text:p>0,8481</text:p>
          </table:table-cell>
          <table:table-cell office:value-type="float" office:value="0.82467897999999995" table:style-name="ce16">
            <text:p>0,8247</text:p>
          </table:table-cell>
          <table:table-cell office:value-type="float" office:value="0.95224078000000001" table:style-name="ce16">
            <text:p>0,9522</text:p>
          </table:table-cell>
          <table:table-cell office:value-type="float" office:value="0.98710715999999998" table:style-name="ce16">
            <text:p>0,9871</text:p>
          </table:table-cell>
          <table:table-cell office:value-type="float" office:value="0.97182469000000005" table:style-name="ce16">
            <text:p>0,9718</text:p>
          </table:table-cell>
          <table:table-cell office:value-type="float" office:value="1.24294043" table:style-name="ce16">
            <text:p>1,2429</text:p>
          </table:table-cell>
          <table:table-cell office:value-type="float" office:value="1.2085498699999999" table:style-name="ce16">
            <text:p>1,2085</text:p>
          </table:table-cell>
          <table:table-cell office:value-type="float" office:value="1.4764056699999999" table:style-name="ce16">
            <text:p>1,4764</text:p>
          </table:table-cell>
          <table:table-cell office:value-type="float" office:value="3.1961381900000001" table:style-name="ce16">
            <text:p>3,1961</text:p>
          </table:table-cell>
          <table:table-cell office:value-type="float" office:value="1.2210710199999999" table:style-name="ce16">
            <text:p>1,2211</text:p>
          </table:table-cell>
          <table:table-cell office:value-type="float" office:value="1.5722364799999999" table:style-name="ce16">
            <text:p>1,5722</text:p>
          </table:table-cell>
          <table:table-cell office:value-type="float" office:value="2.78416687" table:style-name="ce16">
            <text:p>2,7842</text:p>
          </table:table-cell>
          <table:table-cell office:value-type="float" office:value="1.39704362" table:style-name="ce16">
            <text:p>1,3970</text:p>
          </table:table-cell>
          <table:table-cell office:value-type="float" office:value="0.41437202000000001" table:style-name="ce16">
            <text:p>0,4144</text:p>
          </table:table-cell>
          <table:table-cell office:value-type="float" office:value="0.98899380999999997" table:style-name="ce16">
            <text:p>0,9890</text:p>
          </table:table-cell>
          <table:table-cell office:value-type="float" office:value="0.97823176000000001" table:style-name="ce16">
            <text:p>0,9782</text:p>
          </table:table-cell>
          <table:table-cell office:value-type="float" office:value="1.2170326899999999" table:style-name="ce16">
            <text:p>1,2170</text:p>
          </table:table-cell>
          <table:table-cell office:value-type="float" office:value="1.3323494300000001" table:style-name="ce16">
            <text:p>1,3323</text:p>
          </table:table-cell>
          <table:table-cell office:value-type="float" office:value="0.69305866999999999" table:style-name="ce16">
            <text:p>0,6931</text:p>
          </table:table-cell>
          <table:table-cell office:value-type="float" office:value="1.07035898" table:style-name="ce16">
            <text:p>1,0704</text:p>
          </table:table-cell>
          <table:table-cell office:value-type="float" office:value="0.61973626000000004" table:style-name="ce16">
            <text:p>0,6197</text:p>
          </table:table-cell>
          <table:table-cell office:value-type="float" office:value="1.0270402300000001" table:style-name="ce16">
            <text:p>1,0270</text:p>
          </table:table-cell>
          <table:table-cell office:value-type="float" office:value="1.21552759" table:style-name="ce16">
            <text:p>1,2155</text:p>
          </table:table-cell>
          <table:table-cell office:value-type="float" office:value="0.82093121000000002" table:style-name="ce16">
            <text:p>0,8209</text:p>
          </table:table-cell>
          <table:table-cell office:value-type="float" office:value="0.97269351999999998" table:style-name="ce16">
            <text:p>0,9727</text:p>
          </table:table-cell>
          <table:table-cell office:value-type="float" office:value="1.0691721999999999" table:style-name="ce17">
            <text:p>1,0692</text:p>
          </table:table-cell>
          <table:table-cell office:value-type="float" office:value="0.83919129000000003" table:style-name="ce16">
            <text:p>0,8392</text:p>
          </table:table-cell>
          <table:table-cell office:value-type="float" office:value="0.89724000000000004" table:style-name="ce16">
            <text:p>0,897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826 Tinn</text:p>
          </table:table-cell>
          <table:table-cell office:value-type="float" office:value="0.64231194999999996" table:style-name="ce16">
            <text:p>0,6423</text:p>
          </table:table-cell>
          <table:table-cell office:value-type="float" office:value="0.80670547999999997" table:style-name="ce16">
            <text:p>0,8067</text:p>
          </table:table-cell>
          <table:table-cell office:value-type="float" office:value="0.95908090000000001" table:style-name="ce16">
            <text:p>0,9591</text:p>
          </table:table-cell>
          <table:table-cell office:value-type="float" office:value="0.93275381000000002" table:style-name="ce16">
            <text:p>0,9328</text:p>
          </table:table-cell>
          <table:table-cell office:value-type="float" office:value="0.97064437999999997" table:style-name="ce16">
            <text:p>0,9706</text:p>
          </table:table-cell>
          <table:table-cell office:value-type="float" office:value="1.2327064999999999" table:style-name="ce16">
            <text:p>1,2327</text:p>
          </table:table-cell>
          <table:table-cell office:value-type="float" office:value="1.4076953699999999" table:style-name="ce16">
            <text:p>1,4077</text:p>
          </table:table-cell>
          <table:table-cell office:value-type="float" office:value="2.0201592000000002" table:style-name="ce16">
            <text:p>2,0202</text:p>
          </table:table-cell>
          <table:table-cell office:value-type="float" office:value="2.08428572" table:style-name="ce16">
            <text:p>2,0843</text:p>
          </table:table-cell>
          <table:table-cell office:value-type="float" office:value="1.5448766199999999" table:style-name="ce16">
            <text:p>1,5449</text:p>
          </table:table-cell>
          <table:table-cell office:value-type="float" office:value="1.4346057999999999" table:style-name="ce16">
            <text:p>1,4346</text:p>
          </table:table-cell>
          <table:table-cell office:value-type="float" office:value="2.0367960200000002" table:style-name="ce16">
            <text:p>2,0368</text:p>
          </table:table-cell>
          <table:table-cell office:value-type="float" office:value="1.0420664399999999" table:style-name="ce16">
            <text:p>1,0421</text:p>
          </table:table-cell>
          <table:table-cell office:value-type="float" office:value="0.66690716000000005" table:style-name="ce16">
            <text:p>0,6669</text:p>
          </table:table-cell>
          <table:table-cell office:value-type="float" office:value="1.19657784" table:style-name="ce16">
            <text:p>1,1966</text:p>
          </table:table-cell>
          <table:table-cell office:value-type="float" office:value="1.11024378" table:style-name="ce16">
            <text:p>1,1102</text:p>
          </table:table-cell>
          <table:table-cell office:value-type="float" office:value="0.70213583999999996" table:style-name="ce16">
            <text:p>0,7021</text:p>
          </table:table-cell>
          <table:table-cell office:value-type="float" office:value="1.6808580799999999" table:style-name="ce16">
            <text:p>1,6809</text:p>
          </table:table-cell>
          <table:table-cell office:value-type="float" office:value="0.55138067999999996" table:style-name="ce16">
            <text:p>0,5514</text:p>
          </table:table-cell>
          <table:table-cell office:value-type="float" office:value="0.43781261999999999" table:style-name="ce16">
            <text:p>0,4378</text:p>
          </table:table-cell>
          <table:table-cell office:value-type="float" office:value="0.65602587999999995" table:style-name="ce16">
            <text:p>0,6560</text:p>
          </table:table-cell>
          <table:table-cell office:value-type="float" office:value="0.93918195999999998" table:style-name="ce16">
            <text:p>0,9392</text:p>
          </table:table-cell>
          <table:table-cell office:value-type="float" office:value="1.48117539" table:style-name="ce16">
            <text:p>1,4812</text:p>
          </table:table-cell>
          <table:table-cell office:value-type="float" office:value="0.6391964" table:style-name="ce16">
            <text:p>0,6392</text:p>
          </table:table-cell>
          <table:table-cell office:value-type="float" office:value="0.84879044000000003" table:style-name="ce16">
            <text:p>0,8488</text:p>
          </table:table-cell>
          <table:table-cell office:value-type="float" office:value="1.08580644" table:style-name="ce17">
            <text:p>1,0858</text:p>
          </table:table-cell>
          <table:table-cell office:value-type="float" office:value="1.14711958" table:style-name="ce16">
            <text:p>1,1471</text:p>
          </table:table-cell>
          <table:table-cell office:value-type="float" office:value="1.2455498199999999" table:style-name="ce16">
            <text:p>1,2455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827 Hjartdal</text:p>
          </table:table-cell>
          <table:table-cell office:value-type="float" office:value="0.73831055999999995" table:style-name="ce20">
            <text:p>0,7383</text:p>
          </table:table-cell>
          <table:table-cell office:value-type="float" office:value="0.80076084000000003" table:style-name="ce20">
            <text:p>0,8008</text:p>
          </table:table-cell>
          <table:table-cell office:value-type="float" office:value="0.97279972000000003" table:style-name="ce20">
            <text:p>0,9728</text:p>
          </table:table-cell>
          <table:table-cell office:value-type="float" office:value="0.98633711000000002" table:style-name="ce20">
            <text:p>0,9863</text:p>
          </table:table-cell>
          <table:table-cell office:value-type="float" office:value="0.91073705999999999" table:style-name="ce20">
            <text:p>0,9107</text:p>
          </table:table-cell>
          <table:table-cell office:value-type="float" office:value="1.4273247899999999" table:style-name="ce20">
            <text:p>1,4273</text:p>
          </table:table-cell>
          <table:table-cell office:value-type="float" office:value="1.6098857600000001" table:style-name="ce20">
            <text:p>1,6099</text:p>
          </table:table-cell>
          <table:table-cell office:value-type="float" office:value="2.0232053799999998" table:style-name="ce20">
            <text:p>2,0232</text:p>
          </table:table-cell>
          <table:table-cell office:value-type="float" office:value="6.02038881" table:style-name="ce20">
            <text:p>6,0204</text:p>
          </table:table-cell>
          <table:table-cell office:value-type="float" office:value="2.6481166200000001" table:style-name="ce20">
            <text:p>2,6481</text:p>
          </table:table-cell>
          <table:table-cell office:value-type="float" office:value="2.4155396699999998" table:style-name="ce20">
            <text:p>2,4155</text:p>
          </table:table-cell>
          <table:table-cell office:value-type="float" office:value="7.6306146799999999" table:style-name="ce20">
            <text:p>7,6306</text:p>
          </table:table-cell>
          <table:table-cell office:value-type="float" office:value="1.50153012" table:style-name="ce20">
            <text:p>1,5015</text:p>
          </table:table-cell>
          <table:table-cell office:value-type="float" office:value="0" table:style-name="ce20">
            <text:p>0,0000</text:p>
          </table:table-cell>
          <table:table-cell office:value-type="float" office:value="1.14677224" table:style-name="ce20">
            <text:p>1,1468</text:p>
          </table:table-cell>
          <table:table-cell office:value-type="float" office:value="0.50113211999999996" table:style-name="ce20">
            <text:p>0,5011</text:p>
          </table:table-cell>
          <table:table-cell office:value-type="float" office:value="0.46100996999999999" table:style-name="ce20">
            <text:p>0,4610</text:p>
          </table:table-cell>
          <table:table-cell office:value-type="float" office:value="1.4159239400000001" table:style-name="ce20">
            <text:p>1,4159</text:p>
          </table:table-cell>
          <table:table-cell office:value-type="float" office:value="0" table:style-name="ce20">
            <text:p>0,0000</text:p>
          </table:table-cell>
          <table:table-cell office:value-type="float" office:value="0.18164611" table:style-name="ce20">
            <text:p>0,1816</text:p>
          </table:table-cell>
          <table:table-cell office:value-type="float" office:value="0.50974090000000005" table:style-name="ce20">
            <text:p>0,5097</text:p>
          </table:table-cell>
          <table:table-cell office:value-type="float" office:value="1.2314868299999999" table:style-name="ce20">
            <text:p>1,2315</text:p>
          </table:table-cell>
          <table:table-cell office:value-type="float" office:value="1.6507920300000001" table:style-name="ce20">
            <text:p>1,6508</text:p>
          </table:table-cell>
          <table:table-cell office:value-type="float" office:value="0.64208827999999996" table:style-name="ce20">
            <text:p>0,6421</text:p>
          </table:table-cell>
          <table:table-cell office:value-type="float" office:value="0.90223310999999995" table:style-name="ce20">
            <text:p>0,9022</text:p>
          </table:table-cell>
          <table:table-cell office:value-type="float" office:value="1.2783391900000001" table:style-name="ce21">
            <text:p>1,2783</text:p>
          </table:table-cell>
          <table:table-cell office:value-type="float" office:value="0.30619402000000001" table:style-name="ce20">
            <text:p>0,3062</text:p>
          </table:table-cell>
          <table:table-cell office:value-type="float" office:value="0.39141981999999997" table:style-name="ce20">
            <text:p>0,391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828 Seljord</text:p>
          </table:table-cell>
          <table:table-cell office:value-type="float" office:value="0.78394618999999999" table:style-name="ce16">
            <text:p>0,7839</text:p>
          </table:table-cell>
          <table:table-cell office:value-type="float" office:value="0.99425165000000004" table:style-name="ce16">
            <text:p>0,9943</text:p>
          </table:table-cell>
          <table:table-cell office:value-type="float" office:value="0.94962858000000006" table:style-name="ce16">
            <text:p>0,9496</text:p>
          </table:table-cell>
          <table:table-cell office:value-type="float" office:value="0.83784278999999995" table:style-name="ce16">
            <text:p>0,8378</text:p>
          </table:table-cell>
          <table:table-cell office:value-type="float" office:value="0.96471428999999997" table:style-name="ce16">
            <text:p>0,9647</text:p>
          </table:table-cell>
          <table:table-cell office:value-type="float" office:value="1.28316483" table:style-name="ce16">
            <text:p>1,2832</text:p>
          </table:table-cell>
          <table:table-cell office:value-type="float" office:value="1.37537468" table:style-name="ce16">
            <text:p>1,3754</text:p>
          </table:table-cell>
          <table:table-cell office:value-type="float" office:value="1.6310874399999999" table:style-name="ce16">
            <text:p>1,6311</text:p>
          </table:table-cell>
          <table:table-cell office:value-type="float" office:value="3.4135186399999999" table:style-name="ce16">
            <text:p>3,4135</text:p>
          </table:table-cell>
          <table:table-cell office:value-type="float" office:value="1.9819628300000001" table:style-name="ce16">
            <text:p>1,9820</text:p>
          </table:table-cell>
          <table:table-cell office:value-type="float" office:value="2.4628938200000001" table:style-name="ce16">
            <text:p>2,4629</text:p>
          </table:table-cell>
          <table:table-cell office:value-type="float" office:value="4.0511348900000002" table:style-name="ce16">
            <text:p>4,0511</text:p>
          </table:table-cell>
          <table:table-cell office:value-type="float" office:value="1.15589725" table:style-name="ce16">
            <text:p>1,1559</text:p>
          </table:table-cell>
          <table:table-cell office:value-type="float" office:value="0.32156635" table:style-name="ce16">
            <text:p>0,3216</text:p>
          </table:table-cell>
          <table:table-cell office:value-type="float" office:value="1.16230729" table:style-name="ce16">
            <text:p>1,1623</text:p>
          </table:table-cell>
          <table:table-cell office:value-type="float" office:value="0.66513443000000005" table:style-name="ce16">
            <text:p>0,6651</text:p>
          </table:table-cell>
          <table:table-cell office:value-type="float" office:value="0.63347757999999998" table:style-name="ce16">
            <text:p>0,6335</text:p>
          </table:table-cell>
          <table:table-cell office:value-type="float" office:value="1.18692905" table:style-name="ce16">
            <text:p>1,1869</text:p>
          </table:table-cell>
          <table:table-cell office:value-type="float" office:value="0.36556065999999998" table:style-name="ce16">
            <text:p>0,3656</text:p>
          </table:table-cell>
          <table:table-cell office:value-type="float" office:value="0.27538084000000002" table:style-name="ce16">
            <text:p>0,2754</text:p>
          </table:table-cell>
          <table:table-cell office:value-type="float" office:value="0.57846023999999996" table:style-name="ce16">
            <text:p>0,5785</text:p>
          </table:table-cell>
          <table:table-cell office:value-type="float" office:value="1.0274048200000001" table:style-name="ce16">
            <text:p>1,0274</text:p>
          </table:table-cell>
          <table:table-cell office:value-type="float" office:value="1.4518914599999999" table:style-name="ce16">
            <text:p>1,4519</text:p>
          </table:table-cell>
          <table:table-cell office:value-type="float" office:value="0.80611668000000003" table:style-name="ce16">
            <text:p>0,8061</text:p>
          </table:table-cell>
          <table:table-cell office:value-type="float" office:value="0.69174214000000001" table:style-name="ce16">
            <text:p>0,6917</text:p>
          </table:table-cell>
          <table:table-cell office:value-type="float" office:value="1.14382322" table:style-name="ce17">
            <text:p>1,1438</text:p>
          </table:table-cell>
          <table:table-cell office:value-type="float" office:value="0.57673927000000003" table:style-name="ce16">
            <text:p>0,5767</text:p>
          </table:table-cell>
          <table:table-cell office:value-type="float" office:value="0.65968777000000001" table:style-name="ce16">
            <text:p>0,659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829 Kviteseid</text:p>
          </table:table-cell>
          <table:table-cell office:value-type="float" office:value="0.65194034999999995" table:style-name="ce16">
            <text:p>0,6519</text:p>
          </table:table-cell>
          <table:table-cell office:value-type="float" office:value="0.73236003000000005" table:style-name="ce16">
            <text:p>0,7324</text:p>
          </table:table-cell>
          <table:table-cell office:value-type="float" office:value="0.85263241000000001" table:style-name="ce16">
            <text:p>0,8526</text:p>
          </table:table-cell>
          <table:table-cell office:value-type="float" office:value="0.90794211000000002" table:style-name="ce16">
            <text:p>0,9079</text:p>
          </table:table-cell>
          <table:table-cell office:value-type="float" office:value="0.99939449999999996" table:style-name="ce16">
            <text:p>0,9994</text:p>
          </table:table-cell>
          <table:table-cell office:value-type="float" office:value="1.2262876899999999" table:style-name="ce16">
            <text:p>1,2263</text:p>
          </table:table-cell>
          <table:table-cell office:value-type="float" office:value="1.59775958" table:style-name="ce16">
            <text:p>1,5978</text:p>
          </table:table-cell>
          <table:table-cell office:value-type="float" office:value="1.54510149" table:style-name="ce16">
            <text:p>1,5451</text:p>
          </table:table-cell>
          <table:table-cell office:value-type="float" office:value="3.9820818299999998" table:style-name="ce16">
            <text:p>3,9821</text:p>
          </table:table-cell>
          <table:table-cell office:value-type="float" office:value="2.08675298" table:style-name="ce16">
            <text:p>2,0868</text:p>
          </table:table-cell>
          <table:table-cell office:value-type="float" office:value="2.4640041799999999" table:style-name="ce16">
            <text:p>2,4640</text:p>
          </table:table-cell>
          <table:table-cell office:value-type="float" office:value="4.9168883699999997" table:style-name="ce16">
            <text:p>4,9169</text:p>
          </table:table-cell>
          <table:table-cell office:value-type="float" office:value="0.77402477000000003" table:style-name="ce16">
            <text:p>0,7740</text:p>
          </table:table-cell>
          <table:table-cell office:value-type="float" office:value="9.7571779999999997E-2" table:style-name="ce16">
            <text:p>0,0976</text:p>
          </table:table-cell>
          <table:table-cell office:value-type="float" office:value="1.00764272" table:style-name="ce16">
            <text:p>1,0076</text:p>
          </table:table-cell>
          <table:table-cell office:value-type="float" office:value="0.71040457000000001" table:style-name="ce16">
            <text:p>0,7104</text:p>
          </table:table-cell>
          <table:table-cell office:value-type="float" office:value="0.85622578000000005" table:style-name="ce16">
            <text:p>0,8562</text:p>
          </table:table-cell>
          <table:table-cell office:value-type="float" office:value="1.0804375399999999" table:style-name="ce16">
            <text:p>1,0804</text:p>
          </table:table-cell>
          <table:table-cell office:value-type="float" office:value="0.29068906999999999" table:style-name="ce16">
            <text:p>0,2907</text:p>
          </table:table-cell>
          <table:table-cell office:value-type="float" office:value="0.46497080000000002" table:style-name="ce16">
            <text:p>0,4650</text:p>
          </table:table-cell>
          <table:table-cell office:value-type="float" office:value="0.55448017000000005" table:style-name="ce16">
            <text:p>0,5545</text:p>
          </table:table-cell>
          <table:table-cell office:value-type="float" office:value="2.0404927800000001" table:style-name="ce16">
            <text:p>2,0405</text:p>
          </table:table-cell>
          <table:table-cell office:value-type="float" office:value="1.54430168" table:style-name="ce16">
            <text:p>1,5443</text:p>
          </table:table-cell>
          <table:table-cell office:value-type="float" office:value="0.82408499999999996" table:style-name="ce16">
            <text:p>0,8241</text:p>
          </table:table-cell>
          <table:table-cell office:value-type="float" office:value="0.58619723999999995" table:style-name="ce16">
            <text:p>0,5862</text:p>
          </table:table-cell>
          <table:table-cell office:value-type="float" office:value="1.15887765" table:style-name="ce17">
            <text:p>1,1589</text:p>
          </table:table-cell>
          <table:table-cell office:value-type="float" office:value="0.47518845999999998" table:style-name="ce16">
            <text:p>0,4752</text:p>
          </table:table-cell>
          <table:table-cell office:value-type="float" office:value="0.55068528000000005" table:style-name="ce16">
            <text:p>0,5507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830 Nissedal</text:p>
          </table:table-cell>
          <table:table-cell office:value-type="float" office:value="0.63498246999999997" table:style-name="ce20">
            <text:p>0,6350</text:p>
          </table:table-cell>
          <table:table-cell office:value-type="float" office:value="1.12825004" table:style-name="ce20">
            <text:p>1,1283</text:p>
          </table:table-cell>
          <table:table-cell office:value-type="float" office:value="0.86171547000000004" table:style-name="ce20">
            <text:p>0,8617</text:p>
          </table:table-cell>
          <table:table-cell office:value-type="float" office:value="0.94264862000000005" table:style-name="ce20">
            <text:p>0,9426</text:p>
          </table:table-cell>
          <table:table-cell office:value-type="float" office:value="0.99742251999999998" table:style-name="ce20">
            <text:p>0,9974</text:p>
          </table:table-cell>
          <table:table-cell office:value-type="float" office:value="1.15040634" table:style-name="ce20">
            <text:p>1,1504</text:p>
          </table:table-cell>
          <table:table-cell office:value-type="float" office:value="1.1049349100000001" table:style-name="ce20">
            <text:p>1,1049</text:p>
          </table:table-cell>
          <table:table-cell office:value-type="float" office:value="1.8229133099999999" table:style-name="ce20">
            <text:p>1,8229</text:p>
          </table:table-cell>
          <table:table-cell office:value-type="float" office:value="3.9555498500000001" table:style-name="ce20">
            <text:p>3,9555</text:p>
          </table:table-cell>
          <table:table-cell office:value-type="float" office:value="2.6550301900000002" table:style-name="ce20">
            <text:p>2,6550</text:p>
          </table:table-cell>
          <table:table-cell office:value-type="float" office:value="3.9157278500000001" table:style-name="ce20">
            <text:p>3,9157</text:p>
          </table:table-cell>
          <table:table-cell office:value-type="float" office:value="8.4377499900000004" table:style-name="ce20">
            <text:p>8,4377</text:p>
          </table:table-cell>
          <table:table-cell office:value-type="float" office:value="0.83017792999999995" table:style-name="ce20">
            <text:p>0,8302</text:p>
          </table:table-cell>
          <table:table-cell office:value-type="float" office:value="0.16744050999999999" table:style-name="ce20">
            <text:p>0,1674</text:p>
          </table:table-cell>
          <table:table-cell office:value-type="float" office:value="0.92223500000000003" table:style-name="ce20">
            <text:p>0,9222</text:p>
          </table:table-cell>
          <table:table-cell office:value-type="float" office:value="0.38789787999999997" table:style-name="ce20">
            <text:p>0,3879</text:p>
          </table:table-cell>
          <table:table-cell office:value-type="float" office:value="0.67470050999999998" table:style-name="ce20">
            <text:p>0,6747</text:p>
          </table:table-cell>
          <table:table-cell office:value-type="float" office:value="1.52449211" table:style-name="ce20">
            <text:p>1,5245</text:p>
          </table:table-cell>
          <table:table-cell office:value-type="float" office:value="7.8764890000000004E-2" table:style-name="ce20">
            <text:p>0,0788</text:p>
          </table:table-cell>
          <table:table-cell office:value-type="float" office:value="0.45154318999999998" table:style-name="ce20">
            <text:p>0,4515</text:p>
          </table:table-cell>
          <table:table-cell office:value-type="float" office:value="0.49854410999999998" table:style-name="ce20">
            <text:p>0,4985</text:p>
          </table:table-cell>
          <table:table-cell office:value-type="float" office:value="1.5562839900000001" table:style-name="ce20">
            <text:p>1,5563</text:p>
          </table:table-cell>
          <table:table-cell office:value-type="float" office:value="1.3195706599999999" table:style-name="ce20">
            <text:p>1,3196</text:p>
          </table:table-cell>
          <table:table-cell office:value-type="float" office:value="0.74783392999999998" table:style-name="ce20">
            <text:p>0,7478</text:p>
          </table:table-cell>
          <table:table-cell office:value-type="float" office:value="0.28373188999999999" table:style-name="ce20">
            <text:p>0,2837</text:p>
          </table:table-cell>
          <table:table-cell office:value-type="float" office:value="1.2427084100000001" table:style-name="ce21">
            <text:p>1,2427</text:p>
          </table:table-cell>
          <table:table-cell office:value-type="float" office:value="0.27690421999999998" table:style-name="ce20">
            <text:p>0,2769</text:p>
          </table:table-cell>
          <table:table-cell office:value-type="float" office:value="0.34411120000000001" table:style-name="ce20">
            <text:p>0,344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831 Fyresdal</text:p>
          </table:table-cell>
          <table:table-cell office:value-type="float" office:value="0.72363418999999995" table:style-name="ce16">
            <text:p>0,7236</text:p>
          </table:table-cell>
          <table:table-cell office:value-type="float" office:value="0.85446622999999999" table:style-name="ce16">
            <text:p>0,8545</text:p>
          </table:table-cell>
          <table:table-cell office:value-type="float" office:value="1.10095513" table:style-name="ce16">
            <text:p>1,1010</text:p>
          </table:table-cell>
          <table:table-cell office:value-type="float" office:value="1.11864516" table:style-name="ce16">
            <text:p>1,1186</text:p>
          </table:table-cell>
          <table:table-cell office:value-type="float" office:value="0.93544260000000001" table:style-name="ce16">
            <text:p>0,9354</text:p>
          </table:table-cell>
          <table:table-cell office:value-type="float" office:value="1.25142613" table:style-name="ce16">
            <text:p>1,2514</text:p>
          </table:table-cell>
          <table:table-cell office:value-type="float" office:value="1.00163479" table:style-name="ce16">
            <text:p>1,0016</text:p>
          </table:table-cell>
          <table:table-cell office:value-type="float" office:value="1.3520369000000001" table:style-name="ce16">
            <text:p>1,3520</text:p>
          </table:table-cell>
          <table:table-cell office:value-type="float" office:value="5.9104289999999997" table:style-name="ce16">
            <text:p>5,9104</text:p>
          </table:table-cell>
          <table:table-cell office:value-type="float" office:value="1.8596709899999999" table:style-name="ce16">
            <text:p>1,8597</text:p>
          </table:table-cell>
          <table:table-cell office:value-type="float" office:value="2.9811780799999998" table:style-name="ce16">
            <text:p>2,9812</text:p>
          </table:table-cell>
          <table:table-cell office:value-type="float" office:value="9.1786879100000007" table:style-name="ce16">
            <text:p>9,1787</text:p>
          </table:table-cell>
          <table:table-cell office:value-type="float" office:value="1.53523214" table:style-name="ce16">
            <text:p>1,5352</text:p>
          </table:table-cell>
          <table:table-cell office:value-type="float" office:value="0.45535961000000003" table:style-name="ce16">
            <text:p>0,4554</text:p>
          </table:table-cell>
          <table:table-cell office:value-type="float" office:value="1.2540231799999999" table:style-name="ce16">
            <text:p>1,2540</text:p>
          </table:table-cell>
          <table:table-cell office:value-type="float" office:value="1.2056002100000001" table:style-name="ce16">
            <text:p>1,2056</text:p>
          </table:table-cell>
          <table:table-cell office:value-type="float" office:value="0.92966683000000006" table:style-name="ce16">
            <text:p>0,9297</text:p>
          </table:table-cell>
          <table:table-cell office:value-type="float" office:value="1.0308731799999999" table:style-name="ce16">
            <text:p>1,0309</text:p>
          </table:table-cell>
          <table:table-cell office:value-type="float" office:value="4.2840709999999997E-2" table:style-name="ce16">
            <text:p>0,0428</text:p>
          </table:table-cell>
          <table:table-cell office:value-type="float" office:value="0.36444455999999997" table:style-name="ce16">
            <text:p>0,3644</text:p>
          </table:table-cell>
          <table:table-cell office:value-type="float" office:value="0.47919714000000002" table:style-name="ce16">
            <text:p>0,4792</text:p>
          </table:table-cell>
          <table:table-cell office:value-type="float" office:value="1.2697086099999999" table:style-name="ce16">
            <text:p>1,2697</text:p>
          </table:table-cell>
          <table:table-cell office:value-type="float" office:value="1.3875969699999999" table:style-name="ce16">
            <text:p>1,3876</text:p>
          </table:table-cell>
          <table:table-cell office:value-type="float" office:value="0.77235297000000003" table:style-name="ce16">
            <text:p>0,7724</text:p>
          </table:table-cell>
          <table:table-cell office:value-type="float" office:value="0.69345371" table:style-name="ce16">
            <text:p>0,6935</text:p>
          </table:table-cell>
          <table:table-cell office:value-type="float" office:value="1.2811272600000001" table:style-name="ce17">
            <text:p>1,2811</text:p>
          </table:table-cell>
          <table:table-cell office:value-type="float" office:value="0.25455148" table:style-name="ce16">
            <text:p>0,2546</text:p>
          </table:table-cell>
          <table:table-cell office:value-type="float" office:value="0.32611284000000001" table:style-name="ce16">
            <text:p>0,326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833 Tokke</text:p>
          </table:table-cell>
          <table:table-cell office:value-type="float" office:value="0.71136500999999996" table:style-name="ce16">
            <text:p>0,7114</text:p>
          </table:table-cell>
          <table:table-cell office:value-type="float" office:value="0.92624689999999998" table:style-name="ce16">
            <text:p>0,9262</text:p>
          </table:table-cell>
          <table:table-cell office:value-type="float" office:value="0.91931841000000003" table:style-name="ce16">
            <text:p>0,9193</text:p>
          </table:table-cell>
          <table:table-cell office:value-type="float" office:value="1.0947250900000001" table:style-name="ce16">
            <text:p>1,0947</text:p>
          </table:table-cell>
          <table:table-cell office:value-type="float" office:value="0.94018314000000003" table:style-name="ce16">
            <text:p>0,9402</text:p>
          </table:table-cell>
          <table:table-cell office:value-type="float" office:value="1.2488600700000001" table:style-name="ce16">
            <text:p>1,2489</text:p>
          </table:table-cell>
          <table:table-cell office:value-type="float" office:value="1.45716687" table:style-name="ce16">
            <text:p>1,4572</text:p>
          </table:table-cell>
          <table:table-cell office:value-type="float" office:value="1.68593817" table:style-name="ce16">
            <text:p>1,6859</text:p>
          </table:table-cell>
          <table:table-cell office:value-type="float" office:value="4.4690961700000003" table:style-name="ce16">
            <text:p>4,4691</text:p>
          </table:table-cell>
          <table:table-cell office:value-type="float" office:value="2.5884643399999998" table:style-name="ce16">
            <text:p>2,5885</text:p>
          </table:table-cell>
          <table:table-cell office:value-type="float" office:value="2.2549516500000002" table:style-name="ce16">
            <text:p>2,2550</text:p>
          </table:table-cell>
          <table:table-cell office:value-type="float" office:value="5.36506492" table:style-name="ce16">
            <text:p>5,3651</text:p>
          </table:table-cell>
          <table:table-cell office:value-type="float" office:value="0.52786091999999996" table:style-name="ce16">
            <text:p>0,5279</text:p>
          </table:table-cell>
          <table:table-cell office:value-type="float" office:value="0.10646549" table:style-name="ce16">
            <text:p>0,1065</text:p>
          </table:table-cell>
          <table:table-cell office:value-type="float" office:value="1.2460884299999999" table:style-name="ce16">
            <text:p>1,2461</text:p>
          </table:table-cell>
          <table:table-cell office:value-type="float" office:value="0.56375145999999998" table:style-name="ce16">
            <text:p>0,5638</text:p>
          </table:table-cell>
          <table:table-cell office:value-type="float" office:value="0.29553475000000001" table:style-name="ce16">
            <text:p>0,2955</text:p>
          </table:table-cell>
          <table:table-cell office:value-type="float" office:value="1.0741270199999999" table:style-name="ce16">
            <text:p>1,0741</text:p>
          </table:table-cell>
          <table:table-cell office:value-type="float" office:value="0.35057346" table:style-name="ce16">
            <text:p>0,3506</text:p>
          </table:table-cell>
          <table:table-cell office:value-type="float" office:value="0.13659863" table:style-name="ce16">
            <text:p>0,1366</text:p>
          </table:table-cell>
          <table:table-cell office:value-type="float" office:value="0.54257655999999999" table:style-name="ce16">
            <text:p>0,5426</text:p>
          </table:table-cell>
          <table:table-cell office:value-type="float" office:value="0.86585511999999998" table:style-name="ce16">
            <text:p>0,8659</text:p>
          </table:table-cell>
          <table:table-cell office:value-type="float" office:value="1.60815376" table:style-name="ce16">
            <text:p>1,6082</text:p>
          </table:table-cell>
          <table:table-cell office:value-type="float" office:value="0.74378330999999998" table:style-name="ce16">
            <text:p>0,7438</text:p>
          </table:table-cell>
          <table:table-cell office:value-type="float" office:value="0.62498584999999995" table:style-name="ce16">
            <text:p>0,6250</text:p>
          </table:table-cell>
          <table:table-cell office:value-type="float" office:value="1.16210776" table:style-name="ce17">
            <text:p>1,1621</text:p>
          </table:table-cell>
          <table:table-cell office:value-type="float" office:value="0.43549306999999998" table:style-name="ce16">
            <text:p>0,4355</text:p>
          </table:table-cell>
          <table:table-cell office:value-type="float" office:value="0.50608987999999999" table:style-name="ce16">
            <text:p>0,506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834 Vinje</text:p>
          </table:table-cell>
          <table:table-cell office:value-type="float" office:value="0.94279237999999999" table:style-name="ce20">
            <text:p>0,9428</text:p>
          </table:table-cell>
          <table:table-cell office:value-type="float" office:value="0.82936969999999999" table:style-name="ce20">
            <text:p>0,8294</text:p>
          </table:table-cell>
          <table:table-cell office:value-type="float" office:value="0.94444196000000002" table:style-name="ce20">
            <text:p>0,9444</text:p>
          </table:table-cell>
          <table:table-cell office:value-type="float" office:value="1.0657496900000001" table:style-name="ce20">
            <text:p>1,0657</text:p>
          </table:table-cell>
          <table:table-cell office:value-type="float" office:value="0.95470063999999999" table:style-name="ce20">
            <text:p>0,9547</text:p>
          </table:table-cell>
          <table:table-cell office:value-type="float" office:value="1.2658202599999999" table:style-name="ce20">
            <text:p>1,2658</text:p>
          </table:table-cell>
          <table:table-cell office:value-type="float" office:value="1.26003803" table:style-name="ce20">
            <text:p>1,2600</text:p>
          </table:table-cell>
          <table:table-cell office:value-type="float" office:value="1.1625977199999999" table:style-name="ce20">
            <text:p>1,1626</text:p>
          </table:table-cell>
          <table:table-cell office:value-type="float" office:value="4.3311023000000004" table:style-name="ce20">
            <text:p>4,3311</text:p>
          </table:table-cell>
          <table:table-cell office:value-type="float" office:value="4.9639415299999996" table:style-name="ce20">
            <text:p>4,9639</text:p>
          </table:table-cell>
          <table:table-cell office:value-type="float" office:value="3.3186495599999999" table:style-name="ce20">
            <text:p>3,3186</text:p>
          </table:table-cell>
          <table:table-cell office:value-type="float" office:value="3.28859418" table:style-name="ce20">
            <text:p>3,2886</text:p>
          </table:table-cell>
          <table:table-cell office:value-type="float" office:value="0.90596796999999996" table:style-name="ce20">
            <text:p>0,9060</text:p>
          </table:table-cell>
          <table:table-cell office:value-type="float" office:value="0.55470631000000004" table:style-name="ce20">
            <text:p>0,5547</text:p>
          </table:table-cell>
          <table:table-cell office:value-type="float" office:value="0.98845733000000002" table:style-name="ce20">
            <text:p>0,9885</text:p>
          </table:table-cell>
          <table:table-cell office:value-type="float" office:value="0.85310030000000003" table:style-name="ce20">
            <text:p>0,8531</text:p>
          </table:table-cell>
          <table:table-cell office:value-type="float" office:value="0.68954746" table:style-name="ce20">
            <text:p>0,6895</text:p>
          </table:table-cell>
          <table:table-cell office:value-type="float" office:value="0.78687032000000001" table:style-name="ce20">
            <text:p>0,7869</text:p>
          </table:table-cell>
          <table:table-cell office:value-type="float" office:value="0.4707094" table:style-name="ce20">
            <text:p>0,4707</text:p>
          </table:table-cell>
          <table:table-cell office:value-type="float" office:value="0.19480581" table:style-name="ce20">
            <text:p>0,1948</text:p>
          </table:table-cell>
          <table:table-cell office:value-type="float" office:value="0.60131862000000003" table:style-name="ce20">
            <text:p>0,6013</text:p>
          </table:table-cell>
          <table:table-cell office:value-type="float" office:value="0.98565707999999996" table:style-name="ce20">
            <text:p>0,9857</text:p>
          </table:table-cell>
          <table:table-cell office:value-type="float" office:value="1.29432094" table:style-name="ce20">
            <text:p>1,2943</text:p>
          </table:table-cell>
          <table:table-cell office:value-type="float" office:value="0.83357179999999997" table:style-name="ce20">
            <text:p>0,8336</text:p>
          </table:table-cell>
          <table:table-cell office:value-type="float" office:value="1.1158917699999999" table:style-name="ce20">
            <text:p>1,1159</text:p>
          </table:table-cell>
          <table:table-cell office:value-type="float" office:value="1.12655873" table:style-name="ce21">
            <text:p>1,1266</text:p>
          </table:table-cell>
          <table:table-cell office:value-type="float" office:value="0.71047033000000004" table:style-name="ce20">
            <text:p>0,7105</text:p>
          </table:table-cell>
          <table:table-cell office:value-type="float" office:value="0.80038655999999997" table:style-name="ce20">
            <text:p>0,8004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Telemark</text:p>
          </table:table-cell>
          <table:table-cell office:value-type="float" office:value="0.84169103999999995" table:style-name="ce24">
            <text:p>0,8417</text:p>
          </table:table-cell>
          <table:table-cell office:value-type="float" office:value="0.8905769" table:style-name="ce24">
            <text:p>0,8906</text:p>
          </table:table-cell>
          <table:table-cell office:value-type="float" office:value="0.96345364" table:style-name="ce24">
            <text:p>0,9635</text:p>
          </table:table-cell>
          <table:table-cell office:value-type="float" office:value="1.00775404" table:style-name="ce24">
            <text:p>1,0078</text:p>
          </table:table-cell>
          <table:table-cell office:value-type="float" office:value="0.97783105999999997" table:style-name="ce24">
            <text:p>0,9778</text:p>
          </table:table-cell>
          <table:table-cell office:value-type="float" office:value="1.1795931200000001" table:style-name="ce24">
            <text:p>1,1796</text:p>
          </table:table-cell>
          <table:table-cell office:value-type="float" office:value="1.1623831499999999" table:style-name="ce24">
            <text:p>1,1624</text:p>
          </table:table-cell>
          <table:table-cell office:value-type="float" office:value="1.25387881" table:style-name="ce24">
            <text:p>1,2539</text:p>
          </table:table-cell>
          <table:table-cell office:value-type="float" office:value="1.11385332" table:style-name="ce24">
            <text:p>1,1139</text:p>
          </table:table-cell>
          <table:table-cell office:value-type="float" office:value="1.1160247999999999" table:style-name="ce24">
            <text:p>1,1160</text:p>
          </table:table-cell>
          <table:table-cell office:value-type="float" office:value="1.1102562600000001" table:style-name="ce24">
            <text:p>1,1103</text:p>
          </table:table-cell>
          <table:table-cell office:value-type="float" office:value="1.2676915099999999" table:style-name="ce24">
            <text:p>1,2677</text:p>
          </table:table-cell>
          <table:table-cell office:value-type="float" office:value="1.04700817" table:style-name="ce24">
            <text:p>1,0470</text:p>
          </table:table-cell>
          <table:table-cell office:value-type="float" office:value="0.74630479000000005" table:style-name="ce24">
            <text:p>0,7463</text:p>
          </table:table-cell>
          <table:table-cell office:value-type="float" office:value="1.0834389099999999" table:style-name="ce24">
            <text:p>1,0834</text:p>
          </table:table-cell>
          <table:table-cell office:value-type="float" office:value="1.07490459" table:style-name="ce24">
            <text:p>1,0749</text:p>
          </table:table-cell>
          <table:table-cell office:value-type="float" office:value="0.94008804999999995" table:style-name="ce24">
            <text:p>0,9401</text:p>
          </table:table-cell>
          <table:table-cell office:value-type="float" office:value="1.4296110799999999" table:style-name="ce24">
            <text:p>1,4296</text:p>
          </table:table-cell>
          <table:table-cell office:value-type="float" office:value="0.99424773" table:style-name="ce24">
            <text:p>0,9942</text:p>
          </table:table-cell>
          <table:table-cell office:value-type="float" office:value="1.2148212" table:style-name="ce24">
            <text:p>1,2148</text:p>
          </table:table-cell>
          <table:table-cell office:value-type="float" office:value="0.84397283000000001" table:style-name="ce24">
            <text:p>0,8440</text:p>
          </table:table-cell>
          <table:table-cell office:value-type="float" office:value="1.15122317" table:style-name="ce24">
            <text:p>1,1512</text:p>
          </table:table-cell>
          <table:table-cell office:value-type="float" office:value="1.19144494" table:style-name="ce24">
            <text:p>1,1914</text:p>
          </table:table-cell>
          <table:table-cell office:value-type="float" office:value="0.81946715000000003" table:style-name="ce24">
            <text:p>0,8195</text:p>
          </table:table-cell>
          <table:table-cell office:value-type="float" office:value="0.90043216999999998" table:style-name="ce24">
            <text:p>0,9004</text:p>
          </table:table-cell>
          <table:table-cell office:value-type="float" office:value="1.0290079000000001" table:style-name="ce25">
            <text:p>1,0290</text:p>
          </table:table-cell>
          <table:table-cell office:value-type="float" office:value="33.175322569999999" table:style-name="ce24">
            <text:p>33,1753</text:p>
          </table:table-cell>
          <table:table-cell office:value-type="float" office:value="34.137668859999998" table:style-name="ce24">
            <text:p>34,1377</text:p>
          </table:table-cell>
          <table:table-cell table:number-columns-repeated="16355"/>
        </table:table-row>
        <table:table-row table:style-name="ro5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12">
            <text:p>0901 Risør</text:p>
          </table:table-cell>
          <table:table-cell office:value-type="float" office:value="0.80824393999999999" table:style-name="ce16">
            <text:p>0,8082</text:p>
          </table:table-cell>
          <table:table-cell office:value-type="float" office:value="0.80492881000000005" table:style-name="ce16">
            <text:p>0,8049</text:p>
          </table:table-cell>
          <table:table-cell office:value-type="float" office:value="0.91674670999999996" table:style-name="ce16">
            <text:p>0,9167</text:p>
          </table:table-cell>
          <table:table-cell office:value-type="float" office:value="1.0299009299999999" table:style-name="ce16">
            <text:p>1,0299</text:p>
          </table:table-cell>
          <table:table-cell office:value-type="float" office:value="0.96690251999999999" table:style-name="ce16">
            <text:p>0,9669</text:p>
          </table:table-cell>
          <table:table-cell office:value-type="float" office:value="1.3168791399999999" table:style-name="ce16">
            <text:p>1,3169</text:p>
          </table:table-cell>
          <table:table-cell office:value-type="float" office:value="1.14900662" table:style-name="ce16">
            <text:p>1,1490</text:p>
          </table:table-cell>
          <table:table-cell office:value-type="float" office:value="1.4593940299999999" table:style-name="ce16">
            <text:p>1,4594</text:p>
          </table:table-cell>
          <table:table-cell office:value-type="float" office:value="0.72646365000000002" table:style-name="ce16">
            <text:p>0,7265</text:p>
          </table:table-cell>
          <table:table-cell office:value-type="float" office:value="1.87453688" table:style-name="ce16">
            <text:p>1,8745</text:p>
          </table:table-cell>
          <table:table-cell office:value-type="float" office:value="0.91408909000000005" table:style-name="ce16">
            <text:p>0,9141</text:p>
          </table:table-cell>
          <table:table-cell office:value-type="float" office:value="1.74838453" table:style-name="ce16">
            <text:p>1,7484</text:p>
          </table:table-cell>
          <table:table-cell office:value-type="float" office:value="1.27295545" table:style-name="ce16">
            <text:p>1,2730</text:p>
          </table:table-cell>
          <table:table-cell office:value-type="float" office:value="0.27756252999999997" table:style-name="ce16">
            <text:p>0,2776</text:p>
          </table:table-cell>
          <table:table-cell office:value-type="float" office:value="1.1704638300000001" table:style-name="ce16">
            <text:p>1,1705</text:p>
          </table:table-cell>
          <table:table-cell office:value-type="float" office:value="1.00470306" table:style-name="ce16">
            <text:p>1,0047</text:p>
          </table:table-cell>
          <table:table-cell office:value-type="float" office:value="0.91649656999999995" table:style-name="ce16">
            <text:p>0,9165</text:p>
          </table:table-cell>
          <table:table-cell office:value-type="float" office:value="1.7160495200000001" table:style-name="ce16">
            <text:p>1,7160</text:p>
          </table:table-cell>
          <table:table-cell office:value-type="float" office:value="0.68003570999999996" table:style-name="ce16">
            <text:p>0,6800</text:p>
          </table:table-cell>
          <table:table-cell office:value-type="float" office:value="0.88460084000000005" table:style-name="ce16">
            <text:p>0,8846</text:p>
          </table:table-cell>
          <table:table-cell office:value-type="float" office:value="0.67879582999999999" table:style-name="ce16">
            <text:p>0,6788</text:p>
          </table:table-cell>
          <table:table-cell office:value-type="float" office:value="1.4511478600000001" table:style-name="ce16">
            <text:p>1,4511</text:p>
          </table:table-cell>
          <table:table-cell office:value-type="float" office:value="1.2851115" table:style-name="ce16">
            <text:p>1,2851</text:p>
          </table:table-cell>
          <table:table-cell office:value-type="float" office:value="0.81277856000000004" table:style-name="ce16">
            <text:p>0,8128</text:p>
          </table:table-cell>
          <table:table-cell office:value-type="float" office:value="0.67610833999999997" table:style-name="ce16">
            <text:p>0,6761</text:p>
          </table:table-cell>
          <table:table-cell office:value-type="float" office:value="1.0439275100000001" table:style-name="ce17">
            <text:p>1,0439</text:p>
          </table:table-cell>
          <table:table-cell office:value-type="float" office:value="1.3363471" table:style-name="ce16">
            <text:p>1,3363</text:p>
          </table:table-cell>
          <table:table-cell office:value-type="float" office:value="1.3950495000000001" table:style-name="ce16">
            <text:p>1,395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904 Grimstad</text:p>
          </table:table-cell>
          <table:table-cell office:value-type="float" office:value="0.98778765000000002" table:style-name="ce16">
            <text:p>0,9878</text:p>
          </table:table-cell>
          <table:table-cell office:value-type="float" office:value="1.04743535" table:style-name="ce16">
            <text:p>1,0474</text:p>
          </table:table-cell>
          <table:table-cell office:value-type="float" office:value="1.09847688" table:style-name="ce16">
            <text:p>1,0985</text:p>
          </table:table-cell>
          <table:table-cell office:value-type="float" office:value="1.18045161" table:style-name="ce16">
            <text:p>1,1805</text:p>
          </table:table-cell>
          <table:table-cell office:value-type="float" office:value="0.96218223999999997" table:style-name="ce16">
            <text:p>0,9622</text:p>
          </table:table-cell>
          <table:table-cell office:value-type="float" office:value="0.98092657999999999" table:style-name="ce16">
            <text:p>0,9809</text:p>
          </table:table-cell>
          <table:table-cell office:value-type="float" office:value="0.86527642000000005" table:style-name="ce16">
            <text:p>0,8653</text:p>
          </table:table-cell>
          <table:table-cell office:value-type="float" office:value="0.79707691999999997" table:style-name="ce16">
            <text:p>0,7971</text:p>
          </table:table-cell>
          <table:table-cell office:value-type="float" office:value="0.59945711000000002" table:style-name="ce16">
            <text:p>0,5995</text:p>
          </table:table-cell>
          <table:table-cell office:value-type="float" office:value="0.72496627000000002" table:style-name="ce16">
            <text:p>0,7250</text:p>
          </table:table-cell>
          <table:table-cell office:value-type="float" office:value="0.89237230999999995" table:style-name="ce16">
            <text:p>0,8924</text:p>
          </table:table-cell>
          <table:table-cell office:value-type="float" office:value="0.54475006000000004" table:style-name="ce16">
            <text:p>0,5448</text:p>
          </table:table-cell>
          <table:table-cell office:value-type="float" office:value="1.0880224300000001" table:style-name="ce16">
            <text:p>1,0880</text:p>
          </table:table-cell>
          <table:table-cell office:value-type="float" office:value="0.50267134999999996" table:style-name="ce16">
            <text:p>0,5027</text:p>
          </table:table-cell>
          <table:table-cell office:value-type="float" office:value="0.98986025" table:style-name="ce16">
            <text:p>0,9899</text:p>
          </table:table-cell>
          <table:table-cell office:value-type="float" office:value="1.0231893999999999" table:style-name="ce16">
            <text:p>1,0232</text:p>
          </table:table-cell>
          <table:table-cell office:value-type="float" office:value="0.79568464000000005" table:style-name="ce16">
            <text:p>0,7957</text:p>
          </table:table-cell>
          <table:table-cell office:value-type="float" office:value="1.3353582799999999" table:style-name="ce16">
            <text:p>1,3354</text:p>
          </table:table-cell>
          <table:table-cell office:value-type="float" office:value="0.70853012000000004" table:style-name="ce16">
            <text:p>0,7085</text:p>
          </table:table-cell>
          <table:table-cell office:value-type="float" office:value="0.89492103000000001" table:style-name="ce16">
            <text:p>0,8949</text:p>
          </table:table-cell>
          <table:table-cell office:value-type="float" office:value="0.85354185999999999" table:style-name="ce16">
            <text:p>0,8535</text:p>
          </table:table-cell>
          <table:table-cell office:value-type="float" office:value="1.01731281" table:style-name="ce16">
            <text:p>1,0173</text:p>
          </table:table-cell>
          <table:table-cell office:value-type="float" office:value="0.82211124999999996" table:style-name="ce16">
            <text:p>0,8221</text:p>
          </table:table-cell>
          <table:table-cell office:value-type="float" office:value="1.0013130699999999" table:style-name="ce16">
            <text:p>1,0013</text:p>
          </table:table-cell>
          <table:table-cell office:value-type="float" office:value="1.1075569000000001" table:style-name="ce16">
            <text:p>1,1076</text:p>
          </table:table-cell>
          <table:table-cell office:value-type="float" office:value="0.98960287000000002" table:style-name="ce17">
            <text:p>0,9896</text:p>
          </table:table-cell>
          <table:table-cell office:value-type="float" office:value="4.2890286599999996" table:style-name="ce16">
            <text:p>4,2890</text:p>
          </table:table-cell>
          <table:table-cell office:value-type="float" office:value="4.2444350599999998" table:style-name="ce16">
            <text:p>4,244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906 Arendal</text:p>
          </table:table-cell>
          <table:table-cell office:value-type="float" office:value="0.91750136999999998" table:style-name="ce20">
            <text:p>0,9175</text:p>
          </table:table-cell>
          <table:table-cell office:value-type="float" office:value="0.96300830000000004" table:style-name="ce20">
            <text:p>0,9630</text:p>
          </table:table-cell>
          <table:table-cell office:value-type="float" office:value="1.0159800999999999" table:style-name="ce20">
            <text:p>1,0160</text:p>
          </table:table-cell>
          <table:table-cell office:value-type="float" office:value="1.0006158300000001" table:style-name="ce20">
            <text:p>1,0006</text:p>
          </table:table-cell>
          <table:table-cell office:value-type="float" office:value="0.99291096000000001" table:style-name="ce20">
            <text:p>0,9929</text:p>
          </table:table-cell>
          <table:table-cell office:value-type="float" office:value="1.06538222" table:style-name="ce20">
            <text:p>1,0654</text:p>
          </table:table-cell>
          <table:table-cell office:value-type="float" office:value="0.98239562999999996" table:style-name="ce20">
            <text:p>0,9824</text:p>
          </table:table-cell>
          <table:table-cell office:value-type="float" office:value="0.99119278" table:style-name="ce20">
            <text:p>0,9912</text:p>
          </table:table-cell>
          <table:table-cell office:value-type="float" office:value="0.31771975000000002" table:style-name="ce20">
            <text:p>0,3177</text:p>
          </table:table-cell>
          <table:table-cell office:value-type="float" office:value="0.62054043000000003" table:style-name="ce20">
            <text:p>0,6205</text:p>
          </table:table-cell>
          <table:table-cell office:value-type="float" office:value="0.99987380000000003" table:style-name="ce20">
            <text:p>0,9999</text:p>
          </table:table-cell>
          <table:table-cell office:value-type="float" office:value="0.27353636999999997" table:style-name="ce20">
            <text:p>0,2735</text:p>
          </table:table-cell>
          <table:table-cell office:value-type="float" office:value="1.18954775" table:style-name="ce20">
            <text:p>1,1895</text:p>
          </table:table-cell>
          <table:table-cell office:value-type="float" office:value="0.77893438999999998" table:style-name="ce20">
            <text:p>0,7789</text:p>
          </table:table-cell>
          <table:table-cell office:value-type="float" office:value="1.1024580100000001" table:style-name="ce20">
            <text:p>1,1025</text:p>
          </table:table-cell>
          <table:table-cell office:value-type="float" office:value="1.1991101200000001" table:style-name="ce20">
            <text:p>1,1991</text:p>
          </table:table-cell>
          <table:table-cell office:value-type="float" office:value="0.89531649000000002" table:style-name="ce20">
            <text:p>0,8953</text:p>
          </table:table-cell>
          <table:table-cell office:value-type="float" office:value="1.5761367399999999" table:style-name="ce20">
            <text:p>1,5761</text:p>
          </table:table-cell>
          <table:table-cell office:value-type="float" office:value="0.99327770999999998" table:style-name="ce20">
            <text:p>0,9933</text:p>
          </table:table-cell>
          <table:table-cell office:value-type="float" office:value="1.4144452999999999" table:style-name="ce20">
            <text:p>1,4144</text:p>
          </table:table-cell>
          <table:table-cell office:value-type="float" office:value="0.98525753000000005" table:style-name="ce20">
            <text:p>0,9853</text:p>
          </table:table-cell>
          <table:table-cell office:value-type="float" office:value="1.0153439099999999" table:style-name="ce20">
            <text:p>1,0153</text:p>
          </table:table-cell>
          <table:table-cell office:value-type="float" office:value="1.0316642" table:style-name="ce20">
            <text:p>1,0317</text:p>
          </table:table-cell>
          <table:table-cell office:value-type="float" office:value="0.94011581" table:style-name="ce20">
            <text:p>0,9401</text:p>
          </table:table-cell>
          <table:table-cell office:value-type="float" office:value="0.95822657" table:style-name="ce20">
            <text:p>0,9582</text:p>
          </table:table-cell>
          <table:table-cell office:value-type="float" office:value="0.99230724000000003" table:style-name="ce21">
            <text:p>0,9923</text:p>
          </table:table-cell>
          <table:table-cell office:value-type="float" office:value="8.5416377600000004" table:style-name="ce20">
            <text:p>8,5416</text:p>
          </table:table-cell>
          <table:table-cell office:value-type="float" office:value="8.4759290099999998" table:style-name="ce20">
            <text:p>8,475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911 Gjerstad</text:p>
          </table:table-cell>
          <table:table-cell office:value-type="float" office:value="0.70053920000000003" table:style-name="ce16">
            <text:p>0,7005</text:p>
          </table:table-cell>
          <table:table-cell office:value-type="float" office:value="0.84373962000000002" table:style-name="ce16">
            <text:p>0,8437</text:p>
          </table:table-cell>
          <table:table-cell office:value-type="float" office:value="0.91782142" table:style-name="ce16">
            <text:p>0,9178</text:p>
          </table:table-cell>
          <table:table-cell office:value-type="float" office:value="1.0648942299999999" table:style-name="ce16">
            <text:p>1,0649</text:p>
          </table:table-cell>
          <table:table-cell office:value-type="float" office:value="0.98357236999999997" table:style-name="ce16">
            <text:p>0,9836</text:p>
          </table:table-cell>
          <table:table-cell office:value-type="float" office:value="1.1701186800000001" table:style-name="ce16">
            <text:p>1,1701</text:p>
          </table:table-cell>
          <table:table-cell office:value-type="float" office:value="1.20885194" table:style-name="ce16">
            <text:p>1,2089</text:p>
          </table:table-cell>
          <table:table-cell office:value-type="float" office:value="1.48776738" table:style-name="ce16">
            <text:p>1,4878</text:p>
          </table:table-cell>
          <table:table-cell office:value-type="float" office:value="2.2775530000000002" table:style-name="ce16">
            <text:p>2,2776</text:p>
          </table:table-cell>
          <table:table-cell office:value-type="float" office:value="2.02410398" table:style-name="ce16">
            <text:p>2,0241</text:p>
          </table:table-cell>
          <table:table-cell office:value-type="float" office:value="1.1116716799999999" table:style-name="ce16">
            <text:p>1,1117</text:p>
          </table:table-cell>
          <table:table-cell office:value-type="float" office:value="4.88716112" table:style-name="ce16">
            <text:p>4,8872</text:p>
          </table:table-cell>
          <table:table-cell office:value-type="float" office:value="1.15401759" table:style-name="ce16">
            <text:p>1,1540</text:p>
          </table:table-cell>
          <table:table-cell office:value-type="float" office:value="0.53340027999999995" table:style-name="ce16">
            <text:p>0,5334</text:p>
          </table:table-cell>
          <table:table-cell office:value-type="float" office:value="1.0683206000000001" table:style-name="ce16">
            <text:p>1,0683</text:p>
          </table:table-cell>
          <table:table-cell office:value-type="float" office:value="1.0431163000000001" table:style-name="ce16">
            <text:p>1,0431</text:p>
          </table:table-cell>
          <table:table-cell office:value-type="float" office:value="0.85104908000000001" table:style-name="ce16">
            <text:p>0,8510</text:p>
          </table:table-cell>
          <table:table-cell office:value-type="float" office:value="2.10008142" table:style-name="ce16">
            <text:p>2,1001</text:p>
          </table:table-cell>
          <table:table-cell office:value-type="float" office:value="0.44100083000000001" table:style-name="ce16">
            <text:p>0,4410</text:p>
          </table:table-cell>
          <table:table-cell office:value-type="float" office:value="0.76562618000000005" table:style-name="ce16">
            <text:p>0,7656</text:p>
          </table:table-cell>
          <table:table-cell office:value-type="float" office:value="0.55515307999999997" table:style-name="ce16">
            <text:p>0,5552</text:p>
          </table:table-cell>
          <table:table-cell office:value-type="float" office:value="1.9154807300000001" table:style-name="ce16">
            <text:p>1,9155</text:p>
          </table:table-cell>
          <table:table-cell office:value-type="float" office:value="1.2865681" table:style-name="ce16">
            <text:p>1,2866</text:p>
          </table:table-cell>
          <table:table-cell office:value-type="float" office:value="0.50056272000000002" table:style-name="ce16">
            <text:p>0,5006</text:p>
          </table:table-cell>
          <table:table-cell office:value-type="float" office:value="0.40444237" table:style-name="ce16">
            <text:p>0,4044</text:p>
          </table:table-cell>
          <table:table-cell office:value-type="float" office:value="1.12863654" table:style-name="ce17">
            <text:p>1,1286</text:p>
          </table:table-cell>
          <table:table-cell office:value-type="float" office:value="0.47807889999999997" table:style-name="ce16">
            <text:p>0,4781</text:p>
          </table:table-cell>
          <table:table-cell office:value-type="float" office:value="0.53957730999999998" table:style-name="ce16">
            <text:p>0,539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912 Vegårshei</text:p>
          </table:table-cell>
          <table:table-cell office:value-type="float" office:value="0.83518323999999999" table:style-name="ce16">
            <text:p>0,8352</text:p>
          </table:table-cell>
          <table:table-cell office:value-type="float" office:value="1.15307575" table:style-name="ce16">
            <text:p>1,1531</text:p>
          </table:table-cell>
          <table:table-cell office:value-type="float" office:value="1.1181884200000001" table:style-name="ce16">
            <text:p>1,1182</text:p>
          </table:table-cell>
          <table:table-cell office:value-type="float" office:value="1.03176501" table:style-name="ce16">
            <text:p>1,0318</text:p>
          </table:table-cell>
          <table:table-cell office:value-type="float" office:value="0.94642923000000001" table:style-name="ce16">
            <text:p>0,9464</text:p>
          </table:table-cell>
          <table:table-cell office:value-type="float" office:value="1.00850529" table:style-name="ce16">
            <text:p>1,0085</text:p>
          </table:table-cell>
          <table:table-cell office:value-type="float" office:value="1.07238166" table:style-name="ce16">
            <text:p>1,0724</text:p>
          </table:table-cell>
          <table:table-cell office:value-type="float" office:value="1.8191970799999999" table:style-name="ce16">
            <text:p>1,8192</text:p>
          </table:table-cell>
          <table:table-cell office:value-type="float" office:value="1.9314509399999999" table:style-name="ce16">
            <text:p>1,9315</text:p>
          </table:table-cell>
          <table:table-cell office:value-type="float" office:value="1.39397386" table:style-name="ce16">
            <text:p>1,3940</text:p>
          </table:table-cell>
          <table:table-cell office:value-type="float" office:value="2.3148779199999998" table:style-name="ce16">
            <text:p>2,3149</text:p>
          </table:table-cell>
          <table:table-cell office:value-type="float" office:value="5.9758731999999997" table:style-name="ce16">
            <text:p>5,9759</text:p>
          </table:table-cell>
          <table:table-cell office:value-type="float" office:value="1.82266811" table:style-name="ce16">
            <text:p>1,8227</text:p>
          </table:table-cell>
          <table:table-cell office:value-type="float" office:value="0.29646625999999998" table:style-name="ce16">
            <text:p>0,2965</text:p>
          </table:table-cell>
          <table:table-cell office:value-type="float" office:value="1.06137704" table:style-name="ce16">
            <text:p>1,0614</text:p>
          </table:table-cell>
          <table:table-cell office:value-type="float" office:value="1.0007699800000001" table:style-name="ce16">
            <text:p>1,0008</text:p>
          </table:table-cell>
          <table:table-cell office:value-type="float" office:value="0.7326935" table:style-name="ce16">
            <text:p>0,7327</text:p>
          </table:table-cell>
          <table:table-cell office:value-type="float" office:value="1.31313897" table:style-name="ce16">
            <text:p>1,3131</text:p>
          </table:table-cell>
          <table:table-cell office:value-type="float" office:value="0.78097192000000004" table:style-name="ce16">
            <text:p>0,7810</text:p>
          </table:table-cell>
          <table:table-cell office:value-type="float" office:value="0.62480634000000002" table:style-name="ce16">
            <text:p>0,6248</text:p>
          </table:table-cell>
          <table:table-cell office:value-type="float" office:value="0.52979852999999999" table:style-name="ce16">
            <text:p>0,5298</text:p>
          </table:table-cell>
          <table:table-cell office:value-type="float" office:value="0.55110400999999998" table:style-name="ce16">
            <text:p>0,5511</text:p>
          </table:table-cell>
          <table:table-cell office:value-type="float" office:value="1.16820049" table:style-name="ce16">
            <text:p>1,1682</text:p>
          </table:table-cell>
          <table:table-cell office:value-type="float" office:value="0.69862877000000001" table:style-name="ce16">
            <text:p>0,6986</text:p>
          </table:table-cell>
          <table:table-cell office:value-type="float" office:value="0.51085060999999998" table:style-name="ce16">
            <text:p>0,5109</text:p>
          </table:table-cell>
          <table:table-cell office:value-type="float" office:value="1.1900635399999999" table:style-name="ce17">
            <text:p>1,1901</text:p>
          </table:table-cell>
          <table:table-cell office:value-type="float" office:value="0.39098028000000001" table:style-name="ce16">
            <text:p>0,3910</text:p>
          </table:table-cell>
          <table:table-cell office:value-type="float" office:value="0.46529137999999998" table:style-name="ce16">
            <text:p>0,465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914 Tvedestrand</text:p>
          </table:table-cell>
          <table:table-cell office:value-type="float" office:value="0.90567724000000005" table:style-name="ce20">
            <text:p>0,9057</text:p>
          </table:table-cell>
          <table:table-cell office:value-type="float" office:value="0.88948784999999997" table:style-name="ce20">
            <text:p>0,8895</text:p>
          </table:table-cell>
          <table:table-cell office:value-type="float" office:value="0.96923079000000001" table:style-name="ce20">
            <text:p>0,9692</text:p>
          </table:table-cell>
          <table:table-cell office:value-type="float" office:value="0.98152371999999999" table:style-name="ce20">
            <text:p>0,9815</text:p>
          </table:table-cell>
          <table:table-cell office:value-type="float" office:value="0.96676671999999997" table:style-name="ce20">
            <text:p>0,9668</text:p>
          </table:table-cell>
          <table:table-cell office:value-type="float" office:value="1.2422933300000001" table:style-name="ce20">
            <text:p>1,2423</text:p>
          </table:table-cell>
          <table:table-cell office:value-type="float" office:value="1.1625223200000001" table:style-name="ce20">
            <text:p>1,1625</text:p>
          </table:table-cell>
          <table:table-cell office:value-type="float" office:value="1.30001312" table:style-name="ce20">
            <text:p>1,3000</text:p>
          </table:table-cell>
          <table:table-cell office:value-type="float" office:value="1.10127153" table:style-name="ce20">
            <text:p>1,1013</text:p>
          </table:table-cell>
          <table:table-cell office:value-type="float" office:value="2.40249655" table:style-name="ce20">
            <text:p>2,4025</text:p>
          </table:table-cell>
          <table:table-cell office:value-type="float" office:value="2.01417022" table:style-name="ce20">
            <text:p>2,0142</text:p>
          </table:table-cell>
          <table:table-cell office:value-type="float" office:value="2.0057976399999999" table:style-name="ce20">
            <text:p>2,0058</text:p>
          </table:table-cell>
          <table:table-cell office:value-type="float" office:value="1.2038197900000001" table:style-name="ce20">
            <text:p>1,2038</text:p>
          </table:table-cell>
          <table:table-cell office:value-type="float" office:value="0.41793650999999998" table:style-name="ce20">
            <text:p>0,4179</text:p>
          </table:table-cell>
          <table:table-cell office:value-type="float" office:value="1.09615525" table:style-name="ce20">
            <text:p>1,0962</text:p>
          </table:table-cell>
          <table:table-cell office:value-type="float" office:value="1.23166172" table:style-name="ce20">
            <text:p>1,2317</text:p>
          </table:table-cell>
          <table:table-cell office:value-type="float" office:value="1.1441001" table:style-name="ce20">
            <text:p>1,1441</text:p>
          </table:table-cell>
          <table:table-cell office:value-type="float" office:value="1.4789751099999999" table:style-name="ce20">
            <text:p>1,4790</text:p>
          </table:table-cell>
          <table:table-cell office:value-type="float" office:value="0.75519175000000005" table:style-name="ce20">
            <text:p>0,7552</text:p>
          </table:table-cell>
          <table:table-cell office:value-type="float" office:value="1.3303926800000001" table:style-name="ce20">
            <text:p>1,3304</text:p>
          </table:table-cell>
          <table:table-cell office:value-type="float" office:value="0.66378163999999995" table:style-name="ce20">
            <text:p>0,6638</text:p>
          </table:table-cell>
          <table:table-cell office:value-type="float" office:value="1.3873325599999999" table:style-name="ce20">
            <text:p>1,3873</text:p>
          </table:table-cell>
          <table:table-cell office:value-type="float" office:value="1.25735219" table:style-name="ce20">
            <text:p>1,2574</text:p>
          </table:table-cell>
          <table:table-cell office:value-type="float" office:value="0.78787302999999997" table:style-name="ce20">
            <text:p>0,7879</text:p>
          </table:table-cell>
          <table:table-cell office:value-type="float" office:value="0.95084060000000004" table:style-name="ce20">
            <text:p>0,9508</text:p>
          </table:table-cell>
          <table:table-cell office:value-type="float" office:value="1.09668729" table:style-name="ce21">
            <text:p>1,0967</text:p>
          </table:table-cell>
          <table:table-cell office:value-type="float" office:value="1.16484762" table:style-name="ce20">
            <text:p>1,1648</text:p>
          </table:table-cell>
          <table:table-cell office:value-type="float" office:value="1.2774735800000001" table:style-name="ce20">
            <text:p>1,277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919 Froland</text:p>
          </table:table-cell>
          <table:table-cell office:value-type="float" office:value="1.0753641" table:style-name="ce16">
            <text:p>1,0754</text:p>
          </table:table-cell>
          <table:table-cell office:value-type="float" office:value="1.2440245999999999" table:style-name="ce16">
            <text:p>1,2440</text:p>
          </table:table-cell>
          <table:table-cell office:value-type="float" office:value="1.1431599100000001" table:style-name="ce16">
            <text:p>1,1432</text:p>
          </table:table-cell>
          <table:table-cell office:value-type="float" office:value="1.0299492699999999" table:style-name="ce16">
            <text:p>1,0299</text:p>
          </table:table-cell>
          <table:table-cell office:value-type="float" office:value="0.97503943999999998" table:style-name="ce16">
            <text:p>0,9750</text:p>
          </table:table-cell>
          <table:table-cell office:value-type="float" office:value="0.90568912000000001" table:style-name="ce16">
            <text:p>0,9057</text:p>
          </table:table-cell>
          <table:table-cell office:value-type="float" office:value="0.73825258000000005" table:style-name="ce16">
            <text:p>0,7383</text:p>
          </table:table-cell>
          <table:table-cell office:value-type="float" office:value="0.89686407999999995" table:style-name="ce16">
            <text:p>0,8969</text:p>
          </table:table-cell>
          <table:table-cell office:value-type="float" office:value="1.4333882200000001" table:style-name="ce16">
            <text:p>1,4334</text:p>
          </table:table-cell>
          <table:table-cell office:value-type="float" office:value="1.7189606500000001" table:style-name="ce16">
            <text:p>1,7190</text:p>
          </table:table-cell>
          <table:table-cell office:value-type="float" office:value="2.0184190700000002" table:style-name="ce16">
            <text:p>2,0184</text:p>
          </table:table-cell>
          <table:table-cell office:value-type="float" office:value="2.17450623" table:style-name="ce16">
            <text:p>2,1745</text:p>
          </table:table-cell>
          <table:table-cell office:value-type="float" office:value="0.79160204999999995" table:style-name="ce16">
            <text:p>0,7916</text:p>
          </table:table-cell>
          <table:table-cell office:value-type="float" office:value="0.49624070999999997" table:style-name="ce16">
            <text:p>0,4962</text:p>
          </table:table-cell>
          <table:table-cell office:value-type="float" office:value="0.95068271000000004" table:style-name="ce16">
            <text:p>0,9507</text:p>
          </table:table-cell>
          <table:table-cell office:value-type="float" office:value="0.97823667999999997" table:style-name="ce16">
            <text:p>0,9782</text:p>
          </table:table-cell>
          <table:table-cell office:value-type="float" office:value="0.70324056999999995" table:style-name="ce16">
            <text:p>0,7032</text:p>
          </table:table-cell>
          <table:table-cell office:value-type="float" office:value="1.9537783" table:style-name="ce16">
            <text:p>1,9538</text:p>
          </table:table-cell>
          <table:table-cell office:value-type="float" office:value="0.54129671999999995" table:style-name="ce16">
            <text:p>0,5413</text:p>
          </table:table-cell>
          <table:table-cell office:value-type="float" office:value="0.94035047999999999" table:style-name="ce16">
            <text:p>0,9404</text:p>
          </table:table-cell>
          <table:table-cell office:value-type="float" office:value="0.64658145" table:style-name="ce16">
            <text:p>0,6466</text:p>
          </table:table-cell>
          <table:table-cell office:value-type="float" office:value="1.05281523" table:style-name="ce16">
            <text:p>1,0528</text:p>
          </table:table-cell>
          <table:table-cell office:value-type="float" office:value="0.84450391999999996" table:style-name="ce16">
            <text:p>0,8445</text:p>
          </table:table-cell>
          <table:table-cell office:value-type="float" office:value="0.58342581999999998" table:style-name="ce16">
            <text:p>0,5834</text:p>
          </table:table-cell>
          <table:table-cell office:value-type="float" office:value="0.90404152000000004" table:style-name="ce16">
            <text:p>0,9040</text:p>
          </table:table-cell>
          <table:table-cell office:value-type="float" office:value="1.0679843099999999" table:style-name="ce17">
            <text:p>1,0680</text:p>
          </table:table-cell>
          <table:table-cell office:value-type="float" office:value="1.0744731700000001" table:style-name="ce16">
            <text:p>1,0745</text:p>
          </table:table-cell>
          <table:table-cell office:value-type="float" office:value="1.14752049" table:style-name="ce16">
            <text:p>1,147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926 Lillesand</text:p>
          </table:table-cell>
          <table:table-cell office:value-type="float" office:value="0.99325901999999999" table:style-name="ce16">
            <text:p>0,9933</text:p>
          </table:table-cell>
          <table:table-cell office:value-type="float" office:value="1.1728388599999999" table:style-name="ce16">
            <text:p>1,1728</text:p>
          </table:table-cell>
          <table:table-cell office:value-type="float" office:value="1.0828606000000001" table:style-name="ce16">
            <text:p>1,0829</text:p>
          </table:table-cell>
          <table:table-cell office:value-type="float" office:value="0.98737991000000003" table:style-name="ce16">
            <text:p>0,9874</text:p>
          </table:table-cell>
          <table:table-cell office:value-type="float" office:value="0.96040897999999997" table:style-name="ce16">
            <text:p>0,9604</text:p>
          </table:table-cell>
          <table:table-cell office:value-type="float" office:value="1.1175558400000001" table:style-name="ce16">
            <text:p>1,1176</text:p>
          </table:table-cell>
          <table:table-cell office:value-type="float" office:value="0.84578253000000003" table:style-name="ce16">
            <text:p>0,8458</text:p>
          </table:table-cell>
          <table:table-cell office:value-type="float" office:value="0.91862273000000005" table:style-name="ce16">
            <text:p>0,9186</text:p>
          </table:table-cell>
          <table:table-cell office:value-type="float" office:value="0.52723355000000005" table:style-name="ce16">
            <text:p>0,5272</text:p>
          </table:table-cell>
          <table:table-cell office:value-type="float" office:value="2.00658169" table:style-name="ce16">
            <text:p>2,0066</text:p>
          </table:table-cell>
          <table:table-cell office:value-type="float" office:value="0.77459725000000001" table:style-name="ce16">
            <text:p>0,7746</text:p>
          </table:table-cell>
          <table:table-cell office:value-type="float" office:value="1.1548763399999999" table:style-name="ce16">
            <text:p>1,1549</text:p>
          </table:table-cell>
          <table:table-cell office:value-type="float" office:value="0.92037546000000003" table:style-name="ce16">
            <text:p>0,9204</text:p>
          </table:table-cell>
          <table:table-cell office:value-type="float" office:value="0.56148151999999996" table:style-name="ce16">
            <text:p>0,5615</text:p>
          </table:table-cell>
          <table:table-cell office:value-type="float" office:value="0.89936358999999999" table:style-name="ce16">
            <text:p>0,8994</text:p>
          </table:table-cell>
          <table:table-cell office:value-type="float" office:value="0.91014260999999996" table:style-name="ce16">
            <text:p>0,9101</text:p>
          </table:table-cell>
          <table:table-cell office:value-type="float" office:value="0.64642465999999998" table:style-name="ce16">
            <text:p>0,6464</text:p>
          </table:table-cell>
          <table:table-cell office:value-type="float" office:value="1.43240558" table:style-name="ce16">
            <text:p>1,4324</text:p>
          </table:table-cell>
          <table:table-cell office:value-type="float" office:value="0.64683385999999998" table:style-name="ce16">
            <text:p>0,6468</text:p>
          </table:table-cell>
          <table:table-cell office:value-type="float" office:value="0.46487447999999998" table:style-name="ce16">
            <text:p>0,4649</text:p>
          </table:table-cell>
          <table:table-cell office:value-type="float" office:value="0.72738462000000004" table:style-name="ce16">
            <text:p>0,7274</text:p>
          </table:table-cell>
          <table:table-cell office:value-type="float" office:value="1.1182965499999999" table:style-name="ce16">
            <text:p>1,1183</text:p>
          </table:table-cell>
          <table:table-cell office:value-type="float" office:value="0.89853411000000005" table:style-name="ce16">
            <text:p>0,8985</text:p>
          </table:table-cell>
          <table:table-cell office:value-type="float" office:value="0.96621031999999996" table:style-name="ce16">
            <text:p>0,9662</text:p>
          </table:table-cell>
          <table:table-cell office:value-type="float" office:value="0.79118856000000004" table:style-name="ce16">
            <text:p>0,7912</text:p>
          </table:table-cell>
          <table:table-cell office:value-type="float" office:value="1.01842557" table:style-name="ce17">
            <text:p>1,0184</text:p>
          </table:table-cell>
          <table:table-cell office:value-type="float" office:value="2.0231158200000001" table:style-name="ce16">
            <text:p>2,0231</text:p>
          </table:table-cell>
          <table:table-cell office:value-type="float" office:value="2.0603928900000001" table:style-name="ce16">
            <text:p>2,060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928 Birkenes</text:p>
          </table:table-cell>
          <table:table-cell office:value-type="float" office:value="1.19136939" table:style-name="ce20">
            <text:p>1,1914</text:p>
          </table:table-cell>
          <table:table-cell office:value-type="float" office:value="1.26609058" table:style-name="ce20">
            <text:p>1,2661</text:p>
          </table:table-cell>
          <table:table-cell office:value-type="float" office:value="1.193047" table:style-name="ce20">
            <text:p>1,1930</text:p>
          </table:table-cell>
          <table:table-cell office:value-type="float" office:value="1.10282959" table:style-name="ce20">
            <text:p>1,1028</text:p>
          </table:table-cell>
          <table:table-cell office:value-type="float" office:value="0.93512835000000005" table:style-name="ce20">
            <text:p>0,9351</text:p>
          </table:table-cell>
          <table:table-cell office:value-type="float" office:value="0.99892733" table:style-name="ce20">
            <text:p>0,9989</text:p>
          </table:table-cell>
          <table:table-cell office:value-type="float" office:value="0.73134553999999996" table:style-name="ce20">
            <text:p>0,7313</text:p>
          </table:table-cell>
          <table:table-cell office:value-type="float" office:value="0.62962658999999999" table:style-name="ce20">
            <text:p>0,6296</text:p>
          </table:table-cell>
          <table:table-cell office:value-type="float" office:value="1.90536616" table:style-name="ce20">
            <text:p>1,9054</text:p>
          </table:table-cell>
          <table:table-cell office:value-type="float" office:value="1.8416536299999999" table:style-name="ce20">
            <text:p>1,8417</text:p>
          </table:table-cell>
          <table:table-cell office:value-type="float" office:value="2.0402743600000002" table:style-name="ce20">
            <text:p>2,0403</text:p>
          </table:table-cell>
          <table:table-cell office:value-type="float" office:value="2.3746664200000001" table:style-name="ce20">
            <text:p>2,3747</text:p>
          </table:table-cell>
          <table:table-cell office:value-type="float" office:value="1.12147185" table:style-name="ce20">
            <text:p>1,1215</text:p>
          </table:table-cell>
          <table:table-cell office:value-type="float" office:value="0.63616572999999998" table:style-name="ce20">
            <text:p>0,6362</text:p>
          </table:table-cell>
          <table:table-cell office:value-type="float" office:value="1.0057482099999999" table:style-name="ce20">
            <text:p>1,0057</text:p>
          </table:table-cell>
          <table:table-cell office:value-type="float" office:value="0.85774465" table:style-name="ce20">
            <text:p>0,8577</text:p>
          </table:table-cell>
          <table:table-cell office:value-type="float" office:value="0.87768327000000002" table:style-name="ce20">
            <text:p>0,8777</text:p>
          </table:table-cell>
          <table:table-cell office:value-type="float" office:value="1.80893938" table:style-name="ce20">
            <text:p>1,8089</text:p>
          </table:table-cell>
          <table:table-cell office:value-type="float" office:value="0.72412483000000005" table:style-name="ce20">
            <text:p>0,7241</text:p>
          </table:table-cell>
          <table:table-cell office:value-type="float" office:value="0.59881141000000004" table:style-name="ce20">
            <text:p>0,5988</text:p>
          </table:table-cell>
          <table:table-cell office:value-type="float" office:value="0.63067549999999994" table:style-name="ce20">
            <text:p>0,6307</text:p>
          </table:table-cell>
          <table:table-cell office:value-type="float" office:value="1.09497654" table:style-name="ce20">
            <text:p>1,0950</text:p>
          </table:table-cell>
          <table:table-cell office:value-type="float" office:value="0.80773307999999999" table:style-name="ce20">
            <text:p>0,8077</text:p>
          </table:table-cell>
          <table:table-cell office:value-type="float" office:value="0.68790313000000003" table:style-name="ce20">
            <text:p>0,6879</text:p>
          </table:table-cell>
          <table:table-cell office:value-type="float" office:value="0.98959058" table:style-name="ce20">
            <text:p>0,9896</text:p>
          </table:table-cell>
          <table:table-cell office:value-type="float" office:value="1.08781025" table:style-name="ce21">
            <text:p>1,0878</text:p>
          </table:table-cell>
          <table:table-cell office:value-type="float" office:value="0.98390602999999999" table:style-name="ce20">
            <text:p>0,9839</text:p>
          </table:table-cell>
          <table:table-cell office:value-type="float" office:value="1.0703030600000001" table:style-name="ce20">
            <text:p>1,070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929 Åmli</text:p>
          </table:table-cell>
          <table:table-cell office:value-type="float" office:value="0.85383949999999997" table:style-name="ce16">
            <text:p>0,8538</text:p>
          </table:table-cell>
          <table:table-cell office:value-type="float" office:value="0.89618887999999997" table:style-name="ce16">
            <text:p>0,8962</text:p>
          </table:table-cell>
          <table:table-cell office:value-type="float" office:value="0.96171143999999997" table:style-name="ce16">
            <text:p>0,9617</text:p>
          </table:table-cell>
          <table:table-cell office:value-type="float" office:value="1.0204981900000001" table:style-name="ce16">
            <text:p>1,0205</text:p>
          </table:table-cell>
          <table:table-cell office:value-type="float" office:value="0.95549041000000001" table:style-name="ce16">
            <text:p>0,9555</text:p>
          </table:table-cell>
          <table:table-cell office:value-type="float" office:value="1.3205351299999999" table:style-name="ce16">
            <text:p>1,3205</text:p>
          </table:table-cell>
          <table:table-cell office:value-type="float" office:value="1.1716478400000001" table:style-name="ce16">
            <text:p>1,1716</text:p>
          </table:table-cell>
          <table:table-cell office:value-type="float" office:value="0.90991887000000005" table:style-name="ce16">
            <text:p>0,9099</text:p>
          </table:table-cell>
          <table:table-cell office:value-type="float" office:value="4.3857561" table:style-name="ce16">
            <text:p>4,3858</text:p>
          </table:table-cell>
          <table:table-cell office:value-type="float" office:value="2.4898283800000001" table:style-name="ce16">
            <text:p>2,4898</text:p>
          </table:table-cell>
          <table:table-cell office:value-type="float" office:value="3.2534785199999998" table:style-name="ce16">
            <text:p>3,2535</text:p>
          </table:table-cell>
          <table:table-cell office:value-type="float" office:value="6.6184752900000001" table:style-name="ce16">
            <text:p>6,6185</text:p>
          </table:table-cell>
          <table:table-cell office:value-type="float" office:value="2.8652014100000001" table:style-name="ce16">
            <text:p>2,8652</text:p>
          </table:table-cell>
          <table:table-cell office:value-type="float" office:value="0.72236140999999998" table:style-name="ce16">
            <text:p>0,7224</text:p>
          </table:table-cell>
          <table:table-cell office:value-type="float" office:value="1.2659336699999999" table:style-name="ce16">
            <text:p>1,2659</text:p>
          </table:table-cell>
          <table:table-cell office:value-type="float" office:value="0.89105504000000002" table:style-name="ce16">
            <text:p>0,8911</text:p>
          </table:table-cell>
          <table:table-cell office:value-type="float" office:value="1.34070947" table:style-name="ce16">
            <text:p>1,3407</text:p>
          </table:table-cell>
          <table:table-cell office:value-type="float" office:value="2.1007197199999998" table:style-name="ce16">
            <text:p>2,1007</text:p>
          </table:table-cell>
          <table:table-cell office:value-type="float" office:value="1.2768338699999999" table:style-name="ce16">
            <text:p>1,2768</text:p>
          </table:table-cell>
          <table:table-cell office:value-type="float" office:value="0.68875591000000003" table:style-name="ce16">
            <text:p>0,6888</text:p>
          </table:table-cell>
          <table:table-cell office:value-type="float" office:value="0.52248340000000004" table:style-name="ce16">
            <text:p>0,5225</text:p>
          </table:table-cell>
          <table:table-cell office:value-type="float" office:value="3.8147859099999999" table:style-name="ce16">
            <text:p>3,8148</text:p>
          </table:table-cell>
          <table:table-cell office:value-type="float" office:value="1.39732593" table:style-name="ce16">
            <text:p>1,3973</text:p>
          </table:table-cell>
          <table:table-cell office:value-type="float" office:value="0.66191365999999996" table:style-name="ce16">
            <text:p>0,6619</text:p>
          </table:table-cell>
          <table:table-cell office:value-type="float" office:value="0.83386269000000002" table:style-name="ce16">
            <text:p>0,8339</text:p>
          </table:table-cell>
          <table:table-cell office:value-type="float" office:value="1.3374657400000001" table:style-name="ce17">
            <text:p>1,3375</text:p>
          </table:table-cell>
          <table:table-cell office:value-type="float" office:value="0.35301916" table:style-name="ce16">
            <text:p>0,3530</text:p>
          </table:table-cell>
          <table:table-cell office:value-type="float" office:value="0.47215103000000003" table:style-name="ce16">
            <text:p>0,472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935 Iveland</text:p>
          </table:table-cell>
          <table:table-cell office:value-type="float" office:value="1.38778679" table:style-name="ce16">
            <text:p>1,3878</text:p>
          </table:table-cell>
          <table:table-cell office:value-type="float" office:value="1.31095736" table:style-name="ce16">
            <text:p>1,3110</text:p>
          </table:table-cell>
          <table:table-cell office:value-type="float" office:value="0.99854058999999995" table:style-name="ce16">
            <text:p>0,9985</text:p>
          </table:table-cell>
          <table:table-cell office:value-type="float" office:value="1.01307697" table:style-name="ce16">
            <text:p>1,0131</text:p>
          </table:table-cell>
          <table:table-cell office:value-type="float" office:value="0.98583962999999997" table:style-name="ce16">
            <text:p>0,9858</text:p>
          </table:table-cell>
          <table:table-cell office:value-type="float" office:value="0.84320101000000003" table:style-name="ce16">
            <text:p>0,8432</text:p>
          </table:table-cell>
          <table:table-cell office:value-type="float" office:value="0.98384488000000003" table:style-name="ce16">
            <text:p>0,9838</text:p>
          </table:table-cell>
          <table:table-cell office:value-type="float" office:value="0.90547060000000001" table:style-name="ce16">
            <text:p>0,9055</text:p>
          </table:table-cell>
          <table:table-cell office:value-type="float" office:value="2.7734753400000001" table:style-name="ce16">
            <text:p>2,7735</text:p>
          </table:table-cell>
          <table:table-cell office:value-type="float" office:value="2.0066319300000002" table:style-name="ce16">
            <text:p>2,0066</text:p>
          </table:table-cell>
          <table:table-cell office:value-type="float" office:value="3.27720776" table:style-name="ce16">
            <text:p>3,2772</text:p>
          </table:table-cell>
          <table:table-cell office:value-type="float" office:value="9.2205678500000001" table:style-name="ce16">
            <text:p>9,2206</text:p>
          </table:table-cell>
          <table:table-cell office:value-type="float" office:value="2.26799559" table:style-name="ce16">
            <text:p>2,2680</text:p>
          </table:table-cell>
          <table:table-cell office:value-type="float" office:value="0.45743729999999999" table:style-name="ce16">
            <text:p>0,4574</text:p>
          </table:table-cell>
          <table:table-cell office:value-type="float" office:value="0.88182147" table:style-name="ce16">
            <text:p>0,8818</text:p>
          </table:table-cell>
          <table:table-cell office:value-type="float" office:value="1.1202684700000001" table:style-name="ce16">
            <text:p>1,1203</text:p>
          </table:table-cell>
          <table:table-cell office:value-type="float" office:value="0.85198684000000002" table:style-name="ce16">
            <text:p>0,8520</text:p>
          </table:table-cell>
          <table:table-cell office:value-type="float" office:value="2.1161786600000001" table:style-name="ce16">
            <text:p>2,1162</text:p>
          </table:table-cell>
          <table:table-cell office:value-type="float" office:value="0.58816108" table:style-name="ce16">
            <text:p>0,5882</text:p>
          </table:table-cell>
          <table:table-cell office:value-type="float" office:value="0.52751161000000002" table:style-name="ce16">
            <text:p>0,5275</text:p>
          </table:table-cell>
          <table:table-cell office:value-type="float" office:value="0.48895912000000002" table:style-name="ce16">
            <text:p>0,4890</text:p>
          </table:table-cell>
          <table:table-cell office:value-type="float" office:value="1.06291829" table:style-name="ce16">
            <text:p>1,0629</text:p>
          </table:table-cell>
          <table:table-cell office:value-type="float" office:value="0.91326331000000005" table:style-name="ce16">
            <text:p>0,9133</text:p>
          </table:table-cell>
          <table:table-cell office:value-type="float" office:value="0.47061393000000001" table:style-name="ce16">
            <text:p>0,4706</text:p>
          </table:table-cell>
          <table:table-cell office:value-type="float" office:value="0.98955961999999997" table:style-name="ce16">
            <text:p>0,9896</text:p>
          </table:table-cell>
          <table:table-cell office:value-type="float" office:value="1.2432538399999999" table:style-name="ce17">
            <text:p>1,2433</text:p>
          </table:table-cell>
          <table:table-cell office:value-type="float" office:value="0.25339529999999999" table:style-name="ce16">
            <text:p>0,2534</text:p>
          </table:table-cell>
          <table:table-cell office:value-type="float" office:value="0.31503468000000001" table:style-name="ce16">
            <text:p>0,3150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937 Evje og Hornnes</text:p>
          </table:table-cell>
          <table:table-cell office:value-type="float" office:value="0.97287307000000001" table:style-name="ce20">
            <text:p>0,9729</text:p>
          </table:table-cell>
          <table:table-cell office:value-type="float" office:value="1.1257918200000001" table:style-name="ce20">
            <text:p>1,1258</text:p>
          </table:table-cell>
          <table:table-cell office:value-type="float" office:value="1.07226541" table:style-name="ce20">
            <text:p>1,0723</text:p>
          </table:table-cell>
          <table:table-cell office:value-type="float" office:value="1.0402226400000001" table:style-name="ce20">
            <text:p>1,0402</text:p>
          </table:table-cell>
          <table:table-cell office:value-type="float" office:value="0.93277456999999997" table:style-name="ce20">
            <text:p>0,9328</text:p>
          </table:table-cell>
          <table:table-cell office:value-type="float" office:value="1.1566848000000001" table:style-name="ce20">
            <text:p>1,1567</text:p>
          </table:table-cell>
          <table:table-cell office:value-type="float" office:value="1.1521120600000001" table:style-name="ce20">
            <text:p>1,1521</text:p>
          </table:table-cell>
          <table:table-cell office:value-type="float" office:value="1.0330676999999999" table:style-name="ce20">
            <text:p>1,0331</text:p>
          </table:table-cell>
          <table:table-cell office:value-type="float" office:value="2.1852269999999998" table:style-name="ce20">
            <text:p>2,1852</text:p>
          </table:table-cell>
          <table:table-cell office:value-type="float" office:value="0.87799744000000002" table:style-name="ce20">
            <text:p>0,8780</text:p>
          </table:table-cell>
          <table:table-cell office:value-type="float" office:value="1.2367859699999999" table:style-name="ce20">
            <text:p>1,2368</text:p>
          </table:table-cell>
          <table:table-cell office:value-type="float" office:value="3.39351994" table:style-name="ce20">
            <text:p>3,3935</text:p>
          </table:table-cell>
          <table:table-cell office:value-type="float" office:value="1.3689222700000001" table:style-name="ce20">
            <text:p>1,3689</text:p>
          </table:table-cell>
          <table:table-cell office:value-type="float" office:value="0.94278428000000003" table:style-name="ce20">
            <text:p>0,9428</text:p>
          </table:table-cell>
          <table:table-cell office:value-type="float" office:value="1.1127218299999999" table:style-name="ce20">
            <text:p>1,1127</text:p>
          </table:table-cell>
          <table:table-cell office:value-type="float" office:value="1.32605057" table:style-name="ce20">
            <text:p>1,3261</text:p>
          </table:table-cell>
          <table:table-cell office:value-type="float" office:value="1.2301340700000001" table:style-name="ce20">
            <text:p>1,2301</text:p>
          </table:table-cell>
          <table:table-cell office:value-type="float" office:value="1.4748138799999999" table:style-name="ce20">
            <text:p>1,4748</text:p>
          </table:table-cell>
          <table:table-cell office:value-type="float" office:value="1.4149462900000001" table:style-name="ce20">
            <text:p>1,4149</text:p>
          </table:table-cell>
          <table:table-cell office:value-type="float" office:value="1.31878849" table:style-name="ce20">
            <text:p>1,3188</text:p>
          </table:table-cell>
          <table:table-cell office:value-type="float" office:value="0.59596137999999999" table:style-name="ce20">
            <text:p>0,5960</text:p>
          </table:table-cell>
          <table:table-cell office:value-type="float" office:value="0.7041499" table:style-name="ce20">
            <text:p>0,7041</text:p>
          </table:table-cell>
          <table:table-cell office:value-type="float" office:value="1.16313709" table:style-name="ce20">
            <text:p>1,1631</text:p>
          </table:table-cell>
          <table:table-cell office:value-type="float" office:value="0.67760149999999997" table:style-name="ce20">
            <text:p>0,6776</text:p>
          </table:table-cell>
          <table:table-cell office:value-type="float" office:value="0.79656210999999999" table:style-name="ce20">
            <text:p>0,7966</text:p>
          </table:table-cell>
          <table:table-cell office:value-type="float" office:value="1.10556575" table:style-name="ce21">
            <text:p>1,1056</text:p>
          </table:table-cell>
          <table:table-cell office:value-type="float" office:value="0.68850297999999999" table:style-name="ce20">
            <text:p>0,6885</text:p>
          </table:table-cell>
          <table:table-cell office:value-type="float" office:value="0.76118531" table:style-name="ce20">
            <text:p>0,761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938 Bygland</text:p>
          </table:table-cell>
          <table:table-cell office:value-type="float" office:value="0.49658221000000002" table:style-name="ce16">
            <text:p>0,4966</text:p>
          </table:table-cell>
          <table:table-cell office:value-type="float" office:value="0.73714279000000005" table:style-name="ce16">
            <text:p>0,7371</text:p>
          </table:table-cell>
          <table:table-cell office:value-type="float" office:value="0.97692403000000005" table:style-name="ce16">
            <text:p>0,9769</text:p>
          </table:table-cell>
          <table:table-cell office:value-type="float" office:value="0.89559409999999995" table:style-name="ce16">
            <text:p>0,8956</text:p>
          </table:table-cell>
          <table:table-cell office:value-type="float" office:value="0.98894358000000004" table:style-name="ce16">
            <text:p>0,9889</text:p>
          </table:table-cell>
          <table:table-cell office:value-type="float" office:value="1.3165825099999999" table:style-name="ce16">
            <text:p>1,3166</text:p>
          </table:table-cell>
          <table:table-cell office:value-type="float" office:value="1.0801302500000001" table:style-name="ce16">
            <text:p>1,0801</text:p>
          </table:table-cell>
          <table:table-cell office:value-type="float" office:value="2.0411894300000002" table:style-name="ce16">
            <text:p>2,0412</text:p>
          </table:table-cell>
          <table:table-cell office:value-type="float" office:value="5.8696702299999997" table:style-name="ce16">
            <text:p>5,8697</text:p>
          </table:table-cell>
          <table:table-cell office:value-type="float" office:value="4.2175779499999999" table:style-name="ce16">
            <text:p>4,2176</text:p>
          </table:table-cell>
          <table:table-cell office:value-type="float" office:value="2.9132226399999999" table:style-name="ce16">
            <text:p>2,9132</text:p>
          </table:table-cell>
          <table:table-cell office:value-type="float" office:value="9.8979973300000008" table:style-name="ce16">
            <text:p>9,8980</text:p>
          </table:table-cell>
          <table:table-cell office:value-type="float" office:value="0.87646458000000005" table:style-name="ce16">
            <text:p>0,8765</text:p>
          </table:table-cell>
          <table:table-cell office:value-type="float" office:value="9.8208989999999996E-2" table:style-name="ce16">
            <text:p>0,0982</text:p>
          </table:table-cell>
          <table:table-cell office:value-type="float" office:value="1.21706789" table:style-name="ce16">
            <text:p>1,2171</text:p>
          </table:table-cell>
          <table:table-cell office:value-type="float" office:value="1.0075619200000001" table:style-name="ce16">
            <text:p>1,0076</text:p>
          </table:table-cell>
          <table:table-cell office:value-type="float" office:value="0.59799579000000003" table:style-name="ce16">
            <text:p>0,5980</text:p>
          </table:table-cell>
          <table:table-cell office:value-type="float" office:value="1.49832432" table:style-name="ce16">
            <text:p>1,4983</text:p>
          </table:table-cell>
          <table:table-cell office:value-type="float" office:value="0.27718810999999999" table:style-name="ce16">
            <text:p>0,2772</text:p>
          </table:table-cell>
          <table:table-cell office:value-type="float" office:value="0.42641486000000001" table:style-name="ce16">
            <text:p>0,4264</text:p>
          </table:table-cell>
          <table:table-cell office:value-type="float" office:value="0.46512484999999998" table:style-name="ce16">
            <text:p>0,4651</text:p>
          </table:table-cell>
          <table:table-cell office:value-type="float" office:value="2.2820204999999998" table:style-name="ce16">
            <text:p>2,2820</text:p>
          </table:table-cell>
          <table:table-cell office:value-type="float" office:value="1.3157466" table:style-name="ce16">
            <text:p>1,3157</text:p>
          </table:table-cell>
          <table:table-cell office:value-type="float" office:value="0.86701466000000005" table:style-name="ce16">
            <text:p>0,8670</text:p>
          </table:table-cell>
          <table:table-cell office:value-type="float" office:value="0.45062384" table:style-name="ce16">
            <text:p>0,4506</text:p>
          </table:table-cell>
          <table:table-cell office:value-type="float" office:value="1.34650943" table:style-name="ce17">
            <text:p>1,3465</text:p>
          </table:table-cell>
          <table:table-cell office:value-type="float" office:value="0.23605266" table:style-name="ce16">
            <text:p>0,2361</text:p>
          </table:table-cell>
          <table:table-cell office:value-type="float" office:value="0.31784712999999998" table:style-name="ce16">
            <text:p>0,317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0940 Valle</text:p>
          </table:table-cell>
          <table:table-cell office:value-type="float" office:value="0.52476984999999998" table:style-name="ce16">
            <text:p>0,5248</text:p>
          </table:table-cell>
          <table:table-cell office:value-type="float" office:value="0.71052914" table:style-name="ce16">
            <text:p>0,7105</text:p>
          </table:table-cell>
          <table:table-cell office:value-type="float" office:value="1.01039163" table:style-name="ce16">
            <text:p>1,0104</text:p>
          </table:table-cell>
          <table:table-cell office:value-type="float" office:value="1.1176899" table:style-name="ce16">
            <text:p>1,1177</text:p>
          </table:table-cell>
          <table:table-cell office:value-type="float" office:value="0.98098905000000003" table:style-name="ce16">
            <text:p>0,9810</text:p>
          </table:table-cell>
          <table:table-cell office:value-type="float" office:value="1.1524734700000001" table:style-name="ce16">
            <text:p>1,1525</text:p>
          </table:table-cell>
          <table:table-cell office:value-type="float" office:value="1.1126945699999999" table:style-name="ce16">
            <text:p>1,1127</text:p>
          </table:table-cell>
          <table:table-cell office:value-type="float" office:value="1.6297741699999999" table:style-name="ce16">
            <text:p>1,6298</text:p>
          </table:table-cell>
          <table:table-cell office:value-type="float" office:value="6.5033834500000003" table:style-name="ce16">
            <text:p>6,5034</text:p>
          </table:table-cell>
          <table:table-cell office:value-type="float" office:value="2.1637590699999998" table:style-name="ce16">
            <text:p>2,1638</text:p>
          </table:table-cell>
          <table:table-cell office:value-type="float" office:value="1.7945976400000001" table:style-name="ce16">
            <text:p>1,7946</text:p>
          </table:table-cell>
          <table:table-cell office:value-type="float" office:value="9.7625174999999995" table:style-name="ce16">
            <text:p>9,7625</text:p>
          </table:table-cell>
          <table:table-cell office:value-type="float" office:value="1.7289357700000001" table:style-name="ce16">
            <text:p>1,7289</text:p>
          </table:table-cell>
          <table:table-cell office:value-type="float" office:value="9.6864740000000005E-2" table:style-name="ce16">
            <text:p>0,0969</text:p>
          </table:table-cell>
          <table:table-cell office:value-type="float" office:value="1.20040915" table:style-name="ce16">
            <text:p>1,2004</text:p>
          </table:table-cell>
          <table:table-cell office:value-type="float" office:value="0.57702821999999998" table:style-name="ce16">
            <text:p>0,5770</text:p>
          </table:table-cell>
          <table:table-cell office:value-type="float" office:value="0.91941072999999995" table:style-name="ce16">
            <text:p>0,9194</text:p>
          </table:table-cell>
          <table:table-cell office:value-type="float" office:value="1.0964440200000001" table:style-name="ce16">
            <text:p>1,0964</text:p>
          </table:table-cell>
          <table:table-cell office:value-type="float" office:value="0.94169068" table:style-name="ce16">
            <text:p>0,9417</text:p>
          </table:table-cell>
          <table:table-cell office:value-type="float" office:value="0.41660554" table:style-name="ce16">
            <text:p>0,4166</text:p>
          </table:table-cell>
          <table:table-cell office:value-type="float" office:value="0.48761221999999999" table:style-name="ce16">
            <text:p>0,4876</text:p>
          </table:table-cell>
          <table:table-cell office:value-type="float" office:value="1.1253925600000001" table:style-name="ce16">
            <text:p>1,1254</text:p>
          </table:table-cell>
          <table:table-cell office:value-type="float" office:value="1.2468455300000001" table:style-name="ce16">
            <text:p>1,2468</text:p>
          </table:table-cell>
          <table:table-cell office:value-type="float" office:value="0.75077894000000001" table:style-name="ce16">
            <text:p>0,7508</text:p>
          </table:table-cell>
          <table:table-cell office:value-type="float" office:value="0.56809348999999998" table:style-name="ce16">
            <text:p>0,5681</text:p>
          </table:table-cell>
          <table:table-cell office:value-type="float" office:value="1.2393251300000001" table:style-name="ce17">
            <text:p>1,2393</text:p>
          </table:table-cell>
          <table:table-cell office:value-type="float" office:value="0.23932849" table:style-name="ce16">
            <text:p>0,2393</text:p>
          </table:table-cell>
          <table:table-cell office:value-type="float" office:value="0.29660582000000002" table:style-name="ce16">
            <text:p>0,296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0941 Bykle</text:p>
          </table:table-cell>
          <table:table-cell office:value-type="float" office:value="0.79597633999999995" table:style-name="ce20">
            <text:p>0,7960</text:p>
          </table:table-cell>
          <table:table-cell office:value-type="float" office:value="1.0172902699999999" table:style-name="ce20">
            <text:p>1,0173</text:p>
          </table:table-cell>
          <table:table-cell office:value-type="float" office:value="0.89554294000000001" table:style-name="ce20">
            <text:p>0,8955</text:p>
          </table:table-cell>
          <table:table-cell office:value-type="float" office:value="1.2304767999999999" table:style-name="ce20">
            <text:p>1,2305</text:p>
          </table:table-cell>
          <table:table-cell office:value-type="float" office:value="1.0495877899999999" table:style-name="ce20">
            <text:p>1,0496</text:p>
          </table:table-cell>
          <table:table-cell office:value-type="float" office:value="0.86897283000000003" table:style-name="ce20">
            <text:p>0,8690</text:p>
          </table:table-cell>
          <table:table-cell office:value-type="float" office:value="0.47527282999999998" table:style-name="ce20">
            <text:p>0,4753</text:p>
          </table:table-cell>
          <table:table-cell office:value-type="float" office:value="0.76984514999999998" table:style-name="ce20">
            <text:p>0,7698</text:p>
          </table:table-cell>
          <table:table-cell office:value-type="float" office:value="4.2522612999999998" table:style-name="ce20">
            <text:p>4,2523</text:p>
          </table:table-cell>
          <table:table-cell office:value-type="float" office:value="2.9728095899999998" table:style-name="ce20">
            <text:p>2,9728</text:p>
          </table:table-cell>
          <table:table-cell office:value-type="float" office:value="7.0360367500000001" table:style-name="ce20">
            <text:p>7,0360</text:p>
          </table:table-cell>
          <table:table-cell office:value-type="float" office:value="13.06578311" table:style-name="ce20">
            <text:p>13,0658</text:p>
          </table:table-cell>
          <table:table-cell office:value-type="float" office:value="2.3139420500000001" table:style-name="ce20">
            <text:p>2,3139</text:p>
          </table:table-cell>
          <table:table-cell office:value-type="float" office:value="0.38892029" table:style-name="ce20">
            <text:p>0,3889</text:p>
          </table:table-cell>
          <table:table-cell office:value-type="float" office:value="1.0710547100000001" table:style-name="ce20">
            <text:p>1,0711</text:p>
          </table:table-cell>
          <table:table-cell office:value-type="float" office:value="0.68646459999999998" table:style-name="ce20">
            <text:p>0,6865</text:p>
          </table:table-cell>
          <table:table-cell office:value-type="float" office:value="0.58042663000000005" table:style-name="ce20">
            <text:p>0,5804</text:p>
          </table:table-cell>
          <table:table-cell office:value-type="float" office:value="0.63801699999999995" table:style-name="ce20">
            <text:p>0,6380</text:p>
          </table:table-cell>
          <table:table-cell office:value-type="float" office:value="0.97573399999999999" table:style-name="ce20">
            <text:p>0,9757</text:p>
          </table:table-cell>
          <table:table-cell office:value-type="float" office:value="0.48211129000000003" table:style-name="ce20">
            <text:p>0,4821</text:p>
          </table:table-cell>
          <table:table-cell office:value-type="float" office:value="0.45898383999999998" table:style-name="ce20">
            <text:p>0,4590</text:p>
          </table:table-cell>
          <table:table-cell office:value-type="float" office:value="0.30123654" table:style-name="ce20">
            <text:p>0,3012</text:p>
          </table:table-cell>
          <table:table-cell office:value-type="float" office:value="0.85139324999999999" table:style-name="ce20">
            <text:p>0,8514</text:p>
          </table:table-cell>
          <table:table-cell office:value-type="float" office:value="0.95074334000000005" table:style-name="ce20">
            <text:p>0,9507</text:p>
          </table:table-cell>
          <table:table-cell office:value-type="float" office:value="1.0099490900000001" table:style-name="ce20">
            <text:p>1,0099</text:p>
          </table:table-cell>
          <table:table-cell office:value-type="float" office:value="1.26485951" table:style-name="ce21">
            <text:p>1,2649</text:p>
          </table:table-cell>
          <table:table-cell office:value-type="float" office:value="0.17882192999999999" table:style-name="ce20">
            <text:p>0,1788</text:p>
          </table:table-cell>
          <table:table-cell office:value-type="float" office:value="0.22618462" table:style-name="ce20">
            <text:p>0,2262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Aust-Agder</text:p>
          </table:table-cell>
          <table:table-cell office:value-type="float" office:value="0.94079497999999995" table:style-name="ce24">
            <text:p>0,9408</text:p>
          </table:table-cell>
          <table:table-cell office:value-type="float" office:value="1.0160768899999999" table:style-name="ce24">
            <text:p>1,0161</text:p>
          </table:table-cell>
          <table:table-cell office:value-type="float" office:value="1.0424765300000001" table:style-name="ce24">
            <text:p>1,0425</text:p>
          </table:table-cell>
          <table:table-cell office:value-type="float" office:value="1.0464162100000001" table:style-name="ce24">
            <text:p>1,0464</text:p>
          </table:table-cell>
          <table:table-cell office:value-type="float" office:value="0.9744005" table:style-name="ce24">
            <text:p>0,9744</text:p>
          </table:table-cell>
          <table:table-cell office:value-type="float" office:value="1.07518808" table:style-name="ce24">
            <text:p>1,0752</text:p>
          </table:table-cell>
          <table:table-cell office:value-type="float" office:value="0.95700231999999996" table:style-name="ce24">
            <text:p>0,9570</text:p>
          </table:table-cell>
          <table:table-cell office:value-type="float" office:value="1.0114153100000001" table:style-name="ce24">
            <text:p>1,0114</text:p>
          </table:table-cell>
          <table:table-cell office:value-type="float" office:value="0.95908937000000005" table:style-name="ce24">
            <text:p>0,9591</text:p>
          </table:table-cell>
          <table:table-cell office:value-type="float" office:value="1.2136632599999999" table:style-name="ce24">
            <text:p>1,2137</text:p>
          </table:table-cell>
          <table:table-cell office:value-type="float" office:value="1.2739288900000001" table:style-name="ce24">
            <text:p>1,2739</text:p>
          </table:table-cell>
          <table:table-cell office:value-type="float" office:value="1.57644209" table:style-name="ce24">
            <text:p>1,5764</text:p>
          </table:table-cell>
          <table:table-cell office:value-type="float" office:value="1.1953336000000001" table:style-name="ce24">
            <text:p>1,1953</text:p>
          </table:table-cell>
          <table:table-cell office:value-type="float" office:value="0.60585235000000004" table:style-name="ce24">
            <text:p>0,6059</text:p>
          </table:table-cell>
          <table:table-cell office:value-type="float" office:value="1.0553562000000001" table:style-name="ce24">
            <text:p>1,0554</text:p>
          </table:table-cell>
          <table:table-cell office:value-type="float" office:value="1.0815546700000001" table:style-name="ce24">
            <text:p>1,0816</text:p>
          </table:table-cell>
          <table:table-cell office:value-type="float" office:value="0.86539557" table:style-name="ce24">
            <text:p>0,8654</text:p>
          </table:table-cell>
          <table:table-cell office:value-type="float" office:value="1.5529321899999999" table:style-name="ce24">
            <text:p>1,5529</text:p>
          </table:table-cell>
          <table:table-cell office:value-type="float" office:value="0.83078896000000002" table:style-name="ce24">
            <text:p>0,8308</text:p>
          </table:table-cell>
          <table:table-cell office:value-type="float" office:value="1.0513715299999999" table:style-name="ce24">
            <text:p>1,0514</text:p>
          </table:table-cell>
          <table:table-cell office:value-type="float" office:value="0.81161815999999998" table:style-name="ce24">
            <text:p>0,8116</text:p>
          </table:table-cell>
          <table:table-cell office:value-type="float" office:value="1.1315554800000001" table:style-name="ce24">
            <text:p>1,1316</text:p>
          </table:table-cell>
          <table:table-cell office:value-type="float" office:value="1.00751898" table:style-name="ce24">
            <text:p>1,0075</text:p>
          </table:table-cell>
          <table:table-cell office:value-type="float" office:value="0.87593699000000003" table:style-name="ce24">
            <text:p>0,8759</text:p>
          </table:table-cell>
          <table:table-cell office:value-type="float" office:value="0.91768475000000005" table:style-name="ce24">
            <text:p>0,9177</text:p>
          </table:table-cell>
          <table:table-cell office:value-type="float" office:value="1.03748931" table:style-name="ce25">
            <text:p>1,0375</text:p>
          </table:table-cell>
          <table:table-cell office:value-type="float" office:value="22.231535860000001" table:style-name="ce24">
            <text:p>22,2315</text:p>
          </table:table-cell>
          <table:table-cell office:value-type="float" office:value="23.06498088" table:style-name="ce24">
            <text:p>23,0650</text:p>
          </table:table-cell>
          <table:table-cell table:number-columns-repeated="16355"/>
        </table:table-row>
        <table:table-row table:style-name="ro5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12">
            <text:p>1001 Kristiansand</text:p>
          </table:table-cell>
          <table:table-cell office:value-type="float" office:value="1.03035754" table:style-name="ce16">
            <text:p>1,0304</text:p>
          </table:table-cell>
          <table:table-cell office:value-type="float" office:value="1.0650455599999999" table:style-name="ce16">
            <text:p>1,0650</text:p>
          </table:table-cell>
          <table:table-cell office:value-type="float" office:value="1.03110291" table:style-name="ce16">
            <text:p>1,0311</text:p>
          </table:table-cell>
          <table:table-cell office:value-type="float" office:value="1.0908960700000001" table:style-name="ce16">
            <text:p>1,0909</text:p>
          </table:table-cell>
          <table:table-cell office:value-type="float" office:value="0.99496235" table:style-name="ce16">
            <text:p>0,9950</text:p>
          </table:table-cell>
          <table:table-cell office:value-type="float" office:value="0.89639223000000001" table:style-name="ce16">
            <text:p>0,8964</text:p>
          </table:table-cell>
          <table:table-cell office:value-type="float" office:value="0.97146805999999997" table:style-name="ce16">
            <text:p>0,9715</text:p>
          </table:table-cell>
          <table:table-cell office:value-type="float" office:value="0.81251996000000004" table:style-name="ce16">
            <text:p>0,8125</text:p>
          </table:table-cell>
          <table:table-cell office:value-type="float" office:value="7.6964179999999993E-2" table:style-name="ce16">
            <text:p>0,0770</text:p>
          </table:table-cell>
          <table:table-cell office:value-type="float" office:value="0.40985588000000001" table:style-name="ce16">
            <text:p>0,4099</text:p>
          </table:table-cell>
          <table:table-cell office:value-type="float" office:value="0.67969884000000003" table:style-name="ce16">
            <text:p>0,6797</text:p>
          </table:table-cell>
          <table:table-cell office:value-type="float" office:value="0.13790057999999999" table:style-name="ce16">
            <text:p>0,1379</text:p>
          </table:table-cell>
          <table:table-cell office:value-type="float" office:value="1.08949735" table:style-name="ce16">
            <text:p>1,0895</text:p>
          </table:table-cell>
          <table:table-cell office:value-type="float" office:value="1.2656445000000001" table:style-name="ce16">
            <text:p>1,2656</text:p>
          </table:table-cell>
          <table:table-cell office:value-type="float" office:value="1.0060795600000001" table:style-name="ce16">
            <text:p>1,0061</text:p>
          </table:table-cell>
          <table:table-cell office:value-type="float" office:value="1.11937935" table:style-name="ce16">
            <text:p>1,1194</text:p>
          </table:table-cell>
          <table:table-cell office:value-type="float" office:value="0.97550647999999995" table:style-name="ce16">
            <text:p>0,9755</text:p>
          </table:table-cell>
          <table:table-cell office:value-type="float" office:value="1.21209152" table:style-name="ce16">
            <text:p>1,2121</text:p>
          </table:table-cell>
          <table:table-cell office:value-type="float" office:value="1.8154900899999999" table:style-name="ce16">
            <text:p>1,8155</text:p>
          </table:table-cell>
          <table:table-cell office:value-type="float" office:value="1.1850771" table:style-name="ce16">
            <text:p>1,1851</text:p>
          </table:table-cell>
          <table:table-cell office:value-type="float" office:value="1.12579165" table:style-name="ce16">
            <text:p>1,1258</text:p>
          </table:table-cell>
          <table:table-cell office:value-type="float" office:value="0.98241909000000005" table:style-name="ce16">
            <text:p>0,9824</text:p>
          </table:table-cell>
          <table:table-cell office:value-type="float" office:value="0.88295307000000001" table:style-name="ce16">
            <text:p>0,8830</text:p>
          </table:table-cell>
          <table:table-cell office:value-type="float" office:value="1.0926621999999999" table:style-name="ce16">
            <text:p>1,0927</text:p>
          </table:table-cell>
          <table:table-cell office:value-type="float" office:value="0.95480096999999997" table:style-name="ce16">
            <text:p>0,9548</text:p>
          </table:table-cell>
          <table:table-cell office:value-type="float" office:value="0.97582957999999997" table:style-name="ce17">
            <text:p>0,9758</text:p>
          </table:table-cell>
          <table:table-cell office:value-type="float" office:value="16.942992799999999" table:style-name="ce16">
            <text:p>16,9430</text:p>
          </table:table-cell>
          <table:table-cell office:value-type="float" office:value="16.533473499999999" table:style-name="ce16">
            <text:p>16,533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002 Mandal</text:p>
          </table:table-cell>
          <table:table-cell office:value-type="float" office:value="0.96041202000000003" table:style-name="ce16">
            <text:p>0,9604</text:p>
          </table:table-cell>
          <table:table-cell office:value-type="float" office:value="0.98527067999999995" table:style-name="ce16">
            <text:p>0,9853</text:p>
          </table:table-cell>
          <table:table-cell office:value-type="float" office:value="1.11983148" table:style-name="ce16">
            <text:p>1,1198</text:p>
          </table:table-cell>
          <table:table-cell office:value-type="float" office:value="1.0547095099999999" table:style-name="ce16">
            <text:p>1,0547</text:p>
          </table:table-cell>
          <table:table-cell office:value-type="float" office:value="0.95859198999999995" table:style-name="ce16">
            <text:p>0,9586</text:p>
          </table:table-cell>
          <table:table-cell office:value-type="float" office:value="1.0269760400000001" table:style-name="ce16">
            <text:p>1,0270</text:p>
          </table:table-cell>
          <table:table-cell office:value-type="float" office:value="1.03077258" table:style-name="ce16">
            <text:p>1,0308</text:p>
          </table:table-cell>
          <table:table-cell office:value-type="float" office:value="1.29673449" table:style-name="ce16">
            <text:p>1,2967</text:p>
          </table:table-cell>
          <table:table-cell office:value-type="float" office:value="0.69494707" table:style-name="ce16">
            <text:p>0,6949</text:p>
          </table:table-cell>
          <table:table-cell office:value-type="float" office:value="0.81115291" table:style-name="ce16">
            <text:p>0,8112</text:p>
          </table:table-cell>
          <table:table-cell office:value-type="float" office:value="1.0800588600000001" table:style-name="ce16">
            <text:p>1,0801</text:p>
          </table:table-cell>
          <table:table-cell office:value-type="float" office:value="0.78135370000000004" table:style-name="ce16">
            <text:p>0,7814</text:p>
          </table:table-cell>
          <table:table-cell office:value-type="float" office:value="1.2992086599999999" table:style-name="ce16">
            <text:p>1,2992</text:p>
          </table:table-cell>
          <table:table-cell office:value-type="float" office:value="0.41864444000000001" table:style-name="ce16">
            <text:p>0,4186</text:p>
          </table:table-cell>
          <table:table-cell office:value-type="float" office:value="0.97143562999999999" table:style-name="ce16">
            <text:p>0,9714</text:p>
          </table:table-cell>
          <table:table-cell office:value-type="float" office:value="1.12635402" table:style-name="ce16">
            <text:p>1,1264</text:p>
          </table:table-cell>
          <table:table-cell office:value-type="float" office:value="0.80666958" table:style-name="ce16">
            <text:p>0,8067</text:p>
          </table:table-cell>
          <table:table-cell office:value-type="float" office:value="2.04125969" table:style-name="ce16">
            <text:p>2,0413</text:p>
          </table:table-cell>
          <table:table-cell office:value-type="float" office:value="0.66616681" table:style-name="ce16">
            <text:p>0,6662</text:p>
          </table:table-cell>
          <table:table-cell office:value-type="float" office:value="0.72138265000000001" table:style-name="ce16">
            <text:p>0,7214</text:p>
          </table:table-cell>
          <table:table-cell office:value-type="float" office:value="0.79602578999999996" table:style-name="ce16">
            <text:p>0,7960</text:p>
          </table:table-cell>
          <table:table-cell office:value-type="float" office:value="1.0628498" table:style-name="ce16">
            <text:p>1,0628</text:p>
          </table:table-cell>
          <table:table-cell office:value-type="float" office:value="0.99996295999999996" table:style-name="ce16">
            <text:p>1,0000</text:p>
          </table:table-cell>
          <table:table-cell office:value-type="float" office:value="0.87008386000000004" table:style-name="ce16">
            <text:p>0,8701</text:p>
          </table:table-cell>
          <table:table-cell office:value-type="float" office:value="0.73542112000000004" table:style-name="ce16">
            <text:p>0,7354</text:p>
          </table:table-cell>
          <table:table-cell office:value-type="float" office:value="1.02881198" table:style-name="ce17">
            <text:p>1,0288</text:p>
          </table:table-cell>
          <table:table-cell office:value-type="float" office:value="2.9902572900000002" table:style-name="ce16">
            <text:p>2,9903</text:p>
          </table:table-cell>
          <table:table-cell office:value-type="float" office:value="3.0764125199999999" table:style-name="ce16">
            <text:p>3,076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003 Farsund</text:p>
          </table:table-cell>
          <table:table-cell office:value-type="float" office:value="0.98181558999999996" table:style-name="ce20">
            <text:p>0,9818</text:p>
          </table:table-cell>
          <table:table-cell office:value-type="float" office:value="0.89146382000000002" table:style-name="ce20">
            <text:p>0,8915</text:p>
          </table:table-cell>
          <table:table-cell office:value-type="float" office:value="1.0872770899999999" table:style-name="ce20">
            <text:p>1,0873</text:p>
          </table:table-cell>
          <table:table-cell office:value-type="float" office:value="1.1469832600000001" table:style-name="ce20">
            <text:p>1,1470</text:p>
          </table:table-cell>
          <table:table-cell office:value-type="float" office:value="0.92432256999999995" table:style-name="ce20">
            <text:p>0,9243</text:p>
          </table:table-cell>
          <table:table-cell office:value-type="float" office:value="1.2074885" table:style-name="ce20">
            <text:p>1,2075</text:p>
          </table:table-cell>
          <table:table-cell office:value-type="float" office:value="1.15890987" table:style-name="ce20">
            <text:p>1,1589</text:p>
          </table:table-cell>
          <table:table-cell office:value-type="float" office:value="0.97054077999999999" table:style-name="ce20">
            <text:p>0,9705</text:p>
          </table:table-cell>
          <table:table-cell office:value-type="float" office:value="1.8456410599999999" table:style-name="ce20">
            <text:p>1,8456</text:p>
          </table:table-cell>
          <table:table-cell office:value-type="float" office:value="0.73730335999999996" table:style-name="ce20">
            <text:p>0,7373</text:p>
          </table:table-cell>
          <table:table-cell office:value-type="float" office:value="0.90053554000000002" table:style-name="ce20">
            <text:p>0,9005</text:p>
          </table:table-cell>
          <table:table-cell office:value-type="float" office:value="1.2510365999999999" table:style-name="ce20">
            <text:p>1,2510</text:p>
          </table:table-cell>
          <table:table-cell office:value-type="float" office:value="1.0831714800000001" table:style-name="ce20">
            <text:p>1,0832</text:p>
          </table:table-cell>
          <table:table-cell office:value-type="float" office:value="0.32273589000000003" table:style-name="ce20">
            <text:p>0,3227</text:p>
          </table:table-cell>
          <table:table-cell office:value-type="float" office:value="0.99134078000000003" table:style-name="ce20">
            <text:p>0,9913</text:p>
          </table:table-cell>
          <table:table-cell office:value-type="float" office:value="0.84214445999999998" table:style-name="ce20">
            <text:p>0,8421</text:p>
          </table:table-cell>
          <table:table-cell office:value-type="float" office:value="0.69580288999999995" table:style-name="ce20">
            <text:p>0,6958</text:p>
          </table:table-cell>
          <table:table-cell office:value-type="float" office:value="1.27066233" table:style-name="ce20">
            <text:p>1,2707</text:p>
          </table:table-cell>
          <table:table-cell office:value-type="float" office:value="0.43209351000000001" table:style-name="ce20">
            <text:p>0,4321</text:p>
          </table:table-cell>
          <table:table-cell office:value-type="float" office:value="0.32449893000000002" table:style-name="ce20">
            <text:p>0,3245</text:p>
          </table:table-cell>
          <table:table-cell office:value-type="float" office:value="0.72041423000000004" table:style-name="ce20">
            <text:p>0,7204</text:p>
          </table:table-cell>
          <table:table-cell office:value-type="float" office:value="0.98066604999999996" table:style-name="ce20">
            <text:p>0,9807</text:p>
          </table:table-cell>
          <table:table-cell office:value-type="float" office:value="1.1331295699999999" table:style-name="ce20">
            <text:p>1,1331</text:p>
          </table:table-cell>
          <table:table-cell office:value-type="float" office:value="0.6600956" table:style-name="ce20">
            <text:p>0,6601</text:p>
          </table:table-cell>
          <table:table-cell office:value-type="float" office:value="0.98716305999999998" table:style-name="ce20">
            <text:p>0,9872</text:p>
          </table:table-cell>
          <table:table-cell office:value-type="float" office:value="1.0080266899999999" table:style-name="ce21">
            <text:p>1,0080</text:p>
          </table:table-cell>
          <table:table-cell office:value-type="float" office:value="1.86761011" table:style-name="ce20">
            <text:p>1,8676</text:p>
          </table:table-cell>
          <table:table-cell office:value-type="float" office:value="1.8826008299999999" table:style-name="ce20">
            <text:p>1,882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004 Flekkefjord</text:p>
          </table:table-cell>
          <table:table-cell office:value-type="float" office:value="0.82813851000000005" table:style-name="ce16">
            <text:p>0,8281</text:p>
          </table:table-cell>
          <table:table-cell office:value-type="float" office:value="0.99482199000000004" table:style-name="ce16">
            <text:p>0,9948</text:p>
          </table:table-cell>
          <table:table-cell office:value-type="float" office:value="1.0336797200000001" table:style-name="ce16">
            <text:p>1,0337</text:p>
          </table:table-cell>
          <table:table-cell office:value-type="float" office:value="1.0224296399999999" table:style-name="ce16">
            <text:p>1,0224</text:p>
          </table:table-cell>
          <table:table-cell office:value-type="float" office:value="0.94055133000000002" table:style-name="ce16">
            <text:p>0,9406</text:p>
          </table:table-cell>
          <table:table-cell office:value-type="float" office:value="1.17047586" table:style-name="ce16">
            <text:p>1,1705</text:p>
          </table:table-cell>
          <table:table-cell office:value-type="float" office:value="1.3605254200000001" table:style-name="ce16">
            <text:p>1,3605</text:p>
          </table:table-cell>
          <table:table-cell office:value-type="float" office:value="1.39047644" table:style-name="ce16">
            <text:p>1,3905</text:p>
          </table:table-cell>
          <table:table-cell office:value-type="float" office:value="1.32982847" table:style-name="ce16">
            <text:p>1,3298</text:p>
          </table:table-cell>
          <table:table-cell office:value-type="float" office:value="1.64508115" table:style-name="ce16">
            <text:p>1,6451</text:p>
          </table:table-cell>
          <table:table-cell office:value-type="float" office:value="1.1218848299999999" table:style-name="ce16">
            <text:p>1,1219</text:p>
          </table:table-cell>
          <table:table-cell office:value-type="float" office:value="1.3357989100000001" table:style-name="ce16">
            <text:p>1,3358</text:p>
          </table:table-cell>
          <table:table-cell office:value-type="float" office:value="1.4062722000000001" table:style-name="ce16">
            <text:p>1,4063</text:p>
          </table:table-cell>
          <table:table-cell office:value-type="float" office:value="0.59642728" table:style-name="ce16">
            <text:p>0,5964</text:p>
          </table:table-cell>
          <table:table-cell office:value-type="float" office:value="1.0037573500000001" table:style-name="ce16">
            <text:p>1,0038</text:p>
          </table:table-cell>
          <table:table-cell office:value-type="float" office:value="0.88165740999999997" table:style-name="ce16">
            <text:p>0,8817</text:p>
          </table:table-cell>
          <table:table-cell office:value-type="float" office:value="0.55068207999999996" table:style-name="ce16">
            <text:p>0,5507</text:p>
          </table:table-cell>
          <table:table-cell office:value-type="float" office:value="1.6633286599999999" table:style-name="ce16">
            <text:p>1,6633</text:p>
          </table:table-cell>
          <table:table-cell office:value-type="float" office:value="0.73154072000000003" table:style-name="ce16">
            <text:p>0,7315</text:p>
          </table:table-cell>
          <table:table-cell office:value-type="float" office:value="0.32551843000000003" table:style-name="ce16">
            <text:p>0,3255</text:p>
          </table:table-cell>
          <table:table-cell office:value-type="float" office:value="0.7188137" table:style-name="ce16">
            <text:p>0,7188</text:p>
          </table:table-cell>
          <table:table-cell office:value-type="float" office:value="2.1558142299999998" table:style-name="ce16">
            <text:p>2,1558</text:p>
          </table:table-cell>
          <table:table-cell office:value-type="float" office:value="1.1959763000000001" table:style-name="ce16">
            <text:p>1,1960</text:p>
          </table:table-cell>
          <table:table-cell office:value-type="float" office:value="0.75457145999999997" table:style-name="ce16">
            <text:p>0,7546</text:p>
          </table:table-cell>
          <table:table-cell office:value-type="float" office:value="0.53551857000000003" table:style-name="ce16">
            <text:p>0,5355</text:p>
          </table:table-cell>
          <table:table-cell office:value-type="float" office:value="1.102444" table:style-name="ce17">
            <text:p>1,1024</text:p>
          </table:table-cell>
          <table:table-cell office:value-type="float" office:value="1.7491020399999999" table:style-name="ce16">
            <text:p>1,7491</text:p>
          </table:table-cell>
          <table:table-cell office:value-type="float" office:value="1.9282870400000001" table:style-name="ce16">
            <text:p>1,928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014 Vennesla</text:p>
          </table:table-cell>
          <table:table-cell office:value-type="float" office:value="1.16214879" table:style-name="ce16">
            <text:p>1,1621</text:p>
          </table:table-cell>
          <table:table-cell office:value-type="float" office:value="1.1957783099999999" table:style-name="ce16">
            <text:p>1,1958</text:p>
          </table:table-cell>
          <table:table-cell office:value-type="float" office:value="1.04313243" table:style-name="ce16">
            <text:p>1,0431</text:p>
          </table:table-cell>
          <table:table-cell office:value-type="float" office:value="1.1332456" table:style-name="ce16">
            <text:p>1,1332</text:p>
          </table:table-cell>
          <table:table-cell office:value-type="float" office:value="0.97381185000000003" table:style-name="ce16">
            <text:p>0,9738</text:p>
          </table:table-cell>
          <table:table-cell office:value-type="float" office:value="0.89231218000000001" table:style-name="ce16">
            <text:p>0,8923</text:p>
          </table:table-cell>
          <table:table-cell office:value-type="float" office:value="0.93917958999999995" table:style-name="ce16">
            <text:p>0,9392</text:p>
          </table:table-cell>
          <table:table-cell office:value-type="float" office:value="0.70212903999999998" table:style-name="ce16">
            <text:p>0,7021</text:p>
          </table:table-cell>
          <table:table-cell office:value-type="float" office:value="0.60372923000000001" table:style-name="ce16">
            <text:p>0,6037</text:p>
          </table:table-cell>
          <table:table-cell office:value-type="float" office:value="0.57692016000000002" table:style-name="ce16">
            <text:p>0,5769</text:p>
          </table:table-cell>
          <table:table-cell office:value-type="float" office:value="1.9599415600000001" table:style-name="ce16">
            <text:p>1,9599</text:p>
          </table:table-cell>
          <table:table-cell office:value-type="float" office:value="0.85117913000000001" table:style-name="ce16">
            <text:p>0,8512</text:p>
          </table:table-cell>
          <table:table-cell office:value-type="float" office:value="0.74534184000000003" table:style-name="ce16">
            <text:p>0,7453</text:p>
          </table:table-cell>
          <table:table-cell office:value-type="float" office:value="0.54051137999999999" table:style-name="ce16">
            <text:p>0,5405</text:p>
          </table:table-cell>
          <table:table-cell office:value-type="float" office:value="1.09313496" table:style-name="ce16">
            <text:p>1,0931</text:p>
          </table:table-cell>
          <table:table-cell office:value-type="float" office:value="1.17390507" table:style-name="ce16">
            <text:p>1,1739</text:p>
          </table:table-cell>
          <table:table-cell office:value-type="float" office:value="0.76683301000000004" table:style-name="ce16">
            <text:p>0,7668</text:p>
          </table:table-cell>
          <table:table-cell office:value-type="float" office:value="1.6833436900000001" table:style-name="ce16">
            <text:p>1,6833</text:p>
          </table:table-cell>
          <table:table-cell office:value-type="float" office:value="0.62240572999999999" table:style-name="ce16">
            <text:p>0,6224</text:p>
          </table:table-cell>
          <table:table-cell office:value-type="float" office:value="0.80472604999999997" table:style-name="ce16">
            <text:p>0,8047</text:p>
          </table:table-cell>
          <table:table-cell office:value-type="float" office:value="0.77750474000000003" table:style-name="ce16">
            <text:p>0,7775</text:p>
          </table:table-cell>
          <table:table-cell office:value-type="float" office:value="1.35407359" table:style-name="ce16">
            <text:p>1,3541</text:p>
          </table:table-cell>
          <table:table-cell office:value-type="float" office:value="0.77539482000000004" table:style-name="ce16">
            <text:p>0,7754</text:p>
          </table:table-cell>
          <table:table-cell office:value-type="float" office:value="0.56770514000000005" table:style-name="ce16">
            <text:p>0,5677</text:p>
          </table:table-cell>
          <table:table-cell office:value-type="float" office:value="0.98662828999999996" table:style-name="ce16">
            <text:p>0,9866</text:p>
          </table:table-cell>
          <table:table-cell office:value-type="float" office:value="1.01315216" table:style-name="ce17">
            <text:p>1,0132</text:p>
          </table:table-cell>
          <table:table-cell office:value-type="float" office:value="2.74495522" table:style-name="ce16">
            <text:p>2,7450</text:p>
          </table:table-cell>
          <table:table-cell office:value-type="float" office:value="2.7810573199999999" table:style-name="ce16">
            <text:p>2,781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017 Songdalen</text:p>
          </table:table-cell>
          <table:table-cell office:value-type="float" office:value="1.02858487" table:style-name="ce20">
            <text:p>1,0286</text:p>
          </table:table-cell>
          <table:table-cell office:value-type="float" office:value="1.2081592000000001" table:style-name="ce20">
            <text:p>1,2082</text:p>
          </table:table-cell>
          <table:table-cell office:value-type="float" office:value="1.13509265" table:style-name="ce20">
            <text:p>1,1351</text:p>
          </table:table-cell>
          <table:table-cell office:value-type="float" office:value="1.1245487300000001" table:style-name="ce20">
            <text:p>1,1245</text:p>
          </table:table-cell>
          <table:table-cell office:value-type="float" office:value="0.96575750999999999" table:style-name="ce20">
            <text:p>0,9658</text:p>
          </table:table-cell>
          <table:table-cell office:value-type="float" office:value="0.92307894000000001" table:style-name="ce20">
            <text:p>0,9231</text:p>
          </table:table-cell>
          <table:table-cell office:value-type="float" office:value="0.78763585999999997" table:style-name="ce20">
            <text:p>0,7876</text:p>
          </table:table-cell>
          <table:table-cell office:value-type="float" office:value="0.57485607999999999" table:style-name="ce20">
            <text:p>0,5749</text:p>
          </table:table-cell>
          <table:table-cell office:value-type="float" office:value="0.98695120999999997" table:style-name="ce20">
            <text:p>0,9870</text:p>
          </table:table-cell>
          <table:table-cell office:value-type="float" office:value="1.79354122" table:style-name="ce20">
            <text:p>1,7935</text:p>
          </table:table-cell>
          <table:table-cell office:value-type="float" office:value="1.1685706600000001" table:style-name="ce20">
            <text:p>1,1686</text:p>
          </table:table-cell>
          <table:table-cell office:value-type="float" office:value="1.88834243" table:style-name="ce20">
            <text:p>1,8883</text:p>
          </table:table-cell>
          <table:table-cell office:value-type="float" office:value="1.76501697" table:style-name="ce20">
            <text:p>1,7650</text:p>
          </table:table-cell>
          <table:table-cell office:value-type="float" office:value="0.97428943999999995" table:style-name="ce20">
            <text:p>0,9743</text:p>
          </table:table-cell>
          <table:table-cell office:value-type="float" office:value="1.0061675800000001" table:style-name="ce20">
            <text:p>1,0062</text:p>
          </table:table-cell>
          <table:table-cell office:value-type="float" office:value="1.2091441599999999" table:style-name="ce20">
            <text:p>1,2091</text:p>
          </table:table-cell>
          <table:table-cell office:value-type="float" office:value="0.86570979999999997" table:style-name="ce20">
            <text:p>0,8657</text:p>
          </table:table-cell>
          <table:table-cell office:value-type="float" office:value="1.53068435" table:style-name="ce20">
            <text:p>1,5307</text:p>
          </table:table-cell>
          <table:table-cell office:value-type="float" office:value="1.40431135" table:style-name="ce20">
            <text:p>1,4043</text:p>
          </table:table-cell>
          <table:table-cell office:value-type="float" office:value="1.1470903800000001" table:style-name="ce20">
            <text:p>1,1471</text:p>
          </table:table-cell>
          <table:table-cell office:value-type="float" office:value="0.66304253000000002" table:style-name="ce20">
            <text:p>0,6630</text:p>
          </table:table-cell>
          <table:table-cell office:value-type="float" office:value="1.2190204499999999" table:style-name="ce20">
            <text:p>1,2190</text:p>
          </table:table-cell>
          <table:table-cell office:value-type="float" office:value="0.75305540000000004" table:style-name="ce20">
            <text:p>0,7531</text:p>
          </table:table-cell>
          <table:table-cell office:value-type="float" office:value="0.61605186999999995" table:style-name="ce20">
            <text:p>0,6161</text:p>
          </table:table-cell>
          <table:table-cell office:value-type="float" office:value="0.76898942000000003" table:style-name="ce20">
            <text:p>0,7690</text:p>
          </table:table-cell>
          <table:table-cell office:value-type="float" office:value="1.0535264200000001" table:style-name="ce21">
            <text:p>1,0535</text:p>
          </table:table-cell>
          <table:table-cell office:value-type="float" office:value="1.23730133" table:style-name="ce20">
            <text:p>1,2373</text:p>
          </table:table-cell>
          <table:table-cell office:value-type="float" office:value="1.30352964" table:style-name="ce20">
            <text:p>1,303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018 Søgne</text:p>
          </table:table-cell>
          <table:table-cell office:value-type="float" office:value="0.91014989999999996" table:style-name="ce16">
            <text:p>0,9101</text:p>
          </table:table-cell>
          <table:table-cell office:value-type="float" office:value="1.05915483" table:style-name="ce16">
            <text:p>1,0592</text:p>
          </table:table-cell>
          <table:table-cell office:value-type="float" office:value="1.1763342400000001" table:style-name="ce16">
            <text:p>1,1763</text:p>
          </table:table-cell>
          <table:table-cell office:value-type="float" office:value="1.1734765300000001" table:style-name="ce16">
            <text:p>1,1735</text:p>
          </table:table-cell>
          <table:table-cell office:value-type="float" office:value="0.96087449999999996" table:style-name="ce16">
            <text:p>0,9609</text:p>
          </table:table-cell>
          <table:table-cell office:value-type="float" office:value="0.95329085000000002" table:style-name="ce16">
            <text:p>0,9533</text:p>
          </table:table-cell>
          <table:table-cell office:value-type="float" office:value="0.80460723000000001" table:style-name="ce16">
            <text:p>0,8046</text:p>
          </table:table-cell>
          <table:table-cell office:value-type="float" office:value="0.56249908999999998" table:style-name="ce16">
            <text:p>0,5625</text:p>
          </table:table-cell>
          <table:table-cell office:value-type="float" office:value="0.55071422000000003" table:style-name="ce16">
            <text:p>0,5507</text:p>
          </table:table-cell>
          <table:table-cell office:value-type="float" office:value="0.72269320999999997" table:style-name="ce16">
            <text:p>0,7227</text:p>
          </table:table-cell>
          <table:table-cell office:value-type="float" office:value="0.93700338000000005" table:style-name="ce16">
            <text:p>0,9370</text:p>
          </table:table-cell>
          <table:table-cell office:value-type="float" office:value="1.08076003" table:style-name="ce16">
            <text:p>1,0808</text:p>
          </table:table-cell>
          <table:table-cell office:value-type="float" office:value="0.9463762" table:style-name="ce16">
            <text:p>0,9464</text:p>
          </table:table-cell>
          <table:table-cell office:value-type="float" office:value="0.38604298999999997" table:style-name="ce16">
            <text:p>0,3860</text:p>
          </table:table-cell>
          <table:table-cell office:value-type="float" office:value="0.91547381000000005" table:style-name="ce16">
            <text:p>0,9155</text:p>
          </table:table-cell>
          <table:table-cell office:value-type="float" office:value="1.18887666" table:style-name="ce16">
            <text:p>1,1889</text:p>
          </table:table-cell>
          <table:table-cell office:value-type="float" office:value="0.83923305999999998" table:style-name="ce16">
            <text:p>0,8392</text:p>
          </table:table-cell>
          <table:table-cell office:value-type="float" office:value="1.5093574700000001" table:style-name="ce16">
            <text:p>1,5094</text:p>
          </table:table-cell>
          <table:table-cell office:value-type="float" office:value="0.63222531000000004" table:style-name="ce16">
            <text:p>0,6322</text:p>
          </table:table-cell>
          <table:table-cell office:value-type="float" office:value="0.87932787000000001" table:style-name="ce16">
            <text:p>0,8793</text:p>
          </table:table-cell>
          <table:table-cell office:value-type="float" office:value="0.75055983000000004" table:style-name="ce16">
            <text:p>0,7506</text:p>
          </table:table-cell>
          <table:table-cell office:value-type="float" office:value="1.0465278099999999" table:style-name="ce16">
            <text:p>1,0465</text:p>
          </table:table-cell>
          <table:table-cell office:value-type="float" office:value="0.74931711999999995" table:style-name="ce16">
            <text:p>0,7493</text:p>
          </table:table-cell>
          <table:table-cell office:value-type="float" office:value="0.86767611" table:style-name="ce16">
            <text:p>0,8677</text:p>
          </table:table-cell>
          <table:table-cell office:value-type="float" office:value="0.81321489000000002" table:style-name="ce16">
            <text:p>0,8132</text:p>
          </table:table-cell>
          <table:table-cell office:value-type="float" office:value="0.99182261999999999" table:style-name="ce17">
            <text:p>0,9918</text:p>
          </table:table-cell>
          <table:table-cell office:value-type="float" office:value="2.1618569700000001" table:style-name="ce16">
            <text:p>2,1619</text:p>
          </table:table-cell>
          <table:table-cell office:value-type="float" office:value="2.1441786600000001" table:style-name="ce16">
            <text:p>2,144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021 Marnardal</text:p>
          </table:table-cell>
          <table:table-cell office:value-type="float" office:value="0.89217751999999995" table:style-name="ce16">
            <text:p>0,8922</text:p>
          </table:table-cell>
          <table:table-cell office:value-type="float" office:value="1.1296913099999999" table:style-name="ce16">
            <text:p>1,1297</text:p>
          </table:table-cell>
          <table:table-cell office:value-type="float" office:value="1.0964669300000001" table:style-name="ce16">
            <text:p>1,0965</text:p>
          </table:table-cell>
          <table:table-cell office:value-type="float" office:value="1.1835614400000001" table:style-name="ce16">
            <text:p>1,1836</text:p>
          </table:table-cell>
          <table:table-cell office:value-type="float" office:value="0.96082935000000003" table:style-name="ce16">
            <text:p>0,9608</text:p>
          </table:table-cell>
          <table:table-cell office:value-type="float" office:value="0.85431911999999999" table:style-name="ce16">
            <text:p>0,8543</text:p>
          </table:table-cell>
          <table:table-cell office:value-type="float" office:value="1.15610272" table:style-name="ce16">
            <text:p>1,1561</text:p>
          </table:table-cell>
          <table:table-cell office:value-type="float" office:value="0.98834350000000004" table:style-name="ce16">
            <text:p>0,9883</text:p>
          </table:table-cell>
          <table:table-cell office:value-type="float" office:value="4.0840429800000004" table:style-name="ce16">
            <text:p>4,0840</text:p>
          </table:table-cell>
          <table:table-cell office:value-type="float" office:value="2.6636687999999999" table:style-name="ce16">
            <text:p>2,6637</text:p>
          </table:table-cell>
          <table:table-cell office:value-type="float" office:value="2.5780446800000001" table:style-name="ce16">
            <text:p>2,5780</text:p>
          </table:table-cell>
          <table:table-cell office:value-type="float" office:value="5.2970933699999998" table:style-name="ce16">
            <text:p>5,2971</text:p>
          </table:table-cell>
          <table:table-cell office:value-type="float" office:value="1.19869859" table:style-name="ce16">
            <text:p>1,1987</text:p>
          </table:table-cell>
          <table:table-cell office:value-type="float" office:value="0.15767497999999999" table:style-name="ce16">
            <text:p>0,1577</text:p>
          </table:table-cell>
          <table:table-cell office:value-type="float" office:value="1.0131893700000001" table:style-name="ce16">
            <text:p>1,0132</text:p>
          </table:table-cell>
          <table:table-cell office:value-type="float" office:value="0.80012563000000003" table:style-name="ce16">
            <text:p>0,8001</text:p>
          </table:table-cell>
          <table:table-cell office:value-type="float" office:value="0.80007081999999996" table:style-name="ce16">
            <text:p>0,8001</text:p>
          </table:table-cell>
          <table:table-cell office:value-type="float" office:value="2.2245024199999999" table:style-name="ce16">
            <text:p>2,2245</text:p>
          </table:table-cell>
          <table:table-cell office:value-type="float" office:value="0.51095667" table:style-name="ce16">
            <text:p>0,5110</text:p>
          </table:table-cell>
          <table:table-cell office:value-type="float" office:value="0.51545954999999999" table:style-name="ce16">
            <text:p>0,5155</text:p>
          </table:table-cell>
          <table:table-cell office:value-type="float" office:value="0.54771382999999996" table:style-name="ce16">
            <text:p>0,5477</text:p>
          </table:table-cell>
          <table:table-cell office:value-type="float" office:value="2.32040311" table:style-name="ce16">
            <text:p>2,3204</text:p>
          </table:table-cell>
          <table:table-cell office:value-type="float" office:value="0.95266775999999997" table:style-name="ce16">
            <text:p>0,9527</text:p>
          </table:table-cell>
          <table:table-cell office:value-type="float" office:value="0.57725819" table:style-name="ce16">
            <text:p>0,5773</text:p>
          </table:table-cell>
          <table:table-cell office:value-type="float" office:value="0.91258938000000001" table:style-name="ce16">
            <text:p>0,9126</text:p>
          </table:table-cell>
          <table:table-cell office:value-type="float" office:value="1.2311618499999999" table:style-name="ce17">
            <text:p>1,2312</text:p>
          </table:table-cell>
          <table:table-cell office:value-type="float" office:value="0.44108125999999998" table:style-name="ce16">
            <text:p>0,4411</text:p>
          </table:table-cell>
          <table:table-cell office:value-type="float" office:value="0.54304242000000003" table:style-name="ce16">
            <text:p>0,5430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026 Åseral</text:p>
          </table:table-cell>
          <table:table-cell office:value-type="float" office:value="1.1225216899999999" table:style-name="ce20">
            <text:p>1,1225</text:p>
          </table:table-cell>
          <table:table-cell office:value-type="float" office:value="0.94992162999999996" table:style-name="ce20">
            <text:p>0,9499</text:p>
          </table:table-cell>
          <table:table-cell office:value-type="float" office:value="1.14506106" table:style-name="ce20">
            <text:p>1,1451</text:p>
          </table:table-cell>
          <table:table-cell office:value-type="float" office:value="1.44606151" table:style-name="ce20">
            <text:p>1,4461</text:p>
          </table:table-cell>
          <table:table-cell office:value-type="float" office:value="0.89921130000000005" table:style-name="ce20">
            <text:p>0,8992</text:p>
          </table:table-cell>
          <table:table-cell office:value-type="float" office:value="0.93314025" table:style-name="ce20">
            <text:p>0,9331</text:p>
          </table:table-cell>
          <table:table-cell office:value-type="float" office:value="1.26602996" table:style-name="ce20">
            <text:p>1,2660</text:p>
          </table:table-cell>
          <table:table-cell office:value-type="float" office:value="0.76901646999999995" table:style-name="ce20">
            <text:p>0,7690</text:p>
          </table:table-cell>
          <table:table-cell office:value-type="float" office:value="6.9806113400000003" table:style-name="ce20">
            <text:p>6,9806</text:p>
          </table:table-cell>
          <table:table-cell office:value-type="float" office:value="1.97486151" table:style-name="ce20">
            <text:p>1,9749</text:p>
          </table:table-cell>
          <table:table-cell office:value-type="float" office:value="3.04777846" table:style-name="ce20">
            <text:p>3,0478</text:p>
          </table:table-cell>
          <table:table-cell office:value-type="float" office:value="13.05171876" table:style-name="ce20">
            <text:p>13,0517</text:p>
          </table:table-cell>
          <table:table-cell office:value-type="float" office:value="2.05462334" table:style-name="ce20">
            <text:p>2,0546</text:p>
          </table:table-cell>
          <table:table-cell office:value-type="float" office:value="0.38850163999999998" table:style-name="ce20">
            <text:p>0,3885</text:p>
          </table:table-cell>
          <table:table-cell office:value-type="float" office:value="1.0699018" table:style-name="ce20">
            <text:p>1,0699</text:p>
          </table:table-cell>
          <table:table-cell office:value-type="float" office:value="0.85715708999999995" table:style-name="ce20">
            <text:p>0,8572</text:p>
          </table:table-cell>
          <table:table-cell office:value-type="float" office:value="1.15960368" table:style-name="ce20">
            <text:p>1,1596</text:p>
          </table:table-cell>
          <table:table-cell office:value-type="float" office:value="1.1471943899999999" table:style-name="ce20">
            <text:p>1,1472</text:p>
          </table:table-cell>
          <table:table-cell office:value-type="float" office:value="1.0965191599999999" table:style-name="ce20">
            <text:p>1,0965</text:p>
          </table:table-cell>
          <table:table-cell office:value-type="float" office:value="0.67840420999999995" table:style-name="ce20">
            <text:p>0,6784</text:p>
          </table:table-cell>
          <table:table-cell office:value-type="float" office:value="0.45377625999999999" table:style-name="ce20">
            <text:p>0,4538</text:p>
          </table:table-cell>
          <table:table-cell office:value-type="float" office:value="1.2036491300000001" table:style-name="ce20">
            <text:p>1,2036</text:p>
          </table:table-cell>
          <table:table-cell office:value-type="float" office:value="1.3777723900000001" table:style-name="ce20">
            <text:p>1,3778</text:p>
          </table:table-cell>
          <table:table-cell office:value-type="float" office:value="0.53562403999999997" table:style-name="ce20">
            <text:p>0,5356</text:p>
          </table:table-cell>
          <table:table-cell office:value-type="float" office:value="1.2226039" table:style-name="ce20">
            <text:p>1,2226</text:p>
          </table:table-cell>
          <table:table-cell office:value-type="float" office:value="1.39182922" table:style-name="ce21">
            <text:p>1,3918</text:p>
          </table:table-cell>
          <table:table-cell office:value-type="float" office:value="0.17901463000000001" table:style-name="ce20">
            <text:p>0,1790</text:p>
          </table:table-cell>
          <table:table-cell office:value-type="float" office:value="0.24915778999999999" table:style-name="ce20">
            <text:p>0,249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027 Audnedal</text:p>
          </table:table-cell>
          <table:table-cell office:value-type="float" office:value="1.1629808399999999" table:style-name="ce16">
            <text:p>1,1630</text:p>
          </table:table-cell>
          <table:table-cell office:value-type="float" office:value="1.1920945300000001" table:style-name="ce16">
            <text:p>1,1921</text:p>
          </table:table-cell>
          <table:table-cell office:value-type="float" office:value="1.23050455" table:style-name="ce16">
            <text:p>1,2305</text:p>
          </table:table-cell>
          <table:table-cell office:value-type="float" office:value="1.02003884" table:style-name="ce16">
            <text:p>1,0200</text:p>
          </table:table-cell>
          <table:table-cell office:value-type="float" office:value="0.92479507999999999" table:style-name="ce16">
            <text:p>0,9248</text:p>
          </table:table-cell>
          <table:table-cell office:value-type="float" office:value="0.9816028" table:style-name="ce16">
            <text:p>0,9816</text:p>
          </table:table-cell>
          <table:table-cell office:value-type="float" office:value="0.98793235000000001" table:style-name="ce16">
            <text:p>0,9879</text:p>
          </table:table-cell>
          <table:table-cell office:value-type="float" office:value="1.3561433199999999" table:style-name="ce16">
            <text:p>1,3561</text:p>
          </table:table-cell>
          <table:table-cell office:value-type="float" office:value="3.87837473" table:style-name="ce16">
            <text:p>3,8784</text:p>
          </table:table-cell>
          <table:table-cell office:value-type="float" office:value="2.4409890999999999" table:style-name="ce16">
            <text:p>2,4410</text:p>
          </table:table-cell>
          <table:table-cell office:value-type="float" office:value="3.1936445600000001" table:style-name="ce16">
            <text:p>3,1936</text:p>
          </table:table-cell>
          <table:table-cell office:value-type="float" office:value="6.9049241099999996" table:style-name="ce16">
            <text:p>6,9049</text:p>
          </table:table-cell>
          <table:table-cell office:value-type="float" office:value="0.95111159000000001" table:style-name="ce16">
            <text:p>0,9511</text:p>
          </table:table-cell>
          <table:table-cell office:value-type="float" office:value="6.8511390000000005E-2" table:style-name="ce16">
            <text:p>0,0685</text:p>
          </table:table-cell>
          <table:table-cell office:value-type="float" office:value="1.03771133" table:style-name="ce16">
            <text:p>1,0377</text:p>
          </table:table-cell>
          <table:table-cell office:value-type="float" office:value="0.74823077999999998" table:style-name="ce16">
            <text:p>0,7482</text:p>
          </table:table-cell>
          <table:table-cell office:value-type="float" office:value="0.66255898000000002" table:style-name="ce16">
            <text:p>0,6626</text:p>
          </table:table-cell>
          <table:table-cell office:value-type="float" office:value="1.61844129" table:style-name="ce16">
            <text:p>1,6184</text:p>
          </table:table-cell>
          <table:table-cell office:value-type="float" office:value="3.2228119999999999E-2" table:style-name="ce16">
            <text:p>0,0322</text:p>
          </table:table-cell>
          <table:table-cell office:value-type="float" office:value="0.26873355999999998" table:style-name="ce16">
            <text:p>0,2687</text:p>
          </table:table-cell>
          <table:table-cell office:value-type="float" office:value="0.51595111000000005" table:style-name="ce16">
            <text:p>0,5160</text:p>
          </table:table-cell>
          <table:table-cell office:value-type="float" office:value="0.95517373000000005" table:style-name="ce16">
            <text:p>0,9552</text:p>
          </table:table-cell>
          <table:table-cell office:value-type="float" office:value="0.92687439999999999" table:style-name="ce16">
            <text:p>0,9269</text:p>
          </table:table-cell>
          <table:table-cell office:value-type="float" office:value="0.67151143000000002" table:style-name="ce16">
            <text:p>0,6715</text:p>
          </table:table-cell>
          <table:table-cell office:value-type="float" office:value="0.4206529" table:style-name="ce16">
            <text:p>0,4207</text:p>
          </table:table-cell>
          <table:table-cell office:value-type="float" office:value="1.2361178100000001" table:style-name="ce17">
            <text:p>1,2361</text:p>
          </table:table-cell>
          <table:table-cell office:value-type="float" office:value="0.33837425999999998" table:style-name="ce16">
            <text:p>0,3384</text:p>
          </table:table-cell>
          <table:table-cell office:value-type="float" office:value="0.41827045000000002" table:style-name="ce16">
            <text:p>0,418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029 Lindesnes</text:p>
          </table:table-cell>
          <table:table-cell office:value-type="float" office:value="1.2399480000000001" table:style-name="ce16">
            <text:p>1,2399</text:p>
          </table:table-cell>
          <table:table-cell office:value-type="float" office:value="1.1214603999999999" table:style-name="ce16">
            <text:p>1,1215</text:p>
          </table:table-cell>
          <table:table-cell office:value-type="float" office:value="1.0663721500000001" table:style-name="ce16">
            <text:p>1,0664</text:p>
          </table:table-cell>
          <table:table-cell office:value-type="float" office:value="1.00598001" table:style-name="ce16">
            <text:p>1,0060</text:p>
          </table:table-cell>
          <table:table-cell office:value-type="float" office:value="0.93899644000000004" table:style-name="ce16">
            <text:p>0,9390</text:p>
          </table:table-cell>
          <table:table-cell office:value-type="float" office:value="1.1465306" table:style-name="ce16">
            <text:p>1,1465</text:p>
          </table:table-cell>
          <table:table-cell office:value-type="float" office:value="0.98190347" table:style-name="ce16">
            <text:p>0,9819</text:p>
          </table:table-cell>
          <table:table-cell office:value-type="float" office:value="1.15671532" table:style-name="ce16">
            <text:p>1,1567</text:p>
          </table:table-cell>
          <table:table-cell office:value-type="float" office:value="2.4304912700000001" table:style-name="ce16">
            <text:p>2,4305</text:p>
          </table:table-cell>
          <table:table-cell office:value-type="float" office:value="1.78587231" table:style-name="ce16">
            <text:p>1,7859</text:p>
          </table:table-cell>
          <table:table-cell office:value-type="float" office:value="1.46297733" table:style-name="ce16">
            <text:p>1,4630</text:p>
          </table:table-cell>
          <table:table-cell office:value-type="float" office:value="2.4539661499999998" table:style-name="ce16">
            <text:p>2,4540</text:p>
          </table:table-cell>
          <table:table-cell office:value-type="float" office:value="0.96576861000000003" table:style-name="ce16">
            <text:p>0,9658</text:p>
          </table:table-cell>
          <table:table-cell office:value-type="float" office:value="0.36522770999999998" table:style-name="ce16">
            <text:p>0,3652</text:p>
          </table:table-cell>
          <table:table-cell office:value-type="float" office:value="0.90522656999999995" table:style-name="ce16">
            <text:p>0,9052</text:p>
          </table:table-cell>
          <table:table-cell office:value-type="float" office:value="0.89444628999999998" table:style-name="ce16">
            <text:p>0,8944</text:p>
          </table:table-cell>
          <table:table-cell office:value-type="float" office:value="1.04653" table:style-name="ce16">
            <text:p>1,0465</text:p>
          </table:table-cell>
          <table:table-cell office:value-type="float" office:value="1.7495172400000001" table:style-name="ce16">
            <text:p>1,7495</text:p>
          </table:table-cell>
          <table:table-cell office:value-type="float" office:value="0.71012739999999996" table:style-name="ce16">
            <text:p>0,7101</text:p>
          </table:table-cell>
          <table:table-cell office:value-type="float" office:value="0.71003225999999997" table:style-name="ce16">
            <text:p>0,7100</text:p>
          </table:table-cell>
          <table:table-cell office:value-type="float" office:value="0.62773498999999999" table:style-name="ce16">
            <text:p>0,6277</text:p>
          </table:table-cell>
          <table:table-cell office:value-type="float" office:value="1.5841591399999999" table:style-name="ce16">
            <text:p>1,5842</text:p>
          </table:table-cell>
          <table:table-cell office:value-type="float" office:value="1.0361874499999999" table:style-name="ce16">
            <text:p>1,0362</text:p>
          </table:table-cell>
          <table:table-cell office:value-type="float" office:value="0.61270654999999996" table:style-name="ce16">
            <text:p>0,6127</text:p>
          </table:table-cell>
          <table:table-cell office:value-type="float" office:value="1.2211630899999999" table:style-name="ce16">
            <text:p>1,2212</text:p>
          </table:table-cell>
          <table:table-cell office:value-type="float" office:value="1.1094895300000001" table:style-name="ce17">
            <text:p>1,1095</text:p>
          </table:table-cell>
          <table:table-cell office:value-type="float" office:value="0.95211117999999995" table:style-name="ce16">
            <text:p>0,9521</text:p>
          </table:table-cell>
          <table:table-cell office:value-type="float" office:value="1.0563573799999999" table:style-name="ce16">
            <text:p>1,056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032 Lyngdal</text:p>
          </table:table-cell>
          <table:table-cell office:value-type="float" office:value="1.28207424" table:style-name="ce20">
            <text:p>1,2821</text:p>
          </table:table-cell>
          <table:table-cell office:value-type="float" office:value="1.1622626199999999" table:style-name="ce20">
            <text:p>1,1623</text:p>
          </table:table-cell>
          <table:table-cell office:value-type="float" office:value="1.2478317299999999" table:style-name="ce20">
            <text:p>1,2478</text:p>
          </table:table-cell>
          <table:table-cell office:value-type="float" office:value="1.14280151" table:style-name="ce20">
            <text:p>1,1428</text:p>
          </table:table-cell>
          <table:table-cell office:value-type="float" office:value="0.92192879999999999" table:style-name="ce20">
            <text:p>0,9219</text:p>
          </table:table-cell>
          <table:table-cell office:value-type="float" office:value="0.96063628000000001" table:style-name="ce20">
            <text:p>0,9606</text:p>
          </table:table-cell>
          <table:table-cell office:value-type="float" office:value="0.82910653000000001" table:style-name="ce20">
            <text:p>0,8291</text:p>
          </table:table-cell>
          <table:table-cell office:value-type="float" office:value="0.73665769999999997" table:style-name="ce20">
            <text:p>0,7367</text:p>
          </table:table-cell>
          <table:table-cell office:value-type="float" office:value="1.4815944999999999" table:style-name="ce20">
            <text:p>1,4816</text:p>
          </table:table-cell>
          <table:table-cell office:value-type="float" office:value="0.71202494000000005" table:style-name="ce20">
            <text:p>0,7120</text:p>
          </table:table-cell>
          <table:table-cell office:value-type="float" office:value="2.5851529499999999" table:style-name="ce20">
            <text:p>2,5852</text:p>
          </table:table-cell>
          <table:table-cell office:value-type="float" office:value="1.44259925" table:style-name="ce20">
            <text:p>1,4426</text:p>
          </table:table-cell>
          <table:table-cell office:value-type="float" office:value="1.60386819" table:style-name="ce20">
            <text:p>1,6039</text:p>
          </table:table-cell>
          <table:table-cell office:value-type="float" office:value="0.32921335000000002" table:style-name="ce20">
            <text:p>0,3292</text:p>
          </table:table-cell>
          <table:table-cell office:value-type="float" office:value="1.0840101600000001" table:style-name="ce20">
            <text:p>1,0840</text:p>
          </table:table-cell>
          <table:table-cell office:value-type="float" office:value="1.1700525799999999" table:style-name="ce20">
            <text:p>1,1701</text:p>
          </table:table-cell>
          <table:table-cell office:value-type="float" office:value="0.72031738999999995" table:style-name="ce20">
            <text:p>0,7203</text:p>
          </table:table-cell>
          <table:table-cell office:value-type="float" office:value="1.5708957699999999" table:style-name="ce20">
            <text:p>1,5709</text:p>
          </table:table-cell>
          <table:table-cell office:value-type="float" office:value="0.98753645999999995" table:style-name="ce20">
            <text:p>0,9875</text:p>
          </table:table-cell>
          <table:table-cell office:value-type="float" office:value="0.41544768999999998" table:style-name="ce20">
            <text:p>0,4154</text:p>
          </table:table-cell>
          <table:table-cell office:value-type="float" office:value="0.70151410999999997" table:style-name="ce20">
            <text:p>0,7015</text:p>
          </table:table-cell>
          <table:table-cell office:value-type="float" office:value="0.93127070999999995" table:style-name="ce20">
            <text:p>0,9313</text:p>
          </table:table-cell>
          <table:table-cell office:value-type="float" office:value="0.83098411999999999" table:style-name="ce20">
            <text:p>0,8310</text:p>
          </table:table-cell>
          <table:table-cell office:value-type="float" office:value="0.66167197" table:style-name="ce20">
            <text:p>0,6617</text:p>
          </table:table-cell>
          <table:table-cell office:value-type="float" office:value="1.1135933" table:style-name="ce20">
            <text:p>1,1136</text:p>
          </table:table-cell>
          <table:table-cell office:value-type="float" office:value="1.0759554200000001" table:style-name="ce21">
            <text:p>1,0760</text:p>
          </table:table-cell>
          <table:table-cell office:value-type="float" office:value="1.61961029" table:style-name="ce20">
            <text:p>1,6196</text:p>
          </table:table-cell>
          <table:table-cell office:value-type="float" office:value="1.7426284700000001" table:style-name="ce20">
            <text:p>1,742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034 Hægebostad</text:p>
          </table:table-cell>
          <table:table-cell office:value-type="float" office:value="1.2502033100000001" table:style-name="ce16">
            <text:p>1,2502</text:p>
          </table:table-cell>
          <table:table-cell office:value-type="float" office:value="1.06048141" table:style-name="ce16">
            <text:p>1,0605</text:p>
          </table:table-cell>
          <table:table-cell office:value-type="float" office:value="1.0882398" table:style-name="ce16">
            <text:p>1,0882</text:p>
          </table:table-cell>
          <table:table-cell office:value-type="float" office:value="1.09122593" table:style-name="ce16">
            <text:p>1,0912</text:p>
          </table:table-cell>
          <table:table-cell office:value-type="float" office:value="0.94136383999999995" table:style-name="ce16">
            <text:p>0,9414</text:p>
          </table:table-cell>
          <table:table-cell office:value-type="float" office:value="1.1068560599999999" table:style-name="ce16">
            <text:p>1,1069</text:p>
          </table:table-cell>
          <table:table-cell office:value-type="float" office:value="0.84602098999999997" table:style-name="ce16">
            <text:p>0,8460</text:p>
          </table:table-cell>
          <table:table-cell office:value-type="float" office:value="1.11867888" table:style-name="ce16">
            <text:p>1,1187</text:p>
          </table:table-cell>
          <table:table-cell office:value-type="float" office:value="4.9403373100000003" table:style-name="ce16">
            <text:p>4,9403</text:p>
          </table:table-cell>
          <table:table-cell office:value-type="float" office:value="1.9921504999999999" table:style-name="ce16">
            <text:p>1,9922</text:p>
          </table:table-cell>
          <table:table-cell office:value-type="float" office:value="2.1526552900000002" table:style-name="ce16">
            <text:p>2,1527</text:p>
          </table:table-cell>
          <table:table-cell office:value-type="float" office:value="7.1198160499999998" table:style-name="ce16">
            <text:p>7,1198</text:p>
          </table:table-cell>
          <table:table-cell office:value-type="float" office:value="0.77055916000000002" table:style-name="ce16">
            <text:p>0,7706</text:p>
          </table:table-cell>
          <table:table-cell office:value-type="float" office:value="0.21193073000000001" table:style-name="ce16">
            <text:p>0,2119</text:p>
          </table:table-cell>
          <table:table-cell office:value-type="float" office:value="0.97273319000000003" table:style-name="ce16">
            <text:p>0,9727</text:p>
          </table:table-cell>
          <table:table-cell office:value-type="float" office:value="0.53772388999999998" table:style-name="ce16">
            <text:p>0,5377</text:p>
          </table:table-cell>
          <table:table-cell office:value-type="float" office:value="0.87295073999999995" table:style-name="ce16">
            <text:p>0,8730</text:p>
          </table:table-cell>
          <table:table-cell office:value-type="float" office:value="1.73834343" table:style-name="ce16">
            <text:p>1,7383</text:p>
          </table:table-cell>
          <table:table-cell office:value-type="float" office:value="0.24369477" table:style-name="ce16">
            <text:p>0,2437</text:p>
          </table:table-cell>
          <table:table-cell office:value-type="float" office:value="0.18633241" table:style-name="ce16">
            <text:p>0,1863</text:p>
          </table:table-cell>
          <table:table-cell office:value-type="float" office:value="0.51128271000000003" table:style-name="ce16">
            <text:p>0,5113</text:p>
          </table:table-cell>
          <table:table-cell office:value-type="float" office:value="2.2981004999999999" table:style-name="ce16">
            <text:p>2,2981</text:p>
          </table:table-cell>
          <table:table-cell office:value-type="float" office:value="1.0485085300000001" table:style-name="ce16">
            <text:p>1,0485</text:p>
          </table:table-cell>
          <table:table-cell office:value-type="float" office:value="0.57946361000000002" table:style-name="ce16">
            <text:p>0,5795</text:p>
          </table:table-cell>
          <table:table-cell office:value-type="float" office:value="1.11195552" table:style-name="ce16">
            <text:p>1,1120</text:p>
          </table:table-cell>
          <table:table-cell office:value-type="float" office:value="1.23587644" table:style-name="ce17">
            <text:p>1,2359</text:p>
          </table:table-cell>
          <table:table-cell office:value-type="float" office:value="0.32816137000000001" table:style-name="ce16">
            <text:p>0,3282</text:p>
          </table:table-cell>
          <table:table-cell office:value-type="float" office:value="0.40556691" table:style-name="ce16">
            <text:p>0,405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037 Kvinesdal</text:p>
          </table:table-cell>
          <table:table-cell office:value-type="float" office:value="0.95719701999999995" table:style-name="ce16">
            <text:p>0,9572</text:p>
          </table:table-cell>
          <table:table-cell office:value-type="float" office:value="1.10970678" table:style-name="ce16">
            <text:p>1,1097</text:p>
          </table:table-cell>
          <table:table-cell office:value-type="float" office:value="1.0526993600000001" table:style-name="ce16">
            <text:p>1,0527</text:p>
          </table:table-cell>
          <table:table-cell office:value-type="float" office:value="1.0630695999999999" table:style-name="ce16">
            <text:p>1,0631</text:p>
          </table:table-cell>
          <table:table-cell office:value-type="float" office:value="0.94812931" table:style-name="ce16">
            <text:p>0,9481</text:p>
          </table:table-cell>
          <table:table-cell office:value-type="float" office:value="1.08505586" table:style-name="ce16">
            <text:p>1,0851</text:p>
          </table:table-cell>
          <table:table-cell office:value-type="float" office:value="1.0304981" table:style-name="ce16">
            <text:p>1,0305</text:p>
          </table:table-cell>
          <table:table-cell office:value-type="float" office:value="1.49035443" table:style-name="ce16">
            <text:p>1,4904</text:p>
          </table:table-cell>
          <table:table-cell office:value-type="float" office:value="2.79847702" table:style-name="ce16">
            <text:p>2,7985</text:p>
          </table:table-cell>
          <table:table-cell office:value-type="float" office:value="2.82587265" table:style-name="ce16">
            <text:p>2,8259</text:p>
          </table:table-cell>
          <table:table-cell office:value-type="float" office:value="1.5070441699999999" table:style-name="ce16">
            <text:p>1,5070</text:p>
          </table:table-cell>
          <table:table-cell office:value-type="float" office:value="2.0235391699999998" table:style-name="ce16">
            <text:p>2,0235</text:p>
          </table:table-cell>
          <table:table-cell office:value-type="float" office:value="1.3339235700000001" table:style-name="ce16">
            <text:p>1,3339</text:p>
          </table:table-cell>
          <table:table-cell office:value-type="float" office:value="0.20077771999999999" table:style-name="ce16">
            <text:p>0,2008</text:p>
          </table:table-cell>
          <table:table-cell office:value-type="float" office:value="1.10585088" table:style-name="ce16">
            <text:p>1,1059</text:p>
          </table:table-cell>
          <table:table-cell office:value-type="float" office:value="1.24255592" table:style-name="ce16">
            <text:p>1,2426</text:p>
          </table:table-cell>
          <table:table-cell office:value-type="float" office:value="0.80543688000000002" table:style-name="ce16">
            <text:p>0,8054</text:p>
          </table:table-cell>
          <table:table-cell office:value-type="float" office:value="2.1442141299999999" table:style-name="ce16">
            <text:p>2,1442</text:p>
          </table:table-cell>
          <table:table-cell office:value-type="float" office:value="0.58557066999999996" table:style-name="ce16">
            <text:p>0,5856</text:p>
          </table:table-cell>
          <table:table-cell office:value-type="float" office:value="0.53033554000000005" table:style-name="ce16">
            <text:p>0,5303</text:p>
          </table:table-cell>
          <table:table-cell office:value-type="float" office:value="0.65638817999999999" table:style-name="ce16">
            <text:p>0,6564</text:p>
          </table:table-cell>
          <table:table-cell office:value-type="float" office:value="1.6328709800000001" table:style-name="ce16">
            <text:p>1,6329</text:p>
          </table:table-cell>
          <table:table-cell office:value-type="float" office:value="1.1128812299999999" table:style-name="ce16">
            <text:p>1,1129</text:p>
          </table:table-cell>
          <table:table-cell office:value-type="float" office:value="0.55199290000000001" table:style-name="ce16">
            <text:p>0,5520</text:p>
          </table:table-cell>
          <table:table-cell office:value-type="float" office:value="0.62333634999999998" table:style-name="ce16">
            <text:p>0,6233</text:p>
          </table:table-cell>
          <table:table-cell office:value-type="float" office:value="1.1269191700000001" table:style-name="ce17">
            <text:p>1,1269</text:p>
          </table:table-cell>
          <table:table-cell office:value-type="float" office:value="1.1546347299999999" table:style-name="ce16">
            <text:p>1,1546</text:p>
          </table:table-cell>
          <table:table-cell office:value-type="float" office:value="1.3011800099999999" table:style-name="ce16">
            <text:p>1,3012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046 Sirdal</text:p>
          </table:table-cell>
          <table:table-cell office:value-type="float" office:value="0.99451750999999999" table:style-name="ce20">
            <text:p>0,9945</text:p>
          </table:table-cell>
          <table:table-cell office:value-type="float" office:value="1.26379726" table:style-name="ce20">
            <text:p>1,2638</text:p>
          </table:table-cell>
          <table:table-cell office:value-type="float" office:value="1.03713145" table:style-name="ce20">
            <text:p>1,0371</text:p>
          </table:table-cell>
          <table:table-cell office:value-type="float" office:value="0.95782202999999999" table:style-name="ce20">
            <text:p>0,9578</text:p>
          </table:table-cell>
          <table:table-cell office:value-type="float" office:value="0.93409414999999996" table:style-name="ce20">
            <text:p>0,9341</text:p>
          </table:table-cell>
          <table:table-cell office:value-type="float" office:value="1.08766038" table:style-name="ce20">
            <text:p>1,0877</text:p>
          </table:table-cell>
          <table:table-cell office:value-type="float" office:value="1.2818984499999999" table:style-name="ce20">
            <text:p>1,2819</text:p>
          </table:table-cell>
          <table:table-cell office:value-type="float" office:value="1.7519745799999999" table:style-name="ce20">
            <text:p>1,7520</text:p>
          </table:table-cell>
          <table:table-cell office:value-type="float" office:value="5.3644229000000001" table:style-name="ce20">
            <text:p>5,3644</text:p>
          </table:table-cell>
          <table:table-cell office:value-type="float" office:value="2.85912838" table:style-name="ce20">
            <text:p>2,8591</text:p>
          </table:table-cell>
          <table:table-cell office:value-type="float" office:value="2.2885946800000001" table:style-name="ce20">
            <text:p>2,2886</text:p>
          </table:table-cell>
          <table:table-cell office:value-type="float" office:value="6.6076548900000001" table:style-name="ce20">
            <text:p>6,6077</text:p>
          </table:table-cell>
          <table:table-cell office:value-type="float" office:value="0.9751763" table:style-name="ce20">
            <text:p>0,9752</text:p>
          </table:table-cell>
          <table:table-cell office:value-type="float" office:value="0.19668557" table:style-name="ce20">
            <text:p>0,1967</text:p>
          </table:table-cell>
          <table:table-cell office:value-type="float" office:value="0.90276000999999995" table:style-name="ce20">
            <text:p>0,9028</text:p>
          </table:table-cell>
          <table:table-cell office:value-type="float" office:value="0.67262308000000004" table:style-name="ce20">
            <text:p>0,6726</text:p>
          </table:table-cell>
          <table:table-cell office:value-type="float" office:value="0.68100017000000002" table:style-name="ce20">
            <text:p>0,6810</text:p>
          </table:table-cell>
          <table:table-cell office:value-type="float" office:value="1.0647756100000001" table:style-name="ce20">
            <text:p>1,0648</text:p>
          </table:table-cell>
          <table:table-cell office:value-type="float" office:value="0.22616468000000001" table:style-name="ce20">
            <text:p>0,2262</text:p>
          </table:table-cell>
          <table:table-cell office:value-type="float" office:value="0.18499503" table:style-name="ce20">
            <text:p>0,1850</text:p>
          </table:table-cell>
          <table:table-cell office:value-type="float" office:value="0.52367993999999995" table:style-name="ce20">
            <text:p>0,5237</text:p>
          </table:table-cell>
          <table:table-cell office:value-type="float" office:value="1.2187357400000001" table:style-name="ce20">
            <text:p>1,2187</text:p>
          </table:table-cell>
          <table:table-cell office:value-type="float" office:value="1.1883686600000001" table:style-name="ce20">
            <text:p>1,1884</text:p>
          </table:table-cell>
          <table:table-cell office:value-type="float" office:value="0.73375084999999995" table:style-name="ce20">
            <text:p>0,7338</text:p>
          </table:table-cell>
          <table:table-cell office:value-type="float" office:value="0.61607842999999995" table:style-name="ce20">
            <text:p>0,6161</text:p>
          </table:table-cell>
          <table:table-cell office:value-type="float" office:value="1.2440861400000001" table:style-name="ce21">
            <text:p>1,2441</text:p>
          </table:table-cell>
          <table:table-cell office:value-type="float" office:value="0.35359724999999997" table:style-name="ce20">
            <text:p>0,3536</text:p>
          </table:table-cell>
          <table:table-cell office:value-type="float" office:value="0.43990543999999998" table:style-name="ce20">
            <text:p>0,4399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Vest-Agder</text:p>
          </table:table-cell>
          <table:table-cell office:value-type="float" office:value="1.0311802000000001" table:style-name="ce24">
            <text:p>1,0312</text:p>
          </table:table-cell>
          <table:table-cell office:value-type="float" office:value="1.07132173" table:style-name="ce24">
            <text:p>1,0713</text:p>
          </table:table-cell>
          <table:table-cell office:value-type="float" office:value="1.0709628" table:style-name="ce24">
            <text:p>1,0710</text:p>
          </table:table-cell>
          <table:table-cell office:value-type="float" office:value="1.0971086800000001" table:style-name="ce24">
            <text:p>1,0971</text:p>
          </table:table-cell>
          <table:table-cell office:value-type="float" office:value="0.97144774" table:style-name="ce24">
            <text:p>0,9714</text:p>
          </table:table-cell>
          <table:table-cell office:value-type="float" office:value="0.96225841000000001" table:style-name="ce24">
            <text:p>0,9623</text:p>
          </table:table-cell>
          <table:table-cell office:value-type="float" office:value="0.98820916999999997" table:style-name="ce24">
            <text:p>0,9882</text:p>
          </table:table-cell>
          <table:table-cell office:value-type="float" office:value="0.90636388000000001" table:style-name="ce24">
            <text:p>0,9064</text:p>
          </table:table-cell>
          <table:table-cell office:value-type="float" office:value="0.82857289000000001" table:style-name="ce24">
            <text:p>0,8286</text:p>
          </table:table-cell>
          <table:table-cell office:value-type="float" office:value="0.83069747000000005" table:style-name="ce24">
            <text:p>0,8307</text:p>
          </table:table-cell>
          <table:table-cell office:value-type="float" office:value="1.1078055099999999" table:style-name="ce24">
            <text:p>1,1078</text:p>
          </table:table-cell>
          <table:table-cell office:value-type="float" office:value="0.99960263999999999" table:style-name="ce24">
            <text:p>0,9996</text:p>
          </table:table-cell>
          <table:table-cell office:value-type="float" office:value="1.1401979200000001" table:style-name="ce24">
            <text:p>1,1402</text:p>
          </table:table-cell>
          <table:table-cell office:value-type="float" office:value="0.83510941999999999" table:style-name="ce24">
            <text:p>0,8351</text:p>
          </table:table-cell>
          <table:table-cell office:value-type="float" office:value="1.00696929" table:style-name="ce24">
            <text:p>1,0070</text:p>
          </table:table-cell>
          <table:table-cell office:value-type="float" office:value="1.08647092" table:style-name="ce24">
            <text:p>1,0865</text:p>
          </table:table-cell>
          <table:table-cell office:value-type="float" office:value="0.87272114000000001" table:style-name="ce24">
            <text:p>0,8727</text:p>
          </table:table-cell>
          <table:table-cell office:value-type="float" office:value="1.4565420099999999" table:style-name="ce24">
            <text:p>1,4565</text:p>
          </table:table-cell>
          <table:table-cell office:value-type="float" office:value="1.23201782" table:style-name="ce24">
            <text:p>1,2320</text:p>
          </table:table-cell>
          <table:table-cell office:value-type="float" office:value="0.89753081999999995" table:style-name="ce24">
            <text:p>0,8975</text:p>
          </table:table-cell>
          <table:table-cell office:value-type="float" office:value="0.91203743999999998" table:style-name="ce24">
            <text:p>0,9120</text:p>
          </table:table-cell>
          <table:table-cell office:value-type="float" office:value="1.1569199800000001" table:style-name="ce24">
            <text:p>1,1569</text:p>
          </table:table-cell>
          <table:table-cell office:value-type="float" office:value="0.91841985000000004" table:style-name="ce24">
            <text:p>0,9184</text:p>
          </table:table-cell>
          <table:table-cell office:value-type="float" office:value="0.88941349000000003" table:style-name="ce24">
            <text:p>0,8894</text:p>
          </table:table-cell>
          <table:table-cell office:value-type="float" office:value="0.90149018999999997" table:style-name="ce24">
            <text:p>0,9015</text:p>
          </table:table-cell>
          <table:table-cell office:value-type="float" office:value="1.02124853" table:style-name="ce25">
            <text:p>1,0212</text:p>
          </table:table-cell>
          <table:table-cell office:value-type="float" office:value="35.060660720000001" table:style-name="ce24">
            <text:p>35,0607</text:p>
          </table:table-cell>
          <table:table-cell office:value-type="float" office:value="35.805648359999999" table:style-name="ce24">
            <text:p>35,8056</text:p>
          </table:table-cell>
          <table:table-cell table:number-columns-repeated="16355"/>
        </table:table-row>
        <table:table-row table:style-name="ro5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12">
            <text:p>1101 Eigersund</text:p>
          </table:table-cell>
          <table:table-cell office:value-type="float" office:value="0.94243577999999995" table:style-name="ce16">
            <text:p>0,9424</text:p>
          </table:table-cell>
          <table:table-cell office:value-type="float" office:value="1.0702371900000001" table:style-name="ce16">
            <text:p>1,0702</text:p>
          </table:table-cell>
          <table:table-cell office:value-type="float" office:value="1.09432493" table:style-name="ce16">
            <text:p>1,0943</text:p>
          </table:table-cell>
          <table:table-cell office:value-type="float" office:value="1.12039193" table:style-name="ce16">
            <text:p>1,1204</text:p>
          </table:table-cell>
          <table:table-cell office:value-type="float" office:value="0.96901044999999997" table:style-name="ce16">
            <text:p>0,9690</text:p>
          </table:table-cell>
          <table:table-cell office:value-type="float" office:value="0.94538752999999998" table:style-name="ce16">
            <text:p>0,9454</text:p>
          </table:table-cell>
          <table:table-cell office:value-type="float" office:value="1.0156801200000001" table:style-name="ce16">
            <text:p>1,0157</text:p>
          </table:table-cell>
          <table:table-cell office:value-type="float" office:value="0.82897414999999997" table:style-name="ce16">
            <text:p>0,8290</text:p>
          </table:table-cell>
          <table:table-cell office:value-type="float" office:value="1.26695037" table:style-name="ce16">
            <text:p>1,2670</text:p>
          </table:table-cell>
          <table:table-cell office:value-type="float" office:value="1.0178213700000001" table:style-name="ce16">
            <text:p>1,0178</text:p>
          </table:table-cell>
          <table:table-cell office:value-type="float" office:value="1.01669633" table:style-name="ce16">
            <text:p>1,0167</text:p>
          </table:table-cell>
          <table:table-cell office:value-type="float" office:value="0.81169144000000004" table:style-name="ce16">
            <text:p>0,8117</text:p>
          </table:table-cell>
          <table:table-cell office:value-type="float" office:value="1.22187541" table:style-name="ce16">
            <text:p>1,2219</text:p>
          </table:table-cell>
          <table:table-cell office:value-type="float" office:value="0.49932873" table:style-name="ce16">
            <text:p>0,4993</text:p>
          </table:table-cell>
          <table:table-cell office:value-type="float" office:value="1.05351211" table:style-name="ce16">
            <text:p>1,0535</text:p>
          </table:table-cell>
          <table:table-cell office:value-type="float" office:value="0.81293070000000001" table:style-name="ce16">
            <text:p>0,8129</text:p>
          </table:table-cell>
          <table:table-cell office:value-type="float" office:value="0.58269890999999996" table:style-name="ce16">
            <text:p>0,5827</text:p>
          </table:table-cell>
          <table:table-cell office:value-type="float" office:value="1.24060094" table:style-name="ce16">
            <text:p>1,2406</text:p>
          </table:table-cell>
          <table:table-cell office:value-type="float" office:value="0.59353124000000002" table:style-name="ce16">
            <text:p>0,5935</text:p>
          </table:table-cell>
          <table:table-cell office:value-type="float" office:value="0.36097952999999999" table:style-name="ce16">
            <text:p>0,3610</text:p>
          </table:table-cell>
          <table:table-cell office:value-type="float" office:value="0.79355640000000005" table:style-name="ce16">
            <text:p>0,7936</text:p>
          </table:table-cell>
          <table:table-cell office:value-type="float" office:value="1.2725418900000001" table:style-name="ce16">
            <text:p>1,2725</text:p>
          </table:table-cell>
          <table:table-cell office:value-type="float" office:value="0.94252617999999999" table:style-name="ce16">
            <text:p>0,9425</text:p>
          </table:table-cell>
          <table:table-cell office:value-type="float" office:value="0.67880980000000002" table:style-name="ce16">
            <text:p>0,6788</text:p>
          </table:table-cell>
          <table:table-cell office:value-type="float" office:value="0.78869984000000004" table:style-name="ce16">
            <text:p>0,7887</text:p>
          </table:table-cell>
          <table:table-cell office:value-type="float" office:value="1.00656116" table:style-name="ce17">
            <text:p>1,0066</text:p>
          </table:table-cell>
          <table:table-cell office:value-type="float" office:value="2.8784935800000002" table:style-name="ce16">
            <text:p>2,8785</text:p>
          </table:table-cell>
          <table:table-cell office:value-type="float" office:value="2.8973798400000002" table:style-name="ce16">
            <text:p>2,897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02 Sandnes</text:p>
          </table:table-cell>
          <table:table-cell office:value-type="float" office:value="1.26933505" table:style-name="ce16">
            <text:p>1,2693</text:p>
          </table:table-cell>
          <table:table-cell office:value-type="float" office:value="1.24675012" table:style-name="ce16">
            <text:p>1,2468</text:p>
          </table:table-cell>
          <table:table-cell office:value-type="float" office:value="1.10763119" table:style-name="ce16">
            <text:p>1,1076</text:p>
          </table:table-cell>
          <table:table-cell office:value-type="float" office:value="1.03148555" table:style-name="ce16">
            <text:p>1,0315</text:p>
          </table:table-cell>
          <table:table-cell office:value-type="float" office:value="1.0141818899999999" table:style-name="ce16">
            <text:p>1,0142</text:p>
          </table:table-cell>
          <table:table-cell office:value-type="float" office:value="0.71444545999999998" table:style-name="ce16">
            <text:p>0,7144</text:p>
          </table:table-cell>
          <table:table-cell office:value-type="float" office:value="0.68480448999999999" table:style-name="ce16">
            <text:p>0,6848</text:p>
          </table:table-cell>
          <table:table-cell office:value-type="float" office:value="0.62850748000000001" table:style-name="ce16">
            <text:p>0,6285</text:p>
          </table:table-cell>
          <table:table-cell office:value-type="float" office:value="0.39209212999999998" table:style-name="ce16">
            <text:p>0,3921</text:p>
          </table:table-cell>
          <table:table-cell office:value-type="float" office:value="0.50786748999999998" table:style-name="ce16">
            <text:p>0,5079</text:p>
          </table:table-cell>
          <table:table-cell office:value-type="float" office:value="0.67101814000000004" table:style-name="ce16">
            <text:p>0,6710</text:p>
          </table:table-cell>
          <table:table-cell office:value-type="float" office:value="0.16285505" table:style-name="ce16">
            <text:p>0,1629</text:p>
          </table:table-cell>
          <table:table-cell office:value-type="float" office:value="1.42605329" table:style-name="ce16">
            <text:p>1,4261</text:p>
          </table:table-cell>
          <table:table-cell office:value-type="float" office:value="1.2361368500000001" table:style-name="ce16">
            <text:p>1,2361</text:p>
          </table:table-cell>
          <table:table-cell office:value-type="float" office:value="0.91669191000000005" table:style-name="ce16">
            <text:p>0,9167</text:p>
          </table:table-cell>
          <table:table-cell office:value-type="float" office:value="0.84706963999999996" table:style-name="ce16">
            <text:p>0,8471</text:p>
          </table:table-cell>
          <table:table-cell office:value-type="float" office:value="0.93846923999999998" table:style-name="ce16">
            <text:p>0,9385</text:p>
          </table:table-cell>
          <table:table-cell office:value-type="float" office:value="0.78331105000000001" table:style-name="ce16">
            <text:p>0,7833</text:p>
          </table:table-cell>
          <table:table-cell office:value-type="float" office:value="1.24759614" table:style-name="ce16">
            <text:p>1,2476</text:p>
          </table:table-cell>
          <table:table-cell office:value-type="float" office:value="0.79642206999999998" table:style-name="ce16">
            <text:p>0,7964</text:p>
          </table:table-cell>
          <table:table-cell office:value-type="float" office:value="1.0815049000000001" table:style-name="ce16">
            <text:p>1,0815</text:p>
          </table:table-cell>
          <table:table-cell office:value-type="float" office:value="0.74718218000000003" table:style-name="ce16">
            <text:p>0,7472</text:p>
          </table:table-cell>
          <table:table-cell office:value-type="float" office:value="0.64181189000000005" table:style-name="ce16">
            <text:p>0,6418</text:p>
          </table:table-cell>
          <table:table-cell office:value-type="float" office:value="0.95729021000000003" table:style-name="ce16">
            <text:p>0,9573</text:p>
          </table:table-cell>
          <table:table-cell office:value-type="float" office:value="1.14206338" table:style-name="ce16">
            <text:p>1,1421</text:p>
          </table:table-cell>
          <table:table-cell office:value-type="float" office:value="0.95487211000000005" table:style-name="ce17">
            <text:p>0,9549</text:p>
          </table:table-cell>
          <table:table-cell office:value-type="float" office:value="14.34679893" table:style-name="ce16">
            <text:p>14,3468</text:p>
          </table:table-cell>
          <table:table-cell office:value-type="float" office:value="13.69935815" table:style-name="ce16">
            <text:p>13,699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103 Stavanger</text:p>
          </table:table-cell>
          <table:table-cell office:value-type="float" office:value="1.1094766700000001" table:style-name="ce20">
            <text:p>1,1095</text:p>
          </table:table-cell>
          <table:table-cell office:value-type="float" office:value="1.07893471" table:style-name="ce20">
            <text:p>1,0789</text:p>
          </table:table-cell>
          <table:table-cell office:value-type="float" office:value="0.98969834999999995" table:style-name="ce20">
            <text:p>0,9897</text:p>
          </table:table-cell>
          <table:table-cell office:value-type="float" office:value="1.00399244" table:style-name="ce20">
            <text:p>1,0040</text:p>
          </table:table-cell>
          <table:table-cell office:value-type="float" office:value="1.04344071" table:style-name="ce20">
            <text:p>1,0434</text:p>
          </table:table-cell>
          <table:table-cell office:value-type="float" office:value="0.77436514000000001" table:style-name="ce20">
            <text:p>0,7744</text:p>
          </table:table-cell>
          <table:table-cell office:value-type="float" office:value="0.79636686999999995" table:style-name="ce20">
            <text:p>0,7964</text:p>
          </table:table-cell>
          <table:table-cell office:value-type="float" office:value="0.85258557999999995" table:style-name="ce20">
            <text:p>0,8526</text:p>
          </table:table-cell>
          <table:table-cell office:value-type="float" office:value="5.062436E-2" table:style-name="ce20">
            <text:p>0,0506</text:p>
          </table:table-cell>
          <table:table-cell office:value-type="float" office:value="0.38567696000000001" table:style-name="ce20">
            <text:p>0,3857</text:p>
          </table:table-cell>
          <table:table-cell office:value-type="float" office:value="0.62835602999999995" table:style-name="ce20">
            <text:p>0,6284</text:p>
          </table:table-cell>
          <table:table-cell office:value-type="float" office:value="9.167931E-2" table:style-name="ce20">
            <text:p>0,0917</text:p>
          </table:table-cell>
          <table:table-cell office:value-type="float" office:value="1.2853775599999999" table:style-name="ce20">
            <text:p>1,2854</text:p>
          </table:table-cell>
          <table:table-cell office:value-type="float" office:value="1.20165013" table:style-name="ce20">
            <text:p>1,2017</text:p>
          </table:table-cell>
          <table:table-cell office:value-type="float" office:value="1.0007902399999999" table:style-name="ce20">
            <text:p>1,0008</text:p>
          </table:table-cell>
          <table:table-cell office:value-type="float" office:value="0.85798342999999999" table:style-name="ce20">
            <text:p>0,8580</text:p>
          </table:table-cell>
          <table:table-cell office:value-type="float" office:value="1.04261308" table:style-name="ce20">
            <text:p>1,0426</text:p>
          </table:table-cell>
          <table:table-cell office:value-type="float" office:value="0.75255083" table:style-name="ce20">
            <text:p>0,7526</text:p>
          </table:table-cell>
          <table:table-cell office:value-type="float" office:value="1.1684658400000001" table:style-name="ce20">
            <text:p>1,1685</text:p>
          </table:table-cell>
          <table:table-cell office:value-type="float" office:value="0.70183108000000005" table:style-name="ce20">
            <text:p>0,7018</text:p>
          </table:table-cell>
          <table:table-cell office:value-type="float" office:value="1.2279101100000001" table:style-name="ce20">
            <text:p>1,2279</text:p>
          </table:table-cell>
          <table:table-cell office:value-type="float" office:value="0.64679246999999995" table:style-name="ce20">
            <text:p>0,6468</text:p>
          </table:table-cell>
          <table:table-cell office:value-type="float" office:value="0.76108909999999996" table:style-name="ce20">
            <text:p>0,7611</text:p>
          </table:table-cell>
          <table:table-cell office:value-type="float" office:value="1.28680021" table:style-name="ce20">
            <text:p>1,2868</text:p>
          </table:table-cell>
          <table:table-cell office:value-type="float" office:value="1.0836728799999999" table:style-name="ce20">
            <text:p>1,0837</text:p>
          </table:table-cell>
          <table:table-cell office:value-type="float" office:value="0.92623942999999997" table:style-name="ce21">
            <text:p>0,9262</text:p>
          </table:table-cell>
          <table:table-cell office:value-type="float" office:value="25.485015959999998" table:style-name="ce20">
            <text:p>25,4850</text:p>
          </table:table-cell>
          <table:table-cell office:value-type="float" office:value="23.605226760000001" table:style-name="ce20">
            <text:p>23,605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06 Haugesund</text:p>
          </table:table-cell>
          <table:table-cell office:value-type="float" office:value="0.96867798000000005" table:style-name="ce16">
            <text:p>0,9687</text:p>
          </table:table-cell>
          <table:table-cell office:value-type="float" office:value="0.97203207000000003" table:style-name="ce16">
            <text:p>0,9720</text:p>
          </table:table-cell>
          <table:table-cell office:value-type="float" office:value="0.99695085999999999" table:style-name="ce16">
            <text:p>0,9970</text:p>
          </table:table-cell>
          <table:table-cell office:value-type="float" office:value="1.0430964" table:style-name="ce16">
            <text:p>1,0431</text:p>
          </table:table-cell>
          <table:table-cell office:value-type="float" office:value="1.0134951400000001" table:style-name="ce16">
            <text:p>1,0135</text:p>
          </table:table-cell>
          <table:table-cell office:value-type="float" office:value="0.91425109999999998" table:style-name="ce16">
            <text:p>0,9143</text:p>
          </table:table-cell>
          <table:table-cell office:value-type="float" office:value="0.96605819000000004" table:style-name="ce16">
            <text:p>0,9661</text:p>
          </table:table-cell>
          <table:table-cell office:value-type="float" office:value="1.0566082999999999" table:style-name="ce16">
            <text:p>1,0566</text:p>
          </table:table-cell>
          <table:table-cell office:value-type="float" office:value="0.10151155000000001" table:style-name="ce16">
            <text:p>0,1015</text:p>
          </table:table-cell>
          <table:table-cell office:value-type="float" office:value="0.45656388999999997" table:style-name="ce16">
            <text:p>0,4566</text:p>
          </table:table-cell>
          <table:table-cell office:value-type="float" office:value="0.50759127000000004" table:style-name="ce16">
            <text:p>0,5076</text:p>
          </table:table-cell>
          <table:table-cell office:value-type="float" office:value="0.33005000000000001" table:style-name="ce16">
            <text:p>0,3301</text:p>
          </table:table-cell>
          <table:table-cell office:value-type="float" office:value="1.1592910299999999" table:style-name="ce16">
            <text:p>1,1593</text:p>
          </table:table-cell>
          <table:table-cell office:value-type="float" office:value="0.85799532999999994" table:style-name="ce16">
            <text:p>0,8580</text:p>
          </table:table-cell>
          <table:table-cell office:value-type="float" office:value="1.03712841" table:style-name="ce16">
            <text:p>1,0371</text:p>
          </table:table-cell>
          <table:table-cell office:value-type="float" office:value="1.21275351" table:style-name="ce16">
            <text:p>1,2128</text:p>
          </table:table-cell>
          <table:table-cell office:value-type="float" office:value="1.06797615" table:style-name="ce16">
            <text:p>1,0680</text:p>
          </table:table-cell>
          <table:table-cell office:value-type="float" office:value="1.26516216" table:style-name="ce16">
            <text:p>1,2652</text:p>
          </table:table-cell>
          <table:table-cell office:value-type="float" office:value="1.0043922199999999" table:style-name="ce16">
            <text:p>1,0044</text:p>
          </table:table-cell>
          <table:table-cell office:value-type="float" office:value="1.31555858" table:style-name="ce16">
            <text:p>1,3156</text:p>
          </table:table-cell>
          <table:table-cell office:value-type="float" office:value="0.94553463000000004" table:style-name="ce16">
            <text:p>0,9455</text:p>
          </table:table-cell>
          <table:table-cell office:value-type="float" office:value="1.13380459" table:style-name="ce16">
            <text:p>1,1338</text:p>
          </table:table-cell>
          <table:table-cell office:value-type="float" office:value="0.98801941999999998" table:style-name="ce16">
            <text:p>0,9880</text:p>
          </table:table-cell>
          <table:table-cell office:value-type="float" office:value="0.98137083000000003" table:style-name="ce16">
            <text:p>0,9814</text:p>
          </table:table-cell>
          <table:table-cell office:value-type="float" office:value="0.82816568000000002" table:style-name="ce16">
            <text:p>0,8282</text:p>
          </table:table-cell>
          <table:table-cell office:value-type="float" office:value="0.97318576999999995" table:style-name="ce17">
            <text:p>0,9732</text:p>
          </table:table-cell>
          <table:table-cell office:value-type="float" office:value="7.0790747500000002" table:style-name="ce16">
            <text:p>7,0791</text:p>
          </table:table-cell>
          <table:table-cell office:value-type="float" office:value="6.8892548299999996" table:style-name="ce16">
            <text:p>6,889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11 Sokndal</text:p>
          </table:table-cell>
          <table:table-cell office:value-type="float" office:value="0.93202929999999995" table:style-name="ce16">
            <text:p>0,9320</text:p>
          </table:table-cell>
          <table:table-cell office:value-type="float" office:value="1.17804164" table:style-name="ce16">
            <text:p>1,1780</text:p>
          </table:table-cell>
          <table:table-cell office:value-type="float" office:value="1.0771189999999999" table:style-name="ce16">
            <text:p>1,0771</text:p>
          </table:table-cell>
          <table:table-cell office:value-type="float" office:value="1.0281744900000001" table:style-name="ce16">
            <text:p>1,0282</text:p>
          </table:table-cell>
          <table:table-cell office:value-type="float" office:value="0.93358481000000004" table:style-name="ce16">
            <text:p>0,9336</text:p>
          </table:table-cell>
          <table:table-cell office:value-type="float" office:value="1.02932588" table:style-name="ce16">
            <text:p>1,0293</text:p>
          </table:table-cell>
          <table:table-cell office:value-type="float" office:value="1.35913671" table:style-name="ce16">
            <text:p>1,3591</text:p>
          </table:table-cell>
          <table:table-cell office:value-type="float" office:value="1.51085018" table:style-name="ce16">
            <text:p>1,5109</text:p>
          </table:table-cell>
          <table:table-cell office:value-type="float" office:value="2.3644971699999999" table:style-name="ce16">
            <text:p>2,3645</text:p>
          </table:table-cell>
          <table:table-cell office:value-type="float" office:value="0.80058012999999995" table:style-name="ce16">
            <text:p>0,8006</text:p>
          </table:table-cell>
          <table:table-cell office:value-type="float" office:value="1.2020586600000001" table:style-name="ce16">
            <text:p>1,2021</text:p>
          </table:table-cell>
          <table:table-cell office:value-type="float" office:value="3.6631561100000001" table:style-name="ce16">
            <text:p>3,6632</text:p>
          </table:table-cell>
          <table:table-cell office:value-type="float" office:value="0.82894895999999996" table:style-name="ce16">
            <text:p>0,8289</text:p>
          </table:table-cell>
          <table:table-cell office:value-type="float" office:value="0" table:style-name="ce16">
            <text:p>0,0000</text:p>
          </table:table-cell>
          <table:table-cell office:value-type="float" office:value="1.10103993" table:style-name="ce16">
            <text:p>1,1010</text:p>
          </table:table-cell>
          <table:table-cell office:value-type="float" office:value="0.82997926" table:style-name="ce16">
            <text:p>0,8300</text:p>
          </table:table-cell>
          <table:table-cell office:value-type="float" office:value="0.33196895999999998" table:style-name="ce16">
            <text:p>0,3320</text:p>
          </table:table-cell>
          <table:table-cell office:value-type="float" office:value="1.5025589399999999" table:style-name="ce16">
            <text:p>1,5026</text:p>
          </table:table-cell>
          <table:table-cell office:value-type="float" office:value="7.4088970000000004E-2" table:style-name="ce16">
            <text:p>0,0741</text:p>
          </table:table-cell>
          <table:table-cell office:value-type="float" office:value="0.15840280000000001" table:style-name="ce16">
            <text:p>0,1584</text:p>
          </table:table-cell>
          <table:table-cell office:value-type="float" office:value="0.58788925999999997" table:style-name="ce16">
            <text:p>0,5879</text:p>
          </table:table-cell>
          <table:table-cell office:value-type="float" office:value="1.35128706" table:style-name="ce16">
            <text:p>1,3513</text:p>
          </table:table-cell>
          <table:table-cell office:value-type="float" office:value="1.2412336100000001" table:style-name="ce16">
            <text:p>1,2412</text:p>
          </table:table-cell>
          <table:table-cell office:value-type="float" office:value="0.50405011" table:style-name="ce16">
            <text:p>0,5041</text:p>
          </table:table-cell>
          <table:table-cell office:value-type="float" office:value="0.48671730000000002" table:style-name="ce16">
            <text:p>0,4867</text:p>
          </table:table-cell>
          <table:table-cell office:value-type="float" office:value="1.1302910500000001" table:style-name="ce17">
            <text:p>1,1303</text:p>
          </table:table-cell>
          <table:table-cell office:value-type="float" office:value="0.63782391999999999" table:style-name="ce16">
            <text:p>0,6378</text:p>
          </table:table-cell>
          <table:table-cell office:value-type="float" office:value="0.72092666999999999" table:style-name="ce16">
            <text:p>0,720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112 Lund</text:p>
          </table:table-cell>
          <table:table-cell office:value-type="float" office:value="1.2202340700000001" table:style-name="ce20">
            <text:p>1,2202</text:p>
          </table:table-cell>
          <table:table-cell office:value-type="float" office:value="1.1526805499999999" table:style-name="ce20">
            <text:p>1,1527</text:p>
          </table:table-cell>
          <table:table-cell office:value-type="float" office:value="1.1085924899999999" table:style-name="ce20">
            <text:p>1,1086</text:p>
          </table:table-cell>
          <table:table-cell office:value-type="float" office:value="1.20629089" table:style-name="ce20">
            <text:p>1,2063</text:p>
          </table:table-cell>
          <table:table-cell office:value-type="float" office:value="0.92317061" table:style-name="ce20">
            <text:p>0,9232</text:p>
          </table:table-cell>
          <table:table-cell office:value-type="float" office:value="0.98462366999999995" table:style-name="ce20">
            <text:p>0,9846</text:p>
          </table:table-cell>
          <table:table-cell office:value-type="float" office:value="0.90651957000000005" table:style-name="ce20">
            <text:p>0,9065</text:p>
          </table:table-cell>
          <table:table-cell office:value-type="float" office:value="1.5992224900000001" table:style-name="ce20">
            <text:p>1,5992</text:p>
          </table:table-cell>
          <table:table-cell office:value-type="float" office:value="3.06087599" table:style-name="ce20">
            <text:p>3,0609</text:p>
          </table:table-cell>
          <table:table-cell office:value-type="float" office:value="1.37317165" table:style-name="ce20">
            <text:p>1,3732</text:p>
          </table:table-cell>
          <table:table-cell office:value-type="float" office:value="1.31381869" table:style-name="ce20">
            <text:p>1,3138</text:p>
          </table:table-cell>
          <table:table-cell office:value-type="float" office:value="3.70117422" table:style-name="ce20">
            <text:p>3,7012</text:p>
          </table:table-cell>
          <table:table-cell office:value-type="float" office:value="0.94679816000000006" table:style-name="ce20">
            <text:p>0,9468</text:p>
          </table:table-cell>
          <table:table-cell office:value-type="float" office:value="0.14689378" table:style-name="ce20">
            <text:p>0,1469</text:p>
          </table:table-cell>
          <table:table-cell office:value-type="float" office:value="1.11246709" table:style-name="ce20">
            <text:p>1,1125</text:p>
          </table:table-cell>
          <table:table-cell office:value-type="float" office:value="0.81428615999999998" table:style-name="ce20">
            <text:p>0,8143</text:p>
          </table:table-cell>
          <table:table-cell office:value-type="float" office:value="0.88786138999999997" table:style-name="ce20">
            <text:p>0,8879</text:p>
          </table:table-cell>
          <table:table-cell office:value-type="float" office:value="1.1566882000000001" table:style-name="ce20">
            <text:p>1,1567</text:p>
          </table:table-cell>
          <table:table-cell office:value-type="float" office:value="0.84071180000000001" table:style-name="ce20">
            <text:p>0,8407</text:p>
          </table:table-cell>
          <table:table-cell office:value-type="float" office:value="0.39031860000000002" table:style-name="ce20">
            <text:p>0,3903</text:p>
          </table:table-cell>
          <table:table-cell office:value-type="float" office:value="0.58066046000000004" table:style-name="ce20">
            <text:p>0,5807</text:p>
          </table:table-cell>
          <table:table-cell office:value-type="float" office:value="0.93865158999999998" table:style-name="ce20">
            <text:p>0,9387</text:p>
          </table:table-cell>
          <table:table-cell office:value-type="float" office:value="0.85858694999999996" table:style-name="ce20">
            <text:p>0,8586</text:p>
          </table:table-cell>
          <table:table-cell office:value-type="float" office:value="0.57565390999999999" table:style-name="ce20">
            <text:p>0,5757</text:p>
          </table:table-cell>
          <table:table-cell office:value-type="float" office:value="1.3100362699999999" table:style-name="ce20">
            <text:p>1,3100</text:p>
          </table:table-cell>
          <table:table-cell office:value-type="float" office:value="1.1230916900000001" table:style-name="ce21">
            <text:p>1,1231</text:p>
          </table:table-cell>
          <table:table-cell office:value-type="float" office:value="0.63127226000000003" table:style-name="ce20">
            <text:p>0,6313</text:p>
          </table:table-cell>
          <table:table-cell office:value-type="float" office:value="0.70897663" table:style-name="ce20">
            <text:p>0,709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14 Bjerkreim</text:p>
          </table:table-cell>
          <table:table-cell office:value-type="float" office:value="1.18181655" table:style-name="ce16">
            <text:p>1,1818</text:p>
          </table:table-cell>
          <table:table-cell office:value-type="float" office:value="1.1743841399999999" table:style-name="ce16">
            <text:p>1,1744</text:p>
          </table:table-cell>
          <table:table-cell office:value-type="float" office:value="1.2652367200000001" table:style-name="ce16">
            <text:p>1,2652</text:p>
          </table:table-cell>
          <table:table-cell office:value-type="float" office:value="1.0637354800000001" table:style-name="ce16">
            <text:p>1,0637</text:p>
          </table:table-cell>
          <table:table-cell office:value-type="float" office:value="0.96298446999999998" table:style-name="ce16">
            <text:p>0,9630</text:p>
          </table:table-cell>
          <table:table-cell office:value-type="float" office:value="0.75128855999999999" table:style-name="ce16">
            <text:p>0,7513</text:p>
          </table:table-cell>
          <table:table-cell office:value-type="float" office:value="0.87244714000000001" table:style-name="ce16">
            <text:p>0,8724</text:p>
          </table:table-cell>
          <table:table-cell office:value-type="float" office:value="1.0094190000000001" table:style-name="ce16">
            <text:p>1,0094</text:p>
          </table:table-cell>
          <table:table-cell office:value-type="float" office:value="6.4688863699999999" table:style-name="ce16">
            <text:p>6,4689</text:p>
          </table:table-cell>
          <table:table-cell office:value-type="float" office:value="1.6755517600000001" table:style-name="ce16">
            <text:p>1,6756</text:p>
          </table:table-cell>
          <table:table-cell office:value-type="float" office:value="2.3509698800000001" table:style-name="ce16">
            <text:p>2,3510</text:p>
          </table:table-cell>
          <table:table-cell office:value-type="float" office:value="4.2829553999999996" table:style-name="ce16">
            <text:p>4,2830</text:p>
          </table:table-cell>
          <table:table-cell office:value-type="float" office:value="1.2220418500000001" table:style-name="ce16">
            <text:p>1,2220</text:p>
          </table:table-cell>
          <table:table-cell office:value-type="float" office:value="0.38246347000000003" table:style-name="ce16">
            <text:p>0,3825</text:p>
          </table:table-cell>
          <table:table-cell office:value-type="float" office:value="0.93624280999999998" table:style-name="ce16">
            <text:p>0,9362</text:p>
          </table:table-cell>
          <table:table-cell office:value-type="float" office:value="0.53442882000000003" table:style-name="ce16">
            <text:p>0,5344</text:p>
          </table:table-cell>
          <table:table-cell office:value-type="float" office:value="0.55556936000000001" table:style-name="ce16">
            <text:p>0,5556</text:p>
          </table:table-cell>
          <table:table-cell office:value-type="float" office:value="0.9620512" table:style-name="ce16">
            <text:p>0,9621</text:p>
          </table:table-cell>
          <table:table-cell office:value-type="float" office:value="0.18657624" table:style-name="ce16">
            <text:p>0,1866</text:p>
          </table:table-cell>
          <table:table-cell office:value-type="float" office:value="0.12622817" table:style-name="ce16">
            <text:p>0,1262</text:p>
          </table:table-cell>
          <table:table-cell office:value-type="float" office:value="0.57725667000000003" table:style-name="ce16">
            <text:p>0,5773</text:p>
          </table:table-cell>
          <table:table-cell office:value-type="float" office:value="0.69121602999999998" table:style-name="ce16">
            <text:p>0,6912</text:p>
          </table:table-cell>
          <table:table-cell office:value-type="float" office:value="0.65306162999999995" table:style-name="ce16">
            <text:p>0,6531</text:p>
          </table:table-cell>
          <table:table-cell office:value-type="float" office:value="0.61296691999999997" table:style-name="ce16">
            <text:p>0,6130</text:p>
          </table:table-cell>
          <table:table-cell office:value-type="float" office:value="1.21201873" table:style-name="ce16">
            <text:p>1,2120</text:p>
          </table:table-cell>
          <table:table-cell office:value-type="float" office:value="1.1307246500000001" table:style-name="ce17">
            <text:p>1,1307</text:p>
          </table:table-cell>
          <table:table-cell office:value-type="float" office:value="0.54552250999999996" table:style-name="ce16">
            <text:p>0,5455</text:p>
          </table:table-cell>
          <table:table-cell office:value-type="float" office:value="0.61683575999999996" table:style-name="ce16">
            <text:p>0,616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19 Hå</text:p>
          </table:table-cell>
          <table:table-cell office:value-type="float" office:value="1.3887152700000001" table:style-name="ce16">
            <text:p>1,3887</text:p>
          </table:table-cell>
          <table:table-cell office:value-type="float" office:value="1.32834242" table:style-name="ce16">
            <text:p>1,3283</text:p>
          </table:table-cell>
          <table:table-cell office:value-type="float" office:value="1.18812538" table:style-name="ce16">
            <text:p>1,1881</text:p>
          </table:table-cell>
          <table:table-cell office:value-type="float" office:value="1.10340382" table:style-name="ce16">
            <text:p>1,1034</text:p>
          </table:table-cell>
          <table:table-cell office:value-type="float" office:value="0.96145433999999996" table:style-name="ce16">
            <text:p>0,9615</text:p>
          </table:table-cell>
          <table:table-cell office:value-type="float" office:value="0.75892530999999996" table:style-name="ce16">
            <text:p>0,7589</text:p>
          </table:table-cell>
          <table:table-cell office:value-type="float" office:value="0.71427532000000005" table:style-name="ce16">
            <text:p>0,7143</text:p>
          </table:table-cell>
          <table:table-cell office:value-type="float" office:value="0.88752918999999997" table:style-name="ce16">
            <text:p>0,8875</text:p>
          </table:table-cell>
          <table:table-cell office:value-type="float" office:value="2.06868615" table:style-name="ce16">
            <text:p>2,0687</text:p>
          </table:table-cell>
          <table:table-cell office:value-type="float" office:value="0.59145879999999995" table:style-name="ce16">
            <text:p>0,5915</text:p>
          </table:table-cell>
          <table:table-cell office:value-type="float" office:value="0.95203585999999996" table:style-name="ce16">
            <text:p>0,9520</text:p>
          </table:table-cell>
          <table:table-cell office:value-type="float" office:value="0.65020628000000003" table:style-name="ce16">
            <text:p>0,6502</text:p>
          </table:table-cell>
          <table:table-cell office:value-type="float" office:value="1.2090868400000001" table:style-name="ce16">
            <text:p>1,2091</text:p>
          </table:table-cell>
          <table:table-cell office:value-type="float" office:value="0.67739870000000002" table:style-name="ce16">
            <text:p>0,6774</text:p>
          </table:table-cell>
          <table:table-cell office:value-type="float" office:value="0.87945032999999995" table:style-name="ce16">
            <text:p>0,8795</text:p>
          </table:table-cell>
          <table:table-cell office:value-type="float" office:value="0.84122098999999995" table:style-name="ce16">
            <text:p>0,8412</text:p>
          </table:table-cell>
          <table:table-cell office:value-type="float" office:value="0.97051514999999999" table:style-name="ce16">
            <text:p>0,9705</text:p>
          </table:table-cell>
          <table:table-cell office:value-type="float" office:value="0.95568432000000003" table:style-name="ce16">
            <text:p>0,9557</text:p>
          </table:table-cell>
          <table:table-cell office:value-type="float" office:value="0.58672407999999998" table:style-name="ce16">
            <text:p>0,5867</text:p>
          </table:table-cell>
          <table:table-cell office:value-type="float" office:value="0.55735299000000005" table:style-name="ce16">
            <text:p>0,5574</text:p>
          </table:table-cell>
          <table:table-cell office:value-type="float" office:value="0.82461150999999999" table:style-name="ce16">
            <text:p>0,8246</text:p>
          </table:table-cell>
          <table:table-cell office:value-type="float" office:value="0.73454675999999997" table:style-name="ce16">
            <text:p>0,7345</text:p>
          </table:table-cell>
          <table:table-cell office:value-type="float" office:value="0.63807376000000005" table:style-name="ce16">
            <text:p>0,6381</text:p>
          </table:table-cell>
          <table:table-cell office:value-type="float" office:value="0.58501988999999999" table:style-name="ce16">
            <text:p>0,5850</text:p>
          </table:table-cell>
          <table:table-cell office:value-type="float" office:value="0.82554923999999996" table:style-name="ce16">
            <text:p>0,8255</text:p>
          </table:table-cell>
          <table:table-cell office:value-type="float" office:value="0.99120436000000001" table:style-name="ce17">
            <text:p>0,9912</text:p>
          </table:table-cell>
          <table:table-cell office:value-type="float" office:value="3.5933959199999999" table:style-name="ce16">
            <text:p>3,5934</text:p>
          </table:table-cell>
          <table:table-cell office:value-type="float" office:value="3.5617897200000002" table:style-name="ce16">
            <text:p>3,561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120 Klepp</text:p>
          </table:table-cell>
          <table:table-cell office:value-type="float" office:value="1.19344089" table:style-name="ce20">
            <text:p>1,1934</text:p>
          </table:table-cell>
          <table:table-cell office:value-type="float" office:value="1.26256792" table:style-name="ce20">
            <text:p>1,2626</text:p>
          </table:table-cell>
          <table:table-cell office:value-type="float" office:value="1.2238798200000001" table:style-name="ce20">
            <text:p>1,2239</text:p>
          </table:table-cell>
          <table:table-cell office:value-type="float" office:value="1.12764066" table:style-name="ce20">
            <text:p>1,1276</text:p>
          </table:table-cell>
          <table:table-cell office:value-type="float" office:value="0.96816831000000003" table:style-name="ce20">
            <text:p>0,9682</text:p>
          </table:table-cell>
          <table:table-cell office:value-type="float" office:value="0.79899520000000002" table:style-name="ce20">
            <text:p>0,7990</text:p>
          </table:table-cell>
          <table:table-cell office:value-type="float" office:value="0.60922184999999995" table:style-name="ce20">
            <text:p>0,6092</text:p>
          </table:table-cell>
          <table:table-cell office:value-type="float" office:value="0.52503633000000005" table:style-name="ce20">
            <text:p>0,5250</text:p>
          </table:table-cell>
          <table:table-cell office:value-type="float" office:value="1.3883971799999999" table:style-name="ce20">
            <text:p>1,3884</text:p>
          </table:table-cell>
          <table:table-cell office:value-type="float" office:value="0.47541159" table:style-name="ce20">
            <text:p>0,4754</text:p>
          </table:table-cell>
          <table:table-cell office:value-type="float" office:value="0.71444605000000005" table:style-name="ce20">
            <text:p>0,7144</text:p>
          </table:table-cell>
          <table:table-cell office:value-type="float" office:value="0.64416121999999998" table:style-name="ce20">
            <text:p>0,6442</text:p>
          </table:table-cell>
          <table:table-cell office:value-type="float" office:value="1.3753044299999999" table:style-name="ce20">
            <text:p>1,3753</text:p>
          </table:table-cell>
          <table:table-cell office:value-type="float" office:value="0.63275221000000004" table:style-name="ce20">
            <text:p>0,6328</text:p>
          </table:table-cell>
          <table:table-cell office:value-type="float" office:value="0.88887545999999995" table:style-name="ce20">
            <text:p>0,8889</text:p>
          </table:table-cell>
          <table:table-cell office:value-type="float" office:value="0.95608329999999997" table:style-name="ce20">
            <text:p>0,9561</text:p>
          </table:table-cell>
          <table:table-cell office:value-type="float" office:value="0.79323102000000001" table:style-name="ce20">
            <text:p>0,7932</text:p>
          </table:table-cell>
          <table:table-cell office:value-type="float" office:value="0.98454534000000005" table:style-name="ce20">
            <text:p>0,9845</text:p>
          </table:table-cell>
          <table:table-cell office:value-type="float" office:value="0.63939615000000005" table:style-name="ce20">
            <text:p>0,6394</text:p>
          </table:table-cell>
          <table:table-cell office:value-type="float" office:value="0.52389456000000001" table:style-name="ce20">
            <text:p>0,5239</text:p>
          </table:table-cell>
          <table:table-cell office:value-type="float" office:value="0.82822792999999995" table:style-name="ce20">
            <text:p>0,8282</text:p>
          </table:table-cell>
          <table:table-cell office:value-type="float" office:value="0.80197448000000005" table:style-name="ce20">
            <text:p>0,8020</text:p>
          </table:table-cell>
          <table:table-cell office:value-type="float" office:value="0.55658673999999997" table:style-name="ce20">
            <text:p>0,5566</text:p>
          </table:table-cell>
          <table:table-cell office:value-type="float" office:value="0.65644365999999998" table:style-name="ce20">
            <text:p>0,6564</text:p>
          </table:table-cell>
          <table:table-cell office:value-type="float" office:value="1.0769957800000001" table:style-name="ce20">
            <text:p>1,0770</text:p>
          </table:table-cell>
          <table:table-cell office:value-type="float" office:value="0.97447101000000003" table:style-name="ce21">
            <text:p>0,9745</text:p>
          </table:table-cell>
          <table:table-cell office:value-type="float" office:value="3.6271177300000002" table:style-name="ce20">
            <text:p>3,6271</text:p>
          </table:table-cell>
          <table:table-cell office:value-type="float" office:value="3.5345210699999998" table:style-name="ce20">
            <text:p>3,534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21 Time</text:p>
          </table:table-cell>
          <table:table-cell office:value-type="float" office:value="1.2167770499999999" table:style-name="ce16">
            <text:p>1,2168</text:p>
          </table:table-cell>
          <table:table-cell office:value-type="float" office:value="1.3039300700000001" table:style-name="ce16">
            <text:p>1,3039</text:p>
          </table:table-cell>
          <table:table-cell office:value-type="float" office:value="1.14517735" table:style-name="ce16">
            <text:p>1,1452</text:p>
          </table:table-cell>
          <table:table-cell office:value-type="float" office:value="1.0381168700000001" table:style-name="ce16">
            <text:p>1,0381</text:p>
          </table:table-cell>
          <table:table-cell office:value-type="float" office:value="0.98963420000000002" table:style-name="ce16">
            <text:p>0,9896</text:p>
          </table:table-cell>
          <table:table-cell office:value-type="float" office:value="0.76602530000000002" table:style-name="ce16">
            <text:p>0,7660</text:p>
          </table:table-cell>
          <table:table-cell office:value-type="float" office:value="0.75810246999999997" table:style-name="ce16">
            <text:p>0,7581</text:p>
          </table:table-cell>
          <table:table-cell office:value-type="float" office:value="0.61269587999999997" table:style-name="ce16">
            <text:p>0,6127</text:p>
          </table:table-cell>
          <table:table-cell office:value-type="float" office:value="1.308678" table:style-name="ce16">
            <text:p>1,3087</text:p>
          </table:table-cell>
          <table:table-cell office:value-type="float" office:value="0.47503700999999998" table:style-name="ce16">
            <text:p>0,4750</text:p>
          </table:table-cell>
          <table:table-cell office:value-type="float" office:value="0.59840550999999997" table:style-name="ce16">
            <text:p>0,5984</text:p>
          </table:table-cell>
          <table:table-cell office:value-type="float" office:value="0.65675695000000001" table:style-name="ce16">
            <text:p>0,6568</text:p>
          </table:table-cell>
          <table:table-cell office:value-type="float" office:value="1.1049568400000001" table:style-name="ce16">
            <text:p>1,1050</text:p>
          </table:table-cell>
          <table:table-cell office:value-type="float" office:value="0.50176377000000005" table:style-name="ce16">
            <text:p>0,5018</text:p>
          </table:table-cell>
          <table:table-cell office:value-type="float" office:value="0.90625624000000005" table:style-name="ce16">
            <text:p>0,9063</text:p>
          </table:table-cell>
          <table:table-cell office:value-type="float" office:value="0.84753948999999995" table:style-name="ce16">
            <text:p>0,8475</text:p>
          </table:table-cell>
          <table:table-cell office:value-type="float" office:value="0.67336783" table:style-name="ce16">
            <text:p>0,6734</text:p>
          </table:table-cell>
          <table:table-cell office:value-type="float" office:value="1.08397228" table:style-name="ce16">
            <text:p>1,0840</text:p>
          </table:table-cell>
          <table:table-cell office:value-type="float" office:value="0.76225145000000005" table:style-name="ce16">
            <text:p>0,7623</text:p>
          </table:table-cell>
          <table:table-cell office:value-type="float" office:value="0.36098393000000001" table:style-name="ce16">
            <text:p>0,3610</text:p>
          </table:table-cell>
          <table:table-cell office:value-type="float" office:value="0.82095775000000004" table:style-name="ce16">
            <text:p>0,8210</text:p>
          </table:table-cell>
          <table:table-cell office:value-type="float" office:value="0.81765602999999998" table:style-name="ce16">
            <text:p>0,8177</text:p>
          </table:table-cell>
          <table:table-cell office:value-type="float" office:value="0.64792585000000003" table:style-name="ce16">
            <text:p>0,6479</text:p>
          </table:table-cell>
          <table:table-cell office:value-type="float" office:value="0.86474088000000005" table:style-name="ce16">
            <text:p>0,8647</text:p>
          </table:table-cell>
          <table:table-cell office:value-type="float" office:value="0.94884170999999995" table:style-name="ce16">
            <text:p>0,9488</text:p>
          </table:table-cell>
          <table:table-cell office:value-type="float" office:value="0.96864439999999996" table:style-name="ce17">
            <text:p>0,9686</text:p>
          </table:table-cell>
          <table:table-cell office:value-type="float" office:value="3.55755446" table:style-name="ce16">
            <text:p>3,5576</text:p>
          </table:table-cell>
          <table:table-cell office:value-type="float" office:value="3.44600522" table:style-name="ce16">
            <text:p>3,446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22 Gjesdal</text:p>
          </table:table-cell>
          <table:table-cell office:value-type="float" office:value="1.46766321" table:style-name="ce16">
            <text:p>1,4677</text:p>
          </table:table-cell>
          <table:table-cell office:value-type="float" office:value="1.4142793" table:style-name="ce16">
            <text:p>1,4143</text:p>
          </table:table-cell>
          <table:table-cell office:value-type="float" office:value="1.1672839399999999" table:style-name="ce16">
            <text:p>1,1673</text:p>
          </table:table-cell>
          <table:table-cell office:value-type="float" office:value="1.1144571400000001" table:style-name="ce16">
            <text:p>1,1145</text:p>
          </table:table-cell>
          <table:table-cell office:value-type="float" office:value="0.99857423999999995" table:style-name="ce16">
            <text:p>0,9986</text:p>
          </table:table-cell>
          <table:table-cell office:value-type="float" office:value="0.61679888000000005" table:style-name="ce16">
            <text:p>0,6168</text:p>
          </table:table-cell>
          <table:table-cell office:value-type="float" office:value="0.46664372999999998" table:style-name="ce16">
            <text:p>0,4666</text:p>
          </table:table-cell>
          <table:table-cell office:value-type="float" office:value="0.48504882999999999" table:style-name="ce16">
            <text:p>0,4850</text:p>
          </table:table-cell>
          <table:table-cell office:value-type="float" office:value="1.3634225499999999" table:style-name="ce16">
            <text:p>1,3634</text:p>
          </table:table-cell>
          <table:table-cell office:value-type="float" office:value="1.44208447" table:style-name="ce16">
            <text:p>1,4421</text:p>
          </table:table-cell>
          <table:table-cell office:value-type="float" office:value="1.09687885" table:style-name="ce16">
            <text:p>1,0969</text:p>
          </table:table-cell>
          <table:table-cell office:value-type="float" office:value="1.0290288299999999" table:style-name="ce16">
            <text:p>1,0290</text:p>
          </table:table-cell>
          <table:table-cell office:value-type="float" office:value="1.25543363" table:style-name="ce16">
            <text:p>1,2554</text:p>
          </table:table-cell>
          <table:table-cell office:value-type="float" office:value="0.44924589999999998" table:style-name="ce16">
            <text:p>0,4492</text:p>
          </table:table-cell>
          <table:table-cell office:value-type="float" office:value="0.94194882000000002" table:style-name="ce16">
            <text:p>0,9419</text:p>
          </table:table-cell>
          <table:table-cell office:value-type="float" office:value="0.96977762999999995" table:style-name="ce16">
            <text:p>0,9698</text:p>
          </table:table-cell>
          <table:table-cell office:value-type="float" office:value="0.84477566000000004" table:style-name="ce16">
            <text:p>0,8448</text:p>
          </table:table-cell>
          <table:table-cell office:value-type="float" office:value="0.83915236000000004" table:style-name="ce16">
            <text:p>0,8392</text:p>
          </table:table-cell>
          <table:table-cell office:value-type="float" office:value="0.52831901000000003" table:style-name="ce16">
            <text:p>0,5283</text:p>
          </table:table-cell>
          <table:table-cell office:value-type="float" office:value="0.62124363999999999" table:style-name="ce16">
            <text:p>0,6212</text:p>
          </table:table-cell>
          <table:table-cell office:value-type="float" office:value="0.74401401" table:style-name="ce16">
            <text:p>0,7440</text:p>
          </table:table-cell>
          <table:table-cell office:value-type="float" office:value="0.80663799000000003" table:style-name="ce16">
            <text:p>0,8066</text:p>
          </table:table-cell>
          <table:table-cell office:value-type="float" office:value="0.50022009000000001" table:style-name="ce16">
            <text:p>0,5002</text:p>
          </table:table-cell>
          <table:table-cell office:value-type="float" office:value="0.68880845999999996" table:style-name="ce16">
            <text:p>0,6888</text:p>
          </table:table-cell>
          <table:table-cell office:value-type="float" office:value="1.24642473" table:style-name="ce16">
            <text:p>1,2464</text:p>
          </table:table-cell>
          <table:table-cell office:value-type="float" office:value="0.99174141000000005" table:style-name="ce17">
            <text:p>0,9917</text:p>
          </table:table-cell>
          <table:table-cell office:value-type="float" office:value="2.2705375399999999" table:style-name="ce16">
            <text:p>2,2705</text:p>
          </table:table-cell>
          <table:table-cell office:value-type="float" office:value="2.2517861099999998" table:style-name="ce16">
            <text:p>2,251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124 Sola</text:p>
          </table:table-cell>
          <table:table-cell office:value-type="float" office:value="1.2963191000000001" table:style-name="ce20">
            <text:p>1,2963</text:p>
          </table:table-cell>
          <table:table-cell office:value-type="float" office:value="1.2616850500000001" table:style-name="ce20">
            <text:p>1,2617</text:p>
          </table:table-cell>
          <table:table-cell office:value-type="float" office:value="1.1155713199999999" table:style-name="ce20">
            <text:p>1,1156</text:p>
          </table:table-cell>
          <table:table-cell office:value-type="float" office:value="1.05325479" table:style-name="ce20">
            <text:p>1,0533</text:p>
          </table:table-cell>
          <table:table-cell office:value-type="float" office:value="1.0063039199999999" table:style-name="ce20">
            <text:p>1,0063</text:p>
          </table:table-cell>
          <table:table-cell office:value-type="float" office:value="0.72796086000000004" table:style-name="ce20">
            <text:p>0,7280</text:p>
          </table:table-cell>
          <table:table-cell office:value-type="float" office:value="0.67801224000000004" table:style-name="ce20">
            <text:p>0,6780</text:p>
          </table:table-cell>
          <table:table-cell office:value-type="float" office:value="0.53170298999999999" table:style-name="ce20">
            <text:p>0,5317</text:p>
          </table:table-cell>
          <table:table-cell office:value-type="float" office:value="0.55455955999999995" table:style-name="ce20">
            <text:p>0,5546</text:p>
          </table:table-cell>
          <table:table-cell office:value-type="float" office:value="0.36034100000000002" table:style-name="ce20">
            <text:p>0,3603</text:p>
          </table:table-cell>
          <table:table-cell office:value-type="float" office:value="0.97919363000000004" table:style-name="ce20">
            <text:p>0,9792</text:p>
          </table:table-cell>
          <table:table-cell office:value-type="float" office:value="0.46676085" table:style-name="ce20">
            <text:p>0,4668</text:p>
          </table:table-cell>
          <table:table-cell office:value-type="float" office:value="1.4098643500000001" table:style-name="ce20">
            <text:p>1,4099</text:p>
          </table:table-cell>
          <table:table-cell office:value-type="float" office:value="0.79194392999999996" table:style-name="ce20">
            <text:p>0,7919</text:p>
          </table:table-cell>
          <table:table-cell office:value-type="float" office:value="0.86090089000000003" table:style-name="ce20">
            <text:p>0,8609</text:p>
          </table:table-cell>
          <table:table-cell office:value-type="float" office:value="0.74489218000000001" table:style-name="ce20">
            <text:p>0,7449</text:p>
          </table:table-cell>
          <table:table-cell office:value-type="float" office:value="0.81364565" table:style-name="ce20">
            <text:p>0,8136</text:p>
          </table:table-cell>
          <table:table-cell office:value-type="float" office:value="0.59716248999999999" table:style-name="ce20">
            <text:p>0,5972</text:p>
          </table:table-cell>
          <table:table-cell office:value-type="float" office:value="0.64340273999999997" table:style-name="ce20">
            <text:p>0,6434</text:p>
          </table:table-cell>
          <table:table-cell office:value-type="float" office:value="0.34434301" table:style-name="ce20">
            <text:p>0,3443</text:p>
          </table:table-cell>
          <table:table-cell office:value-type="float" office:value="0.87696116000000002" table:style-name="ce20">
            <text:p>0,8770</text:p>
          </table:table-cell>
          <table:table-cell office:value-type="float" office:value="0.66720351" table:style-name="ce20">
            <text:p>0,6672</text:p>
          </table:table-cell>
          <table:table-cell office:value-type="float" office:value="0.56937059000000001" table:style-name="ce20">
            <text:p>0,5694</text:p>
          </table:table-cell>
          <table:table-cell office:value-type="float" office:value="1.01667452" table:style-name="ce20">
            <text:p>1,0167</text:p>
          </table:table-cell>
          <table:table-cell office:value-type="float" office:value="1.4497979400000001" table:style-name="ce20">
            <text:p>1,4498</text:p>
          </table:table-cell>
          <table:table-cell office:value-type="float" office:value="0.94875191000000003" table:style-name="ce21">
            <text:p>0,9488</text:p>
          </table:table-cell>
          <table:table-cell office:value-type="float" office:value="5.0056652599999998" table:style-name="ce20">
            <text:p>5,0057</text:p>
          </table:table-cell>
          <table:table-cell office:value-type="float" office:value="4.7491344900000003" table:style-name="ce20">
            <text:p>4,749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27 Randaberg</text:p>
          </table:table-cell>
          <table:table-cell office:value-type="float" office:value="1.0607703900000001" table:style-name="ce16">
            <text:p>1,0608</text:p>
          </table:table-cell>
          <table:table-cell office:value-type="float" office:value="1.1191421699999999" table:style-name="ce16">
            <text:p>1,1191</text:p>
          </table:table-cell>
          <table:table-cell office:value-type="float" office:value="1.1862346100000001" table:style-name="ce16">
            <text:p>1,1862</text:p>
          </table:table-cell>
          <table:table-cell office:value-type="float" office:value="1.2481855799999999" table:style-name="ce16">
            <text:p>1,2482</text:p>
          </table:table-cell>
          <table:table-cell office:value-type="float" office:value="0.9601826" table:style-name="ce16">
            <text:p>0,9602</text:p>
          </table:table-cell>
          <table:table-cell office:value-type="float" office:value="0.84668564000000002" table:style-name="ce16">
            <text:p>0,8467</text:p>
          </table:table-cell>
          <table:table-cell office:value-type="float" office:value="0.71783045999999995" table:style-name="ce16">
            <text:p>0,7178</text:p>
          </table:table-cell>
          <table:table-cell office:value-type="float" office:value="0.52345534000000005" table:style-name="ce16">
            <text:p>0,5235</text:p>
          </table:table-cell>
          <table:table-cell office:value-type="float" office:value="0.61234027000000002" table:style-name="ce16">
            <text:p>0,6123</text:p>
          </table:table-cell>
          <table:table-cell office:value-type="float" office:value="0.15665749000000001" table:style-name="ce16">
            <text:p>0,1567</text:p>
          </table:table-cell>
          <table:table-cell office:value-type="float" office:value="0.76945540000000001" table:style-name="ce16">
            <text:p>0,7695</text:p>
          </table:table-cell>
          <table:table-cell office:value-type="float" office:value="1.1341358800000001" table:style-name="ce16">
            <text:p>1,1341</text:p>
          </table:table-cell>
          <table:table-cell office:value-type="float" office:value="0.94848080000000001" table:style-name="ce16">
            <text:p>0,9485</text:p>
          </table:table-cell>
          <table:table-cell office:value-type="float" office:value="0.48387975" table:style-name="ce16">
            <text:p>0,4839</text:p>
          </table:table-cell>
          <table:table-cell office:value-type="float" office:value="0.91420179000000001" table:style-name="ce16">
            <text:p>0,9142</text:p>
          </table:table-cell>
          <table:table-cell office:value-type="float" office:value="0.92731472999999998" table:style-name="ce16">
            <text:p>0,9273</text:p>
          </table:table-cell>
          <table:table-cell office:value-type="float" office:value="0.64086136000000005" table:style-name="ce16">
            <text:p>0,6409</text:p>
          </table:table-cell>
          <table:table-cell office:value-type="float" office:value="0.90271259000000004" table:style-name="ce16">
            <text:p>0,9027</text:p>
          </table:table-cell>
          <table:table-cell office:value-type="float" office:value="0.52581880000000003" table:style-name="ce16">
            <text:p>0,5258</text:p>
          </table:table-cell>
          <table:table-cell office:value-type="float" office:value="0.29367524" table:style-name="ce16">
            <text:p>0,2937</text:p>
          </table:table-cell>
          <table:table-cell office:value-type="float" office:value="0.73226508999999995" table:style-name="ce16">
            <text:p>0,7323</text:p>
          </table:table-cell>
          <table:table-cell office:value-type="float" office:value="1.01976924" table:style-name="ce16">
            <text:p>1,0198</text:p>
          </table:table-cell>
          <table:table-cell office:value-type="float" office:value="0.54244524999999999" table:style-name="ce16">
            <text:p>0,5424</text:p>
          </table:table-cell>
          <table:table-cell office:value-type="float" office:value="0.86359386999999999" table:style-name="ce16">
            <text:p>0,8636</text:p>
          </table:table-cell>
          <table:table-cell office:value-type="float" office:value="1.1394049500000001" table:style-name="ce16">
            <text:p>1,1394</text:p>
          </table:table-cell>
          <table:table-cell office:value-type="float" office:value="0.96701864000000004" table:style-name="ce17">
            <text:p>0,9670</text:p>
          </table:table-cell>
          <table:table-cell office:value-type="float" office:value="2.0601134600000002" table:style-name="ce16">
            <text:p>2,0601</text:p>
          </table:table-cell>
          <table:table-cell office:value-type="float" office:value="1.9921681200000001" table:style-name="ce16">
            <text:p>1,992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29 Forsand</text:p>
          </table:table-cell>
          <table:table-cell office:value-type="float" office:value="0.78482821000000003" table:style-name="ce16">
            <text:p>0,7848</text:p>
          </table:table-cell>
          <table:table-cell office:value-type="float" office:value="1.21316603" table:style-name="ce16">
            <text:p>1,2132</text:p>
          </table:table-cell>
          <table:table-cell office:value-type="float" office:value="1.2418195400000001" table:style-name="ce16">
            <text:p>1,2418</text:p>
          </table:table-cell>
          <table:table-cell office:value-type="float" office:value="1.1029484000000001" table:style-name="ce16">
            <text:p>1,1029</text:p>
          </table:table-cell>
          <table:table-cell office:value-type="float" office:value="0.93201829999999997" table:style-name="ce16">
            <text:p>0,9320</text:p>
          </table:table-cell>
          <table:table-cell office:value-type="float" office:value="0.91035248999999996" table:style-name="ce16">
            <text:p>0,9104</text:p>
          </table:table-cell>
          <table:table-cell office:value-type="float" office:value="1.0863379" table:style-name="ce16">
            <text:p>1,0863</text:p>
          </table:table-cell>
          <table:table-cell office:value-type="float" office:value="1.17309737" table:style-name="ce16">
            <text:p>1,1731</text:p>
          </table:table-cell>
          <table:table-cell office:value-type="float" office:value="5.6798375400000003" table:style-name="ce16">
            <text:p>5,6798</text:p>
          </table:table-cell>
          <table:table-cell office:value-type="float" office:value="1.2912350100000001" table:style-name="ce16">
            <text:p>1,2912</text:p>
          </table:table-cell>
          <table:table-cell office:value-type="float" office:value="4.8034832200000004" table:style-name="ce16">
            <text:p>4,8035</text:p>
          </table:table-cell>
          <table:table-cell office:value-type="float" office:value="9.95488237" table:style-name="ce16">
            <text:p>9,9549</text:p>
          </table:table-cell>
          <table:table-cell office:value-type="float" office:value="1.0773910099999999" table:style-name="ce16">
            <text:p>1,0774</text:p>
          </table:table-cell>
          <table:table-cell office:value-type="float" office:value="0.29632022000000002" table:style-name="ce16">
            <text:p>0,2963</text:p>
          </table:table-cell>
          <table:table-cell office:value-type="float" office:value="0.95204862999999995" table:style-name="ce16">
            <text:p>0,9520</text:p>
          </table:table-cell>
          <table:table-cell office:value-type="float" office:value="0.84990856000000004" table:style-name="ce16">
            <text:p>0,8499</text:p>
          </table:table-cell>
          <table:table-cell office:value-type="float" office:value="1.0259731599999999" table:style-name="ce16">
            <text:p>1,0260</text:p>
          </table:table-cell>
          <table:table-cell office:value-type="float" office:value="0.7777731" table:style-name="ce16">
            <text:p>0,7778</text:p>
          </table:table-cell>
          <table:table-cell office:value-type="float" office:value="4.6463520000000001E-2" table:style-name="ce16">
            <text:p>0,0465</text:p>
          </table:table-cell>
          <table:table-cell office:value-type="float" office:value="0.36497138000000001" table:style-name="ce16">
            <text:p>0,3650</text:p>
          </table:table-cell>
          <table:table-cell office:value-type="float" office:value="0.47678263999999998" table:style-name="ce16">
            <text:p>0,4768</text:p>
          </table:table-cell>
          <table:table-cell office:value-type="float" office:value="2.0656219999999998" table:style-name="ce16">
            <text:p>2,0656</text:p>
          </table:table-cell>
          <table:table-cell office:value-type="float" office:value="0.92112640999999995" table:style-name="ce16">
            <text:p>0,9211</text:p>
          </table:table-cell>
          <table:table-cell office:value-type="float" office:value="0.64541546999999999" table:style-name="ce16">
            <text:p>0,6454</text:p>
          </table:table-cell>
          <table:table-cell office:value-type="float" office:value="0.57059271" table:style-name="ce16">
            <text:p>0,5706</text:p>
          </table:table-cell>
          <table:table-cell office:value-type="float" office:value="1.37017962" table:style-name="ce17">
            <text:p>1,3702</text:p>
          </table:table-cell>
          <table:table-cell office:value-type="float" office:value="0.23470379" table:style-name="ce16">
            <text:p>0,2347</text:p>
          </table:table-cell>
          <table:table-cell office:value-type="float" office:value="0.32158635000000002" table:style-name="ce16">
            <text:p>0,321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130 Strand</text:p>
          </table:table-cell>
          <table:table-cell office:value-type="float" office:value="1.23380939" table:style-name="ce20">
            <text:p>1,2338</text:p>
          </table:table-cell>
          <table:table-cell office:value-type="float" office:value="1.2098263199999999" table:style-name="ce20">
            <text:p>1,2098</text:p>
          </table:table-cell>
          <table:table-cell office:value-type="float" office:value="1.1905577899999999" table:style-name="ce20">
            <text:p>1,1906</text:p>
          </table:table-cell>
          <table:table-cell office:value-type="float" office:value="1.06110923" table:style-name="ce20">
            <text:p>1,0611</text:p>
          </table:table-cell>
          <table:table-cell office:value-type="float" office:value="0.94974038000000005" table:style-name="ce20">
            <text:p>0,9497</text:p>
          </table:table-cell>
          <table:table-cell office:value-type="float" office:value="0.89899973" table:style-name="ce20">
            <text:p>0,8990</text:p>
          </table:table-cell>
          <table:table-cell office:value-type="float" office:value="0.90078051999999997" table:style-name="ce20">
            <text:p>0,9008</text:p>
          </table:table-cell>
          <table:table-cell office:value-type="float" office:value="0.80954227999999995" table:style-name="ce20">
            <text:p>0,8095</text:p>
          </table:table-cell>
          <table:table-cell office:value-type="float" office:value="0.98109142000000005" table:style-name="ce20">
            <text:p>0,9811</text:p>
          </table:table-cell>
          <table:table-cell office:value-type="float" office:value="0.56081952999999996" table:style-name="ce20">
            <text:p>0,5608</text:p>
          </table:table-cell>
          <table:table-cell office:value-type="float" office:value="0.94189294000000001" table:style-name="ce20">
            <text:p>0,9419</text:p>
          </table:table-cell>
          <table:table-cell office:value-type="float" office:value="0.96984855999999997" table:style-name="ce20">
            <text:p>0,9698</text:p>
          </table:table-cell>
          <table:table-cell office:value-type="float" office:value="1.15460604" table:style-name="ce20">
            <text:p>1,1546</text:p>
          </table:table-cell>
          <table:table-cell office:value-type="float" office:value="0.38491764000000001" table:style-name="ce20">
            <text:p>0,3849</text:p>
          </table:table-cell>
          <table:table-cell office:value-type="float" office:value="0.91427738999999997" table:style-name="ce20">
            <text:p>0,9143</text:p>
          </table:table-cell>
          <table:table-cell office:value-type="float" office:value="1.0222842700000001" table:style-name="ce20">
            <text:p>1,0223</text:p>
          </table:table-cell>
          <table:table-cell office:value-type="float" office:value="1.0133352" table:style-name="ce20">
            <text:p>1,0133</text:p>
          </table:table-cell>
          <table:table-cell office:value-type="float" office:value="0.93770432999999997" table:style-name="ce20">
            <text:p>0,9377</text:p>
          </table:table-cell>
          <table:table-cell office:value-type="float" office:value="0.41343690999999999" table:style-name="ce20">
            <text:p>0,4134</text:p>
          </table:table-cell>
          <table:table-cell office:value-type="float" office:value="0.73441922999999998" table:style-name="ce20">
            <text:p>0,7344</text:p>
          </table:table-cell>
          <table:table-cell office:value-type="float" office:value="0.75928311999999998" table:style-name="ce20">
            <text:p>0,7593</text:p>
          </table:table-cell>
          <table:table-cell office:value-type="float" office:value="1.1403713900000001" table:style-name="ce20">
            <text:p>1,1404</text:p>
          </table:table-cell>
          <table:table-cell office:value-type="float" office:value="0.73056105000000005" table:style-name="ce20">
            <text:p>0,7306</text:p>
          </table:table-cell>
          <table:table-cell office:value-type="float" office:value="0.67896182000000005" table:style-name="ce20">
            <text:p>0,6790</text:p>
          </table:table-cell>
          <table:table-cell office:value-type="float" office:value="1.0421208099999999" table:style-name="ce20">
            <text:p>1,0421</text:p>
          </table:table-cell>
          <table:table-cell office:value-type="float" office:value="1.0277901899999999" table:style-name="ce21">
            <text:p>1,0278</text:p>
          </table:table-cell>
          <table:table-cell office:value-type="float" office:value="2.4090859999999998" table:style-name="ce20">
            <text:p>2,4091</text:p>
          </table:table-cell>
          <table:table-cell office:value-type="float" office:value="2.4760349700000002" table:style-name="ce20">
            <text:p>2,476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33 Hjelmeland</text:p>
          </table:table-cell>
          <table:table-cell office:value-type="float" office:value="1.1318625" table:style-name="ce16">
            <text:p>1,1319</text:p>
          </table:table-cell>
          <table:table-cell office:value-type="float" office:value="1.1137513800000001" table:style-name="ce16">
            <text:p>1,1138</text:p>
          </table:table-cell>
          <table:table-cell office:value-type="float" office:value="1.21171754" table:style-name="ce16">
            <text:p>1,2117</text:p>
          </table:table-cell>
          <table:table-cell office:value-type="float" office:value="0.92345991000000005" table:style-name="ce16">
            <text:p>0,9235</text:p>
          </table:table-cell>
          <table:table-cell office:value-type="float" office:value="0.92425088" table:style-name="ce16">
            <text:p>0,9243</text:p>
          </table:table-cell>
          <table:table-cell office:value-type="float" office:value="1.1232511300000001" table:style-name="ce16">
            <text:p>1,1233</text:p>
          </table:table-cell>
          <table:table-cell office:value-type="float" office:value="1.0957182400000001" table:style-name="ce16">
            <text:p>1,0957</text:p>
          </table:table-cell>
          <table:table-cell office:value-type="float" office:value="1.12004485" table:style-name="ce16">
            <text:p>1,1200</text:p>
          </table:table-cell>
          <table:table-cell office:value-type="float" office:value="6.4558853300000001" table:style-name="ce16">
            <text:p>6,4559</text:p>
          </table:table-cell>
          <table:table-cell office:value-type="float" office:value="2.7787538299999999" table:style-name="ce16">
            <text:p>2,7788</text:p>
          </table:table-cell>
          <table:table-cell office:value-type="float" office:value="2.99659349" table:style-name="ce16">
            <text:p>2,9966</text:p>
          </table:table-cell>
          <table:table-cell office:value-type="float" office:value="4.3867752299999996" table:style-name="ce16">
            <text:p>4,3868</text:p>
          </table:table-cell>
          <table:table-cell office:value-type="float" office:value="2.4601680099999998" table:style-name="ce16">
            <text:p>2,4602</text:p>
          </table:table-cell>
          <table:table-cell office:value-type="float" office:value="0.60936473000000002" table:style-name="ce16">
            <text:p>0,6094</text:p>
          </table:table-cell>
          <table:table-cell office:value-type="float" office:value="1.1387383499999999" table:style-name="ce16">
            <text:p>1,1387</text:p>
          </table:table-cell>
          <table:table-cell office:value-type="float" office:value="0.51857383999999995" table:style-name="ce16">
            <text:p>0,5186</text:p>
          </table:table-cell>
          <table:table-cell office:value-type="float" office:value="1.2004331399999999" table:style-name="ce16">
            <text:p>1,2004</text:p>
          </table:table-cell>
          <table:table-cell office:value-type="float" office:value="0.72831809999999997" table:style-name="ce16">
            <text:p>0,7283</text:p>
          </table:table-cell>
          <table:table-cell office:value-type="float" office:value="0.72344580999999997" table:style-name="ce16">
            <text:p>0,7234</text:p>
          </table:table-cell>
          <table:table-cell office:value-type="float" office:value="0.39184805" table:style-name="ce16">
            <text:p>0,3918</text:p>
          </table:table-cell>
          <table:table-cell office:value-type="float" office:value="0.57245268999999999" table:style-name="ce16">
            <text:p>0,5725</text:p>
          </table:table-cell>
          <table:table-cell office:value-type="float" office:value="0.60683251000000005" table:style-name="ce16">
            <text:p>0,6068</text:p>
          </table:table-cell>
          <table:table-cell office:value-type="float" office:value="1.0233475700000001" table:style-name="ce16">
            <text:p>1,0233</text:p>
          </table:table-cell>
          <table:table-cell office:value-type="float" office:value="0.72615947999999997" table:style-name="ce16">
            <text:p>0,7262</text:p>
          </table:table-cell>
          <table:table-cell office:value-type="float" office:value="1.2533717" table:style-name="ce16">
            <text:p>1,2534</text:p>
          </table:table-cell>
          <table:table-cell office:value-type="float" office:value="1.2079278600000001" table:style-name="ce17">
            <text:p>1,2079</text:p>
          </table:table-cell>
          <table:table-cell office:value-type="float" office:value="0.53261188000000004" table:style-name="ce16">
            <text:p>0,5326</text:p>
          </table:table-cell>
          <table:table-cell office:value-type="float" office:value="0.64335673000000004" table:style-name="ce16">
            <text:p>0,643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34 Suldal</text:p>
          </table:table-cell>
          <table:table-cell office:value-type="float" office:value="1.0159393299999999" table:style-name="ce16">
            <text:p>1,0159</text:p>
          </table:table-cell>
          <table:table-cell office:value-type="float" office:value="0.97024189999999999" table:style-name="ce16">
            <text:p>0,9702</text:p>
          </table:table-cell>
          <table:table-cell office:value-type="float" office:value="1.1253099799999999" table:style-name="ce16">
            <text:p>1,1253</text:p>
          </table:table-cell>
          <table:table-cell office:value-type="float" office:value="1.0239963299999999" table:style-name="ce16">
            <text:p>1,0240</text:p>
          </table:table-cell>
          <table:table-cell office:value-type="float" office:value="0.92623445999999998" table:style-name="ce16">
            <text:p>0,9262</text:p>
          </table:table-cell>
          <table:table-cell office:value-type="float" office:value="1.1162683900000001" table:style-name="ce16">
            <text:p>1,1163</text:p>
          </table:table-cell>
          <table:table-cell office:value-type="float" office:value="1.25410807" table:style-name="ce16">
            <text:p>1,2541</text:p>
          </table:table-cell>
          <table:table-cell office:value-type="float" office:value="1.7438218999999999" table:style-name="ce16">
            <text:p>1,7438</text:p>
          </table:table-cell>
          <table:table-cell office:value-type="float" office:value="4.8345008199999997" table:style-name="ce16">
            <text:p>4,8345</text:p>
          </table:table-cell>
          <table:table-cell office:value-type="float" office:value="4.4979511099999998" table:style-name="ce16">
            <text:p>4,4980</text:p>
          </table:table-cell>
          <table:table-cell office:value-type="float" office:value="3.3091652200000001" table:style-name="ce16">
            <text:p>3,3092</text:p>
          </table:table-cell>
          <table:table-cell office:value-type="float" office:value="3.11537686" table:style-name="ce16">
            <text:p>3,1154</text:p>
          </table:table-cell>
          <table:table-cell office:value-type="float" office:value="1.3793282499999999" table:style-name="ce16">
            <text:p>1,3793</text:p>
          </table:table-cell>
          <table:table-cell office:value-type="float" office:value="0.30911102000000001" table:style-name="ce16">
            <text:p>0,3091</text:p>
          </table:table-cell>
          <table:table-cell office:value-type="float" office:value="1.19177311" table:style-name="ce16">
            <text:p>1,1918</text:p>
          </table:table-cell>
          <table:table-cell office:value-type="float" office:value="0.59333683000000004" table:style-name="ce16">
            <text:p>0,5933</text:p>
          </table:table-cell>
          <table:table-cell office:value-type="float" office:value="0.65322751999999995" table:style-name="ce16">
            <text:p>0,6532</text:p>
          </table:table-cell>
          <table:table-cell office:value-type="float" office:value="0.74542417000000005" table:style-name="ce16">
            <text:p>0,7454</text:p>
          </table:table-cell>
          <table:table-cell office:value-type="float" office:value="0.32959018000000001" table:style-name="ce16">
            <text:p>0,3296</text:p>
          </table:table-cell>
          <table:table-cell office:value-type="float" office:value="9.1792380000000007E-2" table:style-name="ce16">
            <text:p>0,0918</text:p>
          </table:table-cell>
          <table:table-cell office:value-type="float" office:value="0.60746599000000001" table:style-name="ce16">
            <text:p>0,6075</text:p>
          </table:table-cell>
          <table:table-cell office:value-type="float" office:value="1.2928713300000001" table:style-name="ce16">
            <text:p>1,2929</text:p>
          </table:table-cell>
          <table:table-cell office:value-type="float" office:value="1.07186297" table:style-name="ce16">
            <text:p>1,0719</text:p>
          </table:table-cell>
          <table:table-cell office:value-type="float" office:value="0.74883953000000003" table:style-name="ce16">
            <text:p>0,7488</text:p>
          </table:table-cell>
          <table:table-cell office:value-type="float" office:value="1.1877241999999999" table:style-name="ce16">
            <text:p>1,1877</text:p>
          </table:table-cell>
          <table:table-cell office:value-type="float" office:value="1.2170640800000001" table:style-name="ce17">
            <text:p>1,2171</text:p>
          </table:table-cell>
          <table:table-cell office:value-type="float" office:value="0.74997301999999999" table:style-name="ce16">
            <text:p>0,7500</text:p>
          </table:table-cell>
          <table:table-cell office:value-type="float" office:value="0.91276522000000004" table:style-name="ce16">
            <text:p>0,912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135 Sauda</text:p>
          </table:table-cell>
          <table:table-cell office:value-type="float" office:value="0.79954148000000003" table:style-name="ce20">
            <text:p>0,7995</text:p>
          </table:table-cell>
          <table:table-cell office:value-type="float" office:value="0.88549829999999996" table:style-name="ce20">
            <text:p>0,8855</text:p>
          </table:table-cell>
          <table:table-cell office:value-type="float" office:value="0.99488606999999996" table:style-name="ce20">
            <text:p>0,9949</text:p>
          </table:table-cell>
          <table:table-cell office:value-type="float" office:value="1.0631391400000001" table:style-name="ce20">
            <text:p>1,0631</text:p>
          </table:table-cell>
          <table:table-cell office:value-type="float" office:value="0.93474497999999995" table:style-name="ce20">
            <text:p>0,9347</text:p>
          </table:table-cell>
          <table:table-cell office:value-type="float" office:value="1.11290277" table:style-name="ce20">
            <text:p>1,1129</text:p>
          </table:table-cell>
          <table:table-cell office:value-type="float" office:value="1.84083112" table:style-name="ce20">
            <text:p>1,8408</text:p>
          </table:table-cell>
          <table:table-cell office:value-type="float" office:value="1.3599295" table:style-name="ce20">
            <text:p>1,3599</text:p>
          </table:table-cell>
          <table:table-cell office:value-type="float" office:value="1.20615852" table:style-name="ce20">
            <text:p>1,2062</text:p>
          </table:table-cell>
          <table:table-cell office:value-type="float" office:value="0.56208954" table:style-name="ce20">
            <text:p>0,5621</text:p>
          </table:table-cell>
          <table:table-cell office:value-type="float" office:value="0.77882081999999997" table:style-name="ce20">
            <text:p>0,7788</text:p>
          </table:table-cell>
          <table:table-cell office:value-type="float" office:value="2.5645191899999999" table:style-name="ce20">
            <text:p>2,5645</text:p>
          </table:table-cell>
          <table:table-cell office:value-type="float" office:value="1.3120603900000001" table:style-name="ce20">
            <text:p>1,3121</text:p>
          </table:table-cell>
          <table:table-cell office:value-type="float" office:value="5.0890869999999998E-2" table:style-name="ce20">
            <text:p>0,0509</text:p>
          </table:table-cell>
          <table:table-cell office:value-type="float" office:value="1.12119433" table:style-name="ce20">
            <text:p>1,1212</text:p>
          </table:table-cell>
          <table:table-cell office:value-type="float" office:value="1.04421604" table:style-name="ce20">
            <text:p>1,0442</text:p>
          </table:table-cell>
          <table:table-cell office:value-type="float" office:value="0.78835882000000002" table:style-name="ce20">
            <text:p>0,7884</text:p>
          </table:table-cell>
          <table:table-cell office:value-type="float" office:value="1.01434986" table:style-name="ce20">
            <text:p>1,0143</text:p>
          </table:table-cell>
          <table:table-cell office:value-type="float" office:value="0.13964608000000001" table:style-name="ce20">
            <text:p>0,1396</text:p>
          </table:table-cell>
          <table:table-cell office:value-type="float" office:value="0.34036385000000002" table:style-name="ce20">
            <text:p>0,3404</text:p>
          </table:table-cell>
          <table:table-cell office:value-type="float" office:value="0.63606302000000003" table:style-name="ce20">
            <text:p>0,6361</text:p>
          </table:table-cell>
          <table:table-cell office:value-type="float" office:value="1.35989695" table:style-name="ce20">
            <text:p>1,3599</text:p>
          </table:table-cell>
          <table:table-cell office:value-type="float" office:value="1.36026998" table:style-name="ce20">
            <text:p>1,3603</text:p>
          </table:table-cell>
          <table:table-cell office:value-type="float" office:value="0.68364530999999995" table:style-name="ce20">
            <text:p>0,6836</text:p>
          </table:table-cell>
          <table:table-cell office:value-type="float" office:value="0.83771892000000003" table:style-name="ce20">
            <text:p>0,8377</text:p>
          </table:table-cell>
          <table:table-cell office:value-type="float" office:value="1.0939546099999999" table:style-name="ce21">
            <text:p>1,0940</text:p>
          </table:table-cell>
          <table:table-cell office:value-type="float" office:value="0.91106692" table:style-name="ce20">
            <text:p>0,9111</text:p>
          </table:table-cell>
          <table:table-cell office:value-type="float" office:value="0.99666586000000001" table:style-name="ce20">
            <text:p>0,996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41 Finnøy</text:p>
          </table:table-cell>
          <table:table-cell office:value-type="float" office:value="1.18280103" table:style-name="ce16">
            <text:p>1,1828</text:p>
          </table:table-cell>
          <table:table-cell office:value-type="float" office:value="1.16869087" table:style-name="ce16">
            <text:p>1,1687</text:p>
          </table:table-cell>
          <table:table-cell office:value-type="float" office:value="1.0609325700000001" table:style-name="ce16">
            <text:p>1,0609</text:p>
          </table:table-cell>
          <table:table-cell office:value-type="float" office:value="1.0438322900000001" table:style-name="ce16">
            <text:p>1,0438</text:p>
          </table:table-cell>
          <table:table-cell office:value-type="float" office:value="0.95061700000000005" table:style-name="ce16">
            <text:p>0,9506</text:p>
          </table:table-cell>
          <table:table-cell office:value-type="float" office:value="0.97773038000000001" table:style-name="ce16">
            <text:p>0,9777</text:p>
          </table:table-cell>
          <table:table-cell office:value-type="float" office:value="1.08561277" table:style-name="ce16">
            <text:p>1,0856</text:p>
          </table:table-cell>
          <table:table-cell office:value-type="float" office:value="1.4902300799999999" table:style-name="ce16">
            <text:p>1,4902</text:p>
          </table:table-cell>
          <table:table-cell office:value-type="float" office:value="4.9531582700000003" table:style-name="ce16">
            <text:p>4,9532</text:p>
          </table:table-cell>
          <table:table-cell office:value-type="float" office:value="3.0258148600000001" table:style-name="ce16">
            <text:p>3,0258</text:p>
          </table:table-cell>
          <table:table-cell office:value-type="float" office:value="2.51334692" table:style-name="ce16">
            <text:p>2,5133</text:p>
          </table:table-cell>
          <table:table-cell office:value-type="float" office:value="3.79381938" table:style-name="ce16">
            <text:p>3,7938</text:p>
          </table:table-cell>
          <table:table-cell office:value-type="float" office:value="0.44792203000000003" table:style-name="ce16">
            <text:p>0,4479</text:p>
          </table:table-cell>
          <table:table-cell office:value-type="float" office:value="0.26349876999999999" table:style-name="ce16">
            <text:p>0,2635</text:p>
          </table:table-cell>
          <table:table-cell office:value-type="float" office:value="0.72565409000000003" table:style-name="ce16">
            <text:p>0,7257</text:p>
          </table:table-cell>
          <table:table-cell office:value-type="float" office:value="0.78483782000000002" table:style-name="ce16">
            <text:p>0,7848</text:p>
          </table:table-cell>
          <table:table-cell office:value-type="float" office:value="1.0246890900000001" table:style-name="ce16">
            <text:p>1,0247</text:p>
          </table:table-cell>
          <table:table-cell office:value-type="float" office:value="0.53724384999999997" table:style-name="ce16">
            <text:p>0,5372</text:p>
          </table:table-cell>
          <table:table-cell office:value-type="float" office:value="3.5414630000000002E-2" table:style-name="ce16">
            <text:p>0,0354</text:p>
          </table:table-cell>
          <table:table-cell office:value-type="float" office:value="0.25680102999999999" table:style-name="ce16">
            <text:p>0,2568</text:p>
          </table:table-cell>
          <table:table-cell office:value-type="float" office:value="0.57326670999999996" table:style-name="ce16">
            <text:p>0,5733</text:p>
          </table:table-cell>
          <table:table-cell office:value-type="float" office:value="0.87467932000000004" table:style-name="ce16">
            <text:p>0,8747</text:p>
          </table:table-cell>
          <table:table-cell office:value-type="float" office:value="0.92457683999999996" table:style-name="ce16">
            <text:p>0,9246</text:p>
          </table:table-cell>
          <table:table-cell office:value-type="float" office:value="0.71435598" table:style-name="ce16">
            <text:p>0,7144</text:p>
          </table:table-cell>
          <table:table-cell office:value-type="float" office:value="1.29250317" table:style-name="ce16">
            <text:p>1,2925</text:p>
          </table:table-cell>
          <table:table-cell office:value-type="float" office:value="1.1347071099999999" table:style-name="ce17">
            <text:p>1,1347</text:p>
          </table:table-cell>
          <table:table-cell office:value-type="float" office:value="0.61585657000000005" table:style-name="ce16">
            <text:p>0,6159</text:p>
          </table:table-cell>
          <table:table-cell office:value-type="float" office:value="0.69881683000000006" table:style-name="ce16">
            <text:p>0,698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42 Rennesøy</text:p>
          </table:table-cell>
          <table:table-cell office:value-type="float" office:value="1.2845740999999999" table:style-name="ce16">
            <text:p>1,2846</text:p>
          </table:table-cell>
          <table:table-cell office:value-type="float" office:value="1.3959017300000001" table:style-name="ce16">
            <text:p>1,3959</text:p>
          </table:table-cell>
          <table:table-cell office:value-type="float" office:value="1.2679866" table:style-name="ce16">
            <text:p>1,2680</text:p>
          </table:table-cell>
          <table:table-cell office:value-type="float" office:value="1.0461250099999999" table:style-name="ce16">
            <text:p>1,0461</text:p>
          </table:table-cell>
          <table:table-cell office:value-type="float" office:value="0.96671017000000004" table:style-name="ce16">
            <text:p>0,9667</text:p>
          </table:table-cell>
          <table:table-cell office:value-type="float" office:value="0.68978872999999996" table:style-name="ce16">
            <text:p>0,6898</text:p>
          </table:table-cell>
          <table:table-cell office:value-type="float" office:value="0.7233868" table:style-name="ce16">
            <text:p>0,7234</text:p>
          </table:table-cell>
          <table:table-cell office:value-type="float" office:value="0.66464199999999996" table:style-name="ce16">
            <text:p>0,6646</text:p>
          </table:table-cell>
          <table:table-cell office:value-type="float" office:value="2.5925879799999998" table:style-name="ce16">
            <text:p>2,5926</text:p>
          </table:table-cell>
          <table:table-cell office:value-type="float" office:value="1.4478575899999999" table:style-name="ce16">
            <text:p>1,4479</text:p>
          </table:table-cell>
          <table:table-cell office:value-type="float" office:value="3.4507911600000001" table:style-name="ce16">
            <text:p>3,4508</text:p>
          </table:table-cell>
          <table:table-cell office:value-type="float" office:value="2.5067287" table:style-name="ce16">
            <text:p>2,5067</text:p>
          </table:table-cell>
          <table:table-cell office:value-type="float" office:value="1.0358602100000001" table:style-name="ce16">
            <text:p>1,0359</text:p>
          </table:table-cell>
          <table:table-cell office:value-type="float" office:value="0.12436015" table:style-name="ce16">
            <text:p>0,1244</text:p>
          </table:table-cell>
          <table:table-cell office:value-type="float" office:value="0.89044201000000001" table:style-name="ce16">
            <text:p>0,8904</text:p>
          </table:table-cell>
          <table:table-cell office:value-type="float" office:value="0.51857383999999995" table:style-name="ce16">
            <text:p>0,5186</text:p>
          </table:table-cell>
          <table:table-cell office:value-type="float" office:value="0.69041609000000004" table:style-name="ce16">
            <text:p>0,6904</text:p>
          </table:table-cell>
          <table:table-cell office:value-type="float" office:value="0.68547586000000005" table:style-name="ce16">
            <text:p>0,6855</text:p>
          </table:table-cell>
          <table:table-cell office:value-type="float" office:value="0.20279883000000001" table:style-name="ce16">
            <text:p>0,2028</text:p>
          </table:table-cell>
          <table:table-cell office:value-type="float" office:value="0.26169524999999999" table:style-name="ce16">
            <text:p>0,2617</text:p>
          </table:table-cell>
          <table:table-cell office:value-type="float" office:value="0.62769540999999995" table:style-name="ce16">
            <text:p>0,6277</text:p>
          </table:table-cell>
          <table:table-cell office:value-type="float" office:value="0.40455500999999999" table:style-name="ce16">
            <text:p>0,4046</text:p>
          </table:table-cell>
          <table:table-cell office:value-type="float" office:value="0.58477003999999999" table:style-name="ce16">
            <text:p>0,5848</text:p>
          </table:table-cell>
          <table:table-cell office:value-type="float" office:value="0.74258451999999997" table:style-name="ce16">
            <text:p>0,7426</text:p>
          </table:table-cell>
          <table:table-cell office:value-type="float" office:value="1.2520717400000001" table:style-name="ce16">
            <text:p>1,2521</text:p>
          </table:table-cell>
          <table:table-cell office:value-type="float" office:value="1.0769364800000001" table:style-name="ce17">
            <text:p>1,0769</text:p>
          </table:table-cell>
          <table:table-cell office:value-type="float" office:value="0.93207079000000004" table:style-name="ce16">
            <text:p>0,9321</text:p>
          </table:table-cell>
          <table:table-cell office:value-type="float" office:value="1.0037810300000001" table:style-name="ce16">
            <text:p>1,003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144 Kvitsøy</text:p>
          </table:table-cell>
          <table:table-cell office:value-type="float" office:value="0.82763701999999995" table:style-name="ce20">
            <text:p>0,8276</text:p>
          </table:table-cell>
          <table:table-cell office:value-type="float" office:value="0.82090901999999999" table:style-name="ce20">
            <text:p>0,8209</text:p>
          </table:table-cell>
          <table:table-cell office:value-type="float" office:value="1.28221279" table:style-name="ce20">
            <text:p>1,2822</text:p>
          </table:table-cell>
          <table:table-cell office:value-type="float" office:value="0.91691776999999997" table:style-name="ce20">
            <text:p>0,9169</text:p>
          </table:table-cell>
          <table:table-cell office:value-type="float" office:value="0.88141895999999997" table:style-name="ce20">
            <text:p>0,8814</text:p>
          </table:table-cell>
          <table:table-cell office:value-type="float" office:value="1.36321147" table:style-name="ce20">
            <text:p>1,3632</text:p>
          </table:table-cell>
          <table:table-cell office:value-type="float" office:value="1.5681891100000001" table:style-name="ce20">
            <text:p>1,5682</text:p>
          </table:table-cell>
          <table:table-cell office:value-type="float" office:value="0.90719530000000004" table:style-name="ce20">
            <text:p>0,9072</text:p>
          </table:table-cell>
          <table:table-cell office:value-type="float" office:value="1.9670833999999999" table:style-name="ce20">
            <text:p>1,9671</text:p>
          </table:table-cell>
          <table:table-cell office:value-type="float" office:value="0.1768846" table:style-name="ce20">
            <text:p>0,1769</text:p>
          </table:table-cell>
          <table:table-cell office:value-type="float" office:value="0.47311495999999997" table:style-name="ce20">
            <text:p>0,4731</text:p>
          </table:table-cell>
          <table:table-cell office:value-type="float" office:value="23.095327099999999" table:style-name="ce20">
            <text:p>23,0953</text:p>
          </table:table-cell>
          <table:table-cell office:value-type="float" office:value="1.5906209099999999" table:style-name="ce20">
            <text:p>1,5906</text:p>
          </table:table-cell>
          <table:table-cell office:value-type="float" office:value="0" table:style-name="ce20">
            <text:p>0,0000</text:p>
          </table:table-cell>
          <table:table-cell office:value-type="float" office:value="0.94660836000000004" table:style-name="ce20">
            <text:p>0,9466</text:p>
          </table:table-cell>
          <table:table-cell office:value-type="float" office:value="0.83421794000000005" table:style-name="ce20">
            <text:p>0,8342</text:p>
          </table:table-cell>
          <table:table-cell office:value-type="float" office:value="0.49246711999999998" table:style-name="ce20">
            <text:p>0,4925</text:p>
          </table:table-cell>
          <table:table-cell office:value-type="float" office:value="0.22555420000000001" table:style-name="ce20">
            <text:p>0,2256</text:p>
          </table:table-cell>
          <table:table-cell office:value-type="float" office:value="0" table:style-name="ce20">
            <text:p>0,0000</text:p>
          </table:table-cell>
          <table:table-cell office:value-type="float" office:value="0.14408072999999999" table:style-name="ce20">
            <text:p>0,1441</text:p>
          </table:table-cell>
          <table:table-cell office:value-type="float" office:value="0.41531498999999999" table:style-name="ce20">
            <text:p>0,4153</text:p>
          </table:table-cell>
          <table:table-cell office:value-type="float" office:value="0" table:style-name="ce20">
            <text:p>0,0000</text:p>
          </table:table-cell>
          <table:table-cell office:value-type="float" office:value="1.2039511300000001" table:style-name="ce20">
            <text:p>1,2040</text:p>
          </table:table-cell>
          <table:table-cell office:value-type="float" office:value="0.62921143000000002" table:style-name="ce20">
            <text:p>0,6292</text:p>
          </table:table-cell>
          <table:table-cell office:value-type="float" office:value="0.85730196000000003" table:style-name="ce20">
            <text:p>0,8573</text:p>
          </table:table-cell>
          <table:table-cell office:value-type="float" office:value="1.4982169599999999" table:style-name="ce21">
            <text:p>1,4982</text:p>
          </table:table-cell>
          <table:table-cell office:value-type="float" office:value="0.10116543" table:style-name="ce20">
            <text:p>0,1012</text:p>
          </table:table-cell>
          <table:table-cell office:value-type="float" office:value="0.15156776" table:style-name="ce20">
            <text:p>0,151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45 Bokn</text:p>
          </table:table-cell>
          <table:table-cell office:value-type="float" office:value="1.0548784" table:style-name="ce16">
            <text:p>1,0549</text:p>
          </table:table-cell>
          <table:table-cell office:value-type="float" office:value="0.73549651999999999" table:style-name="ce16">
            <text:p>0,7355</text:p>
          </table:table-cell>
          <table:table-cell office:value-type="float" office:value="1.20095931" table:style-name="ce16">
            <text:p>1,2010</text:p>
          </table:table-cell>
          <table:table-cell office:value-type="float" office:value="1.0612531199999999" table:style-name="ce16">
            <text:p>1,0613</text:p>
          </table:table-cell>
          <table:table-cell office:value-type="float" office:value="0.90964131000000004" table:style-name="ce16">
            <text:p>0,9096</text:p>
          </table:table-cell>
          <table:table-cell office:value-type="float" office:value="1.14202117" table:style-name="ce16">
            <text:p>1,1420</text:p>
          </table:table-cell>
          <table:table-cell office:value-type="float" office:value="1.4616791499999999" table:style-name="ce16">
            <text:p>1,4617</text:p>
          </table:table-cell>
          <table:table-cell office:value-type="float" office:value="1.51417713" table:style-name="ce16">
            <text:p>1,5142</text:p>
          </table:table-cell>
          <table:table-cell office:value-type="float" office:value="4.3969564300000004" table:style-name="ce16">
            <text:p>4,3970</text:p>
          </table:table-cell>
          <table:table-cell office:value-type="float" office:value="0.66575344000000003" table:style-name="ce16">
            <text:p>0,6658</text:p>
          </table:table-cell>
          <table:table-cell office:value-type="float" office:value="1.5233370100000001" table:style-name="ce16">
            <text:p>1,5233</text:p>
          </table:table-cell>
          <table:table-cell office:value-type="float" office:value="14.01739506" table:style-name="ce16">
            <text:p>14,0174</text:p>
          </table:table-cell>
          <table:table-cell office:value-type="float" office:value="1.51706618" table:style-name="ce16">
            <text:p>1,5171</text:p>
          </table:table-cell>
          <table:table-cell office:value-type="float" office:value="0" table:style-name="ce16">
            <text:p>0,0000</text:p>
          </table:table-cell>
          <table:table-cell office:value-type="float" office:value="0.57453107999999997" table:style-name="ce16">
            <text:p>0,5745</text:p>
          </table:table-cell>
          <table:table-cell office:value-type="float" office:value="0.78249029000000003" table:style-name="ce16">
            <text:p>0,7825</text:p>
          </table:table-cell>
          <table:table-cell office:value-type="float" office:value="0.89668868000000002" table:style-name="ce16">
            <text:p>0,8967</text:p>
          </table:table-cell>
          <table:table-cell office:value-type="float" office:value="1.16362499" table:style-name="ce16">
            <text:p>1,1636</text:p>
          </table:table-cell>
          <table:table-cell office:value-type="float" office:value="0" table:style-name="ce16">
            <text:p>0,0000</text:p>
          </table:table-cell>
          <table:table-cell office:value-type="float" office:value="0.45547231999999999" table:style-name="ce16">
            <text:p>0,4555</text:p>
          </table:table-cell>
          <table:table-cell office:value-type="float" office:value="0.44966658999999998" table:style-name="ce16">
            <text:p>0,4497</text:p>
          </table:table-cell>
          <table:table-cell office:value-type="float" office:value="1.29270525" table:style-name="ce16">
            <text:p>1,2927</text:p>
          </table:table-cell>
          <table:table-cell office:value-type="float" office:value="1.2239589900000001" table:style-name="ce16">
            <text:p>1,2240</text:p>
          </table:table-cell>
          <table:table-cell office:value-type="float" office:value="0.48340674" table:style-name="ce16">
            <text:p>0,4834</text:p>
          </table:table-cell>
          <table:table-cell office:value-type="float" office:value="1.5043594300000001" table:style-name="ce16">
            <text:p>1,5044</text:p>
          </table:table-cell>
          <table:table-cell office:value-type="float" office:value="1.37419461" table:style-name="ce17">
            <text:p>1,3742</text:p>
          </table:table-cell>
          <table:table-cell office:value-type="float" office:value="0.16668208000000001" table:style-name="ce16">
            <text:p>0,1667</text:p>
          </table:table-cell>
          <table:table-cell office:value-type="float" office:value="0.22905362000000001" table:style-name="ce16">
            <text:p>0,229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46 Tysvær</text:p>
          </table:table-cell>
          <table:table-cell office:value-type="float" office:value="1.18066757" table:style-name="ce16">
            <text:p>1,1807</text:p>
          </table:table-cell>
          <table:table-cell office:value-type="float" office:value="1.2519105800000001" table:style-name="ce16">
            <text:p>1,2519</text:p>
          </table:table-cell>
          <table:table-cell office:value-type="float" office:value="1.26929146" table:style-name="ce16">
            <text:p>1,2693</text:p>
          </table:table-cell>
          <table:table-cell office:value-type="float" office:value="1.1034663300000001" table:style-name="ce16">
            <text:p>1,1035</text:p>
          </table:table-cell>
          <table:table-cell office:value-type="float" office:value="0.92716851" table:style-name="ce16">
            <text:p>0,9272</text:p>
          </table:table-cell>
          <table:table-cell office:value-type="float" office:value="0.94394520999999998" table:style-name="ce16">
            <text:p>0,9439</text:p>
          </table:table-cell>
          <table:table-cell office:value-type="float" office:value="0.75338709999999998" table:style-name="ce16">
            <text:p>0,7534</text:p>
          </table:table-cell>
          <table:table-cell office:value-type="float" office:value="0.74913717999999996" table:style-name="ce16">
            <text:p>0,7491</text:p>
          </table:table-cell>
          <table:table-cell office:value-type="float" office:value="2.1525223200000001" table:style-name="ce16">
            <text:p>2,1525</text:p>
          </table:table-cell>
          <table:table-cell office:value-type="float" office:value="2.28752574" table:style-name="ce16">
            <text:p>2,2875</text:p>
          </table:table-cell>
          <table:table-cell office:value-type="float" office:value="1.4898136799999999" table:style-name="ce16">
            <text:p>1,4898</text:p>
          </table:table-cell>
          <table:table-cell office:value-type="float" office:value="1.1055937600000001" table:style-name="ce16">
            <text:p>1,1056</text:p>
          </table:table-cell>
          <table:table-cell office:value-type="float" office:value="0.95724427999999995" table:style-name="ce16">
            <text:p>0,9572</text:p>
          </table:table-cell>
          <table:table-cell office:value-type="float" office:value="0.29618512000000002" table:style-name="ce16">
            <text:p>0,2962</text:p>
          </table:table-cell>
          <table:table-cell office:value-type="float" office:value="0.92140460000000002" table:style-name="ce16">
            <text:p>0,9214</text:p>
          </table:table-cell>
          <table:table-cell office:value-type="float" office:value="0.86041237000000004" table:style-name="ce16">
            <text:p>0,8604</text:p>
          </table:table-cell>
          <table:table-cell office:value-type="float" office:value="0.59722920000000002" table:style-name="ce16">
            <text:p>0,5972</text:p>
          </table:table-cell>
          <table:table-cell office:value-type="float" office:value="1.0689504400000001" table:style-name="ce16">
            <text:p>1,0690</text:p>
          </table:table-cell>
          <table:table-cell office:value-type="float" office:value="0.35089767999999999" table:style-name="ce16">
            <text:p>0,3509</text:p>
          </table:table-cell>
          <table:table-cell office:value-type="float" office:value="0.26038337" table:style-name="ce16">
            <text:p>0,2604</text:p>
          </table:table-cell>
          <table:table-cell office:value-type="float" office:value="0.73833143999999995" table:style-name="ce16">
            <text:p>0,7383</text:p>
          </table:table-cell>
          <table:table-cell office:value-type="float" office:value="0.91763567000000001" table:style-name="ce16">
            <text:p>0,9176</text:p>
          </table:table-cell>
          <table:table-cell office:value-type="float" office:value="0.65414824999999999" table:style-name="ce16">
            <text:p>0,6541</text:p>
          </table:table-cell>
          <table:table-cell office:value-type="float" office:value="0.67562341000000004" table:style-name="ce16">
            <text:p>0,6756</text:p>
          </table:table-cell>
          <table:table-cell office:value-type="float" office:value="1.0250294499999999" table:style-name="ce16">
            <text:p>1,0250</text:p>
          </table:table-cell>
          <table:table-cell office:value-type="float" office:value="1.05313302" table:style-name="ce17">
            <text:p>1,0531</text:p>
          </table:table-cell>
          <table:table-cell office:value-type="float" office:value="2.1132975699999998" table:style-name="ce16">
            <text:p>2,1133</text:p>
          </table:table-cell>
          <table:table-cell office:value-type="float" office:value="2.2255834600000002" table:style-name="ce16">
            <text:p>2,225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149 Karmøy</text:p>
          </table:table-cell>
          <table:table-cell office:value-type="float" office:value="1.07982763" table:style-name="ce20">
            <text:p>1,0798</text:p>
          </table:table-cell>
          <table:table-cell office:value-type="float" office:value="1.1505976099999999" table:style-name="ce20">
            <text:p>1,1506</text:p>
          </table:table-cell>
          <table:table-cell office:value-type="float" office:value="1.10723032" table:style-name="ce20">
            <text:p>1,1072</text:p>
          </table:table-cell>
          <table:table-cell office:value-type="float" office:value="1.0857457500000001" table:style-name="ce20">
            <text:p>1,0857</text:p>
          </table:table-cell>
          <table:table-cell office:value-type="float" office:value="0.96315466999999999" table:style-name="ce20">
            <text:p>0,9632</text:p>
          </table:table-cell>
          <table:table-cell office:value-type="float" office:value="0.96518068999999995" table:style-name="ce20">
            <text:p>0,9652</text:p>
          </table:table-cell>
          <table:table-cell office:value-type="float" office:value="0.91288482999999998" table:style-name="ce20">
            <text:p>0,9129</text:p>
          </table:table-cell>
          <table:table-cell office:value-type="float" office:value="0.75460539999999998" table:style-name="ce20">
            <text:p>0,7546</text:p>
          </table:table-cell>
          <table:table-cell office:value-type="float" office:value="0.62675407999999999" table:style-name="ce20">
            <text:p>0,6268</text:p>
          </table:table-cell>
          <table:table-cell office:value-type="float" office:value="0.71870573999999998" table:style-name="ce20">
            <text:p>0,7187</text:p>
          </table:table-cell>
          <table:table-cell office:value-type="float" office:value="0.76860212000000006" table:style-name="ce20">
            <text:p>0,7686</text:p>
          </table:table-cell>
          <table:table-cell office:value-type="float" office:value="0.28780077999999998" table:style-name="ce20">
            <text:p>0,2878</text:p>
          </table:table-cell>
          <table:table-cell office:value-type="float" office:value="0.95709091000000002" table:style-name="ce20">
            <text:p>0,9571</text:p>
          </table:table-cell>
          <table:table-cell office:value-type="float" office:value="0.34267080999999999" table:style-name="ce20">
            <text:p>0,3427</text:p>
          </table:table-cell>
          <table:table-cell office:value-type="float" office:value="0.99873584999999998" table:style-name="ce20">
            <text:p>0,9987</text:p>
          </table:table-cell>
          <table:table-cell office:value-type="float" office:value="1.0348295000000001" table:style-name="ce20">
            <text:p>1,0348</text:p>
          </table:table-cell>
          <table:table-cell office:value-type="float" office:value="0.78244760999999996" table:style-name="ce20">
            <text:p>0,7824</text:p>
          </table:table-cell>
          <table:table-cell office:value-type="float" office:value="1.36179753" table:style-name="ce20">
            <text:p>1,3618</text:p>
          </table:table-cell>
          <table:table-cell office:value-type="float" office:value="0.41104502999999998" table:style-name="ce20">
            <text:p>0,4110</text:p>
          </table:table-cell>
          <table:table-cell office:value-type="float" office:value="0.70028760999999995" table:style-name="ce20">
            <text:p>0,7003</text:p>
          </table:table-cell>
          <table:table-cell office:value-type="float" office:value="0.97625629000000003" table:style-name="ce20">
            <text:p>0,9763</text:p>
          </table:table-cell>
          <table:table-cell office:value-type="float" office:value="1.0682921700000001" table:style-name="ce20">
            <text:p>1,0683</text:p>
          </table:table-cell>
          <table:table-cell office:value-type="float" office:value="0.79553149999999995" table:style-name="ce20">
            <text:p>0,7955</text:p>
          </table:table-cell>
          <table:table-cell office:value-type="float" office:value="0.67550613999999998" table:style-name="ce20">
            <text:p>0,6755</text:p>
          </table:table-cell>
          <table:table-cell office:value-type="float" office:value="1.010003" table:style-name="ce20">
            <text:p>1,0100</text:p>
          </table:table-cell>
          <table:table-cell office:value-type="float" office:value="0.98657971" table:style-name="ce21">
            <text:p>0,9866</text:p>
          </table:table-cell>
          <table:table-cell office:value-type="float" office:value="8.1182845399999994" table:style-name="ce20">
            <text:p>8,1183</text:p>
          </table:table-cell>
          <table:table-cell office:value-type="float" office:value="8.0093348100000004" table:style-name="ce20">
            <text:p>8,009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51 Utsira</text:p>
          </table:table-cell>
          <table:table-cell office:value-type="float" office:value="1.2355718600000001" table:style-name="ce16">
            <text:p>1,2356</text:p>
          </table:table-cell>
          <table:table-cell office:value-type="float" office:value="1.26443332" table:style-name="ce16">
            <text:p>1,2644</text:p>
          </table:table-cell>
          <table:table-cell office:value-type="float" office:value="0.94528588999999996" table:style-name="ce16">
            <text:p>0,9453</text:p>
          </table:table-cell>
          <table:table-cell office:value-type="float" office:value="1.0611304500000001" table:style-name="ce16">
            <text:p>1,0611</text:p>
          </table:table-cell>
          <table:table-cell office:value-type="float" office:value="0.93638149999999998" table:style-name="ce16">
            <text:p>0,9364</text:p>
          </table:table-cell>
          <table:table-cell office:value-type="float" office:value="1.09877702" table:style-name="ce16">
            <text:p>1,0988</text:p>
          </table:table-cell>
          <table:table-cell office:value-type="float" office:value="1.11482638" table:style-name="ce16">
            <text:p>1,1148</text:p>
          </table:table-cell>
          <table:table-cell office:value-type="float" office:value="1.6929296199999999" table:style-name="ce16">
            <text:p>1,6929</text:p>
          </table:table-cell>
          <table:table-cell office:value-type="float" office:value="3.3859916999999999" table:style-name="ce16">
            <text:p>3,3860</text:p>
          </table:table-cell>
          <table:table-cell office:value-type="float" office:value="0" table:style-name="ce16">
            <text:p>0,0000</text:p>
          </table:table-cell>
          <table:table-cell office:value-type="float" office:value="0" table:style-name="ce16">
            <text:p>0,0000</text:p>
          </table:table-cell>
          <table:table-cell office:value-type="float" office:value="57.464676439999998" table:style-name="ce16">
            <text:p>57,4647</text:p>
          </table:table-cell>
          <table:table-cell office:value-type="float" office:value="1.1307731599999999" table:style-name="ce16">
            <text:p>1,1308</text:p>
          </table:table-cell>
          <table:table-cell office:value-type="float" office:value="1.1403413200000001" table:style-name="ce16">
            <text:p>1,1403</text:p>
          </table:table-cell>
          <table:table-cell office:value-type="float" office:value="0.78510172" table:style-name="ce16">
            <text:p>0,7851</text:p>
          </table:table-cell>
          <table:table-cell office:value-type="float" office:value="0.37739286" table:style-name="ce16">
            <text:p>0,3774</text:p>
          </table:table-cell>
          <table:table-cell office:value-type="float" office:value="0.81688857999999998" table:style-name="ce16">
            <text:p>0,8169</text:p>
          </table:table-cell>
          <table:table-cell office:value-type="float" office:value="0.56121304999999999" table:style-name="ce16">
            <text:p>0,5612</text:p>
          </table:table-cell>
          <table:table-cell office:value-type="float" office:value="0.26821124000000002" table:style-name="ce16">
            <text:p>0,2682</text:p>
          </table:table-cell>
          <table:table-cell office:value-type="float" office:value="0.15613674" table:style-name="ce16">
            <text:p>0,1561</text:p>
          </table:table-cell>
          <table:table-cell office:value-type="float" office:value="0.32949255999999999" table:style-name="ce16">
            <text:p>0,3295</text:p>
          </table:table-cell>
          <table:table-cell office:value-type="float" office:value="2.6497394399999998" table:style-name="ce16">
            <text:p>2,6497</text:p>
          </table:table-cell>
          <table:table-cell office:value-type="float" office:value="0.67401292999999995" table:style-name="ce16">
            <text:p>0,6740</text:p>
          </table:table-cell>
          <table:table-cell office:value-type="float" office:value="0.87196496000000001" table:style-name="ce16">
            <text:p>0,8720</text:p>
          </table:table-cell>
          <table:table-cell office:value-type="float" office:value="1.51826336" table:style-name="ce16">
            <text:p>1,5183</text:p>
          </table:table-cell>
          <table:table-cell office:value-type="float" office:value="2.3443060299999998" table:style-name="ce17">
            <text:p>2,3443</text:p>
          </table:table-cell>
          <table:table-cell office:value-type="float" office:value="4.065887E-2" table:style-name="ce16">
            <text:p>0,0407</text:p>
          </table:table-cell>
          <table:table-cell office:value-type="float" office:value="9.5316830000000005E-2" table:style-name="ce16">
            <text:p>0,095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160 Vindafjord</text:p>
          </table:table-cell>
          <table:table-cell office:value-type="float" office:value="1.0866457300000001" table:style-name="ce16">
            <text:p>1,0866</text:p>
          </table:table-cell>
          <table:table-cell office:value-type="float" office:value="1.0827337100000001" table:style-name="ce16">
            <text:p>1,0827</text:p>
          </table:table-cell>
          <table:table-cell office:value-type="float" office:value="1.09138223" table:style-name="ce16">
            <text:p>1,0914</text:p>
          </table:table-cell>
          <table:table-cell office:value-type="float" office:value="1.0674618499999999" table:style-name="ce16">
            <text:p>1,0675</text:p>
          </table:table-cell>
          <table:table-cell office:value-type="float" office:value="0.95572354000000004" table:style-name="ce16">
            <text:p>0,9557</text:p>
          </table:table-cell>
          <table:table-cell office:value-type="float" office:value="0.91511562000000002" table:style-name="ce16">
            <text:p>0,9151</text:p>
          </table:table-cell>
          <table:table-cell office:value-type="float" office:value="1.2154943" table:style-name="ce16">
            <text:p>1,2155</text:p>
          </table:table-cell>
          <table:table-cell office:value-type="float" office:value="1.4276904500000001" table:style-name="ce16">
            <text:p>1,4277</text:p>
          </table:table-cell>
          <table:table-cell office:value-type="float" office:value="3.8971913699999998" table:style-name="ce16">
            <text:p>3,8972</text:p>
          </table:table-cell>
          <table:table-cell office:value-type="float" office:value="1.85903376" table:style-name="ce16">
            <text:p>1,8590</text:p>
          </table:table-cell>
          <table:table-cell office:value-type="float" office:value="1.5947893200000001" table:style-name="ce16">
            <text:p>1,5948</text:p>
          </table:table-cell>
          <table:table-cell office:value-type="float" office:value="1.3846119400000001" table:style-name="ce16">
            <text:p>1,3846</text:p>
          </table:table-cell>
          <table:table-cell office:value-type="float" office:value="1.3214305200000001" table:style-name="ce16">
            <text:p>1,3214</text:p>
          </table:table-cell>
          <table:table-cell office:value-type="float" office:value="0.15112094000000001" table:style-name="ce16">
            <text:p>0,1511</text:p>
          </table:table-cell>
          <table:table-cell office:value-type="float" office:value="0.85126650999999998" table:style-name="ce16">
            <text:p>0,8513</text:p>
          </table:table-cell>
          <table:table-cell office:value-type="float" office:value="0.75928927000000002" table:style-name="ce16">
            <text:p>0,7593</text:p>
          </table:table-cell>
          <table:table-cell office:value-type="float" office:value="0.917717" table:style-name="ce16">
            <text:p>0,9177</text:p>
          </table:table-cell>
          <table:table-cell office:value-type="float" office:value="0.72345022000000003" table:style-name="ce16">
            <text:p>0,7235</text:p>
          </table:table-cell>
          <table:table-cell office:value-type="float" office:value="0.18095147" table:style-name="ce16">
            <text:p>0,1810</text:p>
          </table:table-cell>
          <table:table-cell office:value-type="float" office:value="0.56012455999999999" table:style-name="ce16">
            <text:p>0,5601</text:p>
          </table:table-cell>
          <table:table-cell office:value-type="float" office:value="0.71521128" table:style-name="ce16">
            <text:p>0,7152</text:p>
          </table:table-cell>
          <table:table-cell office:value-type="float" office:value="0.86191421999999995" table:style-name="ce16">
            <text:p>0,8619</text:p>
          </table:table-cell>
          <table:table-cell office:value-type="float" office:value="0.99246570999999995" table:style-name="ce16">
            <text:p>0,9925</text:p>
          </table:table-cell>
          <table:table-cell office:value-type="float" office:value="0.63698513000000001" table:style-name="ce16">
            <text:p>0,6370</text:p>
          </table:table-cell>
          <table:table-cell office:value-type="float" office:value="0.72061617" table:style-name="ce16">
            <text:p>0,7206</text:p>
          </table:table-cell>
          <table:table-cell office:value-type="float" office:value="1.0554844000000001" table:style-name="ce17">
            <text:p>1,0555</text:p>
          </table:table-cell>
          <table:table-cell office:value-type="float" office:value="1.6874393000000001" table:style-name="ce16">
            <text:p>1,6874</text:p>
          </table:table-cell>
          <table:table-cell office:value-type="float" office:value="1.78106586" table:style-name="ce16">
            <text:p>1,7811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Rogaland</text:p>
          </table:table-cell>
          <table:table-cell office:value-type="float" office:value="1.1546418899999999" table:style-name="ce24">
            <text:p>1,1546</text:p>
          </table:table-cell>
          <table:table-cell office:value-type="float" office:value="1.1591468" table:style-name="ce24">
            <text:p>1,1591</text:p>
          </table:table-cell>
          <table:table-cell office:value-type="float" office:value="1.0863418600000001" table:style-name="ce24">
            <text:p>1,0863</text:p>
          </table:table-cell>
          <table:table-cell office:value-type="float" office:value="1.0520855899999999" table:style-name="ce24">
            <text:p>1,0521</text:p>
          </table:table-cell>
          <table:table-cell office:value-type="float" office:value="0.99944962999999998" table:style-name="ce24">
            <text:p>0,9994</text:p>
          </table:table-cell>
          <table:table-cell office:value-type="float" office:value="0.81728557999999996" table:style-name="ce24">
            <text:p>0,8173</text:p>
          </table:table-cell>
          <table:table-cell office:value-type="float" office:value="0.81560127999999998" table:style-name="ce24">
            <text:p>0,8156</text:p>
          </table:table-cell>
          <table:table-cell office:value-type="float" office:value="0.80467389" table:style-name="ce24">
            <text:p>0,8047</text:p>
          </table:table-cell>
          <table:table-cell office:value-type="float" office:value="0.85372561000000002" table:style-name="ce24">
            <text:p>0,8537</text:p>
          </table:table-cell>
          <table:table-cell office:value-type="float" office:value="0.67170953" table:style-name="ce24">
            <text:p>0,6717</text:p>
          </table:table-cell>
          <table:table-cell office:value-type="float" office:value="0.85780526000000001" table:style-name="ce24">
            <text:p>0,8578</text:p>
          </table:table-cell>
          <table:table-cell office:value-type="float" office:value="0.67249862000000005" table:style-name="ce24">
            <text:p>0,6725</text:p>
          </table:table-cell>
          <table:table-cell office:value-type="float" office:value="1.24163343" table:style-name="ce24">
            <text:p>1,2416</text:p>
          </table:table-cell>
          <table:table-cell office:value-type="float" office:value="0.82201338000000002" table:style-name="ce24">
            <text:p>0,8220</text:p>
          </table:table-cell>
          <table:table-cell office:value-type="float" office:value="0.96119591999999998" table:style-name="ce24">
            <text:p>0,9612</text:p>
          </table:table-cell>
          <table:table-cell office:value-type="float" office:value="0.89290948999999997" table:style-name="ce24">
            <text:p>0,8929</text:p>
          </table:table-cell>
          <table:table-cell office:value-type="float" office:value="0.90354825000000005" table:style-name="ce24">
            <text:p>0,9035</text:p>
          </table:table-cell>
          <table:table-cell office:value-type="float" office:value="0.91696228999999996" table:style-name="ce24">
            <text:p>0,9170</text:p>
          </table:table-cell>
          <table:table-cell office:value-type="float" office:value="0.84345921999999995" table:style-name="ce24">
            <text:p>0,8435</text:p>
          </table:table-cell>
          <table:table-cell office:value-type="float" office:value="0.65458081000000001" table:style-name="ce24">
            <text:p>0,6546</text:p>
          </table:table-cell>
          <table:table-cell office:value-type="float" office:value="0.97819206999999997" table:style-name="ce24">
            <text:p>0,9782</text:p>
          </table:table-cell>
          <table:table-cell office:value-type="float" office:value="0.83606159999999996" table:style-name="ce24">
            <text:p>0,8361</text:p>
          </table:table-cell>
          <table:table-cell office:value-type="float" office:value="0.74469397000000004" table:style-name="ce24">
            <text:p>0,7447</text:p>
          </table:table-cell>
          <table:table-cell office:value-type="float" office:value="0.94205598000000002" table:style-name="ce24">
            <text:p>0,9421</text:p>
          </table:table-cell>
          <table:table-cell office:value-type="float" office:value="1.0575169099999999" table:style-name="ce24">
            <text:p>1,0575</text:p>
          </table:table-cell>
          <table:table-cell office:value-type="float" office:value="0.97660842999999997" table:style-name="ce25">
            <text:p>0,9766</text:p>
          </table:table-cell>
          <table:table-cell office:value-type="float" office:value="90.331283049999996" table:style-name="ce24">
            <text:p>90,3313</text:p>
          </table:table-cell>
          <table:table-cell office:value-type="float" office:value="88.218292680000005" table:style-name="ce24">
            <text:p>88,2183</text:p>
          </table:table-cell>
          <table:table-cell table:number-columns-repeated="16355"/>
        </table:table-row>
        <table:table-row table:style-name="ro5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12">
            <text:p>1201 Bergen</text:p>
          </table:table-cell>
          <table:table-cell office:value-type="float" office:value="1.0517404699999999" table:style-name="ce16">
            <text:p>1,0517</text:p>
          </table:table-cell>
          <table:table-cell office:value-type="float" office:value="0.97395405000000002" table:style-name="ce16">
            <text:p>0,9740</text:p>
          </table:table-cell>
          <table:table-cell office:value-type="float" office:value="0.92677419000000005" table:style-name="ce16">
            <text:p>0,9268</text:p>
          </table:table-cell>
          <table:table-cell office:value-type="float" office:value="1.0107127899999999" table:style-name="ce16">
            <text:p>1,0107</text:p>
          </table:table-cell>
          <table:table-cell office:value-type="float" office:value="1.03452364" table:style-name="ce16">
            <text:p>1,0345</text:p>
          </table:table-cell>
          <table:table-cell office:value-type="float" office:value="0.88598748000000005" table:style-name="ce16">
            <text:p>0,8860</text:p>
          </table:table-cell>
          <table:table-cell office:value-type="float" office:value="0.98067941000000003" table:style-name="ce16">
            <text:p>0,9807</text:p>
          </table:table-cell>
          <table:table-cell office:value-type="float" office:value="0.99766759000000005" table:style-name="ce16">
            <text:p>0,9977</text:p>
          </table:table-cell>
          <table:table-cell office:value-type="float" office:value="5.4477110000000002E-2" table:style-name="ce16">
            <text:p>0,0545</text:p>
          </table:table-cell>
          <table:table-cell office:value-type="float" office:value="0.83831712999999997" table:style-name="ce16">
            <text:p>0,8383</text:p>
          </table:table-cell>
          <table:table-cell office:value-type="float" office:value="0.65448229999999996" table:style-name="ce16">
            <text:p>0,6545</text:p>
          </table:table-cell>
          <table:table-cell office:value-type="float" office:value="4.3942160000000001E-2" table:style-name="ce16">
            <text:p>0,0439</text:p>
          </table:table-cell>
          <table:table-cell office:value-type="float" office:value="0.97319838000000003" table:style-name="ce16">
            <text:p>0,9732</text:p>
          </table:table-cell>
          <table:table-cell office:value-type="float" office:value="0.88028149" table:style-name="ce16">
            <text:p>0,8803</text:p>
          </table:table-cell>
          <table:table-cell office:value-type="float" office:value="0.98397772999999999" table:style-name="ce16">
            <text:p>0,9840</text:p>
          </table:table-cell>
          <table:table-cell office:value-type="float" office:value="0.91423794000000003" table:style-name="ce16">
            <text:p>0,9142</text:p>
          </table:table-cell>
          <table:table-cell office:value-type="float" office:value="1.02733031" table:style-name="ce16">
            <text:p>1,0273</text:p>
          </table:table-cell>
          <table:table-cell office:value-type="float" office:value="0.87868267" table:style-name="ce16">
            <text:p>0,8787</text:p>
          </table:table-cell>
          <table:table-cell office:value-type="float" office:value="1.01016657" table:style-name="ce16">
            <text:p>1,0102</text:p>
          </table:table-cell>
          <table:table-cell office:value-type="float" office:value="0.78054140999999999" table:style-name="ce16">
            <text:p>0,7805</text:p>
          </table:table-cell>
          <table:table-cell office:value-type="float" office:value="1.41937377" table:style-name="ce16">
            <text:p>1,4194</text:p>
          </table:table-cell>
          <table:table-cell office:value-type="float" office:value="0.96953948000000001" table:style-name="ce16">
            <text:p>0,9695</text:p>
          </table:table-cell>
          <table:table-cell office:value-type="float" office:value="0.94571088000000003" table:style-name="ce16">
            <text:p>0,9457</text:p>
          </table:table-cell>
          <table:table-cell office:value-type="float" office:value="1.2637056499999999" table:style-name="ce16">
            <text:p>1,2637</text:p>
          </table:table-cell>
          <table:table-cell office:value-type="float" office:value="1.06747752" table:style-name="ce16">
            <text:p>1,0675</text:p>
          </table:table-cell>
          <table:table-cell office:value-type="float" office:value="0.94685677999999995" table:style-name="ce17">
            <text:p>0,9469</text:p>
          </table:table-cell>
          <table:table-cell office:value-type="float" office:value="53.171006179999999" table:style-name="ce16">
            <text:p>53,1710</text:p>
          </table:table-cell>
          <table:table-cell office:value-type="float" office:value="50.345327679999997" table:style-name="ce16">
            <text:p>50,345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11 Etne</text:p>
          </table:table-cell>
          <table:table-cell office:value-type="float" office:value="0.96979302000000001" table:style-name="ce16">
            <text:p>0,9698</text:p>
          </table:table-cell>
          <table:table-cell office:value-type="float" office:value="1.1600667200000001" table:style-name="ce16">
            <text:p>1,1601</text:p>
          </table:table-cell>
          <table:table-cell office:value-type="float" office:value="1.0524389300000001" table:style-name="ce16">
            <text:p>1,0524</text:p>
          </table:table-cell>
          <table:table-cell office:value-type="float" office:value="0.94513205" table:style-name="ce16">
            <text:p>0,9451</text:p>
          </table:table-cell>
          <table:table-cell office:value-type="float" office:value="0.94981422999999998" table:style-name="ce16">
            <text:p>0,9498</text:p>
          </table:table-cell>
          <table:table-cell office:value-type="float" office:value="1.08088246" table:style-name="ce16">
            <text:p>1,0809</text:p>
          </table:table-cell>
          <table:table-cell office:value-type="float" office:value="1.1484645499999999" table:style-name="ce16">
            <text:p>1,1485</text:p>
          </table:table-cell>
          <table:table-cell office:value-type="float" office:value="1.87761036" table:style-name="ce16">
            <text:p>1,8776</text:p>
          </table:table-cell>
          <table:table-cell office:value-type="float" office:value="3.6847946500000002" table:style-name="ce16">
            <text:p>3,6848</text:p>
          </table:table-cell>
          <table:table-cell office:value-type="float" office:value="2.6586277200000001" table:style-name="ce16">
            <text:p>2,6586</text:p>
          </table:table-cell>
          <table:table-cell office:value-type="float" office:value="1.5391573999999999" table:style-name="ce16">
            <text:p>1,5392</text:p>
          </table:table-cell>
          <table:table-cell office:value-type="float" office:value="2.94154457" table:style-name="ce16">
            <text:p>2,9415</text:p>
          </table:table-cell>
          <table:table-cell office:value-type="float" office:value="0.81035999999999997" table:style-name="ce16">
            <text:p>0,8104</text:p>
          </table:table-cell>
          <table:table-cell office:value-type="float" office:value="0.26267688" table:style-name="ce16">
            <text:p>0,2627</text:p>
          </table:table-cell>
          <table:table-cell office:value-type="float" office:value="0.88414415000000002" table:style-name="ce16">
            <text:p>0,8841</text:p>
          </table:table-cell>
          <table:table-cell office:value-type="float" office:value="0.63750278999999999" table:style-name="ce16">
            <text:p>0,6375</text:p>
          </table:table-cell>
          <table:table-cell office:value-type="float" office:value="0.63768638" table:style-name="ce16">
            <text:p>0,6377</text:p>
          </table:table-cell>
          <table:table-cell office:value-type="float" office:value="0.89056152" table:style-name="ce16">
            <text:p>0,8906</text:p>
          </table:table-cell>
          <table:table-cell office:value-type="float" office:value="0.16475276" table:style-name="ce16">
            <text:p>0,1648</text:p>
          </table:table-cell>
          <table:table-cell office:value-type="float" office:value="0.16959767000000001" table:style-name="ce16">
            <text:p>0,1696</text:p>
          </table:table-cell>
          <table:table-cell office:value-type="float" office:value="0.61108445" table:style-name="ce16">
            <text:p>0,6111</text:p>
          </table:table-cell>
          <table:table-cell office:value-type="float" office:value="1.1529130700000001" table:style-name="ce16">
            <text:p>1,1529</text:p>
          </table:table-cell>
          <table:table-cell office:value-type="float" office:value="1.1117270800000001" table:style-name="ce16">
            <text:p>1,1117</text:p>
          </table:table-cell>
          <table:table-cell office:value-type="float" office:value="0.69386811000000004" table:style-name="ce16">
            <text:p>0,6939</text:p>
          </table:table-cell>
          <table:table-cell office:value-type="float" office:value="0.66108467000000004" table:style-name="ce16">
            <text:p>0,6611</text:p>
          </table:table-cell>
          <table:table-cell office:value-type="float" office:value="1.12402943" table:style-name="ce17">
            <text:p>1,1240</text:p>
          </table:table-cell>
          <table:table-cell office:value-type="float" office:value="0.79429311000000002" table:style-name="ce16">
            <text:p>0,7943</text:p>
          </table:table-cell>
          <table:table-cell office:value-type="float" office:value="0.89280883" table:style-name="ce16">
            <text:p>0,892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216 Sveio</text:p>
          </table:table-cell>
          <table:table-cell office:value-type="float" office:value="1.24832297" table:style-name="ce20">
            <text:p>1,2483</text:p>
          </table:table-cell>
          <table:table-cell office:value-type="float" office:value="1.3659844000000001" table:style-name="ce20">
            <text:p>1,3660</text:p>
          </table:table-cell>
          <table:table-cell office:value-type="float" office:value="1.17748874" table:style-name="ce20">
            <text:p>1,1775</text:p>
          </table:table-cell>
          <table:table-cell office:value-type="float" office:value="0.97685918999999999" table:style-name="ce20">
            <text:p>0,9769</text:p>
          </table:table-cell>
          <table:table-cell office:value-type="float" office:value="0.95748781000000005" table:style-name="ce20">
            <text:p>0,9575</text:p>
          </table:table-cell>
          <table:table-cell office:value-type="float" office:value="0.87418295000000001" table:style-name="ce20">
            <text:p>0,8742</text:p>
          </table:table-cell>
          <table:table-cell office:value-type="float" office:value="0.85524232" table:style-name="ce20">
            <text:p>0,8552</text:p>
          </table:table-cell>
          <table:table-cell office:value-type="float" office:value="0.89238295999999995" table:style-name="ce20">
            <text:p>0,8924</text:p>
          </table:table-cell>
          <table:table-cell office:value-type="float" office:value="2.5061164599999999" table:style-name="ce20">
            <text:p>2,5061</text:p>
          </table:table-cell>
          <table:table-cell office:value-type="float" office:value="1.9739599000000001" table:style-name="ce20">
            <text:p>1,9740</text:p>
          </table:table-cell>
          <table:table-cell office:value-type="float" office:value="1.78152713" table:style-name="ce20">
            <text:p>1,7815</text:p>
          </table:table-cell>
          <table:table-cell office:value-type="float" office:value="2.16364146" table:style-name="ce20">
            <text:p>2,1636</text:p>
          </table:table-cell>
          <table:table-cell office:value-type="float" office:value="1.4475672100000001" table:style-name="ce20">
            <text:p>1,4476</text:p>
          </table:table-cell>
          <table:table-cell office:value-type="float" office:value="0.32201823000000002" table:style-name="ce20">
            <text:p>0,3220</text:p>
          </table:table-cell>
          <table:table-cell office:value-type="float" office:value="0.94593269000000002" table:style-name="ce20">
            <text:p>0,9459</text:p>
          </table:table-cell>
          <table:table-cell office:value-type="float" office:value="0.85256845999999997" table:style-name="ce20">
            <text:p>0,8526</text:p>
          </table:table-cell>
          <table:table-cell office:value-type="float" office:value="0.79584321000000002" table:style-name="ce20">
            <text:p>0,7958</text:p>
          </table:table-cell>
          <table:table-cell office:value-type="float" office:value="1.1199224800000001" table:style-name="ce20">
            <text:p>1,1199</text:p>
          </table:table-cell>
          <table:table-cell office:value-type="float" office:value="0.39047932000000002" table:style-name="ce20">
            <text:p>0,3905</text:p>
          </table:table-cell>
          <table:table-cell office:value-type="float" office:value="0.34866900000000001" table:style-name="ce20">
            <text:p>0,3487</text:p>
          </table:table-cell>
          <table:table-cell office:value-type="float" office:value="0.64014241000000005" table:style-name="ce20">
            <text:p>0,6401</text:p>
          </table:table-cell>
          <table:table-cell office:value-type="float" office:value="1.1972056200000001" table:style-name="ce20">
            <text:p>1,1972</text:p>
          </table:table-cell>
          <table:table-cell office:value-type="float" office:value="0.75569202999999996" table:style-name="ce20">
            <text:p>0,7557</text:p>
          </table:table-cell>
          <table:table-cell office:value-type="float" office:value="0.69765754999999996" table:style-name="ce20">
            <text:p>0,6977</text:p>
          </table:table-cell>
          <table:table-cell office:value-type="float" office:value="0.92125674999999996" table:style-name="ce20">
            <text:p>0,9213</text:p>
          </table:table-cell>
          <table:table-cell office:value-type="float" office:value="1.09784986" table:style-name="ce21">
            <text:p>1,0978</text:p>
          </table:table-cell>
          <table:table-cell office:value-type="float" office:value="1.07986866" table:style-name="ce20">
            <text:p>1,0799</text:p>
          </table:table-cell>
          <table:table-cell office:value-type="float" office:value="1.1855336599999999" table:style-name="ce20">
            <text:p>1,185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19 Bømlo</text:p>
          </table:table-cell>
          <table:table-cell office:value-type="float" office:value="1.0197332400000001" table:style-name="ce16">
            <text:p>1,0197</text:p>
          </table:table-cell>
          <table:table-cell office:value-type="float" office:value="1.0867324700000001" table:style-name="ce16">
            <text:p>1,0867</text:p>
          </table:table-cell>
          <table:table-cell office:value-type="float" office:value="1.2357172300000001" table:style-name="ce16">
            <text:p>1,2357</text:p>
          </table:table-cell>
          <table:table-cell office:value-type="float" office:value="1.1173111200000001" table:style-name="ce16">
            <text:p>1,1173</text:p>
          </table:table-cell>
          <table:table-cell office:value-type="float" office:value="0.93462292999999996" table:style-name="ce16">
            <text:p>0,9346</text:p>
          </table:table-cell>
          <table:table-cell office:value-type="float" office:value="0.90868510000000002" table:style-name="ce16">
            <text:p>0,9087</text:p>
          </table:table-cell>
          <table:table-cell office:value-type="float" office:value="1.00644179" table:style-name="ce16">
            <text:p>1,0064</text:p>
          </table:table-cell>
          <table:table-cell office:value-type="float" office:value="1.3618882299999999" table:style-name="ce16">
            <text:p>1,3619</text:p>
          </table:table-cell>
          <table:table-cell office:value-type="float" office:value="0.93093040999999999" table:style-name="ce16">
            <text:p>0,9309</text:p>
          </table:table-cell>
          <table:table-cell office:value-type="float" office:value="1.1658493299999999" table:style-name="ce16">
            <text:p>1,1658</text:p>
          </table:table-cell>
          <table:table-cell office:value-type="float" office:value="1.4112236499999999" table:style-name="ce16">
            <text:p>1,4112</text:p>
          </table:table-cell>
          <table:table-cell office:value-type="float" office:value="1.0272851599999999" table:style-name="ce16">
            <text:p>1,0273</text:p>
          </table:table-cell>
          <table:table-cell office:value-type="float" office:value="1.48577442" table:style-name="ce16">
            <text:p>1,4858</text:p>
          </table:table-cell>
          <table:table-cell office:value-type="float" office:value="0.32617066" table:style-name="ce16">
            <text:p>0,3262</text:p>
          </table:table-cell>
          <table:table-cell office:value-type="float" office:value="0.89824736000000005" table:style-name="ce16">
            <text:p>0,8982</text:p>
          </table:table-cell>
          <table:table-cell office:value-type="float" office:value="0.80958969999999997" table:style-name="ce16">
            <text:p>0,8096</text:p>
          </table:table-cell>
          <table:table-cell office:value-type="float" office:value="0.75937487000000004" table:style-name="ce16">
            <text:p>0,7594</text:p>
          </table:table-cell>
          <table:table-cell office:value-type="float" office:value="0.93304107000000003" table:style-name="ce16">
            <text:p>0,9330</text:p>
          </table:table-cell>
          <table:table-cell office:value-type="float" office:value="0.47308315000000001" table:style-name="ce16">
            <text:p>0,4731</text:p>
          </table:table-cell>
          <table:table-cell office:value-type="float" office:value="0.35870776999999998" table:style-name="ce16">
            <text:p>0,3587</text:p>
          </table:table-cell>
          <table:table-cell office:value-type="float" office:value="0.75514108000000002" table:style-name="ce16">
            <text:p>0,7551</text:p>
          </table:table-cell>
          <table:table-cell office:value-type="float" office:value="1.16053783" table:style-name="ce16">
            <text:p>1,1605</text:p>
          </table:table-cell>
          <table:table-cell office:value-type="float" office:value="0.85013812" table:style-name="ce16">
            <text:p>0,8501</text:p>
          </table:table-cell>
          <table:table-cell office:value-type="float" office:value="0.66425935000000003" table:style-name="ce16">
            <text:p>0,6643</text:p>
          </table:table-cell>
          <table:table-cell office:value-type="float" office:value="1.0729946800000001" table:style-name="ce16">
            <text:p>1,0730</text:p>
          </table:table-cell>
          <table:table-cell office:value-type="float" office:value="1.07219044" table:style-name="ce17">
            <text:p>1,0722</text:p>
          </table:table-cell>
          <table:table-cell office:value-type="float" office:value="2.2743914699999999" table:style-name="ce16">
            <text:p>2,2744</text:p>
          </table:table-cell>
          <table:table-cell office:value-type="float" office:value="2.4385807800000001" table:style-name="ce16">
            <text:p>2,438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21 Stord</text:p>
          </table:table-cell>
          <table:table-cell office:value-type="float" office:value="1.0784461599999999" table:style-name="ce16">
            <text:p>1,0784</text:p>
          </table:table-cell>
          <table:table-cell office:value-type="float" office:value="1.1567653099999999" table:style-name="ce16">
            <text:p>1,1568</text:p>
          </table:table-cell>
          <table:table-cell office:value-type="float" office:value="1.1191748500000001" table:style-name="ce16">
            <text:p>1,1192</text:p>
          </table:table-cell>
          <table:table-cell office:value-type="float" office:value="1.15922908" table:style-name="ce16">
            <text:p>1,1592</text:p>
          </table:table-cell>
          <table:table-cell office:value-type="float" office:value="0.95865475" table:style-name="ce16">
            <text:p>0,9587</text:p>
          </table:table-cell>
          <table:table-cell office:value-type="float" office:value="0.91304532000000005" table:style-name="ce16">
            <text:p>0,9130</text:p>
          </table:table-cell>
          <table:table-cell office:value-type="float" office:value="0.90713900999999997" table:style-name="ce16">
            <text:p>0,9071</text:p>
          </table:table-cell>
          <table:table-cell office:value-type="float" office:value="0.71816601999999996" table:style-name="ce16">
            <text:p>0,7182</text:p>
          </table:table-cell>
          <table:table-cell office:value-type="float" office:value="0.29079277999999997" table:style-name="ce16">
            <text:p>0,2908</text:p>
          </table:table-cell>
          <table:table-cell office:value-type="float" office:value="0.52460753999999998" table:style-name="ce16">
            <text:p>0,5246</text:p>
          </table:table-cell>
          <table:table-cell office:value-type="float" office:value="0.67567215999999997" table:style-name="ce16">
            <text:p>0,6757</text:p>
          </table:table-cell>
          <table:table-cell office:value-type="float" office:value="0.64718690999999995" table:style-name="ce16">
            <text:p>0,6472</text:p>
          </table:table-cell>
          <table:table-cell office:value-type="float" office:value="1.03154758" table:style-name="ce16">
            <text:p>1,0315</text:p>
          </table:table-cell>
          <table:table-cell office:value-type="float" office:value="0.41097328999999999" table:style-name="ce16">
            <text:p>0,4110</text:p>
          </table:table-cell>
          <table:table-cell office:value-type="float" office:value="0.96378726999999997" table:style-name="ce16">
            <text:p>0,9638</text:p>
          </table:table-cell>
          <table:table-cell office:value-type="float" office:value="0.93719730999999995" table:style-name="ce16">
            <text:p>0,9372</text:p>
          </table:table-cell>
          <table:table-cell office:value-type="float" office:value="0.72105624000000001" table:style-name="ce16">
            <text:p>0,7211</text:p>
          </table:table-cell>
          <table:table-cell office:value-type="float" office:value="1.0966195999999999" table:style-name="ce16">
            <text:p>1,0966</text:p>
          </table:table-cell>
          <table:table-cell office:value-type="float" office:value="0.59406846000000002" table:style-name="ce16">
            <text:p>0,5941</text:p>
          </table:table-cell>
          <table:table-cell office:value-type="float" office:value="0.43930213000000001" table:style-name="ce16">
            <text:p>0,4393</text:p>
          </table:table-cell>
          <table:table-cell office:value-type="float" office:value="0.82913534" table:style-name="ce16">
            <text:p>0,8291</text:p>
          </table:table-cell>
          <table:table-cell office:value-type="float" office:value="1.0444796300000001" table:style-name="ce16">
            <text:p>1,0445</text:p>
          </table:table-cell>
          <table:table-cell office:value-type="float" office:value="0.72788918999999996" table:style-name="ce16">
            <text:p>0,7279</text:p>
          </table:table-cell>
          <table:table-cell office:value-type="float" office:value="0.90392030000000001" table:style-name="ce16">
            <text:p>0,9039</text:p>
          </table:table-cell>
          <table:table-cell office:value-type="float" office:value="0.93324907000000001" table:style-name="ce16">
            <text:p>0,9332</text:p>
          </table:table-cell>
          <table:table-cell office:value-type="float" office:value="0.97976923999999999" table:style-name="ce17">
            <text:p>0,9798</text:p>
          </table:table-cell>
          <table:table-cell office:value-type="float" office:value="3.6101604799999998" table:style-name="ce16">
            <text:p>3,6102</text:p>
          </table:table-cell>
          <table:table-cell office:value-type="float" office:value="3.5371242000000001" table:style-name="ce16">
            <text:p>3,537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222 Fitjar</text:p>
          </table:table-cell>
          <table:table-cell office:value-type="float" office:value="0.97486090999999997" table:style-name="ce20">
            <text:p>0,9749</text:p>
          </table:table-cell>
          <table:table-cell office:value-type="float" office:value="1.0590252499999999" table:style-name="ce20">
            <text:p>1,0590</text:p>
          </table:table-cell>
          <table:table-cell office:value-type="float" office:value="1.1879951099999999" table:style-name="ce20">
            <text:p>1,1880</text:p>
          </table:table-cell>
          <table:table-cell office:value-type="float" office:value="1.0692589800000001" table:style-name="ce20">
            <text:p>1,0693</text:p>
          </table:table-cell>
          <table:table-cell office:value-type="float" office:value="0.96432973" table:style-name="ce20">
            <text:p>0,9643</text:p>
          </table:table-cell>
          <table:table-cell office:value-type="float" office:value="0.85939184999999996" table:style-name="ce20">
            <text:p>0,8594</text:p>
          </table:table-cell>
          <table:table-cell office:value-type="float" office:value="0.99896662000000003" table:style-name="ce20">
            <text:p>0,9990</text:p>
          </table:table-cell>
          <table:table-cell office:value-type="float" office:value="1.41204076" table:style-name="ce20">
            <text:p>1,4120</text:p>
          </table:table-cell>
          <table:table-cell office:value-type="float" office:value="1.8122461599999999" table:style-name="ce20">
            <text:p>1,8122</text:p>
          </table:table-cell>
          <table:table-cell office:value-type="float" office:value="1.1455483900000001" table:style-name="ce20">
            <text:p>1,1455</text:p>
          </table:table-cell>
          <table:table-cell office:value-type="float" office:value="1.60701144" table:style-name="ce20">
            <text:p>1,6070</text:p>
          </table:table-cell>
          <table:table-cell office:value-type="float" office:value="3.8862329299999998" table:style-name="ce20">
            <text:p>3,8862</text:p>
          </table:table-cell>
          <table:table-cell office:value-type="float" office:value="0.87942982999999997" table:style-name="ce20">
            <text:p>0,8794</text:p>
          </table:table-cell>
          <table:table-cell office:value-type="float" office:value="0" table:style-name="ce20">
            <text:p>0,0000</text:p>
          </table:table-cell>
          <table:table-cell office:value-type="float" office:value="0.84952032" table:style-name="ce20">
            <text:p>0,8495</text:p>
          </table:table-cell>
          <table:table-cell office:value-type="float" office:value="0.59977643999999997" table:style-name="ce20">
            <text:p>0,5998</text:p>
          </table:table-cell>
          <table:table-cell office:value-type="float" office:value="0.53863591" table:style-name="ce20">
            <text:p>0,5386</text:p>
          </table:table-cell>
          <table:table-cell office:value-type="float" office:value="1.02475345" table:style-name="ce20">
            <text:p>1,0248</text:p>
          </table:table-cell>
          <table:table-cell office:value-type="float" office:value="5.4415930000000001E-2" table:style-name="ce20">
            <text:p>0,0544</text:p>
          </table:table-cell>
          <table:table-cell office:value-type="float" office:value="0.21157340999999999" table:style-name="ce20">
            <text:p>0,2116</text:p>
          </table:table-cell>
          <table:table-cell office:value-type="float" office:value="0.57516005000000003" table:style-name="ce20">
            <text:p>0,5752</text:p>
          </table:table-cell>
          <table:table-cell office:value-type="float" office:value="1.43357698" table:style-name="ce20">
            <text:p>1,4336</text:p>
          </table:table-cell>
          <table:table-cell office:value-type="float" office:value="0.86099870999999994" table:style-name="ce20">
            <text:p>0,8610</text:p>
          </table:table-cell>
          <table:table-cell office:value-type="float" office:value="0.65000389000000003" table:style-name="ce20">
            <text:p>0,6500</text:p>
          </table:table-cell>
          <table:table-cell office:value-type="float" office:value="0.74971493" table:style-name="ce20">
            <text:p>0,7497</text:p>
          </table:table-cell>
          <table:table-cell office:value-type="float" office:value="1.11062317" table:style-name="ce21">
            <text:p>1,1106</text:p>
          </table:table-cell>
          <table:table-cell office:value-type="float" office:value="0.60121166999999998" table:style-name="ce20">
            <text:p>0,6012</text:p>
          </table:table-cell>
          <table:table-cell office:value-type="float" office:value="0.66771961000000002" table:style-name="ce20">
            <text:p>0,667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23 Tysnes</text:p>
          </table:table-cell>
          <table:table-cell office:value-type="float" office:value="1.00580888" table:style-name="ce16">
            <text:p>1,0058</text:p>
          </table:table-cell>
          <table:table-cell office:value-type="float" office:value="0.86973087999999998" table:style-name="ce16">
            <text:p>0,8697</text:p>
          </table:table-cell>
          <table:table-cell office:value-type="float" office:value="0.89380797999999995" table:style-name="ce16">
            <text:p>0,8938</text:p>
          </table:table-cell>
          <table:table-cell office:value-type="float" office:value="1.0166332600000001" table:style-name="ce16">
            <text:p>1,0166</text:p>
          </table:table-cell>
          <table:table-cell office:value-type="float" office:value="0.90791668999999997" table:style-name="ce16">
            <text:p>0,9079</text:p>
          </table:table-cell>
          <table:table-cell office:value-type="float" office:value="1.3820629099999999" table:style-name="ce16">
            <text:p>1,3821</text:p>
          </table:table-cell>
          <table:table-cell office:value-type="float" office:value="1.70682976" table:style-name="ce16">
            <text:p>1,7068</text:p>
          </table:table-cell>
          <table:table-cell office:value-type="float" office:value="2.03537407" table:style-name="ce16">
            <text:p>2,0354</text:p>
          </table:table-cell>
          <table:table-cell office:value-type="float" office:value="3.6229699800000001" table:style-name="ce16">
            <text:p>3,6230</text:p>
          </table:table-cell>
          <table:table-cell office:value-type="float" office:value="2.26669681" table:style-name="ce16">
            <text:p>2,2667</text:p>
          </table:table-cell>
          <table:table-cell office:value-type="float" office:value="2.1086555800000002" table:style-name="ce16">
            <text:p>2,1087</text:p>
          </table:table-cell>
          <table:table-cell office:value-type="float" office:value="4.3180365800000002" table:style-name="ce16">
            <text:p>4,3180</text:p>
          </table:table-cell>
          <table:table-cell office:value-type="float" office:value="1.0196287900000001" table:style-name="ce16">
            <text:p>1,0196</text:p>
          </table:table-cell>
          <table:table-cell office:value-type="float" office:value="0.12853206" table:style-name="ce16">
            <text:p>0,1285</text:p>
          </table:table-cell>
          <table:table-cell office:value-type="float" office:value="0.88491699999999995" table:style-name="ce16">
            <text:p>0,8849</text:p>
          </table:table-cell>
          <table:table-cell office:value-type="float" office:value="0.60970181999999995" table:style-name="ce16">
            <text:p>0,6097</text:p>
          </table:table-cell>
          <table:table-cell office:value-type="float" office:value="0.72892323999999997" table:style-name="ce16">
            <text:p>0,7289</text:p>
          </table:table-cell>
          <table:table-cell office:value-type="float" office:value="0.71690571000000003" table:style-name="ce16">
            <text:p>0,7169</text:p>
          </table:table-cell>
          <table:table-cell office:value-type="float" office:value="8.7334220000000004E-2" table:style-name="ce16">
            <text:p>0,0873</text:p>
          </table:table-cell>
          <table:table-cell office:value-type="float" office:value="0.19447058" table:style-name="ce16">
            <text:p>0,1945</text:p>
          </table:table-cell>
          <table:table-cell office:value-type="float" office:value="0.56275434000000002" table:style-name="ce16">
            <text:p>0,5628</text:p>
          </table:table-cell>
          <table:table-cell office:value-type="float" office:value="1.9910791400000001" table:style-name="ce16">
            <text:p>1,9911</text:p>
          </table:table-cell>
          <table:table-cell office:value-type="float" office:value="1.4293704" table:style-name="ce16">
            <text:p>1,4294</text:p>
          </table:table-cell>
          <table:table-cell office:value-type="float" office:value="0.68053098999999995" table:style-name="ce16">
            <text:p>0,6805</text:p>
          </table:table-cell>
          <table:table-cell office:value-type="float" office:value="1.26107491" table:style-name="ce16">
            <text:p>1,2611</text:p>
          </table:table-cell>
          <table:table-cell office:value-type="float" office:value="1.2024852500000001" table:style-name="ce17">
            <text:p>1,2025</text:p>
          </table:table-cell>
          <table:table-cell office:value-type="float" office:value="0.54109050999999997" table:style-name="ce16">
            <text:p>0,5411</text:p>
          </table:table-cell>
          <table:table-cell office:value-type="float" office:value="0.65065335000000002" table:style-name="ce16">
            <text:p>0,650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24 Kvinnherad</text:p>
          </table:table-cell>
          <table:table-cell office:value-type="float" office:value="0.87203492999999999" table:style-name="ce16">
            <text:p>0,8720</text:p>
          </table:table-cell>
          <table:table-cell office:value-type="float" office:value="0.92285682000000002" table:style-name="ce16">
            <text:p>0,9229</text:p>
          </table:table-cell>
          <table:table-cell office:value-type="float" office:value="1.1179921799999999" table:style-name="ce16">
            <text:p>1,1180</text:p>
          </table:table-cell>
          <table:table-cell office:value-type="float" office:value="1.0558063799999999" table:style-name="ce16">
            <text:p>1,0558</text:p>
          </table:table-cell>
          <table:table-cell office:value-type="float" office:value="0.92017623999999998" table:style-name="ce16">
            <text:p>0,9202</text:p>
          </table:table-cell>
          <table:table-cell office:value-type="float" office:value="1.20392141" table:style-name="ce16">
            <text:p>1,2039</text:p>
          </table:table-cell>
          <table:table-cell office:value-type="float" office:value="1.2600885799999999" table:style-name="ce16">
            <text:p>1,2601</text:p>
          </table:table-cell>
          <table:table-cell office:value-type="float" office:value="1.53620526" table:style-name="ce16">
            <text:p>1,5362</text:p>
          </table:table-cell>
          <table:table-cell office:value-type="float" office:value="1.9047042199999999" table:style-name="ce16">
            <text:p>1,9047</text:p>
          </table:table-cell>
          <table:table-cell office:value-type="float" office:value="2.22746282" table:style-name="ce16">
            <text:p>2,2275</text:p>
          </table:table-cell>
          <table:table-cell office:value-type="float" office:value="1.21558188" table:style-name="ce16">
            <text:p>1,2156</text:p>
          </table:table-cell>
          <table:table-cell office:value-type="float" office:value="0.91482169000000002" table:style-name="ce16">
            <text:p>0,9148</text:p>
          </table:table-cell>
          <table:table-cell office:value-type="float" office:value="1.0170901000000001" table:style-name="ce16">
            <text:p>1,0171</text:p>
          </table:table-cell>
          <table:table-cell office:value-type="float" office:value="0.14523133999999999" table:style-name="ce16">
            <text:p>0,1452</text:p>
          </table:table-cell>
          <table:table-cell office:value-type="float" office:value="0.94989369999999995" table:style-name="ce16">
            <text:p>0,9499</text:p>
          </table:table-cell>
          <table:table-cell office:value-type="float" office:value="0.97930229999999996" table:style-name="ce16">
            <text:p>0,9793</text:p>
          </table:table-cell>
          <table:table-cell office:value-type="float" office:value="0.71850632999999997" table:style-name="ce16">
            <text:p>0,7185</text:p>
          </table:table-cell>
          <table:table-cell office:value-type="float" office:value="1.0855242599999999" table:style-name="ce16">
            <text:p>1,0855</text:p>
          </table:table-cell>
          <table:table-cell office:value-type="float" office:value="0.26757716999999998" table:style-name="ce16">
            <text:p>0,2676</text:p>
          </table:table-cell>
          <table:table-cell office:value-type="float" office:value="0.47655795000000001" table:style-name="ce16">
            <text:p>0,4766</text:p>
          </table:table-cell>
          <table:table-cell office:value-type="float" office:value="0.77476464" table:style-name="ce16">
            <text:p>0,7748</text:p>
          </table:table-cell>
          <table:table-cell office:value-type="float" office:value="1.2233103700000001" table:style-name="ce16">
            <text:p>1,2233</text:p>
          </table:table-cell>
          <table:table-cell office:value-type="float" office:value="1.1600428899999999" table:style-name="ce16">
            <text:p>1,1600</text:p>
          </table:table-cell>
          <table:table-cell office:value-type="float" office:value="0.69154811000000005" table:style-name="ce16">
            <text:p>0,6915</text:p>
          </table:table-cell>
          <table:table-cell office:value-type="float" office:value="0.91437760999999995" table:style-name="ce16">
            <text:p>0,9144</text:p>
          </table:table-cell>
          <table:table-cell office:value-type="float" office:value="1.0787972100000001" table:style-name="ce17">
            <text:p>1,0788</text:p>
          </table:table-cell>
          <table:table-cell office:value-type="float" office:value="2.5539934299999998" table:style-name="ce16">
            <text:p>2,5540</text:p>
          </table:table-cell>
          <table:table-cell office:value-type="float" office:value="2.7552409999999998" table:style-name="ce16">
            <text:p>2,7552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227 Jondal</text:p>
          </table:table-cell>
          <table:table-cell office:value-type="float" office:value="0.78360584" table:style-name="ce20">
            <text:p>0,7836</text:p>
          </table:table-cell>
          <table:table-cell office:value-type="float" office:value="0.83275261" table:style-name="ce20">
            <text:p>0,8328</text:p>
          </table:table-cell>
          <table:table-cell office:value-type="float" office:value="0.93672661000000002" table:style-name="ce20">
            <text:p>0,9367</text:p>
          </table:table-cell>
          <table:table-cell office:value-type="float" office:value="1.14069131" table:style-name="ce20">
            <text:p>1,1407</text:p>
          </table:table-cell>
          <table:table-cell office:value-type="float" office:value="0.88609837999999996" table:style-name="ce20">
            <text:p>0,8861</text:p>
          </table:table-cell>
          <table:table-cell office:value-type="float" office:value="1.44520603" table:style-name="ce20">
            <text:p>1,4452</text:p>
          </table:table-cell>
          <table:table-cell office:value-type="float" office:value="1.3521919099999999" table:style-name="ce20">
            <text:p>1,3522</text:p>
          </table:table-cell>
          <table:table-cell office:value-type="float" office:value="3.1136267900000001" table:style-name="ce20">
            <text:p>3,1136</text:p>
          </table:table-cell>
          <table:table-cell office:value-type="float" office:value="3.9690744900000001" table:style-name="ce20">
            <text:p>3,9691</text:p>
          </table:table-cell>
          <table:table-cell office:value-type="float" office:value="1.8650274899999999" table:style-name="ce20">
            <text:p>1,8650</text:p>
          </table:table-cell>
          <table:table-cell office:value-type="float" office:value="2.66147913" table:style-name="ce20">
            <text:p>2,6615</text:p>
          </table:table-cell>
          <table:table-cell office:value-type="float" office:value="10.93331536" table:style-name="ce20">
            <text:p>10,9333</text:p>
          </table:table-cell>
          <table:table-cell office:value-type="float" office:value="0.53785647999999997" table:style-name="ce20">
            <text:p>0,5379</text:p>
          </table:table-cell>
          <table:table-cell office:value-type="float" office:value="0.10848152" table:style-name="ce20">
            <text:p>0,1085</text:p>
          </table:table-cell>
          <table:table-cell office:value-type="float" office:value="1.19499702" table:style-name="ce20">
            <text:p>1,1950</text:p>
          </table:table-cell>
          <table:table-cell office:value-type="float" office:value="0.50262331999999998" table:style-name="ce20">
            <text:p>0,5026</text:p>
          </table:table-cell>
          <table:table-cell office:value-type="float" office:value="0.60226197000000004" table:style-name="ce20">
            <text:p>0,6023</text:p>
          </table:table-cell>
          <table:table-cell office:value-type="float" office:value="1.28132683" table:style-name="ce20">
            <text:p>1,2813</text:p>
          </table:table-cell>
          <table:table-cell office:value-type="float" office:value="0" table:style-name="ce20">
            <text:p>0,0000</text:p>
          </table:table-cell>
          <table:table-cell office:value-type="float" office:value="0.1297661" table:style-name="ce20">
            <text:p>0,1298</text:p>
          </table:table-cell>
          <table:table-cell office:value-type="float" office:value="0.46797977000000002" table:style-name="ce20">
            <text:p>0,4680</text:p>
          </table:table-cell>
          <table:table-cell office:value-type="float" office:value="1.2603584800000001" table:style-name="ce20">
            <text:p>1,2604</text:p>
          </table:table-cell>
          <table:table-cell office:value-type="float" office:value="1.61010823" table:style-name="ce20">
            <text:p>1,6101</text:p>
          </table:table-cell>
          <table:table-cell office:value-type="float" office:value="0.77671999999999997" table:style-name="ce20">
            <text:p>0,7767</text:p>
          </table:table-cell>
          <table:table-cell office:value-type="float" office:value="0.95254510000000003" table:style-name="ce20">
            <text:p>0,9525</text:p>
          </table:table-cell>
          <table:table-cell office:value-type="float" office:value="1.3650397400000001" table:style-name="ce21">
            <text:p>1,3650</text:p>
          </table:table-cell>
          <table:table-cell office:value-type="float" office:value="0.21369991999999999" table:style-name="ce20">
            <text:p>0,2137</text:p>
          </table:table-cell>
          <table:table-cell office:value-type="float" office:value="0.29170888" table:style-name="ce20">
            <text:p>0,291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28 Odda</text:p>
          </table:table-cell>
          <table:table-cell office:value-type="float" office:value="0.80522506999999999" table:style-name="ce16">
            <text:p>0,8052</text:p>
          </table:table-cell>
          <table:table-cell office:value-type="float" office:value="0.84909422999999995" table:style-name="ce16">
            <text:p>0,8491</text:p>
          </table:table-cell>
          <table:table-cell office:value-type="float" office:value="0.87034268000000004" table:style-name="ce16">
            <text:p>0,8703</text:p>
          </table:table-cell>
          <table:table-cell office:value-type="float" office:value="1.0196212099999999" table:style-name="ce16">
            <text:p>1,0196</text:p>
          </table:table-cell>
          <table:table-cell office:value-type="float" office:value="0.94984630999999997" table:style-name="ce16">
            <text:p>0,9498</text:p>
          </table:table-cell>
          <table:table-cell office:value-type="float" office:value="1.2308680000000001" table:style-name="ce16">
            <text:p>1,2309</text:p>
          </table:table-cell>
          <table:table-cell office:value-type="float" office:value="1.68116811" table:style-name="ce16">
            <text:p>1,6812</text:p>
          </table:table-cell>
          <table:table-cell office:value-type="float" office:value="2.0184150600000001" table:style-name="ce16">
            <text:p>2,0184</text:p>
          </table:table-cell>
          <table:table-cell office:value-type="float" office:value="1.0221755400000001" table:style-name="ce16">
            <text:p>1,0222</text:p>
          </table:table-cell>
          <table:table-cell office:value-type="float" office:value="1.97401144" table:style-name="ce16">
            <text:p>1,9740</text:p>
          </table:table-cell>
          <table:table-cell office:value-type="float" office:value="0.90974071000000001" table:style-name="ce16">
            <text:p>0,9097</text:p>
          </table:table-cell>
          <table:table-cell office:value-type="float" office:value="1.74185415" table:style-name="ce16">
            <text:p>1,7419</text:p>
          </table:table-cell>
          <table:table-cell office:value-type="float" office:value="0.97685739999999999" table:style-name="ce16">
            <text:p>0,9769</text:p>
          </table:table-cell>
          <table:table-cell office:value-type="float" office:value="0.15554577" table:style-name="ce16">
            <text:p>0,1555</text:p>
          </table:table-cell>
          <table:table-cell office:value-type="float" office:value="1.09469865" table:style-name="ce16">
            <text:p>1,0947</text:p>
          </table:table-cell>
          <table:table-cell office:value-type="float" office:value="0.95519266000000003" table:style-name="ce16">
            <text:p>0,9552</text:p>
          </table:table-cell>
          <table:table-cell office:value-type="float" office:value="0.67784091000000002" table:style-name="ce16">
            <text:p>0,6778</text:p>
          </table:table-cell>
          <table:table-cell office:value-type="float" office:value="1.1652769599999999" table:style-name="ce16">
            <text:p>1,1653</text:p>
          </table:table-cell>
          <table:table-cell office:value-type="float" office:value="0.28183821999999997" table:style-name="ce16">
            <text:p>0,2818</text:p>
          </table:table-cell>
          <table:table-cell office:value-type="float" office:value="0.36667707999999999" table:style-name="ce16">
            <text:p>0,3667</text:p>
          </table:table-cell>
          <table:table-cell office:value-type="float" office:value="0.68131427" table:style-name="ce16">
            <text:p>0,6813</text:p>
          </table:table-cell>
          <table:table-cell office:value-type="float" office:value="0.88350024999999999" table:style-name="ce16">
            <text:p>0,8835</text:p>
          </table:table-cell>
          <table:table-cell office:value-type="float" office:value="1.5186673500000001" table:style-name="ce16">
            <text:p>1,5187</text:p>
          </table:table-cell>
          <table:table-cell office:value-type="float" office:value="0.73045044000000003" table:style-name="ce16">
            <text:p>0,7305</text:p>
          </table:table-cell>
          <table:table-cell office:value-type="float" office:value="0.61653194" table:style-name="ce16">
            <text:p>0,6165</text:p>
          </table:table-cell>
          <table:table-cell office:value-type="float" office:value="1.05628298" table:style-name="ce17">
            <text:p>1,0563</text:p>
          </table:table-cell>
          <table:table-cell office:value-type="float" office:value="1.3413572" table:style-name="ce16">
            <text:p>1,3414</text:p>
          </table:table-cell>
          <table:table-cell office:value-type="float" office:value="1.41685277" table:style-name="ce16">
            <text:p>1,416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31 Ullensvang</text:p>
          </table:table-cell>
          <table:table-cell office:value-type="float" office:value="0.78024950000000004" table:style-name="ce16">
            <text:p>0,7802</text:p>
          </table:table-cell>
          <table:table-cell office:value-type="float" office:value="0.88808967999999999" table:style-name="ce16">
            <text:p>0,8881</text:p>
          </table:table-cell>
          <table:table-cell office:value-type="float" office:value="1.0348542999999999" table:style-name="ce16">
            <text:p>1,0349</text:p>
          </table:table-cell>
          <table:table-cell office:value-type="float" office:value="0.99525101999999999" table:style-name="ce16">
            <text:p>0,9953</text:p>
          </table:table-cell>
          <table:table-cell office:value-type="float" office:value="0.90151183000000001" table:style-name="ce16">
            <text:p>0,9015</text:p>
          </table:table-cell>
          <table:table-cell office:value-type="float" office:value="1.4124581599999999" table:style-name="ce16">
            <text:p>1,4125</text:p>
          </table:table-cell>
          <table:table-cell office:value-type="float" office:value="1.3156723400000001" table:style-name="ce16">
            <text:p>1,3157</text:p>
          </table:table-cell>
          <table:table-cell office:value-type="float" office:value="2.4185420799999999" table:style-name="ce16">
            <text:p>2,4185</text:p>
          </table:table-cell>
          <table:table-cell office:value-type="float" office:value="4.4131234800000003" table:style-name="ce16">
            <text:p>4,4131</text:p>
          </table:table-cell>
          <table:table-cell office:value-type="float" office:value="5.3826328099999996" table:style-name="ce16">
            <text:p>5,3826</text:p>
          </table:table-cell>
          <table:table-cell office:value-type="float" office:value="2.45524963" table:style-name="ce16">
            <text:p>2,4552</text:p>
          </table:table-cell>
          <table:table-cell office:value-type="float" office:value="3.56933963" table:style-name="ce16">
            <text:p>3,5693</text:p>
          </table:table-cell>
          <table:table-cell office:value-type="float" office:value="1.5100831400000001" table:style-name="ce16">
            <text:p>1,5101</text:p>
          </table:table-cell>
          <table:table-cell office:value-type="float" office:value="0.17707685000000001" table:style-name="ce16">
            <text:p>0,1771</text:p>
          </table:table-cell>
          <table:table-cell office:value-type="float" office:value="1.0240758599999999" table:style-name="ce16">
            <text:p>1,0241</text:p>
          </table:table-cell>
          <table:table-cell office:value-type="float" office:value="0.79700218" table:style-name="ce16">
            <text:p>0,7970</text:p>
          </table:table-cell>
          <table:table-cell office:value-type="float" office:value="0.90697598000000001" table:style-name="ce16">
            <text:p>0,9070</text:p>
          </table:table-cell>
          <table:table-cell office:value-type="float" office:value="0.83661551999999995" table:style-name="ce16">
            <text:p>0,8366</text:p>
          </table:table-cell>
          <table:table-cell office:value-type="float" office:value="0.27765956000000003" table:style-name="ce16">
            <text:p>0,2777</text:p>
          </table:table-cell>
          <table:table-cell office:value-type="float" office:value="0.28615161" table:style-name="ce16">
            <text:p>0,2862</text:p>
          </table:table-cell>
          <table:table-cell office:value-type="float" office:value="0.59408682000000002" table:style-name="ce16">
            <text:p>0,5941</text:p>
          </table:table-cell>
          <table:table-cell office:value-type="float" office:value="1.3166794799999999" table:style-name="ce16">
            <text:p>1,3167</text:p>
          </table:table-cell>
          <table:table-cell office:value-type="float" office:value="1.3210856200000001" table:style-name="ce16">
            <text:p>1,3211</text:p>
          </table:table-cell>
          <table:table-cell office:value-type="float" office:value="0.76317643999999996" table:style-name="ce16">
            <text:p>0,7632</text:p>
          </table:table-cell>
          <table:table-cell office:value-type="float" office:value="1.10749743" table:style-name="ce16">
            <text:p>1,1075</text:p>
          </table:table-cell>
          <table:table-cell office:value-type="float" office:value="1.2445028499999999" table:style-name="ce17">
            <text:p>1,2445</text:p>
          </table:table-cell>
          <table:table-cell office:value-type="float" office:value="0.65458848000000003" table:style-name="ce16">
            <text:p>0,6546</text:p>
          </table:table-cell>
          <table:table-cell office:value-type="float" office:value="0.81463722999999999" table:style-name="ce16">
            <text:p>0,814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232 Eidfjord</text:p>
          </table:table-cell>
          <table:table-cell office:value-type="float" office:value="0.9118771" table:style-name="ce20">
            <text:p>0,9119</text:p>
          </table:table-cell>
          <table:table-cell office:value-type="float" office:value="0.81832483" table:style-name="ce20">
            <text:p>0,8183</text:p>
          </table:table-cell>
          <table:table-cell office:value-type="float" office:value="0.90693221000000002" table:style-name="ce20">
            <text:p>0,9069</text:p>
          </table:table-cell>
          <table:table-cell office:value-type="float" office:value="0.86928074" table:style-name="ce20">
            <text:p>0,8693</text:p>
          </table:table-cell>
          <table:table-cell office:value-type="float" office:value="0.99113777999999997" table:style-name="ce20">
            <text:p>0,9911</text:p>
          </table:table-cell>
          <table:table-cell office:value-type="float" office:value="1.1952251700000001" table:style-name="ce20">
            <text:p>1,1952</text:p>
          </table:table-cell>
          <table:table-cell office:value-type="float" office:value="1.3267077300000001" table:style-name="ce20">
            <text:p>1,3267</text:p>
          </table:table-cell>
          <table:table-cell office:value-type="float" office:value="1.99906625" table:style-name="ce20">
            <text:p>1,9991</text:p>
          </table:table-cell>
          <table:table-cell office:value-type="float" office:value="4.8594152299999998" table:style-name="ce20">
            <text:p>4,8594</text:p>
          </table:table-cell>
          <table:table-cell office:value-type="float" office:value="0.97300324000000005" table:style-name="ce20">
            <text:p>0,9730</text:p>
          </table:table-cell>
          <table:table-cell office:value-type="float" office:value="1.46710147" table:style-name="ce20">
            <text:p>1,4671</text:p>
          </table:table-cell>
          <table:table-cell office:value-type="float" office:value="12.7230291" table:style-name="ce20">
            <text:p>12,7230</text:p>
          </table:table-cell>
          <table:table-cell office:value-type="float" office:value="1.8777004399999999" table:style-name="ce20">
            <text:p>1,8777</text:p>
          </table:table-cell>
          <table:table-cell office:value-type="float" office:value="0.75743552000000003" table:style-name="ce20">
            <text:p>0,7574</text:p>
          </table:table-cell>
          <table:table-cell office:value-type="float" office:value="1.04295779" table:style-name="ce20">
            <text:p>1,0430</text:p>
          </table:table-cell>
          <table:table-cell office:value-type="float" office:value="1.2533561499999999" table:style-name="ce20">
            <text:p>1,2534</text:p>
          </table:table-cell>
          <table:table-cell office:value-type="float" office:value="0.65563238000000001" table:style-name="ce20">
            <text:p>0,6556</text:p>
          </table:table-cell>
          <table:table-cell office:value-type="float" office:value="0.93191988999999997" table:style-name="ce20">
            <text:p>0,9319</text:p>
          </table:table-cell>
          <table:table-cell office:value-type="float" office:value="0.1187672" table:style-name="ce20">
            <text:p>0,1188</text:p>
          </table:table-cell>
          <table:table-cell office:value-type="float" office:value="0.25253007" table:style-name="ce20">
            <text:p>0,2525</text:p>
          </table:table-cell>
          <table:table-cell office:value-type="float" office:value="0.45673345999999998" table:style-name="ce20">
            <text:p>0,4567</text:p>
          </table:table-cell>
          <table:table-cell office:value-type="float" office:value="0" table:style-name="ce20">
            <text:p>0,0000</text:p>
          </table:table-cell>
          <table:table-cell office:value-type="float" office:value="1.62495503" table:style-name="ce20">
            <text:p>1,6250</text:p>
          </table:table-cell>
          <table:table-cell office:value-type="float" office:value="0.77662109000000001" table:style-name="ce20">
            <text:p>0,7766</text:p>
          </table:table-cell>
          <table:table-cell office:value-type="float" office:value="1.20431584" table:style-name="ce20">
            <text:p>1,2043</text:p>
          </table:table-cell>
          <table:table-cell office:value-type="float" office:value="1.2743017000000001" table:style-name="ce21">
            <text:p>1,2743</text:p>
          </table:table-cell>
          <table:table-cell office:value-type="float" office:value="0.18363932999999999" table:style-name="ce20">
            <text:p>0,1836</text:p>
          </table:table-cell>
          <table:table-cell office:value-type="float" office:value="0.23401192000000001" table:style-name="ce20">
            <text:p>0,234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33 Ulvik</text:p>
          </table:table-cell>
          <table:table-cell office:value-type="float" office:value="0.90196001999999997" table:style-name="ce16">
            <text:p>0,9020</text:p>
          </table:table-cell>
          <table:table-cell office:value-type="float" office:value="0.90759345000000002" table:style-name="ce16">
            <text:p>0,9076</text:p>
          </table:table-cell>
          <table:table-cell office:value-type="float" office:value="0.90756972000000002" table:style-name="ce16">
            <text:p>0,9076</text:p>
          </table:table-cell>
          <table:table-cell office:value-type="float" office:value="1.0406835699999999" table:style-name="ce16">
            <text:p>1,0407</text:p>
          </table:table-cell>
          <table:table-cell office:value-type="float" office:value="0.89628326999999997" table:style-name="ce16">
            <text:p>0,8963</text:p>
          </table:table-cell>
          <table:table-cell office:value-type="float" office:value="1.50109567" table:style-name="ce16">
            <text:p>1,5011</text:p>
          </table:table-cell>
          <table:table-cell office:value-type="float" office:value="1.30033731" table:style-name="ce16">
            <text:p>1,3003</text:p>
          </table:table-cell>
          <table:table-cell office:value-type="float" office:value="2.6865835599999999" table:style-name="ce16">
            <text:p>2,6866</text:p>
          </table:table-cell>
          <table:table-cell office:value-type="float" office:value="4.8731064999999996" table:style-name="ce16">
            <text:p>4,8731</text:p>
          </table:table-cell>
          <table:table-cell office:value-type="float" office:value="0.75047492000000005" table:style-name="ce16">
            <text:p>0,7505</text:p>
          </table:table-cell>
          <table:table-cell office:value-type="float" office:value="2.0399482899999999" table:style-name="ce16">
            <text:p>2,0399</text:p>
          </table:table-cell>
          <table:table-cell office:value-type="float" office:value="10.943182970000001" table:style-name="ce16">
            <text:p>10,9432</text:p>
          </table:table-cell>
          <table:table-cell office:value-type="float" office:value="1.9380308900000001" table:style-name="ce16">
            <text:p>1,9380</text:p>
          </table:table-cell>
          <table:table-cell office:value-type="float" office:value="0.43431772000000002" table:style-name="ce16">
            <text:p>0,4343</text:p>
          </table:table-cell>
          <table:table-cell office:value-type="float" office:value="1.0465660999999999" table:style-name="ce16">
            <text:p>1,0466</text:p>
          </table:table-cell>
          <table:table-cell office:value-type="float" office:value="0.68274729000000001" table:style-name="ce16">
            <text:p>0,6827</text:p>
          </table:table-cell>
          <table:table-cell office:value-type="float" office:value="0.77781359000000005" table:style-name="ce16">
            <text:p>0,7778</text:p>
          </table:table-cell>
          <table:table-cell office:value-type="float" office:value="0.85498883999999997" table:style-name="ce16">
            <text:p>0,8550</text:p>
          </table:table-cell>
          <table:table-cell office:value-type="float" office:value="0.10215266000000001" table:style-name="ce16">
            <text:p>0,1022</text:p>
          </table:table-cell>
          <table:table-cell office:value-type="float" office:value="0.46848791000000001" table:style-name="ce16">
            <text:p>0,4685</text:p>
          </table:table-cell>
          <table:table-cell office:value-type="float" office:value="0.47198129" table:style-name="ce16">
            <text:p>0,4720</text:p>
          </table:table-cell>
          <table:table-cell office:value-type="float" office:value="1.51379519" table:style-name="ce16">
            <text:p>1,5138</text:p>
          </table:table-cell>
          <table:table-cell office:value-type="float" office:value="1.5972997900000001" table:style-name="ce16">
            <text:p>1,5973</text:p>
          </table:table-cell>
          <table:table-cell office:value-type="float" office:value="0.84912489000000002" table:style-name="ce16">
            <text:p>0,8491</text:p>
          </table:table-cell>
          <table:table-cell office:value-type="float" office:value="1.1947428499999999" table:style-name="ce16">
            <text:p>1,1947</text:p>
          </table:table-cell>
          <table:table-cell office:value-type="float" office:value="1.35588909" table:style-name="ce17">
            <text:p>1,3559</text:p>
          </table:table-cell>
          <table:table-cell office:value-type="float" office:value="0.21350722" table:style-name="ce16">
            <text:p>0,2135</text:p>
          </table:table-cell>
          <table:table-cell office:value-type="float" office:value="0.28949211000000002" table:style-name="ce16">
            <text:p>0,289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34 Granvin</text:p>
          </table:table-cell>
          <table:table-cell office:value-type="float" office:value="1.11651247" table:style-name="ce16">
            <text:p>1,1165</text:p>
          </table:table-cell>
          <table:table-cell office:value-type="float" office:value="0.61524230000000002" table:style-name="ce16">
            <text:p>0,6152</text:p>
          </table:table-cell>
          <table:table-cell office:value-type="float" office:value="0.84530048000000002" table:style-name="ce16">
            <text:p>0,8453</text:p>
          </table:table-cell>
          <table:table-cell office:value-type="float" office:value="1.0427822099999999" table:style-name="ce16">
            <text:p>1,0428</text:p>
          </table:table-cell>
          <table:table-cell office:value-type="float" office:value="0.95192102000000001" table:style-name="ce16">
            <text:p>0,9519</text:p>
          </table:table-cell>
          <table:table-cell office:value-type="float" office:value="1.3382553800000001" table:style-name="ce16">
            <text:p>1,3383</text:p>
          </table:table-cell>
          <table:table-cell office:value-type="float" office:value="1.5111029899999999" table:style-name="ce16">
            <text:p>1,5111</text:p>
          </table:table-cell>
          <table:table-cell office:value-type="float" office:value="1.9122492" table:style-name="ce16">
            <text:p>1,9122</text:p>
          </table:table-cell>
          <table:table-cell office:value-type="float" office:value="3.8947103099999998" table:style-name="ce16">
            <text:p>3,8947</text:p>
          </table:table-cell>
          <table:table-cell office:value-type="float" office:value="1.0118444799999999" table:style-name="ce16">
            <text:p>1,0118</text:p>
          </table:table-cell>
          <table:table-cell office:value-type="float" office:value="1.5048205100000001" table:style-name="ce16">
            <text:p>1,5048</text:p>
          </table:table-cell>
          <table:table-cell office:value-type="float" office:value="12.981848749999999" table:style-name="ce16">
            <text:p>12,9818</text:p>
          </table:table-cell>
          <table:table-cell office:value-type="float" office:value="0.63863259000000006" table:style-name="ce16">
            <text:p>0,6386</text:p>
          </table:table-cell>
          <table:table-cell office:value-type="float" office:value="0.12880728999999999" table:style-name="ce16">
            <text:p>0,1288</text:p>
          </table:table-cell>
          <table:table-cell office:value-type="float" office:value="1.06417428" table:style-name="ce16">
            <text:p>1,0642</text:p>
          </table:table-cell>
          <table:table-cell office:value-type="float" office:value="0.85256845999999997" table:style-name="ce16">
            <text:p>0,8526</text:p>
          </table:table-cell>
          <table:table-cell office:value-type="float" office:value="0.66896964999999997" table:style-name="ce16">
            <text:p>0,6690</text:p>
          </table:table-cell>
          <table:table-cell office:value-type="float" office:value="0.63391839000000005" table:style-name="ce16">
            <text:p>0,6339</text:p>
          </table:table-cell>
          <table:table-cell office:value-type="float" office:value="0.28276088999999999" table:style-name="ce16">
            <text:p>0,2828</text:p>
          </table:table-cell>
          <table:table-cell office:value-type="float" office:value="0.32075462999999999" table:style-name="ce16">
            <text:p>0,3208</text:p>
          </table:table-cell>
          <table:table-cell office:value-type="float" office:value="0.44900593999999999" table:style-name="ce16">
            <text:p>0,4490</text:p>
          </table:table-cell>
          <table:table-cell office:value-type="float" office:value="1.1972056200000001" table:style-name="ce16">
            <text:p>1,1972</text:p>
          </table:table-cell>
          <table:table-cell office:value-type="float" office:value="1.5226630400000001" table:style-name="ce16">
            <text:p>1,5227</text:p>
          </table:table-cell>
          <table:table-cell office:value-type="float" office:value="0.75212707000000001" table:style-name="ce16">
            <text:p>0,7521</text:p>
          </table:table-cell>
          <table:table-cell office:value-type="float" office:value="0.89716233999999995" table:style-name="ce16">
            <text:p>0,8972</text:p>
          </table:table-cell>
          <table:table-cell office:value-type="float" office:value="1.27816307" table:style-name="ce17">
            <text:p>1,2782</text:p>
          </table:table-cell>
          <table:table-cell office:value-type="float" office:value="0.17997811" table:style-name="ce16">
            <text:p>0,1800</text:p>
          </table:table-cell>
          <table:table-cell office:value-type="float" office:value="0.23004137" table:style-name="ce16">
            <text:p>0,2300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235 Voss</text:p>
          </table:table-cell>
          <table:table-cell office:value-type="float" office:value="0.96845943999999995" table:style-name="ce20">
            <text:p>0,9685</text:p>
          </table:table-cell>
          <table:table-cell office:value-type="float" office:value="0.99749394000000002" table:style-name="ce20">
            <text:p>0,9975</text:p>
          </table:table-cell>
          <table:table-cell office:value-type="float" office:value="1.0075249799999999" table:style-name="ce20">
            <text:p>1,0075</text:p>
          </table:table-cell>
          <table:table-cell office:value-type="float" office:value="1.0112900300000001" table:style-name="ce20">
            <text:p>1,0113</text:p>
          </table:table-cell>
          <table:table-cell office:value-type="float" office:value="0.92914003999999994" table:style-name="ce20">
            <text:p>0,9291</text:p>
          </table:table-cell>
          <table:table-cell office:value-type="float" office:value="1.15834887" table:style-name="ce20">
            <text:p>1,1583</text:p>
          </table:table-cell>
          <table:table-cell office:value-type="float" office:value="1.5189722299999999" table:style-name="ce20">
            <text:p>1,5190</text:p>
          </table:table-cell>
          <table:table-cell office:value-type="float" office:value="1.7692576" table:style-name="ce20">
            <text:p>1,7693</text:p>
          </table:table-cell>
          <table:table-cell office:value-type="float" office:value="2.2186560000000002" table:style-name="ce20">
            <text:p>2,2187</text:p>
          </table:table-cell>
          <table:table-cell office:value-type="float" office:value="1.48598801" table:style-name="ce20">
            <text:p>1,4860</text:p>
          </table:table-cell>
          <table:table-cell office:value-type="float" office:value="1.45344257" table:style-name="ce20">
            <text:p>1,4534</text:p>
          </table:table-cell>
          <table:table-cell office:value-type="float" office:value="0.84190019999999999" table:style-name="ce20">
            <text:p>0,8419</text:p>
          </table:table-cell>
          <table:table-cell office:value-type="float" office:value="0.62953334000000005" table:style-name="ce20">
            <text:p>0,6295</text:p>
          </table:table-cell>
          <table:table-cell office:value-type="float" office:value="0.22554244000000001" table:style-name="ce20">
            <text:p>0,2255</text:p>
          </table:table-cell>
          <table:table-cell office:value-type="float" office:value="0.94319052000000003" table:style-name="ce20">
            <text:p>0,9432</text:p>
          </table:table-cell>
          <table:table-cell office:value-type="float" office:value="0.94547367000000004" table:style-name="ce20">
            <text:p>0,9455</text:p>
          </table:table-cell>
          <table:table-cell office:value-type="float" office:value="0.71658548" table:style-name="ce20">
            <text:p>0,7166</text:p>
          </table:table-cell>
          <table:table-cell office:value-type="float" office:value="0.83044101000000003" table:style-name="ce20">
            <text:p>0,8304</text:p>
          </table:table-cell>
          <table:table-cell office:value-type="float" office:value="0.42700501000000002" table:style-name="ce20">
            <text:p>0,4270</text:p>
          </table:table-cell>
          <table:table-cell office:value-type="float" office:value="0.24442169999999999" table:style-name="ce20">
            <text:p>0,2444</text:p>
          </table:table-cell>
          <table:table-cell office:value-type="float" office:value="0.78555737999999997" table:style-name="ce20">
            <text:p>0,7856</text:p>
          </table:table-cell>
          <table:table-cell office:value-type="float" office:value="1.2034402" table:style-name="ce20">
            <text:p>1,2034</text:p>
          </table:table-cell>
          <table:table-cell office:value-type="float" office:value="1.25409835" table:style-name="ce20">
            <text:p>1,2541</text:p>
          </table:table-cell>
          <table:table-cell office:value-type="float" office:value="0.86811486999999998" table:style-name="ce20">
            <text:p>0,8681</text:p>
          </table:table-cell>
          <table:table-cell office:value-type="float" office:value="0.75674490999999999" table:style-name="ce20">
            <text:p>0,7567</text:p>
          </table:table-cell>
          <table:table-cell office:value-type="float" office:value="1.07072178" table:style-name="ce21">
            <text:p>1,0707</text:p>
          </table:table-cell>
          <table:table-cell office:value-type="float" office:value="2.7752085000000002" table:style-name="ce20">
            <text:p>2,7752</text:p>
          </table:table-cell>
          <table:table-cell office:value-type="float" office:value="2.9714761699999999" table:style-name="ce20">
            <text:p>2,971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38 Kvam</text:p>
          </table:table-cell>
          <table:table-cell office:value-type="float" office:value="0.86275363999999999" table:style-name="ce16">
            <text:p>0,8628</text:p>
          </table:table-cell>
          <table:table-cell office:value-type="float" office:value="0.94112013000000005" table:style-name="ce16">
            <text:p>0,9411</text:p>
          </table:table-cell>
          <table:table-cell office:value-type="float" office:value="1.04410929" table:style-name="ce16">
            <text:p>1,0441</text:p>
          </table:table-cell>
          <table:table-cell office:value-type="float" office:value="1.03600369" table:style-name="ce16">
            <text:p>1,0360</text:p>
          </table:table-cell>
          <table:table-cell office:value-type="float" office:value="0.92012850000000002" table:style-name="ce16">
            <text:p>0,9201</text:p>
          </table:table-cell>
          <table:table-cell office:value-type="float" office:value="1.22590797" table:style-name="ce16">
            <text:p>1,2259</text:p>
          </table:table-cell>
          <table:table-cell office:value-type="float" office:value="1.3865990699999999" table:style-name="ce16">
            <text:p>1,3866</text:p>
          </table:table-cell>
          <table:table-cell office:value-type="float" office:value="1.95610971" table:style-name="ce16">
            <text:p>1,9561</text:p>
          </table:table-cell>
          <table:table-cell office:value-type="float" office:value="1.9776261900000001" table:style-name="ce16">
            <text:p>1,9776</text:p>
          </table:table-cell>
          <table:table-cell office:value-type="float" office:value="2.30298303" table:style-name="ce16">
            <text:p>2,3030</text:p>
          </table:table-cell>
          <table:table-cell office:value-type="float" office:value="1.2060832800000001" table:style-name="ce16">
            <text:p>1,2061</text:p>
          </table:table-cell>
          <table:table-cell office:value-type="float" office:value="1.43305126" table:style-name="ce16">
            <text:p>1,4331</text:p>
          </table:table-cell>
          <table:table-cell office:value-type="float" office:value="1.2125641" table:style-name="ce16">
            <text:p>1,2126</text:p>
          </table:table-cell>
          <table:table-cell office:value-type="float" office:value="0.18484554" table:style-name="ce16">
            <text:p>0,1848</text:p>
          </table:table-cell>
          <table:table-cell office:value-type="float" office:value="0.78315310999999999" table:style-name="ce16">
            <text:p>0,7832</text:p>
          </table:table-cell>
          <table:table-cell office:value-type="float" office:value="0.59291848999999996" table:style-name="ce16">
            <text:p>0,5929</text:p>
          </table:table-cell>
          <table:table-cell office:value-type="float" office:value="0.91162584000000002" table:style-name="ce16">
            <text:p>0,9116</text:p>
          </table:table-cell>
          <table:table-cell office:value-type="float" office:value="1.0006785" table:style-name="ce16">
            <text:p>1,0007</text:p>
          </table:table-cell>
          <table:table-cell office:value-type="float" office:value="0.36564558000000003" table:style-name="ce16">
            <text:p>0,3656</text:p>
          </table:table-cell>
          <table:table-cell office:value-type="float" office:value="0.35464404999999999" table:style-name="ce16">
            <text:p>0,3546</text:p>
          </table:table-cell>
          <table:table-cell office:value-type="float" office:value="0.71738802999999995" table:style-name="ce16">
            <text:p>0,7174</text:p>
          </table:table-cell>
          <table:table-cell office:value-type="float" office:value="1.7510953899999999" table:style-name="ce16">
            <text:p>1,7511</text:p>
          </table:table-cell>
          <table:table-cell office:value-type="float" office:value="1.2550347500000001" table:style-name="ce16">
            <text:p>1,2550</text:p>
          </table:table-cell>
          <table:table-cell office:value-type="float" office:value="0.80703672999999998" table:style-name="ce16">
            <text:p>0,8070</text:p>
          </table:table-cell>
          <table:table-cell office:value-type="float" office:value="0.97268759000000005" table:style-name="ce16">
            <text:p>0,9727</text:p>
          </table:table-cell>
          <table:table-cell office:value-type="float" office:value="1.1218866300000001" table:style-name="ce17">
            <text:p>1,1219</text:p>
          </table:table-cell>
          <table:table-cell office:value-type="float" office:value="1.6304012699999999" table:style-name="ce16">
            <text:p>1,6304</text:p>
          </table:table-cell>
          <table:table-cell office:value-type="float" office:value="1.82912539" table:style-name="ce16">
            <text:p>1,829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41 Fusa</text:p>
          </table:table-cell>
          <table:table-cell office:value-type="float" office:value="0.71323851999999999" table:style-name="ce16">
            <text:p>0,7132</text:p>
          </table:table-cell>
          <table:table-cell office:value-type="float" office:value="0.93576782999999997" table:style-name="ce16">
            <text:p>0,9358</text:p>
          </table:table-cell>
          <table:table-cell office:value-type="float" office:value="1.2082689600000001" table:style-name="ce16">
            <text:p>1,2083</text:p>
          </table:table-cell>
          <table:table-cell office:value-type="float" office:value="1.0179857400000001" table:style-name="ce16">
            <text:p>1,0180</text:p>
          </table:table-cell>
          <table:table-cell office:value-type="float" office:value="0.91623633000000004" table:style-name="ce16">
            <text:p>0,9162</text:p>
          </table:table-cell>
          <table:table-cell office:value-type="float" office:value="1.1451060399999999" table:style-name="ce16">
            <text:p>1,1451</text:p>
          </table:table-cell>
          <table:table-cell office:value-type="float" office:value="1.3177201300000001" table:style-name="ce16">
            <text:p>1,3177</text:p>
          </table:table-cell>
          <table:table-cell office:value-type="float" office:value="1.73733337" table:style-name="ce16">
            <text:p>1,7373</text:p>
          </table:table-cell>
          <table:table-cell office:value-type="float" office:value="2.7128127200000001" table:style-name="ce16">
            <text:p>2,7128</text:p>
          </table:table-cell>
          <table:table-cell office:value-type="float" office:value="3.2609846299999998" table:style-name="ce16">
            <text:p>3,2610</text:p>
          </table:table-cell>
          <table:table-cell office:value-type="float" office:value="2.38045375" table:style-name="ce16">
            <text:p>2,3805</text:p>
          </table:table-cell>
          <table:table-cell office:value-type="float" office:value="3.1592096700000001" table:style-name="ce16">
            <text:p>3,1592</text:p>
          </table:table-cell>
          <table:table-cell office:value-type="float" office:value="0.90140710000000002" table:style-name="ce16">
            <text:p>0,9014</text:p>
          </table:table-cell>
          <table:table-cell office:value-type="float" office:value="0.12538405999999999" table:style-name="ce16">
            <text:p>0,1254</text:p>
          </table:table-cell>
          <table:table-cell office:value-type="float" office:value="0.82008150000000002" table:style-name="ce16">
            <text:p>0,8201</text:p>
          </table:table-cell>
          <table:table-cell office:value-type="float" office:value="0.61205885000000004" table:style-name="ce16">
            <text:p>0,6121</text:p>
          </table:table-cell>
          <table:table-cell office:value-type="float" office:value="0.65119088999999997" table:style-name="ce16">
            <text:p>0,6512</text:p>
          </table:table-cell>
          <table:table-cell office:value-type="float" office:value="0.87932639999999995" table:style-name="ce16">
            <text:p>0,8793</text:p>
          </table:table-cell>
          <table:table-cell office:value-type="float" office:value="9.8302189999999998E-2" table:style-name="ce16">
            <text:p>0,0983</text:p>
          </table:table-cell>
          <table:table-cell office:value-type="float" office:value="0.21667929" table:style-name="ce16">
            <text:p>0,2167</text:p>
          </table:table-cell>
          <table:table-cell office:value-type="float" office:value="0.60577088000000001" table:style-name="ce16">
            <text:p>0,6058</text:p>
          </table:table-cell>
          <table:table-cell office:value-type="float" office:value="1.3838985699999999" table:style-name="ce16">
            <text:p>1,3839</text:p>
          </table:table-cell>
          <table:table-cell office:value-type="float" office:value="1.0869439000000001" table:style-name="ce16">
            <text:p>1,0869</text:p>
          </table:table-cell>
          <table:table-cell office:value-type="float" office:value="0.70381150000000003" table:style-name="ce16">
            <text:p>0,7038</text:p>
          </table:table-cell>
          <table:table-cell office:value-type="float" office:value="0.89953242" table:style-name="ce16">
            <text:p>0,8995</text:p>
          </table:table-cell>
          <table:table-cell office:value-type="float" office:value="1.1812063900000001" table:style-name="ce17">
            <text:p>1,1812</text:p>
          </table:table-cell>
          <table:table-cell office:value-type="float" office:value="0.73956743999999996" table:style-name="ce16">
            <text:p>0,7396</text:p>
          </table:table-cell>
          <table:table-cell office:value-type="float" office:value="0.87358177999999997" table:style-name="ce16">
            <text:p>0,873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242 Samnanger</text:p>
          </table:table-cell>
          <table:table-cell office:value-type="float" office:value="1.1834200100000001" table:style-name="ce20">
            <text:p>1,1834</text:p>
          </table:table-cell>
          <table:table-cell office:value-type="float" office:value="0.93436799000000004" table:style-name="ce20">
            <text:p>0,9344</text:p>
          </table:table-cell>
          <table:table-cell office:value-type="float" office:value="0.95943955999999997" table:style-name="ce20">
            <text:p>0,9594</text:p>
          </table:table-cell>
          <table:table-cell office:value-type="float" office:value="0.95111365000000003" table:style-name="ce20">
            <text:p>0,9511</text:p>
          </table:table-cell>
          <table:table-cell office:value-type="float" office:value="0.97153754000000003" table:style-name="ce20">
            <text:p>0,9715</text:p>
          </table:table-cell>
          <table:table-cell office:value-type="float" office:value="1.0653748199999999" table:style-name="ce20">
            <text:p>1,0654</text:p>
          </table:table-cell>
          <table:table-cell office:value-type="float" office:value="1.39846132" table:style-name="ce20">
            <text:p>1,3985</text:p>
          </table:table-cell>
          <table:table-cell office:value-type="float" office:value="1.54887003" table:style-name="ce20">
            <text:p>1,5489</text:p>
          </table:table-cell>
          <table:table-cell office:value-type="float" office:value="1.65927169" table:style-name="ce20">
            <text:p>1,6593</text:p>
          </table:table-cell>
          <table:table-cell office:value-type="float" office:value="0.97409226000000004" table:style-name="ce20">
            <text:p>0,9741</text:p>
          </table:table-cell>
          <table:table-cell office:value-type="float" office:value="1.57028911" table:style-name="ce20">
            <text:p>1,5703</text:p>
          </table:table-cell>
          <table:table-cell office:value-type="float" office:value="4.9288807800000001" table:style-name="ce20">
            <text:p>4,9289</text:p>
          </table:table-cell>
          <table:table-cell office:value-type="float" office:value="0.72741809999999996" table:style-name="ce20">
            <text:p>0,7274</text:p>
          </table:table-cell>
          <table:table-cell office:value-type="float" office:value="0.19561953000000001" table:style-name="ce20">
            <text:p>0,1956</text:p>
          </table:table-cell>
          <table:table-cell office:value-type="float" office:value="0.74074028000000003" table:style-name="ce20">
            <text:p>0,7407</text:p>
          </table:table-cell>
          <table:table-cell office:value-type="float" office:value="0.76069207999999999" table:style-name="ce20">
            <text:p>0,7607</text:p>
          </table:table-cell>
          <table:table-cell office:value-type="float" office:value="0.63059814000000003" table:style-name="ce20">
            <text:p>0,6306</text:p>
          </table:table-cell>
          <table:table-cell office:value-type="float" office:value="1.15527761" table:style-name="ce20">
            <text:p>1,1553</text:p>
          </table:table-cell>
          <table:table-cell office:value-type="float" office:value="0.32207154999999998" table:style-name="ce20">
            <text:p>0,3221</text:p>
          </table:table-cell>
          <table:table-cell office:value-type="float" office:value="0.21816853999999999" table:style-name="ce20">
            <text:p>0,2182</text:p>
          </table:table-cell>
          <table:table-cell office:value-type="float" office:value="0.54961738000000004" table:style-name="ce20">
            <text:p>0,5496</text:p>
          </table:table-cell>
          <table:table-cell office:value-type="float" office:value="1.4772836" table:style-name="ce20">
            <text:p>1,4773</text:p>
          </table:table-cell>
          <table:table-cell office:value-type="float" office:value="1.15623356" table:style-name="ce20">
            <text:p>1,1562</text:p>
          </table:table-cell>
          <table:table-cell office:value-type="float" office:value="0.68161333000000002" table:style-name="ce20">
            <text:p>0,6816</text:p>
          </table:table-cell>
          <table:table-cell office:value-type="float" office:value="1.39265444" table:style-name="ce20">
            <text:p>1,3927</text:p>
          </table:table-cell>
          <table:table-cell office:value-type="float" office:value="1.1244429300000001" table:style-name="ce21">
            <text:p>1,1244</text:p>
          </table:table-cell>
          <table:table-cell office:value-type="float" office:value="0.47403227999999997" table:style-name="ce20">
            <text:p>0,4740</text:p>
          </table:table-cell>
          <table:table-cell office:value-type="float" office:value="0.53302225000000003" table:style-name="ce20">
            <text:p>0,533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43 Os</text:p>
          </table:table-cell>
          <table:table-cell office:value-type="float" office:value="1.23903169" table:style-name="ce16">
            <text:p>1,2390</text:p>
          </table:table-cell>
          <table:table-cell office:value-type="float" office:value="1.2611200499999999" table:style-name="ce16">
            <text:p>1,2611</text:p>
          </table:table-cell>
          <table:table-cell office:value-type="float" office:value="1.17765714" table:style-name="ce16">
            <text:p>1,1777</text:p>
          </table:table-cell>
          <table:table-cell office:value-type="float" office:value="0.98069923000000003" table:style-name="ce16">
            <text:p>0,9807</text:p>
          </table:table-cell>
          <table:table-cell office:value-type="float" office:value="0.97364293000000002" table:style-name="ce16">
            <text:p>0,9736</text:p>
          </table:table-cell>
          <table:table-cell office:value-type="float" office:value="0.90841437000000003" table:style-name="ce16">
            <text:p>0,9084</text:p>
          </table:table-cell>
          <table:table-cell office:value-type="float" office:value="0.70702664000000004" table:style-name="ce16">
            <text:p>0,7070</text:p>
          </table:table-cell>
          <table:table-cell office:value-type="float" office:value="0.56894891000000003" table:style-name="ce16">
            <text:p>0,5689</text:p>
          </table:table-cell>
          <table:table-cell office:value-type="float" office:value="0.29271684999999997" table:style-name="ce16">
            <text:p>0,2927</text:p>
          </table:table-cell>
          <table:table-cell office:value-type="float" office:value="0.79329327999999999" table:style-name="ce16">
            <text:p>0,7933</text:p>
          </table:table-cell>
          <table:table-cell office:value-type="float" office:value="1.02959402" table:style-name="ce16">
            <text:p>1,0296</text:p>
          </table:table-cell>
          <table:table-cell office:value-type="float" office:value="0.62297933000000005" table:style-name="ce16">
            <text:p>0,6230</text:p>
          </table:table-cell>
          <table:table-cell office:value-type="float" office:value="0.97457505" table:style-name="ce16">
            <text:p>0,9746</text:p>
          </table:table-cell>
          <table:table-cell office:value-type="float" office:value="0.43886998999999999" table:style-name="ce16">
            <text:p>0,4389</text:p>
          </table:table-cell>
          <table:table-cell office:value-type="float" office:value="0.89369206000000001" table:style-name="ce16">
            <text:p>0,8937</text:p>
          </table:table-cell>
          <table:table-cell office:value-type="float" office:value="0.99419740999999995" table:style-name="ce16">
            <text:p>0,9942</text:p>
          </table:table-cell>
          <table:table-cell office:value-type="float" office:value="0.80699907999999998" table:style-name="ce16">
            <text:p>0,8070</text:p>
          </table:table-cell>
          <table:table-cell office:value-type="float" office:value="0.82440332000000005" table:style-name="ce16">
            <text:p>0,8244</text:p>
          </table:table-cell>
          <table:table-cell office:value-type="float" office:value="0.37606257999999998" table:style-name="ce16">
            <text:p>0,3761</text:p>
          </table:table-cell>
          <table:table-cell office:value-type="float" office:value="0.54829004000000003" table:style-name="ce16">
            <text:p>0,5483</text:p>
          </table:table-cell>
          <table:table-cell office:value-type="float" office:value="0.81928650000000003" table:style-name="ce16">
            <text:p>0,8193</text:p>
          </table:table-cell>
          <table:table-cell office:value-type="float" office:value="0.90487043" table:style-name="ce16">
            <text:p>0,9049</text:p>
          </table:table-cell>
          <table:table-cell office:value-type="float" office:value="0.68036569999999996" table:style-name="ce16">
            <text:p>0,6804</text:p>
          </table:table-cell>
          <table:table-cell office:value-type="float" office:value="0.84561781000000003" table:style-name="ce16">
            <text:p>0,8456</text:p>
          </table:table-cell>
          <table:table-cell office:value-type="float" office:value="1.3818598499999999" table:style-name="ce16">
            <text:p>1,3819</text:p>
          </table:table-cell>
          <table:table-cell office:value-type="float" office:value="0.99530998999999998" table:style-name="ce17">
            <text:p>0,9953</text:p>
          </table:table-cell>
          <table:table-cell office:value-type="float" office:value="3.7504431999999999" table:style-name="ce16">
            <text:p>3,7504</text:p>
          </table:table-cell>
          <table:table-cell office:value-type="float" office:value="3.7328535999999999" table:style-name="ce16">
            <text:p>3,732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44 Austevoll</text:p>
          </table:table-cell>
          <table:table-cell office:value-type="float" office:value="1.35650051" table:style-name="ce16">
            <text:p>1,3565</text:p>
          </table:table-cell>
          <table:table-cell office:value-type="float" office:value="1.26923791" table:style-name="ce16">
            <text:p>1,2692</text:p>
          </table:table-cell>
          <table:table-cell office:value-type="float" office:value="1.1494659" table:style-name="ce16">
            <text:p>1,1495</text:p>
          </table:table-cell>
          <table:table-cell office:value-type="float" office:value="0.99761149000000005" table:style-name="ce16">
            <text:p>0,9976</text:p>
          </table:table-cell>
          <table:table-cell office:value-type="float" office:value="0.94275816999999995" table:style-name="ce16">
            <text:p>0,9428</text:p>
          </table:table-cell>
          <table:table-cell office:value-type="float" office:value="0.94606604999999999" table:style-name="ce16">
            <text:p>0,9461</text:p>
          </table:table-cell>
          <table:table-cell office:value-type="float" office:value="0.95281199000000005" table:style-name="ce16">
            <text:p>0,9528</text:p>
          </table:table-cell>
          <table:table-cell office:value-type="float" office:value="1.10576191" table:style-name="ce16">
            <text:p>1,1058</text:p>
          </table:table-cell>
          <table:table-cell office:value-type="float" office:value="1.2899957200000001" table:style-name="ce16">
            <text:p>1,2900</text:p>
          </table:table-cell>
          <table:table-cell office:value-type="float" office:value="2.0790456599999998" table:style-name="ce16">
            <text:p>2,0790</text:p>
          </table:table-cell>
          <table:table-cell office:value-type="float" office:value="2.9836418099999999" table:style-name="ce16">
            <text:p>2,9836</text:p>
          </table:table-cell>
          <table:table-cell office:value-type="float" office:value="2.3957808200000001" table:style-name="ce16">
            <text:p>2,3958</text:p>
          </table:table-cell>
          <table:table-cell office:value-type="float" office:value="1.1550151799999999" table:style-name="ce16">
            <text:p>1,1550</text:p>
          </table:table-cell>
          <table:table-cell office:value-type="float" office:value="0.21394073999999999" table:style-name="ce16">
            <text:p>0,2139</text:p>
          </table:table-cell>
          <table:table-cell office:value-type="float" office:value="0.88376299000000003" table:style-name="ce16">
            <text:p>0,8838</text:p>
          </table:table-cell>
          <table:table-cell office:value-type="float" office:value="0.82603623999999998" table:style-name="ce16">
            <text:p>0,8260</text:p>
          </table:table-cell>
          <table:table-cell office:value-type="float" office:value="0.69391546000000004" table:style-name="ce16">
            <text:p>0,6939</text:p>
          </table:table-cell>
          <table:table-cell office:value-type="float" office:value="0.93590954000000004" table:style-name="ce16">
            <text:p>0,9359</text:p>
          </table:table-cell>
          <table:table-cell office:value-type="float" office:value="8.9456740000000007E-2" table:style-name="ce16">
            <text:p>0,0895</text:p>
          </table:table-cell>
          <table:table-cell office:value-type="float" office:value="0.32485260999999999" table:style-name="ce16">
            <text:p>0,3249</text:p>
          </table:table-cell>
          <table:table-cell office:value-type="float" office:value="0.63279688999999995" table:style-name="ce16">
            <text:p>0,6328</text:p>
          </table:table-cell>
          <table:table-cell office:value-type="float" office:value="1.6018332" table:style-name="ce16">
            <text:p>1,6018</text:p>
          </table:table-cell>
          <table:table-cell office:value-type="float" office:value="0.92731713000000004" table:style-name="ce16">
            <text:p>0,9273</text:p>
          </table:table-cell>
          <table:table-cell office:value-type="float" office:value="0.65601379999999998" table:style-name="ce16">
            <text:p>0,6560</text:p>
          </table:table-cell>
          <table:table-cell office:value-type="float" office:value="1.6151573100000001" table:style-name="ce16">
            <text:p>1,6152</text:p>
          </table:table-cell>
          <table:table-cell office:value-type="float" office:value="1.15291951" table:style-name="ce17">
            <text:p>1,1529</text:p>
          </table:table-cell>
          <table:table-cell office:value-type="float" office:value="0.97523470000000001" table:style-name="ce16">
            <text:p>0,9752</text:p>
          </table:table-cell>
          <table:table-cell office:value-type="float" office:value="1.1243671200000001" table:style-name="ce16">
            <text:p>1,124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245 Sund</text:p>
          </table:table-cell>
          <table:table-cell office:value-type="float" office:value="1.2389271100000001" table:style-name="ce20">
            <text:p>1,2389</text:p>
          </table:table-cell>
          <table:table-cell office:value-type="float" office:value="1.3345444099999999" table:style-name="ce20">
            <text:p>1,3345</text:p>
          </table:table-cell>
          <table:table-cell office:value-type="float" office:value="1.1654721400000001" table:style-name="ce20">
            <text:p>1,1655</text:p>
          </table:table-cell>
          <table:table-cell office:value-type="float" office:value="0.93806772000000005" table:style-name="ce20">
            <text:p>0,9381</text:p>
          </table:table-cell>
          <table:table-cell office:value-type="float" office:value="0.97876050000000003" table:style-name="ce20">
            <text:p>0,9788</text:p>
          </table:table-cell>
          <table:table-cell office:value-type="float" office:value="0.87544524999999995" table:style-name="ce20">
            <text:p>0,8754</text:p>
          </table:table-cell>
          <table:table-cell office:value-type="float" office:value="0.71434275999999997" table:style-name="ce20">
            <text:p>0,7143</text:p>
          </table:table-cell>
          <table:table-cell office:value-type="float" office:value="0.77947661000000001" table:style-name="ce20">
            <text:p>0,7795</text:p>
          </table:table-cell>
          <table:table-cell office:value-type="float" office:value="0.64802198" table:style-name="ce20">
            <text:p>0,6480</text:p>
          </table:table-cell>
          <table:table-cell office:value-type="float" office:value="1.52903824" table:style-name="ce20">
            <text:p>1,5290</text:p>
          </table:table-cell>
          <table:table-cell office:value-type="float" office:value="1.74706198" table:style-name="ce20">
            <text:p>1,7471</text:p>
          </table:table-cell>
          <table:table-cell office:value-type="float" office:value="1.7638997300000001" table:style-name="ce20">
            <text:p>1,7639</text:p>
          </table:table-cell>
          <table:table-cell office:value-type="float" office:value="0.97186612999999999" table:style-name="ce20">
            <text:p>0,9719</text:p>
          </table:table-cell>
          <table:table-cell office:value-type="float" office:value="0.40253684000000001" table:style-name="ce20">
            <text:p>0,4025</text:p>
          </table:table-cell>
          <table:table-cell office:value-type="float" office:value="0.89166266000000005" table:style-name="ce20">
            <text:p>0,8917</text:p>
          </table:table-cell>
          <table:table-cell office:value-type="float" office:value="0.90356877000000002" table:style-name="ce20">
            <text:p>0,9036</text:p>
          </table:table-cell>
          <table:table-cell office:value-type="float" office:value="0.91209222999999995" table:style-name="ce20">
            <text:p>0,9121</text:p>
          </table:table-cell>
          <table:table-cell office:value-type="float" office:value="1.0163720300000001" table:style-name="ce20">
            <text:p>1,0164</text:p>
          </table:table-cell>
          <table:table-cell office:value-type="float" office:value="0.70802461000000005" table:style-name="ce20">
            <text:p>0,7080</text:p>
          </table:table-cell>
          <table:table-cell office:value-type="float" office:value="0.67967564999999996" table:style-name="ce20">
            <text:p>0,6797</text:p>
          </table:table-cell>
          <table:table-cell office:value-type="float" office:value="0.66618798000000001" table:style-name="ce20">
            <text:p>0,6662</text:p>
          </table:table-cell>
          <table:table-cell office:value-type="float" office:value="0.89468217000000005" table:style-name="ce20">
            <text:p>0,8947</text:p>
          </table:table-cell>
          <table:table-cell office:value-type="float" office:value="0.68503839" table:style-name="ce20">
            <text:p>0,6850</text:p>
          </table:table-cell>
          <table:table-cell office:value-type="float" office:value="0.56937073000000005" table:style-name="ce20">
            <text:p>0,5694</text:p>
          </table:table-cell>
          <table:table-cell office:value-type="float" office:value="1.0616776299999999" table:style-name="ce20">
            <text:p>1,0617</text:p>
          </table:table-cell>
          <table:table-cell office:value-type="float" office:value="1.0415588899999999" table:style-name="ce21">
            <text:p>1,0416</text:p>
          </table:table-cell>
          <table:table-cell office:value-type="float" office:value="1.3245926400000001" table:style-name="ce20">
            <text:p>1,3246</text:p>
          </table:table-cell>
          <table:table-cell office:value-type="float" office:value="1.37964124" table:style-name="ce20">
            <text:p>1,379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46 Fjell</text:p>
          </table:table-cell>
          <table:table-cell office:value-type="float" office:value="1.11946075" table:style-name="ce16">
            <text:p>1,1195</text:p>
          </table:table-cell>
          <table:table-cell office:value-type="float" office:value="1.16906343" table:style-name="ce16">
            <text:p>1,1691</text:p>
          </table:table-cell>
          <table:table-cell office:value-type="float" office:value="1.2044305799999999" table:style-name="ce16">
            <text:p>1,2044</text:p>
          </table:table-cell>
          <table:table-cell office:value-type="float" office:value="1.1832183599999999" table:style-name="ce16">
            <text:p>1,1832</text:p>
          </table:table-cell>
          <table:table-cell office:value-type="float" office:value="0.98023258999999996" table:style-name="ce16">
            <text:p>0,9802</text:p>
          </table:table-cell>
          <table:table-cell office:value-type="float" office:value="0.77664953999999997" table:style-name="ce16">
            <text:p>0,7766</text:p>
          </table:table-cell>
          <table:table-cell office:value-type="float" office:value="0.55951081000000003" table:style-name="ce16">
            <text:p>0,5595</text:p>
          </table:table-cell>
          <table:table-cell office:value-type="float" office:value="0.59421162999999999" table:style-name="ce16">
            <text:p>0,5942</text:p>
          </table:table-cell>
          <table:table-cell office:value-type="float" office:value="0.20726765" table:style-name="ce16">
            <text:p>0,2073</text:p>
          </table:table-cell>
          <table:table-cell office:value-type="float" office:value="0.88298812000000004" table:style-name="ce16">
            <text:p>0,8830</text:p>
          </table:table-cell>
          <table:table-cell office:value-type="float" office:value="1.4004349899999999" table:style-name="ce16">
            <text:p>1,4004</text:p>
          </table:table-cell>
          <table:table-cell office:value-type="float" office:value="0.49194818000000001" table:style-name="ce16">
            <text:p>0,4919</text:p>
          </table:table-cell>
          <table:table-cell office:value-type="float" office:value="0.94384025000000005" table:style-name="ce16">
            <text:p>0,9438</text:p>
          </table:table-cell>
          <table:table-cell office:value-type="float" office:value="0.37096834000000001" table:style-name="ce16">
            <text:p>0,3710</text:p>
          </table:table-cell>
          <table:table-cell office:value-type="float" office:value="0.88047213000000002" table:style-name="ce16">
            <text:p>0,8805</text:p>
          </table:table-cell>
          <table:table-cell office:value-type="float" office:value="1.23417128" table:style-name="ce16">
            <text:p>1,2342</text:p>
          </table:table-cell>
          <table:table-cell office:value-type="float" office:value="0.6346406" table:style-name="ce16">
            <text:p>0,6346</text:p>
          </table:table-cell>
          <table:table-cell office:value-type="float" office:value="0.96569996000000002" table:style-name="ce16">
            <text:p>0,9657</text:p>
          </table:table-cell>
          <table:table-cell office:value-type="float" office:value="0.43014058999999999" table:style-name="ce16">
            <text:p>0,4301</text:p>
          </table:table-cell>
          <table:table-cell office:value-type="float" office:value="0.46113147999999998" table:style-name="ce16">
            <text:p>0,4611</text:p>
          </table:table-cell>
          <table:table-cell office:value-type="float" office:value="0.86929562999999999" table:style-name="ce16">
            <text:p>0,8693</text:p>
          </table:table-cell>
          <table:table-cell office:value-type="float" office:value="0.91870607000000004" table:style-name="ce16">
            <text:p>0,9187</text:p>
          </table:table-cell>
          <table:table-cell office:value-type="float" office:value="0.57573209999999997" table:style-name="ce16">
            <text:p>0,5757</text:p>
          </table:table-cell>
          <table:table-cell office:value-type="float" office:value="0.76564964000000002" table:style-name="ce16">
            <text:p>0,7656</text:p>
          </table:table-cell>
          <table:table-cell office:value-type="float" office:value="1.0907300799999999" table:style-name="ce16">
            <text:p>1,0907</text:p>
          </table:table-cell>
          <table:table-cell office:value-type="float" office:value="0.97070073000000001" table:style-name="ce17">
            <text:p>0,9707</text:p>
          </table:table-cell>
          <table:table-cell office:value-type="float" office:value="4.7493795199999997" table:style-name="ce16">
            <text:p>4,7494</text:p>
          </table:table-cell>
          <table:table-cell office:value-type="float" office:value="4.6102261799999997" table:style-name="ce16">
            <text:p>4,610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47 Askøy</text:p>
          </table:table-cell>
          <table:table-cell office:value-type="float" office:value="1.2442749200000001" table:style-name="ce16">
            <text:p>1,2443</text:p>
          </table:table-cell>
          <table:table-cell office:value-type="float" office:value="1.33997426" table:style-name="ce16">
            <text:p>1,3400</text:p>
          </table:table-cell>
          <table:table-cell office:value-type="float" office:value="1.23387074" table:style-name="ce16">
            <text:p>1,2339</text:p>
          </table:table-cell>
          <table:table-cell office:value-type="float" office:value="0.98756560999999998" table:style-name="ce16">
            <text:p>0,9876</text:p>
          </table:table-cell>
          <table:table-cell office:value-type="float" office:value="0.96542457999999998" table:style-name="ce16">
            <text:p>0,9654</text:p>
          </table:table-cell>
          <table:table-cell office:value-type="float" office:value="0.84701185000000001" table:style-name="ce16">
            <text:p>0,8470</text:p>
          </table:table-cell>
          <table:table-cell office:value-type="float" office:value="0.65941737" table:style-name="ce16">
            <text:p>0,6594</text:p>
          </table:table-cell>
          <table:table-cell office:value-type="float" office:value="0.70137744000000002" table:style-name="ce16">
            <text:p>0,7014</text:p>
          </table:table-cell>
          <table:table-cell office:value-type="float" office:value="0.17770788000000001" table:style-name="ce16">
            <text:p>0,1777</text:p>
          </table:table-cell>
          <table:table-cell office:value-type="float" office:value="0.61382579999999998" table:style-name="ce16">
            <text:p>0,6138</text:p>
          </table:table-cell>
          <table:table-cell office:value-type="float" office:value="1.06748522" table:style-name="ce16">
            <text:p>1,0675</text:p>
          </table:table-cell>
          <table:table-cell office:value-type="float" office:value="0.43025607999999999" table:style-name="ce16">
            <text:p>0,4303</text:p>
          </table:table-cell>
          <table:table-cell office:value-type="float" office:value="0.80431311999999999" table:style-name="ce16">
            <text:p>0,8043</text:p>
          </table:table-cell>
          <table:table-cell office:value-type="float" office:value="0.20918328999999999" table:style-name="ce16">
            <text:p>0,2092</text:p>
          </table:table-cell>
          <table:table-cell office:value-type="float" office:value="0.91701529999999998" table:style-name="ce16">
            <text:p>0,9170</text:p>
          </table:table-cell>
          <table:table-cell office:value-type="float" office:value="1.0412553099999999" table:style-name="ce16">
            <text:p>1,0413</text:p>
          </table:table-cell>
          <table:table-cell office:value-type="float" office:value="0.65367971999999996" table:style-name="ce16">
            <text:p>0,6537</text:p>
          </table:table-cell>
          <table:table-cell office:value-type="float" office:value="0.90762734" table:style-name="ce16">
            <text:p>0,9076</text:p>
          </table:table-cell>
          <table:table-cell office:value-type="float" office:value="0.36682788" table:style-name="ce16">
            <text:p>0,3668</text:p>
          </table:table-cell>
          <table:table-cell office:value-type="float" office:value="0.39185858000000001" table:style-name="ce16">
            <text:p>0,3919</text:p>
          </table:table-cell>
          <table:table-cell office:value-type="float" office:value="0.89016583999999999" table:style-name="ce16">
            <text:p>0,8902</text:p>
          </table:table-cell>
          <table:table-cell office:value-type="float" office:value="1.01181101" table:style-name="ce16">
            <text:p>1,0118</text:p>
          </table:table-cell>
          <table:table-cell office:value-type="float" office:value="0.62857540999999995" table:style-name="ce16">
            <text:p>0,6286</text:p>
          </table:table-cell>
          <table:table-cell office:value-type="float" office:value="0.80273033999999999" table:style-name="ce16">
            <text:p>0,8027</text:p>
          </table:table-cell>
          <table:table-cell office:value-type="float" office:value="1.40959663" table:style-name="ce16">
            <text:p>1,4096</text:p>
          </table:table-cell>
          <table:table-cell office:value-type="float" office:value="1.0155509300000001" table:style-name="ce17">
            <text:p>1,0156</text:p>
          </table:table-cell>
          <table:table-cell office:value-type="float" office:value="5.43036736" table:style-name="ce16">
            <text:p>5,4304</text:p>
          </table:table-cell>
          <table:table-cell office:value-type="float" office:value="5.5148146300000001" table:style-name="ce16">
            <text:p>5,514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251 Vaksdal</text:p>
          </table:table-cell>
          <table:table-cell office:value-type="float" office:value="0.97690294" table:style-name="ce20">
            <text:p>0,9769</text:p>
          </table:table-cell>
          <table:table-cell office:value-type="float" office:value="0.87768254000000001" table:style-name="ce20">
            <text:p>0,8777</text:p>
          </table:table-cell>
          <table:table-cell office:value-type="float" office:value="0.97688589999999997" table:style-name="ce20">
            <text:p>0,9769</text:p>
          </table:table-cell>
          <table:table-cell office:value-type="float" office:value="1.0095131399999999" table:style-name="ce20">
            <text:p>1,0095</text:p>
          </table:table-cell>
          <table:table-cell office:value-type="float" office:value="0.91781197000000003" table:style-name="ce20">
            <text:p>0,9178</text:p>
          </table:table-cell>
          <table:table-cell office:value-type="float" office:value="1.20704828" table:style-name="ce20">
            <text:p>1,2070</text:p>
          </table:table-cell>
          <table:table-cell office:value-type="float" office:value="1.6742488200000001" table:style-name="ce20">
            <text:p>1,6742</text:p>
          </table:table-cell>
          <table:table-cell office:value-type="float" office:value="2.4733376300000001" table:style-name="ce20">
            <text:p>2,4733</text:p>
          </table:table-cell>
          <table:table-cell office:value-type="float" office:value="1.4367266599999999" table:style-name="ce20">
            <text:p>1,4367</text:p>
          </table:table-cell>
          <table:table-cell office:value-type="float" office:value="3.7780460300000001" table:style-name="ce20">
            <text:p>3,7780</text:p>
          </table:table-cell>
          <table:table-cell office:value-type="float" office:value="1.54523492" table:style-name="ce20">
            <text:p>1,5452</text:p>
          </table:table-cell>
          <table:table-cell office:value-type="float" office:value="2.9631101499999999" table:style-name="ce20">
            <text:p>2,9631</text:p>
          </table:table-cell>
          <table:table-cell office:value-type="float" office:value="0.78714744000000003" table:style-name="ce20">
            <text:p>0,7871</text:p>
          </table:table-cell>
          <table:table-cell office:value-type="float" office:value="5.880059E-2" table:style-name="ce20">
            <text:p>0,0588</text:p>
          </table:table-cell>
          <table:table-cell office:value-type="float" office:value="0.97159216000000004" table:style-name="ce20">
            <text:p>0,9716</text:p>
          </table:table-cell>
          <table:table-cell office:value-type="float" office:value="0.76866588999999996" table:style-name="ce20">
            <text:p>0,7687</text:p>
          </table:table-cell>
          <table:table-cell office:value-type="float" office:value="0.74240139999999999" table:style-name="ce20">
            <text:p>0,7424</text:p>
          </table:table-cell>
          <table:table-cell office:value-type="float" office:value="1.0996594" table:style-name="ce20">
            <text:p>1,0997</text:p>
          </table:table-cell>
          <table:table-cell office:value-type="float" office:value="0.18901071" table:style-name="ce20">
            <text:p>0,1890</text:p>
          </table:table-cell>
          <table:table-cell office:value-type="float" office:value="0.32441086000000002" table:style-name="ce20">
            <text:p>0,3244</text:p>
          </table:table-cell>
          <table:table-cell office:value-type="float" office:value="0.61430452999999996" table:style-name="ce20">
            <text:p>0,6143</text:p>
          </table:table-cell>
          <table:table-cell office:value-type="float" office:value="1.29799675" table:style-name="ce20">
            <text:p>1,2980</text:p>
          </table:table-cell>
          <table:table-cell office:value-type="float" office:value="1.5369354200000001" table:style-name="ce20">
            <text:p>1,5369</text:p>
          </table:table-cell>
          <table:table-cell office:value-type="float" office:value="0.64581818000000002" table:style-name="ce20">
            <text:p>0,6458</text:p>
          </table:table-cell>
          <table:table-cell office:value-type="float" office:value="0.84143182000000005" table:style-name="ce20">
            <text:p>0,8414</text:p>
          </table:table-cell>
          <table:table-cell office:value-type="float" office:value="1.1822653000000001" table:style-name="ce21">
            <text:p>1,1823</text:p>
          </table:table-cell>
          <table:table-cell office:value-type="float" office:value="0.78851223000000004" table:style-name="ce20">
            <text:p>0,7885</text:p>
          </table:table-cell>
          <table:table-cell office:value-type="float" office:value="0.93223065000000005" table:style-name="ce20">
            <text:p>0,932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52 Modalen</text:p>
          </table:table-cell>
          <table:table-cell office:value-type="float" office:value="0.79207448999999996" table:style-name="ce16">
            <text:p>0,7921</text:p>
          </table:table-cell>
          <table:table-cell office:value-type="float" office:value="0.80166895999999999" table:style-name="ce16">
            <text:p>0,8017</text:p>
          </table:table-cell>
          <table:table-cell office:value-type="float" office:value="1.51496013" table:style-name="ce16">
            <text:p>1,5150</text:p>
          </table:table-cell>
          <table:table-cell office:value-type="float" office:value="0.87460360999999998" table:style-name="ce16">
            <text:p>0,8746</text:p>
          </table:table-cell>
          <table:table-cell office:value-type="float" office:value="0.93426385999999995" table:style-name="ce16">
            <text:p>0,9343</text:p>
          </table:table-cell>
          <table:table-cell office:value-type="float" office:value="0.97125817999999997" table:style-name="ce16">
            <text:p>0,9713</text:p>
          </table:table-cell>
          <table:table-cell office:value-type="float" office:value="1.3017194700000001" table:style-name="ce16">
            <text:p>1,3017</text:p>
          </table:table-cell>
          <table:table-cell office:value-type="float" office:value="0.31007652000000002" table:style-name="ce16">
            <text:p>0,3101</text:p>
          </table:table-cell>
          <table:table-cell office:value-type="float" office:value="4.8163921600000004" table:style-name="ce16">
            <text:p>4,8164</text:p>
          </table:table-cell>
          <table:table-cell office:value-type="float" office:value="1.45010463" table:style-name="ce16">
            <text:p>1,4501</text:p>
          </table:table-cell>
          <table:table-cell office:value-type="float" office:value="8.5317562200000001" table:style-name="ce16">
            <text:p>8,5318</text:p>
          </table:table-cell>
          <table:table-cell office:value-type="float" office:value="31.575642519999999" table:style-name="ce16">
            <text:p>31,5756</text:p>
          </table:table-cell>
          <table:table-cell office:value-type="float" office:value="1.24267258" table:style-name="ce16">
            <text:p>1,2427</text:p>
          </table:table-cell>
          <table:table-cell office:value-type="float" office:value="0" table:style-name="ce16">
            <text:p>0,0000</text:p>
          </table:table-cell>
          <table:table-cell office:value-type="float" office:value="0.43139704000000001" table:style-name="ce16">
            <text:p>0,4314</text:p>
          </table:table-cell>
          <table:table-cell office:value-type="float" office:value="1.34790185" table:style-name="ce16">
            <text:p>1,3479</text:p>
          </table:table-cell>
          <table:table-cell office:value-type="float" office:value="0.72940280000000002" table:style-name="ce16">
            <text:p>0,7294</text:p>
          </table:table-cell>
          <table:table-cell office:value-type="float" office:value="0.30837488000000002" table:style-name="ce16">
            <text:p>0,3084</text:p>
          </table:table-cell>
          <table:table-cell office:value-type="float" office:value="0" table:style-name="ce16">
            <text:p>0,0000</text:p>
          </table:table-cell>
          <table:table-cell office:value-type="float" office:value="0.47912354000000001" table:style-name="ce16">
            <text:p>0,4791</text:p>
          </table:table-cell>
          <table:table-cell office:value-type="float" office:value="0.37509936999999999" table:style-name="ce16">
            <text:p>0,3751</text:p>
          </table:table-cell>
          <table:table-cell office:value-type="float" office:value="1.4559766199999999" table:style-name="ce16">
            <text:p>1,4560</text:p>
          </table:table-cell>
          <table:table-cell office:value-type="float" office:value="1.1522188600000001" table:style-name="ce16">
            <text:p>1,1522</text:p>
          </table:table-cell>
          <table:table-cell office:value-type="float" office:value="0.79491455" table:style-name="ce16">
            <text:p>0,7949</text:p>
          </table:table-cell>
          <table:table-cell office:value-type="float" office:value="0.68946618999999998" table:style-name="ce16">
            <text:p>0,6895</text:p>
          </table:table-cell>
          <table:table-cell office:value-type="float" office:value="1.8739737999999999" table:style-name="ce17">
            <text:p>1,8740</text:p>
          </table:table-cell>
          <table:table-cell office:value-type="float" office:value="7.3995279999999997E-2" table:style-name="ce16">
            <text:p>0,0740</text:p>
          </table:table-cell>
          <table:table-cell office:value-type="float" office:value="0.13866522000000001" table:style-name="ce16">
            <text:p>0,138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53 Osterøy</text:p>
          </table:table-cell>
          <table:table-cell office:value-type="float" office:value="1.0881971699999999" table:style-name="ce16">
            <text:p>1,0882</text:p>
          </table:table-cell>
          <table:table-cell office:value-type="float" office:value="1.0123783099999999" table:style-name="ce16">
            <text:p>1,0124</text:p>
          </table:table-cell>
          <table:table-cell office:value-type="float" office:value="1.1258150499999999" table:style-name="ce16">
            <text:p>1,1258</text:p>
          </table:table-cell>
          <table:table-cell office:value-type="float" office:value="1.0860749300000001" table:style-name="ce16">
            <text:p>1,0861</text:p>
          </table:table-cell>
          <table:table-cell office:value-type="float" office:value="0.94153569000000004" table:style-name="ce16">
            <text:p>0,9415</text:p>
          </table:table-cell>
          <table:table-cell office:value-type="float" office:value="1.0276433599999999" table:style-name="ce16">
            <text:p>1,0276</text:p>
          </table:table-cell>
          <table:table-cell office:value-type="float" office:value="1.09714723" table:style-name="ce16">
            <text:p>1,0971</text:p>
          </table:table-cell>
          <table:table-cell office:value-type="float" office:value="1.26509337" table:style-name="ce16">
            <text:p>1,2651</text:p>
          </table:table-cell>
          <table:table-cell office:value-type="float" office:value="1.68225066" table:style-name="ce16">
            <text:p>1,6823</text:p>
          </table:table-cell>
          <table:table-cell office:value-type="float" office:value="1.9473662300000001" table:style-name="ce16">
            <text:p>1,9474</text:p>
          </table:table-cell>
          <table:table-cell office:value-type="float" office:value="1.6130951600000001" table:style-name="ce16">
            <text:p>1,6131</text:p>
          </table:table-cell>
          <table:table-cell office:value-type="float" office:value="1.53365124" table:style-name="ce16">
            <text:p>1,5337</text:p>
          </table:table-cell>
          <table:table-cell office:value-type="float" office:value="1.1166134599999999" table:style-name="ce16">
            <text:p>1,1166</text:p>
          </table:table-cell>
          <table:table-cell office:value-type="float" office:value="0.30434103000000001" table:style-name="ce16">
            <text:p>0,3043</text:p>
          </table:table-cell>
          <table:table-cell office:value-type="float" office:value="0.96384990000000004" table:style-name="ce16">
            <text:p>0,9638</text:p>
          </table:table-cell>
          <table:table-cell office:value-type="float" office:value="0.81080273999999997" table:style-name="ce16">
            <text:p>0,8108</text:p>
          </table:table-cell>
          <table:table-cell office:value-type="float" office:value="0.71127737000000002" table:style-name="ce16">
            <text:p>0,7113</text:p>
          </table:table-cell>
          <table:table-cell office:value-type="float" office:value="0.81630022000000002" table:style-name="ce16">
            <text:p>0,8163</text:p>
          </table:table-cell>
          <table:table-cell office:value-type="float" office:value="0.12884724" table:style-name="ce16">
            <text:p>0,1288</text:p>
          </table:table-cell>
          <table:table-cell office:value-type="float" office:value="0.41210616" table:style-name="ce16">
            <text:p>0,4121</text:p>
          </table:table-cell>
          <table:table-cell office:value-type="float" office:value="0.69317485000000001" table:style-name="ce16">
            <text:p>0,6932</text:p>
          </table:table-cell>
          <table:table-cell office:value-type="float" office:value="0.99004937000000004" table:style-name="ce16">
            <text:p>0,9900</text:p>
          </table:table-cell>
          <table:table-cell office:value-type="float" office:value="0.90941634999999998" table:style-name="ce16">
            <text:p>0,9094</text:p>
          </table:table-cell>
          <table:table-cell office:value-type="float" office:value="0.58390350000000002" table:style-name="ce16">
            <text:p>0,5839</text:p>
          </table:table-cell>
          <table:table-cell office:value-type="float" office:value="0.77574626000000002" table:style-name="ce16">
            <text:p>0,7757</text:p>
          </table:table-cell>
          <table:table-cell office:value-type="float" office:value="1.04682835" table:style-name="ce17">
            <text:p>1,0468</text:p>
          </table:table-cell>
          <table:table-cell office:value-type="float" office:value="1.52345496" table:style-name="ce16">
            <text:p>1,5235</text:p>
          </table:table-cell>
          <table:table-cell office:value-type="float" office:value="1.59479584" table:style-name="ce16">
            <text:p>1,594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256 Meland</text:p>
          </table:table-cell>
          <table:table-cell office:value-type="float" office:value="1.2663197100000001" table:style-name="ce20">
            <text:p>1,2663</text:p>
          </table:table-cell>
          <table:table-cell office:value-type="float" office:value="1.38065324" table:style-name="ce20">
            <text:p>1,3807</text:p>
          </table:table-cell>
          <table:table-cell office:value-type="float" office:value="1.2334186700000001" table:style-name="ce20">
            <text:p>1,2334</text:p>
          </table:table-cell>
          <table:table-cell office:value-type="float" office:value="1.0305253700000001" table:style-name="ce20">
            <text:p>1,0305</text:p>
          </table:table-cell>
          <table:table-cell office:value-type="float" office:value="0.96791669999999996" table:style-name="ce20">
            <text:p>0,9679</text:p>
          </table:table-cell>
          <table:table-cell office:value-type="float" office:value="0.77001547000000004" table:style-name="ce20">
            <text:p>0,7700</text:p>
          </table:table-cell>
          <table:table-cell office:value-type="float" office:value="0.64930156000000006" table:style-name="ce20">
            <text:p>0,6493</text:p>
          </table:table-cell>
          <table:table-cell office:value-type="float" office:value="0.73376947000000003" table:style-name="ce20">
            <text:p>0,7338</text:p>
          </table:table-cell>
          <table:table-cell office:value-type="float" office:value="0.90933449" table:style-name="ce20">
            <text:p>0,9093</text:p>
          </table:table-cell>
          <table:table-cell office:value-type="float" office:value="0.82202688000000002" table:style-name="ce20">
            <text:p>0,8220</text:p>
          </table:table-cell>
          <table:table-cell office:value-type="float" office:value="1.4088776000000001" table:style-name="ce20">
            <text:p>1,4089</text:p>
          </table:table-cell>
          <table:table-cell office:value-type="float" office:value="1.5566884999999999" table:style-name="ce20">
            <text:p>1,5567</text:p>
          </table:table-cell>
          <table:table-cell office:value-type="float" office:value="1.1180702899999999" table:style-name="ce20">
            <text:p>1,1181</text:p>
          </table:table-cell>
          <table:table-cell office:value-type="float" office:value="0.12356504" table:style-name="ce20">
            <text:p>0,1236</text:p>
          </table:table-cell>
          <table:table-cell office:value-type="float" office:value="0.89325606000000002" table:style-name="ce20">
            <text:p>0,8933</text:p>
          </table:table-cell>
          <table:table-cell office:value-type="float" office:value="1.0530079699999999" table:style-name="ce20">
            <text:p>1,0530</text:p>
          </table:table-cell>
          <table:table-cell office:value-type="float" office:value="0.55046114000000002" table:style-name="ce20">
            <text:p>0,5505</text:p>
          </table:table-cell>
          <table:table-cell office:value-type="float" office:value="0.92738134000000005" table:style-name="ce20">
            <text:p>0,9274</text:p>
          </table:table-cell>
          <table:table-cell office:value-type="float" office:value="0.28094057" table:style-name="ce20">
            <text:p>0,2809</text:p>
          </table:table-cell>
          <table:table-cell office:value-type="float" office:value="0.42358833000000001" table:style-name="ce20">
            <text:p>0,4236</text:p>
          </table:table-cell>
          <table:table-cell office:value-type="float" office:value="0.69219021000000003" table:style-name="ce20">
            <text:p>0,6922</text:p>
          </table:table-cell>
          <table:table-cell office:value-type="float" office:value="0.89725096999999998" table:style-name="ce20">
            <text:p>0,8973</text:p>
          </table:table-cell>
          <table:table-cell office:value-type="float" office:value="0.60456463000000005" table:style-name="ce20">
            <text:p>0,6046</text:p>
          </table:table-cell>
          <table:table-cell office:value-type="float" office:value="0.77842202000000005" table:style-name="ce20">
            <text:p>0,7784</text:p>
          </table:table-cell>
          <table:table-cell office:value-type="float" office:value="1.4842120700000001" table:style-name="ce20">
            <text:p>1,4842</text:p>
          </table:table-cell>
          <table:table-cell office:value-type="float" office:value="1.0469583499999999" table:style-name="ce21">
            <text:p>1,0470</text:p>
          </table:table-cell>
          <table:table-cell office:value-type="float" office:value="1.5009095299999999" table:style-name="ce20">
            <text:p>1,5009</text:p>
          </table:table-cell>
          <table:table-cell office:value-type="float" office:value="1.57138976" table:style-name="ce20">
            <text:p>1,571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59 Øygarden</text:p>
          </table:table-cell>
          <table:table-cell office:value-type="float" office:value="1.1981459299999999" table:style-name="ce16">
            <text:p>1,1981</text:p>
          </table:table-cell>
          <table:table-cell office:value-type="float" office:value="1.2132716299999999" table:style-name="ce16">
            <text:p>1,2133</text:p>
          </table:table-cell>
          <table:table-cell office:value-type="float" office:value="1.1510242900000001" table:style-name="ce16">
            <text:p>1,1510</text:p>
          </table:table-cell>
          <table:table-cell office:value-type="float" office:value="0.98923203999999998" table:style-name="ce16">
            <text:p>0,9892</text:p>
          </table:table-cell>
          <table:table-cell office:value-type="float" office:value="0.96341160999999997" table:style-name="ce16">
            <text:p>0,9634</text:p>
          </table:table-cell>
          <table:table-cell office:value-type="float" office:value="0.89282556000000002" table:style-name="ce16">
            <text:p>0,8928</text:p>
          </table:table-cell>
          <table:table-cell office:value-type="float" office:value="0.94592564000000001" table:style-name="ce16">
            <text:p>0,9459</text:p>
          </table:table-cell>
          <table:table-cell office:value-type="float" office:value="1.1690539" table:style-name="ce16">
            <text:p>1,1691</text:p>
          </table:table-cell>
          <table:table-cell office:value-type="float" office:value="0.73957715000000002" table:style-name="ce16">
            <text:p>0,7396</text:p>
          </table:table-cell>
          <table:table-cell office:value-type="float" office:value="1.7242506099999999" table:style-name="ce16">
            <text:p>1,7243</text:p>
          </table:table-cell>
          <table:table-cell office:value-type="float" office:value="1.8315900199999999" table:style-name="ce16">
            <text:p>1,8316</text:p>
          </table:table-cell>
          <table:table-cell office:value-type="float" office:value="2.5329113699999999" table:style-name="ce16">
            <text:p>2,5329</text:p>
          </table:table-cell>
          <table:table-cell office:value-type="float" office:value="1.2460472899999999" table:style-name="ce16">
            <text:p>1,2460</text:p>
          </table:table-cell>
          <table:table-cell office:value-type="float" office:value="0.15079090000000001" table:style-name="ce16">
            <text:p>0,1508</text:p>
          </table:table-cell>
          <table:table-cell office:value-type="float" office:value="1.07277007" table:style-name="ce16">
            <text:p>1,0728</text:p>
          </table:table-cell>
          <table:table-cell office:value-type="float" office:value="0.97312487999999997" table:style-name="ce16">
            <text:p>0,9731</text:p>
          </table:table-cell>
          <table:table-cell office:value-type="float" office:value="0.77414143999999996" table:style-name="ce16">
            <text:p>0,7741</text:p>
          </table:table-cell>
          <table:table-cell office:value-type="float" office:value="0.90290000999999998" table:style-name="ce16">
            <text:p>0,9029</text:p>
          </table:table-cell>
          <table:table-cell office:value-type="float" office:value="0.20491704999999999" table:style-name="ce16">
            <text:p>0,2049</text:p>
          </table:table-cell>
          <table:table-cell office:value-type="float" office:value="0.72597853000000001" table:style-name="ce16">
            <text:p>0,7260</text:p>
          </table:table-cell>
          <table:table-cell office:value-type="float" office:value="0.62457958000000002" table:style-name="ce16">
            <text:p>0,6246</text:p>
          </table:table-cell>
          <table:table-cell office:value-type="float" office:value="0.64236945999999995" table:style-name="ce16">
            <text:p>0,6424</text:p>
          </table:table-cell>
          <table:table-cell office:value-type="float" office:value="0.82194752000000004" table:style-name="ce16">
            <text:p>0,8219</text:p>
          </table:table-cell>
          <table:table-cell office:value-type="float" office:value="0.52235598000000005" table:style-name="ce16">
            <text:p>0,5224</text:p>
          </table:table-cell>
          <table:table-cell office:value-type="float" office:value="0.98640185999999996" table:style-name="ce16">
            <text:p>0,9864</text:p>
          </table:table-cell>
          <table:table-cell office:value-type="float" office:value="1.0762656100000001" table:style-name="ce17">
            <text:p>1,0763</text:p>
          </table:table-cell>
          <table:table-cell office:value-type="float" office:value="0.92243598999999998" table:style-name="ce16">
            <text:p>0,9224</text:p>
          </table:table-cell>
          <table:table-cell office:value-type="float" office:value="0.99278613000000004" table:style-name="ce16">
            <text:p>0,992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60 Radøy</text:p>
          </table:table-cell>
          <table:table-cell office:value-type="float" office:value="1.10220388" table:style-name="ce16">
            <text:p>1,1022</text:p>
          </table:table-cell>
          <table:table-cell office:value-type="float" office:value="0.99644624000000004" table:style-name="ce16">
            <text:p>0,9964</text:p>
          </table:table-cell>
          <table:table-cell office:value-type="float" office:value="1.04582945" table:style-name="ce16">
            <text:p>1,0458</text:p>
          </table:table-cell>
          <table:table-cell office:value-type="float" office:value="1.0493856699999999" table:style-name="ce16">
            <text:p>1,0494</text:p>
          </table:table-cell>
          <table:table-cell office:value-type="float" office:value="0.95792542000000003" table:style-name="ce16">
            <text:p>0,9579</text:p>
          </table:table-cell>
          <table:table-cell office:value-type="float" office:value="1.07672726" table:style-name="ce16">
            <text:p>1,0767</text:p>
          </table:table-cell>
          <table:table-cell office:value-type="float" office:value="1.0780134699999999" table:style-name="ce16">
            <text:p>1,0780</text:p>
          </table:table-cell>
          <table:table-cell office:value-type="float" office:value="1.2270328800000001" table:style-name="ce16">
            <text:p>1,2270</text:p>
          </table:table-cell>
          <table:table-cell office:value-type="float" office:value="2.9760527699999999" table:style-name="ce16">
            <text:p>2,9761</text:p>
          </table:table-cell>
          <table:table-cell office:value-type="float" office:value="1.4188287399999999" table:style-name="ce16">
            <text:p>1,4188</text:p>
          </table:table-cell>
          <table:table-cell office:value-type="float" office:value="1.20451701" table:style-name="ce16">
            <text:p>1,2045</text:p>
          </table:table-cell>
          <table:table-cell office:value-type="float" office:value="2.4029026400000002" table:style-name="ce16">
            <text:p>2,4029</text:p>
          </table:table-cell>
          <table:table-cell office:value-type="float" office:value="1.22937406" table:style-name="ce16">
            <text:p>1,2294</text:p>
          </table:table-cell>
          <table:table-cell office:value-type="float" office:value="0.21457671" table:style-name="ce16">
            <text:p>0,2146</text:p>
          </table:table-cell>
          <table:table-cell office:value-type="float" office:value="0.82073158000000002" table:style-name="ce16">
            <text:p>0,8207</text:p>
          </table:table-cell>
          <table:table-cell office:value-type="float" office:value="0.77325898000000004" table:style-name="ce16">
            <text:p>0,7733</text:p>
          </table:table-cell>
          <table:table-cell office:value-type="float" office:value="0.90092886999999999" table:style-name="ce16">
            <text:p>0,9009</text:p>
          </table:table-cell>
          <table:table-cell office:value-type="float" office:value="0.8682898" table:style-name="ce16">
            <text:p>0,8683</text:p>
          </table:table-cell>
          <table:table-cell office:value-type="float" office:value="0.14206089" table:style-name="ce16">
            <text:p>0,1421</text:p>
          </table:table-cell>
          <table:table-cell office:value-type="float" office:value="0.62992101" table:style-name="ce16">
            <text:p>0,6299</text:p>
          </table:table-cell>
          <table:table-cell office:value-type="float" office:value="0.63498191000000004" table:style-name="ce16">
            <text:p>0,6350</text:p>
          </table:table-cell>
          <table:table-cell office:value-type="float" office:value="1.77279436" table:style-name="ce16">
            <text:p>1,7728</text:p>
          </table:table-cell>
          <table:table-cell office:value-type="float" office:value="0.98017871000000001" table:style-name="ce16">
            <text:p>0,9802</text:p>
          </table:table-cell>
          <table:table-cell office:value-type="float" office:value="0.56266687000000004" table:style-name="ce16">
            <text:p>0,5627</text:p>
          </table:table-cell>
          <table:table-cell office:value-type="float" office:value="0.75646164000000005" table:style-name="ce16">
            <text:p>0,7565</text:p>
          </table:table-cell>
          <table:table-cell office:value-type="float" office:value="1.0682963599999999" table:style-name="ce17">
            <text:p>1,0683</text:p>
          </table:table-cell>
          <table:table-cell office:value-type="float" office:value="0.97234425999999996" table:style-name="ce16">
            <text:p>0,9723</text:p>
          </table:table-cell>
          <table:table-cell office:value-type="float" office:value="1.03875183" table:style-name="ce16">
            <text:p>1,038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263 Lindås</text:p>
          </table:table-cell>
          <table:table-cell office:value-type="float" office:value="1.17260601" table:style-name="ce20">
            <text:p>1,1726</text:p>
          </table:table-cell>
          <table:table-cell office:value-type="float" office:value="1.1143141599999999" table:style-name="ce20">
            <text:p>1,1143</text:p>
          </table:table-cell>
          <table:table-cell office:value-type="float" office:value="1.15734051" table:style-name="ce20">
            <text:p>1,1573</text:p>
          </table:table-cell>
          <table:table-cell office:value-type="float" office:value="1.0212686900000001" table:style-name="ce20">
            <text:p>1,0213</text:p>
          </table:table-cell>
          <table:table-cell office:value-type="float" office:value="0.95109955000000002" table:style-name="ce20">
            <text:p>0,9511</text:p>
          </table:table-cell>
          <table:table-cell office:value-type="float" office:value="0.99635934999999998" table:style-name="ce20">
            <text:p>0,9964</text:p>
          </table:table-cell>
          <table:table-cell office:value-type="float" office:value="0.91500477999999996" table:style-name="ce20">
            <text:p>0,9150</text:p>
          </table:table-cell>
          <table:table-cell office:value-type="float" office:value="1.1300406300000001" table:style-name="ce20">
            <text:p>1,1300</text:p>
          </table:table-cell>
          <table:table-cell office:value-type="float" office:value="1.42224448" table:style-name="ce20">
            <text:p>1,4222</text:p>
          </table:table-cell>
          <table:table-cell office:value-type="float" office:value="1.30288694" table:style-name="ce20">
            <text:p>1,3029</text:p>
          </table:table-cell>
          <table:table-cell office:value-type="float" office:value="1.52313107" table:style-name="ce20">
            <text:p>1,5231</text:p>
          </table:table-cell>
          <table:table-cell office:value-type="float" office:value="0.78281663000000001" table:style-name="ce20">
            <text:p>0,7828</text:p>
          </table:table-cell>
          <table:table-cell office:value-type="float" office:value="0.87803012999999996" table:style-name="ce20">
            <text:p>0,8780</text:p>
          </table:table-cell>
          <table:table-cell office:value-type="float" office:value="0.16311099000000001" table:style-name="ce20">
            <text:p>0,1631</text:p>
          </table:table-cell>
          <table:table-cell office:value-type="float" office:value="0.83421809000000002" table:style-name="ce20">
            <text:p>0,8342</text:p>
          </table:table-cell>
          <table:table-cell office:value-type="float" office:value="0.99736583000000001" table:style-name="ce20">
            <text:p>0,9974</text:p>
          </table:table-cell>
          <table:table-cell office:value-type="float" office:value="0.73445609000000001" table:style-name="ce20">
            <text:p>0,7345</text:p>
          </table:table-cell>
          <table:table-cell office:value-type="float" office:value="0.87537134999999999" table:style-name="ce20">
            <text:p>0,8754</text:p>
          </table:table-cell>
          <table:table-cell office:value-type="float" office:value="0.23383851" table:style-name="ce20">
            <text:p>0,2338</text:p>
          </table:table-cell>
          <table:table-cell office:value-type="float" office:value="0.49188744000000001" table:style-name="ce20">
            <text:p>0,4919</text:p>
          </table:table-cell>
          <table:table-cell office:value-type="float" office:value="0.79534685000000005" table:style-name="ce20">
            <text:p>0,7953</text:p>
          </table:table-cell>
          <table:table-cell office:value-type="float" office:value="1.19117669" table:style-name="ce20">
            <text:p>1,1912</text:p>
          </table:table-cell>
          <table:table-cell office:value-type="float" office:value="0.83248219000000001" table:style-name="ce20">
            <text:p>0,8325</text:p>
          </table:table-cell>
          <table:table-cell office:value-type="float" office:value="0.71621380000000001" table:style-name="ce20">
            <text:p>0,7162</text:p>
          </table:table-cell>
          <table:table-cell office:value-type="float" office:value="1.18087677" table:style-name="ce20">
            <text:p>1,1809</text:p>
          </table:table-cell>
          <table:table-cell office:value-type="float" office:value="1.0394005399999999" table:style-name="ce21">
            <text:p>1,0394</text:p>
          </table:table-cell>
          <table:table-cell office:value-type="float" office:value="2.9846691000000001" table:style-name="ce20">
            <text:p>2,9847</text:p>
          </table:table-cell>
          <table:table-cell office:value-type="float" office:value="3.1022666800000001" table:style-name="ce20">
            <text:p>3,102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64 Austrheim</text:p>
          </table:table-cell>
          <table:table-cell office:value-type="float" office:value="0.97917619" table:style-name="ce16">
            <text:p>0,9792</text:p>
          </table:table-cell>
          <table:table-cell office:value-type="float" office:value="1.01890996" table:style-name="ce16">
            <text:p>1,0189</text:p>
          </table:table-cell>
          <table:table-cell office:value-type="float" office:value="0.99493558999999998" table:style-name="ce16">
            <text:p>0,9949</text:p>
          </table:table-cell>
          <table:table-cell office:value-type="float" office:value="0.94210822999999999" table:style-name="ce16">
            <text:p>0,9421</text:p>
          </table:table-cell>
          <table:table-cell office:value-type="float" office:value="0.96115326999999995" table:style-name="ce16">
            <text:p>0,9612</text:p>
          </table:table-cell>
          <table:table-cell office:value-type="float" office:value="1.30260251" table:style-name="ce16">
            <text:p>1,3026</text:p>
          </table:table-cell>
          <table:table-cell office:value-type="float" office:value="0.93180251000000003" table:style-name="ce16">
            <text:p>0,9318</text:p>
          </table:table-cell>
          <table:table-cell office:value-type="float" office:value="1.0062201399999999" table:style-name="ce16">
            <text:p>1,0062</text:p>
          </table:table-cell>
          <table:table-cell office:value-type="float" office:value="1.5249661699999999" table:style-name="ce16">
            <text:p>1,5250</text:p>
          </table:table-cell>
          <table:table-cell office:value-type="float" office:value="1.3447925199999999" table:style-name="ce16">
            <text:p>1,3448</text:p>
          </table:table-cell>
          <table:table-cell office:value-type="float" office:value="1.1932079499999999" table:style-name="ce16">
            <text:p>1,1932</text:p>
          </table:table-cell>
          <table:table-cell office:value-type="float" office:value="4.2693826499999998" table:style-name="ce16">
            <text:p>4,2694</text:p>
          </table:table-cell>
          <table:table-cell office:value-type="float" office:value="1.63822752" table:style-name="ce16">
            <text:p>1,6382</text:p>
          </table:table-cell>
          <table:table-cell office:value-type="float" office:value="0.12708380999999999" table:style-name="ce16">
            <text:p>0,1271</text:p>
          </table:table-cell>
          <table:table-cell office:value-type="float" office:value="1.0499353300000001" table:style-name="ce16">
            <text:p>1,0499</text:p>
          </table:table-cell>
          <table:table-cell office:value-type="float" office:value="0.96733497999999996" table:style-name="ce16">
            <text:p>0,9673</text:p>
          </table:table-cell>
          <table:table-cell office:value-type="float" office:value="0.66001865000000004" table:style-name="ce16">
            <text:p>0,6600</text:p>
          </table:table-cell>
          <table:table-cell office:value-type="float" office:value="0.83391517000000004" table:style-name="ce16">
            <text:p>0,8339</text:p>
          </table:table-cell>
          <table:table-cell office:value-type="float" office:value="7.9707849999999997E-2" table:style-name="ce16">
            <text:p>0,0797</text:p>
          </table:table-cell>
          <table:table-cell office:value-type="float" office:value="0.40485649000000001" table:style-name="ce16">
            <text:p>0,4049</text:p>
          </table:table-cell>
          <table:table-cell office:value-type="float" office:value="0.57422077999999999" table:style-name="ce16">
            <text:p>0,5742</text:p>
          </table:table-cell>
          <table:table-cell office:value-type="float" office:value="1.7717799999999999" table:style-name="ce16">
            <text:p>1,7718</text:p>
          </table:table-cell>
          <table:table-cell office:value-type="float" office:value="1.07942274" table:style-name="ce16">
            <text:p>1,0794</text:p>
          </table:table-cell>
          <table:table-cell office:value-type="float" office:value="0.59188390000000002" table:style-name="ce16">
            <text:p>0,5919</text:p>
          </table:table-cell>
          <table:table-cell office:value-type="float" office:value="1.2039827599999999" table:style-name="ce16">
            <text:p>1,2040</text:p>
          </table:table-cell>
          <table:table-cell office:value-type="float" office:value="1.10858977" table:style-name="ce17">
            <text:p>1,1086</text:p>
          </table:table-cell>
          <table:table-cell office:value-type="float" office:value="0.54725678" table:style-name="ce16">
            <text:p>0,5473</text:p>
          </table:table-cell>
          <table:table-cell office:value-type="float" office:value="0.60668327" table:style-name="ce16">
            <text:p>0,606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265 Fedje</text:p>
          </table:table-cell>
          <table:table-cell office:value-type="float" office:value="0.68848326000000004" table:style-name="ce16">
            <text:p>0,6885</text:p>
          </table:table-cell>
          <table:table-cell office:value-type="float" office:value="0.83102584999999995" table:style-name="ce16">
            <text:p>0,8310</text:p>
          </table:table-cell>
          <table:table-cell office:value-type="float" office:value="1.11198683" table:style-name="ce16">
            <text:p>1,1120</text:p>
          </table:table-cell>
          <table:table-cell office:value-type="float" office:value="1.0643063699999999" table:style-name="ce16">
            <text:p>1,0643</text:p>
          </table:table-cell>
          <table:table-cell office:value-type="float" office:value="0.88487126000000005" table:style-name="ce16">
            <text:p>0,8849</text:p>
          </table:table-cell>
          <table:table-cell office:value-type="float" office:value="1.2245173499999999" table:style-name="ce16">
            <text:p>1,2245</text:p>
          </table:table-cell>
          <table:table-cell office:value-type="float" office:value="1.9671386200000001" table:style-name="ce16">
            <text:p>1,9671</text:p>
          </table:table-cell>
          <table:table-cell office:value-type="float" office:value="1.8866627600000001" table:style-name="ce16">
            <text:p>1,8867</text:p>
          </table:table-cell>
          <table:table-cell office:value-type="float" office:value="0.79910099000000001" table:style-name="ce16">
            <text:p>0,7991</text:p>
          </table:table-cell>
          <table:table-cell office:value-type="float" office:value="0.22852565999999999" table:style-name="ce16">
            <text:p>0,2285</text:p>
          </table:table-cell>
          <table:table-cell office:value-type="float" office:value="0.65763590000000005" table:style-name="ce16">
            <text:p>0,6576</text:p>
          </table:table-cell>
          <table:table-cell office:value-type="float" office:value="21.346913260000001" table:style-name="ce16">
            <text:p>21,3469</text:p>
          </table:table-cell>
          <table:table-cell office:value-type="float" office:value="0.84011667999999995" table:style-name="ce16">
            <text:p>0,8401</text:p>
          </table:table-cell>
          <table:table-cell office:value-type="float" office:value="0" table:style-name="ce16">
            <text:p>0,0000</text:p>
          </table:table-cell>
          <table:table-cell office:value-type="float" office:value="1.1665948100000001" table:style-name="ce16">
            <text:p>1,1666</text:p>
          </table:table-cell>
          <table:table-cell office:value-type="float" office:value="1.47203149" table:style-name="ce16">
            <text:p>1,4720</text:p>
          </table:table-cell>
          <table:table-cell office:value-type="float" office:value="0.22759264000000001" table:style-name="ce16">
            <text:p>0,2276</text:p>
          </table:table-cell>
          <table:table-cell office:value-type="float" office:value="0.20847879" table:style-name="ce16">
            <text:p>0,2085</text:p>
          </table:table-cell>
          <table:table-cell office:value-type="float" office:value="0" table:style-name="ce16">
            <text:p>0,0000</text:p>
          </table:table-cell>
          <table:table-cell office:value-type="float" office:value="4.6591649999999998E-2" table:style-name="ce16">
            <text:p>0,0466</text:p>
          </table:table-cell>
          <table:table-cell office:value-type="float" office:value="0.40902432999999999" table:style-name="ce16">
            <text:p>0,4090</text:p>
          </table:table-cell>
          <table:table-cell office:value-type="float" office:value="2.4608055599999998" table:style-name="ce16">
            <text:p>2,4608</text:p>
          </table:table-cell>
          <table:table-cell office:value-type="float" office:value="1.3910086800000001" table:style-name="ce16">
            <text:p>1,3910</text:p>
          </table:table-cell>
          <table:table-cell office:value-type="float" office:value="0.69200355999999996" table:style-name="ce16">
            <text:p>0,6920</text:p>
          </table:table-cell>
          <table:table-cell office:value-type="float" office:value="0.19343895999999999" table:style-name="ce16">
            <text:p>0,1934</text:p>
          </table:table-cell>
          <table:table-cell office:value-type="float" office:value="1.59134156" table:style-name="ce17">
            <text:p>1,5913</text:p>
          </table:table-cell>
          <table:table-cell office:value-type="float" office:value="0.10945136" table:style-name="ce16">
            <text:p>0,1095</text:p>
          </table:table-cell>
          <table:table-cell office:value-type="float" office:value="0.17417448999999999" table:style-name="ce16">
            <text:p>0,1742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266 Masfjorden</text:p>
          </table:table-cell>
          <table:table-cell office:value-type="float" office:value="0.94071674000000005" table:style-name="ce20">
            <text:p>0,9407</text:p>
          </table:table-cell>
          <table:table-cell office:value-type="float" office:value="0.93667208000000002" table:style-name="ce20">
            <text:p>0,9367</text:p>
          </table:table-cell>
          <table:table-cell office:value-type="float" office:value="0.94339605000000004" table:style-name="ce20">
            <text:p>0,9434</text:p>
          </table:table-cell>
          <table:table-cell office:value-type="float" office:value="1.1332488199999999" table:style-name="ce20">
            <text:p>1,1332</text:p>
          </table:table-cell>
          <table:table-cell office:value-type="float" office:value="0.88532476000000004" table:style-name="ce20">
            <text:p>0,8853</text:p>
          </table:table-cell>
          <table:table-cell office:value-type="float" office:value="1.2150365599999999" table:style-name="ce20">
            <text:p>1,2150</text:p>
          </table:table-cell>
          <table:table-cell office:value-type="float" office:value="1.9957936300000001" table:style-name="ce20">
            <text:p>1,9958</text:p>
          </table:table-cell>
          <table:table-cell office:value-type="float" office:value="2.2295027900000002" table:style-name="ce20">
            <text:p>2,2295</text:p>
          </table:table-cell>
          <table:table-cell office:value-type="float" office:value="3.79986427" table:style-name="ce20">
            <text:p>3,7999</text:p>
          </table:table-cell>
          <table:table-cell office:value-type="float" office:value="4.3364038100000002" table:style-name="ce20">
            <text:p>4,3364</text:p>
          </table:table-cell>
          <table:table-cell office:value-type="float" office:value="4.3409653300000004" table:style-name="ce20">
            <text:p>4,3410</text:p>
          </table:table-cell>
          <table:table-cell office:value-type="float" office:value="7.09481962" table:style-name="ce20">
            <text:p>7,0948</text:p>
          </table:table-cell>
          <table:table-cell office:value-type="float" office:value="0.20941468999999999" table:style-name="ce20">
            <text:p>0,2094</text:p>
          </table:table-cell>
          <table:table-cell office:value-type="float" office:value="0" table:style-name="ce20">
            <text:p>0,0000</text:p>
          </table:table-cell>
          <table:table-cell office:value-type="float" office:value="0.77545447999999995" table:style-name="ce20">
            <text:p>0,7755</text:p>
          </table:table-cell>
          <table:table-cell office:value-type="float" office:value="0.60572769000000004" table:style-name="ce20">
            <text:p>0,6057</text:p>
          </table:table-cell>
          <table:table-cell office:value-type="float" office:value="0.50428172000000004" table:style-name="ce20">
            <text:p>0,5043</text:p>
          </table:table-cell>
          <table:table-cell office:value-type="float" office:value="0.45038251000000001" table:style-name="ce20">
            <text:p>0,4504</text:p>
          </table:table-cell>
          <table:table-cell office:value-type="float" office:value="3.3114440000000002E-2" table:style-name="ce20">
            <text:p>0,0331</text:p>
          </table:table-cell>
          <table:table-cell office:value-type="float" office:value="5.634699E-2" table:style-name="ce20">
            <text:p>0,0563</text:p>
          </table:table-cell>
          <table:table-cell office:value-type="float" office:value="0.51346263999999997" table:style-name="ce20">
            <text:p>0,5135</text:p>
          </table:table-cell>
          <table:table-cell office:value-type="float" office:value="1.30858987" table:style-name="ce20">
            <text:p>1,3086</text:p>
          </table:table-cell>
          <table:table-cell office:value-type="float" office:value="1.4146778099999999" table:style-name="ce20">
            <text:p>1,4147</text:p>
          </table:table-cell>
          <table:table-cell office:value-type="float" office:value="0.58232267999999998" table:style-name="ce20">
            <text:p>0,5823</text:p>
          </table:table-cell>
          <table:table-cell office:value-type="float" office:value="1.4391890599999999" table:style-name="ce20">
            <text:p>1,4392</text:p>
          </table:table-cell>
          <table:table-cell office:value-type="float" office:value="1.32048155" table:style-name="ce21">
            <text:p>1,3205</text:p>
          </table:table-cell>
          <table:table-cell office:value-type="float" office:value="0.32931755000000001" table:style-name="ce20">
            <text:p>0,3293</text:p>
          </table:table-cell>
          <table:table-cell office:value-type="float" office:value="0.43485773999999999" table:style-name="ce20">
            <text:p>0,4349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Hordaland</text:p>
          </table:table-cell>
          <table:table-cell office:value-type="float" office:value="1.0683528499999999" table:style-name="ce24">
            <text:p>1,0684</text:p>
          </table:table-cell>
          <table:table-cell office:value-type="float" office:value="1.0441552700000001" table:style-name="ce24">
            <text:p>1,0442</text:p>
          </table:table-cell>
          <table:table-cell office:value-type="float" office:value="1.02161089" table:style-name="ce24">
            <text:p>1,0216</text:p>
          </table:table-cell>
          <table:table-cell office:value-type="float" office:value="1.0262947099999999" table:style-name="ce24">
            <text:p>1,0263</text:p>
          </table:table-cell>
          <table:table-cell office:value-type="float" office:value="0.99618629000000003" table:style-name="ce24">
            <text:p>0,9962</text:p>
          </table:table-cell>
          <table:table-cell office:value-type="float" office:value="0.93378258000000003" table:style-name="ce24">
            <text:p>0,9338</text:p>
          </table:table-cell>
          <table:table-cell office:value-type="float" office:value="0.98430123000000003" table:style-name="ce24">
            <text:p>0,9843</text:p>
          </table:table-cell>
          <table:table-cell office:value-type="float" office:value="1.07497683" table:style-name="ce24">
            <text:p>1,0750</text:p>
          </table:table-cell>
          <table:table-cell office:value-type="float" office:value="0.60700692999999994" table:style-name="ce24">
            <text:p>0,6070</text:p>
          </table:table-cell>
          <table:table-cell office:value-type="float" office:value="1.1079190000000001" table:style-name="ce24">
            <text:p>1,1079</text:p>
          </table:table-cell>
          <table:table-cell office:value-type="float" office:value="1.0018738599999999" table:style-name="ce24">
            <text:p>1,0019</text:p>
          </table:table-cell>
          <table:table-cell office:value-type="float" office:value="0.77870324999999996" table:style-name="ce24">
            <text:p>0,7787</text:p>
          </table:table-cell>
          <table:table-cell office:value-type="float" office:value="0.98764315999999996" table:style-name="ce24">
            <text:p>0,9876</text:p>
          </table:table-cell>
          <table:table-cell office:value-type="float" office:value="0.59212142000000001" table:style-name="ce24">
            <text:p>0,5921</text:p>
          </table:table-cell>
          <table:table-cell office:value-type="float" office:value="0.95169844999999997" table:style-name="ce24">
            <text:p>0,9517</text:p>
          </table:table-cell>
          <table:table-cell office:value-type="float" office:value="0.92494511000000001" table:style-name="ce24">
            <text:p>0,9249</text:p>
          </table:table-cell>
          <table:table-cell office:value-type="float" office:value="0.88397855999999997" table:style-name="ce24">
            <text:p>0,8840</text:p>
          </table:table-cell>
          <table:table-cell office:value-type="float" office:value="0.90683773000000001" table:style-name="ce24">
            <text:p>0,9068</text:p>
          </table:table-cell>
          <table:table-cell office:value-type="float" office:value="0.69915099000000003" table:style-name="ce24">
            <text:p>0,6992</text:p>
          </table:table-cell>
          <table:table-cell office:value-type="float" office:value="0.61039401000000004" table:style-name="ce24">
            <text:p>0,6104</text:p>
          </table:table-cell>
          <table:table-cell office:value-type="float" office:value="1.1104437899999999" table:style-name="ce24">
            <text:p>1,1104</text:p>
          </table:table-cell>
          <table:table-cell office:value-type="float" office:value="1.0456434999999999" table:style-name="ce24">
            <text:p>1,0456</text:p>
          </table:table-cell>
          <table:table-cell office:value-type="float" office:value="0.92251852999999995" table:style-name="ce24">
            <text:p>0,9225</text:p>
          </table:table-cell>
          <table:table-cell office:value-type="float" office:value="1.0242395" table:style-name="ce24">
            <text:p>1,0242</text:p>
          </table:table-cell>
          <table:table-cell office:value-type="float" office:value="1.07467571" table:style-name="ce24">
            <text:p>1,0747</text:p>
          </table:table-cell>
          <table:table-cell office:value-type="float" office:value="0.99889998999999996" table:style-name="ce25">
            <text:p>0,9989</text:p>
          </table:table-cell>
          <table:table-cell office:value-type="float" office:value="99.014359709999994" table:style-name="ce24">
            <text:p>99,0144</text:p>
          </table:table-cell>
          <table:table-cell office:value-type="float" office:value="98.905443399999996" table:style-name="ce24">
            <text:p>98,9054</text:p>
          </table:table-cell>
          <table:table-cell table:number-columns-repeated="16355"/>
        </table:table-row>
        <table:table-row table:style-name="ro5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12">
            <text:p>1401 Flora</text:p>
          </table:table-cell>
          <table:table-cell office:value-type="float" office:value="0.88719917999999998" table:style-name="ce16">
            <text:p>0,8872</text:p>
          </table:table-cell>
          <table:table-cell office:value-type="float" office:value="1.0544730899999999" table:style-name="ce16">
            <text:p>1,0545</text:p>
          </table:table-cell>
          <table:table-cell office:value-type="float" office:value="1.1203714199999999" table:style-name="ce16">
            <text:p>1,1204</text:p>
          </table:table-cell>
          <table:table-cell office:value-type="float" office:value="1.18975367" table:style-name="ce16">
            <text:p>1,1898</text:p>
          </table:table-cell>
          <table:table-cell office:value-type="float" office:value="0.96315459999999997" table:style-name="ce16">
            <text:p>0,9632</text:p>
          </table:table-cell>
          <table:table-cell office:value-type="float" office:value="0.90847292000000002" table:style-name="ce16">
            <text:p>0,9085</text:p>
          </table:table-cell>
          <table:table-cell office:value-type="float" office:value="0.96207416999999995" table:style-name="ce16">
            <text:p>0,9621</text:p>
          </table:table-cell>
          <table:table-cell office:value-type="float" office:value="1.01632444" table:style-name="ce16">
            <text:p>1,0163</text:p>
          </table:table-cell>
          <table:table-cell office:value-type="float" office:value="1.1269834000000001" table:style-name="ce16">
            <text:p>1,1270</text:p>
          </table:table-cell>
          <table:table-cell office:value-type="float" office:value="2.0399588299999998" table:style-name="ce16">
            <text:p>2,0400</text:p>
          </table:table-cell>
          <table:table-cell office:value-type="float" office:value="1.7134695900000001" table:style-name="ce16">
            <text:p>1,7135</text:p>
          </table:table-cell>
          <table:table-cell office:value-type="float" office:value="1.01464826" table:style-name="ce16">
            <text:p>1,0146</text:p>
          </table:table-cell>
          <table:table-cell office:value-type="float" office:value="1.23788907" table:style-name="ce16">
            <text:p>1,2379</text:p>
          </table:table-cell>
          <table:table-cell office:value-type="float" office:value="0.49330497000000001" table:style-name="ce16">
            <text:p>0,4933</text:p>
          </table:table-cell>
          <table:table-cell office:value-type="float" office:value="1.0396849100000001" table:style-name="ce16">
            <text:p>1,0397</text:p>
          </table:table-cell>
          <table:table-cell office:value-type="float" office:value="1.15946456" table:style-name="ce16">
            <text:p>1,1595</text:p>
          </table:table-cell>
          <table:table-cell office:value-type="float" office:value="0.89427082999999996" table:style-name="ce16">
            <text:p>0,8943</text:p>
          </table:table-cell>
          <table:table-cell office:value-type="float" office:value="0.98101921000000003" table:style-name="ce16">
            <text:p>0,9810</text:p>
          </table:table-cell>
          <table:table-cell office:value-type="float" office:value="0.81139698999999998" table:style-name="ce16">
            <text:p>0,8114</text:p>
          </table:table-cell>
          <table:table-cell office:value-type="float" office:value="0.63465598999999995" table:style-name="ce16">
            <text:p>0,6347</text:p>
          </table:table-cell>
          <table:table-cell office:value-type="float" office:value="0.75354467000000003" table:style-name="ce16">
            <text:p>0,7535</text:p>
          </table:table-cell>
          <table:table-cell office:value-type="float" office:value="1.1696548600000001" table:style-name="ce16">
            <text:p>1,1697</text:p>
          </table:table-cell>
          <table:table-cell office:value-type="float" office:value="0.90182991999999995" table:style-name="ce16">
            <text:p>0,9018</text:p>
          </table:table-cell>
          <table:table-cell office:value-type="float" office:value="0.75231439" table:style-name="ce16">
            <text:p>0,7523</text:p>
          </table:table-cell>
          <table:table-cell office:value-type="float" office:value="0.52158954000000002" table:style-name="ce16">
            <text:p>0,5216</text:p>
          </table:table-cell>
          <table:table-cell office:value-type="float" office:value="1.0381316700000001" table:style-name="ce17">
            <text:p>1,0381</text:p>
          </table:table-cell>
          <table:table-cell office:value-type="float" office:value="2.30271779" table:style-name="ce16">
            <text:p>2,3027</text:p>
          </table:table-cell>
          <table:table-cell office:value-type="float" office:value="2.3905242599999998" table:style-name="ce16">
            <text:p>2,390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11 Gulen</text:p>
          </table:table-cell>
          <table:table-cell office:value-type="float" office:value="0.83239355999999998" table:style-name="ce16">
            <text:p>0,8324</text:p>
          </table:table-cell>
          <table:table-cell office:value-type="float" office:value="0.69894339000000005" table:style-name="ce16">
            <text:p>0,6989</text:p>
          </table:table-cell>
          <table:table-cell office:value-type="float" office:value="1.0153909000000001" table:style-name="ce16">
            <text:p>1,0154</text:p>
          </table:table-cell>
          <table:table-cell office:value-type="float" office:value="1.0961400699999999" table:style-name="ce16">
            <text:p>1,0961</text:p>
          </table:table-cell>
          <table:table-cell office:value-type="float" office:value="0.92079297999999998" table:style-name="ce16">
            <text:p>0,9208</text:p>
          </table:table-cell>
          <table:table-cell office:value-type="float" office:value="1.3045320499999999" table:style-name="ce16">
            <text:p>1,3045</text:p>
          </table:table-cell>
          <table:table-cell office:value-type="float" office:value="1.40195706" table:style-name="ce16">
            <text:p>1,4020</text:p>
          </table:table-cell>
          <table:table-cell office:value-type="float" office:value="2.17964388" table:style-name="ce16">
            <text:p>2,1796</text:p>
          </table:table-cell>
          <table:table-cell office:value-type="float" office:value="5.0116424899999998" table:style-name="ce16">
            <text:p>5,0116</text:p>
          </table:table-cell>
          <table:table-cell office:value-type="float" office:value="7.9123367499999997" table:style-name="ce16">
            <text:p>7,9123</text:p>
          </table:table-cell>
          <table:table-cell office:value-type="float" office:value="5.2572660600000001" table:style-name="ce16">
            <text:p>5,2573</text:p>
          </table:table-cell>
          <table:table-cell office:value-type="float" office:value="5.16179086" table:style-name="ce16">
            <text:p>5,1618</text:p>
          </table:table-cell>
          <table:table-cell office:value-type="float" office:value="1.21886659" table:style-name="ce16">
            <text:p>1,2189</text:p>
          </table:table-cell>
          <table:table-cell office:value-type="float" office:value="0.25607920000000001" table:style-name="ce16">
            <text:p>0,2561</text:p>
          </table:table-cell>
          <table:table-cell office:value-type="float" office:value="0.91678757" table:style-name="ce16">
            <text:p>0,9168</text:p>
          </table:table-cell>
          <table:table-cell office:value-type="float" office:value="0.55934152999999998" table:style-name="ce16">
            <text:p>0,5593</text:p>
          </table:table-cell>
          <table:table-cell office:value-type="float" office:value="0.40357565000000001" table:style-name="ce16">
            <text:p>0,4036</text:p>
          </table:table-cell>
          <table:table-cell office:value-type="float" office:value="0.85699073000000003" table:style-name="ce16">
            <text:p>0,8570</text:p>
          </table:table-cell>
          <table:table-cell office:value-type="float" office:value="4.8184400000000002E-2" table:style-name="ce16">
            <text:p>0,0482</text:p>
          </table:table-cell>
          <table:table-cell office:value-type="float" office:value="0.12968257999999999" table:style-name="ce16">
            <text:p>0,1297</text:p>
          </table:table-cell>
          <table:table-cell office:value-type="float" office:value="0.54519096" table:style-name="ce16">
            <text:p>0,5452</text:p>
          </table:table-cell>
          <table:table-cell office:value-type="float" office:value="1.3090773200000001" table:style-name="ce16">
            <text:p>1,3091</text:p>
          </table:table-cell>
          <table:table-cell office:value-type="float" office:value="1.3925009500000001" table:style-name="ce16">
            <text:p>1,3925</text:p>
          </table:table-cell>
          <table:table-cell office:value-type="float" office:value="0.67287996000000005" table:style-name="ce16">
            <text:p>0,6729</text:p>
          </table:table-cell>
          <table:table-cell office:value-type="float" office:value="0.83123382000000001" table:style-name="ce16">
            <text:p>0,8312</text:p>
          </table:table-cell>
          <table:table-cell office:value-type="float" office:value="1.29297189" table:style-name="ce17">
            <text:p>1,2930</text:p>
          </table:table-cell>
          <table:table-cell office:value-type="float" office:value="0.45264302000000001" table:style-name="ce16">
            <text:p>0,4526</text:p>
          </table:table-cell>
          <table:table-cell office:value-type="float" office:value="0.58525470000000002" table:style-name="ce16">
            <text:p>0,585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412 Solund</text:p>
          </table:table-cell>
          <table:table-cell office:value-type="float" office:value="0.44281216000000001" table:style-name="ce20">
            <text:p>0,4428</text:p>
          </table:table-cell>
          <table:table-cell office:value-type="float" office:value="0.54901557999999995" table:style-name="ce20">
            <text:p>0,5490</text:p>
          </table:table-cell>
          <table:table-cell office:value-type="float" office:value="0.95281205000000002" table:style-name="ce20">
            <text:p>0,9528</text:p>
          </table:table-cell>
          <table:table-cell office:value-type="float" office:value="0.88418525999999997" table:style-name="ce20">
            <text:p>0,8842</text:p>
          </table:table-cell>
          <table:table-cell office:value-type="float" office:value="0.93831724999999999" table:style-name="ce20">
            <text:p>0,9383</text:p>
          </table:table-cell>
          <table:table-cell office:value-type="float" office:value="1.61794992" table:style-name="ce20">
            <text:p>1,6179</text:p>
          </table:table-cell>
          <table:table-cell office:value-type="float" office:value="1.72301032" table:style-name="ce20">
            <text:p>1,7230</text:p>
          </table:table-cell>
          <table:table-cell office:value-type="float" office:value="1.0617652" table:style-name="ce20">
            <text:p>1,0618</text:p>
          </table:table-cell>
          <table:table-cell office:value-type="float" office:value="4.4590179599999997" table:style-name="ce20">
            <text:p>4,4590</text:p>
          </table:table-cell>
          <table:table-cell office:value-type="float" office:value="3.8583368500000002" table:style-name="ce20">
            <text:p>3,8583</text:p>
          </table:table-cell>
          <table:table-cell office:value-type="float" office:value="6.7145533200000003" table:style-name="ce20">
            <text:p>6,7146</text:p>
          </table:table-cell>
          <table:table-cell office:value-type="float" office:value="15.445919399999999" table:style-name="ce20">
            <text:p>15,4459</text:p>
          </table:table-cell>
          <table:table-cell office:value-type="float" office:value="1.0637910500000001" table:style-name="ce20">
            <text:p>1,0638</text:p>
          </table:table-cell>
          <table:table-cell office:value-type="float" office:value="0.76628030999999996" table:style-name="ce20">
            <text:p>0,7663</text:p>
          </table:table-cell>
          <table:table-cell office:value-type="float" office:value="1.0551367" table:style-name="ce20">
            <text:p>1,0551</text:p>
          </table:table-cell>
          <table:table-cell office:value-type="float" office:value="0.65935580999999999" table:style-name="ce20">
            <text:p>0,6594</text:p>
          </table:table-cell>
          <table:table-cell office:value-type="float" office:value="0.35680340999999999" table:style-name="ce20">
            <text:p>0,3568</text:p>
          </table:table-cell>
          <table:table-cell office:value-type="float" office:value="0.45254505" table:style-name="ce20">
            <text:p>0,4525</text:p>
          </table:table-cell>
          <table:table-cell office:value-type="float" office:value="0" table:style-name="ce20">
            <text:p>0,0000</text:p>
          </table:table-cell>
          <table:table-cell office:value-type="float" office:value="8.5271050000000001E-2" table:style-name="ce20">
            <text:p>0,0853</text:p>
          </table:table-cell>
          <table:table-cell office:value-type="float" office:value="0.45115495" table:style-name="ce20">
            <text:p>0,4512</text:p>
          </table:table-cell>
          <table:table-cell office:value-type="float" office:value="0.71222295999999996" table:style-name="ce20">
            <text:p>0,7122</text:p>
          </table:table-cell>
          <table:table-cell office:value-type="float" office:value="1.5902507400000001" table:style-name="ce20">
            <text:p>1,5903</text:p>
          </table:table-cell>
          <table:table-cell office:value-type="float" office:value="0.60191837000000004" table:style-name="ce20">
            <text:p>0,6019</text:p>
          </table:table-cell>
          <table:table-cell office:value-type="float" office:value="0.17706546000000001" table:style-name="ce20">
            <text:p>0,1771</text:p>
          </table:table-cell>
          <table:table-cell office:value-type="float" office:value="1.39456453" table:style-name="ce21">
            <text:p>1,3946</text:p>
          </table:table-cell>
          <table:table-cell office:value-type="float" office:value="0.1512664" table:style-name="ce20">
            <text:p>0,1513</text:p>
          </table:table-cell>
          <table:table-cell office:value-type="float" office:value="0.21095074999999999" table:style-name="ce20">
            <text:p>0,211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13 Hyllestad</text:p>
          </table:table-cell>
          <table:table-cell office:value-type="float" office:value="0.82968562999999995" table:style-name="ce16">
            <text:p>0,8297</text:p>
          </table:table-cell>
          <table:table-cell office:value-type="float" office:value="0.55153010000000002" table:style-name="ce16">
            <text:p>0,5515</text:p>
          </table:table-cell>
          <table:table-cell office:value-type="float" office:value="0.98152519000000005" table:style-name="ce16">
            <text:p>0,9815</text:p>
          </table:table-cell>
          <table:table-cell office:value-type="float" office:value="0.99756767999999996" table:style-name="ce16">
            <text:p>0,9976</text:p>
          </table:table-cell>
          <table:table-cell office:value-type="float" office:value="0.90578570000000003" table:style-name="ce16">
            <text:p>0,9058</text:p>
          </table:table-cell>
          <table:table-cell office:value-type="float" office:value="1.6538753100000001" table:style-name="ce16">
            <text:p>1,6539</text:p>
          </table:table-cell>
          <table:table-cell office:value-type="float" office:value="1.3932373199999999" table:style-name="ce16">
            <text:p>1,3932</text:p>
          </table:table-cell>
          <table:table-cell office:value-type="float" office:value="1.51573472" table:style-name="ce16">
            <text:p>1,5157</text:p>
          </table:table-cell>
          <table:table-cell office:value-type="float" office:value="4.5967031199999999" table:style-name="ce16">
            <text:p>4,5967</text:p>
          </table:table-cell>
          <table:table-cell office:value-type="float" office:value="3.4496909900000001" table:style-name="ce16">
            <text:p>3,4497</text:p>
          </table:table-cell>
          <table:table-cell office:value-type="float" office:value="3.9401102899999998" table:style-name="ce16">
            <text:p>3,9401</text:p>
          </table:table-cell>
          <table:table-cell office:value-type="float" office:value="8.57499769" table:style-name="ce16">
            <text:p>8,5750</text:p>
          </table:table-cell>
          <table:table-cell office:value-type="float" office:value="0.33747261000000001" table:style-name="ce16">
            <text:p>0,3375</text:p>
          </table:table-cell>
          <table:table-cell office:value-type="float" office:value="0.17016408999999999" table:style-name="ce16">
            <text:p>0,1702</text:p>
          </table:table-cell>
          <table:table-cell office:value-type="float" office:value="0.93723599999999996" table:style-name="ce16">
            <text:p>0,9372</text:p>
          </table:table-cell>
          <table:table-cell office:value-type="float" office:value="0.61946875999999995" table:style-name="ce16">
            <text:p>0,6195</text:p>
          </table:table-cell>
          <table:table-cell office:value-type="float" office:value="0.57901455999999996" table:style-name="ce16">
            <text:p>0,5790</text:p>
          </table:table-cell>
          <table:table-cell office:value-type="float" office:value="0.87932639999999995" table:style-name="ce16">
            <text:p>0,8793</text:p>
          </table:table-cell>
          <table:table-cell office:value-type="float" office:value="0.12006911000000001" table:style-name="ce16">
            <text:p>0,1201</text:p>
          </table:table-cell>
          <table:table-cell office:value-type="float" office:value="0.16653731999999999" table:style-name="ce16">
            <text:p>0,1665</text:p>
          </table:table-cell>
          <table:table-cell office:value-type="float" office:value="0.49232238" table:style-name="ce16">
            <text:p>0,4923</text:p>
          </table:table-cell>
          <table:table-cell office:value-type="float" office:value="1.58159837" table:style-name="ce16">
            <text:p>1,5816</text:p>
          </table:table-cell>
          <table:table-cell office:value-type="float" office:value="1.55336517" table:style-name="ce16">
            <text:p>1,5534</text:p>
          </table:table-cell>
          <table:table-cell office:value-type="float" office:value="0.59735262" table:style-name="ce16">
            <text:p>0,5974</text:p>
          </table:table-cell>
          <table:table-cell office:value-type="float" office:value="0.48401112000000002" table:style-name="ce16">
            <text:p>0,4840</text:p>
          </table:table-cell>
          <table:table-cell office:value-type="float" office:value="1.2483306199999999" table:style-name="ce17">
            <text:p>1,2483</text:p>
          </table:table-cell>
          <table:table-cell office:value-type="float" office:value="0.27247220999999999" table:style-name="ce16">
            <text:p>0,2725</text:p>
          </table:table-cell>
          <table:table-cell office:value-type="float" office:value="0.34013541000000003" table:style-name="ce16">
            <text:p>0,340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16 Høyanger</text:p>
          </table:table-cell>
          <table:table-cell office:value-type="float" office:value="0.66847606000000004" table:style-name="ce16">
            <text:p>0,6685</text:p>
          </table:table-cell>
          <table:table-cell office:value-type="float" office:value="0.84033880999999999" table:style-name="ce16">
            <text:p>0,8403</text:p>
          </table:table-cell>
          <table:table-cell office:value-type="float" office:value="1.0543200500000001" table:style-name="ce16">
            <text:p>1,0543</text:p>
          </table:table-cell>
          <table:table-cell office:value-type="float" office:value="1.17911057" table:style-name="ce16">
            <text:p>1,1791</text:p>
          </table:table-cell>
          <table:table-cell office:value-type="float" office:value="0.92214671000000004" table:style-name="ce16">
            <text:p>0,9221</text:p>
          </table:table-cell>
          <table:table-cell office:value-type="float" office:value="1.17620872" table:style-name="ce16">
            <text:p>1,1762</text:p>
          </table:table-cell>
          <table:table-cell office:value-type="float" office:value="1.3988432399999999" table:style-name="ce16">
            <text:p>1,3988</text:p>
          </table:table-cell>
          <table:table-cell office:value-type="float" office:value="1.80365456" table:style-name="ce16">
            <text:p>1,8037</text:p>
          </table:table-cell>
          <table:table-cell office:value-type="float" office:value="1.9939297600000001" table:style-name="ce16">
            <text:p>1,9939</text:p>
          </table:table-cell>
          <table:table-cell office:value-type="float" office:value="4.33344357" table:style-name="ce16">
            <text:p>4,3334</text:p>
          </table:table-cell>
          <table:table-cell office:value-type="float" office:value="2.3926411299999999" table:style-name="ce16">
            <text:p>2,3926</text:p>
          </table:table-cell>
          <table:table-cell office:value-type="float" office:value="2.8698335500000001" table:style-name="ce16">
            <text:p>2,8698</text:p>
          </table:table-cell>
          <table:table-cell office:value-type="float" office:value="1.4117937" table:style-name="ce16">
            <text:p>1,4118</text:p>
          </table:table-cell>
          <table:table-cell office:value-type="float" office:value="0.19932357000000001" table:style-name="ce16">
            <text:p>0,1993</text:p>
          </table:table-cell>
          <table:table-cell office:value-type="float" office:value="0.94100711999999997" table:style-name="ce16">
            <text:p>0,9410</text:p>
          </table:table-cell>
          <table:table-cell office:value-type="float" office:value="1.41354841" table:style-name="ce16">
            <text:p>1,4135</text:p>
          </table:table-cell>
          <table:table-cell office:value-type="float" office:value="0.59154333999999997" table:style-name="ce16">
            <text:p>0,5915</text:p>
          </table:table-cell>
          <table:table-cell office:value-type="float" office:value="0.93891939999999996" table:style-name="ce16">
            <text:p>0,9389</text:p>
          </table:table-cell>
          <table:table-cell office:value-type="float" office:value="0.44648971999999998" table:style-name="ce16">
            <text:p>0,4465</text:p>
          </table:table-cell>
          <table:table-cell office:value-type="float" office:value="0.43092570000000002" table:style-name="ce16">
            <text:p>0,4309</text:p>
          </table:table-cell>
          <table:table-cell office:value-type="float" office:value="0.60771361000000002" table:style-name="ce16">
            <text:p>0,6077</text:p>
          </table:table-cell>
          <table:table-cell office:value-type="float" office:value="0.52932073000000002" table:style-name="ce16">
            <text:p>0,5293</text:p>
          </table:table-cell>
          <table:table-cell office:value-type="float" office:value="1.3165098799999999" table:style-name="ce16">
            <text:p>1,3165</text:p>
          </table:table-cell>
          <table:table-cell office:value-type="float" office:value="0.63934402999999995" table:style-name="ce16">
            <text:p>0,6393</text:p>
          </table:table-cell>
          <table:table-cell office:value-type="float" office:value="0.44115391999999998" table:style-name="ce16">
            <text:p>0,4412</text:p>
          </table:table-cell>
          <table:table-cell office:value-type="float" office:value="1.12375296" table:style-name="ce17">
            <text:p>1,1238</text:p>
          </table:table-cell>
          <table:table-cell office:value-type="float" office:value="0.81414081000000005" table:style-name="ce16">
            <text:p>0,8141</text:p>
          </table:table-cell>
          <table:table-cell office:value-type="float" office:value="0.91489313999999999" table:style-name="ce16">
            <text:p>0,914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417 Vik</text:p>
          </table:table-cell>
          <table:table-cell office:value-type="float" office:value="0.69690061999999997" table:style-name="ce20">
            <text:p>0,6969</text:p>
          </table:table-cell>
          <table:table-cell office:value-type="float" office:value="0.78845233999999997" table:style-name="ce20">
            <text:p>0,7885</text:p>
          </table:table-cell>
          <table:table-cell office:value-type="float" office:value="0.97334593999999997" table:style-name="ce20">
            <text:p>0,9733</text:p>
          </table:table-cell>
          <table:table-cell office:value-type="float" office:value="0.99798111" table:style-name="ce20">
            <text:p>0,9980</text:p>
          </table:table-cell>
          <table:table-cell office:value-type="float" office:value="0.89080537999999998" table:style-name="ce20">
            <text:p>0,8908</text:p>
          </table:table-cell>
          <table:table-cell office:value-type="float" office:value="1.3798549600000001" table:style-name="ce20">
            <text:p>1,3799</text:p>
          </table:table-cell>
          <table:table-cell office:value-type="float" office:value="2.0070305400000001" table:style-name="ce20">
            <text:p>2,0070</text:p>
          </table:table-cell>
          <table:table-cell office:value-type="float" office:value="2.3982643399999999" table:style-name="ce20">
            <text:p>2,3983</text:p>
          </table:table-cell>
          <table:table-cell office:value-type="float" office:value="5.2525753399999999" table:style-name="ce20">
            <text:p>5,2526</text:p>
          </table:table-cell>
          <table:table-cell office:value-type="float" office:value="2.30945081" table:style-name="ce20">
            <text:p>2,3095</text:p>
          </table:table-cell>
          <table:table-cell office:value-type="float" office:value="2.19565506" table:style-name="ce20">
            <text:p>2,1957</text:p>
          </table:table-cell>
          <table:table-cell office:value-type="float" office:value="4.5225836399999997" table:style-name="ce20">
            <text:p>4,5226</text:p>
          </table:table-cell>
          <table:table-cell office:value-type="float" office:value="0.7564497" table:style-name="ce20">
            <text:p>0,7564</text:p>
          </table:table-cell>
          <table:table-cell office:value-type="float" office:value="0.22436779000000001" table:style-name="ce20">
            <text:p>0,2244</text:p>
          </table:table-cell>
          <table:table-cell office:value-type="float" office:value="0.92683585999999996" table:style-name="ce20">
            <text:p>0,9268</text:p>
          </table:table-cell>
          <table:table-cell office:value-type="float" office:value="0.44552345999999998" table:style-name="ce20">
            <text:p>0,4455</text:p>
          </table:table-cell>
          <table:table-cell office:value-type="float" office:value="0.69112552999999999" table:style-name="ce20">
            <text:p>0,6911</text:p>
          </table:table-cell>
          <table:table-cell office:value-type="float" office:value="0.83920296000000005" table:style-name="ce20">
            <text:p>0,8392</text:p>
          </table:table-cell>
          <table:table-cell office:value-type="float" office:value="0.31663131999999999" table:style-name="ce20">
            <text:p>0,3166</text:p>
          </table:table-cell>
          <table:table-cell office:value-type="float" office:value="0.15755837" table:style-name="ce20">
            <text:p>0,1576</text:p>
          </table:table-cell>
          <table:table-cell office:value-type="float" office:value="0.56307114999999996" table:style-name="ce20">
            <text:p>0,5631</text:p>
          </table:table-cell>
          <table:table-cell office:value-type="float" office:value="1.0426986600000001" table:style-name="ce20">
            <text:p>1,0427</text:p>
          </table:table-cell>
          <table:table-cell office:value-type="float" office:value="1.55012638" table:style-name="ce20">
            <text:p>1,5501</text:p>
          </table:table-cell>
          <table:table-cell office:value-type="float" office:value="0.69561167000000002" table:style-name="ce20">
            <text:p>0,6956</text:p>
          </table:table-cell>
          <table:table-cell office:value-type="float" office:value="0.39500934999999998" table:style-name="ce20">
            <text:p>0,3950</text:p>
          </table:table-cell>
          <table:table-cell office:value-type="float" office:value="1.1950388999999999" table:style-name="ce21">
            <text:p>1,1950</text:p>
          </table:table-cell>
          <table:table-cell office:value-type="float" office:value="0.51661811000000002" table:style-name="ce20">
            <text:p>0,5166</text:p>
          </table:table-cell>
          <table:table-cell office:value-type="float" office:value="0.61737872999999999" table:style-name="ce20">
            <text:p>0,617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18 Balestrand</text:p>
          </table:table-cell>
          <table:table-cell office:value-type="float" office:value="0.76993197000000002" table:style-name="ce16">
            <text:p>0,7699</text:p>
          </table:table-cell>
          <table:table-cell office:value-type="float" office:value="0.74311872000000001" table:style-name="ce16">
            <text:p>0,7431</text:p>
          </table:table-cell>
          <table:table-cell office:value-type="float" office:value="0.92198146000000003" table:style-name="ce16">
            <text:p>0,9220</text:p>
          </table:table-cell>
          <table:table-cell office:value-type="float" office:value="1.09534332" table:style-name="ce16">
            <text:p>1,0953</text:p>
          </table:table-cell>
          <table:table-cell office:value-type="float" office:value="0.96403528999999999" table:style-name="ce16">
            <text:p>0,9640</text:p>
          </table:table-cell>
          <table:table-cell office:value-type="float" office:value="1.19594227" table:style-name="ce16">
            <text:p>1,1959</text:p>
          </table:table-cell>
          <table:table-cell office:value-type="float" office:value="1.31387184" table:style-name="ce16">
            <text:p>1,3139</text:p>
          </table:table-cell>
          <table:table-cell office:value-type="float" office:value="2.1098580999999998" table:style-name="ce16">
            <text:p>2,1099</text:p>
          </table:table-cell>
          <table:table-cell office:value-type="float" office:value="3.5479501999999998" table:style-name="ce16">
            <text:p>3,5480</text:p>
          </table:table-cell>
          <table:table-cell office:value-type="float" office:value="1.6787711299999999" table:style-name="ce16">
            <text:p>1,6788</text:p>
          </table:table-cell>
          <table:table-cell office:value-type="float" office:value="3.0615872400000002" table:style-name="ce16">
            <text:p>3,0616</text:p>
          </table:table-cell>
          <table:table-cell office:value-type="float" office:value="9.3413302999999992" table:style-name="ce16">
            <text:p>9,3413</text:p>
          </table:table-cell>
          <table:table-cell office:value-type="float" office:value="1.37861981" table:style-name="ce16">
            <text:p>1,3786</text:p>
          </table:table-cell>
          <table:table-cell office:value-type="float" office:value="0.55611405999999997" table:style-name="ce16">
            <text:p>0,5561</text:p>
          </table:table-cell>
          <table:table-cell office:value-type="float" office:value="1.0209951500000001" table:style-name="ce16">
            <text:p>1,0210</text:p>
          </table:table-cell>
          <table:table-cell office:value-type="float" office:value="0.30674073000000002" table:style-name="ce16">
            <text:p>0,3067</text:p>
          </table:table-cell>
          <table:table-cell office:value-type="float" office:value="0.96273907000000003" table:style-name="ce16">
            <text:p>0,9627</text:p>
          </table:table-cell>
          <table:table-cell office:value-type="float" office:value="1.09475459" table:style-name="ce16">
            <text:p>1,0948</text:p>
          </table:table-cell>
          <table:table-cell office:value-type="float" office:value="0.18893256999999999" table:style-name="ce16">
            <text:p>0,1889</text:p>
          </table:table-cell>
          <table:table-cell office:value-type="float" office:value="0.35163886999999999" table:style-name="ce16">
            <text:p>0,3516</text:p>
          </table:table-cell>
          <table:table-cell office:value-type="float" office:value="0.49039475999999999" table:style-name="ce16">
            <text:p>0,4904</text:p>
          </table:table-cell>
          <table:table-cell office:value-type="float" office:value="3.0151503499999999" table:style-name="ce16">
            <text:p>3,0152</text:p>
          </table:table-cell>
          <table:table-cell office:value-type="float" office:value="1.2295745199999999" table:style-name="ce16">
            <text:p>1,2296</text:p>
          </table:table-cell>
          <table:table-cell office:value-type="float" office:value="1.0083201799999999" table:style-name="ce16">
            <text:p>1,0083</text:p>
          </table:table-cell>
          <table:table-cell office:value-type="float" office:value="0.7144102" table:style-name="ce16">
            <text:p>0,7144</text:p>
          </table:table-cell>
          <table:table-cell office:value-type="float" office:value="1.3252529799999999" table:style-name="ce17">
            <text:p>1,3253</text:p>
          </table:table-cell>
          <table:table-cell office:value-type="float" office:value="0.25011947000000001" table:style-name="ce16">
            <text:p>0,2501</text:p>
          </table:table-cell>
          <table:table-cell office:value-type="float" office:value="0.33147156999999999" table:style-name="ce16">
            <text:p>0,331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19 Leikanger</text:p>
          </table:table-cell>
          <table:table-cell office:value-type="float" office:value="0.86788684999999999" table:style-name="ce16">
            <text:p>0,8679</text:p>
          </table:table-cell>
          <table:table-cell office:value-type="float" office:value="0.91786396999999997" table:style-name="ce16">
            <text:p>0,9179</text:p>
          </table:table-cell>
          <table:table-cell office:value-type="float" office:value="1.16197376" table:style-name="ce16">
            <text:p>1,1620</text:p>
          </table:table-cell>
          <table:table-cell office:value-type="float" office:value="0.98678681000000001" table:style-name="ce16">
            <text:p>0,9868</text:p>
          </table:table-cell>
          <table:table-cell office:value-type="float" office:value="0.94068995" table:style-name="ce16">
            <text:p>0,9407</text:p>
          </table:table-cell>
          <table:table-cell office:value-type="float" office:value="1.16426512" table:style-name="ce16">
            <text:p>1,1643</text:p>
          </table:table-cell>
          <table:table-cell office:value-type="float" office:value="1.12353974" table:style-name="ce16">
            <text:p>1,1235</text:p>
          </table:table-cell>
          <table:table-cell office:value-type="float" office:value="1.2925465" table:style-name="ce16">
            <text:p>1,2925</text:p>
          </table:table-cell>
          <table:table-cell office:value-type="float" office:value="1.4967051200000001" table:style-name="ce16">
            <text:p>1,4967</text:p>
          </table:table-cell>
          <table:table-cell office:value-type="float" office:value="0.34613968000000001" table:style-name="ce16">
            <text:p>0,3461</text:p>
          </table:table-cell>
          <table:table-cell office:value-type="float" office:value="0.83206179000000002" table:style-name="ce16">
            <text:p>0,8321</text:p>
          </table:table-cell>
          <table:table-cell office:value-type="float" office:value="5.2648922000000002" table:style-name="ce16">
            <text:p>5,2649</text:p>
          </table:table-cell>
          <table:table-cell office:value-type="float" office:value="0.93240913000000003" table:style-name="ce16">
            <text:p>0,9324</text:p>
          </table:table-cell>
          <table:table-cell office:value-type="float" office:value="0.15671647" table:style-name="ce16">
            <text:p>0,1567</text:p>
          </table:table-cell>
          <table:table-cell office:value-type="float" office:value="0.86316870999999995" table:style-name="ce16">
            <text:p>0,8632</text:p>
          </table:table-cell>
          <table:table-cell office:value-type="float" office:value="1.0545860899999999" table:style-name="ce16">
            <text:p>1,0546</text:p>
          </table:table-cell>
          <table:table-cell office:value-type="float" office:value="0.37421514" table:style-name="ce16">
            <text:p>0,3742</text:p>
          </table:table-cell>
          <table:table-cell office:value-type="float" office:value="0.43705411" table:style-name="ce16">
            <text:p>0,4371</text:p>
          </table:table-cell>
          <table:table-cell office:value-type="float" office:value="0.15563162" table:style-name="ce16">
            <text:p>0,1556</text:p>
          </table:table-cell>
          <table:table-cell office:value-type="float" office:value="7.3661099999999993E-2" table:style-name="ce16">
            <text:p>0,0737</text:p>
          </table:table-cell>
          <table:table-cell office:value-type="float" office:value="0.53926244000000001" table:style-name="ce16">
            <text:p>0,5393</text:p>
          </table:table-cell>
          <table:table-cell office:value-type="float" office:value="0.24276813999999999" table:style-name="ce16">
            <text:p>0,2428</text:p>
          </table:table-cell>
          <table:table-cell office:value-type="float" office:value="1.0223521200000001" table:style-name="ce16">
            <text:p>1,0224</text:p>
          </table:table-cell>
          <table:table-cell office:value-type="float" office:value="1.2673316999999999" table:style-name="ce16">
            <text:p>1,2673</text:p>
          </table:table-cell>
          <table:table-cell office:value-type="float" office:value="0.80989973999999998" table:style-name="ce16">
            <text:p>0,8099</text:p>
          </table:table-cell>
          <table:table-cell office:value-type="float" office:value="1.07323385" table:style-name="ce17">
            <text:p>1,0732</text:p>
          </table:table-cell>
          <table:table-cell office:value-type="float" office:value="0.44377899999999998" table:style-name="ce16">
            <text:p>0,4438</text:p>
          </table:table-cell>
          <table:table-cell office:value-type="float" office:value="0.47627863999999998" table:style-name="ce16">
            <text:p>0,476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420 Sogndal</text:p>
          </table:table-cell>
          <table:table-cell office:value-type="float" office:value="1.0522308300000001" table:style-name="ce20">
            <text:p>1,0522</text:p>
          </table:table-cell>
          <table:table-cell office:value-type="float" office:value="0.96474349999999998" table:style-name="ce20">
            <text:p>0,9647</text:p>
          </table:table-cell>
          <table:table-cell office:value-type="float" office:value="1.0256460000000001" table:style-name="ce20">
            <text:p>1,0256</text:p>
          </table:table-cell>
          <table:table-cell office:value-type="float" office:value="1.1076047200000001" table:style-name="ce20">
            <text:p>1,1076</text:p>
          </table:table-cell>
          <table:table-cell office:value-type="float" office:value="0.98215028000000004" table:style-name="ce20">
            <text:p>0,9822</text:p>
          </table:table-cell>
          <table:table-cell office:value-type="float" office:value="0.96728086999999996" table:style-name="ce20">
            <text:p>0,9673</text:p>
          </table:table-cell>
          <table:table-cell office:value-type="float" office:value="1.03190377" table:style-name="ce20">
            <text:p>1,0319</text:p>
          </table:table-cell>
          <table:table-cell office:value-type="float" office:value="1.0331065399999999" table:style-name="ce20">
            <text:p>1,0331</text:p>
          </table:table-cell>
          <table:table-cell office:value-type="float" office:value="1.84541987" table:style-name="ce20">
            <text:p>1,8454</text:p>
          </table:table-cell>
          <table:table-cell office:value-type="float" office:value="1.10909985" table:style-name="ce20">
            <text:p>1,1091</text:p>
          </table:table-cell>
          <table:table-cell office:value-type="float" office:value="1.3786161699999999" table:style-name="ce20">
            <text:p>1,3786</text:p>
          </table:table-cell>
          <table:table-cell office:value-type="float" office:value="1.5701951199999999" table:style-name="ce20">
            <text:p>1,5702</text:p>
          </table:table-cell>
          <table:table-cell office:value-type="float" office:value="0.77244605" table:style-name="ce20">
            <text:p>0,7724</text:p>
          </table:table-cell>
          <table:table-cell office:value-type="float" office:value="0.12463715" table:style-name="ce20">
            <text:p>0,1246</text:p>
          </table:table-cell>
          <table:table-cell office:value-type="float" office:value="0.90100639999999999" table:style-name="ce20">
            <text:p>0,9010</text:p>
          </table:table-cell>
          <table:table-cell office:value-type="float" office:value="0.76825007999999995" table:style-name="ce20">
            <text:p>0,7683</text:p>
          </table:table-cell>
          <table:table-cell office:value-type="float" office:value="0.80355940000000003" table:style-name="ce20">
            <text:p>0,8036</text:p>
          </table:table-cell>
          <table:table-cell office:value-type="float" office:value="0.56739061000000002" table:style-name="ce20">
            <text:p>0,5674</text:p>
          </table:table-cell>
          <table:table-cell office:value-type="float" office:value="0.25894899999999998" table:style-name="ce20">
            <text:p>0,2589</text:p>
          </table:table-cell>
          <table:table-cell office:value-type="float" office:value="0.20620094" table:style-name="ce20">
            <text:p>0,2062</text:p>
          </table:table-cell>
          <table:table-cell office:value-type="float" office:value="0.69181097999999996" table:style-name="ce20">
            <text:p>0,6918</text:p>
          </table:table-cell>
          <table:table-cell office:value-type="float" office:value="0.86883452999999999" table:style-name="ce20">
            <text:p>0,8688</text:p>
          </table:table-cell>
          <table:table-cell office:value-type="float" office:value="0.93108595000000005" table:style-name="ce20">
            <text:p>0,9311</text:p>
          </table:table-cell>
          <table:table-cell office:value-type="float" office:value="1.1414834599999999" table:style-name="ce20">
            <text:p>1,1415</text:p>
          </table:table-cell>
          <table:table-cell office:value-type="float" office:value="0.96565981000000001" table:style-name="ce20">
            <text:p>0,9657</text:p>
          </table:table-cell>
          <table:table-cell office:value-type="float" office:value="0.98733923000000001" table:style-name="ce21">
            <text:p>0,9873</text:p>
          </table:table-cell>
          <table:table-cell office:value-type="float" office:value="1.4879988900000001" table:style-name="ce20">
            <text:p>1,4880</text:p>
          </table:table-cell>
          <table:table-cell office:value-type="float" office:value="1.46915968" table:style-name="ce20">
            <text:p>1,469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21 Aurland</text:p>
          </table:table-cell>
          <table:table-cell office:value-type="float" office:value="0.65301995999999995" table:style-name="ce16">
            <text:p>0,6530</text:p>
          </table:table-cell>
          <table:table-cell office:value-type="float" office:value="0.75922221000000001" table:style-name="ce16">
            <text:p>0,7592</text:p>
          </table:table-cell>
          <table:table-cell office:value-type="float" office:value="0.86949454000000004" table:style-name="ce16">
            <text:p>0,8695</text:p>
          </table:table-cell>
          <table:table-cell office:value-type="float" office:value="0.95124518000000002" table:style-name="ce16">
            <text:p>0,9512</text:p>
          </table:table-cell>
          <table:table-cell office:value-type="float" office:value="0.99178953000000003" table:style-name="ce16">
            <text:p>0,9918</text:p>
          </table:table-cell>
          <table:table-cell office:value-type="float" office:value="1.15367445" table:style-name="ce16">
            <text:p>1,1537</text:p>
          </table:table-cell>
          <table:table-cell office:value-type="float" office:value="1.5636567699999999" table:style-name="ce16">
            <text:p>1,5637</text:p>
          </table:table-cell>
          <table:table-cell office:value-type="float" office:value="2.2024394599999999" table:style-name="ce16">
            <text:p>2,2024</text:p>
          </table:table-cell>
          <table:table-cell office:value-type="float" office:value="4.1528824200000001" table:style-name="ce16">
            <text:p>4,1529</text:p>
          </table:table-cell>
          <table:table-cell office:value-type="float" office:value="1.65769502" table:style-name="ce16">
            <text:p>1,6577</text:p>
          </table:table-cell>
          <table:table-cell office:value-type="float" office:value="3.0546894899999999" table:style-name="ce16">
            <text:p>3,0547</text:p>
          </table:table-cell>
          <table:table-cell office:value-type="float" office:value="7.0086975300000001" table:style-name="ce16">
            <text:p>7,0087</text:p>
          </table:table-cell>
          <table:table-cell office:value-type="float" office:value="0.82749064000000006" table:style-name="ce16">
            <text:p>0,8275</text:p>
          </table:table-cell>
          <table:table-cell office:value-type="float" office:value="0" table:style-name="ce16">
            <text:p>0,0000</text:p>
          </table:table-cell>
          <table:table-cell office:value-type="float" office:value="0.86179662999999995" table:style-name="ce16">
            <text:p>0,8618</text:p>
          </table:table-cell>
          <table:table-cell office:value-type="float" office:value="0.73646144999999996" table:style-name="ce16">
            <text:p>0,7365</text:p>
          </table:table-cell>
          <table:table-cell office:value-type="float" office:value="0.62270046999999995" table:style-name="ce16">
            <text:p>0,6227</text:p>
          </table:table-cell>
          <table:table-cell office:value-type="float" office:value="0.78715807999999998" table:style-name="ce16">
            <text:p>0,7872</text:p>
          </table:table-cell>
          <table:table-cell office:value-type="float" office:value="3.271247E-2" table:style-name="ce16">
            <text:p>0,0327</text:p>
          </table:table-cell>
          <table:table-cell office:value-type="float" office:value="0.23695725000000001" table:style-name="ce16">
            <text:p>0,2370</text:p>
          </table:table-cell>
          <table:table-cell office:value-type="float" office:value="0.5193989" table:style-name="ce16">
            <text:p>0,5194</text:p>
          </table:table-cell>
          <table:table-cell office:value-type="float" office:value="1.1311171" table:style-name="ce16">
            <text:p>1,1311</text:p>
          </table:table-cell>
          <table:table-cell office:value-type="float" office:value="1.4249074799999999" table:style-name="ce16">
            <text:p>1,4249</text:p>
          </table:table-cell>
          <table:table-cell office:value-type="float" office:value="0.79037002999999995" table:style-name="ce16">
            <text:p>0,7904</text:p>
          </table:table-cell>
          <table:table-cell office:value-type="float" office:value="0.85050636000000002" table:style-name="ce16">
            <text:p>0,8505</text:p>
          </table:table-cell>
          <table:table-cell office:value-type="float" office:value="1.1882903899999999" table:style-name="ce17">
            <text:p>1,1883</text:p>
          </table:table-cell>
          <table:table-cell office:value-type="float" office:value="0.33336416000000002" table:style-name="ce16">
            <text:p>0,3334</text:p>
          </table:table-cell>
          <table:table-cell office:value-type="float" office:value="0.39613343000000001" table:style-name="ce16">
            <text:p>0,396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22 Lærdal</text:p>
          </table:table-cell>
          <table:table-cell office:value-type="float" office:value="0.70211588999999996" table:style-name="ce16">
            <text:p>0,7021</text:p>
          </table:table-cell>
          <table:table-cell office:value-type="float" office:value="0.72957057000000003" table:style-name="ce16">
            <text:p>0,7296</text:p>
          </table:table-cell>
          <table:table-cell office:value-type="float" office:value="0.96305182" table:style-name="ce16">
            <text:p>0,9631</text:p>
          </table:table-cell>
          <table:table-cell office:value-type="float" office:value="1.0957176200000001" table:style-name="ce16">
            <text:p>1,0957</text:p>
          </table:table-cell>
          <table:table-cell office:value-type="float" office:value="0.95217974000000005" table:style-name="ce16">
            <text:p>0,9522</text:p>
          </table:table-cell>
          <table:table-cell office:value-type="float" office:value="1.2472127099999999" table:style-name="ce16">
            <text:p>1,2472</text:p>
          </table:table-cell>
          <table:table-cell office:value-type="float" office:value="1.33035433" table:style-name="ce16">
            <text:p>1,3304</text:p>
          </table:table-cell>
          <table:table-cell office:value-type="float" office:value="1.9240205100000001" table:style-name="ce16">
            <text:p>1,9240</text:p>
          </table:table-cell>
          <table:table-cell office:value-type="float" office:value="4.2183991000000001" table:style-name="ce16">
            <text:p>4,2184</text:p>
          </table:table-cell>
          <table:table-cell office:value-type="float" office:value="1.8514728499999999" table:style-name="ce16">
            <text:p>1,8515</text:p>
          </table:table-cell>
          <table:table-cell office:value-type="float" office:value="2.05544495" table:style-name="ce16">
            <text:p>2,0554</text:p>
          </table:table-cell>
          <table:table-cell office:value-type="float" office:value="5.5978978399999999" table:style-name="ce16">
            <text:p>5,5979</text:p>
          </table:table-cell>
          <table:table-cell office:value-type="float" office:value="0.66092280999999997" table:style-name="ce16">
            <text:p>0,6609</text:p>
          </table:table-cell>
          <table:table-cell office:value-type="float" office:value="0.22217176" table:style-name="ce16">
            <text:p>0,2222</text:p>
          </table:table-cell>
          <table:table-cell office:value-type="float" office:value="0.91776433999999996" table:style-name="ce16">
            <text:p>0,9178</text:p>
          </table:table-cell>
          <table:table-cell office:value-type="float" office:value="0.71688963000000006" table:style-name="ce16">
            <text:p>0,7169</text:p>
          </table:table-cell>
          <table:table-cell office:value-type="float" office:value="0.34814878999999999" table:style-name="ce16">
            <text:p>0,3481</text:p>
          </table:table-cell>
          <table:table-cell office:value-type="float" office:value="1.0114012699999999" table:style-name="ce16">
            <text:p>1,0114</text:p>
          </table:table-cell>
          <table:table-cell office:value-type="float" office:value="0.33095070999999998" table:style-name="ce16">
            <text:p>0,3310</text:p>
          </table:table-cell>
          <table:table-cell office:value-type="float" office:value="0.13402183000000001" table:style-name="ce16">
            <text:p>0,1340</text:p>
          </table:table-cell>
          <table:table-cell office:value-type="float" office:value="0.53429930999999997" table:style-name="ce16">
            <text:p>0,5343</text:p>
          </table:table-cell>
          <table:table-cell office:value-type="float" office:value="0.77436983999999998" table:style-name="ce16">
            <text:p>0,7744</text:p>
          </table:table-cell>
          <table:table-cell office:value-type="float" office:value="1.3204692600000001" table:style-name="ce16">
            <text:p>1,3205</text:p>
          </table:table-cell>
          <table:table-cell office:value-type="float" office:value="0.87451762" table:style-name="ce16">
            <text:p>0,8745</text:p>
          </table:table-cell>
          <table:table-cell office:value-type="float" office:value="1.06189252" table:style-name="ce16">
            <text:p>1,0619</text:p>
          </table:table-cell>
          <table:table-cell office:value-type="float" office:value="1.1314479900000001" table:style-name="ce17">
            <text:p>1,1314</text:p>
          </table:table-cell>
          <table:table-cell office:value-type="float" office:value="0.41737964" table:style-name="ce16">
            <text:p>0,4174</text:p>
          </table:table-cell>
          <table:table-cell office:value-type="float" office:value="0.47224336" table:style-name="ce16">
            <text:p>0,4722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424 Årdal</text:p>
          </table:table-cell>
          <table:table-cell office:value-type="float" office:value="0.73849746999999999" table:style-name="ce20">
            <text:p>0,7385</text:p>
          </table:table-cell>
          <table:table-cell office:value-type="float" office:value="0.87201678000000005" table:style-name="ce20">
            <text:p>0,8720</text:p>
          </table:table-cell>
          <table:table-cell office:value-type="float" office:value="0.86898602999999996" table:style-name="ce20">
            <text:p>0,8690</text:p>
          </table:table-cell>
          <table:table-cell office:value-type="float" office:value="1.00925993" table:style-name="ce20">
            <text:p>1,0093</text:p>
          </table:table-cell>
          <table:table-cell office:value-type="float" office:value="0.95957548999999998" table:style-name="ce20">
            <text:p>0,9596</text:p>
          </table:table-cell>
          <table:table-cell office:value-type="float" office:value="1.28677972" table:style-name="ce20">
            <text:p>1,2868</text:p>
          </table:table-cell>
          <table:table-cell office:value-type="float" office:value="1.54812683" table:style-name="ce20">
            <text:p>1,5481</text:p>
          </table:table-cell>
          <table:table-cell office:value-type="float" office:value="1.40780353" table:style-name="ce20">
            <text:p>1,4078</text:p>
          </table:table-cell>
          <table:table-cell office:value-type="float" office:value="0.53549553999999999" table:style-name="ce20">
            <text:p>0,5355</text:p>
          </table:table-cell>
          <table:table-cell office:value-type="float" office:value="0.67399863999999998" table:style-name="ce20">
            <text:p>0,6740</text:p>
          </table:table-cell>
          <table:table-cell office:value-type="float" office:value="0.77571617999999998" table:style-name="ce20">
            <text:p>0,7757</text:p>
          </table:table-cell>
          <table:table-cell office:value-type="float" office:value="2.2399864599999999" table:style-name="ce20">
            <text:p>2,2400</text:p>
          </table:table-cell>
          <table:table-cell office:value-type="float" office:value="0.88155602" table:style-name="ce20">
            <text:p>0,8816</text:p>
          </table:table-cell>
          <table:table-cell office:value-type="float" office:value="0.24447922999999999" table:style-name="ce20">
            <text:p>0,2445</text:p>
          </table:table-cell>
          <table:table-cell office:value-type="float" office:value="1.1017241200000001" table:style-name="ce20">
            <text:p>1,1017</text:p>
          </table:table-cell>
          <table:table-cell office:value-type="float" office:value="0.74289850999999996" table:style-name="ce20">
            <text:p>0,7429</text:p>
          </table:table-cell>
          <table:table-cell office:value-type="float" office:value="0.33832664000000001" table:style-name="ce20">
            <text:p>0,3383</text:p>
          </table:table-cell>
          <table:table-cell office:value-type="float" office:value="1.00630591" table:style-name="ce20">
            <text:p>1,0063</text:p>
          </table:table-cell>
          <table:table-cell office:value-type="float" office:value="0.34849788999999998" table:style-name="ce20">
            <text:p>0,3485</text:p>
          </table:table-cell>
          <table:table-cell office:value-type="float" office:value="0.19312646999999999" table:style-name="ce20">
            <text:p>0,1931</text:p>
          </table:table-cell>
          <table:table-cell office:value-type="float" office:value="0.65119819000000001" table:style-name="ce20">
            <text:p>0,6512</text:p>
          </table:table-cell>
          <table:table-cell office:value-type="float" office:value="1.34273698" table:style-name="ce20">
            <text:p>1,3427</text:p>
          </table:table-cell>
          <table:table-cell office:value-type="float" office:value="1.3399322199999999" table:style-name="ce20">
            <text:p>1,3399</text:p>
          </table:table-cell>
          <table:table-cell office:value-type="float" office:value="0.64734351999999995" table:style-name="ce20">
            <text:p>0,6473</text:p>
          </table:table-cell>
          <table:table-cell office:value-type="float" office:value="0.59915923999999998" table:style-name="ce20">
            <text:p>0,5992</text:p>
          </table:table-cell>
          <table:table-cell office:value-type="float" office:value="1.0180105500000001" table:style-name="ce21">
            <text:p>1,0180</text:p>
          </table:table-cell>
          <table:table-cell office:value-type="float" office:value="1.04306371" table:style-name="ce20">
            <text:p>1,0431</text:p>
          </table:table-cell>
          <table:table-cell office:value-type="float" office:value="1.0618498700000001" table:style-name="ce20">
            <text:p>1,061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26 Luster</text:p>
          </table:table-cell>
          <table:table-cell office:value-type="float" office:value="1.0579063399999999" table:style-name="ce16">
            <text:p>1,0579</text:p>
          </table:table-cell>
          <table:table-cell office:value-type="float" office:value="0.89457001000000003" table:style-name="ce16">
            <text:p>0,8946</text:p>
          </table:table-cell>
          <table:table-cell office:value-type="float" office:value="1.11123989" table:style-name="ce16">
            <text:p>1,1112</text:p>
          </table:table-cell>
          <table:table-cell office:value-type="float" office:value="1.04849397" table:style-name="ce16">
            <text:p>1,0485</text:p>
          </table:table-cell>
          <table:table-cell office:value-type="float" office:value="0.91471546000000004" table:style-name="ce16">
            <text:p>0,9147</text:p>
          </table:table-cell>
          <table:table-cell office:value-type="float" office:value="1.14397978" table:style-name="ce16">
            <text:p>1,1440</text:p>
          </table:table-cell>
          <table:table-cell office:value-type="float" office:value="1.3625047699999999" table:style-name="ce16">
            <text:p>1,3625</text:p>
          </table:table-cell>
          <table:table-cell office:value-type="float" office:value="2.0339753300000001" table:style-name="ce16">
            <text:p>2,0340</text:p>
          </table:table-cell>
          <table:table-cell office:value-type="float" office:value="4.9969893499999998" table:style-name="ce16">
            <text:p>4,9970</text:p>
          </table:table-cell>
          <table:table-cell office:value-type="float" office:value="2.37274853" table:style-name="ce16">
            <text:p>2,3727</text:p>
          </table:table-cell>
          <table:table-cell office:value-type="float" office:value="1.94089011" table:style-name="ce16">
            <text:p>1,9409</text:p>
          </table:table-cell>
          <table:table-cell office:value-type="float" office:value="2.3807278100000002" table:style-name="ce16">
            <text:p>2,3807</text:p>
          </table:table-cell>
          <table:table-cell office:value-type="float" office:value="0.67928538999999999" table:style-name="ce16">
            <text:p>0,6793</text:p>
          </table:table-cell>
          <table:table-cell office:value-type="float" office:value="9.4487340000000003E-2" table:style-name="ce16">
            <text:p>0,0945</text:p>
          </table:table-cell>
          <table:table-cell office:value-type="float" office:value="0.91073649000000001" table:style-name="ce16">
            <text:p>0,9107</text:p>
          </table:table-cell>
          <table:table-cell office:value-type="float" office:value="0.64885934000000001" table:style-name="ce16">
            <text:p>0,6489</text:p>
          </table:table-cell>
          <table:table-cell office:value-type="float" office:value="0.82915875999999999" table:style-name="ce16">
            <text:p>0,8292</text:p>
          </table:table-cell>
          <table:table-cell office:value-type="float" office:value="0.77889936999999998" table:style-name="ce16">
            <text:p>0,7789</text:p>
          </table:table-cell>
          <table:table-cell office:value-type="float" office:value="9.6302559999999995E-2" table:style-name="ce16">
            <text:p>0,0963</text:p>
          </table:table-cell>
          <table:table-cell office:value-type="float" office:value="0.21695544" table:style-name="ce16">
            <text:p>0,2170</text:p>
          </table:table-cell>
          <table:table-cell office:value-type="float" office:value="0.64481341000000003" table:style-name="ce16">
            <text:p>0,6448</text:p>
          </table:table-cell>
          <table:table-cell office:value-type="float" office:value="1.48199152" table:style-name="ce16">
            <text:p>1,4820</text:p>
          </table:table-cell>
          <table:table-cell office:value-type="float" office:value="1.2503728700000001" table:style-name="ce16">
            <text:p>1,2504</text:p>
          </table:table-cell>
          <table:table-cell office:value-type="float" office:value="0.84647435000000004" table:style-name="ce16">
            <text:p>0,8465</text:p>
          </table:table-cell>
          <table:table-cell office:value-type="float" office:value="0.89932491000000003" table:style-name="ce16">
            <text:p>0,8993</text:p>
          </table:table-cell>
          <table:table-cell office:value-type="float" office:value="1.1571407300000001" table:style-name="ce17">
            <text:p>1,1571</text:p>
          </table:table-cell>
          <table:table-cell office:value-type="float" office:value="0.98140097999999998" table:style-name="ce16">
            <text:p>0,9814</text:p>
          </table:table-cell>
          <table:table-cell office:value-type="float" office:value="1.1356190399999999" table:style-name="ce16">
            <text:p>1,135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28 Askvoll</text:p>
          </table:table-cell>
          <table:table-cell office:value-type="float" office:value="0.86041473000000002" table:style-name="ce16">
            <text:p>0,8604</text:p>
          </table:table-cell>
          <table:table-cell office:value-type="float" office:value="0.93469838000000005" table:style-name="ce16">
            <text:p>0,9347</text:p>
          </table:table-cell>
          <table:table-cell office:value-type="float" office:value="0.95723195000000005" table:style-name="ce16">
            <text:p>0,9572</text:p>
          </table:table-cell>
          <table:table-cell office:value-type="float" office:value="1.00126238" table:style-name="ce16">
            <text:p>1,0013</text:p>
          </table:table-cell>
          <table:table-cell office:value-type="float" office:value="0.88372326000000001" table:style-name="ce16">
            <text:p>0,8837</text:p>
          </table:table-cell>
          <table:table-cell office:value-type="float" office:value="1.48706202" table:style-name="ce16">
            <text:p>1,4871</text:p>
          </table:table-cell>
          <table:table-cell office:value-type="float" office:value="1.5817749000000001" table:style-name="ce16">
            <text:p>1,5818</text:p>
          </table:table-cell>
          <table:table-cell office:value-type="float" office:value="2.2399190899999999" table:style-name="ce16">
            <text:p>2,2399</text:p>
          </table:table-cell>
          <table:table-cell office:value-type="float" office:value="3.67305014" table:style-name="ce16">
            <text:p>3,6731</text:p>
          </table:table-cell>
          <table:table-cell office:value-type="float" office:value="5.06211448" table:style-name="ce16">
            <text:p>5,0621</text:p>
          </table:table-cell>
          <table:table-cell office:value-type="float" office:value="2.7299774800000001" table:style-name="ce16">
            <text:p>2,7300</text:p>
          </table:table-cell>
          <table:table-cell office:value-type="float" office:value="4.00166559" table:style-name="ce16">
            <text:p>4,0017</text:p>
          </table:table-cell>
          <table:table-cell office:value-type="float" office:value="0.55120526000000003" table:style-name="ce16">
            <text:p>0,5512</text:p>
          </table:table-cell>
          <table:table-cell office:value-type="float" office:value="3.9704950000000003E-2" table:style-name="ce16">
            <text:p>0,0397</text:p>
          </table:table-cell>
          <table:table-cell office:value-type="float" office:value="0.82008150000000002" table:style-name="ce16">
            <text:p>0,8201</text:p>
          </table:table-cell>
          <table:table-cell office:value-type="float" office:value="0.69643306999999999" table:style-name="ce16">
            <text:p>0,6964</text:p>
          </table:table-cell>
          <table:table-cell office:value-type="float" office:value="0.55463499999999999" table:style-name="ce16">
            <text:p>0,5546</text:p>
          </table:table-cell>
          <table:table-cell office:value-type="float" office:value="0.64483935999999997" table:style-name="ce16">
            <text:p>0,6448</text:p>
          </table:table-cell>
          <table:table-cell office:value-type="float" office:value="6.8483859999999994E-2" table:style-name="ce16">
            <text:p>0,0685</text:p>
          </table:table-cell>
          <table:table-cell office:value-type="float" office:value="0.16251231999999999" table:style-name="ce16">
            <text:p>0,1625</text:p>
          </table:table-cell>
          <table:table-cell office:value-type="float" office:value="0.57276724000000001" table:style-name="ce16">
            <text:p>0,5728</text:p>
          </table:table-cell>
          <table:table-cell office:value-type="float" office:value="1.56841838" table:style-name="ce16">
            <text:p>1,5684</text:p>
          </table:table-cell>
          <table:table-cell office:value-type="float" office:value="1.57497073" table:style-name="ce16">
            <text:p>1,5750</text:p>
          </table:table-cell>
          <table:table-cell office:value-type="float" office:value="0.69553136999999998" table:style-name="ce16">
            <text:p>0,6955</text:p>
          </table:table-cell>
          <table:table-cell office:value-type="float" office:value="0.55572339999999998" table:style-name="ce16">
            <text:p>0,5557</text:p>
          </table:table-cell>
          <table:table-cell office:value-type="float" office:value="1.2278358" table:style-name="ce17">
            <text:p>1,2278</text:p>
          </table:table-cell>
          <table:table-cell office:value-type="float" office:value="0.58386903000000001" table:style-name="ce16">
            <text:p>0,5839</text:p>
          </table:table-cell>
          <table:table-cell office:value-type="float" office:value="0.71689528999999996" table:style-name="ce16">
            <text:p>0,716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429 Fjaler</text:p>
          </table:table-cell>
          <table:table-cell office:value-type="float" office:value="0.70877425999999999" table:style-name="ce20">
            <text:p>0,7088</text:p>
          </table:table-cell>
          <table:table-cell office:value-type="float" office:value="1.0843567700000001" table:style-name="ce20">
            <text:p>1,0844</text:p>
          </table:table-cell>
          <table:table-cell office:value-type="float" office:value="0.94599820999999995" table:style-name="ce20">
            <text:p>0,9460</text:p>
          </table:table-cell>
          <table:table-cell office:value-type="float" office:value="1.54029481" table:style-name="ce20">
            <text:p>1,5403</text:p>
          </table:table-cell>
          <table:table-cell office:value-type="float" office:value="0.84935523000000002" table:style-name="ce20">
            <text:p>0,8494</text:p>
          </table:table-cell>
          <table:table-cell office:value-type="float" office:value="1.2725213500000001" table:style-name="ce20">
            <text:p>1,2725</text:p>
          </table:table-cell>
          <table:table-cell office:value-type="float" office:value="1.5744451800000001" table:style-name="ce20">
            <text:p>1,5744</text:p>
          </table:table-cell>
          <table:table-cell office:value-type="float" office:value="1.1400260099999999" table:style-name="ce20">
            <text:p>1,1400</text:p>
          </table:table-cell>
          <table:table-cell office:value-type="float" office:value="3.9677021699999999" table:style-name="ce20">
            <text:p>3,9677</text:p>
          </table:table-cell>
          <table:table-cell office:value-type="float" office:value="3.5175534399999999" table:style-name="ce20">
            <text:p>3,5176</text:p>
          </table:table-cell>
          <table:table-cell office:value-type="float" office:value="3.1871704900000002" table:style-name="ce20">
            <text:p>3,1872</text:p>
          </table:table-cell>
          <table:table-cell office:value-type="float" office:value="4.2996619599999999" table:style-name="ce20">
            <text:p>4,2997</text:p>
          </table:table-cell>
          <table:table-cell office:value-type="float" office:value="0.84607494999999999" table:style-name="ce20">
            <text:p>0,8461</text:p>
          </table:table-cell>
          <table:table-cell office:value-type="float" office:value="4.2661709999999999E-2" table:style-name="ce20">
            <text:p>0,0427</text:p>
          </table:table-cell>
          <table:table-cell office:value-type="float" office:value="0.93989482000000002" table:style-name="ce20">
            <text:p>0,9399</text:p>
          </table:table-cell>
          <table:table-cell office:value-type="float" office:value="0.59298857000000005" table:style-name="ce20">
            <text:p>0,5930</text:p>
          </table:table-cell>
          <table:table-cell office:value-type="float" office:value="0.67233986000000001" table:style-name="ce20">
            <text:p>0,6723</text:p>
          </table:table-cell>
          <table:table-cell office:value-type="float" office:value="0.90281666999999999" table:style-name="ce20">
            <text:p>0,9028</text:p>
          </table:table-cell>
          <table:table-cell office:value-type="float" office:value="8.0273150000000001E-2" table:style-name="ce20">
            <text:p>0,0803</text:p>
          </table:table-cell>
          <table:table-cell office:value-type="float" office:value="0.12024053" table:style-name="ce20">
            <text:p>0,1202</text:p>
          </table:table-cell>
          <table:table-cell office:value-type="float" office:value="0.57028420999999996" table:style-name="ce20">
            <text:p>0,5703</text:p>
          </table:table-cell>
          <table:table-cell office:value-type="float" office:value="3.46956131" table:style-name="ce20">
            <text:p>3,4696</text:p>
          </table:table-cell>
          <table:table-cell office:value-type="float" office:value="1.4176844799999999" table:style-name="ce20">
            <text:p>1,4177</text:p>
          </table:table-cell>
          <table:table-cell office:value-type="float" office:value="0.82443135000000001" table:style-name="ce20">
            <text:p>0,8244</text:p>
          </table:table-cell>
          <table:table-cell office:value-type="float" office:value="0.83698260999999996" table:style-name="ce20">
            <text:p>0,8370</text:p>
          </table:table-cell>
          <table:table-cell office:value-type="float" office:value="1.28244347" table:style-name="ce21">
            <text:p>1,2824</text:p>
          </table:table-cell>
          <table:table-cell office:value-type="float" office:value="0.54340286000000004" table:style-name="ce20">
            <text:p>0,5434</text:p>
          </table:table-cell>
          <table:table-cell office:value-type="float" office:value="0.69688344999999996" table:style-name="ce20">
            <text:p>0,696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30 Gaular</text:p>
          </table:table-cell>
          <table:table-cell office:value-type="float" office:value="1.04861217" table:style-name="ce16">
            <text:p>1,0486</text:p>
          </table:table-cell>
          <table:table-cell office:value-type="float" office:value="1.19983303" table:style-name="ce16">
            <text:p>1,1998</text:p>
          </table:table-cell>
          <table:table-cell office:value-type="float" office:value="1.09885736" table:style-name="ce16">
            <text:p>1,0989</text:p>
          </table:table-cell>
          <table:table-cell office:value-type="float" office:value="1.05023781" table:style-name="ce16">
            <text:p>1,0502</text:p>
          </table:table-cell>
          <table:table-cell office:value-type="float" office:value="0.92488431000000004" table:style-name="ce16">
            <text:p>0,9249</text:p>
          </table:table-cell>
          <table:table-cell office:value-type="float" office:value="0.98333934000000001" table:style-name="ce16">
            <text:p>0,9833</text:p>
          </table:table-cell>
          <table:table-cell office:value-type="float" office:value="1.3692337800000001" table:style-name="ce16">
            <text:p>1,3692</text:p>
          </table:table-cell>
          <table:table-cell office:value-type="float" office:value="1.61889032" table:style-name="ce16">
            <text:p>1,6189</text:p>
          </table:table-cell>
          <table:table-cell office:value-type="float" office:value="5.0195663899999996" table:style-name="ce16">
            <text:p>5,0196</text:p>
          </table:table-cell>
          <table:table-cell office:value-type="float" office:value="2.6654171299999998" table:style-name="ce16">
            <text:p>2,6654</text:p>
          </table:table-cell>
          <table:table-cell office:value-type="float" office:value="2.2080823399999998" table:style-name="ce16">
            <text:p>2,2081</text:p>
          </table:table-cell>
          <table:table-cell office:value-type="float" office:value="4.1213619100000001" table:style-name="ce16">
            <text:p>4,1214</text:p>
          </table:table-cell>
          <table:table-cell office:value-type="float" office:value="0.93263801999999996" table:style-name="ce16">
            <text:p>0,9326</text:p>
          </table:table-cell>
          <table:table-cell office:value-type="float" office:value="0.12267778" table:style-name="ce16">
            <text:p>0,1227</text:p>
          </table:table-cell>
          <table:table-cell office:value-type="float" office:value="0.84461147000000003" table:style-name="ce16">
            <text:p>0,8446</text:p>
          </table:table-cell>
          <table:table-cell office:value-type="float" office:value="0.81199756000000001" table:style-name="ce16">
            <text:p>0,8120</text:p>
          </table:table-cell>
          <table:table-cell office:value-type="float" office:value="0.50531444999999997" table:style-name="ce16">
            <text:p>0,5053</text:p>
          </table:table-cell>
          <table:table-cell office:value-type="float" office:value="0.7043777" table:style-name="ce16">
            <text:p>0,7044</text:p>
          </table:table-cell>
          <table:table-cell office:value-type="float" office:value="0" table:style-name="ce16">
            <text:p>0,0000</text:p>
          </table:table-cell>
          <table:table-cell office:value-type="float" office:value="7.9057249999999996E-2" table:style-name="ce16">
            <text:p>0,0791</text:p>
          </table:table-cell>
          <table:table-cell office:value-type="float" office:value="0.57862179000000002" table:style-name="ce16">
            <text:p>0,5786</text:p>
          </table:table-cell>
          <table:table-cell office:value-type="float" office:value="1.5203127700000001" table:style-name="ce16">
            <text:p>1,5203</text:p>
          </table:table-cell>
          <table:table-cell office:value-type="float" office:value="1.1333080099999999" table:style-name="ce16">
            <text:p>1,1333</text:p>
          </table:table-cell>
          <table:table-cell office:value-type="float" office:value="0.80587781999999997" table:style-name="ce16">
            <text:p>0,8059</text:p>
          </table:table-cell>
          <table:table-cell office:value-type="float" office:value="0.85131966999999997" table:style-name="ce16">
            <text:p>0,8513</text:p>
          </table:table-cell>
          <table:table-cell office:value-type="float" office:value="1.2034821899999999" table:style-name="ce17">
            <text:p>1,2035</text:p>
          </table:table-cell>
          <table:table-cell office:value-type="float" office:value="0.56691177999999998" table:style-name="ce16">
            <text:p>0,5669</text:p>
          </table:table-cell>
          <table:table-cell office:value-type="float" office:value="0.68226823000000003" table:style-name="ce16">
            <text:p>0,682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31 Jølster</text:p>
          </table:table-cell>
          <table:table-cell office:value-type="float" office:value="0.81982911999999997" table:style-name="ce16">
            <text:p>0,8198</text:p>
          </table:table-cell>
          <table:table-cell office:value-type="float" office:value="1.1276969299999999" table:style-name="ce16">
            <text:p>1,1277</text:p>
          </table:table-cell>
          <table:table-cell office:value-type="float" office:value="1.17465826" table:style-name="ce16">
            <text:p>1,1747</text:p>
          </table:table-cell>
          <table:table-cell office:value-type="float" office:value="1.0524194099999999" table:style-name="ce16">
            <text:p>1,0524</text:p>
          </table:table-cell>
          <table:table-cell office:value-type="float" office:value="0.92135127999999999" table:style-name="ce16">
            <text:p>0,9214</text:p>
          </table:table-cell>
          <table:table-cell office:value-type="float" office:value="1.04771488" table:style-name="ce16">
            <text:p>1,0477</text:p>
          </table:table-cell>
          <table:table-cell office:value-type="float" office:value="1.24583047" table:style-name="ce16">
            <text:p>1,2458</text:p>
          </table:table-cell>
          <table:table-cell office:value-type="float" office:value="1.5371419900000001" table:style-name="ce16">
            <text:p>1,5371</text:p>
          </table:table-cell>
          <table:table-cell office:value-type="float" office:value="4.46623825" table:style-name="ce16">
            <text:p>4,4662</text:p>
          </table:table-cell>
          <table:table-cell office:value-type="float" office:value="3.2803487100000002" table:style-name="ce16">
            <text:p>3,2803</text:p>
          </table:table-cell>
          <table:table-cell office:value-type="float" office:value="1.6142194400000001" table:style-name="ce16">
            <text:p>1,6142</text:p>
          </table:table-cell>
          <table:table-cell office:value-type="float" office:value="4.0135871300000003" table:style-name="ce16">
            <text:p>4,0136</text:p>
          </table:table-cell>
          <table:table-cell office:value-type="float" office:value="0.75029288000000005" table:style-name="ce16">
            <text:p>0,7503</text:p>
          </table:table-cell>
          <table:table-cell office:value-type="float" office:value="7.9646480000000006E-2" table:style-name="ce16">
            <text:p>0,0796</text:p>
          </table:table-cell>
          <table:table-cell office:value-type="float" office:value="0.82252464000000003" table:style-name="ce16">
            <text:p>0,8225</text:p>
          </table:table-cell>
          <table:table-cell office:value-type="float" office:value="1.172966" table:style-name="ce16">
            <text:p>1,1730</text:p>
          </table:table-cell>
          <table:table-cell office:value-type="float" office:value="0.76311211000000001" table:style-name="ce16">
            <text:p>0,7631</text:p>
          </table:table-cell>
          <table:table-cell office:value-type="float" office:value="0.60756283" table:style-name="ce16">
            <text:p>0,6076</text:p>
          </table:table-cell>
          <table:table-cell office:value-type="float" office:value="0.16235318000000001" table:style-name="ce16">
            <text:p>0,1624</text:p>
          </table:table-cell>
          <table:table-cell office:value-type="float" office:value="0.21650343" table:style-name="ce16">
            <text:p>0,2165</text:p>
          </table:table-cell>
          <table:table-cell office:value-type="float" office:value="0.57860126999999995" table:style-name="ce16">
            <text:p>0,5786</text:p>
          </table:table-cell>
          <table:table-cell office:value-type="float" office:value="1.01788236" table:style-name="ce16">
            <text:p>1,0179</text:p>
          </table:table-cell>
          <table:table-cell office:value-type="float" office:value="1.0304422900000001" table:style-name="ce16">
            <text:p>1,0304</text:p>
          </table:table-cell>
          <table:table-cell office:value-type="float" office:value="0.78341974999999997" table:style-name="ce16">
            <text:p>0,7834</text:p>
          </table:table-cell>
          <table:table-cell office:value-type="float" office:value="0.62442220999999998" table:style-name="ce16">
            <text:p>0,6244</text:p>
          </table:table-cell>
          <table:table-cell office:value-type="float" office:value="1.1720445900000001" table:style-name="ce17">
            <text:p>1,1720</text:p>
          </table:table-cell>
          <table:table-cell office:value-type="float" office:value="0.58213475999999997" table:style-name="ce16">
            <text:p>0,5821</text:p>
          </table:table-cell>
          <table:table-cell office:value-type="float" office:value="0.68228789999999995" table:style-name="ce16">
            <text:p>0,682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432 Førde</text:p>
          </table:table-cell>
          <table:table-cell office:value-type="float" office:value="1.1193135700000001" table:style-name="ce20">
            <text:p>1,1193</text:p>
          </table:table-cell>
          <table:table-cell office:value-type="float" office:value="1.1624448700000001" table:style-name="ce20">
            <text:p>1,1624</text:p>
          </table:table-cell>
          <table:table-cell office:value-type="float" office:value="1.16779688" table:style-name="ce20">
            <text:p>1,1678</text:p>
          </table:table-cell>
          <table:table-cell office:value-type="float" office:value="1.12748403" table:style-name="ce20">
            <text:p>1,1275</text:p>
          </table:table-cell>
          <table:table-cell office:value-type="float" office:value="0.9893402" table:style-name="ce20">
            <text:p>0,9893</text:p>
          </table:table-cell>
          <table:table-cell office:value-type="float" office:value="0.75631921999999996" table:style-name="ce20">
            <text:p>0,7563</text:p>
          </table:table-cell>
          <table:table-cell office:value-type="float" office:value="0.71181768000000001" table:style-name="ce20">
            <text:p>0,7118</text:p>
          </table:table-cell>
          <table:table-cell office:value-type="float" office:value="0.74834109999999998" table:style-name="ce20">
            <text:p>0,7483</text:p>
          </table:table-cell>
          <table:table-cell office:value-type="float" office:value="0.92375901000000005" table:style-name="ce20">
            <text:p>0,9238</text:p>
          </table:table-cell>
          <table:table-cell office:value-type="float" office:value="0.92683053999999998" table:style-name="ce20">
            <text:p>0,9268</text:p>
          </table:table-cell>
          <table:table-cell office:value-type="float" office:value="1.2776353600000001" table:style-name="ce20">
            <text:p>1,2776</text:p>
          </table:table-cell>
          <table:table-cell office:value-type="float" office:value="0.94080127000000002" table:style-name="ce20">
            <text:p>0,9408</text:p>
          </table:table-cell>
          <table:table-cell office:value-type="float" office:value="0.88861502999999997" table:style-name="ce20">
            <text:p>0,8886</text:p>
          </table:table-cell>
          <table:table-cell office:value-type="float" office:value="0.28937665000000001" table:style-name="ce20">
            <text:p>0,2894</text:p>
          </table:table-cell>
          <table:table-cell office:value-type="float" office:value="0.78406611999999998" table:style-name="ce20">
            <text:p>0,7841</text:p>
          </table:table-cell>
          <table:table-cell office:value-type="float" office:value="0.94841626000000001" table:style-name="ce20">
            <text:p>0,9484</text:p>
          </table:table-cell>
          <table:table-cell office:value-type="float" office:value="0.61520178999999997" table:style-name="ce20">
            <text:p>0,6152</text:p>
          </table:table-cell>
          <table:table-cell office:value-type="float" office:value="0.91880784000000004" table:style-name="ce20">
            <text:p>0,9188</text:p>
          </table:table-cell>
          <table:table-cell office:value-type="float" office:value="0.60890001000000005" table:style-name="ce20">
            <text:p>0,6089</text:p>
          </table:table-cell>
          <table:table-cell office:value-type="float" office:value="0.24897021" table:style-name="ce20">
            <text:p>0,2490</text:p>
          </table:table-cell>
          <table:table-cell office:value-type="float" office:value="0.76558700000000002" table:style-name="ce20">
            <text:p>0,7656</text:p>
          </table:table-cell>
          <table:table-cell office:value-type="float" office:value="1.2363600400000001" table:style-name="ce20">
            <text:p>1,2364</text:p>
          </table:table-cell>
          <table:table-cell office:value-type="float" office:value="0.72707186000000001" table:style-name="ce20">
            <text:p>0,7271</text:p>
          </table:table-cell>
          <table:table-cell office:value-type="float" office:value="1.0771628600000001" table:style-name="ce20">
            <text:p>1,0772</text:p>
          </table:table-cell>
          <table:table-cell office:value-type="float" office:value="0.93900930000000005" table:style-name="ce20">
            <text:p>0,9390</text:p>
          </table:table-cell>
          <table:table-cell office:value-type="float" office:value="0.99704875000000004" table:style-name="ce21">
            <text:p>0,9970</text:p>
          </table:table-cell>
          <table:table-cell office:value-type="float" office:value="2.4834666799999998" table:style-name="ce20">
            <text:p>2,4835</text:p>
          </table:table-cell>
          <table:table-cell office:value-type="float" office:value="2.4761373400000002" table:style-name="ce20">
            <text:p>2,476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33 Naustdal</text:p>
          </table:table-cell>
          <table:table-cell office:value-type="float" office:value="1.19192115" table:style-name="ce16">
            <text:p>1,1919</text:p>
          </table:table-cell>
          <table:table-cell office:value-type="float" office:value="1.06013366" table:style-name="ce16">
            <text:p>1,0601</text:p>
          </table:table-cell>
          <table:table-cell office:value-type="float" office:value="1.0658460400000001" table:style-name="ce16">
            <text:p>1,0658</text:p>
          </table:table-cell>
          <table:table-cell office:value-type="float" office:value="1.0648540399999999" table:style-name="ce16">
            <text:p>1,0649</text:p>
          </table:table-cell>
          <table:table-cell office:value-type="float" office:value="0.93293735" table:style-name="ce16">
            <text:p>0,9329</text:p>
          </table:table-cell>
          <table:table-cell office:value-type="float" office:value="1.06654264" table:style-name="ce16">
            <text:p>1,0665</text:p>
          </table:table-cell>
          <table:table-cell office:value-type="float" office:value="1.26748452" table:style-name="ce16">
            <text:p>1,2675</text:p>
          </table:table-cell>
          <table:table-cell office:value-type="float" office:value="1.23014325" table:style-name="ce16">
            <text:p>1,2301</text:p>
          </table:table-cell>
          <table:table-cell office:value-type="float" office:value="3.5396063199999999" table:style-name="ce16">
            <text:p>3,5396</text:p>
          </table:table-cell>
          <table:table-cell office:value-type="float" office:value="1.6925466499999999" table:style-name="ce16">
            <text:p>1,6925</text:p>
          </table:table-cell>
          <table:table-cell office:value-type="float" office:value="1.8708788700000001" table:style-name="ce16">
            <text:p>1,8709</text:p>
          </table:table-cell>
          <table:table-cell office:value-type="float" office:value="4.3195748900000002" table:style-name="ce16">
            <text:p>4,3196</text:p>
          </table:table-cell>
          <table:table-cell office:value-type="float" office:value="0.55249568000000004" table:style-name="ce16">
            <text:p>0,5525</text:p>
          </table:table-cell>
          <table:table-cell office:value-type="float" office:value="4.285928E-2" table:style-name="ce16">
            <text:p>0,0429</text:p>
          </table:table-cell>
          <table:table-cell office:value-type="float" office:value="0.70818579999999998" table:style-name="ce16">
            <text:p>0,7082</text:p>
          </table:table-cell>
          <table:table-cell office:value-type="float" office:value="1.1347330799999999" table:style-name="ce16">
            <text:p>1,1347</text:p>
          </table:table-cell>
          <table:table-cell office:value-type="float" office:value="0.42983413999999998" table:style-name="ce16">
            <text:p>0,4298</text:p>
          </table:table-cell>
          <table:table-cell office:value-type="float" office:value="0.75934705000000002" table:style-name="ce16">
            <text:p>0,7593</text:p>
          </table:table-cell>
          <table:table-cell office:value-type="float" office:value="0.17473066000000001" table:style-name="ce16">
            <text:p>0,1747</text:p>
          </table:table-cell>
          <table:table-cell office:value-type="float" office:value="0.13866276999999999" table:style-name="ce16">
            <text:p>0,1387</text:p>
          </table:table-cell>
          <table:table-cell office:value-type="float" office:value="0.56174089999999999" table:style-name="ce16">
            <text:p>0,5617</text:p>
          </table:table-cell>
          <table:table-cell office:value-type="float" office:value="2.09137789" table:style-name="ce16">
            <text:p>2,0914</text:p>
          </table:table-cell>
          <table:table-cell office:value-type="float" office:value="0.95137660000000002" table:style-name="ce16">
            <text:p>0,9514</text:p>
          </table:table-cell>
          <table:table-cell office:value-type="float" office:value="0.71652521000000002" table:style-name="ce16">
            <text:p>0,7165</text:p>
          </table:table-cell>
          <table:table-cell office:value-type="float" office:value="1.3874407900000001" table:style-name="ce16">
            <text:p>1,3874</text:p>
          </table:table-cell>
          <table:table-cell office:value-type="float" office:value="1.1675960999999999" table:style-name="ce17">
            <text:p>1,1676</text:p>
          </table:table-cell>
          <table:table-cell office:value-type="float" office:value="0.54089781000000003" table:style-name="ce16">
            <text:p>0,5409</text:p>
          </table:table-cell>
          <table:table-cell office:value-type="float" office:value="0.63155017000000002" table:style-name="ce16">
            <text:p>0,631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38 Bremanger</text:p>
          </table:table-cell>
          <table:table-cell office:value-type="float" office:value="0.66140496999999998" table:style-name="ce16">
            <text:p>0,6614</text:p>
          </table:table-cell>
          <table:table-cell office:value-type="float" office:value="0.85246615000000003" table:style-name="ce16">
            <text:p>0,8525</text:p>
          </table:table-cell>
          <table:table-cell office:value-type="float" office:value="1.0270371" table:style-name="ce16">
            <text:p>1,0270</text:p>
          </table:table-cell>
          <table:table-cell office:value-type="float" office:value="1.03399989" table:style-name="ce16">
            <text:p>1,0340</text:p>
          </table:table-cell>
          <table:table-cell office:value-type="float" office:value="0.89026216999999996" table:style-name="ce16">
            <text:p>0,8903</text:p>
          </table:table-cell>
          <table:table-cell office:value-type="float" office:value="1.35233336" table:style-name="ce16">
            <text:p>1,3523</text:p>
          </table:table-cell>
          <table:table-cell office:value-type="float" office:value="1.8509971999999999" table:style-name="ce16">
            <text:p>1,8510</text:p>
          </table:table-cell>
          <table:table-cell office:value-type="float" office:value="1.9660579300000001" table:style-name="ce16">
            <text:p>1,9661</text:p>
          </table:table-cell>
          <table:table-cell office:value-type="float" office:value="2.8760579100000001" table:style-name="ce16">
            <text:p>2,8761</text:p>
          </table:table-cell>
          <table:table-cell office:value-type="float" office:value="8.1556400100000008" table:style-name="ce16">
            <text:p>8,1556</text:p>
          </table:table-cell>
          <table:table-cell office:value-type="float" office:value="2.1492237900000002" table:style-name="ce16">
            <text:p>2,1492</text:p>
          </table:table-cell>
          <table:table-cell office:value-type="float" office:value="3.1282370300000002" table:style-name="ce16">
            <text:p>3,1282</text:p>
          </table:table-cell>
          <table:table-cell office:value-type="float" office:value="2.49303973" table:style-name="ce16">
            <text:p>2,4930</text:p>
          </table:table-cell>
          <table:table-cell office:value-type="float" office:value="0.31038702000000001" table:style-name="ce16">
            <text:p>0,3104</text:p>
          </table:table-cell>
          <table:table-cell office:value-type="float" office:value="0.89751952999999995" table:style-name="ce16">
            <text:p>0,8975</text:p>
          </table:table-cell>
          <table:table-cell office:value-type="float" office:value="0.60605827000000001" table:style-name="ce16">
            <text:p>0,6061</text:p>
          </table:table-cell>
          <table:table-cell office:value-type="float" office:value="1.0283554500000001" table:style-name="ce16">
            <text:p>1,0284</text:p>
          </table:table-cell>
          <table:table-cell office:value-type="float" office:value="0.82487893999999995" table:style-name="ce16">
            <text:p>0,8249</text:p>
          </table:table-cell>
          <table:table-cell office:value-type="float" office:value="0.19954380999999999" table:style-name="ce16">
            <text:p>0,1995</text:p>
          </table:table-cell>
          <table:table-cell office:value-type="float" office:value="0.54357639999999996" table:style-name="ce16">
            <text:p>0,5436</text:p>
          </table:table-cell>
          <table:table-cell office:value-type="float" office:value="0.60959746999999997" table:style-name="ce16">
            <text:p>0,6096</text:p>
          </table:table-cell>
          <table:table-cell office:value-type="float" office:value="1.1539628900000001" table:style-name="ce16">
            <text:p>1,1540</text:p>
          </table:table-cell>
          <table:table-cell office:value-type="float" office:value="1.5614323699999999" table:style-name="ce16">
            <text:p>1,5614</text:p>
          </table:table-cell>
          <table:table-cell office:value-type="float" office:value="0.55882368000000004" table:style-name="ce16">
            <text:p>0,5588</text:p>
          </table:table-cell>
          <table:table-cell office:value-type="float" office:value="0.33879899000000002" table:style-name="ce16">
            <text:p>0,3388</text:p>
          </table:table-cell>
          <table:table-cell office:value-type="float" office:value="1.2492079899999999" table:style-name="ce17">
            <text:p>1,2492</text:p>
          </table:table-cell>
          <table:table-cell office:value-type="float" office:value="0.74688988999999995" table:style-name="ce16">
            <text:p>0,7469</text:p>
          </table:table-cell>
          <table:table-cell office:value-type="float" office:value="0.93302081000000003" table:style-name="ce16">
            <text:p>0,9330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439 Vågsøy</text:p>
          </table:table-cell>
          <table:table-cell office:value-type="float" office:value="0.88997638000000001" table:style-name="ce20">
            <text:p>0,8900</text:p>
          </table:table-cell>
          <table:table-cell office:value-type="float" office:value="1.0305432000000001" table:style-name="ce20">
            <text:p>1,0305</text:p>
          </table:table-cell>
          <table:table-cell office:value-type="float" office:value="1.03093648" table:style-name="ce20">
            <text:p>1,0309</text:p>
          </table:table-cell>
          <table:table-cell office:value-type="float" office:value="1.01704814" table:style-name="ce20">
            <text:p>1,0170</text:p>
          </table:table-cell>
          <table:table-cell office:value-type="float" office:value="0.94099586999999996" table:style-name="ce20">
            <text:p>0,9410</text:p>
          </table:table-cell>
          <table:table-cell office:value-type="float" office:value="1.0989190600000001" table:style-name="ce20">
            <text:p>1,0989</text:p>
          </table:table-cell>
          <table:table-cell office:value-type="float" office:value="1.4473499599999999" table:style-name="ce20">
            <text:p>1,4473</text:p>
          </table:table-cell>
          <table:table-cell office:value-type="float" office:value="1.5734309" table:style-name="ce20">
            <text:p>1,5734</text:p>
          </table:table-cell>
          <table:table-cell office:value-type="float" office:value="0.88258619000000005" table:style-name="ce20">
            <text:p>0,8826</text:p>
          </table:table-cell>
          <table:table-cell office:value-type="float" office:value="1.2834040799999999" table:style-name="ce20">
            <text:p>1,2834</text:p>
          </table:table-cell>
          <table:table-cell office:value-type="float" office:value="1.13786641" table:style-name="ce20">
            <text:p>1,1379</text:p>
          </table:table-cell>
          <table:table-cell office:value-type="float" office:value="2.0028157800000002" table:style-name="ce20">
            <text:p>2,0028</text:p>
          </table:table-cell>
          <table:table-cell office:value-type="float" office:value="0.98527063000000004" table:style-name="ce20">
            <text:p>0,9853</text:p>
          </table:table-cell>
          <table:table-cell office:value-type="float" office:value="0.29808227999999998" table:style-name="ce20">
            <text:p>0,2981</text:p>
          </table:table-cell>
          <table:table-cell office:value-type="float" office:value="0.98507312000000002" table:style-name="ce20">
            <text:p>0,9851</text:p>
          </table:table-cell>
          <table:table-cell office:value-type="float" office:value="0.73658310000000005" table:style-name="ce20">
            <text:p>0,7366</text:p>
          </table:table-cell>
          <table:table-cell office:value-type="float" office:value="0.68686309999999995" table:style-name="ce20">
            <text:p>0,6869</text:p>
          </table:table-cell>
          <table:table-cell office:value-type="float" office:value="0.75305818000000002" table:style-name="ce20">
            <text:p>0,7531</text:p>
          </table:table-cell>
          <table:table-cell office:value-type="float" office:value="0.29913484000000001" table:style-name="ce20">
            <text:p>0,2991</text:p>
          </table:table-cell>
          <table:table-cell office:value-type="float" office:value="0.49718541999999999" table:style-name="ce20">
            <text:p>0,4972</text:p>
          </table:table-cell>
          <table:table-cell office:value-type="float" office:value="0.66726859000000005" table:style-name="ce20">
            <text:p>0,6673</text:p>
          </table:table-cell>
          <table:table-cell office:value-type="float" office:value="1.3852701300000001" table:style-name="ce20">
            <text:p>1,3853</text:p>
          </table:table-cell>
          <table:table-cell office:value-type="float" office:value="1.2659235900000001" table:style-name="ce20">
            <text:p>1,2659</text:p>
          </table:table-cell>
          <table:table-cell office:value-type="float" office:value="0.66859289" table:style-name="ce20">
            <text:p>0,6686</text:p>
          </table:table-cell>
          <table:table-cell office:value-type="float" office:value="0.61771796999999995" table:style-name="ce20">
            <text:p>0,6177</text:p>
          </table:table-cell>
          <table:table-cell office:value-type="float" office:value="1.08509035" table:style-name="ce21">
            <text:p>1,0851</text:p>
          </table:table-cell>
          <table:table-cell office:value-type="float" office:value="1.1665818800000001" table:style-name="ce20">
            <text:p>1,1666</text:p>
          </table:table-cell>
          <table:table-cell office:value-type="float" office:value="1.26584674" table:style-name="ce20">
            <text:p>1,265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41 Selje</text:p>
          </table:table-cell>
          <table:table-cell office:value-type="float" office:value="0.89768168999999998" table:style-name="ce16">
            <text:p>0,8977</text:p>
          </table:table-cell>
          <table:table-cell office:value-type="float" office:value="0.64714647000000003" table:style-name="ce16">
            <text:p>0,6471</text:p>
          </table:table-cell>
          <table:table-cell office:value-type="float" office:value="0.97595029" table:style-name="ce16">
            <text:p>0,9760</text:p>
          </table:table-cell>
          <table:table-cell office:value-type="float" office:value="1.1685896200000001" table:style-name="ce16">
            <text:p>1,1686</text:p>
          </table:table-cell>
          <table:table-cell office:value-type="float" office:value="0.92718219999999996" table:style-name="ce16">
            <text:p>0,9272</text:p>
          </table:table-cell>
          <table:table-cell office:value-type="float" office:value="1.2787349400000001" table:style-name="ce16">
            <text:p>1,2787</text:p>
          </table:table-cell>
          <table:table-cell office:value-type="float" office:value="1.46005283" table:style-name="ce16">
            <text:p>1,4601</text:p>
          </table:table-cell>
          <table:table-cell office:value-type="float" office:value="1.7262687000000001" table:style-name="ce16">
            <text:p>1,7263</text:p>
          </table:table-cell>
          <table:table-cell office:value-type="float" office:value="3.18375553" table:style-name="ce16">
            <text:p>3,1838</text:p>
          </table:table-cell>
          <table:table-cell office:value-type="float" office:value="4.6113801499999996" table:style-name="ce16">
            <text:p>4,6114</text:p>
          </table:table-cell>
          <table:table-cell office:value-type="float" office:value="2.7591118799999999" table:style-name="ce16">
            <text:p>2,7591</text:p>
          </table:table-cell>
          <table:table-cell office:value-type="float" office:value="4.3947251600000001" table:style-name="ce16">
            <text:p>4,3947</text:p>
          </table:table-cell>
          <table:table-cell office:value-type="float" office:value="0.47562967" table:style-name="ce16">
            <text:p>0,4756</text:p>
          </table:table-cell>
          <table:table-cell office:value-type="float" office:value="0.13081480000000001" table:style-name="ce16">
            <text:p>0,1308</text:p>
          </table:table-cell>
          <table:table-cell office:value-type="float" office:value="1.0207176" table:style-name="ce16">
            <text:p>1,0207</text:p>
          </table:table-cell>
          <table:table-cell office:value-type="float" office:value="0.54837548999999997" table:style-name="ce16">
            <text:p>0,5484</text:p>
          </table:table-cell>
          <table:table-cell office:value-type="float" office:value="0.65596834000000004" table:style-name="ce16">
            <text:p>0,6560</text:p>
          </table:table-cell>
          <table:table-cell office:value-type="float" office:value="0.92277746000000005" table:style-name="ce16">
            <text:p>0,9228</text:p>
          </table:table-cell>
          <table:table-cell office:value-type="float" office:value="8.2047949999999994E-2" table:style-name="ce16">
            <text:p>0,0820</text:p>
          </table:table-cell>
          <table:table-cell office:value-type="float" office:value="0.38859753000000002" table:style-name="ce16">
            <text:p>0,3886</text:p>
          </table:table-cell>
          <table:table-cell office:value-type="float" office:value="0.56534534000000003" table:style-name="ce16">
            <text:p>0,5653</text:p>
          </table:table-cell>
          <table:table-cell office:value-type="float" office:value="1.3171865300000001" table:style-name="ce16">
            <text:p>1,3172</text:p>
          </table:table-cell>
          <table:table-cell office:value-type="float" office:value="1.29438929" table:style-name="ce16">
            <text:p>1,2944</text:p>
          </table:table-cell>
          <table:table-cell office:value-type="float" office:value="0.56227791000000005" table:style-name="ce16">
            <text:p>0,5623</text:p>
          </table:table-cell>
          <table:table-cell office:value-type="float" office:value="0.62758166000000004" table:style-name="ce16">
            <text:p>0,6276</text:p>
          </table:table-cell>
          <table:table-cell office:value-type="float" office:value="1.1524952399999999" table:style-name="ce17">
            <text:p>1,1525</text:p>
          </table:table-cell>
          <table:table-cell office:value-type="float" office:value="0.53164840000000002" table:style-name="ce16">
            <text:p>0,5316</text:p>
          </table:table-cell>
          <table:table-cell office:value-type="float" office:value="0.61272225000000002" table:style-name="ce16">
            <text:p>0,612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43 Eid</text:p>
          </table:table-cell>
          <table:table-cell office:value-type="float" office:value="0.87509389999999998" table:style-name="ce16">
            <text:p>0,8751</text:p>
          </table:table-cell>
          <table:table-cell office:value-type="float" office:value="0.98036321000000004" table:style-name="ce16">
            <text:p>0,9804</text:p>
          </table:table-cell>
          <table:table-cell office:value-type="float" office:value="1.11214269" table:style-name="ce16">
            <text:p>1,1121</text:p>
          </table:table-cell>
          <table:table-cell office:value-type="float" office:value="1.1962620900000001" table:style-name="ce16">
            <text:p>1,1963</text:p>
          </table:table-cell>
          <table:table-cell office:value-type="float" office:value="0.93233471999999995" table:style-name="ce16">
            <text:p>0,9323</text:p>
          </table:table-cell>
          <table:table-cell office:value-type="float" office:value="1.06371068" table:style-name="ce16">
            <text:p>1,0637</text:p>
          </table:table-cell>
          <table:table-cell office:value-type="float" office:value="1.1207410099999999" table:style-name="ce16">
            <text:p>1,1207</text:p>
          </table:table-cell>
          <table:table-cell office:value-type="float" office:value="1.16928988" table:style-name="ce16">
            <text:p>1,1693</text:p>
          </table:table-cell>
          <table:table-cell office:value-type="float" office:value="2.4750704799999999" table:style-name="ce16">
            <text:p>2,4751</text:p>
          </table:table-cell>
          <table:table-cell office:value-type="float" office:value="1.5287348599999999" table:style-name="ce16">
            <text:p>1,5287</text:p>
          </table:table-cell>
          <table:table-cell office:value-type="float" office:value="1.3840382099999999" table:style-name="ce16">
            <text:p>1,3840</text:p>
          </table:table-cell>
          <table:table-cell office:value-type="float" office:value="2.0181502500000001" table:style-name="ce16">
            <text:p>2,0182</text:p>
          </table:table-cell>
          <table:table-cell office:value-type="float" office:value="1.03252689" table:style-name="ce16">
            <text:p>1,0325</text:p>
          </table:table-cell>
          <table:table-cell office:value-type="float" office:value="0.24029163000000001" table:style-name="ce16">
            <text:p>0,2403</text:p>
          </table:table-cell>
          <table:table-cell office:value-type="float" office:value="0.90989735000000005" table:style-name="ce16">
            <text:p>0,9099</text:p>
          </table:table-cell>
          <table:table-cell office:value-type="float" office:value="0.96091333000000001" table:style-name="ce16">
            <text:p>0,9609</text:p>
          </table:table-cell>
          <table:table-cell office:value-type="float" office:value="0.49488518999999997" table:style-name="ce16">
            <text:p>0,4949</text:p>
          </table:table-cell>
          <table:table-cell office:value-type="float" office:value="0.81795308" table:style-name="ce16">
            <text:p>0,8180</text:p>
          </table:table-cell>
          <table:table-cell office:value-type="float" office:value="0.3328236" table:style-name="ce16">
            <text:p>0,3328</text:p>
          </table:table-cell>
          <table:table-cell office:value-type="float" office:value="0.17268198000000001" table:style-name="ce16">
            <text:p>0,1727</text:p>
          </table:table-cell>
          <table:table-cell office:value-type="float" office:value="0.65979434000000003" table:style-name="ce16">
            <text:p>0,6598</text:p>
          </table:table-cell>
          <table:table-cell office:value-type="float" office:value="1.16323032" table:style-name="ce16">
            <text:p>1,1632</text:p>
          </table:table-cell>
          <table:table-cell office:value-type="float" office:value="1.0336435500000001" table:style-name="ce16">
            <text:p>1,0336</text:p>
          </table:table-cell>
          <table:table-cell office:value-type="float" office:value="0.88250697" table:style-name="ce16">
            <text:p>0,8825</text:p>
          </table:table-cell>
          <table:table-cell office:value-type="float" office:value="1.01387334" table:style-name="ce16">
            <text:p>1,0139</text:p>
          </table:table-cell>
          <table:table-cell office:value-type="float" office:value="1.0629023900000001" table:style-name="ce17">
            <text:p>1,0629</text:p>
          </table:table-cell>
          <table:table-cell office:value-type="float" office:value="1.15771786" table:style-name="ce16">
            <text:p>1,1577</text:p>
          </table:table-cell>
          <table:table-cell office:value-type="float" office:value="1.23054109" table:style-name="ce16">
            <text:p>1,2305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444 Hornindal</text:p>
          </table:table-cell>
          <table:table-cell office:value-type="float" office:value="0.50108171999999995" table:style-name="ce20">
            <text:p>0,5011</text:p>
          </table:table-cell>
          <table:table-cell office:value-type="float" office:value="1.08192292" table:style-name="ce20">
            <text:p>1,0819</text:p>
          </table:table-cell>
          <table:table-cell office:value-type="float" office:value="1.08846088" table:style-name="ce20">
            <text:p>1,0885</text:p>
          </table:table-cell>
          <table:table-cell office:value-type="float" office:value="1.1803546599999999" table:style-name="ce20">
            <text:p>1,1804</text:p>
          </table:table-cell>
          <table:table-cell office:value-type="float" office:value="0.90368163000000001" table:style-name="ce20">
            <text:p>0,9037</text:p>
          </table:table-cell>
          <table:table-cell office:value-type="float" office:value="1.120932" table:style-name="ce20">
            <text:p>1,1209</text:p>
          </table:table-cell>
          <table:table-cell office:value-type="float" office:value="1.6227657" table:style-name="ce20">
            <text:p>1,6228</text:p>
          </table:table-cell>
          <table:table-cell office:value-type="float" office:value="1.3731230400000001" table:style-name="ce20">
            <text:p>1,3731</text:p>
          </table:table-cell>
          <table:table-cell office:value-type="float" office:value="4.7549618000000002" table:style-name="ce20">
            <text:p>4,7550</text:p>
          </table:table-cell>
          <table:table-cell office:value-type="float" office:value="1.0003431899999999" table:style-name="ce20">
            <text:p>1,0003</text:p>
          </table:table-cell>
          <table:table-cell office:value-type="float" office:value="1.60519977" table:style-name="ce20">
            <text:p>1,6052</text:p>
          </table:table-cell>
          <table:table-cell office:value-type="float" office:value="9.9876826399999992" table:style-name="ce20">
            <text:p>9,9877</text:p>
          </table:table-cell>
          <table:table-cell office:value-type="float" office:value="0.39306942" table:style-name="ce20">
            <text:p>0,3931</text:p>
          </table:table-cell>
          <table:table-cell office:value-type="float" office:value="0" table:style-name="ce20">
            <text:p>0,0000</text:p>
          </table:table-cell>
          <table:table-cell office:value-type="float" office:value="0.54582030000000004" table:style-name="ce20">
            <text:p>0,5458</text:p>
          </table:table-cell>
          <table:table-cell office:value-type="float" office:value="0.39355795999999998" table:style-name="ce20">
            <text:p>0,3936</text:p>
          </table:table-cell>
          <table:table-cell office:value-type="float" office:value="0.70989906000000003" table:style-name="ce20">
            <text:p>0,7099</text:p>
          </table:table-cell>
          <table:table-cell office:value-type="float" office:value="0.43893887999999998" table:style-name="ce20">
            <text:p>0,4389</text:p>
          </table:table-cell>
          <table:table-cell office:value-type="float" office:value="0.12431098" table:style-name="ce20">
            <text:p>0,1243</text:p>
          </table:table-cell>
          <table:table-cell office:value-type="float" office:value="0.11586792999999999" table:style-name="ce20">
            <text:p>0,1159</text:p>
          </table:table-cell>
          <table:table-cell office:value-type="float" office:value="0.48453763" table:style-name="ce20">
            <text:p>0,4845</text:p>
          </table:table-cell>
          <table:table-cell office:value-type="float" office:value="1.15134889" table:style-name="ce20">
            <text:p>1,1513</text:p>
          </table:table-cell>
          <table:table-cell office:value-type="float" office:value="1.2886194399999999" table:style-name="ce20">
            <text:p>1,2886</text:p>
          </table:table-cell>
          <table:table-cell office:value-type="float" office:value="0.74742885000000003" table:style-name="ce20">
            <text:p>0,7474</text:p>
          </table:table-cell>
          <table:table-cell office:value-type="float" office:value="0.33585068000000001" table:style-name="ce20">
            <text:p>0,3359</text:p>
          </table:table-cell>
          <table:table-cell office:value-type="float" office:value="1.24729673" table:style-name="ce21">
            <text:p>1,2473</text:p>
          </table:table-cell>
          <table:table-cell office:value-type="float" office:value="0.233933" table:style-name="ce20">
            <text:p>0,2339</text:p>
          </table:table-cell>
          <table:table-cell office:value-type="float" office:value="0.29178387" table:style-name="ce20">
            <text:p>0,291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45 Gloppen</text:p>
          </table:table-cell>
          <table:table-cell office:value-type="float" office:value="0.89091421999999998" table:style-name="ce16">
            <text:p>0,8909</text:p>
          </table:table-cell>
          <table:table-cell office:value-type="float" office:value="0.90934751999999996" table:style-name="ce16">
            <text:p>0,9093</text:p>
          </table:table-cell>
          <table:table-cell office:value-type="float" office:value="1.13792929" table:style-name="ce16">
            <text:p>1,1379</text:p>
          </table:table-cell>
          <table:table-cell office:value-type="float" office:value="1.0893412099999999" table:style-name="ce16">
            <text:p>1,0893</text:p>
          </table:table-cell>
          <table:table-cell office:value-type="float" office:value="0.89532356000000002" table:style-name="ce16">
            <text:p>0,8953</text:p>
          </table:table-cell>
          <table:table-cell office:value-type="float" office:value="1.19279544" table:style-name="ce16">
            <text:p>1,1928</text:p>
          </table:table-cell>
          <table:table-cell office:value-type="float" office:value="1.44079929" table:style-name="ce16">
            <text:p>1,4408</text:p>
          </table:table-cell>
          <table:table-cell office:value-type="float" office:value="2.0275933199999998" table:style-name="ce16">
            <text:p>2,0276</text:p>
          </table:table-cell>
          <table:table-cell office:value-type="float" office:value="3.6628611700000002" table:style-name="ce16">
            <text:p>3,6629</text:p>
          </table:table-cell>
          <table:table-cell office:value-type="float" office:value="2.7205633300000001" table:style-name="ce16">
            <text:p>2,7206</text:p>
          </table:table-cell>
          <table:table-cell office:value-type="float" office:value="2.2207584699999998" table:style-name="ce16">
            <text:p>2,2208</text:p>
          </table:table-cell>
          <table:table-cell office:value-type="float" office:value="2.10687172" table:style-name="ce16">
            <text:p>2,1069</text:p>
          </table:table-cell>
          <table:table-cell office:value-type="float" office:value="1.05718939" table:style-name="ce16">
            <text:p>1,0572</text:p>
          </table:table-cell>
          <table:table-cell office:value-type="float" office:value="6.2713820000000003E-2" table:style-name="ce16">
            <text:p>0,0627</text:p>
          </table:table-cell>
          <table:table-cell office:value-type="float" office:value="0.92111326000000004" table:style-name="ce16">
            <text:p>0,9211</text:p>
          </table:table-cell>
          <table:table-cell office:value-type="float" office:value="1.07925834" table:style-name="ce16">
            <text:p>1,0793</text:p>
          </table:table-cell>
          <table:table-cell office:value-type="float" office:value="0.52787255" table:style-name="ce16">
            <text:p>0,5279</text:p>
          </table:table-cell>
          <table:table-cell office:value-type="float" office:value="0.83333555999999998" table:style-name="ce16">
            <text:p>0,8333</text:p>
          </table:table-cell>
          <table:table-cell office:value-type="float" office:value="0.39334542" table:style-name="ce16">
            <text:p>0,3933</text:p>
          </table:table-cell>
          <table:table-cell office:value-type="float" office:value="7.3641440000000002E-2" table:style-name="ce16">
            <text:p>0,0736</text:p>
          </table:table-cell>
          <table:table-cell office:value-type="float" office:value="0.65634791999999997" table:style-name="ce16">
            <text:p>0,6563</text:p>
          </table:table-cell>
          <table:table-cell office:value-type="float" office:value="1.6029657500000001" table:style-name="ce16">
            <text:p>1,6030</text:p>
          </table:table-cell>
          <table:table-cell office:value-type="float" office:value="1.2410842900000001" table:style-name="ce16">
            <text:p>1,2411</text:p>
          </table:table-cell>
          <table:table-cell office:value-type="float" office:value="0.93801488" table:style-name="ce16">
            <text:p>0,9380</text:p>
          </table:table-cell>
          <table:table-cell office:value-type="float" office:value="0.69581574999999996" table:style-name="ce16">
            <text:p>0,6958</text:p>
          </table:table-cell>
          <table:table-cell office:value-type="float" office:value="1.1777834199999999" table:style-name="ce17">
            <text:p>1,1778</text:p>
          </table:table-cell>
          <table:table-cell office:value-type="float" office:value="1.10896576" table:style-name="ce16">
            <text:p>1,1090</text:p>
          </table:table-cell>
          <table:table-cell office:value-type="float" office:value="1.30612149" table:style-name="ce16">
            <text:p>1,306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449 Stryn</text:p>
          </table:table-cell>
          <table:table-cell office:value-type="float" office:value="0.95476530999999998" table:style-name="ce16">
            <text:p>0,9548</text:p>
          </table:table-cell>
          <table:table-cell office:value-type="float" office:value="1.0254181899999999" table:style-name="ce16">
            <text:p>1,0254</text:p>
          </table:table-cell>
          <table:table-cell office:value-type="float" office:value="1.1003308599999999" table:style-name="ce16">
            <text:p>1,1003</text:p>
          </table:table-cell>
          <table:table-cell office:value-type="float" office:value="1.0497691499999999" table:style-name="ce16">
            <text:p>1,0498</text:p>
          </table:table-cell>
          <table:table-cell office:value-type="float" office:value="0.93557332999999998" table:style-name="ce16">
            <text:p>0,9356</text:p>
          </table:table-cell>
          <table:table-cell office:value-type="float" office:value="1.11311224" table:style-name="ce16">
            <text:p>1,1131</text:p>
          </table:table-cell>
          <table:table-cell office:value-type="float" office:value="1.13992753" table:style-name="ce16">
            <text:p>1,1399</text:p>
          </table:table-cell>
          <table:table-cell office:value-type="float" office:value="1.5331537099999999" table:style-name="ce16">
            <text:p>1,5332</text:p>
          </table:table-cell>
          <table:table-cell office:value-type="float" office:value="3.1506667400000001" table:style-name="ce16">
            <text:p>3,1507</text:p>
          </table:table-cell>
          <table:table-cell office:value-type="float" office:value="2.74251121" table:style-name="ce16">
            <text:p>2,7425</text:p>
          </table:table-cell>
          <table:table-cell office:value-type="float" office:value="1.86383695" table:style-name="ce16">
            <text:p>1,8638</text:p>
          </table:table-cell>
          <table:table-cell office:value-type="float" office:value="1.6969974400000001" table:style-name="ce16">
            <text:p>1,6970</text:p>
          </table:table-cell>
          <table:table-cell office:value-type="float" office:value="2.0202777799999998" table:style-name="ce16">
            <text:p>2,0203</text:p>
          </table:table-cell>
          <table:table-cell office:value-type="float" office:value="0.38726917" table:style-name="ce16">
            <text:p>0,3873</text:p>
          </table:table-cell>
          <table:table-cell office:value-type="float" office:value="0.85784311999999996" table:style-name="ce16">
            <text:p>0,8578</text:p>
          </table:table-cell>
          <table:table-cell office:value-type="float" office:value="0.89715975999999997" table:style-name="ce16">
            <text:p>0,8972</text:p>
          </table:table-cell>
          <table:table-cell office:value-type="float" office:value="0.78100322" table:style-name="ce16">
            <text:p>0,7810</text:p>
          </table:table-cell>
          <table:table-cell office:value-type="float" office:value="0.62978394000000004" table:style-name="ce16">
            <text:p>0,6298</text:p>
          </table:table-cell>
          <table:table-cell office:value-type="float" office:value="0.41715075000000001" table:style-name="ce16">
            <text:p>0,4172</text:p>
          </table:table-cell>
          <table:table-cell office:value-type="float" office:value="0.40904921999999999" table:style-name="ce16">
            <text:p>0,4090</text:p>
          </table:table-cell>
          <table:table-cell office:value-type="float" office:value="0.68709491" table:style-name="ce16">
            <text:p>0,6871</text:p>
          </table:table-cell>
          <table:table-cell office:value-type="float" office:value="1.4476218199999999" table:style-name="ce16">
            <text:p>1,4476</text:p>
          </table:table-cell>
          <table:table-cell office:value-type="float" office:value="1.1013751700000001" table:style-name="ce16">
            <text:p>1,1014</text:p>
          </table:table-cell>
          <table:table-cell office:value-type="float" office:value="0.72451474000000005" table:style-name="ce16">
            <text:p>0,7245</text:p>
          </table:table-cell>
          <table:table-cell office:value-type="float" office:value="0.81584935000000003" table:style-name="ce16">
            <text:p>0,8158</text:p>
          </table:table-cell>
          <table:table-cell office:value-type="float" office:value="1.11790126" table:style-name="ce17">
            <text:p>1,1179</text:p>
          </table:table-cell>
          <table:table-cell office:value-type="float" office:value="1.37681327" table:style-name="ce16">
            <text:p>1,3768</text:p>
          </table:table-cell>
          <table:table-cell office:value-type="float" office:value="1.5391413" table:style-name="ce16">
            <text:p>1,5391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Sogn og Fjordane</text:p>
          </table:table-cell>
          <table:table-cell office:value-type="float" office:value="0.89642781000000005" table:style-name="ce24">
            <text:p>0,8964</text:p>
          </table:table-cell>
          <table:table-cell office:value-type="float" office:value="0.96568266000000003" table:style-name="ce24">
            <text:p>0,9657</text:p>
          </table:table-cell>
          <table:table-cell office:value-type="float" office:value="1.0638874599999999" table:style-name="ce24">
            <text:p>1,0639</text:p>
          </table:table-cell>
          <table:table-cell office:value-type="float" office:value="1.10161314" table:style-name="ce24">
            <text:p>1,1016</text:p>
          </table:table-cell>
          <table:table-cell office:value-type="float" office:value="0.93921531999999996" table:style-name="ce24">
            <text:p>0,9392</text:p>
          </table:table-cell>
          <table:table-cell office:value-type="float" office:value="1.0989289200000001" table:style-name="ce24">
            <text:p>1,0989</text:p>
          </table:table-cell>
          <table:table-cell office:value-type="float" office:value="1.2556846399999999" table:style-name="ce24">
            <text:p>1,2557</text:p>
          </table:table-cell>
          <table:table-cell office:value-type="float" office:value="1.4588849800000001" table:style-name="ce24">
            <text:p>1,4589</text:p>
          </table:table-cell>
          <table:table-cell office:value-type="float" office:value="2.6190236499999999" table:style-name="ce24">
            <text:p>2,6190</text:p>
          </table:table-cell>
          <table:table-cell office:value-type="float" office:value="2.4393539999999998" table:style-name="ce24">
            <text:p>2,4394</text:p>
          </table:table-cell>
          <table:table-cell office:value-type="float" office:value="1.9147227099999999" table:style-name="ce24">
            <text:p>1,9147</text:p>
          </table:table-cell>
          <table:table-cell office:value-type="float" office:value="2.8803743800000001" table:style-name="ce24">
            <text:p>2,8804</text:p>
          </table:table-cell>
          <table:table-cell office:value-type="float" office:value="1.04311468" table:style-name="ce24">
            <text:p>1,0431</text:p>
          </table:table-cell>
          <table:table-cell office:value-type="float" office:value="0.2352303" table:style-name="ce24">
            <text:p>0,2352</text:p>
          </table:table-cell>
          <table:table-cell office:value-type="float" office:value="0.90965147000000002" table:style-name="ce24">
            <text:p>0,9097</text:p>
          </table:table-cell>
          <table:table-cell office:value-type="float" office:value="0.86761429000000001" table:style-name="ce24">
            <text:p>0,8676</text:p>
          </table:table-cell>
          <table:table-cell office:value-type="float" office:value="0.65966265000000002" table:style-name="ce24">
            <text:p>0,6597</text:p>
          </table:table-cell>
          <table:table-cell office:value-type="float" office:value="0.81091256" table:style-name="ce24">
            <text:p>0,8109</text:p>
          </table:table-cell>
          <table:table-cell office:value-type="float" office:value="0.34661106000000003" table:style-name="ce24">
            <text:p>0,3466</text:p>
          </table:table-cell>
          <table:table-cell office:value-type="float" office:value="0.28810831999999997" table:style-name="ce24">
            <text:p>0,2881</text:p>
          </table:table-cell>
          <table:table-cell office:value-type="float" office:value="0.64813569999999998" table:style-name="ce24">
            <text:p>0,6481</text:p>
          </table:table-cell>
          <table:table-cell office:value-type="float" office:value="1.3051748599999999" table:style-name="ce24">
            <text:p>1,3052</text:p>
          </table:table-cell>
          <table:table-cell office:value-type="float" office:value="1.1387075099999999" table:style-name="ce24">
            <text:p>1,1387</text:p>
          </table:table-cell>
          <table:table-cell office:value-type="float" office:value="0.82400691999999998" table:style-name="ce24">
            <text:p>0,8240</text:p>
          </table:table-cell>
          <table:table-cell office:value-type="float" office:value="0.74304508000000002" table:style-name="ce24">
            <text:p>0,7430</text:p>
          </table:table-cell>
          <table:table-cell office:value-type="float" office:value="1.11270143" table:style-name="ce25">
            <text:p>1,1127</text:p>
          </table:table-cell>
          <table:table-cell office:value-type="float" office:value="21.09019717" table:style-name="ce24">
            <text:p>21,0902</text:p>
          </table:table-cell>
          <table:table-cell office:value-type="float" office:value="23.467092510000001" table:style-name="ce24">
            <text:p>23,4671</text:p>
          </table:table-cell>
          <table:table-cell table:number-columns-repeated="16355"/>
        </table:table-row>
        <table:table-row table:style-name="ro5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12">
            <text:p>1502 Molde</text:p>
          </table:table-cell>
          <table:table-cell office:value-type="float" office:value="0.96721310000000005" table:style-name="ce16">
            <text:p>0,9672</text:p>
          </table:table-cell>
          <table:table-cell office:value-type="float" office:value="0.94767838999999998" table:style-name="ce16">
            <text:p>0,9477</text:p>
          </table:table-cell>
          <table:table-cell office:value-type="float" office:value="0.96002741999999996" table:style-name="ce16">
            <text:p>0,9600</text:p>
          </table:table-cell>
          <table:table-cell office:value-type="float" office:value="1.0764838699999999" table:style-name="ce16">
            <text:p>1,0765</text:p>
          </table:table-cell>
          <table:table-cell office:value-type="float" office:value="0.98249706000000003" table:style-name="ce16">
            <text:p>0,9825</text:p>
          </table:table-cell>
          <table:table-cell office:value-type="float" office:value="1.0588834899999999" table:style-name="ce16">
            <text:p>1,0589</text:p>
          </table:table-cell>
          <table:table-cell office:value-type="float" office:value="1.14070253" table:style-name="ce16">
            <text:p>1,1407</text:p>
          </table:table-cell>
          <table:table-cell office:value-type="float" office:value="1.0897875800000001" table:style-name="ce16">
            <text:p>1,0898</text:p>
          </table:table-cell>
          <table:table-cell office:value-type="float" office:value="0.35872266000000003" table:style-name="ce16">
            <text:p>0,3587</text:p>
          </table:table-cell>
          <table:table-cell office:value-type="float" office:value="0.73615896999999997" table:style-name="ce16">
            <text:p>0,7362</text:p>
          </table:table-cell>
          <table:table-cell office:value-type="float" office:value="1.14476668" table:style-name="ce16">
            <text:p>1,1448</text:p>
          </table:table-cell>
          <table:table-cell office:value-type="float" office:value="0.45668725999999998" table:style-name="ce16">
            <text:p>0,4567</text:p>
          </table:table-cell>
          <table:table-cell office:value-type="float" office:value="0.92112227999999996" table:style-name="ce16">
            <text:p>0,9211</text:p>
          </table:table-cell>
          <table:table-cell office:value-type="float" office:value="0.35797267999999999" table:style-name="ce16">
            <text:p>0,3580</text:p>
          </table:table-cell>
          <table:table-cell office:value-type="float" office:value="0.86103923999999998" table:style-name="ce16">
            <text:p>0,8610</text:p>
          </table:table-cell>
          <table:table-cell office:value-type="float" office:value="0.96575615000000004" table:style-name="ce16">
            <text:p>0,9658</text:p>
          </table:table-cell>
          <table:table-cell office:value-type="float" office:value="0.62729274000000002" table:style-name="ce16">
            <text:p>0,6273</text:p>
          </table:table-cell>
          <table:table-cell office:value-type="float" office:value="0.80282003000000002" table:style-name="ce16">
            <text:p>0,8028</text:p>
          </table:table-cell>
          <table:table-cell office:value-type="float" office:value="0.48741373999999998" table:style-name="ce16">
            <text:p>0,4874</text:p>
          </table:table-cell>
          <table:table-cell office:value-type="float" office:value="0.35121727000000003" table:style-name="ce16">
            <text:p>0,3512</text:p>
          </table:table-cell>
          <table:table-cell office:value-type="float" office:value="0.88550218999999997" table:style-name="ce16">
            <text:p>0,8855</text:p>
          </table:table-cell>
          <table:table-cell office:value-type="float" office:value="0.80021133" table:style-name="ce16">
            <text:p>0,8002</text:p>
          </table:table-cell>
          <table:table-cell office:value-type="float" office:value="1.0231033899999999" table:style-name="ce16">
            <text:p>1,0231</text:p>
          </table:table-cell>
          <table:table-cell office:value-type="float" office:value="1.13631993" table:style-name="ce16">
            <text:p>1,1363</text:p>
          </table:table-cell>
          <table:table-cell office:value-type="float" office:value="0.93334868999999998" table:style-name="ce16">
            <text:p>0,9333</text:p>
          </table:table-cell>
          <table:table-cell office:value-type="float" office:value="0.95021060000000002" table:style-name="ce17">
            <text:p>0,9502</text:p>
          </table:table-cell>
          <table:table-cell office:value-type="float" office:value="5.1160800999999996" table:style-name="ce16">
            <text:p>5,1161</text:p>
          </table:table-cell>
          <table:table-cell office:value-type="float" office:value="4.8613535399999996" table:style-name="ce16">
            <text:p>4,861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04 Ålesund</text:p>
          </table:table-cell>
          <table:table-cell office:value-type="float" office:value="0.98597383999999999" table:style-name="ce16">
            <text:p>0,9860</text:p>
          </table:table-cell>
          <table:table-cell office:value-type="float" office:value="0.99439237000000003" table:style-name="ce16">
            <text:p>0,9944</text:p>
          </table:table-cell>
          <table:table-cell office:value-type="float" office:value="1.0082097400000001" table:style-name="ce16">
            <text:p>1,0082</text:p>
          </table:table-cell>
          <table:table-cell office:value-type="float" office:value="1.0154046299999999" table:style-name="ce16">
            <text:p>1,0154</text:p>
          </table:table-cell>
          <table:table-cell office:value-type="float" office:value="1.00904679" table:style-name="ce16">
            <text:p>1,0090</text:p>
          </table:table-cell>
          <table:table-cell office:value-type="float" office:value="0.91515164999999998" table:style-name="ce16">
            <text:p>0,9152</text:p>
          </table:table-cell>
          <table:table-cell office:value-type="float" office:value="1.0383811599999999" table:style-name="ce16">
            <text:p>1,0384</text:p>
          </table:table-cell>
          <table:table-cell office:value-type="float" office:value="1.0148031399999999" table:style-name="ce16">
            <text:p>1,0148</text:p>
          </table:table-cell>
          <table:table-cell office:value-type="float" office:value="6.9820560000000004E-2" table:style-name="ce16">
            <text:p>0,0698</text:p>
          </table:table-cell>
          <table:table-cell office:value-type="float" office:value="0.42370889" table:style-name="ce16">
            <text:p>0,4237</text:p>
          </table:table-cell>
          <table:table-cell office:value-type="float" office:value="0.73225914000000003" table:style-name="ce16">
            <text:p>0,7323</text:p>
          </table:table-cell>
          <table:table-cell office:value-type="float" office:value="0.26030027" table:style-name="ce16">
            <text:p>0,2603</text:p>
          </table:table-cell>
          <table:table-cell office:value-type="float" office:value="0.95271298000000004" table:style-name="ce16">
            <text:p>0,9527</text:p>
          </table:table-cell>
          <table:table-cell office:value-type="float" office:value="0.36416451" table:style-name="ce16">
            <text:p>0,3642</text:p>
          </table:table-cell>
          <table:table-cell office:value-type="float" office:value="0.92108420999999996" table:style-name="ce16">
            <text:p>0,9211</text:p>
          </table:table-cell>
          <table:table-cell office:value-type="float" office:value="0.94449488999999998" table:style-name="ce16">
            <text:p>0,9445</text:p>
          </table:table-cell>
          <table:table-cell office:value-type="float" office:value="0.77336187999999995" table:style-name="ce16">
            <text:p>0,7734</text:p>
          </table:table-cell>
          <table:table-cell office:value-type="float" office:value="0.72578423000000003" table:style-name="ce16">
            <text:p>0,7258</text:p>
          </table:table-cell>
          <table:table-cell office:value-type="float" office:value="0.50783999999999996" table:style-name="ce16">
            <text:p>0,5078</text:p>
          </table:table-cell>
          <table:table-cell office:value-type="float" office:value="0.56807458" table:style-name="ce16">
            <text:p>0,5681</text:p>
          </table:table-cell>
          <table:table-cell office:value-type="float" office:value="0.99118757000000002" table:style-name="ce16">
            <text:p>0,9912</text:p>
          </table:table-cell>
          <table:table-cell office:value-type="float" office:value="0.73216110000000001" table:style-name="ce16">
            <text:p>0,7322</text:p>
          </table:table-cell>
          <table:table-cell office:value-type="float" office:value="0.90473705999999998" table:style-name="ce16">
            <text:p>0,9047</text:p>
          </table:table-cell>
          <table:table-cell office:value-type="float" office:value="1.02775018" table:style-name="ce16">
            <text:p>1,0278</text:p>
          </table:table-cell>
          <table:table-cell office:value-type="float" office:value="1.1069113900000001" table:style-name="ce16">
            <text:p>1,1069</text:p>
          </table:table-cell>
          <table:table-cell office:value-type="float" office:value="0.94249870000000002" table:style-name="ce17">
            <text:p>0,9425</text:p>
          </table:table-cell>
          <table:table-cell office:value-type="float" office:value="8.9759746600000003" table:style-name="ce16">
            <text:p>8,9760</text:p>
          </table:table-cell>
          <table:table-cell office:value-type="float" office:value="8.4598444199999996" table:style-name="ce16">
            <text:p>8,459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505 Kristiansund</text:p>
          </table:table-cell>
          <table:table-cell office:value-type="float" office:value="0.84596327000000004" table:style-name="ce20">
            <text:p>0,8460</text:p>
          </table:table-cell>
          <table:table-cell office:value-type="float" office:value="0.93901939000000001" table:style-name="ce20">
            <text:p>0,9390</text:p>
          </table:table-cell>
          <table:table-cell office:value-type="float" office:value="0.97251430000000005" table:style-name="ce20">
            <text:p>0,9725</text:p>
          </table:table-cell>
          <table:table-cell office:value-type="float" office:value="0.98743818999999999" table:style-name="ce20">
            <text:p>0,9874</text:p>
          </table:table-cell>
          <table:table-cell office:value-type="float" office:value="0.99955455999999998" table:style-name="ce20">
            <text:p>0,9996</text:p>
          </table:table-cell>
          <table:table-cell office:value-type="float" office:value="1.1001692599999999" table:style-name="ce20">
            <text:p>1,1002</text:p>
          </table:table-cell>
          <table:table-cell office:value-type="float" office:value="1.0537270700000001" table:style-name="ce20">
            <text:p>1,0537</text:p>
          </table:table-cell>
          <table:table-cell office:value-type="float" office:value="0.93311516999999999" table:style-name="ce20">
            <text:p>0,9331</text:p>
          </table:table-cell>
          <table:table-cell office:value-type="float" office:value="0.11874467" table:style-name="ce20">
            <text:p>0,1187</text:p>
          </table:table-cell>
          <table:table-cell office:value-type="float" office:value="0.36803868000000001" table:style-name="ce20">
            <text:p>0,3680</text:p>
          </table:table-cell>
          <table:table-cell office:value-type="float" office:value="0.59120620000000002" table:style-name="ce20">
            <text:p>0,5912</text:p>
          </table:table-cell>
          <table:table-cell office:value-type="float" office:value="0.49489987000000002" table:style-name="ce20">
            <text:p>0,4949</text:p>
          </table:table-cell>
          <table:table-cell office:value-type="float" office:value="1.1734886899999999" table:style-name="ce20">
            <text:p>1,1735</text:p>
          </table:table-cell>
          <table:table-cell office:value-type="float" office:value="0.42229864" table:style-name="ce20">
            <text:p>0,4223</text:p>
          </table:table-cell>
          <table:table-cell office:value-type="float" office:value="1.1088840799999999" table:style-name="ce20">
            <text:p>1,1089</text:p>
          </table:table-cell>
          <table:table-cell office:value-type="float" office:value="1.23020061" table:style-name="ce20">
            <text:p>1,2302</text:p>
          </table:table-cell>
          <table:table-cell office:value-type="float" office:value="0.84774696999999999" table:style-name="ce20">
            <text:p>0,8477</text:p>
          </table:table-cell>
          <table:table-cell office:value-type="float" office:value="1.2469924999999999" table:style-name="ce20">
            <text:p>1,2470</text:p>
          </table:table-cell>
          <table:table-cell office:value-type="float" office:value="0.57593528999999999" table:style-name="ce20">
            <text:p>0,5759</text:p>
          </table:table-cell>
          <table:table-cell office:value-type="float" office:value="0.80565867000000002" table:style-name="ce20">
            <text:p>0,8057</text:p>
          </table:table-cell>
          <table:table-cell office:value-type="float" office:value="0.87794941999999998" table:style-name="ce20">
            <text:p>0,8779</text:p>
          </table:table-cell>
          <table:table-cell office:value-type="float" office:value="1.2779314799999999" table:style-name="ce20">
            <text:p>1,2779</text:p>
          </table:table-cell>
          <table:table-cell office:value-type="float" office:value="1.0900057599999999" table:style-name="ce20">
            <text:p>1,0900</text:p>
          </table:table-cell>
          <table:table-cell office:value-type="float" office:value="0.81786106999999997" table:style-name="ce20">
            <text:p>0,8179</text:p>
          </table:table-cell>
          <table:table-cell office:value-type="float" office:value="0.76006302000000003" table:style-name="ce20">
            <text:p>0,7601</text:p>
          </table:table-cell>
          <table:table-cell office:value-type="float" office:value="0.96878061999999998" table:style-name="ce21">
            <text:p>0,9688</text:p>
          </table:table-cell>
          <table:table-cell office:value-type="float" office:value="4.7210532000000001" table:style-name="ce20">
            <text:p>4,7211</text:p>
          </table:table-cell>
          <table:table-cell office:value-type="float" office:value="4.5736648500000001" table:style-name="ce20">
            <text:p>4,573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11 Vanylven</text:p>
          </table:table-cell>
          <table:table-cell office:value-type="float" office:value="0.55876901999999995" table:style-name="ce16">
            <text:p>0,5588</text:p>
          </table:table-cell>
          <table:table-cell office:value-type="float" office:value="0.75404992000000004" table:style-name="ce16">
            <text:p>0,7540</text:p>
          </table:table-cell>
          <table:table-cell office:value-type="float" office:value="0.87279516000000001" table:style-name="ce16">
            <text:p>0,8728</text:p>
          </table:table-cell>
          <table:table-cell office:value-type="float" office:value="1.08315881" table:style-name="ce16">
            <text:p>1,0832</text:p>
          </table:table-cell>
          <table:table-cell office:value-type="float" office:value="0.91273077999999996" table:style-name="ce16">
            <text:p>0,9127</text:p>
          </table:table-cell>
          <table:table-cell office:value-type="float" office:value="1.4567667" table:style-name="ce16">
            <text:p>1,4568</text:p>
          </table:table-cell>
          <table:table-cell office:value-type="float" office:value="1.6475348700000001" table:style-name="ce16">
            <text:p>1,6475</text:p>
          </table:table-cell>
          <table:table-cell office:value-type="float" office:value="2.5520076" table:style-name="ce16">
            <text:p>2,5520</text:p>
          </table:table-cell>
          <table:table-cell office:value-type="float" office:value="4.1883141899999998" table:style-name="ce16">
            <text:p>4,1883</text:p>
          </table:table-cell>
          <table:table-cell office:value-type="float" office:value="3.1511136199999998" table:style-name="ce16">
            <text:p>3,1511</text:p>
          </table:table-cell>
          <table:table-cell office:value-type="float" office:value="2.0946612600000001" table:style-name="ce16">
            <text:p>2,0947</text:p>
          </table:table-cell>
          <table:table-cell office:value-type="float" office:value="3.7125066499999999" table:style-name="ce16">
            <text:p>3,7125</text:p>
          </table:table-cell>
          <table:table-cell office:value-type="float" office:value="0.43832174000000002" table:style-name="ce16">
            <text:p>0,4383</text:p>
          </table:table-cell>
          <table:table-cell office:value-type="float" office:value="3.6835890000000003E-2" table:style-name="ce16">
            <text:p>0,0368</text:p>
          </table:table-cell>
          <table:table-cell office:value-type="float" office:value="0.96370875" table:style-name="ce16">
            <text:p>0,9637</text:p>
          </table:table-cell>
          <table:table-cell office:value-type="float" office:value="0.58515536999999995" table:style-name="ce16">
            <text:p>0,5852</text:p>
          </table:table-cell>
          <table:table-cell office:value-type="float" office:value="0.62670437000000001" table:style-name="ce16">
            <text:p>0,6267</text:p>
          </table:table-cell>
          <table:table-cell office:value-type="float" office:value="1.05145826" table:style-name="ce16">
            <text:p>1,0515</text:p>
          </table:table-cell>
          <table:table-cell office:value-type="float" office:value="0" table:style-name="ce16">
            <text:p>0,0000</text:p>
          </table:table-cell>
          <table:table-cell office:value-type="float" office:value="0.18567313999999999" table:style-name="ce16">
            <text:p>0,1857</text:p>
          </table:table-cell>
          <table:table-cell office:value-type="float" office:value="0.58480694" table:style-name="ce16">
            <text:p>0,5848</text:p>
          </table:table-cell>
          <table:table-cell office:value-type="float" office:value="2.3966106300000001" table:style-name="ce16">
            <text:p>2,3966</text:p>
          </table:table-cell>
          <table:table-cell office:value-type="float" office:value="1.56276802" table:style-name="ce16">
            <text:p>1,5628</text:p>
          </table:table-cell>
          <table:table-cell office:value-type="float" office:value="0.55693163999999995" table:style-name="ce16">
            <text:p>0,5569</text:p>
          </table:table-cell>
          <table:table-cell office:value-type="float" office:value="0.26345798999999998" table:style-name="ce16">
            <text:p>0,2635</text:p>
          </table:table-cell>
          <table:table-cell office:value-type="float" office:value="1.1957148" table:style-name="ce17">
            <text:p>1,1957</text:p>
          </table:table-cell>
          <table:table-cell office:value-type="float" office:value="0.6293453" table:style-name="ce16">
            <text:p>0,6293</text:p>
          </table:table-cell>
          <table:table-cell office:value-type="float" office:value="0.75251747999999996" table:style-name="ce16">
            <text:p>0,752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14 Sande</text:p>
          </table:table-cell>
          <table:table-cell office:value-type="float" office:value="0.66617008" table:style-name="ce16">
            <text:p>0,6662</text:p>
          </table:table-cell>
          <table:table-cell office:value-type="float" office:value="0.70795143000000005" table:style-name="ce16">
            <text:p>0,7080</text:p>
          </table:table-cell>
          <table:table-cell office:value-type="float" office:value="0.92694357000000005" table:style-name="ce16">
            <text:p>0,9269</text:p>
          </table:table-cell>
          <table:table-cell office:value-type="float" office:value="0.96115885999999995" table:style-name="ce16">
            <text:p>0,9612</text:p>
          </table:table-cell>
          <table:table-cell office:value-type="float" office:value="0.97052464000000005" table:style-name="ce16">
            <text:p>0,9705</text:p>
          </table:table-cell>
          <table:table-cell office:value-type="float" office:value="1.1977103499999999" table:style-name="ce16">
            <text:p>1,1977</text:p>
          </table:table-cell>
          <table:table-cell office:value-type="float" office:value="1.7355868299999999" table:style-name="ce16">
            <text:p>1,7356</text:p>
          </table:table-cell>
          <table:table-cell office:value-type="float" office:value="1.7798796299999999" table:style-name="ce16">
            <text:p>1,7799</text:p>
          </table:table-cell>
          <table:table-cell office:value-type="float" office:value="2.1015051699999998" table:style-name="ce16">
            <text:p>2,1015</text:p>
          </table:table-cell>
          <table:table-cell office:value-type="float" office:value="2.9597098900000001" table:style-name="ce16">
            <text:p>2,9597</text:p>
          </table:table-cell>
          <table:table-cell office:value-type="float" office:value="3.2065173100000002" table:style-name="ce16">
            <text:p>3,2065</text:p>
          </table:table-cell>
          <table:table-cell office:value-type="float" office:value="4.6473923800000003" table:style-name="ce16">
            <text:p>4,6474</text:p>
          </table:table-cell>
          <table:table-cell office:value-type="float" office:value="1.6003755799999999" table:style-name="ce16">
            <text:p>1,6004</text:p>
          </table:table-cell>
          <table:table-cell office:value-type="float" office:value="4.6111920000000001E-2" table:style-name="ce16">
            <text:p>0,0461</text:p>
          </table:table-cell>
          <table:table-cell office:value-type="float" office:value="0.95241354" table:style-name="ce16">
            <text:p>0,9524</text:p>
          </table:table-cell>
          <table:table-cell office:value-type="float" office:value="0.74777017999999995" table:style-name="ce16">
            <text:p>0,7478</text:p>
          </table:table-cell>
          <table:table-cell office:value-type="float" office:value="0.74323085" table:style-name="ce16">
            <text:p>0,7432</text:p>
          </table:table-cell>
          <table:table-cell office:value-type="float" office:value="0.74889353999999997" table:style-name="ce16">
            <text:p>0,7489</text:p>
          </table:table-cell>
          <table:table-cell office:value-type="float" office:value="4.3382579999999997E-2" table:style-name="ce16">
            <text:p>0,0434</text:p>
          </table:table-cell>
          <table:table-cell office:value-type="float" office:value="0.36813325000000002" table:style-name="ce16">
            <text:p>0,3681</text:p>
          </table:table-cell>
          <table:table-cell office:value-type="float" office:value="0.56747935000000005" table:style-name="ce16">
            <text:p>0,5675</text:p>
          </table:table-cell>
          <table:table-cell office:value-type="float" office:value="1.8215054399999999" table:style-name="ce16">
            <text:p>1,8215</text:p>
          </table:table-cell>
          <table:table-cell office:value-type="float" office:value="1.3506379799999999" table:style-name="ce16">
            <text:p>1,3506</text:p>
          </table:table-cell>
          <table:table-cell office:value-type="float" office:value="0.61223492000000002" table:style-name="ce16">
            <text:p>0,6122</text:p>
          </table:table-cell>
          <table:table-cell office:value-type="float" office:value="0.25775305999999998" table:style-name="ce16">
            <text:p>0,2578</text:p>
          </table:table-cell>
          <table:table-cell office:value-type="float" office:value="1.17253703" table:style-name="ce17">
            <text:p>1,1725</text:p>
          </table:table-cell>
          <table:table-cell office:value-type="float" office:value="0.50274399000000003" table:style-name="ce16">
            <text:p>0,5027</text:p>
          </table:table-cell>
          <table:table-cell office:value-type="float" office:value="0.58948595000000004" table:style-name="ce16">
            <text:p>0,5895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515 Herøy</text:p>
          </table:table-cell>
          <table:table-cell office:value-type="float" office:value="0.89684531999999995" table:style-name="ce20">
            <text:p>0,8968</text:p>
          </table:table-cell>
          <table:table-cell office:value-type="float" office:value="0.95023217999999998" table:style-name="ce20">
            <text:p>0,9502</text:p>
          </table:table-cell>
          <table:table-cell office:value-type="float" office:value="1.0616625" table:style-name="ce20">
            <text:p>1,0617</text:p>
          </table:table-cell>
          <table:table-cell office:value-type="float" office:value="1.0279397800000001" table:style-name="ce20">
            <text:p>1,0279</text:p>
          </table:table-cell>
          <table:table-cell office:value-type="float" office:value="0.96604968000000002" table:style-name="ce20">
            <text:p>0,9660</text:p>
          </table:table-cell>
          <table:table-cell office:value-type="float" office:value="1.05827958" table:style-name="ce20">
            <text:p>1,0583</text:p>
          </table:table-cell>
          <table:table-cell office:value-type="float" office:value="1.19739978" table:style-name="ce20">
            <text:p>1,1974</text:p>
          </table:table-cell>
          <table:table-cell office:value-type="float" office:value="1.2354627499999999" table:style-name="ce20">
            <text:p>1,2355</text:p>
          </table:table-cell>
          <table:table-cell office:value-type="float" office:value="0.83256353999999999" table:style-name="ce20">
            <text:p>0,8326</text:p>
          </table:table-cell>
          <table:table-cell office:value-type="float" office:value="1.0939990399999999" table:style-name="ce20">
            <text:p>1,0940</text:p>
          </table:table-cell>
          <table:table-cell office:value-type="float" office:value="1.0741875000000001" table:style-name="ce20">
            <text:p>1,0742</text:p>
          </table:table-cell>
          <table:table-cell office:value-type="float" office:value="1.3527888800000001" table:style-name="ce20">
            <text:p>1,3528</text:p>
          </table:table-cell>
          <table:table-cell office:value-type="float" office:value="1.1579606600000001" table:style-name="ce20">
            <text:p>1,1580</text:p>
          </table:table-cell>
          <table:table-cell office:value-type="float" office:value="0.25502780000000003" table:style-name="ce20">
            <text:p>0,2550</text:p>
          </table:table-cell>
          <table:table-cell office:value-type="float" office:value="0.86866604000000003" table:style-name="ce20">
            <text:p>0,8687</text:p>
          </table:table-cell>
          <table:table-cell office:value-type="float" office:value="0.83068114000000004" table:style-name="ce20">
            <text:p>0,8307</text:p>
          </table:table-cell>
          <table:table-cell office:value-type="float" office:value="0.53845562000000002" table:style-name="ce20">
            <text:p>0,5385</text:p>
          </table:table-cell>
          <table:table-cell office:value-type="float" office:value="0.92481500000000005" table:style-name="ce20">
            <text:p>0,9248</text:p>
          </table:table-cell>
          <table:table-cell office:value-type="float" office:value="0.36200388" table:style-name="ce20">
            <text:p>0,3620</text:p>
          </table:table-cell>
          <table:table-cell office:value-type="float" office:value="0.32901493999999998" table:style-name="ce20">
            <text:p>0,3290</text:p>
          </table:table-cell>
          <table:table-cell office:value-type="float" office:value="0.71497217999999996" table:style-name="ce20">
            <text:p>0,7150</text:p>
          </table:table-cell>
          <table:table-cell office:value-type="float" office:value="0.96686074" table:style-name="ce20">
            <text:p>0,9669</text:p>
          </table:table-cell>
          <table:table-cell office:value-type="float" office:value="0.96260345999999997" table:style-name="ce20">
            <text:p>0,9626</text:p>
          </table:table-cell>
          <table:table-cell office:value-type="float" office:value="0.61161496999999998" table:style-name="ce20">
            <text:p>0,6116</text:p>
          </table:table-cell>
          <table:table-cell office:value-type="float" office:value="1.0165730100000001" table:style-name="ce20">
            <text:p>1,0166</text:p>
          </table:table-cell>
          <table:table-cell office:value-type="float" office:value="1.0073373000000001" table:style-name="ce21">
            <text:p>1,0073</text:p>
          </table:table-cell>
          <table:table-cell office:value-type="float" office:value="1.72713469" table:style-name="ce20">
            <text:p>1,7271</text:p>
          </table:table-cell>
          <table:table-cell office:value-type="float" office:value="1.7398072" table:style-name="ce20">
            <text:p>1,739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16 Ulstein</text:p>
          </table:table-cell>
          <table:table-cell office:value-type="float" office:value="0.97425976999999997" table:style-name="ce16">
            <text:p>0,9743</text:p>
          </table:table-cell>
          <table:table-cell office:value-type="float" office:value="0.99906793000000005" table:style-name="ce16">
            <text:p>0,9991</text:p>
          </table:table-cell>
          <table:table-cell office:value-type="float" office:value="1.18381756" table:style-name="ce16">
            <text:p>1,1838</text:p>
          </table:table-cell>
          <table:table-cell office:value-type="float" office:value="1.0335843199999999" table:style-name="ce16">
            <text:p>1,0336</text:p>
          </table:table-cell>
          <table:table-cell office:value-type="float" office:value="0.98875528000000001" table:style-name="ce16">
            <text:p>0,9888</text:p>
          </table:table-cell>
          <table:table-cell office:value-type="float" office:value="0.88714415999999996" table:style-name="ce16">
            <text:p>0,8871</text:p>
          </table:table-cell>
          <table:table-cell office:value-type="float" office:value="0.84967081" table:style-name="ce16">
            <text:p>0,8497</text:p>
          </table:table-cell>
          <table:table-cell office:value-type="float" office:value="0.79950664999999999" table:style-name="ce16">
            <text:p>0,7995</text:p>
          </table:table-cell>
          <table:table-cell office:value-type="float" office:value="0.51825882999999995" table:style-name="ce16">
            <text:p>0,5183</text:p>
          </table:table-cell>
          <table:table-cell office:value-type="float" office:value="0.67922689999999997" table:style-name="ce16">
            <text:p>0,6792</text:p>
          </table:table-cell>
          <table:table-cell office:value-type="float" office:value="0.92472807000000001" table:style-name="ce16">
            <text:p>0,9247</text:p>
          </table:table-cell>
          <table:table-cell office:value-type="float" office:value="1.45384253" table:style-name="ce16">
            <text:p>1,4538</text:p>
          </table:table-cell>
          <table:table-cell office:value-type="float" office:value="1.4161103399999999" table:style-name="ce16">
            <text:p>1,4161</text:p>
          </table:table-cell>
          <table:table-cell office:value-type="float" office:value="0.44718060999999998" table:style-name="ce16">
            <text:p>0,4472</text:p>
          </table:table-cell>
          <table:table-cell office:value-type="float" office:value="0.87396695000000002" table:style-name="ce16">
            <text:p>0,8740</text:p>
          </table:table-cell>
          <table:table-cell office:value-type="float" office:value="0.91182912000000005" table:style-name="ce16">
            <text:p>0,9118</text:p>
          </table:table-cell>
          <table:table-cell office:value-type="float" office:value="0.76468216" table:style-name="ce16">
            <text:p>0,7647</text:p>
          </table:table-cell>
          <table:table-cell office:value-type="float" office:value="0.68862995000000005" table:style-name="ce16">
            <text:p>0,6886</text:p>
          </table:table-cell>
          <table:table-cell office:value-type="float" office:value="0.59713985000000003" table:style-name="ce16">
            <text:p>0,5971</text:p>
          </table:table-cell>
          <table:table-cell office:value-type="float" office:value="0.31505355000000002" table:style-name="ce16">
            <text:p>0,3151</text:p>
          </table:table-cell>
          <table:table-cell office:value-type="float" office:value="0.70260705000000001" table:style-name="ce16">
            <text:p>0,7026</text:p>
          </table:table-cell>
          <table:table-cell office:value-type="float" office:value="1.10612325" table:style-name="ce16">
            <text:p>1,1061</text:p>
          </table:table-cell>
          <table:table-cell office:value-type="float" office:value="0.73704113000000004" table:style-name="ce16">
            <text:p>0,7370</text:p>
          </table:table-cell>
          <table:table-cell office:value-type="float" office:value="0.89796281" table:style-name="ce16">
            <text:p>0,8980</text:p>
          </table:table-cell>
          <table:table-cell office:value-type="float" office:value="0.96553043000000005" table:style-name="ce16">
            <text:p>0,9655</text:p>
          </table:table-cell>
          <table:table-cell office:value-type="float" office:value="0.99816689000000003" table:style-name="ce17">
            <text:p>0,9982</text:p>
          </table:table-cell>
          <table:table-cell office:value-type="float" office:value="1.60708505" table:style-name="ce16">
            <text:p>1,6071</text:p>
          </table:table-cell>
          <table:table-cell office:value-type="float" office:value="1.6041390799999999" table:style-name="ce16">
            <text:p>1,604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17 Hareid</text:p>
          </table:table-cell>
          <table:table-cell office:value-type="float" office:value="1.0527387699999999" table:style-name="ce16">
            <text:p>1,0527</text:p>
          </table:table-cell>
          <table:table-cell office:value-type="float" office:value="1.0505967300000001" table:style-name="ce16">
            <text:p>1,0506</text:p>
          </table:table-cell>
          <table:table-cell office:value-type="float" office:value="1.0181262799999999" table:style-name="ce16">
            <text:p>1,0181</text:p>
          </table:table-cell>
          <table:table-cell office:value-type="float" office:value="1.0543091899999999" table:style-name="ce16">
            <text:p>1,0543</text:p>
          </table:table-cell>
          <table:table-cell office:value-type="float" office:value="0.96916959000000003" table:style-name="ce16">
            <text:p>0,9692</text:p>
          </table:table-cell>
          <table:table-cell office:value-type="float" office:value="0.95916398999999997" table:style-name="ce16">
            <text:p>0,9592</text:p>
          </table:table-cell>
          <table:table-cell office:value-type="float" office:value="1.2466919599999999" table:style-name="ce16">
            <text:p>1,2467</text:p>
          </table:table-cell>
          <table:table-cell office:value-type="float" office:value="1.32609512" table:style-name="ce16">
            <text:p>1,3261</text:p>
          </table:table-cell>
          <table:table-cell office:value-type="float" office:value="0.68542429999999999" table:style-name="ce16">
            <text:p>0,6854</text:p>
          </table:table-cell>
          <table:table-cell office:value-type="float" office:value="0.65227312000000004" table:style-name="ce16">
            <text:p>0,6523</text:p>
          </table:table-cell>
          <table:table-cell office:value-type="float" office:value="0.62814882000000005" table:style-name="ce16">
            <text:p>0,6281</text:p>
          </table:table-cell>
          <table:table-cell office:value-type="float" office:value="2.3690986199999999" table:style-name="ce16">
            <text:p>2,3691</text:p>
          </table:table-cell>
          <table:table-cell office:value-type="float" office:value="1.56171748" table:style-name="ce16">
            <text:p>1,5617</text:p>
          </table:table-cell>
          <table:table-cell office:value-type="float" office:value="0.82272573000000004" table:style-name="ce16">
            <text:p>0,8227</text:p>
          </table:table-cell>
          <table:table-cell office:value-type="float" office:value="0.87392038000000005" table:style-name="ce16">
            <text:p>0,8739</text:p>
          </table:table-cell>
          <table:table-cell office:value-type="float" office:value="1.2758208900000001" table:style-name="ce16">
            <text:p>1,2758</text:p>
          </table:table-cell>
          <table:table-cell office:value-type="float" office:value="0.90088382" table:style-name="ce16">
            <text:p>0,9009</text:p>
          </table:table-cell>
          <table:table-cell office:value-type="float" office:value="0.85607469999999997" table:style-name="ce16">
            <text:p>0,8561</text:p>
          </table:table-cell>
          <table:table-cell office:value-type="float" office:value="0.95832152999999998" table:style-name="ce16">
            <text:p>0,9583</text:p>
          </table:table-cell>
          <table:table-cell office:value-type="float" office:value="0.77075152000000002" table:style-name="ce16">
            <text:p>0,7708</text:p>
          </table:table-cell>
          <table:table-cell office:value-type="float" office:value="0.63369818" table:style-name="ce16">
            <text:p>0,6337</text:p>
          </table:table-cell>
          <table:table-cell office:value-type="float" office:value="0.76468643000000003" table:style-name="ce16">
            <text:p>0,7647</text:p>
          </table:table-cell>
          <table:table-cell office:value-type="float" office:value="1.0713647799999999" table:style-name="ce16">
            <text:p>1,0714</text:p>
          </table:table-cell>
          <table:table-cell office:value-type="float" office:value="0.68057115000000001" table:style-name="ce16">
            <text:p>0,6806</text:p>
          </table:table-cell>
          <table:table-cell office:value-type="float" office:value="1.24359332" table:style-name="ce16">
            <text:p>1,2436</text:p>
          </table:table-cell>
          <table:table-cell office:value-type="float" office:value="1.0452905299999999" table:style-name="ce17">
            <text:p>1,0453</text:p>
          </table:table-cell>
          <table:table-cell office:value-type="float" office:value="0.98621837999999995" table:style-name="ce16">
            <text:p>0,9862</text:p>
          </table:table-cell>
          <table:table-cell office:value-type="float" office:value="1.0308847299999999" table:style-name="ce16">
            <text:p>1,030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519 Volda</text:p>
          </table:table-cell>
          <table:table-cell office:value-type="float" office:value="0.76552732999999995" table:style-name="ce20">
            <text:p>0,7655</text:p>
          </table:table-cell>
          <table:table-cell office:value-type="float" office:value="0.88333764000000004" table:style-name="ce20">
            <text:p>0,8833</text:p>
          </table:table-cell>
          <table:table-cell office:value-type="float" office:value="1.07682447" table:style-name="ce20">
            <text:p>1,0768</text:p>
          </table:table-cell>
          <table:table-cell office:value-type="float" office:value="1.2121179" table:style-name="ce20">
            <text:p>1,2121</text:p>
          </table:table-cell>
          <table:table-cell office:value-type="float" office:value="0.94290003" table:style-name="ce20">
            <text:p>0,9429</text:p>
          </table:table-cell>
          <table:table-cell office:value-type="float" office:value="1.0599375600000001" table:style-name="ce20">
            <text:p>1,0599</text:p>
          </table:table-cell>
          <table:table-cell office:value-type="float" office:value="1.163945" table:style-name="ce20">
            <text:p>1,1639</text:p>
          </table:table-cell>
          <table:table-cell office:value-type="float" office:value="1.5135938499999999" table:style-name="ce20">
            <text:p>1,5136</text:p>
          </table:table-cell>
          <table:table-cell office:value-type="float" office:value="1.3777345299999999" table:style-name="ce20">
            <text:p>1,3777</text:p>
          </table:table-cell>
          <table:table-cell office:value-type="float" office:value="1.6538535700000001" table:style-name="ce20">
            <text:p>1,6539</text:p>
          </table:table-cell>
          <table:table-cell office:value-type="float" office:value="1.4712878300000001" table:style-name="ce20">
            <text:p>1,4713</text:p>
          </table:table-cell>
          <table:table-cell office:value-type="float" office:value="1.35203465" table:style-name="ce20">
            <text:p>1,3520</text:p>
          </table:table-cell>
          <table:table-cell office:value-type="float" office:value="0.82475326000000004" table:style-name="ce20">
            <text:p>0,8248</text:p>
          </table:table-cell>
          <table:table-cell office:value-type="float" office:value="0.21464052" table:style-name="ce20">
            <text:p>0,2146</text:p>
          </table:table-cell>
          <table:table-cell office:value-type="float" office:value="0.84970977999999997" table:style-name="ce20">
            <text:p>0,8497</text:p>
          </table:table-cell>
          <table:table-cell office:value-type="float" office:value="0.71478662999999998" table:style-name="ce20">
            <text:p>0,7148</text:p>
          </table:table-cell>
          <table:table-cell office:value-type="float" office:value="0.79281824999999995" table:style-name="ce20">
            <text:p>0,7928</text:p>
          </table:table-cell>
          <table:table-cell office:value-type="float" office:value="0.73283735999999999" table:style-name="ce20">
            <text:p>0,7328</text:p>
          </table:table-cell>
          <table:table-cell office:value-type="float" office:value="0.45435607" table:style-name="ce20">
            <text:p>0,4544</text:p>
          </table:table-cell>
          <table:table-cell office:value-type="float" office:value="0.31360316999999999" table:style-name="ce20">
            <text:p>0,3136</text:p>
          </table:table-cell>
          <table:table-cell office:value-type="float" office:value="0.71870268999999998" table:style-name="ce20">
            <text:p>0,7187</text:p>
          </table:table-cell>
          <table:table-cell office:value-type="float" office:value="0.90397835000000004" table:style-name="ce20">
            <text:p>0,9040</text:p>
          </table:table-cell>
          <table:table-cell office:value-type="float" office:value="1.0096415000000001" table:style-name="ce20">
            <text:p>1,0096</text:p>
          </table:table-cell>
          <table:table-cell office:value-type="float" office:value="1.17498887" table:style-name="ce20">
            <text:p>1,1750</text:p>
          </table:table-cell>
          <table:table-cell office:value-type="float" office:value="0.69864267000000002" table:style-name="ce20">
            <text:p>0,6986</text:p>
          </table:table-cell>
          <table:table-cell office:value-type="float" office:value="1.02536395" table:style-name="ce21">
            <text:p>1,0254</text:p>
          </table:table-cell>
          <table:table-cell office:value-type="float" office:value="1.72809817" table:style-name="ce20">
            <text:p>1,7281</text:p>
          </table:table-cell>
          <table:table-cell office:value-type="float" office:value="1.77192956" table:style-name="ce20">
            <text:p>1,771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20 Ørsta</text:p>
          </table:table-cell>
          <table:table-cell office:value-type="float" office:value="0.97757464999999999" table:style-name="ce16">
            <text:p>0,9776</text:p>
          </table:table-cell>
          <table:table-cell office:value-type="float" office:value="1.03357414" table:style-name="ce16">
            <text:p>1,0336</text:p>
          </table:table-cell>
          <table:table-cell office:value-type="float" office:value="1.0600503699999999" table:style-name="ce16">
            <text:p>1,0601</text:p>
          </table:table-cell>
          <table:table-cell office:value-type="float" office:value="1.00536191" table:style-name="ce16">
            <text:p>1,0054</text:p>
          </table:table-cell>
          <table:table-cell office:value-type="float" office:value="0.94414072000000004" table:style-name="ce16">
            <text:p>0,9441</text:p>
          </table:table-cell>
          <table:table-cell office:value-type="float" office:value="1.0532706599999999" table:style-name="ce16">
            <text:p>1,0533</text:p>
          </table:table-cell>
          <table:table-cell office:value-type="float" office:value="1.42270757" table:style-name="ce16">
            <text:p>1,4227</text:p>
          </table:table-cell>
          <table:table-cell office:value-type="float" office:value="1.44591457" table:style-name="ce16">
            <text:p>1,4459</text:p>
          </table:table-cell>
          <table:table-cell office:value-type="float" office:value="1.9153816699999999" table:style-name="ce16">
            <text:p>1,9154</text:p>
          </table:table-cell>
          <table:table-cell office:value-type="float" office:value="2.1769307699999998" table:style-name="ce16">
            <text:p>2,1769</text:p>
          </table:table-cell>
          <table:table-cell office:value-type="float" office:value="1.1068820699999999" table:style-name="ce16">
            <text:p>1,1069</text:p>
          </table:table-cell>
          <table:table-cell office:value-type="float" office:value="1.14139572" table:style-name="ce16">
            <text:p>1,1414</text:p>
          </table:table-cell>
          <table:table-cell office:value-type="float" office:value="0.75241175000000005" table:style-name="ce16">
            <text:p>0,7524</text:p>
          </table:table-cell>
          <table:table-cell office:value-type="float" office:value="0.15855069999999999" table:style-name="ce16">
            <text:p>0,1586</text:p>
          </table:table-cell>
          <table:table-cell office:value-type="float" office:value="0.84208311999999996" table:style-name="ce16">
            <text:p>0,8421</text:p>
          </table:table-cell>
          <table:table-cell office:value-type="float" office:value="0.91825867999999999" table:style-name="ce16">
            <text:p>0,9183</text:p>
          </table:table-cell>
          <table:table-cell office:value-type="float" office:value="0.48676501" table:style-name="ce16">
            <text:p>0,4868</text:p>
          </table:table-cell>
          <table:table-cell office:value-type="float" office:value="0.89734391000000002" table:style-name="ce16">
            <text:p>0,8973</text:p>
          </table:table-cell>
          <table:table-cell office:value-type="float" office:value="0.42618899999999998" table:style-name="ce16">
            <text:p>0,4262</text:p>
          </table:table-cell>
          <table:table-cell office:value-type="float" office:value="0.23767852" table:style-name="ce16">
            <text:p>0,2377</text:p>
          </table:table-cell>
          <table:table-cell office:value-type="float" office:value="0.73971794999999996" table:style-name="ce16">
            <text:p>0,7397</text:p>
          </table:table-cell>
          <table:table-cell office:value-type="float" office:value="0.89472045" table:style-name="ce16">
            <text:p>0,8947</text:p>
          </table:table-cell>
          <table:table-cell office:value-type="float" office:value="1.0680348799999999" table:style-name="ce16">
            <text:p>1,0680</text:p>
          </table:table-cell>
          <table:table-cell office:value-type="float" office:value="0.79000347999999998" table:style-name="ce16">
            <text:p>0,7900</text:p>
          </table:table-cell>
          <table:table-cell office:value-type="float" office:value="0.94918524000000004" table:style-name="ce16">
            <text:p>0,9492</text:p>
          </table:table-cell>
          <table:table-cell office:value-type="float" office:value="1.05159183" table:style-name="ce17">
            <text:p>1,0516</text:p>
          </table:table-cell>
          <table:table-cell office:value-type="float" office:value="2.0470101299999999" table:style-name="ce16">
            <text:p>2,0470</text:p>
          </table:table-cell>
          <table:table-cell office:value-type="float" office:value="2.1526191200000002" table:style-name="ce16">
            <text:p>2,152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23 Ørskog</text:p>
          </table:table-cell>
          <table:table-cell office:value-type="float" office:value="0.82692107000000004" table:style-name="ce16">
            <text:p>0,8269</text:p>
          </table:table-cell>
          <table:table-cell office:value-type="float" office:value="0.95867402000000002" table:style-name="ce16">
            <text:p>0,9587</text:p>
          </table:table-cell>
          <table:table-cell office:value-type="float" office:value="1.0927483099999999" table:style-name="ce16">
            <text:p>1,0927</text:p>
          </table:table-cell>
          <table:table-cell office:value-type="float" office:value="0.87641939999999996" table:style-name="ce16">
            <text:p>0,8764</text:p>
          </table:table-cell>
          <table:table-cell office:value-type="float" office:value="0.97900695000000004" table:style-name="ce16">
            <text:p>0,9790</text:p>
          </table:table-cell>
          <table:table-cell office:value-type="float" office:value="1.09869437" table:style-name="ce16">
            <text:p>1,0987</text:p>
          </table:table-cell>
          <table:table-cell office:value-type="float" office:value="1.08101271" table:style-name="ce16">
            <text:p>1,0810</text:p>
          </table:table-cell>
          <table:table-cell office:value-type="float" office:value="1.6480191500000001" table:style-name="ce16">
            <text:p>1,6480</text:p>
          </table:table-cell>
          <table:table-cell office:value-type="float" office:value="1.5355871699999999" table:style-name="ce16">
            <text:p>1,5356</text:p>
          </table:table-cell>
          <table:table-cell office:value-type="float" office:value="0.70058578000000005" table:style-name="ce16">
            <text:p>0,7006</text:p>
          </table:table-cell>
          <table:table-cell office:value-type="float" office:value="1.2371625399999999" table:style-name="ce16">
            <text:p>1,2372</text:p>
          </table:table-cell>
          <table:table-cell office:value-type="float" office:value="5.2443973699999997" table:style-name="ce16">
            <text:p>5,2444</text:p>
          </table:table-cell>
          <table:table-cell office:value-type="float" office:value="1.8575590200000001" table:style-name="ce16">
            <text:p>1,8576</text:p>
          </table:table-cell>
          <table:table-cell office:value-type="float" office:value="0.46831924000000003" table:style-name="ce16">
            <text:p>0,4683</text:p>
          </table:table-cell>
          <table:table-cell office:value-type="float" office:value="0.78815791000000002" table:style-name="ce16">
            <text:p>0,7882</text:p>
          </table:table-cell>
          <table:table-cell office:value-type="float" office:value="0.60273491999999995" table:style-name="ce16">
            <text:p>0,6027</text:p>
          </table:table-cell>
          <table:table-cell office:value-type="float" office:value="0.79211162999999996" table:style-name="ce16">
            <text:p>0,7921</text:p>
          </table:table-cell>
          <table:table-cell office:value-type="float" office:value="0.99875048" table:style-name="ce16">
            <text:p>0,9988</text:p>
          </table:table-cell>
          <table:table-cell office:value-type="float" office:value="0.70169568000000004" table:style-name="ce16">
            <text:p>0,7017</text:p>
          </table:table-cell>
          <table:table-cell office:value-type="float" office:value="0.62858354999999999" table:style-name="ce16">
            <text:p>0,6286</text:p>
          </table:table-cell>
          <table:table-cell office:value-type="float" office:value="0.54226512000000004" table:style-name="ce16">
            <text:p>0,5423</text:p>
          </table:table-cell>
          <table:table-cell office:value-type="float" office:value="0.84638086999999995" table:style-name="ce16">
            <text:p>0,8464</text:p>
          </table:table-cell>
          <table:table-cell office:value-type="float" office:value="0.96369466999999998" table:style-name="ce16">
            <text:p>0,9637</text:p>
          </table:table-cell>
          <table:table-cell office:value-type="float" office:value="0.91695694000000005" table:style-name="ce16">
            <text:p>0,9170</text:p>
          </table:table-cell>
          <table:table-cell office:value-type="float" office:value="1.0832969100000001" table:style-name="ce16">
            <text:p>1,0833</text:p>
          </table:table-cell>
          <table:table-cell office:value-type="float" office:value="1.1213637400000001" table:style-name="ce17">
            <text:p>1,1214</text:p>
          </table:table-cell>
          <table:table-cell office:value-type="float" office:value="0.44551327000000002" table:style-name="ce16">
            <text:p>0,4455</text:p>
          </table:table-cell>
          <table:table-cell office:value-type="float" office:value="0.49958242000000003" table:style-name="ce16">
            <text:p>0,499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524 Norddal</text:p>
          </table:table-cell>
          <table:table-cell office:value-type="float" office:value="0.62444469999999996" table:style-name="ce20">
            <text:p>0,6244</text:p>
          </table:table-cell>
          <table:table-cell office:value-type="float" office:value="0.87252306000000002" table:style-name="ce20">
            <text:p>0,8725</text:p>
          </table:table-cell>
          <table:table-cell office:value-type="float" office:value="1.0798853500000001" table:style-name="ce20">
            <text:p>1,0799</text:p>
          </table:table-cell>
          <table:table-cell office:value-type="float" office:value="1.0457535899999999" table:style-name="ce20">
            <text:p>1,0458</text:p>
          </table:table-cell>
          <table:table-cell office:value-type="float" office:value="0.89873539999999996" table:style-name="ce20">
            <text:p>0,8987</text:p>
          </table:table-cell>
          <table:table-cell office:value-type="float" office:value="1.31584341" table:style-name="ce20">
            <text:p>1,3158</text:p>
          </table:table-cell>
          <table:table-cell office:value-type="float" office:value="1.39094618" table:style-name="ce20">
            <text:p>1,3909</text:p>
          </table:table-cell>
          <table:table-cell office:value-type="float" office:value="2.7806622399999998" table:style-name="ce20">
            <text:p>2,7807</text:p>
          </table:table-cell>
          <table:table-cell office:value-type="float" office:value="5.3713417899999998" table:style-name="ce20">
            <text:p>5,3713</text:p>
          </table:table-cell>
          <table:table-cell office:value-type="float" office:value="2.5632827599999999" table:style-name="ce20">
            <text:p>2,5633</text:p>
          </table:table-cell>
          <table:table-cell office:value-type="float" office:value="2.46547984" table:style-name="ce20">
            <text:p>2,4655</text:p>
          </table:table-cell>
          <table:table-cell office:value-type="float" office:value="7.2605070200000004" table:style-name="ce20">
            <text:p>7,2605</text:p>
          </table:table-cell>
          <table:table-cell office:value-type="float" office:value="1.14296113" table:style-name="ce20">
            <text:p>1,1430</text:p>
          </table:table-cell>
          <table:table-cell office:value-type="float" office:value="0.21611858" table:style-name="ce20">
            <text:p>0,2161</text:p>
          </table:table-cell>
          <table:table-cell office:value-type="float" office:value="0.89275937999999999" table:style-name="ce20">
            <text:p>0,8928</text:p>
          </table:table-cell>
          <table:table-cell office:value-type="float" office:value="0.30993671" table:style-name="ce20">
            <text:p>0,3099</text:p>
          </table:table-cell>
          <table:table-cell office:value-type="float" office:value="0.59346710999999996" table:style-name="ce20">
            <text:p>0,5935</text:p>
          </table:table-cell>
          <table:table-cell office:value-type="float" office:value="0.92180083999999995" table:style-name="ce20">
            <text:p>0,9218</text:p>
          </table:table-cell>
          <table:table-cell office:value-type="float" office:value="0.11295922999999999" table:style-name="ce20">
            <text:p>0,1130</text:p>
          </table:table-cell>
          <table:table-cell office:value-type="float" office:value="0.16426681000000001" table:style-name="ce20">
            <text:p>0,1643</text:p>
          </table:table-cell>
          <table:table-cell office:value-type="float" office:value="0.51510971999999999" table:style-name="ce20">
            <text:p>0,5151</text:p>
          </table:table-cell>
          <table:table-cell office:value-type="float" office:value="1.33914975" table:style-name="ce20">
            <text:p>1,3391</text:p>
          </table:table-cell>
          <table:table-cell office:value-type="float" office:value="1.3625554799999999" table:style-name="ce20">
            <text:p>1,3626</text:p>
          </table:table-cell>
          <table:table-cell office:value-type="float" office:value="0.68606126999999995" table:style-name="ce20">
            <text:p>0,6861</text:p>
          </table:table-cell>
          <table:table-cell office:value-type="float" office:value="0.97737406000000004" table:style-name="ce20">
            <text:p>0,9774</text:p>
          </table:table-cell>
          <table:table-cell office:value-type="float" office:value="1.2996770099999999" table:style-name="ce21">
            <text:p>1,2997</text:p>
          </table:table-cell>
          <table:table-cell office:value-type="float" office:value="0.32180239999999999" table:style-name="ce20">
            <text:p>0,3218</text:p>
          </table:table-cell>
          <table:table-cell office:value-type="float" office:value="0.41823917999999999" table:style-name="ce20">
            <text:p>0,418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25 Stranda</text:p>
          </table:table-cell>
          <table:table-cell office:value-type="float" office:value="0.72402568" table:style-name="ce16">
            <text:p>0,7240</text:p>
          </table:table-cell>
          <table:table-cell office:value-type="float" office:value="0.87047266000000001" table:style-name="ce16">
            <text:p>0,8705</text:p>
          </table:table-cell>
          <table:table-cell office:value-type="float" office:value="0.97296157000000005" table:style-name="ce16">
            <text:p>0,9730</text:p>
          </table:table-cell>
          <table:table-cell office:value-type="float" office:value="1.0562622399999999" table:style-name="ce16">
            <text:p>1,0563</text:p>
          </table:table-cell>
          <table:table-cell office:value-type="float" office:value="0.93388587999999995" table:style-name="ce16">
            <text:p>0,9339</text:p>
          </table:table-cell>
          <table:table-cell office:value-type="float" office:value="1.21501996" table:style-name="ce16">
            <text:p>1,2150</text:p>
          </table:table-cell>
          <table:table-cell office:value-type="float" office:value="1.5271263799999999" table:style-name="ce16">
            <text:p>1,5271</text:p>
          </table:table-cell>
          <table:table-cell office:value-type="float" office:value="2.16442939" table:style-name="ce16">
            <text:p>2,1644</text:p>
          </table:table-cell>
          <table:table-cell office:value-type="float" office:value="2.2665624000000002" table:style-name="ce16">
            <text:p>2,2666</text:p>
          </table:table-cell>
          <table:table-cell office:value-type="float" office:value="2.5047342800000001" table:style-name="ce16">
            <text:p>2,5047</text:p>
          </table:table-cell>
          <table:table-cell office:value-type="float" office:value="3.41832694" table:style-name="ce16">
            <text:p>3,4183</text:p>
          </table:table-cell>
          <table:table-cell office:value-type="float" office:value="2.6239010500000002" table:style-name="ce16">
            <text:p>2,6239</text:p>
          </table:table-cell>
          <table:table-cell office:value-type="float" office:value="1.2391766399999999" table:style-name="ce16">
            <text:p>1,2392</text:p>
          </table:table-cell>
          <table:table-cell office:value-type="float" office:value="0.49465789999999998" table:style-name="ce16">
            <text:p>0,4947</text:p>
          </table:table-cell>
          <table:table-cell office:value-type="float" office:value="0.89621543999999997" table:style-name="ce16">
            <text:p>0,8962</text:p>
          </table:table-cell>
          <table:table-cell office:value-type="float" office:value="0.56866187000000001" table:style-name="ce16">
            <text:p>0,5687</text:p>
          </table:table-cell>
          <table:table-cell office:value-type="float" office:value="0.57348814000000004" table:style-name="ce16">
            <text:p>0,5735</text:p>
          </table:table-cell>
          <table:table-cell office:value-type="float" office:value="0.61501470000000003" table:style-name="ce16">
            <text:p>0,6150</text:p>
          </table:table-cell>
          <table:table-cell office:value-type="float" office:value="0.34291105999999999" table:style-name="ce16">
            <text:p>0,3429</text:p>
          </table:table-cell>
          <table:table-cell office:value-type="float" office:value="0.17598309000000001" table:style-name="ce16">
            <text:p>0,1760</text:p>
          </table:table-cell>
          <table:table-cell office:value-type="float" office:value="0.62607590999999996" table:style-name="ce16">
            <text:p>0,6261</text:p>
          </table:table-cell>
          <table:table-cell office:value-type="float" office:value="0.54445522999999996" table:style-name="ce16">
            <text:p>0,5445</text:p>
          </table:table-cell>
          <table:table-cell office:value-type="float" office:value="1.22078847" table:style-name="ce16">
            <text:p>1,2208</text:p>
          </table:table-cell>
          <table:table-cell office:value-type="float" office:value="0.63613335999999998" table:style-name="ce16">
            <text:p>0,6361</text:p>
          </table:table-cell>
          <table:table-cell office:value-type="float" office:value="0.69311270999999997" table:style-name="ce16">
            <text:p>0,6931</text:p>
          </table:table-cell>
          <table:table-cell office:value-type="float" office:value="1.1006516500000001" table:style-name="ce17">
            <text:p>1,1007</text:p>
          </table:table-cell>
          <table:table-cell office:value-type="float" office:value="0.89044844000000001" table:style-name="ce16">
            <text:p>0,8904</text:p>
          </table:table-cell>
          <table:table-cell office:value-type="float" office:value="0.98007354000000002" table:style-name="ce16">
            <text:p>0,980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26 Stordal</text:p>
          </table:table-cell>
          <table:table-cell office:value-type="float" office:value="0.38040709" table:style-name="ce16">
            <text:p>0,3804</text:p>
          </table:table-cell>
          <table:table-cell office:value-type="float" office:value="0.83847711000000003" table:style-name="ce16">
            <text:p>0,8385</text:p>
          </table:table-cell>
          <table:table-cell office:value-type="float" office:value="1.30965314" table:style-name="ce16">
            <text:p>1,3097</text:p>
          </table:table-cell>
          <table:table-cell office:value-type="float" office:value="0.95832052999999995" table:style-name="ce16">
            <text:p>0,9583</text:p>
          </table:table-cell>
          <table:table-cell office:value-type="float" office:value="0.92894266999999997" table:style-name="ce16">
            <text:p>0,9289</text:p>
          </table:table-cell>
          <table:table-cell office:value-type="float" office:value="1.10802489" table:style-name="ce16">
            <text:p>1,1080</text:p>
          </table:table-cell>
          <table:table-cell office:value-type="float" office:value="1.37292821" table:style-name="ce16">
            <text:p>1,3729</text:p>
          </table:table-cell>
          <table:table-cell office:value-type="float" office:value="1.73739372" table:style-name="ce16">
            <text:p>1,7374</text:p>
          </table:table-cell>
          <table:table-cell office:value-type="float" office:value="2.9649458399999999" table:style-name="ce16">
            <text:p>2,9649</text:p>
          </table:table-cell>
          <table:table-cell office:value-type="float" office:value="0.46930233999999998" table:style-name="ce16">
            <text:p>0,4693</text:p>
          </table:table-cell>
          <table:table-cell office:value-type="float" office:value="1.91729354" table:style-name="ce16">
            <text:p>1,9173</text:p>
          </table:table-cell>
          <table:table-cell office:value-type="float" office:value="11.79479254" table:style-name="ce16">
            <text:p>11,7948</text:p>
          </table:table-cell>
          <table:table-cell office:value-type="float" office:value="2.7851338800000001" table:style-name="ce16">
            <text:p>2,7851</text:p>
          </table:table-cell>
          <table:table-cell office:value-type="float" office:value="0.70217514999999997" table:style-name="ce16">
            <text:p>0,7022</text:p>
          </table:table-cell>
          <table:table-cell office:value-type="float" office:value="0.96686651000000001" table:style-name="ce16">
            <text:p>0,9669</text:p>
          </table:table-cell>
          <table:table-cell office:value-type="float" office:value="0.92953184" table:style-name="ce16">
            <text:p>0,9295</text:p>
          </table:table-cell>
          <table:table-cell office:value-type="float" office:value="0.75450945000000003" table:style-name="ce16">
            <text:p>0,7545</text:p>
          </table:table-cell>
          <table:table-cell office:value-type="float" office:value="0.97912025000000003" table:style-name="ce16">
            <text:p>0,9791</text:p>
          </table:table-cell>
          <table:table-cell office:value-type="float" office:value="0.45875949999999999" table:style-name="ce16">
            <text:p>0,4588</text:p>
          </table:table-cell>
          <table:table-cell office:value-type="float" office:value="0.96118263000000004" table:style-name="ce16">
            <text:p>0,9612</text:p>
          </table:table-cell>
          <table:table-cell office:value-type="float" office:value="0.47362591999999998" table:style-name="ce16">
            <text:p>0,4736</text:p>
          </table:table-cell>
          <table:table-cell office:value-type="float" office:value="1.0877335100000001" table:style-name="ce16">
            <text:p>1,0877</text:p>
          </table:table-cell>
          <table:table-cell office:value-type="float" office:value="1.1836022500000001" table:style-name="ce16">
            <text:p>1,1836</text:p>
          </table:table-cell>
          <table:table-cell office:value-type="float" office:value="0.65081219000000001" table:style-name="ce16">
            <text:p>0,6508</text:p>
          </table:table-cell>
          <table:table-cell office:value-type="float" office:value="0.12877189999999999" table:style-name="ce16">
            <text:p>0,1288</text:p>
          </table:table-cell>
          <table:table-cell office:value-type="float" office:value="1.35537763" table:style-name="ce17">
            <text:p>1,3554</text:p>
          </table:table-cell>
          <table:table-cell office:value-type="float" office:value="0.19809154000000001" table:style-name="ce16">
            <text:p>0,1981</text:p>
          </table:table-cell>
          <table:table-cell office:value-type="float" office:value="0.26848884000000001" table:style-name="ce16">
            <text:p>0,2685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528 Sykkylven</text:p>
          </table:table-cell>
          <table:table-cell office:value-type="float" office:value="0.94593216999999996" table:style-name="ce20">
            <text:p>0,9459</text:p>
          </table:table-cell>
          <table:table-cell office:value-type="float" office:value="0.94409323999999994" table:style-name="ce20">
            <text:p>0,9441</text:p>
          </table:table-cell>
          <table:table-cell office:value-type="float" office:value="1.1264646599999999" table:style-name="ce20">
            <text:p>1,1265</text:p>
          </table:table-cell>
          <table:table-cell office:value-type="float" office:value="1.0198306500000001" table:style-name="ce20">
            <text:p>1,0198</text:p>
          </table:table-cell>
          <table:table-cell office:value-type="float" office:value="0.95673470999999999" table:style-name="ce20">
            <text:p>0,9567</text:p>
          </table:table-cell>
          <table:table-cell office:value-type="float" office:value="1.02015631" table:style-name="ce20">
            <text:p>1,0202</text:p>
          </table:table-cell>
          <table:table-cell office:value-type="float" office:value="1.2040327099999999" table:style-name="ce20">
            <text:p>1,2040</text:p>
          </table:table-cell>
          <table:table-cell office:value-type="float" office:value="1.3577952200000001" table:style-name="ce20">
            <text:p>1,3578</text:p>
          </table:table-cell>
          <table:table-cell office:value-type="float" office:value="1.14642825" table:style-name="ce20">
            <text:p>1,1464</text:p>
          </table:table-cell>
          <table:table-cell office:value-type="float" office:value="1.0573783699999999" table:style-name="ce20">
            <text:p>1,0574</text:p>
          </table:table-cell>
          <table:table-cell office:value-type="float" office:value="1.3916309899999999" table:style-name="ce20">
            <text:p>1,3916</text:p>
          </table:table-cell>
          <table:table-cell office:value-type="float" office:value="1.57121248" table:style-name="ce20">
            <text:p>1,5712</text:p>
          </table:table-cell>
          <table:table-cell office:value-type="float" office:value="1.26763231" table:style-name="ce20">
            <text:p>1,2676</text:p>
          </table:table-cell>
          <table:table-cell office:value-type="float" office:value="0.56123056999999998" table:style-name="ce20">
            <text:p>0,5612</text:p>
          </table:table-cell>
          <table:table-cell office:value-type="float" office:value="0.90159018000000002" table:style-name="ce20">
            <text:p>0,9016</text:p>
          </table:table-cell>
          <table:table-cell office:value-type="float" office:value="1.0215575299999999" table:style-name="ce20">
            <text:p>1,0216</text:p>
          </table:table-cell>
          <table:table-cell office:value-type="float" office:value="0.73428143000000001" table:style-name="ce20">
            <text:p>0,7343</text:p>
          </table:table-cell>
          <table:table-cell office:value-type="float" office:value="0.83629253999999997" table:style-name="ce20">
            <text:p>0,8363</text:p>
          </table:table-cell>
          <table:table-cell office:value-type="float" office:value="0.66490344000000001" table:style-name="ce20">
            <text:p>0,6649</text:p>
          </table:table-cell>
          <table:table-cell office:value-type="float" office:value="0.40892737000000001" table:style-name="ce20">
            <text:p>0,4089</text:p>
          </table:table-cell>
          <table:table-cell office:value-type="float" office:value="0.69550672000000002" table:style-name="ce20">
            <text:p>0,6955</text:p>
          </table:table-cell>
          <table:table-cell office:value-type="float" office:value="1.08674684" table:style-name="ce20">
            <text:p>1,0867</text:p>
          </table:table-cell>
          <table:table-cell office:value-type="float" office:value="0.98083326000000004" table:style-name="ce20">
            <text:p>0,9808</text:p>
          </table:table-cell>
          <table:table-cell office:value-type="float" office:value="0.70657440999999999" table:style-name="ce20">
            <text:p>0,7066</text:p>
          </table:table-cell>
          <table:table-cell office:value-type="float" office:value="0.84191888999999998" table:style-name="ce20">
            <text:p>0,8419</text:p>
          </table:table-cell>
          <table:table-cell office:value-type="float" office:value="1.0492413" table:style-name="ce21">
            <text:p>1,0492</text:p>
          </table:table-cell>
          <table:table-cell office:value-type="float" office:value="1.4870354100000001" table:style-name="ce20">
            <text:p>1,4870</text:p>
          </table:table-cell>
          <table:table-cell office:value-type="float" office:value="1.5602589600000001" table:style-name="ce20">
            <text:p>1,560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29 Skodje</text:p>
          </table:table-cell>
          <table:table-cell office:value-type="float" office:value="1.22694039" table:style-name="ce16">
            <text:p>1,2269</text:p>
          </table:table-cell>
          <table:table-cell office:value-type="float" office:value="1.2676733099999999" table:style-name="ce16">
            <text:p>1,2677</text:p>
          </table:table-cell>
          <table:table-cell office:value-type="float" office:value="1.1128518700000001" table:style-name="ce16">
            <text:p>1,1129</text:p>
          </table:table-cell>
          <table:table-cell office:value-type="float" office:value="0.98539058999999996" table:style-name="ce16">
            <text:p>0,9854</text:p>
          </table:table-cell>
          <table:table-cell office:value-type="float" office:value="0.98374943999999998" table:style-name="ce16">
            <text:p>0,9837</text:p>
          </table:table-cell>
          <table:table-cell office:value-type="float" office:value="0.82722072999999996" table:style-name="ce16">
            <text:p>0,8272</text:p>
          </table:table-cell>
          <table:table-cell office:value-type="float" office:value="0.93406365999999996" table:style-name="ce16">
            <text:p>0,9341</text:p>
          </table:table-cell>
          <table:table-cell office:value-type="float" office:value="0.78801710000000003" table:style-name="ce16">
            <text:p>0,7880</text:p>
          </table:table-cell>
          <table:table-cell office:value-type="float" office:value="0.83015002000000004" table:style-name="ce16">
            <text:p>0,8302</text:p>
          </table:table-cell>
          <table:table-cell office:value-type="float" office:value="1.03423869" table:style-name="ce16">
            <text:p>1,0342</text:p>
          </table:table-cell>
          <table:table-cell office:value-type="float" office:value="1.7476193200000001" table:style-name="ce16">
            <text:p>1,7476</text:p>
          </table:table-cell>
          <table:table-cell office:value-type="float" office:value="2.6748393400000001" table:style-name="ce16">
            <text:p>2,6748</text:p>
          </table:table-cell>
          <table:table-cell office:value-type="float" office:value="0.65793385999999998" table:style-name="ce16">
            <text:p>0,6579</text:p>
          </table:table-cell>
          <table:table-cell office:value-type="float" office:value="0.3184805" table:style-name="ce16">
            <text:p>0,3185</text:p>
          </table:table-cell>
          <table:table-cell office:value-type="float" office:value="0.76743563000000004" table:style-name="ce16">
            <text:p>0,7674</text:p>
          </table:table-cell>
          <table:table-cell office:value-type="float" office:value="0.87833547000000001" table:style-name="ce16">
            <text:p>0,8783</text:p>
          </table:table-cell>
          <table:table-cell office:value-type="float" office:value="0.54659721999999999" table:style-name="ce16">
            <text:p>0,5466</text:p>
          </table:table-cell>
          <table:table-cell office:value-type="float" office:value="0.86206187999999995" table:style-name="ce16">
            <text:p>0,8621</text:p>
          </table:table-cell>
          <table:table-cell office:value-type="float" office:value="0.27466062000000002" table:style-name="ce16">
            <text:p>0,2747</text:p>
          </table:table-cell>
          <table:table-cell office:value-type="float" office:value="0.30250415000000003" table:style-name="ce16">
            <text:p>0,3025</text:p>
          </table:table-cell>
          <table:table-cell office:value-type="float" office:value="0.61501744999999997" table:style-name="ce16">
            <text:p>0,6150</text:p>
          </table:table-cell>
          <table:table-cell office:value-type="float" office:value="1.23338853" table:style-name="ce16">
            <text:p>1,2334</text:p>
          </table:table-cell>
          <table:table-cell office:value-type="float" office:value="0.77736917999999999" table:style-name="ce16">
            <text:p>0,7774</text:p>
          </table:table-cell>
          <table:table-cell office:value-type="float" office:value="0.75179720000000005" table:style-name="ce16">
            <text:p>0,7518</text:p>
          </table:table-cell>
          <table:table-cell office:value-type="float" office:value="1.46979042" table:style-name="ce16">
            <text:p>1,4698</text:p>
          </table:table-cell>
          <table:table-cell office:value-type="float" office:value="1.06266254" table:style-name="ce17">
            <text:p>1,0627</text:p>
          </table:table-cell>
          <table:table-cell office:value-type="float" office:value="0.87349118999999997" table:style-name="ce16">
            <text:p>0,8735</text:p>
          </table:table-cell>
          <table:table-cell office:value-type="float" office:value="0.92822636000000003" table:style-name="ce16">
            <text:p>0,928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31 Sula</text:p>
          </table:table-cell>
          <table:table-cell office:value-type="float" office:value="1.3174373100000001" table:style-name="ce16">
            <text:p>1,3174</text:p>
          </table:table-cell>
          <table:table-cell office:value-type="float" office:value="1.35553619" table:style-name="ce16">
            <text:p>1,3555</text:p>
          </table:table-cell>
          <table:table-cell office:value-type="float" office:value="1.1147046599999999" table:style-name="ce16">
            <text:p>1,1147</text:p>
          </table:table-cell>
          <table:table-cell office:value-type="float" office:value="0.97917750000000003" table:style-name="ce16">
            <text:p>0,9792</text:p>
          </table:table-cell>
          <table:table-cell office:value-type="float" office:value="0.95114924999999995" table:style-name="ce16">
            <text:p>0,9511</text:p>
          </table:table-cell>
          <table:table-cell office:value-type="float" office:value="0.85439852999999999" table:style-name="ce16">
            <text:p>0,8544</text:p>
          </table:table-cell>
          <table:table-cell office:value-type="float" office:value="1.1268266" table:style-name="ce16">
            <text:p>1,1268</text:p>
          </table:table-cell>
          <table:table-cell office:value-type="float" office:value="1.2078724599999999" table:style-name="ce16">
            <text:p>1,2079</text:p>
          </table:table-cell>
          <table:table-cell office:value-type="float" office:value="0.26291630999999999" table:style-name="ce16">
            <text:p>0,2629</text:p>
          </table:table-cell>
          <table:table-cell office:value-type="float" office:value="0.60469353999999997" table:style-name="ce16">
            <text:p>0,6047</text:p>
          </table:table-cell>
          <table:table-cell office:value-type="float" office:value="0.85344951000000002" table:style-name="ce16">
            <text:p>0,8534</text:p>
          </table:table-cell>
          <table:table-cell office:value-type="float" office:value="1.36666442" table:style-name="ce16">
            <text:p>1,3667</text:p>
          </table:table-cell>
          <table:table-cell office:value-type="float" office:value="1.1160521999999999" table:style-name="ce16">
            <text:p>1,1161</text:p>
          </table:table-cell>
          <table:table-cell office:value-type="float" office:value="0.17628247" table:style-name="ce16">
            <text:p>0,1763</text:p>
          </table:table-cell>
          <table:table-cell office:value-type="float" office:value="0.80288862999999999" table:style-name="ce16">
            <text:p>0,8029</text:p>
          </table:table-cell>
          <table:table-cell office:value-type="float" office:value="0.96036955000000002" table:style-name="ce16">
            <text:p>0,9604</text:p>
          </table:table-cell>
          <table:table-cell office:value-type="float" office:value="0.56826330999999997" table:style-name="ce16">
            <text:p>0,5683</text:p>
          </table:table-cell>
          <table:table-cell office:value-type="float" office:value="0.60729553000000003" table:style-name="ce16">
            <text:p>0,6073</text:p>
          </table:table-cell>
          <table:table-cell office:value-type="float" office:value="0.29767659000000002" table:style-name="ce16">
            <text:p>0,2977</text:p>
          </table:table-cell>
          <table:table-cell office:value-type="float" office:value="0.20987086999999999" table:style-name="ce16">
            <text:p>0,2099</text:p>
          </table:table-cell>
          <table:table-cell office:value-type="float" office:value="0.71464793999999998" table:style-name="ce16">
            <text:p>0,7146</text:p>
          </table:table-cell>
          <table:table-cell office:value-type="float" office:value="1.51243018" table:style-name="ce16">
            <text:p>1,5124</text:p>
          </table:table-cell>
          <table:table-cell office:value-type="float" office:value="0.80327302" table:style-name="ce16">
            <text:p>0,8033</text:p>
          </table:table-cell>
          <table:table-cell office:value-type="float" office:value="0.76399461000000002" table:style-name="ce16">
            <text:p>0,7640</text:p>
          </table:table-cell>
          <table:table-cell office:value-type="float" office:value="1.24842495" table:style-name="ce16">
            <text:p>1,2484</text:p>
          </table:table-cell>
          <table:table-cell office:value-type="float" office:value="1.0705024400000001" table:style-name="ce17">
            <text:p>1,0705</text:p>
          </table:table-cell>
          <table:table-cell office:value-type="float" office:value="1.70959935" table:style-name="ce16">
            <text:p>1,7096</text:p>
          </table:table-cell>
          <table:table-cell office:value-type="float" office:value="1.8301302800000001" table:style-name="ce16">
            <text:p>1,830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532 Giske</text:p>
          </table:table-cell>
          <table:table-cell office:value-type="float" office:value="1.2521885800000001" table:style-name="ce20">
            <text:p>1,2522</text:p>
          </table:table-cell>
          <table:table-cell office:value-type="float" office:value="1.13657995" table:style-name="ce20">
            <text:p>1,1366</text:p>
          </table:table-cell>
          <table:table-cell office:value-type="float" office:value="1.220407" table:style-name="ce20">
            <text:p>1,2204</text:p>
          </table:table-cell>
          <table:table-cell office:value-type="float" office:value="1.0253716399999999" table:style-name="ce20">
            <text:p>1,0254</text:p>
          </table:table-cell>
          <table:table-cell office:value-type="float" office:value="0.95244903000000003" table:style-name="ce20">
            <text:p>0,9524</text:p>
          </table:table-cell>
          <table:table-cell office:value-type="float" office:value="0.88158115999999997" table:style-name="ce20">
            <text:p>0,8816</text:p>
          </table:table-cell>
          <table:table-cell office:value-type="float" office:value="0.98367958" table:style-name="ce20">
            <text:p>0,9837</text:p>
          </table:table-cell>
          <table:table-cell office:value-type="float" office:value="0.82055082000000001" table:style-name="ce20">
            <text:p>0,8206</text:p>
          </table:table-cell>
          <table:table-cell office:value-type="float" office:value="0.71433595000000005" table:style-name="ce20">
            <text:p>0,7143</text:p>
          </table:table-cell>
          <table:table-cell office:value-type="float" office:value="1.30573684" table:style-name="ce20">
            <text:p>1,3057</text:p>
          </table:table-cell>
          <table:table-cell office:value-type="float" office:value="0.78039356999999998" table:style-name="ce20">
            <text:p>0,7804</text:p>
          </table:table-cell>
          <table:table-cell office:value-type="float" office:value="1.51923903" table:style-name="ce20">
            <text:p>1,5192</text:p>
          </table:table-cell>
          <table:table-cell office:value-type="float" office:value="1.150963" table:style-name="ce20">
            <text:p>1,1510</text:p>
          </table:table-cell>
          <table:table-cell office:value-type="float" office:value="0.18088862" table:style-name="ce20">
            <text:p>0,1809</text:p>
          </table:table-cell>
          <table:table-cell office:value-type="float" office:value="0.76798509999999998" table:style-name="ce20">
            <text:p>0,7680</text:p>
          </table:table-cell>
          <table:table-cell office:value-type="float" office:value="1.1773371100000001" table:style-name="ce20">
            <text:p>1,1773</text:p>
          </table:table-cell>
          <table:table-cell office:value-type="float" office:value="0.59930921999999998" table:style-name="ce20">
            <text:p>0,5993</text:p>
          </table:table-cell>
          <table:table-cell office:value-type="float" office:value="0.55639623000000005" table:style-name="ce20">
            <text:p>0,5564</text:p>
          </table:table-cell>
          <table:table-cell office:value-type="float" office:value="0.18909100000000001" table:style-name="ce20">
            <text:p>0,1891</text:p>
          </table:table-cell>
          <table:table-cell office:value-type="float" office:value="0.28334777999999999" table:style-name="ce20">
            <text:p>0,2833</text:p>
          </table:table-cell>
          <table:table-cell office:value-type="float" office:value="0.69528595000000004" table:style-name="ce20">
            <text:p>0,6953</text:p>
          </table:table-cell>
          <table:table-cell office:value-type="float" office:value="0.80561242" table:style-name="ce20">
            <text:p>0,8056</text:p>
          </table:table-cell>
          <table:table-cell office:value-type="float" office:value="0.78405413000000002" table:style-name="ce20">
            <text:p>0,7841</text:p>
          </table:table-cell>
          <table:table-cell office:value-type="float" office:value="0.77384147000000003" table:style-name="ce20">
            <text:p>0,7738</text:p>
          </table:table-cell>
          <table:table-cell office:value-type="float" office:value="1.2577604899999999" table:style-name="ce20">
            <text:p>1,2578</text:p>
          </table:table-cell>
          <table:table-cell office:value-type="float" office:value="1.0286478699999999" table:style-name="ce21">
            <text:p>1,0286</text:p>
          </table:table-cell>
          <table:table-cell office:value-type="float" office:value="1.53790717" table:style-name="ce20">
            <text:p>1,5379</text:p>
          </table:table-cell>
          <table:table-cell office:value-type="float" office:value="1.58196493" table:style-name="ce20">
            <text:p>1,582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34 Haram</text:p>
          </table:table-cell>
          <table:table-cell office:value-type="float" office:value="0.88656044000000001" table:style-name="ce16">
            <text:p>0,8866</text:p>
          </table:table-cell>
          <table:table-cell office:value-type="float" office:value="1.0188587099999999" table:style-name="ce16">
            <text:p>1,0189</text:p>
          </table:table-cell>
          <table:table-cell office:value-type="float" office:value="1.03282239" table:style-name="ce16">
            <text:p>1,0328</text:p>
          </table:table-cell>
          <table:table-cell office:value-type="float" office:value="1.01261253" table:style-name="ce16">
            <text:p>1,0126</text:p>
          </table:table-cell>
          <table:table-cell office:value-type="float" office:value="0.95591466000000003" table:style-name="ce16">
            <text:p>0,9559</text:p>
          </table:table-cell>
          <table:table-cell office:value-type="float" office:value="1.0723494499999999" table:style-name="ce16">
            <text:p>1,0723</text:p>
          </table:table-cell>
          <table:table-cell office:value-type="float" office:value="1.3378372700000001" table:style-name="ce16">
            <text:p>1,3378</text:p>
          </table:table-cell>
          <table:table-cell office:value-type="float" office:value="1.4031089400000001" table:style-name="ce16">
            <text:p>1,4031</text:p>
          </table:table-cell>
          <table:table-cell office:value-type="float" office:value="1.34789089" table:style-name="ce16">
            <text:p>1,3479</text:p>
          </table:table-cell>
          <table:table-cell office:value-type="float" office:value="1.93909267" table:style-name="ce16">
            <text:p>1,9391</text:p>
          </table:table-cell>
          <table:table-cell office:value-type="float" office:value="1.82645316" table:style-name="ce16">
            <text:p>1,8265</text:p>
          </table:table-cell>
          <table:table-cell office:value-type="float" office:value="1.3229729100000001" table:style-name="ce16">
            <text:p>1,3230</text:p>
          </table:table-cell>
          <table:table-cell office:value-type="float" office:value="1.71818297" table:style-name="ce16">
            <text:p>1,7182</text:p>
          </table:table-cell>
          <table:table-cell office:value-type="float" office:value="0.60382720999999995" table:style-name="ce16">
            <text:p>0,6038</text:p>
          </table:table-cell>
          <table:table-cell office:value-type="float" office:value="0.90374502000000001" table:style-name="ce16">
            <text:p>0,9037</text:p>
          </table:table-cell>
          <table:table-cell office:value-type="float" office:value="0.83843805000000005" table:style-name="ce16">
            <text:p>0,8384</text:p>
          </table:table-cell>
          <table:table-cell office:value-type="float" office:value="0.67939238000000002" table:style-name="ce16">
            <text:p>0,6794</text:p>
          </table:table-cell>
          <table:table-cell office:value-type="float" office:value="0.73646584000000004" table:style-name="ce16">
            <text:p>0,7365</text:p>
          </table:table-cell>
          <table:table-cell office:value-type="float" office:value="0.58455321000000005" table:style-name="ce16">
            <text:p>0,5846</text:p>
          </table:table-cell>
          <table:table-cell office:value-type="float" office:value="0.34243506000000001" table:style-name="ce16">
            <text:p>0,3424</text:p>
          </table:table-cell>
          <table:table-cell office:value-type="float" office:value="0.71671870000000004" table:style-name="ce16">
            <text:p>0,7167</text:p>
          </table:table-cell>
          <table:table-cell office:value-type="float" office:value="0.70153767" table:style-name="ce16">
            <text:p>0,7015</text:p>
          </table:table-cell>
          <table:table-cell office:value-type="float" office:value="1.03793987" table:style-name="ce16">
            <text:p>1,0379</text:p>
          </table:table-cell>
          <table:table-cell office:value-type="float" office:value="0.65653386999999996" table:style-name="ce16">
            <text:p>0,6565</text:p>
          </table:table-cell>
          <table:table-cell office:value-type="float" office:value="0.62585024" table:style-name="ce16">
            <text:p>0,6259</text:p>
          </table:table-cell>
          <table:table-cell office:value-type="float" office:value="1.0347356299999999" table:style-name="ce17">
            <text:p>1,0347</text:p>
          </table:table-cell>
          <table:table-cell office:value-type="float" office:value="1.7660592900000001" table:style-name="ce16">
            <text:p>1,7661</text:p>
          </table:table-cell>
          <table:table-cell office:value-type="float" office:value="1.82740448" table:style-name="ce16">
            <text:p>1,827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35 Vestnes</text:p>
          </table:table-cell>
          <table:table-cell office:value-type="float" office:value="0.72884614000000003" table:style-name="ce16">
            <text:p>0,7288</text:p>
          </table:table-cell>
          <table:table-cell office:value-type="float" office:value="0.83910499000000005" table:style-name="ce16">
            <text:p>0,8391</text:p>
          </table:table-cell>
          <table:table-cell office:value-type="float" office:value="0.98826522999999999" table:style-name="ce16">
            <text:p>0,9883</text:p>
          </table:table-cell>
          <table:table-cell office:value-type="float" office:value="1.0663431299999999" table:style-name="ce16">
            <text:p>1,0663</text:p>
          </table:table-cell>
          <table:table-cell office:value-type="float" office:value="0.98012403000000003" table:style-name="ce16">
            <text:p>0,9801</text:p>
          </table:table-cell>
          <table:table-cell office:value-type="float" office:value="1.1533899700000001" table:style-name="ce16">
            <text:p>1,1534</text:p>
          </table:table-cell>
          <table:table-cell office:value-type="float" office:value="1.1185413500000001" table:style-name="ce16">
            <text:p>1,1185</text:p>
          </table:table-cell>
          <table:table-cell office:value-type="float" office:value="1.2126281400000001" table:style-name="ce16">
            <text:p>1,2126</text:p>
          </table:table-cell>
          <table:table-cell office:value-type="float" office:value="1.79421841" table:style-name="ce16">
            <text:p>1,7942</text:p>
          </table:table-cell>
          <table:table-cell office:value-type="float" office:value="1.8891056399999999" table:style-name="ce16">
            <text:p>1,8891</text:p>
          </table:table-cell>
          <table:table-cell office:value-type="float" office:value="1.4257892999999999" table:style-name="ce16">
            <text:p>1,4258</text:p>
          </table:table-cell>
          <table:table-cell office:value-type="float" office:value="1.8159422999999999" table:style-name="ce16">
            <text:p>1,8159</text:p>
          </table:table-cell>
          <table:table-cell office:value-type="float" office:value="1.14347467" table:style-name="ce16">
            <text:p>1,1435</text:p>
          </table:table-cell>
          <table:table-cell office:value-type="float" office:value="0.2702696" table:style-name="ce16">
            <text:p>0,2703</text:p>
          </table:table-cell>
          <table:table-cell office:value-type="float" office:value="1.09164061" table:style-name="ce16">
            <text:p>1,0916</text:p>
          </table:table-cell>
          <table:table-cell office:value-type="float" office:value="1.1985628800000001" table:style-name="ce16">
            <text:p>1,1986</text:p>
          </table:table-cell>
          <table:table-cell office:value-type="float" office:value="0.85510567999999998" table:style-name="ce16">
            <text:p>0,8551</text:p>
          </table:table-cell>
          <table:table-cell office:value-type="float" office:value="1.0197569799999999" table:style-name="ce16">
            <text:p>1,0198</text:p>
          </table:table-cell>
          <table:table-cell office:value-type="float" office:value="7.6281740000000001E-2" table:style-name="ce16">
            <text:p>0,0763</text:p>
          </table:table-cell>
          <table:table-cell office:value-type="float" office:value="0.37301454000000001" table:style-name="ce16">
            <text:p>0,3730</text:p>
          </table:table-cell>
          <table:table-cell office:value-type="float" office:value="0.68048363999999995" table:style-name="ce16">
            <text:p>0,6805</text:p>
          </table:table-cell>
          <table:table-cell office:value-type="float" office:value="1.2978842100000001" table:style-name="ce16">
            <text:p>1,2979</text:p>
          </table:table-cell>
          <table:table-cell office:value-type="float" office:value="1.16437239" table:style-name="ce16">
            <text:p>1,1644</text:p>
          </table:table-cell>
          <table:table-cell office:value-type="float" office:value="0.62123956999999996" table:style-name="ce16">
            <text:p>0,6212</text:p>
          </table:table-cell>
          <table:table-cell office:value-type="float" office:value="0.19498768999999999" table:style-name="ce16">
            <text:p>0,1950</text:p>
          </table:table-cell>
          <table:table-cell office:value-type="float" office:value="1.0148659799999999" table:style-name="ce17">
            <text:p>1,0149</text:p>
          </table:table-cell>
          <table:table-cell office:value-type="float" office:value="1.28663152" table:style-name="ce16">
            <text:p>1,2866</text:p>
          </table:table-cell>
          <table:table-cell office:value-type="float" office:value="1.3057585599999999" table:style-name="ce16">
            <text:p>1,305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539 Rauma</text:p>
          </table:table-cell>
          <table:table-cell office:value-type="float" office:value="0.80281566999999998" table:style-name="ce20">
            <text:p>0,8028</text:p>
          </table:table-cell>
          <table:table-cell office:value-type="float" office:value="1.02215207" table:style-name="ce20">
            <text:p>1,0222</text:p>
          </table:table-cell>
          <table:table-cell office:value-type="float" office:value="0.96247185000000002" table:style-name="ce20">
            <text:p>0,9625</text:p>
          </table:table-cell>
          <table:table-cell office:value-type="float" office:value="0.96975730000000004" table:style-name="ce20">
            <text:p>0,9698</text:p>
          </table:table-cell>
          <table:table-cell office:value-type="float" office:value="0.94418188000000003" table:style-name="ce20">
            <text:p>0,9442</text:p>
          </table:table-cell>
          <table:table-cell office:value-type="float" office:value="1.1700942000000001" table:style-name="ce20">
            <text:p>1,1701</text:p>
          </table:table-cell>
          <table:table-cell office:value-type="float" office:value="1.56682437" table:style-name="ce20">
            <text:p>1,5668</text:p>
          </table:table-cell>
          <table:table-cell office:value-type="float" office:value="1.8014246" table:style-name="ce20">
            <text:p>1,8014</text:p>
          </table:table-cell>
          <table:table-cell office:value-type="float" office:value="2.60900094" table:style-name="ce20">
            <text:p>2,6090</text:p>
          </table:table-cell>
          <table:table-cell office:value-type="float" office:value="2.4743372699999999" table:style-name="ce20">
            <text:p>2,4743</text:p>
          </table:table-cell>
          <table:table-cell office:value-type="float" office:value="1.54706991" table:style-name="ce20">
            <text:p>1,5471</text:p>
          </table:table-cell>
          <table:table-cell office:value-type="float" office:value="1.6233828800000001" table:style-name="ce20">
            <text:p>1,6234</text:p>
          </table:table-cell>
          <table:table-cell office:value-type="float" office:value="0.91041696999999999" table:style-name="ce20">
            <text:p>0,9104</text:p>
          </table:table-cell>
          <table:table-cell office:value-type="float" office:value="4.832214E-2" table:style-name="ce20">
            <text:p>0,0483</text:p>
          </table:table-cell>
          <table:table-cell office:value-type="float" office:value="0.88716808999999996" table:style-name="ce20">
            <text:p>0,8872</text:p>
          </table:table-cell>
          <table:table-cell office:value-type="float" office:value="0.85824159" table:style-name="ce20">
            <text:p>0,8582</text:p>
          </table:table-cell>
          <table:table-cell office:value-type="float" office:value="0.49904411999999998" table:style-name="ce20">
            <text:p>0,4990</text:p>
          </table:table-cell>
          <table:table-cell office:value-type="float" office:value="0.92747802000000001" table:style-name="ce20">
            <text:p>0,9275</text:p>
          </table:table-cell>
          <table:table-cell office:value-type="float" office:value="2.7782310000000001E-2" table:style-name="ce20">
            <text:p>0,0278</text:p>
          </table:table-cell>
          <table:table-cell office:value-type="float" office:value="0.25609690000000002" table:style-name="ce20">
            <text:p>0,2561</text:p>
          </table:table-cell>
          <table:table-cell office:value-type="float" office:value="0.68938619999999995" table:style-name="ce20">
            <text:p>0,6894</text:p>
          </table:table-cell>
          <table:table-cell office:value-type="float" office:value="1.1976864899999999" table:style-name="ce20">
            <text:p>1,1977</text:p>
          </table:table-cell>
          <table:table-cell office:value-type="float" office:value="1.34132794" table:style-name="ce20">
            <text:p>1,3413</text:p>
          </table:table-cell>
          <table:table-cell office:value-type="float" office:value="0.66845270000000001" table:style-name="ce20">
            <text:p>0,6685</text:p>
          </table:table-cell>
          <table:table-cell office:value-type="float" office:value="0.83159092999999995" table:style-name="ce20">
            <text:p>0,8316</text:p>
          </table:table-cell>
          <table:table-cell office:value-type="float" office:value="1.0951986300000001" table:style-name="ce21">
            <text:p>1,0952</text:p>
          </table:table-cell>
          <table:table-cell office:value-type="float" office:value="1.4392467900000001" table:style-name="ce20">
            <text:p>1,4392</text:p>
          </table:table-cell>
          <table:table-cell office:value-type="float" office:value="1.5762611099999999" table:style-name="ce20">
            <text:p>1,576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43 Nesset</text:p>
          </table:table-cell>
          <table:table-cell office:value-type="float" office:value="0.86258603" table:style-name="ce16">
            <text:p>0,8626</text:p>
          </table:table-cell>
          <table:table-cell office:value-type="float" office:value="0.72506263999999998" table:style-name="ce16">
            <text:p>0,7251</text:p>
          </table:table-cell>
          <table:table-cell office:value-type="float" office:value="0.92278287000000003" table:style-name="ce16">
            <text:p>0,9228</text:p>
          </table:table-cell>
          <table:table-cell office:value-type="float" office:value="1.0095021" table:style-name="ce16">
            <text:p>1,0095</text:p>
          </table:table-cell>
          <table:table-cell office:value-type="float" office:value="0.95636896000000005" table:style-name="ce16">
            <text:p>0,9564</text:p>
          </table:table-cell>
          <table:table-cell office:value-type="float" office:value="1.2820565500000001" table:style-name="ce16">
            <text:p>1,2821</text:p>
          </table:table-cell>
          <table:table-cell office:value-type="float" office:value="1.4741347" table:style-name="ce16">
            <text:p>1,4741</text:p>
          </table:table-cell>
          <table:table-cell office:value-type="float" office:value="1.72274007" table:style-name="ce16">
            <text:p>1,7227</text:p>
          </table:table-cell>
          <table:table-cell office:value-type="float" office:value="4.1050160599999996" table:style-name="ce16">
            <text:p>4,1050</text:p>
          </table:table-cell>
          <table:table-cell office:value-type="float" office:value="2.7377124300000002" table:style-name="ce16">
            <text:p>2,7377</text:p>
          </table:table-cell>
          <table:table-cell office:value-type="float" office:value="2.1294993199999999" table:style-name="ce16">
            <text:p>2,1295</text:p>
          </table:table-cell>
          <table:table-cell office:value-type="float" office:value="4.0797600000000003" table:style-name="ce16">
            <text:p>4,0798</text:p>
          </table:table-cell>
          <table:table-cell office:value-type="float" office:value="0.44154180999999998" table:style-name="ce16">
            <text:p>0,4415</text:p>
          </table:table-cell>
          <table:table-cell office:value-type="float" office:value="4.0479809999999998E-2" table:style-name="ce16">
            <text:p>0,0405</text:p>
          </table:table-cell>
          <table:table-cell office:value-type="float" office:value="1.00330294" table:style-name="ce16">
            <text:p>1,0033</text:p>
          </table:table-cell>
          <table:table-cell office:value-type="float" office:value="0.79040440000000001" table:style-name="ce16">
            <text:p>0,7904</text:p>
          </table:table-cell>
          <table:table-cell office:value-type="float" office:value="0.44221790999999999" table:style-name="ce16">
            <text:p>0,4422</text:p>
          </table:table-cell>
          <table:table-cell office:value-type="float" office:value="1.13555004" table:style-name="ce16">
            <text:p>1,1356</text:p>
          </table:table-cell>
          <table:table-cell office:value-type="float" office:value="3.8083829999999999E-2" table:style-name="ce16">
            <text:p>0,0381</text:p>
          </table:table-cell>
          <table:table-cell office:value-type="float" office:value="0.16673760000000001" table:style-name="ce16">
            <text:p>0,1667</text:p>
          </table:table-cell>
          <table:table-cell office:value-type="float" office:value="0.57626595000000003" table:style-name="ce16">
            <text:p>0,5763</text:p>
          </table:table-cell>
          <table:table-cell office:value-type="float" office:value="1.69308722" table:style-name="ce16">
            <text:p>1,6931</text:p>
          </table:table-cell>
          <table:table-cell office:value-type="float" office:value="1.3877136999999999" table:style-name="ce16">
            <text:p>1,3877</text:p>
          </table:table-cell>
          <table:table-cell office:value-type="float" office:value="0.56981651" table:style-name="ce16">
            <text:p>0,5698</text:p>
          </table:table-cell>
          <table:table-cell office:value-type="float" office:value="0.73293132999999999" table:style-name="ce16">
            <text:p>0,7329</text:p>
          </table:table-cell>
          <table:table-cell office:value-type="float" office:value="1.1325811100000001" table:style-name="ce17">
            <text:p>1,1326</text:p>
          </table:table-cell>
          <table:table-cell office:value-type="float" office:value="0.57269265999999996" table:style-name="ce16">
            <text:p>0,5727</text:p>
          </table:table-cell>
          <table:table-cell office:value-type="float" office:value="0.64862089000000001" table:style-name="ce16">
            <text:p>0,648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45 Midsund</text:p>
          </table:table-cell>
          <table:table-cell office:value-type="float" office:value="1.20986785" table:style-name="ce16">
            <text:p>1,2099</text:p>
          </table:table-cell>
          <table:table-cell office:value-type="float" office:value="0.99510094000000004" table:style-name="ce16">
            <text:p>0,9951</text:p>
          </table:table-cell>
          <table:table-cell office:value-type="float" office:value="1.1450567599999999" table:style-name="ce16">
            <text:p>1,1451</text:p>
          </table:table-cell>
          <table:table-cell office:value-type="float" office:value="1.0318894999999999" table:style-name="ce16">
            <text:p>1,0319</text:p>
          </table:table-cell>
          <table:table-cell office:value-type="float" office:value="0.88694841999999996" table:style-name="ce16">
            <text:p>0,8869</text:p>
          </table:table-cell>
          <table:table-cell office:value-type="float" office:value="1.1468939499999999" table:style-name="ce16">
            <text:p>1,1469</text:p>
          </table:table-cell>
          <table:table-cell office:value-type="float" office:value="1.5668716199999999" table:style-name="ce16">
            <text:p>1,5669</text:p>
          </table:table-cell>
          <table:table-cell office:value-type="float" office:value="1.77203595" table:style-name="ce16">
            <text:p>1,7720</text:p>
          </table:table-cell>
          <table:table-cell office:value-type="float" office:value="2.0213042300000001" table:style-name="ce16">
            <text:p>2,0213</text:p>
          </table:table-cell>
          <table:table-cell office:value-type="float" office:value="1.2488266100000001" table:style-name="ce16">
            <text:p>1,2488</text:p>
          </table:table-cell>
          <table:table-cell office:value-type="float" office:value="1.87306284" table:style-name="ce16">
            <text:p>1,8731</text:p>
          </table:table-cell>
          <table:table-cell office:value-type="float" office:value="5.82095378" table:style-name="ce16">
            <text:p>5,8210</text:p>
          </table:table-cell>
          <table:table-cell office:value-type="float" office:value="1.8326885100000001" table:style-name="ce16">
            <text:p>1,8327</text:p>
          </table:table-cell>
          <table:table-cell office:value-type="float" office:value="0.40429288000000002" table:style-name="ce16">
            <text:p>0,4043</text:p>
          </table:table-cell>
          <table:table-cell office:value-type="float" office:value="0.71575043999999999" table:style-name="ce16">
            <text:p>0,7158</text:p>
          </table:table-cell>
          <table:table-cell office:value-type="float" office:value="1.5864813200000001" table:style-name="ce16">
            <text:p>1,5865</text:p>
          </table:table-cell>
          <table:table-cell office:value-type="float" office:value="0.45511244000000001" table:style-name="ce16">
            <text:p>0,4551</text:p>
          </table:table-cell>
          <table:table-cell office:value-type="float" office:value="0.79588256000000002" table:style-name="ce16">
            <text:p>0,7959</text:p>
          </table:table-cell>
          <table:table-cell office:value-type="float" office:value="0.32602537999999998" table:style-name="ce16">
            <text:p>0,3260</text:p>
          </table:table-cell>
          <table:table-cell office:value-type="float" office:value="0.17460616000000001" table:style-name="ce16">
            <text:p>0,1746</text:p>
          </table:table-cell>
          <table:table-cell office:value-type="float" office:value="0.53144555000000004" table:style-name="ce16">
            <text:p>0,5314</text:p>
          </table:table-cell>
          <table:table-cell office:value-type="float" office:value="1.4762470599999999" table:style-name="ce16">
            <text:p>1,4762</text:p>
          </table:table-cell>
          <table:table-cell office:value-type="float" office:value="1.08481315" table:style-name="ce16">
            <text:p>1,0848</text:p>
          </table:table-cell>
          <table:table-cell office:value-type="float" office:value="0.54802729999999999" table:style-name="ce16">
            <text:p>0,5480</text:p>
          </table:table-cell>
          <table:table-cell office:value-type="float" office:value="1.08037333" table:style-name="ce16">
            <text:p>1,0804</text:p>
          </table:table-cell>
          <table:table-cell office:value-type="float" office:value="1.23319632" table:style-name="ce17">
            <text:p>1,2332</text:p>
          </table:table-cell>
          <table:table-cell office:value-type="float" office:value="0.40138586999999998" table:style-name="ce16">
            <text:p>0,4014</text:p>
          </table:table-cell>
          <table:table-cell office:value-type="float" office:value="0.49498757999999998" table:style-name="ce16">
            <text:p>0,4950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546 Sandøy</text:p>
          </table:table-cell>
          <table:table-cell office:value-type="float" office:value="0.69024532999999999" table:style-name="ce20">
            <text:p>0,6902</text:p>
          </table:table-cell>
          <table:table-cell office:value-type="float" office:value="0.92914642000000003" table:style-name="ce20">
            <text:p>0,9291</text:p>
          </table:table-cell>
          <table:table-cell office:value-type="float" office:value="1.0165514899999999" table:style-name="ce20">
            <text:p>1,0166</text:p>
          </table:table-cell>
          <table:table-cell office:value-type="float" office:value="0.99589494999999995" table:style-name="ce20">
            <text:p>0,9959</text:p>
          </table:table-cell>
          <table:table-cell office:value-type="float" office:value="0.92919843999999996" table:style-name="ce20">
            <text:p>0,9292</text:p>
          </table:table-cell>
          <table:table-cell office:value-type="float" office:value="1.13691187" table:style-name="ce20">
            <text:p>1,1369</text:p>
          </table:table-cell>
          <table:table-cell office:value-type="float" office:value="1.8216652600000001" table:style-name="ce20">
            <text:p>1,8217</text:p>
          </table:table-cell>
          <table:table-cell office:value-type="float" office:value="1.9860659599999999" table:style-name="ce20">
            <text:p>1,9861</text:p>
          </table:table-cell>
          <table:table-cell office:value-type="float" office:value="1.77580717" table:style-name="ce20">
            <text:p>1,7758</text:p>
          </table:table-cell>
          <table:table-cell office:value-type="float" office:value="0.99420936000000004" table:style-name="ce20">
            <text:p>0,9942</text:p>
          </table:table-cell>
          <table:table-cell office:value-type="float" office:value="1.7900626799999999" table:style-name="ce20">
            <text:p>1,7901</text:p>
          </table:table-cell>
          <table:table-cell office:value-type="float" office:value="9.6306963700000008" table:style-name="ce20">
            <text:p>9,6307</text:p>
          </table:table-cell>
          <table:table-cell office:value-type="float" office:value="1.6108353099999999" table:style-name="ce20">
            <text:p>1,6108</text:p>
          </table:table-cell>
          <table:table-cell office:value-type="float" office:value="0.19111359999999999" table:style-name="ce20">
            <text:p>0,1911</text:p>
          </table:table-cell>
          <table:table-cell office:value-type="float" office:value="0.92104467000000001" table:style-name="ce20">
            <text:p>0,9210</text:p>
          </table:table-cell>
          <table:table-cell office:value-type="float" office:value="0.60086099000000004" table:style-name="ce20">
            <text:p>0,6009</text:p>
          </table:table-cell>
          <table:table-cell office:value-type="float" office:value="0.44494149999999999" table:style-name="ce20">
            <text:p>0,4449</text:p>
          </table:table-cell>
          <table:table-cell office:value-type="float" office:value="0.42325003999999999" table:style-name="ce20">
            <text:p>0,4233</text:p>
          </table:table-cell>
          <table:table-cell office:value-type="float" office:value="0" table:style-name="ce20">
            <text:p>0,0000</text:p>
          </table:table-cell>
          <table:table-cell office:value-type="float" office:value="9.7114510000000001E-2" table:style-name="ce20">
            <text:p>0,0971</text:p>
          </table:table-cell>
          <table:table-cell office:value-type="float" office:value="0.48610814000000002" table:style-name="ce20">
            <text:p>0,4861</text:p>
          </table:table-cell>
          <table:table-cell office:value-type="float" office:value="1.1101966299999999" table:style-name="ce20">
            <text:p>1,1102</text:p>
          </table:table-cell>
          <table:table-cell office:value-type="float" office:value="1.5061342600000001" table:style-name="ce20">
            <text:p>1,5061</text:p>
          </table:table-cell>
          <table:table-cell office:value-type="float" office:value="0.56793572999999997" table:style-name="ce20">
            <text:p>0,5679</text:p>
          </table:table-cell>
          <table:table-cell office:value-type="float" office:value="1.08614747" table:style-name="ce20">
            <text:p>1,0861</text:p>
          </table:table-cell>
          <table:table-cell office:value-type="float" office:value="1.28920927" table:style-name="ce21">
            <text:p>1,2892</text:p>
          </table:table-cell>
          <table:table-cell office:value-type="float" office:value="0.24260433000000001" table:style-name="ce20">
            <text:p>0,2426</text:p>
          </table:table-cell>
          <table:table-cell office:value-type="float" office:value="0.31276774000000002" table:style-name="ce20">
            <text:p>0,312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47 Aukra</text:p>
          </table:table-cell>
          <table:table-cell office:value-type="float" office:value="0.91278241000000004" table:style-name="ce16">
            <text:p>0,9128</text:p>
          </table:table-cell>
          <table:table-cell office:value-type="float" office:value="1.0158010799999999" table:style-name="ce16">
            <text:p>1,0158</text:p>
          </table:table-cell>
          <table:table-cell office:value-type="float" office:value="1.18142601" table:style-name="ce16">
            <text:p>1,1814</text:p>
          </table:table-cell>
          <table:table-cell office:value-type="float" office:value="0.99546250000000003" table:style-name="ce16">
            <text:p>0,9955</text:p>
          </table:table-cell>
          <table:table-cell office:value-type="float" office:value="0.91718586000000002" table:style-name="ce16">
            <text:p>0,9172</text:p>
          </table:table-cell>
          <table:table-cell office:value-type="float" office:value="1.177702" table:style-name="ce16">
            <text:p>1,1777</text:p>
          </table:table-cell>
          <table:table-cell office:value-type="float" office:value="1.22691054" table:style-name="ce16">
            <text:p>1,2269</text:p>
          </table:table-cell>
          <table:table-cell office:value-type="float" office:value="1.26778912" table:style-name="ce16">
            <text:p>1,2678</text:p>
          </table:table-cell>
          <table:table-cell office:value-type="float" office:value="1.36700881" table:style-name="ce16">
            <text:p>1,3670</text:p>
          </table:table-cell>
          <table:table-cell office:value-type="float" office:value="3.3950935000000002" table:style-name="ce16">
            <text:p>3,3951</text:p>
          </table:table-cell>
          <table:table-cell office:value-type="float" office:value="1.28429328" table:style-name="ce16">
            <text:p>1,2843</text:p>
          </table:table-cell>
          <table:table-cell office:value-type="float" office:value="3.4892220799999998" table:style-name="ce16">
            <text:p>3,4892</text:p>
          </table:table-cell>
          <table:table-cell office:value-type="float" office:value="1.57917759" table:style-name="ce16">
            <text:p>1,5792</text:p>
          </table:table-cell>
          <table:table-cell office:value-type="float" office:value="0.51930651000000005" table:style-name="ce16">
            <text:p>0,5193</text:p>
          </table:table-cell>
          <table:table-cell office:value-type="float" office:value="0.71506387000000005" table:style-name="ce16">
            <text:p>0,7151</text:p>
          </table:table-cell>
          <table:table-cell office:value-type="float" office:value="0.89368802000000003" table:style-name="ce16">
            <text:p>0,8937</text:p>
          </table:table-cell>
          <table:table-cell office:value-type="float" office:value="0.63861294000000002" table:style-name="ce16">
            <text:p>0,6386</text:p>
          </table:table-cell>
          <table:table-cell office:value-type="float" office:value="0.73264547000000002" table:style-name="ce16">
            <text:p>0,7326</text:p>
          </table:table-cell>
          <table:table-cell office:value-type="float" office:value="0.33656973000000001" table:style-name="ce16">
            <text:p>0,3366</text:p>
          </table:table-cell>
          <table:table-cell office:value-type="float" office:value="0.28975209000000002" table:style-name="ce16">
            <text:p>0,2898</text:p>
          </table:table-cell>
          <table:table-cell office:value-type="float" office:value="0.59200702999999999" table:style-name="ce16">
            <text:p>0,5920</text:p>
          </table:table-cell>
          <table:table-cell office:value-type="float" office:value="0.64356261999999997" table:style-name="ce16">
            <text:p>0,6436</text:p>
          </table:table-cell>
          <table:table-cell office:value-type="float" office:value="0.87762841000000003" table:style-name="ce16">
            <text:p>0,8776</text:p>
          </table:table-cell>
          <table:table-cell office:value-type="float" office:value="0.75446924999999998" table:style-name="ce16">
            <text:p>0,7545</text:p>
          </table:table-cell>
          <table:table-cell office:value-type="float" office:value="0.82854987000000002" table:style-name="ce16">
            <text:p>0,8285</text:p>
          </table:table-cell>
          <table:table-cell office:value-type="float" office:value="1.10969231" table:style-name="ce17">
            <text:p>1,1097</text:p>
          </table:table-cell>
          <table:table-cell office:value-type="float" office:value="0.66961877000000003" table:style-name="ce16">
            <text:p>0,6696</text:p>
          </table:table-cell>
          <table:table-cell office:value-type="float" office:value="0.74307080000000003" table:style-name="ce16">
            <text:p>0,743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48 Fræna</text:p>
          </table:table-cell>
          <table:table-cell office:value-type="float" office:value="1.01141963" table:style-name="ce16">
            <text:p>1,0114</text:p>
          </table:table-cell>
          <table:table-cell office:value-type="float" office:value="0.96384415999999995" table:style-name="ce16">
            <text:p>0,9638</text:p>
          </table:table-cell>
          <table:table-cell office:value-type="float" office:value="1.0976314899999999" table:style-name="ce16">
            <text:p>1,0976</text:p>
          </table:table-cell>
          <table:table-cell office:value-type="float" office:value="1.0216862499999999" table:style-name="ce16">
            <text:p>1,0217</text:p>
          </table:table-cell>
          <table:table-cell office:value-type="float" office:value="0.96981901000000004" table:style-name="ce16">
            <text:p>0,9698</text:p>
          </table:table-cell>
          <table:table-cell office:value-type="float" office:value="1.0687866800000001" table:style-name="ce16">
            <text:p>1,0688</text:p>
          </table:table-cell>
          <table:table-cell office:value-type="float" office:value="0.94373563000000005" table:style-name="ce16">
            <text:p>0,9437</text:p>
          </table:table-cell>
          <table:table-cell office:value-type="float" office:value="1.03782789" table:style-name="ce16">
            <text:p>1,0378</text:p>
          </table:table-cell>
          <table:table-cell office:value-type="float" office:value="2.3332985399999999" table:style-name="ce16">
            <text:p>2,3333</text:p>
          </table:table-cell>
          <table:table-cell office:value-type="float" office:value="1.8700324800000001" table:style-name="ce16">
            <text:p>1,8700</text:p>
          </table:table-cell>
          <table:table-cell office:value-type="float" office:value="1.8254294600000001" table:style-name="ce16">
            <text:p>1,8254</text:p>
          </table:table-cell>
          <table:table-cell office:value-type="float" office:value="1.2433394900000001" table:style-name="ce16">
            <text:p>1,2433</text:p>
          </table:table-cell>
          <table:table-cell office:value-type="float" office:value="0.92971073999999998" table:style-name="ce16">
            <text:p>0,9297</text:p>
          </table:table-cell>
          <table:table-cell office:value-type="float" office:value="0.11102893" table:style-name="ce16">
            <text:p>0,1110</text:p>
          </table:table-cell>
          <table:table-cell office:value-type="float" office:value="0.95126763000000003" table:style-name="ce16">
            <text:p>0,9513</text:p>
          </table:table-cell>
          <table:table-cell office:value-type="float" office:value="1.13092087" table:style-name="ce16">
            <text:p>1,1309</text:p>
          </table:table-cell>
          <table:table-cell office:value-type="float" office:value="0.81082600000000005" table:style-name="ce16">
            <text:p>0,8108</text:p>
          </table:table-cell>
          <table:table-cell office:value-type="float" office:value="0.94713334999999998" table:style-name="ce16">
            <text:p>0,9471</text:p>
          </table:table-cell>
          <table:table-cell office:value-type="float" office:value="0.14701379000000001" table:style-name="ce16">
            <text:p>0,1470</text:p>
          </table:table-cell>
          <table:table-cell office:value-type="float" office:value="0.69792133999999995" table:style-name="ce16">
            <text:p>0,6979</text:p>
          </table:table-cell>
          <table:table-cell office:value-type="float" office:value="0.73311687000000003" table:style-name="ce16">
            <text:p>0,7331</text:p>
          </table:table-cell>
          <table:table-cell office:value-type="float" office:value="1.46194863" table:style-name="ce16">
            <text:p>1,4619</text:p>
          </table:table-cell>
          <table:table-cell office:value-type="float" office:value="0.97546337999999999" table:style-name="ce16">
            <text:p>0,9755</text:p>
          </table:table-cell>
          <table:table-cell office:value-type="float" office:value="0.60629575999999996" table:style-name="ce16">
            <text:p>0,6063</text:p>
          </table:table-cell>
          <table:table-cell office:value-type="float" office:value="0.97396289999999996" table:style-name="ce16">
            <text:p>0,9740</text:p>
          </table:table-cell>
          <table:table-cell office:value-type="float" office:value="1.0495226600000001" table:style-name="ce17">
            <text:p>1,0495</text:p>
          </table:table-cell>
          <table:table-cell office:value-type="float" office:value="1.87917187" table:style-name="ce16">
            <text:p>1,8792</text:p>
          </table:table-cell>
          <table:table-cell office:value-type="float" office:value="1.97223346" table:style-name="ce16">
            <text:p>1,9722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551 Eide</text:p>
          </table:table-cell>
          <table:table-cell office:value-type="float" office:value="0.87703750000000003" table:style-name="ce20">
            <text:p>0,8770</text:p>
          </table:table-cell>
          <table:table-cell office:value-type="float" office:value="1.05927562" table:style-name="ce20">
            <text:p>1,0593</text:p>
          </table:table-cell>
          <table:table-cell office:value-type="float" office:value="1.22454909" table:style-name="ce20">
            <text:p>1,2245</text:p>
          </table:table-cell>
          <table:table-cell office:value-type="float" office:value="1.0232963100000001" table:style-name="ce20">
            <text:p>1,0233</text:p>
          </table:table-cell>
          <table:table-cell office:value-type="float" office:value="0.94202558000000003" table:style-name="ce20">
            <text:p>0,9420</text:p>
          </table:table-cell>
          <table:table-cell office:value-type="float" office:value="0.99696340999999999" table:style-name="ce20">
            <text:p>0,9970</text:p>
          </table:table-cell>
          <table:table-cell office:value-type="float" office:value="1.05981638" table:style-name="ce20">
            <text:p>1,0598</text:p>
          </table:table-cell>
          <table:table-cell office:value-type="float" office:value="1.3046818200000001" table:style-name="ce20">
            <text:p>1,3047</text:p>
          </table:table-cell>
          <table:table-cell office:value-type="float" office:value="2.4641772899999999" table:style-name="ce20">
            <text:p>2,4642</text:p>
          </table:table-cell>
          <table:table-cell office:value-type="float" office:value="1.2895252800000001" table:style-name="ce20">
            <text:p>1,2895</text:p>
          </table:table-cell>
          <table:table-cell office:value-type="float" office:value="1.35781156" table:style-name="ce20">
            <text:p>1,3578</text:p>
          </table:table-cell>
          <table:table-cell office:value-type="float" office:value="3.4962649200000002" table:style-name="ce20">
            <text:p>3,4963</text:p>
          </table:table-cell>
          <table:table-cell office:value-type="float" office:value="1.0319772300000001" table:style-name="ce20">
            <text:p>1,0320</text:p>
          </table:table-cell>
          <table:table-cell office:value-type="float" office:value="6.9380629999999999E-2" table:style-name="ce20">
            <text:p>0,0694</text:p>
          </table:table-cell>
          <table:table-cell office:value-type="float" office:value="0.90757577" table:style-name="ce20">
            <text:p>0,9076</text:p>
          </table:table-cell>
          <table:table-cell office:value-type="float" office:value="1.2858345" table:style-name="ce20">
            <text:p>1,2858</text:p>
          </table:table-cell>
          <table:table-cell office:value-type="float" office:value="0.83870644000000005" table:style-name="ce20">
            <text:p>0,8387</text:p>
          </table:table-cell>
          <table:table-cell office:value-type="float" office:value="0.85363288999999998" table:style-name="ce20">
            <text:p>0,8536</text:p>
          </table:table-cell>
          <table:table-cell office:value-type="float" office:value="5.4395010000000001E-2" table:style-name="ce20">
            <text:p>0,0544</text:p>
          </table:table-cell>
          <table:table-cell office:value-type="float" office:value="0.52349939000000001" table:style-name="ce20">
            <text:p>0,5235</text:p>
          </table:table-cell>
          <table:table-cell office:value-type="float" office:value="0.59258588999999995" table:style-name="ce20">
            <text:p>0,5926</text:p>
          </table:table-cell>
          <table:table-cell office:value-type="float" office:value="1.4509386399999999" table:style-name="ce20">
            <text:p>1,4509</text:p>
          </table:table-cell>
          <table:table-cell office:value-type="float" office:value="1.0434330000000001" table:style-name="ce20">
            <text:p>1,0434</text:p>
          </table:table-cell>
          <table:table-cell office:value-type="float" office:value="0.6100989" table:style-name="ce20">
            <text:p>0,6101</text:p>
          </table:table-cell>
          <table:table-cell office:value-type="float" office:value="0.65539844999999997" table:style-name="ce20">
            <text:p>0,6554</text:p>
          </table:table-cell>
          <table:table-cell office:value-type="float" office:value="1.13757986" table:style-name="ce21">
            <text:p>1,1376</text:p>
          </table:table-cell>
          <table:table-cell office:value-type="float" office:value="0.66826989999999997" table:style-name="ce20">
            <text:p>0,6683</text:p>
          </table:table-cell>
          <table:table-cell office:value-type="float" office:value="0.76021037999999996" table:style-name="ce20">
            <text:p>0,760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54 Averøy</text:p>
          </table:table-cell>
          <table:table-cell office:value-type="float" office:value="0.77551022999999997" table:style-name="ce16">
            <text:p>0,7755</text:p>
          </table:table-cell>
          <table:table-cell office:value-type="float" office:value="0.98616150999999996" table:style-name="ce16">
            <text:p>0,9862</text:p>
          </table:table-cell>
          <table:table-cell office:value-type="float" office:value="1.0639670999999999" table:style-name="ce16">
            <text:p>1,0640</text:p>
          </table:table-cell>
          <table:table-cell office:value-type="float" office:value="0.98558385999999998" table:style-name="ce16">
            <text:p>0,9856</text:p>
          </table:table-cell>
          <table:table-cell office:value-type="float" office:value="0.96337718999999999" table:style-name="ce16">
            <text:p>0,9634</text:p>
          </table:table-cell>
          <table:table-cell office:value-type="float" office:value="1.1624878999999999" table:style-name="ce16">
            <text:p>1,1625</text:p>
          </table:table-cell>
          <table:table-cell office:value-type="float" office:value="1.0294016399999999" table:style-name="ce16">
            <text:p>1,0294</text:p>
          </table:table-cell>
          <table:table-cell office:value-type="float" office:value="1.40995151" table:style-name="ce16">
            <text:p>1,4100</text:p>
          </table:table-cell>
          <table:table-cell office:value-type="float" office:value="1.83309838" table:style-name="ce16">
            <text:p>1,8331</text:p>
          </table:table-cell>
          <table:table-cell office:value-type="float" office:value="1.66604793" table:style-name="ce16">
            <text:p>1,6660</text:p>
          </table:table-cell>
          <table:table-cell office:value-type="float" office:value="1.6986920299999999" table:style-name="ce16">
            <text:p>1,6987</text:p>
          </table:table-cell>
          <table:table-cell office:value-type="float" office:value="2.0808386400000001" table:style-name="ce16">
            <text:p>2,0808</text:p>
          </table:table-cell>
          <table:table-cell office:value-type="float" office:value="0.81892271999999999" table:style-name="ce16">
            <text:p>0,8189</text:p>
          </table:table-cell>
          <table:table-cell office:value-type="float" office:value="0.16517043000000001" table:style-name="ce16">
            <text:p>0,1652</text:p>
          </table:table-cell>
          <table:table-cell office:value-type="float" office:value="0.96658995999999997" table:style-name="ce16">
            <text:p>0,9666</text:p>
          </table:table-cell>
          <table:table-cell office:value-type="float" office:value="1.2572421899999999" table:style-name="ce16">
            <text:p>1,2572</text:p>
          </table:table-cell>
          <table:table-cell office:value-type="float" office:value="0.43260958999999999" table:style-name="ce16">
            <text:p>0,4326</text:p>
          </table:table-cell>
          <table:table-cell office:value-type="float" office:value="1.0160970899999999" table:style-name="ce16">
            <text:p>1,0161</text:p>
          </table:table-cell>
          <table:table-cell office:value-type="float" office:value="9.7121280000000004E-2" table:style-name="ce16">
            <text:p>0,0971</text:p>
          </table:table-cell>
          <table:table-cell office:value-type="float" office:value="0.19510143999999999" table:style-name="ce16">
            <text:p>0,1951</text:p>
          </table:table-cell>
          <table:table-cell office:value-type="float" office:value="0.65405846999999995" table:style-name="ce16">
            <text:p>0,6541</text:p>
          </table:table-cell>
          <table:table-cell office:value-type="float" office:value="1.00746486" table:style-name="ce16">
            <text:p>1,0075</text:p>
          </table:table-cell>
          <table:table-cell office:value-type="float" office:value="1.12541125" table:style-name="ce16">
            <text:p>1,1254</text:p>
          </table:table-cell>
          <table:table-cell office:value-type="float" office:value="0.67454612000000003" table:style-name="ce16">
            <text:p>0,6745</text:p>
          </table:table-cell>
          <table:table-cell office:value-type="float" office:value="0.96369554000000002" table:style-name="ce16">
            <text:p>0,9637</text:p>
          </table:table-cell>
          <table:table-cell office:value-type="float" office:value="1.05777268" table:style-name="ce17">
            <text:p>1,0578</text:p>
          </table:table-cell>
          <table:table-cell office:value-type="float" office:value="1.1228398799999999" table:style-name="ce16">
            <text:p>1,1228</text:p>
          </table:table-cell>
          <table:table-cell office:value-type="float" office:value="1.1877093400000001" table:style-name="ce16">
            <text:p>1,187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57 Gjemnes</text:p>
          </table:table-cell>
          <table:table-cell office:value-type="float" office:value="0.84502029999999995" table:style-name="ce16">
            <text:p>0,8450</text:p>
          </table:table-cell>
          <table:table-cell office:value-type="float" office:value="0.77429186000000005" table:style-name="ce16">
            <text:p>0,7743</text:p>
          </table:table-cell>
          <table:table-cell office:value-type="float" office:value="1.1281263399999999" table:style-name="ce16">
            <text:p>1,1281</text:p>
          </table:table-cell>
          <table:table-cell office:value-type="float" office:value="0.85344439999999999" table:style-name="ce16">
            <text:p>0,8534</text:p>
          </table:table-cell>
          <table:table-cell office:value-type="float" office:value="0.94779338999999996" table:style-name="ce16">
            <text:p>0,9478</text:p>
          </table:table-cell>
          <table:table-cell office:value-type="float" office:value="1.2820644699999999" table:style-name="ce16">
            <text:p>1,2821</text:p>
          </table:table-cell>
          <table:table-cell office:value-type="float" office:value="1.26946464" table:style-name="ce16">
            <text:p>1,2695</text:p>
          </table:table-cell>
          <table:table-cell office:value-type="float" office:value="1.62093676" table:style-name="ce16">
            <text:p>1,6209</text:p>
          </table:table-cell>
          <table:table-cell office:value-type="float" office:value="4.9197592600000002" table:style-name="ce16">
            <text:p>4,9198</text:p>
          </table:table-cell>
          <table:table-cell office:value-type="float" office:value="3.1548974599999999" table:style-name="ce16">
            <text:p>3,1549</text:p>
          </table:table-cell>
          <table:table-cell office:value-type="float" office:value="3.1554541299999999" table:style-name="ce16">
            <text:p>3,1555</text:p>
          </table:table-cell>
          <table:table-cell office:value-type="float" office:value="4.7160819600000004" table:style-name="ce16">
            <text:p>4,7161</text:p>
          </table:table-cell>
          <table:table-cell office:value-type="float" office:value="0.78881433000000001" table:style-name="ce16">
            <text:p>0,7888</text:p>
          </table:table-cell>
          <table:table-cell office:value-type="float" office:value="0.37434774999999998" table:style-name="ce16">
            <text:p>0,3743</text:p>
          </table:table-cell>
          <table:table-cell office:value-type="float" office:value="0.96649045" table:style-name="ce16">
            <text:p>0,9665</text:p>
          </table:table-cell>
          <table:table-cell office:value-type="float" office:value="0.69687772000000003" table:style-name="ce16">
            <text:p>0,6969</text:p>
          </table:table-cell>
          <table:table-cell office:value-type="float" office:value="0.55309171999999995" table:style-name="ce16">
            <text:p>0,5531</text:p>
          </table:table-cell>
          <table:table-cell office:value-type="float" office:value="0.52967074000000003" table:style-name="ce16">
            <text:p>0,5297</text:p>
          </table:table-cell>
          <table:table-cell office:value-type="float" office:value="0.2494681" table:style-name="ce16">
            <text:p>0,2495</text:p>
          </table:table-cell>
          <table:table-cell office:value-type="float" office:value="0.22876145000000001" table:style-name="ce16">
            <text:p>0,2288</text:p>
          </table:table-cell>
          <table:table-cell office:value-type="float" office:value="0.56147312000000005" table:style-name="ce16">
            <text:p>0,5615</text:p>
          </table:table-cell>
          <table:table-cell office:value-type="float" office:value="1.1960414699999999" table:style-name="ce16">
            <text:p>1,1960</text:p>
          </table:table-cell>
          <table:table-cell office:value-type="float" office:value="1.25382309" table:style-name="ce16">
            <text:p>1,2538</text:p>
          </table:table-cell>
          <table:table-cell office:value-type="float" office:value="0.70585657999999996" table:style-name="ce16">
            <text:p>0,7059</text:p>
          </table:table-cell>
          <table:table-cell office:value-type="float" office:value="0.78108394000000003" table:style-name="ce16">
            <text:p>0,7811</text:p>
          </table:table-cell>
          <table:table-cell office:value-type="float" office:value="1.18579634" table:style-name="ce17">
            <text:p>1,1858</text:p>
          </table:table-cell>
          <table:table-cell office:value-type="float" office:value="0.49542153999999999" table:style-name="ce16">
            <text:p>0,4954</text:p>
          </table:table-cell>
          <table:table-cell office:value-type="float" office:value="0.58746905000000005" table:style-name="ce16">
            <text:p>0,5875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560 Tingvoll</text:p>
          </table:table-cell>
          <table:table-cell office:value-type="float" office:value="0.83990226000000001" table:style-name="ce20">
            <text:p>0,8399</text:p>
          </table:table-cell>
          <table:table-cell office:value-type="float" office:value="0.75373411999999995" table:style-name="ce20">
            <text:p>0,7537</text:p>
          </table:table-cell>
          <table:table-cell office:value-type="float" office:value="0.94779833000000002" table:style-name="ce20">
            <text:p>0,9478</text:p>
          </table:table-cell>
          <table:table-cell office:value-type="float" office:value="0.97017885000000004" table:style-name="ce20">
            <text:p>0,9702</text:p>
          </table:table-cell>
          <table:table-cell office:value-type="float" office:value="0.94138286000000004" table:style-name="ce20">
            <text:p>0,9414</text:p>
          </table:table-cell>
          <table:table-cell office:value-type="float" office:value="1.4061458600000001" table:style-name="ce20">
            <text:p>1,4061</text:p>
          </table:table-cell>
          <table:table-cell office:value-type="float" office:value="1.3451364400000001" table:style-name="ce20">
            <text:p>1,3451</text:p>
          </table:table-cell>
          <table:table-cell office:value-type="float" office:value="1.7645591599999999" table:style-name="ce20">
            <text:p>1,7646</text:p>
          </table:table-cell>
          <table:table-cell office:value-type="float" office:value="3.3481355000000002" table:style-name="ce20">
            <text:p>3,3481</text:p>
          </table:table-cell>
          <table:table-cell office:value-type="float" office:value="3.0296338600000001" table:style-name="ce20">
            <text:p>3,0296</text:p>
          </table:table-cell>
          <table:table-cell office:value-type="float" office:value="2.1101427300000002" table:style-name="ce20">
            <text:p>2,1101</text:p>
          </table:table-cell>
          <table:table-cell office:value-type="float" office:value="3.90626505" table:style-name="ce20">
            <text:p>3,9063</text:p>
          </table:table-cell>
          <table:table-cell office:value-type="float" office:value="0.92239614000000003" table:style-name="ce20">
            <text:p>0,9224</text:p>
          </table:table-cell>
          <table:table-cell office:value-type="float" office:value="0.27130864999999998" table:style-name="ce20">
            <text:p>0,2713</text:p>
          </table:table-cell>
          <table:table-cell office:value-type="float" office:value="1.01400541" table:style-name="ce20">
            <text:p>1,0140</text:p>
          </table:table-cell>
          <table:table-cell office:value-type="float" office:value="1.03898541" table:style-name="ce20">
            <text:p>1,0390</text:p>
          </table:table-cell>
          <table:table-cell office:value-type="float" office:value="0.87458924000000005" table:style-name="ce20">
            <text:p>0,8746</text:p>
          </table:table-cell>
          <table:table-cell office:value-type="float" office:value="0.97281147999999995" table:style-name="ce20">
            <text:p>0,9728</text:p>
          </table:table-cell>
          <table:table-cell office:value-type="float" office:value="0.35248810000000003" table:style-name="ce20">
            <text:p>0,3525</text:p>
          </table:table-cell>
          <table:table-cell office:value-type="float" office:value="0.43091526000000002" table:style-name="ce20">
            <text:p>0,4309</text:p>
          </table:table-cell>
          <table:table-cell office:value-type="float" office:value="0.57745197000000004" table:style-name="ce20">
            <text:p>0,5775</text:p>
          </table:table-cell>
          <table:table-cell office:value-type="float" office:value="2.07138942" table:style-name="ce20">
            <text:p>2,0714</text:p>
          </table:table-cell>
          <table:table-cell office:value-type="float" office:value="1.49160586" table:style-name="ce20">
            <text:p>1,4916</text:p>
          </table:table-cell>
          <table:table-cell office:value-type="float" office:value="0.75034725000000002" table:style-name="ce20">
            <text:p>0,7503</text:p>
          </table:table-cell>
          <table:table-cell office:value-type="float" office:value="0.93483086000000004" table:style-name="ce20">
            <text:p>0,9348</text:p>
          </table:table-cell>
          <table:table-cell office:value-type="float" office:value="1.1831715700000001" table:style-name="ce21">
            <text:p>1,1832</text:p>
          </table:table-cell>
          <table:table-cell office:value-type="float" office:value="0.59812854000000004" table:style-name="ce20">
            <text:p>0,5981</text:p>
          </table:table-cell>
          <table:table-cell office:value-type="float" office:value="0.70768867999999996" table:style-name="ce20">
            <text:p>0,707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63 Sunndal</text:p>
          </table:table-cell>
          <table:table-cell office:value-type="float" office:value="0.94958215000000001" table:style-name="ce16">
            <text:p>0,9496</text:p>
          </table:table-cell>
          <table:table-cell office:value-type="float" office:value="0.75417588000000002" table:style-name="ce16">
            <text:p>0,7542</text:p>
          </table:table-cell>
          <table:table-cell office:value-type="float" office:value="0.95322468000000005" table:style-name="ce16">
            <text:p>0,9532</text:p>
          </table:table-cell>
          <table:table-cell office:value-type="float" office:value="1.1188693000000001" table:style-name="ce16">
            <text:p>1,1189</text:p>
          </table:table-cell>
          <table:table-cell office:value-type="float" office:value="0.96113287999999997" table:style-name="ce16">
            <text:p>0,9611</text:p>
          </table:table-cell>
          <table:table-cell office:value-type="float" office:value="1.0902318900000001" table:style-name="ce16">
            <text:p>1,0902</text:p>
          </table:table-cell>
          <table:table-cell office:value-type="float" office:value="1.51847376" table:style-name="ce16">
            <text:p>1,5185</text:p>
          </table:table-cell>
          <table:table-cell office:value-type="float" office:value="1.4751078900000001" table:style-name="ce16">
            <text:p>1,4751</text:p>
          </table:table-cell>
          <table:table-cell office:value-type="float" office:value="1.6360995" table:style-name="ce16">
            <text:p>1,6361</text:p>
          </table:table-cell>
          <table:table-cell office:value-type="float" office:value="2.2728007699999999" table:style-name="ce16">
            <text:p>2,2728</text:p>
          </table:table-cell>
          <table:table-cell office:value-type="float" office:value="1.39332787" table:style-name="ce16">
            <text:p>1,3933</text:p>
          </table:table-cell>
          <table:table-cell office:value-type="float" office:value="1.6877849" table:style-name="ce16">
            <text:p>1,6878</text:p>
          </table:table-cell>
          <table:table-cell office:value-type="float" office:value="1.36168132" table:style-name="ce16">
            <text:p>1,3617</text:p>
          </table:table-cell>
          <table:table-cell office:value-type="float" office:value="0.21770297" table:style-name="ce16">
            <text:p>0,2177</text:p>
          </table:table-cell>
          <table:table-cell office:value-type="float" office:value="1.1068360500000001" table:style-name="ce16">
            <text:p>1,1068</text:p>
          </table:table-cell>
          <table:table-cell office:value-type="float" office:value="1.1804821400000001" table:style-name="ce16">
            <text:p>1,1805</text:p>
          </table:table-cell>
          <table:table-cell office:value-type="float" office:value="0.92371859999999995" table:style-name="ce16">
            <text:p>0,9237</text:p>
          </table:table-cell>
          <table:table-cell office:value-type="float" office:value="0.81592284999999998" table:style-name="ce16">
            <text:p>0,8159</text:p>
          </table:table-cell>
          <table:table-cell office:value-type="float" office:value="0.51992061999999994" table:style-name="ce16">
            <text:p>0,5199</text:p>
          </table:table-cell>
          <table:table-cell office:value-type="float" office:value="0.50470353000000001" table:style-name="ce16">
            <text:p>0,5047</text:p>
          </table:table-cell>
          <table:table-cell office:value-type="float" office:value="0.68336485999999996" table:style-name="ce16">
            <text:p>0,6834</text:p>
          </table:table-cell>
          <table:table-cell office:value-type="float" office:value="1.3619380400000001" table:style-name="ce16">
            <text:p>1,3619</text:p>
          </table:table-cell>
          <table:table-cell office:value-type="float" office:value="1.29555884" table:style-name="ce16">
            <text:p>1,2956</text:p>
          </table:table-cell>
          <table:table-cell office:value-type="float" office:value="0.71359691000000003" table:style-name="ce16">
            <text:p>0,7136</text:p>
          </table:table-cell>
          <table:table-cell office:value-type="float" office:value="0.96076883000000002" table:style-name="ce16">
            <text:p>0,9608</text:p>
          </table:table-cell>
          <table:table-cell office:value-type="float" office:value="1.0716540999999999" table:style-name="ce17">
            <text:p>1,0717</text:p>
          </table:table-cell>
          <table:table-cell office:value-type="float" office:value="1.3843284199999999" table:style-name="ce16">
            <text:p>1,3843</text:p>
          </table:table-cell>
          <table:table-cell office:value-type="float" office:value="1.4835212200000001" table:style-name="ce16">
            <text:p>1,483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66 Surnadal</text:p>
          </table:table-cell>
          <table:table-cell office:value-type="float" office:value="0.73374775000000003" table:style-name="ce16">
            <text:p>0,7337</text:p>
          </table:table-cell>
          <table:table-cell office:value-type="float" office:value="0.78920361999999999" table:style-name="ce16">
            <text:p>0,7892</text:p>
          </table:table-cell>
          <table:table-cell office:value-type="float" office:value="0.99071814000000002" table:style-name="ce16">
            <text:p>0,9907</text:p>
          </table:table-cell>
          <table:table-cell office:value-type="float" office:value="1.1118184499999999" table:style-name="ce16">
            <text:p>1,1118</text:p>
          </table:table-cell>
          <table:table-cell office:value-type="float" office:value="0.93306628999999996" table:style-name="ce16">
            <text:p>0,9331</text:p>
          </table:table-cell>
          <table:table-cell office:value-type="float" office:value="1.3533369200000001" table:style-name="ce16">
            <text:p>1,3533</text:p>
          </table:table-cell>
          <table:table-cell office:value-type="float" office:value="1.26345281" table:style-name="ce16">
            <text:p>1,2635</text:p>
          </table:table-cell>
          <table:table-cell office:value-type="float" office:value="1.2542001599999999" table:style-name="ce16">
            <text:p>1,2542</text:p>
          </table:table-cell>
          <table:table-cell office:value-type="float" office:value="3.1078228999999999" table:style-name="ce16">
            <text:p>3,1078</text:p>
          </table:table-cell>
          <table:table-cell office:value-type="float" office:value="2.0280223400000001" table:style-name="ce16">
            <text:p>2,0280</text:p>
          </table:table-cell>
          <table:table-cell office:value-type="float" office:value="1.5292737599999999" table:style-name="ce16">
            <text:p>1,5293</text:p>
          </table:table-cell>
          <table:table-cell office:value-type="float" office:value="2.0272607800000002" table:style-name="ce16">
            <text:p>2,0273</text:p>
          </table:table-cell>
          <table:table-cell office:value-type="float" office:value="0.47870215999999999" table:style-name="ce16">
            <text:p>0,4787</text:p>
          </table:table-cell>
          <table:table-cell office:value-type="float" office:value="0.14080289000000001" table:style-name="ce16">
            <text:p>0,1408</text:p>
          </table:table-cell>
          <table:table-cell office:value-type="float" office:value="0.96939913" table:style-name="ce16">
            <text:p>0,9694</text:p>
          </table:table-cell>
          <table:table-cell office:value-type="float" office:value="0.90533903999999998" table:style-name="ce16">
            <text:p>0,9053</text:p>
          </table:table-cell>
          <table:table-cell office:value-type="float" office:value="0.52954007000000003" table:style-name="ce16">
            <text:p>0,5295</text:p>
          </table:table-cell>
          <table:table-cell office:value-type="float" office:value="1.16812261" table:style-name="ce16">
            <text:p>1,1681</text:p>
          </table:table-cell>
          <table:table-cell office:value-type="float" office:value="5.0464309999999998E-2" table:style-name="ce16">
            <text:p>0,0505</text:p>
          </table:table-cell>
          <table:table-cell office:value-type="float" office:value="0.19512815999999999" table:style-name="ce16">
            <text:p>0,1951</text:p>
          </table:table-cell>
          <table:table-cell office:value-type="float" office:value="0.66131185000000003" table:style-name="ce16">
            <text:p>0,6613</text:p>
          </table:table-cell>
          <table:table-cell office:value-type="float" office:value="1.82283112" table:style-name="ce16">
            <text:p>1,8228</text:p>
          </table:table-cell>
          <table:table-cell office:value-type="float" office:value="1.2153243600000001" table:style-name="ce16">
            <text:p>1,2153</text:p>
          </table:table-cell>
          <table:table-cell office:value-type="float" office:value="0.65997426999999997" table:style-name="ce16">
            <text:p>0,6600</text:p>
          </table:table-cell>
          <table:table-cell office:value-type="float" office:value="1.03029142" table:style-name="ce16">
            <text:p>1,0303</text:p>
          </table:table-cell>
          <table:table-cell office:value-type="float" office:value="1.0716079199999999" table:style-name="ce17">
            <text:p>1,0716</text:p>
          </table:table-cell>
          <table:table-cell office:value-type="float" office:value="1.15251507" table:style-name="ce16">
            <text:p>1,1525</text:p>
          </table:table-cell>
          <table:table-cell office:value-type="float" office:value="1.2350442699999999" table:style-name="ce16">
            <text:p>1,2350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567 Rindal</text:p>
          </table:table-cell>
          <table:table-cell office:value-type="float" office:value="0.91319187000000002" table:style-name="ce20">
            <text:p>0,9132</text:p>
          </table:table-cell>
          <table:table-cell office:value-type="float" office:value="0.92282050000000004" table:style-name="ce20">
            <text:p>0,9228</text:p>
          </table:table-cell>
          <table:table-cell office:value-type="float" office:value="1.0195358000000001" table:style-name="ce20">
            <text:p>1,0195</text:p>
          </table:table-cell>
          <table:table-cell office:value-type="float" office:value="1.0888515700000001" table:style-name="ce20">
            <text:p>1,0889</text:p>
          </table:table-cell>
          <table:table-cell office:value-type="float" office:value="0.88858767999999999" table:style-name="ce20">
            <text:p>0,8886</text:p>
          </table:table-cell>
          <table:table-cell office:value-type="float" office:value="1.30558284" table:style-name="ce20">
            <text:p>1,3056</text:p>
          </table:table-cell>
          <table:table-cell office:value-type="float" office:value="1.7820330799999999" table:style-name="ce20">
            <text:p>1,7820</text:p>
          </table:table-cell>
          <table:table-cell office:value-type="float" office:value="1.33851213" table:style-name="ce20">
            <text:p>1,3385</text:p>
          </table:table-cell>
          <table:table-cell office:value-type="float" office:value="5.2110013500000001" table:style-name="ce20">
            <text:p>5,2110</text:p>
          </table:table-cell>
          <table:table-cell office:value-type="float" office:value="1.343626" table:style-name="ce20">
            <text:p>1,3436</text:p>
          </table:table-cell>
          <table:table-cell office:value-type="float" office:value="1.91871726" table:style-name="ce20">
            <text:p>1,9187</text:p>
          </table:table-cell>
          <table:table-cell office:value-type="float" office:value="5.9262202999999998" table:style-name="ce20">
            <text:p>5,9262</text:p>
          </table:table-cell>
          <table:table-cell office:value-type="float" office:value="0.11661444" table:style-name="ce20">
            <text:p>0,1166</text:p>
          </table:table-cell>
          <table:table-cell office:value-type="float" office:value="0" table:style-name="ce20">
            <text:p>0,0000</text:p>
          </table:table-cell>
          <table:table-cell office:value-type="float" office:value="0.72869412" table:style-name="ce20">
            <text:p>0,7287</text:p>
          </table:table-cell>
          <table:table-cell office:value-type="float" office:value="0.56433697999999999" table:style-name="ce20">
            <text:p>0,5643</text:p>
          </table:table-cell>
          <table:table-cell office:value-type="float" office:value="0.20007981" table:style-name="ce20">
            <text:p>0,2001</text:p>
          </table:table-cell>
          <table:table-cell office:value-type="float" office:value="0.86815215999999995" table:style-name="ce20">
            <text:p>0,8682</text:p>
          </table:table-cell>
          <table:table-cell office:value-type="float" office:value="0" table:style-name="ce20">
            <text:p>0,0000</text:p>
          </table:table-cell>
          <table:table-cell office:value-type="float" office:value="3.9909809999999997E-2" table:style-name="ce20">
            <text:p>0,0399</text:p>
          </table:table-cell>
          <table:table-cell office:value-type="float" office:value="0.53165119000000005" table:style-name="ce20">
            <text:p>0,5317</text:p>
          </table:table-cell>
          <table:table-cell office:value-type="float" office:value="1.0930499" table:style-name="ce20">
            <text:p>1,0930</text:p>
          </table:table-cell>
          <table:table-cell office:value-type="float" office:value="1.37474626" table:style-name="ce20">
            <text:p>1,3747</text:p>
          </table:table-cell>
          <table:table-cell office:value-type="float" office:value="0.60289988000000005" table:style-name="ce20">
            <text:p>0,6029</text:p>
          </table:table-cell>
          <table:table-cell office:value-type="float" office:value="1.08373571" table:style-name="ce20">
            <text:p>1,0837</text:p>
          </table:table-cell>
          <table:table-cell office:value-type="float" office:value="1.1687858600000001" table:style-name="ce21">
            <text:p>1,1688</text:p>
          </table:table-cell>
          <table:table-cell office:value-type="float" office:value="0.39425611999999999" table:style-name="ce20">
            <text:p>0,3943</text:p>
          </table:table-cell>
          <table:table-cell office:value-type="float" office:value="0.46080096999999998" table:style-name="ce20">
            <text:p>0,460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71 Halsa</text:p>
          </table:table-cell>
          <table:table-cell office:value-type="float" office:value="0.53022988000000004" table:style-name="ce16">
            <text:p>0,5302</text:p>
          </table:table-cell>
          <table:table-cell office:value-type="float" office:value="0.65904706000000002" table:style-name="ce16">
            <text:p>0,6590</text:p>
          </table:table-cell>
          <table:table-cell office:value-type="float" office:value="1.0141434199999999" table:style-name="ce16">
            <text:p>1,0141</text:p>
          </table:table-cell>
          <table:table-cell office:value-type="float" office:value="0.73338630000000005" table:style-name="ce16">
            <text:p>0,7334</text:p>
          </table:table-cell>
          <table:table-cell office:value-type="float" office:value="0.92834172000000004" table:style-name="ce16">
            <text:p>0,9283</text:p>
          </table:table-cell>
          <table:table-cell office:value-type="float" office:value="1.61203669" table:style-name="ce16">
            <text:p>1,6120</text:p>
          </table:table-cell>
          <table:table-cell office:value-type="float" office:value="1.66185743" table:style-name="ce16">
            <text:p>1,6619</text:p>
          </table:table-cell>
          <table:table-cell office:value-type="float" office:value="1.91183981" table:style-name="ce16">
            <text:p>1,9118</text:p>
          </table:table-cell>
          <table:table-cell office:value-type="float" office:value="5.2705759900000002" table:style-name="ce16">
            <text:p>5,2706</text:p>
          </table:table-cell>
          <table:table-cell office:value-type="float" office:value="4.2197120799999999" table:style-name="ce16">
            <text:p>4,2197</text:p>
          </table:table-cell>
          <table:table-cell office:value-type="float" office:value="2.6003405100000001" table:style-name="ce16">
            <text:p>2,6003</text:p>
          </table:table-cell>
          <table:table-cell office:value-type="float" office:value="7.7874416999999996" table:style-name="ce16">
            <text:p>7,7874</text:p>
          </table:table-cell>
          <table:table-cell office:value-type="float" office:value="0.38309752000000002" table:style-name="ce16">
            <text:p>0,3831</text:p>
          </table:table-cell>
          <table:table-cell office:value-type="float" office:value="0.15453565999999999" table:style-name="ce16">
            <text:p>0,1545</text:p>
          </table:table-cell>
          <table:table-cell office:value-type="float" office:value="1.06394645" table:style-name="ce16">
            <text:p>1,0639</text:p>
          </table:table-cell>
          <table:table-cell office:value-type="float" office:value="1.25300732" table:style-name="ce16">
            <text:p>1,2530</text:p>
          </table:table-cell>
          <table:table-cell office:value-type="float" office:value="0.71956498999999996" table:style-name="ce16">
            <text:p>0,7196</text:p>
          </table:table-cell>
          <table:table-cell office:value-type="float" office:value="0.98870097000000001" table:style-name="ce16">
            <text:p>0,9887</text:p>
          </table:table-cell>
          <table:table-cell office:value-type="float" office:value="7.2694380000000003E-2" table:style-name="ce16">
            <text:p>0,0727</text:p>
          </table:table-cell>
          <table:table-cell office:value-type="float" office:value="0.23958953999999999" table:style-name="ce16">
            <text:p>0,2396</text:p>
          </table:table-cell>
          <table:table-cell office:value-type="float" office:value="0.50810043000000005" table:style-name="ce16">
            <text:p>0,5081</text:p>
          </table:table-cell>
          <table:table-cell office:value-type="float" office:value="1.4363391700000001" table:style-name="ce16">
            <text:p>1,4363</text:p>
          </table:table-cell>
          <table:table-cell office:value-type="float" office:value="1.6542729300000001" table:style-name="ce16">
            <text:p>1,6543</text:p>
          </table:table-cell>
          <table:table-cell office:value-type="float" office:value="0.65259909999999999" table:style-name="ce16">
            <text:p>0,6526</text:p>
          </table:table-cell>
          <table:table-cell office:value-type="float" office:value="0.46081316" table:style-name="ce16">
            <text:p>0,4608</text:p>
          </table:table-cell>
          <table:table-cell office:value-type="float" office:value="1.2920036699999999" table:style-name="ce17">
            <text:p>1,2920</text:p>
          </table:table-cell>
          <table:table-cell office:value-type="float" office:value="0.30002774999999998" table:style-name="ce16">
            <text:p>0,3000</text:p>
          </table:table-cell>
          <table:table-cell office:value-type="float" office:value="0.38763694999999998" table:style-name="ce16">
            <text:p>0,387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573 Smøla</text:p>
          </table:table-cell>
          <table:table-cell office:value-type="float" office:value="0.60544743000000001" table:style-name="ce16">
            <text:p>0,6054</text:p>
          </table:table-cell>
          <table:table-cell office:value-type="float" office:value="0.85789377" table:style-name="ce16">
            <text:p>0,8579</text:p>
          </table:table-cell>
          <table:table-cell office:value-type="float" office:value="0.88008618999999999" table:style-name="ce16">
            <text:p>0,8801</text:p>
          </table:table-cell>
          <table:table-cell office:value-type="float" office:value="0.93074398000000003" table:style-name="ce16">
            <text:p>0,9307</text:p>
          </table:table-cell>
          <table:table-cell office:value-type="float" office:value="0.95873406999999999" table:style-name="ce16">
            <text:p>0,9587</text:p>
          </table:table-cell>
          <table:table-cell office:value-type="float" office:value="1.3905179700000001" table:style-name="ce16">
            <text:p>1,3905</text:p>
          </table:table-cell>
          <table:table-cell office:value-type="float" office:value="1.5022712600000001" table:style-name="ce16">
            <text:p>1,5023</text:p>
          </table:table-cell>
          <table:table-cell office:value-type="float" office:value="1.54851033" table:style-name="ce16">
            <text:p>1,5485</text:p>
          </table:table-cell>
          <table:table-cell office:value-type="float" office:value="3.6816406399999999" table:style-name="ce16">
            <text:p>3,6816</text:p>
          </table:table-cell>
          <table:table-cell office:value-type="float" office:value="4.1844508500000002" table:style-name="ce16">
            <text:p>4,1845</text:p>
          </table:table-cell>
          <table:table-cell office:value-type="float" office:value="2.4495160299999998" table:style-name="ce16">
            <text:p>2,4495</text:p>
          </table:table-cell>
          <table:table-cell office:value-type="float" office:value="5.6316984300000001" table:style-name="ce16">
            <text:p>5,6317</text:p>
          </table:table-cell>
          <table:table-cell office:value-type="float" office:value="1.1635986700000001" table:style-name="ce16">
            <text:p>1,1636</text:p>
          </table:table-cell>
          <table:table-cell office:value-type="float" office:value="5.587831E-2" table:style-name="ce16">
            <text:p>0,0559</text:p>
          </table:table-cell>
          <table:table-cell office:value-type="float" office:value="1.2310745000000001" table:style-name="ce16">
            <text:p>1,2311</text:p>
          </table:table-cell>
          <table:table-cell office:value-type="float" office:value="0.59176883999999996" table:style-name="ce16">
            <text:p>0,5918</text:p>
          </table:table-cell>
          <table:table-cell office:value-type="float" office:value="0.81058074999999996" table:style-name="ce16">
            <text:p>0,8106</text:p>
          </table:table-cell>
          <table:table-cell office:value-type="float" office:value="0.99000798000000001" table:style-name="ce16">
            <text:p>0,9900</text:p>
          </table:table-cell>
          <table:table-cell office:value-type="float" office:value="0" table:style-name="ce16">
            <text:p>0,0000</text:p>
          </table:table-cell>
          <table:table-cell office:value-type="float" office:value="0.37444514000000001" table:style-name="ce16">
            <text:p>0,3744</text:p>
          </table:table-cell>
          <table:table-cell office:value-type="float" office:value="0.53752544999999996" table:style-name="ce16">
            <text:p>0,5375</text:p>
          </table:table-cell>
          <table:table-cell office:value-type="float" office:value="1.5580911" table:style-name="ce16">
            <text:p>1,5581</text:p>
          </table:table-cell>
          <table:table-cell office:value-type="float" office:value="1.5045894200000001" table:style-name="ce16">
            <text:p>1,5046</text:p>
          </table:table-cell>
          <table:table-cell office:value-type="float" office:value="0.58653202000000004" table:style-name="ce16">
            <text:p>0,5865</text:p>
          </table:table-cell>
          <table:table-cell office:value-type="float" office:value="0.20689750000000001" table:style-name="ce16">
            <text:p>0,2069</text:p>
          </table:table-cell>
          <table:table-cell office:value-type="float" office:value="1.19169192" table:style-name="ce17">
            <text:p>1,1917</text:p>
          </table:table-cell>
          <table:table-cell office:value-type="float" office:value="0.41487458999999999" table:style-name="ce16">
            <text:p>0,4149</text:p>
          </table:table-cell>
          <table:table-cell office:value-type="float" office:value="0.49440269999999997" table:style-name="ce16">
            <text:p>0,494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576 Aure</text:p>
          </table:table-cell>
          <table:table-cell office:value-type="float" office:value="0.66374849999999996" table:style-name="ce20">
            <text:p>0,6637</text:p>
          </table:table-cell>
          <table:table-cell office:value-type="float" office:value="0.73150307999999997" table:style-name="ce20">
            <text:p>0,7315</text:p>
          </table:table-cell>
          <table:table-cell office:value-type="float" office:value="0.94978724999999997" table:style-name="ce20">
            <text:p>0,9498</text:p>
          </table:table-cell>
          <table:table-cell office:value-type="float" office:value="1.0229027399999999" table:style-name="ce20">
            <text:p>1,0229</text:p>
          </table:table-cell>
          <table:table-cell office:value-type="float" office:value="0.94721405000000003" table:style-name="ce20">
            <text:p>0,9472</text:p>
          </table:table-cell>
          <table:table-cell office:value-type="float" office:value="1.36302137" table:style-name="ce20">
            <text:p>1,3630</text:p>
          </table:table-cell>
          <table:table-cell office:value-type="float" office:value="1.5138459200000001" table:style-name="ce20">
            <text:p>1,5138</text:p>
          </table:table-cell>
          <table:table-cell office:value-type="float" office:value="1.21258778" table:style-name="ce20">
            <text:p>1,2126</text:p>
          </table:table-cell>
          <table:table-cell office:value-type="float" office:value="3.85962337" table:style-name="ce20">
            <text:p>3,8596</text:p>
          </table:table-cell>
          <table:table-cell office:value-type="float" office:value="4.8837893899999996" table:style-name="ce20">
            <text:p>4,8838</text:p>
          </table:table-cell>
          <table:table-cell office:value-type="float" office:value="4.2324040900000002" table:style-name="ce20">
            <text:p>4,2324</text:p>
          </table:table-cell>
          <table:table-cell office:value-type="float" office:value="3.42999907" table:style-name="ce20">
            <text:p>3,4300</text:p>
          </table:table-cell>
          <table:table-cell office:value-type="float" office:value="1.3161431800000001" table:style-name="ce20">
            <text:p>1,3161</text:p>
          </table:table-cell>
          <table:table-cell office:value-type="float" office:value="6.8065630000000002E-2" table:style-name="ce20">
            <text:p>0,0681</text:p>
          </table:table-cell>
          <table:table-cell office:value-type="float" office:value="0.8903742" table:style-name="ce20">
            <text:p>0,8904</text:p>
          </table:table-cell>
          <table:table-cell office:value-type="float" office:value="0.86725627000000005" table:style-name="ce20">
            <text:p>0,8673</text:p>
          </table:table-cell>
          <table:table-cell office:value-type="float" office:value="1.0239415300000001" table:style-name="ce20">
            <text:p>1,0239</text:p>
          </table:table-cell>
          <table:table-cell office:value-type="float" office:value="0.88770093000000005" table:style-name="ce20">
            <text:p>0,8877</text:p>
          </table:table-cell>
          <table:table-cell office:value-type="float" office:value="0.17076495" table:style-name="ce20">
            <text:p>0,1708</text:p>
          </table:table-cell>
          <table:table-cell office:value-type="float" office:value="0.35493817999999999" table:style-name="ce20">
            <text:p>0,3549</text:p>
          </table:table-cell>
          <table:table-cell office:value-type="float" office:value="0.59872194999999995" table:style-name="ce20">
            <text:p>0,5987</text:p>
          </table:table-cell>
          <table:table-cell office:value-type="float" office:value="1.0280389400000001" table:style-name="ce20">
            <text:p>1,0280</text:p>
          </table:table-cell>
          <table:table-cell office:value-type="float" office:value="1.5153691899999999" table:style-name="ce20">
            <text:p>1,5154</text:p>
          </table:table-cell>
          <table:table-cell office:value-type="float" office:value="0.65531357000000001" table:style-name="ce20">
            <text:p>0,6553</text:p>
          </table:table-cell>
          <table:table-cell office:value-type="float" office:value="0.82384871000000004" table:style-name="ce20">
            <text:p>0,8238</text:p>
          </table:table-cell>
          <table:table-cell office:value-type="float" office:value="1.15123811" table:style-name="ce21">
            <text:p>1,1512</text:p>
          </table:table-cell>
          <table:table-cell office:value-type="float" office:value="0.68118053000000001" table:style-name="ce20">
            <text:p>0,6812</text:p>
          </table:table-cell>
          <table:table-cell office:value-type="float" office:value="0.78420098999999999" table:style-name="ce20">
            <text:p>0,7842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Møre og Romsdal</text:p>
          </table:table-cell>
          <table:table-cell office:value-type="float" office:value="0.92164685999999996" table:style-name="ce24">
            <text:p>0,9216</text:p>
          </table:table-cell>
          <table:table-cell office:value-type="float" office:value="0.96302343999999995" table:style-name="ce24">
            <text:p>0,9630</text:p>
          </table:table-cell>
          <table:table-cell office:value-type="float" office:value="1.0322244599999999" table:style-name="ce24">
            <text:p>1,0322</text:p>
          </table:table-cell>
          <table:table-cell office:value-type="float" office:value="1.0259229599999999" table:style-name="ce24">
            <text:p>1,0259</text:p>
          </table:table-cell>
          <table:table-cell office:value-type="float" office:value="0.97010045" table:style-name="ce24">
            <text:p>0,9701</text:p>
          </table:table-cell>
          <table:table-cell office:value-type="float" office:value="1.06234713" table:style-name="ce24">
            <text:p>1,0623</text:p>
          </table:table-cell>
          <table:table-cell office:value-type="float" office:value="1.1871238399999999" table:style-name="ce24">
            <text:p>1,1871</text:p>
          </table:table-cell>
          <table:table-cell office:value-type="float" office:value="1.25177468" table:style-name="ce24">
            <text:p>1,2518</text:p>
          </table:table-cell>
          <table:table-cell office:value-type="float" office:value="1.2571279900000001" table:style-name="ce24">
            <text:p>1,2571</text:p>
          </table:table-cell>
          <table:table-cell office:value-type="float" office:value="1.3469347300000001" table:style-name="ce24">
            <text:p>1,3469</text:p>
          </table:table-cell>
          <table:table-cell office:value-type="float" office:value="1.3083860199999999" table:style-name="ce24">
            <text:p>1,3084</text:p>
          </table:table-cell>
          <table:table-cell office:value-type="float" office:value="1.65010276" table:style-name="ce24">
            <text:p>1,6501</text:p>
          </table:table-cell>
          <table:table-cell office:value-type="float" office:value="1.06294942" table:style-name="ce24">
            <text:p>1,0629</text:p>
          </table:table-cell>
          <table:table-cell office:value-type="float" office:value="0.30971304999999999" table:style-name="ce24">
            <text:p>0,3097</text:p>
          </table:table-cell>
          <table:table-cell office:value-type="float" office:value="0.92055721000000001" table:style-name="ce24">
            <text:p>0,9206</text:p>
          </table:table-cell>
          <table:table-cell office:value-type="float" office:value="0.97321078000000005" table:style-name="ce24">
            <text:p>0,9732</text:p>
          </table:table-cell>
          <table:table-cell office:value-type="float" office:value="0.69792781000000004" table:style-name="ce24">
            <text:p>0,6979</text:p>
          </table:table-cell>
          <table:table-cell office:value-type="float" office:value="0.85433353000000001" table:style-name="ce24">
            <text:p>0,8543</text:p>
          </table:table-cell>
          <table:table-cell office:value-type="float" office:value="0.39186000999999998" table:style-name="ce24">
            <text:p>0,3919</text:p>
          </table:table-cell>
          <table:table-cell office:value-type="float" office:value="0.42585855" table:style-name="ce24">
            <text:p>0,4259</text:p>
          </table:table-cell>
          <table:table-cell office:value-type="float" office:value="0.76344117" table:style-name="ce24">
            <text:p>0,7634</text:p>
          </table:table-cell>
          <table:table-cell office:value-type="float" office:value="1.06945179" table:style-name="ce24">
            <text:p>1,0695</text:p>
          </table:table-cell>
          <table:table-cell office:value-type="float" office:value="1.0504505500000001" table:style-name="ce24">
            <text:p>1,0505</text:p>
          </table:table-cell>
          <table:table-cell office:value-type="float" office:value="0.82374278000000001" table:style-name="ce24">
            <text:p>0,8237</text:p>
          </table:table-cell>
          <table:table-cell office:value-type="float" office:value="0.91368404000000003" table:style-name="ce24">
            <text:p>0,9137</text:p>
          </table:table-cell>
          <table:table-cell office:value-type="float" office:value="1.0313712399999999" table:style-name="ce25">
            <text:p>1,0314</text:p>
          </table:table-cell>
          <table:table-cell office:value-type="float" office:value="50.97388583" table:style-name="ce24">
            <text:p>50,9739</text:p>
          </table:table-cell>
          <table:table-cell office:value-type="float" office:value="52.572999629999998" table:style-name="ce24">
            <text:p>52,5730</text:p>
          </table:table-cell>
          <table:table-cell table:number-columns-repeated="16355"/>
        </table:table-row>
        <table:table-row table:style-name="ro5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12">
            <text:p>1601 Trondheim</text:p>
          </table:table-cell>
          <table:table-cell office:value-type="float" office:value="1.0550442799999999" table:style-name="ce16">
            <text:p>1,0550</text:p>
          </table:table-cell>
          <table:table-cell office:value-type="float" office:value="1.00948138" table:style-name="ce16">
            <text:p>1,0095</text:p>
          </table:table-cell>
          <table:table-cell office:value-type="float" office:value="0.92013073999999995" table:style-name="ce16">
            <text:p>0,9201</text:p>
          </table:table-cell>
          <table:table-cell office:value-type="float" office:value="1.04496368" table:style-name="ce16">
            <text:p>1,0450</text:p>
          </table:table-cell>
          <table:table-cell office:value-type="float" office:value="1.0435159700000001" table:style-name="ce16">
            <text:p>1,0435</text:p>
          </table:table-cell>
          <table:table-cell office:value-type="float" office:value="0.85741202999999999" table:style-name="ce16">
            <text:p>0,8574</text:p>
          </table:table-cell>
          <table:table-cell office:value-type="float" office:value="0.84357815999999997" table:style-name="ce16">
            <text:p>0,8436</text:p>
          </table:table-cell>
          <table:table-cell office:value-type="float" office:value="0.78832197000000004" table:style-name="ce16">
            <text:p>0,7883</text:p>
          </table:table-cell>
          <table:table-cell office:value-type="float" office:value="0.11940028" table:style-name="ce16">
            <text:p>0,1194</text:p>
          </table:table-cell>
          <table:table-cell office:value-type="float" office:value="0.53401264000000004" table:style-name="ce16">
            <text:p>0,5340</text:p>
          </table:table-cell>
          <table:table-cell office:value-type="float" office:value="0.41053516000000001" table:style-name="ce16">
            <text:p>0,4105</text:p>
          </table:table-cell>
          <table:table-cell office:value-type="float" office:value="6.5424800000000005E-2" table:style-name="ce16">
            <text:p>0,0654</text:p>
          </table:table-cell>
          <table:table-cell office:value-type="float" office:value="0.68490216000000004" table:style-name="ce16">
            <text:p>0,6849</text:p>
          </table:table-cell>
          <table:table-cell office:value-type="float" office:value="0.69199584000000003" table:style-name="ce16">
            <text:p>0,6920</text:p>
          </table:table-cell>
          <table:table-cell office:value-type="float" office:value="0.98055954000000001" table:style-name="ce16">
            <text:p>0,9806</text:p>
          </table:table-cell>
          <table:table-cell office:value-type="float" office:value="0.92593899000000002" table:style-name="ce16">
            <text:p>0,9259</text:p>
          </table:table-cell>
          <table:table-cell office:value-type="float" office:value="0.85145674999999998" table:style-name="ce16">
            <text:p>0,8515</text:p>
          </table:table-cell>
          <table:table-cell office:value-type="float" office:value="0.95938851999999997" table:style-name="ce16">
            <text:p>0,9594</text:p>
          </table:table-cell>
          <table:table-cell office:value-type="float" office:value="0.93848657000000002" table:style-name="ce16">
            <text:p>0,9385</text:p>
          </table:table-cell>
          <table:table-cell office:value-type="float" office:value="0.63416799000000001" table:style-name="ce16">
            <text:p>0,6342</text:p>
          </table:table-cell>
          <table:table-cell office:value-type="float" office:value="1.31231999" table:style-name="ce16">
            <text:p>1,3123</text:p>
          </table:table-cell>
          <table:table-cell office:value-type="float" office:value="0.82659952000000003" table:style-name="ce16">
            <text:p>0,8266</text:p>
          </table:table-cell>
          <table:table-cell office:value-type="float" office:value="0.86287451999999998" table:style-name="ce16">
            <text:p>0,8629</text:p>
          </table:table-cell>
          <table:table-cell office:value-type="float" office:value="1.33780002" table:style-name="ce16">
            <text:p>1,3378</text:p>
          </table:table-cell>
          <table:table-cell office:value-type="float" office:value="1.2051211799999999" table:style-name="ce16">
            <text:p>1,2051</text:p>
          </table:table-cell>
          <table:table-cell office:value-type="float" office:value="0.91164414000000005" table:style-name="ce17">
            <text:p>0,9116</text:p>
          </table:table-cell>
          <table:table-cell office:value-type="float" office:value="35.711973360000002" table:style-name="ce16">
            <text:p>35,7120</text:p>
          </table:table-cell>
          <table:table-cell office:value-type="float" office:value="32.556611330000003" table:style-name="ce16">
            <text:p>32,556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612 Hemne</text:p>
          </table:table-cell>
          <table:table-cell office:value-type="float" office:value="0.85437249000000004" table:style-name="ce16">
            <text:p>0,8544</text:p>
          </table:table-cell>
          <table:table-cell office:value-type="float" office:value="0.86952558000000002" table:style-name="ce16">
            <text:p>0,8695</text:p>
          </table:table-cell>
          <table:table-cell office:value-type="float" office:value="0.99408620000000003" table:style-name="ce16">
            <text:p>0,9941</text:p>
          </table:table-cell>
          <table:table-cell office:value-type="float" office:value="1.1399328" table:style-name="ce16">
            <text:p>1,1399</text:p>
          </table:table-cell>
          <table:table-cell office:value-type="float" office:value="0.92376652000000004" table:style-name="ce16">
            <text:p>0,9238</text:p>
          </table:table-cell>
          <table:table-cell office:value-type="float" office:value="1.2883254500000001" table:style-name="ce16">
            <text:p>1,2883</text:p>
          </table:table-cell>
          <table:table-cell office:value-type="float" office:value="1.3421562300000001" table:style-name="ce16">
            <text:p>1,3422</text:p>
          </table:table-cell>
          <table:table-cell office:value-type="float" office:value="1.19849801" table:style-name="ce16">
            <text:p>1,1985</text:p>
          </table:table-cell>
          <table:table-cell office:value-type="float" office:value="2.63664882" table:style-name="ce16">
            <text:p>2,6366</text:p>
          </table:table-cell>
          <table:table-cell office:value-type="float" office:value="1.39813382" table:style-name="ce16">
            <text:p>1,3981</text:p>
          </table:table-cell>
          <table:table-cell office:value-type="float" office:value="1.5158336299999999" table:style-name="ce16">
            <text:p>1,5158</text:p>
          </table:table-cell>
          <table:table-cell office:value-type="float" office:value="2.83826" table:style-name="ce16">
            <text:p>2,8383</text:p>
          </table:table-cell>
          <table:table-cell office:value-type="float" office:value="0.67020544000000004" table:style-name="ce16">
            <text:p>0,6702</text:p>
          </table:table-cell>
          <table:table-cell office:value-type="float" office:value="0.14080759000000001" table:style-name="ce16">
            <text:p>0,1408</text:p>
          </table:table-cell>
          <table:table-cell office:value-type="float" office:value="0.89187702000000002" table:style-name="ce16">
            <text:p>0,8919</text:p>
          </table:table-cell>
          <table:table-cell office:value-type="float" office:value="1.0717975" table:style-name="ce16">
            <text:p>1,0718</text:p>
          </table:table-cell>
          <table:table-cell office:value-type="float" office:value="0.70607704000000004" table:style-name="ce16">
            <text:p>0,7061</text:p>
          </table:table-cell>
          <table:table-cell office:value-type="float" office:value="1.52454998" table:style-name="ce16">
            <text:p>1,5245</text:p>
          </table:table-cell>
          <table:table-cell office:value-type="float" office:value="0.26494649999999997" table:style-name="ce16">
            <text:p>0,2649</text:p>
          </table:table-cell>
          <table:table-cell office:value-type="float" office:value="0.42090633999999999" table:style-name="ce16">
            <text:p>0,4209</text:p>
          </table:table-cell>
          <table:table-cell office:value-type="float" office:value="0.61576235999999995" table:style-name="ce16">
            <text:p>0,6158</text:p>
          </table:table-cell>
          <table:table-cell office:value-type="float" office:value="0.85068297000000004" table:style-name="ce16">
            <text:p>0,8507</text:p>
          </table:table-cell>
          <table:table-cell office:value-type="float" office:value="1.2095523800000001" table:style-name="ce16">
            <text:p>1,2096</text:p>
          </table:table-cell>
          <table:table-cell office:value-type="float" office:value="0.53638686000000002" table:style-name="ce16">
            <text:p>0,5364</text:p>
          </table:table-cell>
          <table:table-cell office:value-type="float" office:value="0.95533674999999996" table:style-name="ce16">
            <text:p>0,9553</text:p>
          </table:table-cell>
          <table:table-cell office:value-type="float" office:value="1.04794067" table:style-name="ce17">
            <text:p>1,0479</text:p>
          </table:table-cell>
          <table:table-cell office:value-type="float" office:value="0.82319752000000002" table:style-name="ce16">
            <text:p>0,8232</text:p>
          </table:table-cell>
          <table:table-cell office:value-type="float" office:value="0.86266215999999996" table:style-name="ce16">
            <text:p>0,8627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613 Snillfjord</text:p>
          </table:table-cell>
          <table:table-cell office:value-type="float" office:value="0.88314926000000005" table:style-name="ce20">
            <text:p>0,8831</text:p>
          </table:table-cell>
          <table:table-cell office:value-type="float" office:value="0.70911855999999995" table:style-name="ce20">
            <text:p>0,7091</text:p>
          </table:table-cell>
          <table:table-cell office:value-type="float" office:value="0.84457707999999998" table:style-name="ce20">
            <text:p>0,8446</text:p>
          </table:table-cell>
          <table:table-cell office:value-type="float" office:value="1.17182663" table:style-name="ce20">
            <text:p>1,1718</text:p>
          </table:table-cell>
          <table:table-cell office:value-type="float" office:value="0.93525460000000005" table:style-name="ce20">
            <text:p>0,9353</text:p>
          </table:table-cell>
          <table:table-cell office:value-type="float" office:value="1.2600106099999999" table:style-name="ce20">
            <text:p>1,2600</text:p>
          </table:table-cell>
          <table:table-cell office:value-type="float" office:value="1.85266244" table:style-name="ce20">
            <text:p>1,8527</text:p>
          </table:table-cell>
          <table:table-cell office:value-type="float" office:value="1.3310601799999999" table:style-name="ce20">
            <text:p>1,3311</text:p>
          </table:table-cell>
          <table:table-cell office:value-type="float" office:value="7.0404669599999998" table:style-name="ce20">
            <text:p>7,0405</text:p>
          </table:table-cell>
          <table:table-cell office:value-type="float" office:value="5.7449940699999997" table:style-name="ce20">
            <text:p>5,7450</text:p>
          </table:table-cell>
          <table:table-cell office:value-type="float" office:value="6.38381797" table:style-name="ce20">
            <text:p>6,3838</text:p>
          </table:table-cell>
          <table:table-cell office:value-type="float" office:value="12.322201959999999" table:style-name="ce20">
            <text:p>12,3222</text:p>
          </table:table-cell>
          <table:table-cell office:value-type="float" office:value="0.60618174999999996" table:style-name="ce20">
            <text:p>0,6062</text:p>
          </table:table-cell>
          <table:table-cell office:value-type="float" office:value="0.24452441" table:style-name="ce20">
            <text:p>0,2445</text:p>
          </table:table-cell>
          <table:table-cell office:value-type="float" office:value="1.0101003799999999" table:style-name="ce20">
            <text:p>1,0101</text:p>
          </table:table-cell>
          <table:table-cell office:value-type="float" office:value="0.60693516999999997" table:style-name="ce20">
            <text:p>0,6069</text:p>
          </table:table-cell>
          <table:table-cell office:value-type="float" office:value="0.35033229999999999" table:style-name="ce20">
            <text:p>0,3503</text:p>
          </table:table-cell>
          <table:table-cell office:value-type="float" office:value="1.0229020499999999" table:style-name="ce20">
            <text:p>1,0229</text:p>
          </table:table-cell>
          <table:table-cell office:value-type="float" office:value="5.7512779999999999E-2" table:style-name="ce20">
            <text:p>0,0575</text:p>
          </table:table-cell>
          <table:table-cell office:value-type="float" office:value="0.13807330000000001" table:style-name="ce20">
            <text:p>0,1381</text:p>
          </table:table-cell>
          <table:table-cell office:value-type="float" office:value="0.46028422000000002" table:style-name="ce20">
            <text:p>0,4603</text:p>
          </table:table-cell>
          <table:table-cell office:value-type="float" office:value="1.1363719999999999" table:style-name="ce20">
            <text:p>1,1364</text:p>
          </table:table-cell>
          <table:table-cell office:value-type="float" office:value="1.5416447499999999" table:style-name="ce20">
            <text:p>1,5416</text:p>
          </table:table-cell>
          <table:table-cell office:value-type="float" office:value="0.50143623999999998" table:style-name="ce20">
            <text:p>0,5014</text:p>
          </table:table-cell>
          <table:table-cell office:value-type="float" office:value="0.99014071000000003" table:style-name="ce20">
            <text:p>0,9901</text:p>
          </table:table-cell>
          <table:table-cell office:value-type="float" office:value="1.3909771200000001" table:style-name="ce21">
            <text:p>1,3910</text:p>
          </table:table-cell>
          <table:table-cell office:value-type="float" office:value="0.18961291" table:style-name="ce20">
            <text:p>0,1896</text:p>
          </table:table-cell>
          <table:table-cell office:value-type="float" office:value="0.26374722" table:style-name="ce20">
            <text:p>0,263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617 Hitra</text:p>
          </table:table-cell>
          <table:table-cell office:value-type="float" office:value="0.96599334999999997" table:style-name="ce16">
            <text:p>0,9660</text:p>
          </table:table-cell>
          <table:table-cell office:value-type="float" office:value="0.73975721000000005" table:style-name="ce16">
            <text:p>0,7398</text:p>
          </table:table-cell>
          <table:table-cell office:value-type="float" office:value="0.90227738999999996" table:style-name="ce16">
            <text:p>0,9023</text:p>
          </table:table-cell>
          <table:table-cell office:value-type="float" office:value="0.96895432999999997" table:style-name="ce16">
            <text:p>0,9690</text:p>
          </table:table-cell>
          <table:table-cell office:value-type="float" office:value="0.99393889000000002" table:style-name="ce16">
            <text:p>0,9939</text:p>
          </table:table-cell>
          <table:table-cell office:value-type="float" office:value="1.2379815000000001" table:style-name="ce16">
            <text:p>1,2380</text:p>
          </table:table-cell>
          <table:table-cell office:value-type="float" office:value="1.2312298500000001" table:style-name="ce16">
            <text:p>1,2312</text:p>
          </table:table-cell>
          <table:table-cell office:value-type="float" office:value="1.0023108000000001" table:style-name="ce16">
            <text:p>1,0023</text:p>
          </table:table-cell>
          <table:table-cell office:value-type="float" office:value="2.34513858" table:style-name="ce16">
            <text:p>2,3451</text:p>
          </table:table-cell>
          <table:table-cell office:value-type="float" office:value="3.5375108800000001" table:style-name="ce16">
            <text:p>3,5375</text:p>
          </table:table-cell>
          <table:table-cell office:value-type="float" office:value="2.6891519499999998" table:style-name="ce16">
            <text:p>2,6892</text:p>
          </table:table-cell>
          <table:table-cell office:value-type="float" office:value="2.6171048400000001" table:style-name="ce16">
            <text:p>2,6171</text:p>
          </table:table-cell>
          <table:table-cell office:value-type="float" office:value="1.46771085" table:style-name="ce16">
            <text:p>1,4677</text:p>
          </table:table-cell>
          <table:table-cell office:value-type="float" office:value="0.10386877999999999" table:style-name="ce16">
            <text:p>0,1039</text:p>
          </table:table-cell>
          <table:table-cell office:value-type="float" office:value="1.1084287399999999" table:style-name="ce16">
            <text:p>1,1084</text:p>
          </table:table-cell>
          <table:table-cell office:value-type="float" office:value="1.0226588999999999" table:style-name="ce16">
            <text:p>1,0227</text:p>
          </table:table-cell>
          <table:table-cell office:value-type="float" office:value="0.86963018000000003" table:style-name="ce16">
            <text:p>0,8696</text:p>
          </table:table-cell>
          <table:table-cell office:value-type="float" office:value="1.0862676600000001" table:style-name="ce16">
            <text:p>1,0863</text:p>
          </table:table-cell>
          <table:table-cell office:value-type="float" office:value="0.13843783000000001" table:style-name="ce16">
            <text:p>0,1384</text:p>
          </table:table-cell>
          <table:table-cell office:value-type="float" office:value="0.51735030000000004" table:style-name="ce16">
            <text:p>0,5174</text:p>
          </table:table-cell>
          <table:table-cell office:value-type="float" office:value="0.61860082000000005" table:style-name="ce16">
            <text:p>0,6186</text:p>
          </table:table-cell>
          <table:table-cell office:value-type="float" office:value="1.26710506" table:style-name="ce16">
            <text:p>1,2671</text:p>
          </table:table-cell>
          <table:table-cell office:value-type="float" office:value="1.3063051699999999" table:style-name="ce16">
            <text:p>1,3063</text:p>
          </table:table-cell>
          <table:table-cell office:value-type="float" office:value="0.55957486999999995" table:style-name="ce16">
            <text:p>0,5596</text:p>
          </table:table-cell>
          <table:table-cell office:value-type="float" office:value="1.0143323" table:style-name="ce16">
            <text:p>1,0143</text:p>
          </table:table-cell>
          <table:table-cell office:value-type="float" office:value="1.06884771" table:style-name="ce17">
            <text:p>1,0688</text:p>
          </table:table-cell>
          <table:table-cell office:value-type="float" office:value="0.89276078999999997" table:style-name="ce16">
            <text:p>0,8928</text:p>
          </table:table-cell>
          <table:table-cell office:value-type="float" office:value="0.95422532999999998" table:style-name="ce16">
            <text:p>0,954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620 Frøya</text:p>
          </table:table-cell>
          <table:table-cell office:value-type="float" office:value="1.0490062600000001" table:style-name="ce16">
            <text:p>1,0490</text:p>
          </table:table-cell>
          <table:table-cell office:value-type="float" office:value="0.99527829999999995" table:style-name="ce16">
            <text:p>0,9953</text:p>
          </table:table-cell>
          <table:table-cell office:value-type="float" office:value="0.89231123999999995" table:style-name="ce16">
            <text:p>0,8923</text:p>
          </table:table-cell>
          <table:table-cell office:value-type="float" office:value="0.96491634000000004" table:style-name="ce16">
            <text:p>0,9649</text:p>
          </table:table-cell>
          <table:table-cell office:value-type="float" office:value="1.0082381" table:style-name="ce16">
            <text:p>1,0082</text:p>
          </table:table-cell>
          <table:table-cell office:value-type="float" office:value="0.97983036000000001" table:style-name="ce16">
            <text:p>0,9798</text:p>
          </table:table-cell>
          <table:table-cell office:value-type="float" office:value="1.3263352900000001" table:style-name="ce16">
            <text:p>1,3263</text:p>
          </table:table-cell>
          <table:table-cell office:value-type="float" office:value="1.15993046" table:style-name="ce16">
            <text:p>1,1599</text:p>
          </table:table-cell>
          <table:table-cell office:value-type="float" office:value="1.5265600399999999" table:style-name="ce16">
            <text:p>1,5266</text:p>
          </table:table-cell>
          <table:table-cell office:value-type="float" office:value="3.4876077200000002" table:style-name="ce16">
            <text:p>3,4876</text:p>
          </table:table-cell>
          <table:table-cell office:value-type="float" office:value="2.3252510900000001" table:style-name="ce16">
            <text:p>2,3253</text:p>
          </table:table-cell>
          <table:table-cell office:value-type="float" office:value="2.5677777900000001" table:style-name="ce16">
            <text:p>2,5678</text:p>
          </table:table-cell>
          <table:table-cell office:value-type="float" office:value="1.7432154099999999" table:style-name="ce16">
            <text:p>1,7432</text:p>
          </table:table-cell>
          <table:table-cell office:value-type="float" office:value="0.35668872000000001" table:style-name="ce16">
            <text:p>0,3567</text:p>
          </table:table-cell>
          <table:table-cell office:value-type="float" office:value="1.01737345" table:style-name="ce16">
            <text:p>1,0174</text:p>
          </table:table-cell>
          <table:table-cell office:value-type="float" office:value="0.95279309999999995" table:style-name="ce16">
            <text:p>0,9528</text:p>
          </table:table-cell>
          <table:table-cell office:value-type="float" office:value="0.75742109999999996" table:style-name="ce16">
            <text:p>0,7574</text:p>
          </table:table-cell>
          <table:table-cell office:value-type="float" office:value="0.90278999999999998" table:style-name="ce16">
            <text:p>0,9028</text:p>
          </table:table-cell>
          <table:table-cell office:value-type="float" office:value="6.3919320000000002E-2" table:style-name="ce16">
            <text:p>0,0639</text:p>
          </table:table-cell>
          <table:table-cell office:value-type="float" office:value="0.42177778999999999" table:style-name="ce16">
            <text:p>0,4218</text:p>
          </table:table-cell>
          <table:table-cell office:value-type="float" office:value="0.61731758999999997" table:style-name="ce16">
            <text:p>0,6173</text:p>
          </table:table-cell>
          <table:table-cell office:value-type="float" office:value="1.2432227300000001" table:style-name="ce16">
            <text:p>1,2432</text:p>
          </table:table-cell>
          <table:table-cell office:value-type="float" office:value="1.1076694600000001" table:style-name="ce16">
            <text:p>1,1077</text:p>
          </table:table-cell>
          <table:table-cell office:value-type="float" office:value="0.52423322000000006" table:style-name="ce16">
            <text:p>0,5242</text:p>
          </table:table-cell>
          <table:table-cell office:value-type="float" office:value="1.19145364" table:style-name="ce16">
            <text:p>1,1915</text:p>
          </table:table-cell>
          <table:table-cell office:value-type="float" office:value="1.0824279400000001" table:style-name="ce17">
            <text:p>1,0824</text:p>
          </table:table-cell>
          <table:table-cell office:value-type="float" office:value="0.90991074000000005" table:style-name="ce16">
            <text:p>0,9099</text:p>
          </table:table-cell>
          <table:table-cell office:value-type="float" office:value="0.98491280999999997" table:style-name="ce16">
            <text:p>0,984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621 Ørland</text:p>
          </table:table-cell>
          <table:table-cell office:value-type="float" office:value="0.99935490999999999" table:style-name="ce20">
            <text:p>0,9994</text:p>
          </table:table-cell>
          <table:table-cell office:value-type="float" office:value="0.89643138" table:style-name="ce20">
            <text:p>0,8964</text:p>
          </table:table-cell>
          <table:table-cell office:value-type="float" office:value="0.92679520000000004" table:style-name="ce20">
            <text:p>0,9268</text:p>
          </table:table-cell>
          <table:table-cell office:value-type="float" office:value="1.12944559" table:style-name="ce20">
            <text:p>1,1294</text:p>
          </table:table-cell>
          <table:table-cell office:value-type="float" office:value="0.95834496000000002" table:style-name="ce20">
            <text:p>0,9583</text:p>
          </table:table-cell>
          <table:table-cell office:value-type="float" office:value="1.19425822" table:style-name="ce20">
            <text:p>1,1943</text:p>
          </table:table-cell>
          <table:table-cell office:value-type="float" office:value="1.18773503" table:style-name="ce20">
            <text:p>1,1877</text:p>
          </table:table-cell>
          <table:table-cell office:value-type="float" office:value="1.0816121000000001" table:style-name="ce20">
            <text:p>1,0816</text:p>
          </table:table-cell>
          <table:table-cell office:value-type="float" office:value="2.4712125500000002" table:style-name="ce20">
            <text:p>2,4712</text:p>
          </table:table-cell>
          <table:table-cell office:value-type="float" office:value="0.81684363999999998" table:style-name="ce20">
            <text:p>0,8168</text:p>
          </table:table-cell>
          <table:table-cell office:value-type="float" office:value="1.2644406399999999" table:style-name="ce20">
            <text:p>1,2644</text:p>
          </table:table-cell>
          <table:table-cell office:value-type="float" office:value="2.3434570400000001" table:style-name="ce20">
            <text:p>2,3435</text:p>
          </table:table-cell>
          <table:table-cell office:value-type="float" office:value="0.34585399" table:style-name="ce20">
            <text:p>0,3459</text:p>
          </table:table-cell>
          <table:table-cell office:value-type="float" office:value="4.650406E-2" table:style-name="ce20">
            <text:p>0,0465</text:p>
          </table:table-cell>
          <table:table-cell office:value-type="float" office:value="1.18463261" table:style-name="ce20">
            <text:p>1,1846</text:p>
          </table:table-cell>
          <table:table-cell office:value-type="float" office:value="0.86955720999999997" table:style-name="ce20">
            <text:p>0,8696</text:p>
          </table:table-cell>
          <table:table-cell office:value-type="float" office:value="0.44973079999999999" table:style-name="ce20">
            <text:p>0,4497</text:p>
          </table:table-cell>
          <table:table-cell office:value-type="float" office:value="1.4647508899999999" table:style-name="ce20">
            <text:p>1,4648</text:p>
          </table:table-cell>
          <table:table-cell office:value-type="float" office:value="1.0937880000000001E-2" table:style-name="ce20">
            <text:p>0,0109</text:p>
          </table:table-cell>
          <table:table-cell office:value-type="float" office:value="0.35743735999999998" table:style-name="ce20">
            <text:p>0,3574</text:p>
          </table:table-cell>
          <table:table-cell office:value-type="float" office:value="0.64440430000000004" table:style-name="ce20">
            <text:p>0,6444</text:p>
          </table:table-cell>
          <table:table-cell office:value-type="float" office:value="0.91849780999999997" table:style-name="ce20">
            <text:p>0,9185</text:p>
          </table:table-cell>
          <table:table-cell office:value-type="float" office:value="1.37128615" table:style-name="ce20">
            <text:p>1,3713</text:p>
          </table:table-cell>
          <table:table-cell office:value-type="float" office:value="0.67967043999999999" table:style-name="ce20">
            <text:p>0,6797</text:p>
          </table:table-cell>
          <table:table-cell office:value-type="float" office:value="1.0597364499999999" table:style-name="ce20">
            <text:p>1,0597</text:p>
          </table:table-cell>
          <table:table-cell office:value-type="float" office:value="1.01366175" table:style-name="ce21">
            <text:p>1,0137</text:p>
          </table:table-cell>
          <table:table-cell office:value-type="float" office:value="0.99700935999999996" table:style-name="ce20">
            <text:p>0,9970</text:p>
          </table:table-cell>
          <table:table-cell office:value-type="float" office:value="1.01063025" table:style-name="ce20">
            <text:p>1,010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622 Agdenes</text:p>
          </table:table-cell>
          <table:table-cell office:value-type="float" office:value="0.79589593000000003" table:style-name="ce16">
            <text:p>0,7959</text:p>
          </table:table-cell>
          <table:table-cell office:value-type="float" office:value="0.74008682999999997" table:style-name="ce16">
            <text:p>0,7401</text:p>
          </table:table-cell>
          <table:table-cell office:value-type="float" office:value="0.89433315999999996" table:style-name="ce16">
            <text:p>0,8943</text:p>
          </table:table-cell>
          <table:table-cell office:value-type="float" office:value="1.10859888" table:style-name="ce16">
            <text:p>1,1086</text:p>
          </table:table-cell>
          <table:table-cell office:value-type="float" office:value="0.89682138" table:style-name="ce16">
            <text:p>0,8968</text:p>
          </table:table-cell>
          <table:table-cell office:value-type="float" office:value="1.3790156099999999" table:style-name="ce16">
            <text:p>1,3790</text:p>
          </table:table-cell>
          <table:table-cell office:value-type="float" office:value="1.9018893400000001" table:style-name="ce16">
            <text:p>1,9019</text:p>
          </table:table-cell>
          <table:table-cell office:value-type="float" office:value="2.38547705" table:style-name="ce16">
            <text:p>2,3855</text:p>
          </table:table-cell>
          <table:table-cell office:value-type="float" office:value="4.4042940499999998" table:style-name="ce16">
            <text:p>4,4043</text:p>
          </table:table-cell>
          <table:table-cell office:value-type="float" office:value="2.1998319500000001" table:style-name="ce16">
            <text:p>2,1998</text:p>
          </table:table-cell>
          <table:table-cell office:value-type="float" office:value="2.6778075399999999" table:style-name="ce16">
            <text:p>2,6778</text:p>
          </table:table-cell>
          <table:table-cell office:value-type="float" office:value="6.9404961199999997" table:style-name="ce16">
            <text:p>6,9405</text:p>
          </table:table-cell>
          <table:table-cell office:value-type="float" office:value="1.3657306" table:style-name="ce16">
            <text:p>1,3657</text:p>
          </table:table-cell>
          <table:table-cell office:value-type="float" office:value="0" table:style-name="ce16">
            <text:p>0,0000</text:p>
          </table:table-cell>
          <table:table-cell office:value-type="float" office:value="0.85341051000000001" table:style-name="ce16">
            <text:p>0,8534</text:p>
          </table:table-cell>
          <table:table-cell office:value-type="float" office:value="0.82045683000000003" table:style-name="ce16">
            <text:p>0,8205</text:p>
          </table:table-cell>
          <table:table-cell office:value-type="float" office:value="0.76463484000000004" table:style-name="ce16">
            <text:p>0,7646</text:p>
          </table:table-cell>
          <table:table-cell office:value-type="float" office:value="1.22008425" table:style-name="ce16">
            <text:p>1,2201</text:p>
          </table:table-cell>
          <table:table-cell office:value-type="float" office:value="8.6384390000000005E-2" table:style-name="ce16">
            <text:p>0,0864</text:p>
          </table:table-cell>
          <table:table-cell office:value-type="float" office:value="0.43778126000000001" table:style-name="ce16">
            <text:p>0,4378</text:p>
          </table:table-cell>
          <table:table-cell office:value-type="float" office:value="0.52572958000000003" table:style-name="ce16">
            <text:p>0,5257</text:p>
          </table:table-cell>
          <table:table-cell office:value-type="float" office:value="2.8802834599999998" table:style-name="ce16">
            <text:p>2,8803</text:p>
          </table:table-cell>
          <table:table-cell office:value-type="float" office:value="1.6914410799999999" table:style-name="ce16">
            <text:p>1,6914</text:p>
          </table:table-cell>
          <table:table-cell office:value-type="float" office:value="0.55290165000000002" table:style-name="ce16">
            <text:p>0,5529</text:p>
          </table:table-cell>
          <table:table-cell office:value-type="float" office:value="1.20632509" table:style-name="ce16">
            <text:p>1,2063</text:p>
          </table:table-cell>
          <table:table-cell office:value-type="float" office:value="1.34113601" table:style-name="ce17">
            <text:p>1,3411</text:p>
          </table:table-cell>
          <table:table-cell office:value-type="float" office:value="0.33663999999999999" table:style-name="ce16">
            <text:p>0,3366</text:p>
          </table:table-cell>
          <table:table-cell office:value-type="float" office:value="0.45148001999999998" table:style-name="ce16">
            <text:p>0,451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624 Rissa</text:p>
          </table:table-cell>
          <table:table-cell office:value-type="float" office:value="0.90986458999999997" table:style-name="ce16">
            <text:p>0,9099</text:p>
          </table:table-cell>
          <table:table-cell office:value-type="float" office:value="0.87186028000000004" table:style-name="ce16">
            <text:p>0,8719</text:p>
          </table:table-cell>
          <table:table-cell office:value-type="float" office:value="1.0516625900000001" table:style-name="ce16">
            <text:p>1,0517</text:p>
          </table:table-cell>
          <table:table-cell office:value-type="float" office:value="1.0844136099999999" table:style-name="ce16">
            <text:p>1,0844</text:p>
          </table:table-cell>
          <table:table-cell office:value-type="float" office:value="0.92478705000000005" table:style-name="ce16">
            <text:p>0,9248</text:p>
          </table:table-cell>
          <table:table-cell office:value-type="float" office:value="1.26646441" table:style-name="ce16">
            <text:p>1,2665</text:p>
          </table:table-cell>
          <table:table-cell office:value-type="float" office:value="1.2137046600000001" table:style-name="ce16">
            <text:p>1,2137</text:p>
          </table:table-cell>
          <table:table-cell office:value-type="float" office:value="1.5067532699999999" table:style-name="ce16">
            <text:p>1,5068</text:p>
          </table:table-cell>
          <table:table-cell office:value-type="float" office:value="3.6856752300000002" table:style-name="ce16">
            <text:p>3,6857</text:p>
          </table:table-cell>
          <table:table-cell office:value-type="float" office:value="3.2867321999999999" table:style-name="ce16">
            <text:p>3,2867</text:p>
          </table:table-cell>
          <table:table-cell office:value-type="float" office:value="1.5852680800000001" table:style-name="ce16">
            <text:p>1,5853</text:p>
          </table:table-cell>
          <table:table-cell office:value-type="float" office:value="1.82661144" table:style-name="ce16">
            <text:p>1,8266</text:p>
          </table:table-cell>
          <table:table-cell office:value-type="float" office:value="0.82670113000000001" table:style-name="ce16">
            <text:p>0,8267</text:p>
          </table:table-cell>
          <table:table-cell office:value-type="float" office:value="7.2495340000000005E-2" table:style-name="ce16">
            <text:p>0,0725</text:p>
          </table:table-cell>
          <table:table-cell office:value-type="float" office:value="0.99823116999999995" table:style-name="ce16">
            <text:p>0,9982</text:p>
          </table:table-cell>
          <table:table-cell office:value-type="float" office:value="0.95968536999999998" table:style-name="ce16">
            <text:p>0,9597</text:p>
          </table:table-cell>
          <table:table-cell office:value-type="float" office:value="0.91855355999999999" table:style-name="ce16">
            <text:p>0,9186</text:p>
          </table:table-cell>
          <table:table-cell office:value-type="float" office:value="1.14170248" table:style-name="ce16">
            <text:p>1,1417</text:p>
          </table:table-cell>
          <table:table-cell office:value-type="float" office:value="2.5576640000000001E-2" table:style-name="ce16">
            <text:p>0,0256</text:p>
          </table:table-cell>
          <table:table-cell office:value-type="float" office:value="0.97613134999999995" table:style-name="ce16">
            <text:p>0,9761</text:p>
          </table:table-cell>
          <table:table-cell office:value-type="float" office:value="0.68056521000000003" table:style-name="ce16">
            <text:p>0,6806</text:p>
          </table:table-cell>
          <table:table-cell office:value-type="float" office:value="1.0528303400000001" table:style-name="ce16">
            <text:p>1,0528</text:p>
          </table:table-cell>
          <table:table-cell office:value-type="float" office:value="1.25453141" table:style-name="ce16">
            <text:p>1,2545</text:p>
          </table:table-cell>
          <table:table-cell office:value-type="float" office:value="0.62551944000000004" table:style-name="ce16">
            <text:p>0,6255</text:p>
          </table:table-cell>
          <table:table-cell office:value-type="float" office:value="0.63985121" table:style-name="ce16">
            <text:p>0,6399</text:p>
          </table:table-cell>
          <table:table-cell office:value-type="float" office:value="1.0902479300000001" table:style-name="ce17">
            <text:p>1,0902</text:p>
          </table:table-cell>
          <table:table-cell office:value-type="float" office:value="1.2791163699999999" table:style-name="ce16">
            <text:p>1,2791</text:p>
          </table:table-cell>
          <table:table-cell office:value-type="float" office:value="1.39455397" table:style-name="ce16">
            <text:p>1,394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627 Bjugn</text:p>
          </table:table-cell>
          <table:table-cell office:value-type="float" office:value="0.97539178999999998" table:style-name="ce20">
            <text:p>0,9754</text:p>
          </table:table-cell>
          <table:table-cell office:value-type="float" office:value="1.0430864200000001" table:style-name="ce20">
            <text:p>1,0431</text:p>
          </table:table-cell>
          <table:table-cell office:value-type="float" office:value="0.95567062000000003" table:style-name="ce20">
            <text:p>0,9557</text:p>
          </table:table-cell>
          <table:table-cell office:value-type="float" office:value="0.97202875" table:style-name="ce20">
            <text:p>0,9720</text:p>
          </table:table-cell>
          <table:table-cell office:value-type="float" office:value="0.93519865000000002" table:style-name="ce20">
            <text:p>0,9352</text:p>
          </table:table-cell>
          <table:table-cell office:value-type="float" office:value="1.3405957799999999" table:style-name="ce20">
            <text:p>1,3406</text:p>
          </table:table-cell>
          <table:table-cell office:value-type="float" office:value="1.2329314" table:style-name="ce20">
            <text:p>1,2329</text:p>
          </table:table-cell>
          <table:table-cell office:value-type="float" office:value="1.2355780999999999" table:style-name="ce20">
            <text:p>1,2356</text:p>
          </table:table-cell>
          <table:table-cell office:value-type="float" office:value="2.9564335499999999" table:style-name="ce20">
            <text:p>2,9564</text:p>
          </table:table-cell>
          <table:table-cell office:value-type="float" office:value="2.0566902800000002" table:style-name="ce20">
            <text:p>2,0567</text:p>
          </table:table-cell>
          <table:table-cell office:value-type="float" office:value="1.61255379" table:style-name="ce20">
            <text:p>1,6126</text:p>
          </table:table-cell>
          <table:table-cell office:value-type="float" office:value="2.5677777900000001" table:style-name="ce20">
            <text:p>2,5678</text:p>
          </table:table-cell>
          <table:table-cell office:value-type="float" office:value="0.35369588000000002" table:style-name="ce20">
            <text:p>0,3537</text:p>
          </table:table-cell>
          <table:table-cell office:value-type="float" office:value="0.10191106" table:style-name="ce20">
            <text:p>0,1019</text:p>
          </table:table-cell>
          <table:table-cell office:value-type="float" office:value="1.12261897" table:style-name="ce20">
            <text:p>1,1226</text:p>
          </table:table-cell>
          <table:table-cell office:value-type="float" office:value="1.39967836" table:style-name="ce20">
            <text:p>1,3997</text:p>
          </table:table-cell>
          <table:table-cell office:value-type="float" office:value="0.72548166000000003" table:style-name="ce20">
            <text:p>0,7255</text:p>
          </table:table-cell>
          <table:table-cell office:value-type="float" office:value="1.2287975" table:style-name="ce20">
            <text:p>1,2288</text:p>
          </table:table-cell>
          <table:table-cell office:value-type="float" office:value="3.595462E-2" table:style-name="ce20">
            <text:p>0,0360</text:p>
          </table:table-cell>
          <table:table-cell office:value-type="float" office:value="0.40974221" table:style-name="ce20">
            <text:p>0,4097</text:p>
          </table:table-cell>
          <table:table-cell office:value-type="float" office:value="0.63028861000000003" table:style-name="ce20">
            <text:p>0,6303</text:p>
          </table:table-cell>
          <table:table-cell office:value-type="float" office:value="0.94721732000000003" table:style-name="ce20">
            <text:p>0,9472</text:p>
          </table:table-cell>
          <table:table-cell office:value-type="float" office:value="1.3720376999999999" table:style-name="ce20">
            <text:p>1,3720</text:p>
          </table:table-cell>
          <table:table-cell office:value-type="float" office:value="0.61101506999999999" table:style-name="ce20">
            <text:p>0,6110</text:p>
          </table:table-cell>
          <table:table-cell office:value-type="float" office:value="1.1751938" table:style-name="ce20">
            <text:p>1,1752</text:p>
          </table:table-cell>
          <table:table-cell office:value-type="float" office:value="1.0873695299999999" table:style-name="ce21">
            <text:p>1,0874</text:p>
          </table:table-cell>
          <table:table-cell office:value-type="float" office:value="0.90991074000000005" table:style-name="ce20">
            <text:p>0,9099</text:p>
          </table:table-cell>
          <table:table-cell office:value-type="float" office:value="0.98940921000000004" table:style-name="ce20">
            <text:p>0,989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630 Åfjord</text:p>
          </table:table-cell>
          <table:table-cell office:value-type="float" office:value="0.89741468000000002" table:style-name="ce16">
            <text:p>0,8974</text:p>
          </table:table-cell>
          <table:table-cell office:value-type="float" office:value="0.61998368999999998" table:style-name="ce16">
            <text:p>0,6200</text:p>
          </table:table-cell>
          <table:table-cell office:value-type="float" office:value="0.92738936999999999" table:style-name="ce16">
            <text:p>0,9274</text:p>
          </table:table-cell>
          <table:table-cell office:value-type="float" office:value="1.18022958" table:style-name="ce16">
            <text:p>1,1802</text:p>
          </table:table-cell>
          <table:table-cell office:value-type="float" office:value="0.91518089999999996" table:style-name="ce16">
            <text:p>0,9152</text:p>
          </table:table-cell>
          <table:table-cell office:value-type="float" office:value="1.3268175799999999" table:style-name="ce16">
            <text:p>1,3268</text:p>
          </table:table-cell>
          <table:table-cell office:value-type="float" office:value="1.72215589" table:style-name="ce16">
            <text:p>1,7222</text:p>
          </table:table-cell>
          <table:table-cell office:value-type="float" office:value="1.6517023" table:style-name="ce16">
            <text:p>1,6517</text:p>
          </table:table-cell>
          <table:table-cell office:value-type="float" office:value="4.1704149399999997" table:style-name="ce16">
            <text:p>4,1704</text:p>
          </table:table-cell>
          <table:table-cell office:value-type="float" office:value="3.0300395999999998" table:style-name="ce16">
            <text:p>3,0300</text:p>
          </table:table-cell>
          <table:table-cell office:value-type="float" office:value="2.5034044299999998" table:style-name="ce16">
            <text:p>2,5034</text:p>
          </table:table-cell>
          <table:table-cell office:value-type="float" office:value="3.7376839500000001" table:style-name="ce16">
            <text:p>3,7377</text:p>
          </table:table-cell>
          <table:table-cell office:value-type="float" office:value="0.44129433000000001" table:style-name="ce16">
            <text:p>0,4413</text:p>
          </table:table-cell>
          <table:table-cell office:value-type="float" office:value="7.4171399999999998E-2" table:style-name="ce16">
            <text:p>0,0742</text:p>
          </table:table-cell>
          <table:table-cell office:value-type="float" office:value="0.97024438999999996" table:style-name="ce16">
            <text:p>0,9702</text:p>
          </table:table-cell>
          <table:table-cell office:value-type="float" office:value="0.99414632999999997" table:style-name="ce16">
            <text:p>0,9941</text:p>
          </table:table-cell>
          <table:table-cell office:value-type="float" office:value="0.41178083999999998" table:style-name="ce16">
            <text:p>0,4118</text:p>
          </table:table-cell>
          <table:table-cell office:value-type="float" office:value="1.332362" table:style-name="ce16">
            <text:p>1,3324</text:p>
          </table:table-cell>
          <table:table-cell office:value-type="float" office:value="3.4890610000000002E-2" table:style-name="ce16">
            <text:p>0,0349</text:p>
          </table:table-cell>
          <table:table-cell office:value-type="float" office:value="0.14875674" table:style-name="ce16">
            <text:p>0,1488</text:p>
          </table:table-cell>
          <table:table-cell office:value-type="float" office:value="0.58660502999999997" table:style-name="ce16">
            <text:p>0,5866</text:p>
          </table:table-cell>
          <table:table-cell office:value-type="float" office:value="1.55112676" table:style-name="ce16">
            <text:p>1,5511</text:p>
          </table:table-cell>
          <table:table-cell office:value-type="float" office:value="1.52952639" table:style-name="ce16">
            <text:p>1,5295</text:p>
          </table:table-cell>
          <table:table-cell office:value-type="float" office:value="0.58133237000000004" table:style-name="ce16">
            <text:p>0,5813</text:p>
          </table:table-cell>
          <table:table-cell office:value-type="float" office:value="0.91080949" table:style-name="ce16">
            <text:p>0,9108</text:p>
          </table:table-cell>
          <table:table-cell office:value-type="float" office:value="1.14428939" table:style-name="ce17">
            <text:p>1,1443</text:p>
          </table:table-cell>
          <table:table-cell office:value-type="float" office:value="0.62510597999999995" table:style-name="ce16">
            <text:p>0,6251</text:p>
          </table:table-cell>
          <table:table-cell office:value-type="float" office:value="0.71530214000000003" table:style-name="ce16">
            <text:p>0,715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632 Roan</text:p>
          </table:table-cell>
          <table:table-cell office:value-type="float" office:value="0.70940316000000003" table:style-name="ce16">
            <text:p>0,7094</text:p>
          </table:table-cell>
          <table:table-cell office:value-type="float" office:value="0.71201292000000005" table:style-name="ce16">
            <text:p>0,7120</text:p>
          </table:table-cell>
          <table:table-cell office:value-type="float" office:value="0.82258359999999997" table:style-name="ce16">
            <text:p>0,8226</text:p>
          </table:table-cell>
          <table:table-cell office:value-type="float" office:value="1.0509522600000001" table:style-name="ce16">
            <text:p>1,0510</text:p>
          </table:table-cell>
          <table:table-cell office:value-type="float" office:value="0.92846097999999999" table:style-name="ce16">
            <text:p>0,9285</text:p>
          </table:table-cell>
          <table:table-cell office:value-type="float" office:value="1.5325843299999999" table:style-name="ce16">
            <text:p>1,5326</text:p>
          </table:table-cell>
          <table:table-cell office:value-type="float" office:value="1.5301845199999999" table:style-name="ce16">
            <text:p>1,5302</text:p>
          </table:table-cell>
          <table:table-cell office:value-type="float" office:value="1.9439899300000001" table:style-name="ce16">
            <text:p>1,9440</text:p>
          </table:table-cell>
          <table:table-cell office:value-type="float" office:value="5.6086713000000001" table:style-name="ce16">
            <text:p>5,6087</text:p>
          </table:table-cell>
          <table:table-cell office:value-type="float" office:value="4.0318872299999997" table:style-name="ce16">
            <text:p>4,0319</text:p>
          </table:table-cell>
          <table:table-cell office:value-type="float" office:value="3.2328501200000002" table:style-name="ce16">
            <text:p>3,2329</text:p>
          </table:table-cell>
          <table:table-cell office:value-type="float" office:value="12.372496659999999" table:style-name="ce16">
            <text:p>12,3725</text:p>
          </table:table-cell>
          <table:table-cell office:value-type="float" office:value="1.58250549" table:style-name="ce16">
            <text:p>1,5825</text:p>
          </table:table-cell>
          <table:table-cell office:value-type="float" office:value="0.24552246999999999" table:style-name="ce16">
            <text:p>0,2455</text:p>
          </table:table-cell>
          <table:table-cell office:value-type="float" office:value="1.1832604499999999" table:style-name="ce16">
            <text:p>1,1833</text:p>
          </table:table-cell>
          <table:table-cell office:value-type="float" office:value="0.81254994000000003" table:style-name="ce16">
            <text:p>0,8125</text:p>
          </table:table-cell>
          <table:table-cell office:value-type="float" office:value="0.70352444999999997" table:style-name="ce16">
            <text:p>0,7035</text:p>
          </table:table-cell>
          <table:table-cell office:value-type="float" office:value="1.1479097599999999" table:style-name="ce16">
            <text:p>1,1479</text:p>
          </table:table-cell>
          <table:table-cell office:value-type="float" office:value="5.7747519999999997E-2" table:style-name="ce16">
            <text:p>0,0577</text:p>
          </table:table-cell>
          <table:table-cell office:value-type="float" office:value="0.31427986000000002" table:style-name="ce16">
            <text:p>0,3143</text:p>
          </table:table-cell>
          <table:table-cell office:value-type="float" office:value="0.45934057" table:style-name="ce16">
            <text:p>0,4593</text:p>
          </table:table-cell>
          <table:table-cell office:value-type="float" office:value="1.4262628100000001" table:style-name="ce16">
            <text:p>1,4263</text:p>
          </table:table-cell>
          <table:table-cell office:value-type="float" office:value="1.96717016" table:style-name="ce16">
            <text:p>1,9672</text:p>
          </table:table-cell>
          <table:table-cell office:value-type="float" office:value="0.45228127000000001" table:style-name="ce16">
            <text:p>0,4523</text:p>
          </table:table-cell>
          <table:table-cell office:value-type="float" office:value="0.74293500000000001" table:style-name="ce16">
            <text:p>0,7429</text:p>
          </table:table-cell>
          <table:table-cell office:value-type="float" office:value="1.3794481199999999" table:style-name="ce17">
            <text:p>1,3794</text:p>
          </table:table-cell>
          <table:table-cell office:value-type="float" office:value="0.18884213" table:style-name="ce16">
            <text:p>0,1888</text:p>
          </table:table-cell>
          <table:table-cell office:value-type="float" office:value="0.26049791999999999" table:style-name="ce16">
            <text:p>0,2605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633 Osen</text:p>
          </table:table-cell>
          <table:table-cell office:value-type="float" office:value="0.61383774999999996" table:style-name="ce20">
            <text:p>0,6138</text:p>
          </table:table-cell>
          <table:table-cell office:value-type="float" office:value="0.74552786000000004" table:style-name="ce20">
            <text:p>0,7455</text:p>
          </table:table-cell>
          <table:table-cell office:value-type="float" office:value="0.97278916000000004" table:style-name="ce20">
            <text:p>0,9728</text:p>
          </table:table-cell>
          <table:table-cell office:value-type="float" office:value="0.99410041000000005" table:style-name="ce20">
            <text:p>0,9941</text:p>
          </table:table-cell>
          <table:table-cell office:value-type="float" office:value="0.87268462000000002" table:style-name="ce20">
            <text:p>0,8727</text:p>
          </table:table-cell>
          <table:table-cell office:value-type="float" office:value="1.5766025699999999" table:style-name="ce20">
            <text:p>1,5766</text:p>
          </table:table-cell>
          <table:table-cell office:value-type="float" office:value="1.83957602" table:style-name="ce20">
            <text:p>1,8396</text:p>
          </table:table-cell>
          <table:table-cell office:value-type="float" office:value="2.5231655399999999" table:style-name="ce20">
            <text:p>2,5232</text:p>
          </table:table-cell>
          <table:table-cell office:value-type="float" office:value="4.3385563600000001" table:style-name="ce20">
            <text:p>4,3386</text:p>
          </table:table-cell>
          <table:table-cell office:value-type="float" office:value="4.1586277799999998" table:style-name="ce20">
            <text:p>4,1586</text:p>
          </table:table-cell>
          <table:table-cell office:value-type="float" office:value="8.5938648499999992" table:style-name="ce20">
            <text:p>8,5939</text:p>
          </table:table-cell>
          <table:table-cell office:value-type="float" office:value="12.235163200000001" table:style-name="ce20">
            <text:p>12,2352</text:p>
          </table:table-cell>
          <table:table-cell office:value-type="float" office:value="0.12037999000000001" table:style-name="ce20">
            <text:p>0,1204</text:p>
          </table:table-cell>
          <table:table-cell office:value-type="float" office:value="0.1213986" table:style-name="ce20">
            <text:p>0,1214</text:p>
          </table:table-cell>
          <table:table-cell office:value-type="float" office:value="1.00296546" table:style-name="ce20">
            <text:p>1,0030</text:p>
          </table:table-cell>
          <table:table-cell office:value-type="float" office:value="1.2856491400000001" table:style-name="ce20">
            <text:p>1,2856</text:p>
          </table:table-cell>
          <table:table-cell office:value-type="float" office:value="0.52178654999999996" table:style-name="ce20">
            <text:p>0,5218</text:p>
          </table:table-cell>
          <table:table-cell office:value-type="float" office:value="0.89618533" table:style-name="ce20">
            <text:p>0,8962</text:p>
          </table:table-cell>
          <table:table-cell office:value-type="float" office:value="5.7106530000000003E-2" table:style-name="ce20">
            <text:p>0,0571</text:p>
          </table:table-cell>
          <table:table-cell office:value-type="float" office:value="0.17010249999999999" table:style-name="ce20">
            <text:p>0,1701</text:p>
          </table:table-cell>
          <table:table-cell office:value-type="float" office:value="0.47271500999999999" table:style-name="ce20">
            <text:p>0,4727</text:p>
          </table:table-cell>
          <table:table-cell office:value-type="float" office:value="0.56417258000000003" table:style-name="ce20">
            <text:p>0,5642</text:p>
          </table:table-cell>
          <table:table-cell office:value-type="float" office:value="1.75399036" table:style-name="ce20">
            <text:p>1,7540</text:p>
          </table:table-cell>
          <table:table-cell office:value-type="float" office:value="0.56540541" table:style-name="ce20">
            <text:p>0,5654</text:p>
          </table:table-cell>
          <table:table-cell office:value-type="float" office:value="1.06863781" table:style-name="ce20">
            <text:p>1,0686</text:p>
          </table:table-cell>
          <table:table-cell office:value-type="float" office:value="1.47951948" table:style-name="ce21">
            <text:p>1,4795</text:p>
          </table:table-cell>
          <table:table-cell office:value-type="float" office:value="0.19096178" table:style-name="ce20">
            <text:p>0,1910</text:p>
          </table:table-cell>
          <table:table-cell office:value-type="float" office:value="0.28253168000000001" table:style-name="ce20">
            <text:p>0,282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634 Oppdal</text:p>
          </table:table-cell>
          <table:table-cell office:value-type="float" office:value="0.88469052999999997" table:style-name="ce16">
            <text:p>0,8847</text:p>
          </table:table-cell>
          <table:table-cell office:value-type="float" office:value="0.96107003999999996" table:style-name="ce16">
            <text:p>0,9611</text:p>
          </table:table-cell>
          <table:table-cell office:value-type="float" office:value="0.98021055000000001" table:style-name="ce16">
            <text:p>0,9802</text:p>
          </table:table-cell>
          <table:table-cell office:value-type="float" office:value="1.0159444399999999" table:style-name="ce16">
            <text:p>1,0159</text:p>
          </table:table-cell>
          <table:table-cell office:value-type="float" office:value="0.94419639" table:style-name="ce16">
            <text:p>0,9442</text:p>
          </table:table-cell>
          <table:table-cell office:value-type="float" office:value="1.28566527" table:style-name="ce16">
            <text:p>1,2857</text:p>
          </table:table-cell>
          <table:table-cell office:value-type="float" office:value="1.2700484400000001" table:style-name="ce16">
            <text:p>1,2700</text:p>
          </table:table-cell>
          <table:table-cell office:value-type="float" office:value="1.0216831900000001" table:style-name="ce16">
            <text:p>1,0217</text:p>
          </table:table-cell>
          <table:table-cell office:value-type="float" office:value="4.0298603499999999" table:style-name="ce16">
            <text:p>4,0299</text:p>
          </table:table-cell>
          <table:table-cell office:value-type="float" office:value="1.04590055" table:style-name="ce16">
            <text:p>1,0459</text:p>
          </table:table-cell>
          <table:table-cell office:value-type="float" office:value="1.33288926" table:style-name="ce16">
            <text:p>1,3329</text:p>
          </table:table-cell>
          <table:table-cell office:value-type="float" office:value="1.76338667" table:style-name="ce16">
            <text:p>1,7634</text:p>
          </table:table-cell>
          <table:table-cell office:value-type="float" office:value="0.79808641000000002" table:style-name="ce16">
            <text:p>0,7981</text:p>
          </table:table-cell>
          <table:table-cell office:value-type="float" office:value="0.22745464000000001" table:style-name="ce16">
            <text:p>0,2275</text:p>
          </table:table-cell>
          <table:table-cell office:value-type="float" office:value="0.96367924999999999" table:style-name="ce16">
            <text:p>0,9637</text:p>
          </table:table-cell>
          <table:table-cell office:value-type="float" office:value="0.77591664999999999" table:style-name="ce16">
            <text:p>0,7759</text:p>
          </table:table-cell>
          <table:table-cell office:value-type="float" office:value="0.62668517999999995" table:style-name="ce16">
            <text:p>0,6267</text:p>
          </table:table-cell>
          <table:table-cell office:value-type="float" office:value="1.0763521199999999" table:style-name="ce16">
            <text:p>1,0764</text:p>
          </table:table-cell>
          <table:table-cell office:value-type="float" office:value="0.46090518000000003" table:style-name="ce16">
            <text:p>0,4609</text:p>
          </table:table-cell>
          <table:table-cell office:value-type="float" office:value="0.34623412999999997" table:style-name="ce16">
            <text:p>0,3462</text:p>
          </table:table-cell>
          <table:table-cell office:value-type="float" office:value="0.67784805999999997" table:style-name="ce16">
            <text:p>0,6778</text:p>
          </table:table-cell>
          <table:table-cell office:value-type="float" office:value="1.0163885699999999" table:style-name="ce16">
            <text:p>1,0164</text:p>
          </table:table-cell>
          <table:table-cell office:value-type="float" office:value="1.2042137799999999" table:style-name="ce16">
            <text:p>1,2042</text:p>
          </table:table-cell>
          <table:table-cell office:value-type="float" office:value="0.72549326999999997" table:style-name="ce16">
            <text:p>0,7255</text:p>
          </table:table-cell>
          <table:table-cell office:value-type="float" office:value="0.99783686000000005" table:style-name="ce16">
            <text:p>0,9978</text:p>
          </table:table-cell>
          <table:table-cell office:value-type="float" office:value="1.0260803300000001" table:style-name="ce17">
            <text:p>1,0261</text:p>
          </table:table-cell>
          <table:table-cell office:value-type="float" office:value="1.32497803" table:style-name="ce16">
            <text:p>1,3250</text:p>
          </table:table-cell>
          <table:table-cell office:value-type="float" office:value="1.35953389" table:style-name="ce16">
            <text:p>1,359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635 Rennebu</text:p>
          </table:table-cell>
          <table:table-cell office:value-type="float" office:value="0.76348788000000001" table:style-name="ce16">
            <text:p>0,7635</text:p>
          </table:table-cell>
          <table:table-cell office:value-type="float" office:value="0.69717965999999998" table:style-name="ce16">
            <text:p>0,6972</text:p>
          </table:table-cell>
          <table:table-cell office:value-type="float" office:value="0.97676774" table:style-name="ce16">
            <text:p>0,9768</text:p>
          </table:table-cell>
          <table:table-cell office:value-type="float" office:value="1.0840850099999999" table:style-name="ce16">
            <text:p>1,0841</text:p>
          </table:table-cell>
          <table:table-cell office:value-type="float" office:value="0.90479929999999997" table:style-name="ce16">
            <text:p>0,9048</text:p>
          </table:table-cell>
          <table:table-cell office:value-type="float" office:value="1.4327024100000001" table:style-name="ce16">
            <text:p>1,4327</text:p>
          </table:table-cell>
          <table:table-cell office:value-type="float" office:value="1.6073785300000001" table:style-name="ce16">
            <text:p>1,6074</text:p>
          </table:table-cell>
          <table:table-cell office:value-type="float" office:value="1.81323934" table:style-name="ce16">
            <text:p>1,8132</text:p>
          </table:table-cell>
          <table:table-cell office:value-type="float" office:value="6.5518552400000001" table:style-name="ce16">
            <text:p>6,5519</text:p>
          </table:table-cell>
          <table:table-cell office:value-type="float" office:value="2.3156739599999998" table:style-name="ce16">
            <text:p>2,3157</text:p>
          </table:table-cell>
          <table:table-cell office:value-type="float" office:value="3.2362316099999999" table:style-name="ce16">
            <text:p>3,2362</text:p>
          </table:table-cell>
          <table:table-cell office:value-type="float" office:value="4.7344969700000004" table:style-name="ce16">
            <text:p>4,7345</text:p>
          </table:table-cell>
          <table:table-cell office:value-type="float" office:value="0.41923822999999999" table:style-name="ce16">
            <text:p>0,4192</text:p>
          </table:table-cell>
          <table:table-cell office:value-type="float" office:value="0" table:style-name="ce16">
            <text:p>0,0000</text:p>
          </table:table-cell>
          <table:table-cell office:value-type="float" office:value="1.03494861" table:style-name="ce16">
            <text:p>1,0349</text:p>
          </table:table-cell>
          <table:table-cell office:value-type="float" office:value="0.63741227" table:style-name="ce16">
            <text:p>0,6374</text:p>
          </table:table-cell>
          <table:table-cell office:value-type="float" office:value="0.73192228000000004" table:style-name="ce16">
            <text:p>0,7319</text:p>
          </table:table-cell>
          <table:table-cell office:value-type="float" office:value="1.3177878599999999" table:style-name="ce16">
            <text:p>1,3178</text:p>
          </table:table-cell>
          <table:table-cell office:value-type="float" office:value="2.2097840000000001E-2" table:style-name="ce16">
            <text:p>0,0221</text:p>
          </table:table-cell>
          <table:table-cell office:value-type="float" office:value="0.35071827999999999" table:style-name="ce16">
            <text:p>0,3507</text:p>
          </table:table-cell>
          <table:table-cell office:value-type="float" office:value="0.56025902999999999" table:style-name="ce16">
            <text:p>0,5603</text:p>
          </table:table-cell>
          <table:table-cell office:value-type="float" office:value="1.3098672899999999" table:style-name="ce16">
            <text:p>1,3099</text:p>
          </table:table-cell>
          <table:table-cell office:value-type="float" office:value="1.3389314000000001" table:style-name="ce16">
            <text:p>1,3389</text:p>
          </table:table-cell>
          <table:table-cell office:value-type="float" office:value="0.57146189999999997" table:style-name="ce16">
            <text:p>0,5715</text:p>
          </table:table-cell>
          <table:table-cell office:value-type="float" office:value="0.68463103999999997" table:style-name="ce16">
            <text:p>0,6846</text:p>
          </table:table-cell>
          <table:table-cell office:value-type="float" office:value="1.17507633" table:style-name="ce17">
            <text:p>1,1751</text:p>
          </table:table-cell>
          <table:table-cell office:value-type="float" office:value="0.49349458000000002" table:style-name="ce16">
            <text:p>0,4935</text:p>
          </table:table-cell>
          <table:table-cell office:value-type="float" office:value="0.57989380000000001" table:style-name="ce16">
            <text:p>0,579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636 Meldal</text:p>
          </table:table-cell>
          <table:table-cell office:value-type="float" office:value="0.98125704000000002" table:style-name="ce20">
            <text:p>0,9813</text:p>
          </table:table-cell>
          <table:table-cell office:value-type="float" office:value="0.90089609000000004" table:style-name="ce20">
            <text:p>0,9009</text:p>
          </table:table-cell>
          <table:table-cell office:value-type="float" office:value="0.92152981" table:style-name="ce20">
            <text:p>0,9215</text:p>
          </table:table-cell>
          <table:table-cell office:value-type="float" office:value="0.96865511999999998" table:style-name="ce20">
            <text:p>0,9687</text:p>
          </table:table-cell>
          <table:table-cell office:value-type="float" office:value="0.93978501999999997" table:style-name="ce20">
            <text:p>0,9398</text:p>
          </table:table-cell>
          <table:table-cell office:value-type="float" office:value="1.23027679" table:style-name="ce20">
            <text:p>1,2303</text:p>
          </table:table-cell>
          <table:table-cell office:value-type="float" office:value="1.6115620100000001" table:style-name="ce20">
            <text:p>1,6116</text:p>
          </table:table-cell>
          <table:table-cell office:value-type="float" office:value="2.02427015" table:style-name="ce20">
            <text:p>2,0243</text:p>
          </table:table-cell>
          <table:table-cell office:value-type="float" office:value="3.16057685" table:style-name="ce20">
            <text:p>3,1606</text:p>
          </table:table-cell>
          <table:table-cell office:value-type="float" office:value="1.91206038" table:style-name="ce20">
            <text:p>1,9121</text:p>
          </table:table-cell>
          <table:table-cell office:value-type="float" office:value="1.5377658999999999" table:style-name="ce20">
            <text:p>1,5378</text:p>
          </table:table-cell>
          <table:table-cell office:value-type="float" office:value="3.0766421500000001" table:style-name="ce20">
            <text:p>3,0766</text:p>
          </table:table-cell>
          <table:table-cell office:value-type="float" office:value="0.51460077000000004" table:style-name="ce20">
            <text:p>0,5146</text:p>
          </table:table-cell>
          <table:table-cell office:value-type="float" office:value="3.0526770000000002E-2" table:style-name="ce20">
            <text:p>0,0305</text:p>
          </table:table-cell>
          <table:table-cell office:value-type="float" office:value="1.0928870900000001" table:style-name="ce20">
            <text:p>1,0929</text:p>
          </table:table-cell>
          <table:table-cell office:value-type="float" office:value="1.0506862400000001" table:style-name="ce20">
            <text:p>1,0507</text:p>
          </table:table-cell>
          <table:table-cell office:value-type="float" office:value="0.68337466000000002" table:style-name="ce20">
            <text:p>0,6834</text:p>
          </table:table-cell>
          <table:table-cell office:value-type="float" office:value="1.5173828199999999" table:style-name="ce20">
            <text:p>1,5174</text:p>
          </table:table-cell>
          <table:table-cell office:value-type="float" office:value="4.3079859999999998E-2" table:style-name="ce20">
            <text:p>0,0431</text:p>
          </table:table-cell>
          <table:table-cell office:value-type="float" office:value="0.43926578999999999" table:style-name="ce20">
            <text:p>0,4393</text:p>
          </table:table-cell>
          <table:table-cell office:value-type="float" office:value="0.61381233000000002" table:style-name="ce20">
            <text:p>0,6138</text:p>
          </table:table-cell>
          <table:table-cell office:value-type="float" office:value="1.06399713" table:style-name="ce20">
            <text:p>1,0640</text:p>
          </table:table-cell>
          <table:table-cell office:value-type="float" office:value="1.4434582899999999" table:style-name="ce20">
            <text:p>1,4435</text:p>
          </table:table-cell>
          <table:table-cell office:value-type="float" office:value="0.56127804000000003" table:style-name="ce20">
            <text:p>0,5613</text:p>
          </table:table-cell>
          <table:table-cell office:value-type="float" office:value="0.73057874" table:style-name="ce20">
            <text:p>0,7306</text:p>
          </table:table-cell>
          <table:table-cell office:value-type="float" office:value="1.11844967" table:style-name="ce21">
            <text:p>1,1184</text:p>
          </table:table-cell>
          <table:table-cell office:value-type="float" office:value="0.75941513000000005" table:style-name="ce20">
            <text:p>0,7594</text:p>
          </table:table-cell>
          <table:table-cell office:value-type="float" office:value="0.8493676" table:style-name="ce20">
            <text:p>0,849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638 Orkdal</text:p>
          </table:table-cell>
          <table:table-cell office:value-type="float" office:value="1.0471444299999999" table:style-name="ce16">
            <text:p>1,0471</text:p>
          </table:table-cell>
          <table:table-cell office:value-type="float" office:value="0.99791162" table:style-name="ce16">
            <text:p>0,9979</text:p>
          </table:table-cell>
          <table:table-cell office:value-type="float" office:value="1.05944186" table:style-name="ce16">
            <text:p>1,0594</text:p>
          </table:table-cell>
          <table:table-cell office:value-type="float" office:value="0.94379433999999995" table:style-name="ce16">
            <text:p>0,9438</text:p>
          </table:table-cell>
          <table:table-cell office:value-type="float" office:value="0.97039182000000002" table:style-name="ce16">
            <text:p>0,9704</text:p>
          </table:table-cell>
          <table:table-cell office:value-type="float" office:value="1.0918732799999999" table:style-name="ce16">
            <text:p>1,0919</text:p>
          </table:table-cell>
          <table:table-cell office:value-type="float" office:value="1.1367801900000001" table:style-name="ce16">
            <text:p>1,1368</text:p>
          </table:table-cell>
          <table:table-cell office:value-type="float" office:value="1.0241001199999999" table:style-name="ce16">
            <text:p>1,0241</text:p>
          </table:table-cell>
          <table:table-cell office:value-type="float" office:value="1.5923048799999999" table:style-name="ce16">
            <text:p>1,5923</text:p>
          </table:table-cell>
          <table:table-cell office:value-type="float" office:value="1.1999843699999999" table:style-name="ce16">
            <text:p>1,2000</text:p>
          </table:table-cell>
          <table:table-cell office:value-type="float" office:value="1.0211782599999999" table:style-name="ce16">
            <text:p>1,0212</text:p>
          </table:table-cell>
          <table:table-cell office:value-type="float" office:value="1.0325340000000001" table:style-name="ce16">
            <text:p>1,0325</text:p>
          </table:table-cell>
          <table:table-cell office:value-type="float" office:value="0.91430564000000003" table:style-name="ce16">
            <text:p>0,9143</text:p>
          </table:table-cell>
          <table:table-cell office:value-type="float" office:value="0.25612281999999997" table:style-name="ce16">
            <text:p>0,2561</text:p>
          </table:table-cell>
          <table:table-cell office:value-type="float" office:value="1.02979833" table:style-name="ce16">
            <text:p>1,0298</text:p>
          </table:table-cell>
          <table:table-cell office:value-type="float" office:value="0.99681465000000002" table:style-name="ce16">
            <text:p>0,9968</text:p>
          </table:table-cell>
          <table:table-cell office:value-type="float" office:value="0.52657244999999997" table:style-name="ce16">
            <text:p>0,5266</text:p>
          </table:table-cell>
          <table:table-cell office:value-type="float" office:value="1.5428460399999999" table:style-name="ce16">
            <text:p>1,5428</text:p>
          </table:table-cell>
          <table:table-cell office:value-type="float" office:value="0.58794974" table:style-name="ce16">
            <text:p>0,5879</text:p>
          </table:table-cell>
          <table:table-cell office:value-type="float" office:value="0.38204417000000002" table:style-name="ce16">
            <text:p>0,3820</text:p>
          </table:table-cell>
          <table:table-cell office:value-type="float" office:value="0.75598016999999995" table:style-name="ce16">
            <text:p>0,7560</text:p>
          </table:table-cell>
          <table:table-cell office:value-type="float" office:value="0.99982930000000003" table:style-name="ce16">
            <text:p>0,9998</text:p>
          </table:table-cell>
          <table:table-cell office:value-type="float" office:value="1.13572074" table:style-name="ce16">
            <text:p>1,1357</text:p>
          </table:table-cell>
          <table:table-cell office:value-type="float" office:value="0.71928519000000002" table:style-name="ce16">
            <text:p>0,7193</text:p>
          </table:table-cell>
          <table:table-cell office:value-type="float" office:value="1.2087916400000001" table:style-name="ce16">
            <text:p>1,2088</text:p>
          </table:table-cell>
          <table:table-cell office:value-type="float" office:value="1.02478318" table:style-name="ce17">
            <text:p>1,0248</text:p>
          </table:table-cell>
          <table:table-cell office:value-type="float" office:value="2.2628297000000002" table:style-name="ce16">
            <text:p>2,2628</text:p>
          </table:table-cell>
          <table:table-cell office:value-type="float" office:value="2.3189098100000001" table:style-name="ce16">
            <text:p>2,318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640 Røros</text:p>
          </table:table-cell>
          <table:table-cell office:value-type="float" office:value="0.61698180999999996" table:style-name="ce16">
            <text:p>0,6170</text:p>
          </table:table-cell>
          <table:table-cell office:value-type="float" office:value="0.72488859999999999" table:style-name="ce16">
            <text:p>0,7249</text:p>
          </table:table-cell>
          <table:table-cell office:value-type="float" office:value="0.88652710000000001" table:style-name="ce16">
            <text:p>0,8865</text:p>
          </table:table-cell>
          <table:table-cell office:value-type="float" office:value="1.0253074099999999" table:style-name="ce16">
            <text:p>1,0253</text:p>
          </table:table-cell>
          <table:table-cell office:value-type="float" office:value="0.96500176000000004" table:style-name="ce16">
            <text:p>0,9650</text:p>
          </table:table-cell>
          <table:table-cell office:value-type="float" office:value="1.3615450099999999" table:style-name="ce16">
            <text:p>1,3615</text:p>
          </table:table-cell>
          <table:table-cell office:value-type="float" office:value="1.47174297" table:style-name="ce16">
            <text:p>1,4717</text:p>
          </table:table-cell>
          <table:table-cell office:value-type="float" office:value="1.2257764" table:style-name="ce16">
            <text:p>1,2258</text:p>
          </table:table-cell>
          <table:table-cell office:value-type="float" office:value="2.76663236" table:style-name="ce16">
            <text:p>2,7666</text:p>
          </table:table-cell>
          <table:table-cell office:value-type="float" office:value="1.61438054" table:style-name="ce16">
            <text:p>1,6144</text:p>
          </table:table-cell>
          <table:table-cell office:value-type="float" office:value="1.7890470199999999" table:style-name="ce16">
            <text:p>1,7890</text:p>
          </table:table-cell>
          <table:table-cell office:value-type="float" office:value="2.1521204699999998" table:style-name="ce16">
            <text:p>2,1521</text:p>
          </table:table-cell>
          <table:table-cell office:value-type="float" office:value="0.27526719999999999" table:style-name="ce16">
            <text:p>0,2753</text:p>
          </table:table-cell>
          <table:table-cell office:value-type="float" office:value="0.27759640000000002" table:style-name="ce16">
            <text:p>0,2776</text:p>
          </table:table-cell>
          <table:table-cell office:value-type="float" office:value="1.11731373" table:style-name="ce16">
            <text:p>1,1173</text:p>
          </table:table-cell>
          <table:table-cell office:value-type="float" office:value="1.06710277" table:style-name="ce16">
            <text:p>1,0671</text:p>
          </table:table-cell>
          <table:table-cell office:value-type="float" office:value="0.58892389000000001" table:style-name="ce16">
            <text:p>0,5889</text:p>
          </table:table-cell>
          <table:table-cell office:value-type="float" office:value="0.91428719000000003" table:style-name="ce16">
            <text:p>0,9143</text:p>
          </table:table-cell>
          <table:table-cell office:value-type="float" office:value="0.40179320000000002" table:style-name="ce16">
            <text:p>0,4018</text:p>
          </table:table-cell>
          <table:table-cell office:value-type="float" office:value="0.29340701000000002" table:style-name="ce16">
            <text:p>0,2934</text:p>
          </table:table-cell>
          <table:table-cell office:value-type="float" office:value="0.64840198999999998" table:style-name="ce16">
            <text:p>0,6484</text:p>
          </table:table-cell>
          <table:table-cell office:value-type="float" office:value="1.09159483" table:style-name="ce16">
            <text:p>1,0916</text:p>
          </table:table-cell>
          <table:table-cell office:value-type="float" office:value="1.3182239200000001" table:style-name="ce16">
            <text:p>1,3182</text:p>
          </table:table-cell>
          <table:table-cell office:value-type="float" office:value="0.86241857" table:style-name="ce16">
            <text:p>0,8624</text:p>
          </table:table-cell>
          <table:table-cell office:value-type="float" office:value="0.91235688000000004" table:style-name="ce16">
            <text:p>0,9124</text:p>
          </table:table-cell>
          <table:table-cell office:value-type="float" office:value="1.0274612599999999" table:style-name="ce17">
            <text:p>1,0275</text:p>
          </table:table-cell>
          <table:table-cell office:value-type="float" office:value="1.0856495399999999" table:style-name="ce16">
            <text:p>1,0856</text:p>
          </table:table-cell>
          <table:table-cell office:value-type="float" office:value="1.11546284" table:style-name="ce16">
            <text:p>1,1155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644 Holtålen</text:p>
          </table:table-cell>
          <table:table-cell office:value-type="float" office:value="0.51959275000000005" table:style-name="ce20">
            <text:p>0,5196</text:p>
          </table:table-cell>
          <table:table-cell office:value-type="float" office:value="0.65443667999999999" table:style-name="ce20">
            <text:p>0,6544</text:p>
          </table:table-cell>
          <table:table-cell office:value-type="float" office:value="0.92754510000000001" table:style-name="ce20">
            <text:p>0,9275</text:p>
          </table:table-cell>
          <table:table-cell office:value-type="float" office:value="1.0765424800000001" table:style-name="ce20">
            <text:p>1,0765</text:p>
          </table:table-cell>
          <table:table-cell office:value-type="float" office:value="0.90326408000000002" table:style-name="ce20">
            <text:p>0,9033</text:p>
          </table:table-cell>
          <table:table-cell office:value-type="float" office:value="1.7478174" table:style-name="ce20">
            <text:p>1,7478</text:p>
          </table:table-cell>
          <table:table-cell office:value-type="float" office:value="1.25994267" table:style-name="ce20">
            <text:p>1,2599</text:p>
          </table:table-cell>
          <table:table-cell office:value-type="float" office:value="1.3051950299999999" table:style-name="ce20">
            <text:p>1,3052</text:p>
          </table:table-cell>
          <table:table-cell office:value-type="float" office:value="6.0520585599999999" table:style-name="ce20">
            <text:p>6,0521</text:p>
          </table:table-cell>
          <table:table-cell office:value-type="float" office:value="1.9373975400000001" table:style-name="ce20">
            <text:p>1,9374</text:p>
          </table:table-cell>
          <table:table-cell office:value-type="float" office:value="1.43651357" table:style-name="ce20">
            <text:p>1,4365</text:p>
          </table:table-cell>
          <table:table-cell office:value-type="float" office:value="6.0413785400000002" table:style-name="ce20">
            <text:p>6,0414</text:p>
          </table:table-cell>
          <table:table-cell office:value-type="float" office:value="0.77272315999999996" table:style-name="ce20">
            <text:p>0,7727</text:p>
          </table:table-cell>
          <table:table-cell office:value-type="float" office:value="5.9943200000000002E-2" table:style-name="ce20">
            <text:p>0,0599</text:p>
          </table:table-cell>
          <table:table-cell office:value-type="float" office:value="1.15555081" table:style-name="ce20">
            <text:p>1,1556</text:p>
          </table:table-cell>
          <table:table-cell office:value-type="float" office:value="0.61497924999999998" table:style-name="ce20">
            <text:p>0,6150</text:p>
          </table:table-cell>
          <table:table-cell office:value-type="float" office:value="0.35425979000000002" table:style-name="ce20">
            <text:p>0,3543</text:p>
          </table:table-cell>
          <table:table-cell office:value-type="float" office:value="1.20953018" table:style-name="ce20">
            <text:p>1,2095</text:p>
          </table:table-cell>
          <table:table-cell office:value-type="float" office:value="2.8197590000000002E-2" table:style-name="ce20">
            <text:p>0,0282</text:p>
          </table:table-cell>
          <table:table-cell office:value-type="float" office:value="0.14977636999999999" table:style-name="ce20">
            <text:p>0,1498</text:p>
          </table:table-cell>
          <table:table-cell office:value-type="float" office:value="0.53433224999999995" table:style-name="ce20">
            <text:p>0,5343</text:p>
          </table:table-cell>
          <table:table-cell office:value-type="float" office:value="1.8107213" table:style-name="ce20">
            <text:p>1,8107</text:p>
          </table:table-cell>
          <table:table-cell office:value-type="float" office:value="1.5353076400000001" table:style-name="ce20">
            <text:p>1,5353</text:p>
          </table:table-cell>
          <table:table-cell office:value-type="float" office:value="0.63961672999999997" table:style-name="ce20">
            <text:p>0,6396</text:p>
          </table:table-cell>
          <table:table-cell office:value-type="float" office:value="0.61802553999999998" table:style-name="ce20">
            <text:p>0,6180</text:p>
          </table:table-cell>
          <table:table-cell office:value-type="float" office:value="1.1529928899999999" table:style-name="ce21">
            <text:p>1,1530</text:p>
          </table:table-cell>
          <table:table-cell office:value-type="float" office:value="0.38674097000000002" table:style-name="ce20">
            <text:p>0,3867</text:p>
          </table:table-cell>
          <table:table-cell office:value-type="float" office:value="0.44590959000000002" table:style-name="ce20">
            <text:p>0,445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648 Midtre Gauldal</text:p>
          </table:table-cell>
          <table:table-cell office:value-type="float" office:value="1.0066388100000001" table:style-name="ce16">
            <text:p>1,0066</text:p>
          </table:table-cell>
          <table:table-cell office:value-type="float" office:value="0.96067977999999998" table:style-name="ce16">
            <text:p>0,9607</text:p>
          </table:table-cell>
          <table:table-cell office:value-type="float" office:value="0.92311122000000001" table:style-name="ce16">
            <text:p>0,9231</text:p>
          </table:table-cell>
          <table:table-cell office:value-type="float" office:value="1.0320933299999999" table:style-name="ce16">
            <text:p>1,0321</text:p>
          </table:table-cell>
          <table:table-cell office:value-type="float" office:value="0.97216828" table:style-name="ce16">
            <text:p>0,9722</text:p>
          </table:table-cell>
          <table:table-cell office:value-type="float" office:value="1.11485546" table:style-name="ce16">
            <text:p>1,1149</text:p>
          </table:table-cell>
          <table:table-cell office:value-type="float" office:value="1.3670642500000001" table:style-name="ce16">
            <text:p>1,3671</text:p>
          </table:table-cell>
          <table:table-cell office:value-type="float" office:value="1.03916472" table:style-name="ce16">
            <text:p>1,0392</text:p>
          </table:table-cell>
          <table:table-cell office:value-type="float" office:value="4.37482346" table:style-name="ce16">
            <text:p>4,3748</text:p>
          </table:table-cell>
          <table:table-cell office:value-type="float" office:value="4.2490820300000003" table:style-name="ce16">
            <text:p>4,2491</text:p>
          </table:table-cell>
          <table:table-cell office:value-type="float" office:value="1.91490658" table:style-name="ce16">
            <text:p>1,9149</text:p>
          </table:table-cell>
          <table:table-cell office:value-type="float" office:value="1.9239998" table:style-name="ce16">
            <text:p>1,9240</text:p>
          </table:table-cell>
          <table:table-cell office:value-type="float" office:value="1.0600773999999999" table:style-name="ce16">
            <text:p>1,0601</text:p>
          </table:table-cell>
          <table:table-cell office:value-type="float" office:value="0.20999145" table:style-name="ce16">
            <text:p>0,2100</text:p>
          </table:table-cell>
          <table:table-cell office:value-type="float" office:value="0.99888060999999995" table:style-name="ce16">
            <text:p>0,9989</text:p>
          </table:table-cell>
          <table:table-cell office:value-type="float" office:value="0.84027101999999998" table:style-name="ce16">
            <text:p>0,8403</text:p>
          </table:table-cell>
          <table:table-cell office:value-type="float" office:value="0.85470630000000003" table:style-name="ce16">
            <text:p>0,8547</text:p>
          </table:table-cell>
          <table:table-cell office:value-type="float" office:value="0.99588156000000005" table:style-name="ce16">
            <text:p>0,9959</text:p>
          </table:table-cell>
          <table:table-cell office:value-type="float" office:value="0.22150906000000001" table:style-name="ce16">
            <text:p>0,2215</text:p>
          </table:table-cell>
          <table:table-cell office:value-type="float" office:value="0.59059448000000003" table:style-name="ce16">
            <text:p>0,5906</text:p>
          </table:table-cell>
          <table:table-cell office:value-type="float" office:value="0.67326680999999999" table:style-name="ce16">
            <text:p>0,6733</text:p>
          </table:table-cell>
          <table:table-cell office:value-type="float" office:value="1.1976805500000001" table:style-name="ce16">
            <text:p>1,1977</text:p>
          </table:table-cell>
          <table:table-cell office:value-type="float" office:value="1.1985541799999999" table:style-name="ce16">
            <text:p>1,1986</text:p>
          </table:table-cell>
          <table:table-cell office:value-type="float" office:value="0.53678322999999994" table:style-name="ce16">
            <text:p>0,5368</text:p>
          </table:table-cell>
          <table:table-cell office:value-type="float" office:value="1.1448070800000001" table:style-name="ce16">
            <text:p>1,1448</text:p>
          </table:table-cell>
          <table:table-cell office:value-type="float" office:value="1.0842762399999999" table:style-name="ce17">
            <text:p>1,0843</text:p>
          </table:table-cell>
          <table:table-cell office:value-type="float" office:value="1.2143705" table:style-name="ce16">
            <text:p>1,2144</text:p>
          </table:table-cell>
          <table:table-cell office:value-type="float" office:value="1.3167130899999999" table:style-name="ce16">
            <text:p>1,316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653 Melhus</text:p>
          </table:table-cell>
          <table:table-cell office:value-type="float" office:value="1.0591829500000001" table:style-name="ce16">
            <text:p>1,0592</text:p>
          </table:table-cell>
          <table:table-cell office:value-type="float" office:value="1.0839241799999999" table:style-name="ce16">
            <text:p>1,0839</text:p>
          </table:table-cell>
          <table:table-cell office:value-type="float" office:value="1.1272007900000001" table:style-name="ce16">
            <text:p>1,1272</text:p>
          </table:table-cell>
          <table:table-cell office:value-type="float" office:value="1.0733806400000001" table:style-name="ce16">
            <text:p>1,0734</text:p>
          </table:table-cell>
          <table:table-cell office:value-type="float" office:value="0.95674599000000005" table:style-name="ce16">
            <text:p>0,9567</text:p>
          </table:table-cell>
          <table:table-cell office:value-type="float" office:value="0.99799077000000003" table:style-name="ce16">
            <text:p>0,9980</text:p>
          </table:table-cell>
          <table:table-cell office:value-type="float" office:value="0.99426952999999996" table:style-name="ce16">
            <text:p>0,9943</text:p>
          </table:table-cell>
          <table:table-cell office:value-type="float" office:value="0.76655706000000001" table:style-name="ce16">
            <text:p>0,7666</text:p>
          </table:table-cell>
          <table:table-cell office:value-type="float" office:value="1.7571111699999999" table:style-name="ce16">
            <text:p>1,7571</text:p>
          </table:table-cell>
          <table:table-cell office:value-type="float" office:value="1.4515711499999999" table:style-name="ce16">
            <text:p>1,4516</text:p>
          </table:table-cell>
          <table:table-cell office:value-type="float" office:value="1.09926565" table:style-name="ce16">
            <text:p>1,0993</text:p>
          </table:table-cell>
          <table:table-cell office:value-type="float" office:value="0.75786279000000001" table:style-name="ce16">
            <text:p>0,7579</text:p>
          </table:table-cell>
          <table:table-cell office:value-type="float" office:value="0.55923761000000005" table:style-name="ce16">
            <text:p>0,5592</text:p>
          </table:table-cell>
          <table:table-cell office:value-type="float" office:value="0.19550948000000001" table:style-name="ce16">
            <text:p>0,1955</text:p>
          </table:table-cell>
          <table:table-cell office:value-type="float" office:value="0.86975079" table:style-name="ce16">
            <text:p>0,8698</text:p>
          </table:table-cell>
          <table:table-cell office:value-type="float" office:value="0.99792448" table:style-name="ce16">
            <text:p>0,9979</text:p>
          </table:table-cell>
          <table:table-cell office:value-type="float" office:value="0.74875071000000004" table:style-name="ce16">
            <text:p>0,7488</text:p>
          </table:table-cell>
          <table:table-cell office:value-type="float" office:value="1.0214014499999999" table:style-name="ce16">
            <text:p>1,0214</text:p>
          </table:table-cell>
          <table:table-cell office:value-type="float" office:value="0.38674007999999999" table:style-name="ce16">
            <text:p>0,3867</text:p>
          </table:table-cell>
          <table:table-cell office:value-type="float" office:value="0.47050951000000002" table:style-name="ce16">
            <text:p>0,4705</text:p>
          </table:table-cell>
          <table:table-cell office:value-type="float" office:value="0.80093133000000005" table:style-name="ce16">
            <text:p>0,8009</text:p>
          </table:table-cell>
          <table:table-cell office:value-type="float" office:value="1.24056962" table:style-name="ce16">
            <text:p>1,2406</text:p>
          </table:table-cell>
          <table:table-cell office:value-type="float" office:value="0.89286082" table:style-name="ce16">
            <text:p>0,8929</text:p>
          </table:table-cell>
          <table:table-cell office:value-type="float" office:value="0.72108700999999997" table:style-name="ce16">
            <text:p>0,7211</text:p>
          </table:table-cell>
          <table:table-cell office:value-type="float" office:value="1.07009083" table:style-name="ce16">
            <text:p>1,0701</text:p>
          </table:table-cell>
          <table:table-cell office:value-type="float" office:value="1.0153758100000001" table:style-name="ce17">
            <text:p>1,0154</text:p>
          </table:table-cell>
          <table:table-cell office:value-type="float" office:value="3.0829440899999998" table:style-name="ce16">
            <text:p>3,0829</text:p>
          </table:table-cell>
          <table:table-cell office:value-type="float" office:value="3.1303468400000001" table:style-name="ce16">
            <text:p>3,130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657 Skaun</text:p>
          </table:table-cell>
          <table:table-cell office:value-type="float" office:value="1.3071341999999999" table:style-name="ce20">
            <text:p>1,3071</text:p>
          </table:table-cell>
          <table:table-cell office:value-type="float" office:value="1.38911601" table:style-name="ce20">
            <text:p>1,3891</text:p>
          </table:table-cell>
          <table:table-cell office:value-type="float" office:value="1.1692223399999999" table:style-name="ce20">
            <text:p>1,1692</text:p>
          </table:table-cell>
          <table:table-cell office:value-type="float" office:value="0.89565216000000003" table:style-name="ce20">
            <text:p>0,8957</text:p>
          </table:table-cell>
          <table:table-cell office:value-type="float" office:value="0.97151306000000004" table:style-name="ce20">
            <text:p>0,9715</text:p>
          </table:table-cell>
          <table:table-cell office:value-type="float" office:value="0.87965470999999995" table:style-name="ce20">
            <text:p>0,8797</text:p>
          </table:table-cell>
          <table:table-cell office:value-type="float" office:value="0.79685439000000002" table:style-name="ce20">
            <text:p>0,7969</text:p>
          </table:table-cell>
          <table:table-cell office:value-type="float" office:value="0.78741422999999999" table:style-name="ce20">
            <text:p>0,7874</text:p>
          </table:table-cell>
          <table:table-cell office:value-type="float" office:value="1.7146817999999999" table:style-name="ce20">
            <text:p>1,7147</text:p>
          </table:table-cell>
          <table:table-cell office:value-type="float" office:value="1.02466886" table:style-name="ce20">
            <text:p>1,0247</text:p>
          </table:table-cell>
          <table:table-cell office:value-type="float" office:value="1.15172626" table:style-name="ce20">
            <text:p>1,1517</text:p>
          </table:table-cell>
          <table:table-cell office:value-type="float" office:value="1.5722311600000001" table:style-name="ce20">
            <text:p>1,5722</text:p>
          </table:table-cell>
          <table:table-cell office:value-type="float" office:value="0.4640686" table:style-name="ce20">
            <text:p>0,4641</text:p>
          </table:table-cell>
          <table:table-cell office:value-type="float" office:value="0.18719815000000001" table:style-name="ce20">
            <text:p>0,1872</text:p>
          </table:table-cell>
          <table:table-cell office:value-type="float" office:value="0.81625331999999995" table:style-name="ce20">
            <text:p>0,8163</text:p>
          </table:table-cell>
          <table:table-cell office:value-type="float" office:value="0.85701260000000001" table:style-name="ce20">
            <text:p>0,8570</text:p>
          </table:table-cell>
          <table:table-cell office:value-type="float" office:value="0.48611332000000002" table:style-name="ce20">
            <text:p>0,4861</text:p>
          </table:table-cell>
          <table:table-cell office:value-type="float" office:value="1.082511" table:style-name="ce20">
            <text:p>1,0825</text:p>
          </table:table-cell>
          <table:table-cell office:value-type="float" office:value="0.23482395" table:style-name="ce20">
            <text:p>0,2348</text:p>
          </table:table-cell>
          <table:table-cell office:value-type="float" office:value="0.35567515999999999" table:style-name="ce20">
            <text:p>0,3557</text:p>
          </table:table-cell>
          <table:table-cell office:value-type="float" office:value="0.69173366000000003" table:style-name="ce20">
            <text:p>0,6917</text:p>
          </table:table-cell>
          <table:table-cell office:value-type="float" office:value="0.76121598999999995" table:style-name="ce20">
            <text:p>0,7612</text:p>
          </table:table-cell>
          <table:table-cell office:value-type="float" office:value="0.72329566000000001" table:style-name="ce20">
            <text:p>0,7233</text:p>
          </table:table-cell>
          <table:table-cell office:value-type="float" office:value="0.82577493000000002" table:style-name="ce20">
            <text:p>0,8258</text:p>
          </table:table-cell>
          <table:table-cell office:value-type="float" office:value="1.32308848" table:style-name="ce20">
            <text:p>1,3231</text:p>
          </table:table-cell>
          <table:table-cell office:value-type="float" office:value="1.0299379099999999" table:style-name="ce21">
            <text:p>1,0299</text:p>
          </table:table-cell>
          <table:table-cell office:value-type="float" office:value="1.48607193" table:style-name="ce20">
            <text:p>1,4861</text:p>
          </table:table-cell>
          <table:table-cell office:value-type="float" office:value="1.53056182" table:style-name="ce20">
            <text:p>1,530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662 Klæbu</text:p>
          </table:table-cell>
          <table:table-cell office:value-type="float" office:value="1.04926195" table:style-name="ce16">
            <text:p>1,0493</text:p>
          </table:table-cell>
          <table:table-cell office:value-type="float" office:value="1.1642895799999999" table:style-name="ce16">
            <text:p>1,1643</text:p>
          </table:table-cell>
          <table:table-cell office:value-type="float" office:value="1.3223344699999999" table:style-name="ce16">
            <text:p>1,3223</text:p>
          </table:table-cell>
          <table:table-cell office:value-type="float" office:value="1.1535625300000001" table:style-name="ce16">
            <text:p>1,1536</text:p>
          </table:table-cell>
          <table:table-cell office:value-type="float" office:value="0.95342059999999995" table:style-name="ce16">
            <text:p>0,9534</text:p>
          </table:table-cell>
          <table:table-cell office:value-type="float" office:value="0.85362280000000001" table:style-name="ce16">
            <text:p>0,8536</text:p>
          </table:table-cell>
          <table:table-cell office:value-type="float" office:value="0.53496361999999997" table:style-name="ce16">
            <text:p>0,5350</text:p>
          </table:table-cell>
          <table:table-cell office:value-type="float" office:value="0.47265384999999999" table:style-name="ce16">
            <text:p>0,4727</text:p>
          </table:table-cell>
          <table:table-cell office:value-type="float" office:value="0.69753461000000005" table:style-name="ce16">
            <text:p>0,6975</text:p>
          </table:table-cell>
          <table:table-cell office:value-type="float" office:value="0.63299324000000001" table:style-name="ce16">
            <text:p>0,6330</text:p>
          </table:table-cell>
          <table:table-cell office:value-type="float" office:value="1.29238707" table:style-name="ce16">
            <text:p>1,2924</text:p>
          </table:table-cell>
          <table:table-cell office:value-type="float" office:value="2.00546588" table:style-name="ce16">
            <text:p>2,0055</text:p>
          </table:table-cell>
          <table:table-cell office:value-type="float" office:value="0.39462973000000001" table:style-name="ce16">
            <text:p>0,3946</text:p>
          </table:table-cell>
          <table:table-cell office:value-type="float" office:value="0.23878136" table:style-name="ce16">
            <text:p>0,2388</text:p>
          </table:table-cell>
          <table:table-cell office:value-type="float" office:value="0.84937980999999996" table:style-name="ce16">
            <text:p>0,8494</text:p>
          </table:table-cell>
          <table:table-cell office:value-type="float" office:value="1.0997512599999999" table:style-name="ce16">
            <text:p>1,0998</text:p>
          </table:table-cell>
          <table:table-cell office:value-type="float" office:value="0.64857251999999999" table:style-name="ce16">
            <text:p>0,6486</text:p>
          </table:table-cell>
          <table:table-cell office:value-type="float" office:value="0.85198379000000002" table:style-name="ce16">
            <text:p>0,8520</text:p>
          </table:table-cell>
          <table:table-cell office:value-type="float" office:value="0.27456976" table:style-name="ce16">
            <text:p>0,2746</text:p>
          </table:table-cell>
          <table:table-cell office:value-type="float" office:value="0.59748893999999997" table:style-name="ce16">
            <text:p>0,5975</text:p>
          </table:table-cell>
          <table:table-cell office:value-type="float" office:value="0.65669889000000004" table:style-name="ce16">
            <text:p>0,6567</text:p>
          </table:table-cell>
          <table:table-cell office:value-type="float" office:value="0.73978832000000005" table:style-name="ce16">
            <text:p>0,7398</text:p>
          </table:table-cell>
          <table:table-cell office:value-type="float" office:value="0.60635647000000004" table:style-name="ce16">
            <text:p>0,6064</text:p>
          </table:table-cell>
          <table:table-cell office:value-type="float" office:value="0.73448882000000004" table:style-name="ce16">
            <text:p>0,7345</text:p>
          </table:table-cell>
          <table:table-cell office:value-type="float" office:value="1.1860551800000001" table:style-name="ce16">
            <text:p>1,1861</text:p>
          </table:table-cell>
          <table:table-cell office:value-type="float" office:value="1.0122114799999999" table:style-name="ce17">
            <text:p>1,0122</text:p>
          </table:table-cell>
          <table:table-cell office:value-type="float" office:value="1.16504031" table:style-name="ce16">
            <text:p>1,1650</text:p>
          </table:table-cell>
          <table:table-cell office:value-type="float" office:value="1.1792671800000001" table:style-name="ce16">
            <text:p>1,179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663 Malvik</text:p>
          </table:table-cell>
          <table:table-cell office:value-type="float" office:value="1.1202645200000001" table:style-name="ce16">
            <text:p>1,1203</text:p>
          </table:table-cell>
          <table:table-cell office:value-type="float" office:value="1.1426638600000001" table:style-name="ce16">
            <text:p>1,1427</text:p>
          </table:table-cell>
          <table:table-cell office:value-type="float" office:value="1.1867108200000001" table:style-name="ce16">
            <text:p>1,1867</text:p>
          </table:table-cell>
          <table:table-cell office:value-type="float" office:value="1.0796928299999999" table:style-name="ce16">
            <text:p>1,0797</text:p>
          </table:table-cell>
          <table:table-cell office:value-type="float" office:value="0.98024674000000001" table:style-name="ce16">
            <text:p>0,9802</text:p>
          </table:table-cell>
          <table:table-cell office:value-type="float" office:value="0.86925368000000003" table:style-name="ce16">
            <text:p>0,8693</text:p>
          </table:table-cell>
          <table:table-cell office:value-type="float" office:value="0.66521905000000003" table:style-name="ce16">
            <text:p>0,6652</text:p>
          </table:table-cell>
          <table:table-cell office:value-type="float" office:value="0.57724249000000005" table:style-name="ce16">
            <text:p>0,5772</text:p>
          </table:table-cell>
          <table:table-cell office:value-type="float" office:value="0.43778790000000001" table:style-name="ce16">
            <text:p>0,4378</text:p>
          </table:table-cell>
          <table:table-cell office:value-type="float" office:value="0.56137393999999996" table:style-name="ce16">
            <text:p>0,5614</text:p>
          </table:table-cell>
          <table:table-cell office:value-type="float" office:value="0.85979357000000001" table:style-name="ce16">
            <text:p>0,8598</text:p>
          </table:table-cell>
          <table:table-cell office:value-type="float" office:value="0.89063073000000004" table:style-name="ce16">
            <text:p>0,8906</text:p>
          </table:table-cell>
          <table:table-cell office:value-type="float" office:value="0.66597172999999998" table:style-name="ce16">
            <text:p>0,6660</text:p>
          </table:table-cell>
          <table:table-cell office:value-type="float" office:value="0.22976025999999999" table:style-name="ce16">
            <text:p>0,2298</text:p>
          </table:table-cell>
          <table:table-cell office:value-type="float" office:value="0.83959863999999995" table:style-name="ce16">
            <text:p>0,8396</text:p>
          </table:table-cell>
          <table:table-cell office:value-type="float" office:value="0.88614139000000003" table:style-name="ce16">
            <text:p>0,8861</text:p>
          </table:table-cell>
          <table:table-cell office:value-type="float" office:value="0.45736969999999999" table:style-name="ce16">
            <text:p>0,4574</text:p>
          </table:table-cell>
          <table:table-cell office:value-type="float" office:value="1.0959608000000001" table:style-name="ce16">
            <text:p>1,0960</text:p>
          </table:table-cell>
          <table:table-cell office:value-type="float" office:value="0.36303936999999997" table:style-name="ce16">
            <text:p>0,3630</text:p>
          </table:table-cell>
          <table:table-cell office:value-type="float" office:value="0.33473375999999999" table:style-name="ce16">
            <text:p>0,3347</text:p>
          </table:table-cell>
          <table:table-cell office:value-type="float" office:value="0.77236923000000002" table:style-name="ce16">
            <text:p>0,7724</text:p>
          </table:table-cell>
          <table:table-cell office:value-type="float" office:value="1.1293604500000001" table:style-name="ce16">
            <text:p>1,1294</text:p>
          </table:table-cell>
          <table:table-cell office:value-type="float" office:value="0.65115635999999999" table:style-name="ce16">
            <text:p>0,6512</text:p>
          </table:table-cell>
          <table:table-cell office:value-type="float" office:value="1.0252490999999999" table:style-name="ce16">
            <text:p>1,0252</text:p>
          </table:table-cell>
          <table:table-cell office:value-type="float" office:value="1.1247323600000001" table:style-name="ce16">
            <text:p>1,1247</text:p>
          </table:table-cell>
          <table:table-cell office:value-type="float" office:value="0.97540227000000002" table:style-name="ce17">
            <text:p>0,9754</text:p>
          </table:table-cell>
          <table:table-cell office:value-type="float" office:value="2.62336401" table:style-name="ce16">
            <text:p>2,6234</text:p>
          </table:table-cell>
          <table:table-cell office:value-type="float" office:value="2.5588352200000002" table:style-name="ce16">
            <text:p>2,5588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664 Selbu</text:p>
          </table:table-cell>
          <table:table-cell office:value-type="float" office:value="0.78538589000000003" table:style-name="ce20">
            <text:p>0,7854</text:p>
          </table:table-cell>
          <table:table-cell office:value-type="float" office:value="0.73689316999999999" table:style-name="ce20">
            <text:p>0,7369</text:p>
          </table:table-cell>
          <table:table-cell office:value-type="float" office:value="1.0900861900000001" table:style-name="ce20">
            <text:p>1,0901</text:p>
          </table:table-cell>
          <table:table-cell office:value-type="float" office:value="0.91604794" table:style-name="ce20">
            <text:p>0,9160</text:p>
          </table:table-cell>
          <table:table-cell office:value-type="float" office:value="0.94276360000000003" table:style-name="ce20">
            <text:p>0,9428</text:p>
          </table:table-cell>
          <table:table-cell office:value-type="float" office:value="1.26555047" table:style-name="ce20">
            <text:p>1,2656</text:p>
          </table:table-cell>
          <table:table-cell office:value-type="float" office:value="1.37896453" table:style-name="ce20">
            <text:p>1,3790</text:p>
          </table:table-cell>
          <table:table-cell office:value-type="float" office:value="1.97770348" table:style-name="ce20">
            <text:p>1,9777</text:p>
          </table:table-cell>
          <table:table-cell office:value-type="float" office:value="4.5319260999999997" table:style-name="ce20">
            <text:p>4,5319</text:p>
          </table:table-cell>
          <table:table-cell office:value-type="float" office:value="1.98909548" table:style-name="ce20">
            <text:p>1,9891</text:p>
          </table:table-cell>
          <table:table-cell office:value-type="float" office:value="2.2420745599999998" table:style-name="ce20">
            <text:p>2,2421</text:p>
          </table:table-cell>
          <table:table-cell office:value-type="float" office:value="2.9616626099999999" table:style-name="ce20">
            <text:p>2,9617</text:p>
          </table:table-cell>
          <table:table-cell office:value-type="float" office:value="0.32053303999999999" table:style-name="ce20">
            <text:p>0,3205</text:p>
          </table:table-cell>
          <table:table-cell office:value-type="float" office:value="2.9385930000000001E-2" table:style-name="ce20">
            <text:p>0,0294</text:p>
          </table:table-cell>
          <table:table-cell office:value-type="float" office:value="1.0520439699999999" table:style-name="ce20">
            <text:p>1,0520</text:p>
          </table:table-cell>
          <table:table-cell office:value-type="float" office:value="0.91416830000000004" table:style-name="ce20">
            <text:p>0,9142</text:p>
          </table:table-cell>
          <table:table-cell office:value-type="float" office:value="0.66309843000000002" table:style-name="ce20">
            <text:p>0,6631</text:p>
          </table:table-cell>
          <table:table-cell office:value-type="float" office:value="1.08466006" table:style-name="ce20">
            <text:p>1,0847</text:p>
          </table:table-cell>
          <table:table-cell office:value-type="float" office:value="0.20274167000000001" table:style-name="ce20">
            <text:p>0,2027</text:p>
          </table:table-cell>
          <table:table-cell office:value-type="float" office:value="0.28793183" table:style-name="ce20">
            <text:p>0,2879</text:p>
          </table:table-cell>
          <table:table-cell office:value-type="float" office:value="0.61076794000000001" table:style-name="ce20">
            <text:p>0,6108</text:p>
          </table:table-cell>
          <table:table-cell office:value-type="float" office:value="1.4339271499999999" table:style-name="ce20">
            <text:p>1,4339</text:p>
          </table:table-cell>
          <table:table-cell office:value-type="float" office:value="1.3084587400000001" table:style-name="ce20">
            <text:p>1,3085</text:p>
          </table:table-cell>
          <table:table-cell office:value-type="float" office:value="0.68022908999999998" table:style-name="ce20">
            <text:p>0,6802</text:p>
          </table:table-cell>
          <table:table-cell office:value-type="float" office:value="0.97262223999999997" table:style-name="ce20">
            <text:p>0,9726</text:p>
          </table:table-cell>
          <table:table-cell office:value-type="float" office:value="1.15127728" table:style-name="ce21">
            <text:p>1,1513</text:p>
          </table:table-cell>
          <table:table-cell office:value-type="float" office:value="0.78889761999999997" table:style-name="ce20">
            <text:p>0,7889</text:p>
          </table:table-cell>
          <table:table-cell office:value-type="float" office:value="0.90823991000000004" table:style-name="ce20">
            <text:p>0,908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665 Tydal</text:p>
          </table:table-cell>
          <table:table-cell office:value-type="float" office:value="0.81027400999999999" table:style-name="ce16">
            <text:p>0,8103</text:p>
          </table:table-cell>
          <table:table-cell office:value-type="float" office:value="0.71757780999999998" table:style-name="ce16">
            <text:p>0,7176</text:p>
          </table:table-cell>
          <table:table-cell office:value-type="float" office:value="0.74582652999999999" table:style-name="ce16">
            <text:p>0,7458</text:p>
          </table:table-cell>
          <table:table-cell office:value-type="float" office:value="1.0438159600000001" table:style-name="ce16">
            <text:p>1,0438</text:p>
          </table:table-cell>
          <table:table-cell office:value-type="float" office:value="0.91908259000000003" table:style-name="ce16">
            <text:p>0,9191</text:p>
          </table:table-cell>
          <table:table-cell office:value-type="float" office:value="1.53903393" table:style-name="ce16">
            <text:p>1,5390</text:p>
          </table:table-cell>
          <table:table-cell office:value-type="float" office:value="1.9533824099999999" table:style-name="ce16">
            <text:p>1,9534</text:p>
          </table:table-cell>
          <table:table-cell office:value-type="float" office:value="1.66530606" table:style-name="ce16">
            <text:p>1,6653</text:p>
          </table:table-cell>
          <table:table-cell office:value-type="float" office:value="6.9571956400000001" table:style-name="ce16">
            <text:p>6,9572</text:p>
          </table:table-cell>
          <table:table-cell office:value-type="float" office:value="1.6162456599999999" table:style-name="ce16">
            <text:p>1,6162</text:p>
          </table:table-cell>
          <table:table-cell office:value-type="float" office:value="3.0473428600000001" table:style-name="ce16">
            <text:p>3,0473</text:p>
          </table:table-cell>
          <table:table-cell office:value-type="float" office:value="14.13175609" table:style-name="ce16">
            <text:p>14,1318</text:p>
          </table:table-cell>
          <table:table-cell office:value-type="float" office:value="0.13904029000000001" table:style-name="ce16">
            <text:p>0,1390</text:p>
          </table:table-cell>
          <table:table-cell office:value-type="float" office:value="0.28043359000000001" table:style-name="ce16">
            <text:p>0,2804</text:p>
          </table:table-cell>
          <table:table-cell office:value-type="float" office:value="0.77229119999999996" table:style-name="ce16">
            <text:p>0,7723</text:p>
          </table:table-cell>
          <table:table-cell office:value-type="float" office:value="0.88168296999999995" table:style-name="ce16">
            <text:p>0,8817</text:p>
          </table:table-cell>
          <table:table-cell office:value-type="float" office:value="0.47711339000000003" table:style-name="ce16">
            <text:p>0,4771</text:p>
          </table:table-cell>
          <table:table-cell office:value-type="float" office:value="1.1731184299999999" table:style-name="ce16">
            <text:p>1,1731</text:p>
          </table:table-cell>
          <table:table-cell office:value-type="float" office:value="0" table:style-name="ce16">
            <text:p>0,0000</text:p>
          </table:table-cell>
          <table:table-cell office:value-type="float" office:value="0.22046271000000001" table:style-name="ce16">
            <text:p>0,2205</text:p>
          </table:table-cell>
          <table:table-cell office:value-type="float" office:value="0.45207767999999998" table:style-name="ce16">
            <text:p>0,4521</text:p>
          </table:table-cell>
          <table:table-cell office:value-type="float" office:value="0.32581294999999999" table:style-name="ce16">
            <text:p>0,3258</text:p>
          </table:table-cell>
          <table:table-cell office:value-type="float" office:value="1.5470351099999999" table:style-name="ce16">
            <text:p>1,5470</text:p>
          </table:table-cell>
          <table:table-cell office:value-type="float" office:value="0.66767034999999997" table:style-name="ce16">
            <text:p>0,6677</text:p>
          </table:table-cell>
          <table:table-cell office:value-type="float" office:value="0.73285917" table:style-name="ce16">
            <text:p>0,7329</text:p>
          </table:table-cell>
          <table:table-cell office:value-type="float" office:value="1.2852063300000001" table:style-name="ce17">
            <text:p>1,2852</text:p>
          </table:table-cell>
          <table:table-cell office:value-type="float" office:value="0.16533321000000001" table:style-name="ce16">
            <text:p>0,1653</text:p>
          </table:table-cell>
          <table:table-cell office:value-type="float" office:value="0.21248729" table:style-name="ce16">
            <text:p>0,2125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Sør-Trøndelag</text:p>
          </table:table-cell>
          <table:table-cell office:value-type="float" office:value="1.0246875" table:style-name="ce24">
            <text:p>1,0247</text:p>
          </table:table-cell>
          <table:table-cell office:value-type="float" office:value="0.99450260999999995" table:style-name="ce24">
            <text:p>0,9945</text:p>
          </table:table-cell>
          <table:table-cell office:value-type="float" office:value="0.96814224000000004" table:style-name="ce24">
            <text:p>0,9681</text:p>
          </table:table-cell>
          <table:table-cell office:value-type="float" office:value="1.04125614" table:style-name="ce24">
            <text:p>1,0413</text:p>
          </table:table-cell>
          <table:table-cell office:value-type="float" office:value="1.00794173" table:style-name="ce24">
            <text:p>1,0079</text:p>
          </table:table-cell>
          <table:table-cell office:value-type="float" office:value="0.96947466999999998" table:style-name="ce24">
            <text:p>0,9695</text:p>
          </table:table-cell>
          <table:table-cell office:value-type="float" office:value="0.97087268999999998" table:style-name="ce24">
            <text:p>0,9709</text:p>
          </table:table-cell>
          <table:table-cell office:value-type="float" office:value="0.91479266999999997" table:style-name="ce24">
            <text:p>0,9148</text:p>
          </table:table-cell>
          <table:table-cell office:value-type="float" office:value="1.1183471700000001" table:style-name="ce24">
            <text:p>1,1183</text:p>
          </table:table-cell>
          <table:table-cell office:value-type="float" office:value="1.0539395" table:style-name="ce24">
            <text:p>1,0539</text:p>
          </table:table-cell>
          <table:table-cell office:value-type="float" office:value="0.90006649000000005" table:style-name="ce24">
            <text:p>0,9001</text:p>
          </table:table-cell>
          <table:table-cell office:value-type="float" office:value="0.97524038999999996" table:style-name="ce24">
            <text:p>0,9752</text:p>
          </table:table-cell>
          <table:table-cell office:value-type="float" office:value="0.68970642999999998" table:style-name="ce24">
            <text:p>0,6897</text:p>
          </table:table-cell>
          <table:table-cell office:value-type="float" office:value="0.48343491" table:style-name="ce24">
            <text:p>0,4834</text:p>
          </table:table-cell>
          <table:table-cell office:value-type="float" office:value="0.97692022000000001" table:style-name="ce24">
            <text:p>0,9769</text:p>
          </table:table-cell>
          <table:table-cell office:value-type="float" office:value="0.93740398999999996" table:style-name="ce24">
            <text:p>0,9374</text:p>
          </table:table-cell>
          <table:table-cell office:value-type="float" office:value="0.76561294000000002" table:style-name="ce24">
            <text:p>0,7656</text:p>
          </table:table-cell>
          <table:table-cell office:value-type="float" office:value="1.0391140800000001" table:style-name="ce24">
            <text:p>1,0391</text:p>
          </table:table-cell>
          <table:table-cell office:value-type="float" office:value="0.66365934999999998" table:style-name="ce24">
            <text:p>0,6637</text:p>
          </table:table-cell>
          <table:table-cell office:value-type="float" office:value="0.54957277999999998" table:style-name="ce24">
            <text:p>0,5496</text:p>
          </table:table-cell>
          <table:table-cell office:value-type="float" office:value="1.0569561300000001" table:style-name="ce24">
            <text:p>1,0570</text:p>
          </table:table-cell>
          <table:table-cell office:value-type="float" office:value="0.94345104000000002" table:style-name="ce24">
            <text:p>0,9435</text:p>
          </table:table-cell>
          <table:table-cell office:value-type="float" office:value="0.96273686000000003" table:style-name="ce24">
            <text:p>0,9627</text:p>
          </table:table-cell>
          <table:table-cell office:value-type="float" office:value="1.0825846299999999" table:style-name="ce24">
            <text:p>1,0826</text:p>
          </table:table-cell>
          <table:table-cell office:value-type="float" office:value="1.1406977700000001" table:style-name="ce24">
            <text:p>1,1407</text:p>
          </table:table-cell>
          <table:table-cell office:value-type="float" office:value="0.97224975000000002" table:style-name="ce25">
            <text:p>0,9722</text:p>
          </table:table-cell>
          <table:table-cell office:value-type="float" office:value="59.894171329999999" table:style-name="ce24">
            <text:p>59,8942</text:p>
          </table:table-cell>
          <table:table-cell office:value-type="float" office:value="58.232092950000002" table:style-name="ce24">
            <text:p>58,2321</text:p>
          </table:table-cell>
          <table:table-cell table:number-columns-repeated="16355"/>
        </table:table-row>
        <table:table-row table:style-name="ro5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12">
            <text:p>1702 Steinkjer</text:p>
          </table:table-cell>
          <table:table-cell office:value-type="float" office:value="0.90360010999999996" table:style-name="ce16">
            <text:p>0,9036</text:p>
          </table:table-cell>
          <table:table-cell office:value-type="float" office:value="0.94536832000000004" table:style-name="ce16">
            <text:p>0,9454</text:p>
          </table:table-cell>
          <table:table-cell office:value-type="float" office:value="0.99365912999999995" table:style-name="ce16">
            <text:p>0,9937</text:p>
          </table:table-cell>
          <table:table-cell office:value-type="float" office:value="1.07886733" table:style-name="ce16">
            <text:p>1,0789</text:p>
          </table:table-cell>
          <table:table-cell office:value-type="float" office:value="0.93932663000000005" table:style-name="ce16">
            <text:p>0,9393</text:p>
          </table:table-cell>
          <table:table-cell office:value-type="float" office:value="1.22102563" table:style-name="ce16">
            <text:p>1,2210</text:p>
          </table:table-cell>
          <table:table-cell office:value-type="float" office:value="1.2948027" table:style-name="ce16">
            <text:p>1,2948</text:p>
          </table:table-cell>
          <table:table-cell office:value-type="float" office:value="1.1968979399999999" table:style-name="ce16">
            <text:p>1,1969</text:p>
          </table:table-cell>
          <table:table-cell office:value-type="float" office:value="2.5402586500000002" table:style-name="ce16">
            <text:p>2,5403</text:p>
          </table:table-cell>
          <table:table-cell office:value-type="float" office:value="1.26494511" table:style-name="ce16">
            <text:p>1,2649</text:p>
          </table:table-cell>
          <table:table-cell office:value-type="float" office:value="1.33900555" table:style-name="ce16">
            <text:p>1,3390</text:p>
          </table:table-cell>
          <table:table-cell office:value-type="float" office:value="0.55909284999999997" table:style-name="ce16">
            <text:p>0,5591</text:p>
          </table:table-cell>
          <table:table-cell office:value-type="float" office:value="0.63809663999999999" table:style-name="ce16">
            <text:p>0,6381</text:p>
          </table:table-cell>
          <table:table-cell office:value-type="float" office:value="0.16642137000000001" table:style-name="ce16">
            <text:p>0,1664</text:p>
          </table:table-cell>
          <table:table-cell office:value-type="float" office:value="1.0311994499999999" table:style-name="ce16">
            <text:p>1,0312</text:p>
          </table:table-cell>
          <table:table-cell office:value-type="float" office:value="1.0446214199999999" table:style-name="ce16">
            <text:p>1,0446</text:p>
          </table:table-cell>
          <table:table-cell office:value-type="float" office:value="0.72920876000000001" table:style-name="ce16">
            <text:p>0,7292</text:p>
          </table:table-cell>
          <table:table-cell office:value-type="float" office:value="1.1957898300000001" table:style-name="ce16">
            <text:p>1,1958</text:p>
          </table:table-cell>
          <table:table-cell office:value-type="float" office:value="0.4140432" table:style-name="ce16">
            <text:p>0,4140</text:p>
          </table:table-cell>
          <table:table-cell office:value-type="float" office:value="0.59439233999999996" table:style-name="ce16">
            <text:p>0,5944</text:p>
          </table:table-cell>
          <table:table-cell office:value-type="float" office:value="0.85474664" table:style-name="ce16">
            <text:p>0,8547</text:p>
          </table:table-cell>
          <table:table-cell office:value-type="float" office:value="1.1472185399999999" table:style-name="ce16">
            <text:p>1,1472</text:p>
          </table:table-cell>
          <table:table-cell office:value-type="float" office:value="1.20078679" table:style-name="ce16">
            <text:p>1,2008</text:p>
          </table:table-cell>
          <table:table-cell office:value-type="float" office:value="0.85067729000000003" table:style-name="ce16">
            <text:p>0,8507</text:p>
          </table:table-cell>
          <table:table-cell office:value-type="float" office:value="1.0170794599999999" table:style-name="ce16">
            <text:p>1,0171</text:p>
          </table:table-cell>
          <table:table-cell office:value-type="float" office:value="1.0284466800000001" table:style-name="ce17">
            <text:p>1,0284</text:p>
          </table:table-cell>
          <table:table-cell office:value-type="float" office:value="4.1789992099999997" table:style-name="ce16">
            <text:p>4,1790</text:p>
          </table:table-cell>
          <table:table-cell office:value-type="float" office:value="4.2978778599999998" table:style-name="ce16">
            <text:p>4,297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703 Namsos</text:p>
          </table:table-cell>
          <table:table-cell office:value-type="float" office:value="0.93596897000000001" table:style-name="ce20">
            <text:p>0,9360</text:p>
          </table:table-cell>
          <table:table-cell office:value-type="float" office:value="1.00686426" table:style-name="ce20">
            <text:p>1,0069</text:p>
          </table:table-cell>
          <table:table-cell office:value-type="float" office:value="1.0995908000000001" table:style-name="ce20">
            <text:p>1,0996</text:p>
          </table:table-cell>
          <table:table-cell office:value-type="float" office:value="1.1336525500000001" table:style-name="ce20">
            <text:p>1,1337</text:p>
          </table:table-cell>
          <table:table-cell office:value-type="float" office:value="0.94315598" table:style-name="ce20">
            <text:p>0,9432</text:p>
          </table:table-cell>
          <table:table-cell office:value-type="float" office:value="1.0408489299999999" table:style-name="ce20">
            <text:p>1,0408</text:p>
          </table:table-cell>
          <table:table-cell office:value-type="float" office:value="1.1472905200000001" table:style-name="ce20">
            <text:p>1,1473</text:p>
          </table:table-cell>
          <table:table-cell office:value-type="float" office:value="1.11356572" table:style-name="ce20">
            <text:p>1,1136</text:p>
          </table:table-cell>
          <table:table-cell office:value-type="float" office:value="0.75470345000000005" table:style-name="ce20">
            <text:p>0,7547</text:p>
          </table:table-cell>
          <table:table-cell office:value-type="float" office:value="1.3036924999999999" table:style-name="ce20">
            <text:p>1,3037</text:p>
          </table:table-cell>
          <table:table-cell office:value-type="float" office:value="1.0123315399999999" table:style-name="ce20">
            <text:p>1,0123</text:p>
          </table:table-cell>
          <table:table-cell office:value-type="float" office:value="0.92947848" table:style-name="ce20">
            <text:p>0,9295</text:p>
          </table:table-cell>
          <table:table-cell office:value-type="float" office:value="0.76818028000000005" table:style-name="ce20">
            <text:p>0,7682</text:p>
          </table:table-cell>
          <table:table-cell office:value-type="float" office:value="0.29511630999999999" table:style-name="ce20">
            <text:p>0,2951</text:p>
          </table:table-cell>
          <table:table-cell office:value-type="float" office:value="1.09210086" table:style-name="ce20">
            <text:p>1,0921</text:p>
          </table:table-cell>
          <table:table-cell office:value-type="float" office:value="1.3490384499999999" table:style-name="ce20">
            <text:p>1,3490</text:p>
          </table:table-cell>
          <table:table-cell office:value-type="float" office:value="0.78286982999999999" table:style-name="ce20">
            <text:p>0,7829</text:p>
          </table:table-cell>
          <table:table-cell office:value-type="float" office:value="1.2890046399999999" table:style-name="ce20">
            <text:p>1,2890</text:p>
          </table:table-cell>
          <table:table-cell office:value-type="float" office:value="0.44250229000000002" table:style-name="ce20">
            <text:p>0,4425</text:p>
          </table:table-cell>
          <table:table-cell office:value-type="float" office:value="0.65471835" table:style-name="ce20">
            <text:p>0,6547</text:p>
          </table:table-cell>
          <table:table-cell office:value-type="float" office:value="0.77235436999999996" table:style-name="ce20">
            <text:p>0,7724</text:p>
          </table:table-cell>
          <table:table-cell office:value-type="float" office:value="1.2643390699999999" table:style-name="ce20">
            <text:p>1,2643</text:p>
          </table:table-cell>
          <table:table-cell office:value-type="float" office:value="1.1313864300000001" table:style-name="ce20">
            <text:p>1,1314</text:p>
          </table:table-cell>
          <table:table-cell office:value-type="float" office:value="0.88437494000000005" table:style-name="ce20">
            <text:p>0,8844</text:p>
          </table:table-cell>
          <table:table-cell office:value-type="float" office:value="1.04095706" table:style-name="ce20">
            <text:p>1,0410</text:p>
          </table:table-cell>
          <table:table-cell office:value-type="float" office:value="1.05706112" table:style-name="ce21">
            <text:p>1,0571</text:p>
          </table:table-cell>
          <table:table-cell office:value-type="float" office:value="2.51371996" table:style-name="ce20">
            <text:p>2,5137</text:p>
          </table:table-cell>
          <table:table-cell office:value-type="float" office:value="2.65715564" table:style-name="ce20">
            <text:p>2,657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711 Meråker</text:p>
          </table:table-cell>
          <table:table-cell office:value-type="float" office:value="0.73587656000000001" table:style-name="ce16">
            <text:p>0,7359</text:p>
          </table:table-cell>
          <table:table-cell office:value-type="float" office:value="0.84871452000000003" table:style-name="ce16">
            <text:p>0,8487</text:p>
          </table:table-cell>
          <table:table-cell office:value-type="float" office:value="0.87721587000000001" table:style-name="ce16">
            <text:p>0,8772</text:p>
          </table:table-cell>
          <table:table-cell office:value-type="float" office:value="1.0449773600000001" table:style-name="ce16">
            <text:p>1,0450</text:p>
          </table:table-cell>
          <table:table-cell office:value-type="float" office:value="0.95359537000000005" table:style-name="ce16">
            <text:p>0,9536</text:p>
          </table:table-cell>
          <table:table-cell office:value-type="float" office:value="1.2148507099999999" table:style-name="ce16">
            <text:p>1,2149</text:p>
          </table:table-cell>
          <table:table-cell office:value-type="float" office:value="1.58656391" table:style-name="ce16">
            <text:p>1,5866</text:p>
          </table:table-cell>
          <table:table-cell office:value-type="float" office:value="2.1572239600000001" table:style-name="ce16">
            <text:p>2,1572</text:p>
          </table:table-cell>
          <table:table-cell office:value-type="float" office:value="2.97568403" table:style-name="ce16">
            <text:p>2,9757</text:p>
          </table:table-cell>
          <table:table-cell office:value-type="float" office:value="0.88010840000000001" table:style-name="ce16">
            <text:p>0,8801</text:p>
          </table:table-cell>
          <table:table-cell office:value-type="float" office:value="2.4035797099999998" table:style-name="ce16">
            <text:p>2,4036</text:p>
          </table:table-cell>
          <table:table-cell office:value-type="float" office:value="4.7755205700000003" table:style-name="ce16">
            <text:p>4,7755</text:p>
          </table:table-cell>
          <table:table-cell office:value-type="float" office:value="1.4565551800000001" table:style-name="ce16">
            <text:p>1,4566</text:p>
          </table:table-cell>
          <table:table-cell office:value-type="float" office:value="4.7383229999999998E-2" table:style-name="ce16">
            <text:p>0,0474</text:p>
          </table:table-cell>
          <table:table-cell office:value-type="float" office:value="1.1091610300000001" table:style-name="ce16">
            <text:p>1,1092</text:p>
          </table:table-cell>
          <table:table-cell office:value-type="float" office:value="1.17610123" table:style-name="ce16">
            <text:p>1,1761</text:p>
          </table:table-cell>
          <table:table-cell office:value-type="float" office:value="1.0946677" table:style-name="ce16">
            <text:p>1,0947</text:p>
          </table:table-cell>
          <table:table-cell office:value-type="float" office:value="0.95609573000000003" table:style-name="ce16">
            <text:p>0,9561</text:p>
          </table:table-cell>
          <table:table-cell office:value-type="float" office:value="0.35662905" table:style-name="ce16">
            <text:p>0,3566</text:p>
          </table:table-cell>
          <table:table-cell office:value-type="float" office:value="0.95256593000000001" table:style-name="ce16">
            <text:p>0,9526</text:p>
          </table:table-cell>
          <table:table-cell office:value-type="float" office:value="0.56273684000000002" table:style-name="ce16">
            <text:p>0,5627</text:p>
          </table:table-cell>
          <table:table-cell office:value-type="float" office:value="1.1010142199999999" table:style-name="ce16">
            <text:p>1,1010</text:p>
          </table:table-cell>
          <table:table-cell office:value-type="float" office:value="1.6305974700000001" table:style-name="ce16">
            <text:p>1,6306</text:p>
          </table:table-cell>
          <table:table-cell office:value-type="float" office:value="0.63240797000000004" table:style-name="ce16">
            <text:p>0,6324</text:p>
          </table:table-cell>
          <table:table-cell office:value-type="float" office:value="0.82533909000000005" table:style-name="ce16">
            <text:p>0,8253</text:p>
          </table:table-cell>
          <table:table-cell office:value-type="float" office:value="1.1717460500000001" table:style-name="ce17">
            <text:p>1,1717</text:p>
          </table:table-cell>
          <table:table-cell office:value-type="float" office:value="0.48925527000000002" table:style-name="ce16">
            <text:p>0,4893</text:p>
          </table:table-cell>
          <table:table-cell office:value-type="float" office:value="0.57328292999999997" table:style-name="ce16">
            <text:p>0,573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714 Stjørdal</text:p>
          </table:table-cell>
          <table:table-cell office:value-type="float" office:value="0.96307341000000002" table:style-name="ce16">
            <text:p>0,9631</text:p>
          </table:table-cell>
          <table:table-cell office:value-type="float" office:value="1.0888704600000001" table:style-name="ce16">
            <text:p>1,0889</text:p>
          </table:table-cell>
          <table:table-cell office:value-type="float" office:value="1.10628978" table:style-name="ce16">
            <text:p>1,1063</text:p>
          </table:table-cell>
          <table:table-cell office:value-type="float" office:value="1.12312027" table:style-name="ce16">
            <text:p>1,1231</text:p>
          </table:table-cell>
          <table:table-cell office:value-type="float" office:value="0.9474728" table:style-name="ce16">
            <text:p>0,9475</text:p>
          </table:table-cell>
          <table:table-cell office:value-type="float" office:value="1.0509071000000001" table:style-name="ce16">
            <text:p>1,0509</text:p>
          </table:table-cell>
          <table:table-cell office:value-type="float" office:value="0.96550851999999998" table:style-name="ce16">
            <text:p>0,9655</text:p>
          </table:table-cell>
          <table:table-cell office:value-type="float" office:value="0.90028697999999996" table:style-name="ce16">
            <text:p>0,9003</text:p>
          </table:table-cell>
          <table:table-cell office:value-type="float" office:value="1.5272677800000001" table:style-name="ce16">
            <text:p>1,5273</text:p>
          </table:table-cell>
          <table:table-cell office:value-type="float" office:value="0.75092813999999997" table:style-name="ce16">
            <text:p>0,7509</text:p>
          </table:table-cell>
          <table:table-cell office:value-type="float" office:value="1.10413158" table:style-name="ce16">
            <text:p>1,1041</text:p>
          </table:table-cell>
          <table:table-cell office:value-type="float" office:value="0.52387326999999995" table:style-name="ce16">
            <text:p>0,5239</text:p>
          </table:table-cell>
          <table:table-cell office:value-type="float" office:value="0.66490634000000004" table:style-name="ce16">
            <text:p>0,6649</text:p>
          </table:table-cell>
          <table:table-cell office:value-type="float" office:value="0.24950047" table:style-name="ce16">
            <text:p>0,2495</text:p>
          </table:table-cell>
          <table:table-cell office:value-type="float" office:value="0.92329589999999995" table:style-name="ce16">
            <text:p>0,9233</text:p>
          </table:table-cell>
          <table:table-cell office:value-type="float" office:value="1.0493461900000001" table:style-name="ce16">
            <text:p>1,0493</text:p>
          </table:table-cell>
          <table:table-cell office:value-type="float" office:value="0.54736300000000004" table:style-name="ce16">
            <text:p>0,5474</text:p>
          </table:table-cell>
          <table:table-cell office:value-type="float" office:value="1.1383689699999999" table:style-name="ce16">
            <text:p>1,1384</text:p>
          </table:table-cell>
          <table:table-cell office:value-type="float" office:value="0.51510774000000004" table:style-name="ce16">
            <text:p>0,5151</text:p>
          </table:table-cell>
          <table:table-cell office:value-type="float" office:value="0.37933579000000001" table:style-name="ce16">
            <text:p>0,3793</text:p>
          </table:table-cell>
          <table:table-cell office:value-type="float" office:value="0.85926747999999997" table:style-name="ce16">
            <text:p>0,8593</text:p>
          </table:table-cell>
          <table:table-cell office:value-type="float" office:value="1.3165123700000001" table:style-name="ce16">
            <text:p>1,3165</text:p>
          </table:table-cell>
          <table:table-cell office:value-type="float" office:value="0.93602713999999998" table:style-name="ce16">
            <text:p>0,9360</text:p>
          </table:table-cell>
          <table:table-cell office:value-type="float" office:value="0.82581515999999999" table:style-name="ce16">
            <text:p>0,8258</text:p>
          </table:table-cell>
          <table:table-cell office:value-type="float" office:value="0.81099454999999998" table:style-name="ce16">
            <text:p>0,8110</text:p>
          </table:table-cell>
          <table:table-cell office:value-type="float" office:value="1.0044218499999999" table:style-name="ce17">
            <text:p>1,0044</text:p>
          </table:table-cell>
          <table:table-cell office:value-type="float" office:value="4.4599500499999998" table:style-name="ce16">
            <text:p>4,4600</text:p>
          </table:table-cell>
          <table:table-cell office:value-type="float" office:value="4.4796712899999998" table:style-name="ce16">
            <text:p>4,4797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717 Frosta</text:p>
          </table:table-cell>
          <table:table-cell office:value-type="float" office:value="0.86370376999999998" table:style-name="ce20">
            <text:p>0,8637</text:p>
          </table:table-cell>
          <table:table-cell office:value-type="float" office:value="0.93356433999999999" table:style-name="ce20">
            <text:p>0,9336</text:p>
          </table:table-cell>
          <table:table-cell office:value-type="float" office:value="1.0705982999999999" table:style-name="ce20">
            <text:p>1,0706</text:p>
          </table:table-cell>
          <table:table-cell office:value-type="float" office:value="1.0784103199999999" table:style-name="ce20">
            <text:p>1,0784</text:p>
          </table:table-cell>
          <table:table-cell office:value-type="float" office:value="0.90101412000000003" table:style-name="ce20">
            <text:p>0,9010</text:p>
          </table:table-cell>
          <table:table-cell office:value-type="float" office:value="1.30239628" table:style-name="ce20">
            <text:p>1,3024</text:p>
          </table:table-cell>
          <table:table-cell office:value-type="float" office:value="1.32630673" table:style-name="ce20">
            <text:p>1,3263</text:p>
          </table:table-cell>
          <table:table-cell office:value-type="float" office:value="1.82063277" table:style-name="ce20">
            <text:p>1,8206</text:p>
          </table:table-cell>
          <table:table-cell office:value-type="float" office:value="3.91727348" table:style-name="ce20">
            <text:p>3,9173</text:p>
          </table:table-cell>
          <table:table-cell office:value-type="float" office:value="1.07022767" table:style-name="ce20">
            <text:p>1,0702</text:p>
          </table:table-cell>
          <table:table-cell office:value-type="float" office:value="1.38688056" table:style-name="ce20">
            <text:p>1,3869</text:p>
          </table:table-cell>
          <table:table-cell office:value-type="float" office:value="4.6349567" table:style-name="ce20">
            <text:p>4,6350</text:p>
          </table:table-cell>
          <table:table-cell office:value-type="float" office:value="0.54723195999999996" table:style-name="ce20">
            <text:p>0,5472</text:p>
          </table:table-cell>
          <table:table-cell office:value-type="float" office:value="0.13796560999999999" table:style-name="ce20">
            <text:p>0,1380</text:p>
          </table:table-cell>
          <table:table-cell office:value-type="float" office:value="0.94986504000000005" table:style-name="ce20">
            <text:p>0,9499</text:p>
          </table:table-cell>
          <table:table-cell office:value-type="float" office:value="0.74576927000000004" table:style-name="ce20">
            <text:p>0,7458</text:p>
          </table:table-cell>
          <table:table-cell office:value-type="float" office:value="0.88125447000000001" table:style-name="ce20">
            <text:p>0,8813</text:p>
          </table:table-cell>
          <table:table-cell office:value-type="float" office:value="1.04111887" table:style-name="ce20">
            <text:p>1,0411</text:p>
          </table:table-cell>
          <table:table-cell office:value-type="float" office:value="0.12979947999999999" table:style-name="ce20">
            <text:p>0,1298</text:p>
          </table:table-cell>
          <table:table-cell office:value-type="float" office:value="0.54501653999999999" table:style-name="ce20">
            <text:p>0,5450</text:p>
          </table:table-cell>
          <table:table-cell office:value-type="float" office:value="0.56312688" table:style-name="ce20">
            <text:p>0,5631</text:p>
          </table:table-cell>
          <table:table-cell office:value-type="float" office:value="1.06860669" table:style-name="ce20">
            <text:p>1,0686</text:p>
          </table:table-cell>
          <table:table-cell office:value-type="float" office:value="1.26849783" table:style-name="ce20">
            <text:p>1,2685</text:p>
          </table:table-cell>
          <table:table-cell office:value-type="float" office:value="0.58821878999999999" table:style-name="ce20">
            <text:p>0,5882</text:p>
          </table:table-cell>
          <table:table-cell office:value-type="float" office:value="0.84355239000000004" table:style-name="ce20">
            <text:p>0,8436</text:p>
          </table:table-cell>
          <table:table-cell office:value-type="float" office:value="1.1486194700000001" table:style-name="ce21">
            <text:p>1,1486</text:p>
          </table:table-cell>
          <table:table-cell office:value-type="float" office:value="0.50409285999999998" table:style-name="ce20">
            <text:p>0,5041</text:p>
          </table:table-cell>
          <table:table-cell office:value-type="float" office:value="0.57901088000000001" table:style-name="ce20">
            <text:p>0,579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718 Leksvik</text:p>
          </table:table-cell>
          <table:table-cell office:value-type="float" office:value="0.90368059000000001" table:style-name="ce16">
            <text:p>0,9037</text:p>
          </table:table-cell>
          <table:table-cell office:value-type="float" office:value="0.84195796000000001" table:style-name="ce16">
            <text:p>0,8420</text:p>
          </table:table-cell>
          <table:table-cell office:value-type="float" office:value="1.11282053" table:style-name="ce16">
            <text:p>1,1128</text:p>
          </table:table-cell>
          <table:table-cell office:value-type="float" office:value="0.88347423000000003" table:style-name="ce16">
            <text:p>0,8835</text:p>
          </table:table-cell>
          <table:table-cell office:value-type="float" office:value="0.93124724999999997" table:style-name="ce16">
            <text:p>0,9312</text:p>
          </table:table-cell>
          <table:table-cell office:value-type="float" office:value="1.31816494" table:style-name="ce16">
            <text:p>1,3182</text:p>
          </table:table-cell>
          <table:table-cell office:value-type="float" office:value="1.30682426" table:style-name="ce16">
            <text:p>1,3068</text:p>
          </table:table-cell>
          <table:table-cell office:value-type="float" office:value="1.5265305499999999" table:style-name="ce16">
            <text:p>1,5265</text:p>
          </table:table-cell>
          <table:table-cell office:value-type="float" office:value="3.0620280499999999" table:style-name="ce16">
            <text:p>3,0620</text:p>
          </table:table-cell>
          <table:table-cell office:value-type="float" office:value="5.4395306200000002" table:style-name="ce16">
            <text:p>5,4395</text:p>
          </table:table-cell>
          <table:table-cell office:value-type="float" office:value="2.6803397599999998" table:style-name="ce16">
            <text:p>2,6803</text:p>
          </table:table-cell>
          <table:table-cell office:value-type="float" office:value="3.4544292699999999" table:style-name="ce16">
            <text:p>3,4544</text:p>
          </table:table-cell>
          <table:table-cell office:value-type="float" office:value="0.57778965000000004" table:style-name="ce16">
            <text:p>0,5778</text:p>
          </table:table-cell>
          <table:table-cell office:value-type="float" office:value="3.4275220000000002E-2" table:style-name="ce16">
            <text:p>0,0343</text:p>
          </table:table-cell>
          <table:table-cell office:value-type="float" office:value="0.99110704000000005" table:style-name="ce16">
            <text:p>0,9911</text:p>
          </table:table-cell>
          <table:table-cell office:value-type="float" office:value="0.82806014999999999" table:style-name="ce16">
            <text:p>0,8281</text:p>
          </table:table-cell>
          <table:table-cell office:value-type="float" office:value="0.44195767000000002" table:style-name="ce16">
            <text:p>0,4420</text:p>
          </table:table-cell>
          <table:table-cell office:value-type="float" office:value="1.0121021800000001" table:style-name="ce16">
            <text:p>1,0121</text:p>
          </table:table-cell>
          <table:table-cell office:value-type="float" office:value="8.0616199999999999E-2" table:style-name="ce16">
            <text:p>0,0806</text:p>
          </table:table-cell>
          <table:table-cell office:value-type="float" office:value="0.2025585" table:style-name="ce16">
            <text:p>0,2026</text:p>
          </table:table-cell>
          <table:table-cell office:value-type="float" office:value="0.59423000999999998" table:style-name="ce16">
            <text:p>0,5942</text:p>
          </table:table-cell>
          <table:table-cell office:value-type="float" office:value="2.70786763" table:style-name="ce16">
            <text:p>2,7079</text:p>
          </table:table-cell>
          <table:table-cell office:value-type="float" office:value="1.24253931" table:style-name="ce16">
            <text:p>1,2425</text:p>
          </table:table-cell>
          <table:table-cell office:value-type="float" office:value="0.68142446999999995" table:style-name="ce16">
            <text:p>0,6814</text:p>
          </table:table-cell>
          <table:table-cell office:value-type="float" office:value="1.15971749" table:style-name="ce16">
            <text:p>1,1597</text:p>
          </table:table-cell>
          <table:table-cell office:value-type="float" office:value="1.2606842" table:style-name="ce17">
            <text:p>1,2607</text:p>
          </table:table-cell>
          <table:table-cell office:value-type="float" office:value="0.67636313000000003" table:style-name="ce16">
            <text:p>0,6764</text:p>
          </table:table-cell>
          <table:table-cell office:value-type="float" office:value="0.85268031" table:style-name="ce16">
            <text:p>0,852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719 Levanger</text:p>
          </table:table-cell>
          <table:table-cell office:value-type="float" office:value="0.96197252" table:style-name="ce16">
            <text:p>0,9620</text:p>
          </table:table-cell>
          <table:table-cell office:value-type="float" office:value="1.0188959200000001" table:style-name="ce16">
            <text:p>1,0189</text:p>
          </table:table-cell>
          <table:table-cell office:value-type="float" office:value="1.06273171" table:style-name="ce16">
            <text:p>1,0627</text:p>
          </table:table-cell>
          <table:table-cell office:value-type="float" office:value="1.11846231" table:style-name="ce16">
            <text:p>1,1185</text:p>
          </table:table-cell>
          <table:table-cell office:value-type="float" office:value="0.95792538000000005" table:style-name="ce16">
            <text:p>0,9579</text:p>
          </table:table-cell>
          <table:table-cell office:value-type="float" office:value="1.0534662800000001" table:style-name="ce16">
            <text:p>1,0535</text:p>
          </table:table-cell>
          <table:table-cell office:value-type="float" office:value="1.0809463800000001" table:style-name="ce16">
            <text:p>1,0809</text:p>
          </table:table-cell>
          <table:table-cell office:value-type="float" office:value="0.76708980000000004" table:style-name="ce16">
            <text:p>0,7671</text:p>
          </table:table-cell>
          <table:table-cell office:value-type="float" office:value="2.3556635300000002" table:style-name="ce16">
            <text:p>2,3557</text:p>
          </table:table-cell>
          <table:table-cell office:value-type="float" office:value="1.15554811" table:style-name="ce16">
            <text:p>1,1555</text:p>
          </table:table-cell>
          <table:table-cell office:value-type="float" office:value="1.08450596" table:style-name="ce16">
            <text:p>1,0845</text:p>
          </table:table-cell>
          <table:table-cell office:value-type="float" office:value="0.61995330000000004" table:style-name="ce16">
            <text:p>0,6200</text:p>
          </table:table-cell>
          <table:table-cell office:value-type="float" office:value="0.83564934000000002" table:style-name="ce16">
            <text:p>0,8356</text:p>
          </table:table-cell>
          <table:table-cell office:value-type="float" office:value="0.20299101999999999" table:style-name="ce16">
            <text:p>0,2030</text:p>
          </table:table-cell>
          <table:table-cell office:value-type="float" office:value="1.01640124" table:style-name="ce16">
            <text:p>1,0164</text:p>
          </table:table-cell>
          <table:table-cell office:value-type="float" office:value="1.0158328299999999" table:style-name="ce16">
            <text:p>1,0158</text:p>
          </table:table-cell>
          <table:table-cell office:value-type="float" office:value="0.59046701999999995" table:style-name="ce16">
            <text:p>0,5905</text:p>
          </table:table-cell>
          <table:table-cell office:value-type="float" office:value="1.02625546" table:style-name="ce16">
            <text:p>1,0263</text:p>
          </table:table-cell>
          <table:table-cell office:value-type="float" office:value="0.47454657" table:style-name="ce16">
            <text:p>0,4745</text:p>
          </table:table-cell>
          <table:table-cell office:value-type="float" office:value="0.4108581" table:style-name="ce16">
            <text:p>0,4109</text:p>
          </table:table-cell>
          <table:table-cell office:value-type="float" office:value="0.83465915000000002" table:style-name="ce16">
            <text:p>0,8347</text:p>
          </table:table-cell>
          <table:table-cell office:value-type="float" office:value="1.3006863399999999" table:style-name="ce16">
            <text:p>1,3007</text:p>
          </table:table-cell>
          <table:table-cell office:value-type="float" office:value="0.97842574999999998" table:style-name="ce16">
            <text:p>0,9784</text:p>
          </table:table-cell>
          <table:table-cell office:value-type="float" office:value="1.05231553" table:style-name="ce16">
            <text:p>1,0523</text:p>
          </table:table-cell>
          <table:table-cell office:value-type="float" office:value="1.0936475000000001" table:style-name="ce16">
            <text:p>1,0936</text:p>
          </table:table-cell>
          <table:table-cell office:value-type="float" office:value="1.0140562399999999" table:style-name="ce17">
            <text:p>1,0141</text:p>
          </table:table-cell>
          <table:table-cell office:value-type="float" office:value="3.7687493299999999" table:style-name="ce16">
            <text:p>3,7687</text:p>
          </table:table-cell>
          <table:table-cell office:value-type="float" office:value="3.8217237800000001" table:style-name="ce16">
            <text:p>3,8217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721 Verdal</text:p>
          </table:table-cell>
          <table:table-cell office:value-type="float" office:value="0.86521892" table:style-name="ce20">
            <text:p>0,8652</text:p>
          </table:table-cell>
          <table:table-cell office:value-type="float" office:value="0.96090257999999995" table:style-name="ce20">
            <text:p>0,9609</text:p>
          </table:table-cell>
          <table:table-cell office:value-type="float" office:value="1.05385493" table:style-name="ce20">
            <text:p>1,0539</text:p>
          </table:table-cell>
          <table:table-cell office:value-type="float" office:value="1.09802909" table:style-name="ce20">
            <text:p>1,0980</text:p>
          </table:table-cell>
          <table:table-cell office:value-type="float" office:value="0.96479161000000002" table:style-name="ce20">
            <text:p>0,9648</text:p>
          </table:table-cell>
          <table:table-cell office:value-type="float" office:value="1.1310852" table:style-name="ce20">
            <text:p>1,1311</text:p>
          </table:table-cell>
          <table:table-cell office:value-type="float" office:value="0.92176605" table:style-name="ce20">
            <text:p>0,9218</text:p>
          </table:table-cell>
          <table:table-cell office:value-type="float" office:value="0.96921597000000004" table:style-name="ce20">
            <text:p>0,9692</text:p>
          </table:table-cell>
          <table:table-cell office:value-type="float" office:value="2.23478741" table:style-name="ce20">
            <text:p>2,2348</text:p>
          </table:table-cell>
          <table:table-cell office:value-type="float" office:value="1.10774255" table:style-name="ce20">
            <text:p>1,1077</text:p>
          </table:table-cell>
          <table:table-cell office:value-type="float" office:value="1.2342156399999999" table:style-name="ce20">
            <text:p>1,2342</text:p>
          </table:table-cell>
          <table:table-cell office:value-type="float" office:value="0.81567754999999997" table:style-name="ce20">
            <text:p>0,8157</text:p>
          </table:table-cell>
          <table:table-cell office:value-type="float" office:value="0.58584926999999998" table:style-name="ce20">
            <text:p>0,5858</text:p>
          </table:table-cell>
          <table:table-cell office:value-type="float" office:value="0.20233098999999999" table:style-name="ce20">
            <text:p>0,2023</text:p>
          </table:table-cell>
          <table:table-cell office:value-type="float" office:value="1.06982983" table:style-name="ce20">
            <text:p>1,0698</text:p>
          </table:table-cell>
          <table:table-cell office:value-type="float" office:value="1.10351552" table:style-name="ce20">
            <text:p>1,1035</text:p>
          </table:table-cell>
          <table:table-cell office:value-type="float" office:value="0.69136717999999997" table:style-name="ce20">
            <text:p>0,6914</text:p>
          </table:table-cell>
          <table:table-cell office:value-type="float" office:value="1.31440515" table:style-name="ce20">
            <text:p>1,3144</text:p>
          </table:table-cell>
          <table:table-cell office:value-type="float" office:value="0.48223293" table:style-name="ce20">
            <text:p>0,4822</text:p>
          </table:table-cell>
          <table:table-cell office:value-type="float" office:value="0.6974745" table:style-name="ce20">
            <text:p>0,6975</text:p>
          </table:table-cell>
          <table:table-cell office:value-type="float" office:value="0.79059372999999999" table:style-name="ce20">
            <text:p>0,7906</text:p>
          </table:table-cell>
          <table:table-cell office:value-type="float" office:value="1.3916256899999999" table:style-name="ce20">
            <text:p>1,3916</text:p>
          </table:table-cell>
          <table:table-cell office:value-type="float" office:value="1.0470790999999999" table:style-name="ce20">
            <text:p>1,0471</text:p>
          </table:table-cell>
          <table:table-cell office:value-type="float" office:value="0.69480167000000004" table:style-name="ce20">
            <text:p>0,6948</text:p>
          </table:table-cell>
          <table:table-cell office:value-type="float" office:value="0.93879831000000002" table:style-name="ce20">
            <text:p>0,9388</text:p>
          </table:table-cell>
          <table:table-cell office:value-type="float" office:value="1.01358153" table:style-name="ce21">
            <text:p>1,0136</text:p>
          </table:table-cell>
          <table:table-cell office:value-type="float" office:value="2.8644267700000001" table:style-name="ce20">
            <text:p>2,8644</text:p>
          </table:table-cell>
          <table:table-cell office:value-type="float" office:value="2.9033300799999999" table:style-name="ce20">
            <text:p>2,903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724 Verran</text:p>
          </table:table-cell>
          <table:table-cell office:value-type="float" office:value="0.82209116999999998" table:style-name="ce16">
            <text:p>0,8221</text:p>
          </table:table-cell>
          <table:table-cell office:value-type="float" office:value="0.80084738" table:style-name="ce16">
            <text:p>0,8008</text:p>
          </table:table-cell>
          <table:table-cell office:value-type="float" office:value="0.84842545000000003" table:style-name="ce16">
            <text:p>0,8484</text:p>
          </table:table-cell>
          <table:table-cell office:value-type="float" office:value="0.96637320999999998" table:style-name="ce16">
            <text:p>0,9664</text:p>
          </table:table-cell>
          <table:table-cell office:value-type="float" office:value="0.94478315999999996" table:style-name="ce16">
            <text:p>0,9448</text:p>
          </table:table-cell>
          <table:table-cell office:value-type="float" office:value="1.2754068700000001" table:style-name="ce16">
            <text:p>1,2754</text:p>
          </table:table-cell>
          <table:table-cell office:value-type="float" office:value="1.86597196" table:style-name="ce16">
            <text:p>1,8660</text:p>
          </table:table-cell>
          <table:table-cell office:value-type="float" office:value="2.2058577100000001" table:style-name="ce16">
            <text:p>2,2059</text:p>
          </table:table-cell>
          <table:table-cell office:value-type="float" office:value="2.4547203400000002" table:style-name="ce16">
            <text:p>2,4547</text:p>
          </table:table-cell>
          <table:table-cell office:value-type="float" office:value="1.90420346" table:style-name="ce16">
            <text:p>1,9042</text:p>
          </table:table-cell>
          <table:table-cell office:value-type="float" office:value="1.49872333" table:style-name="ce16">
            <text:p>1,4987</text:p>
          </table:table-cell>
          <table:table-cell office:value-type="float" office:value="4.7792852699999999" table:style-name="ce16">
            <text:p>4,7793</text:p>
          </table:table-cell>
          <table:table-cell office:value-type="float" office:value="0.98747651999999997" table:style-name="ce16">
            <text:p>0,9875</text:p>
          </table:table-cell>
          <table:table-cell office:value-type="float" office:value="0.14226174" table:style-name="ce16">
            <text:p>0,1423</text:p>
          </table:table-cell>
          <table:table-cell office:value-type="float" office:value="1.1753316199999999" table:style-name="ce16">
            <text:p>1,1753</text:p>
          </table:table-cell>
          <table:table-cell office:value-type="float" office:value="1.06717241" table:style-name="ce16">
            <text:p>1,0672</text:p>
          </table:table-cell>
          <table:table-cell office:value-type="float" office:value="0.92568094999999995" table:style-name="ce16">
            <text:p>0,9257</text:p>
          </table:table-cell>
          <table:table-cell office:value-type="float" office:value="1.75033437" table:style-name="ce16">
            <text:p>1,7503</text:p>
          </table:table-cell>
          <table:table-cell office:value-type="float" office:value="8.1791920000000004E-2" table:style-name="ce16">
            <text:p>0,0818</text:p>
          </table:table-cell>
          <table:table-cell office:value-type="float" office:value="1.23675508" table:style-name="ce16">
            <text:p>1,2368</text:p>
          </table:table-cell>
          <table:table-cell office:value-type="float" office:value="0.56027554999999996" table:style-name="ce16">
            <text:p>0,5603</text:p>
          </table:table-cell>
          <table:table-cell office:value-type="float" office:value="0.88150574999999998" table:style-name="ce16">
            <text:p>0,8815</text:p>
          </table:table-cell>
          <table:table-cell office:value-type="float" office:value="1.56336875" table:style-name="ce16">
            <text:p>1,5634</text:p>
          </table:table-cell>
          <table:table-cell office:value-type="float" office:value="0.52577390999999996" table:style-name="ce16">
            <text:p>0,5258</text:p>
          </table:table-cell>
          <table:table-cell office:value-type="float" office:value="0.55205126000000004" table:style-name="ce16">
            <text:p>0,5521</text:p>
          </table:table-cell>
          <table:table-cell office:value-type="float" office:value="1.15994541" table:style-name="ce17">
            <text:p>1,1599</text:p>
          </table:table-cell>
          <table:table-cell office:value-type="float" office:value="0.48886987999999998" table:style-name="ce16">
            <text:p>0,4889</text:p>
          </table:table-cell>
          <table:table-cell office:value-type="float" office:value="0.56706237000000004" table:style-name="ce16">
            <text:p>0,567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725 Namdalseid</text:p>
          </table:table-cell>
          <table:table-cell office:value-type="float" office:value="0.66683462000000004" table:style-name="ce16">
            <text:p>0,6668</text:p>
          </table:table-cell>
          <table:table-cell office:value-type="float" office:value="0.79369656" table:style-name="ce16">
            <text:p>0,7937</text:p>
          </table:table-cell>
          <table:table-cell office:value-type="float" office:value="1.0152345300000001" table:style-name="ce16">
            <text:p>1,0152</text:p>
          </table:table-cell>
          <table:table-cell office:value-type="float" office:value="1.01709581" table:style-name="ce16">
            <text:p>1,0171</text:p>
          </table:table-cell>
          <table:table-cell office:value-type="float" office:value="0.93093079999999995" table:style-name="ce16">
            <text:p>0,9309</text:p>
          </table:table-cell>
          <table:table-cell office:value-type="float" office:value="1.26851896" table:style-name="ce16">
            <text:p>1,2685</text:p>
          </table:table-cell>
          <table:table-cell office:value-type="float" office:value="1.69670553" table:style-name="ce16">
            <text:p>1,6967</text:p>
          </table:table-cell>
          <table:table-cell office:value-type="float" office:value="1.46187088" table:style-name="ce16">
            <text:p>1,4619</text:p>
          </table:table-cell>
          <table:table-cell office:value-type="float" office:value="7.1363153500000003" table:style-name="ce16">
            <text:p>7,1363</text:p>
          </table:table-cell>
          <table:table-cell office:value-type="float" office:value="2.9633579600000002" table:style-name="ce16">
            <text:p>2,9634</text:p>
          </table:table-cell>
          <table:table-cell office:value-type="float" office:value="2.8479571099999998" table:style-name="ce16">
            <text:p>2,8480</text:p>
          </table:table-cell>
          <table:table-cell office:value-type="float" office:value="7.4432453799999996" table:style-name="ce16">
            <text:p>7,4432</text:p>
          </table:table-cell>
          <table:table-cell office:value-type="float" office:value="7.3233010000000001E-2" table:style-name="ce16">
            <text:p>0,0732</text:p>
          </table:table-cell>
          <table:table-cell office:value-type="float" office:value="0" table:style-name="ce16">
            <text:p>0,0000</text:p>
          </table:table-cell>
          <table:table-cell office:value-type="float" office:value="0.91522906999999998" table:style-name="ce16">
            <text:p>0,9152</text:p>
          </table:table-cell>
          <table:table-cell office:value-type="float" office:value="0.90432966999999997" table:style-name="ce16">
            <text:p>0,9043</text:p>
          </table:table-cell>
          <table:table-cell office:value-type="float" office:value="0.96551065999999997" table:style-name="ce16">
            <text:p>0,9655</text:p>
          </table:table-cell>
          <table:table-cell office:value-type="float" office:value="1.38115601" table:style-name="ce16">
            <text:p>1,3812</text:p>
          </table:table-cell>
          <table:table-cell office:value-type="float" office:value="3.4740680000000003E-2" table:style-name="ce16">
            <text:p>0,0347</text:p>
          </table:table-cell>
          <table:table-cell office:value-type="float" office:value="0.68257875999999995" table:style-name="ce16">
            <text:p>0,6826</text:p>
          </table:table-cell>
          <table:table-cell office:value-type="float" office:value="0.51599856" table:style-name="ce16">
            <text:p>0,5160</text:p>
          </table:table-cell>
          <table:table-cell office:value-type="float" office:value="2.5741023099999998" table:style-name="ce16">
            <text:p>2,5741</text:p>
          </table:table-cell>
          <table:table-cell office:value-type="float" office:value="1.32894698" table:style-name="ce16">
            <text:p>1,3289</text:p>
          </table:table-cell>
          <table:table-cell office:value-type="float" office:value="0.61348736999999998" table:style-name="ce16">
            <text:p>0,6135</text:p>
          </table:table-cell>
          <table:table-cell office:value-type="float" office:value="0.54852559000000001" table:style-name="ce16">
            <text:p>0,5485</text:p>
          </table:table-cell>
          <table:table-cell office:value-type="float" office:value="1.3026175799999999" table:style-name="ce17">
            <text:p>1,3026</text:p>
          </table:table-cell>
          <table:table-cell office:value-type="float" office:value="0.31390185999999998" table:style-name="ce16">
            <text:p>0,3139</text:p>
          </table:table-cell>
          <table:table-cell office:value-type="float" office:value="0.40889408999999999" table:style-name="ce16">
            <text:p>0,408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736 Snåsa</text:p>
          </table:table-cell>
          <table:table-cell office:value-type="float" office:value="0.72992718999999995" table:style-name="ce20">
            <text:p>0,7299</text:p>
          </table:table-cell>
          <table:table-cell office:value-type="float" office:value="0.80443721000000001" table:style-name="ce20">
            <text:p>0,8044</text:p>
          </table:table-cell>
          <table:table-cell office:value-type="float" office:value="0.98502201" table:style-name="ce20">
            <text:p>0,9850</text:p>
          </table:table-cell>
          <table:table-cell office:value-type="float" office:value="1.0709098800000001" table:style-name="ce20">
            <text:p>1,0709</text:p>
          </table:table-cell>
          <table:table-cell office:value-type="float" office:value="0.90416993000000001" table:style-name="ce20">
            <text:p>0,9042</text:p>
          </table:table-cell>
          <table:table-cell office:value-type="float" office:value="1.4487476100000001" table:style-name="ce20">
            <text:p>1,4487</text:p>
          </table:table-cell>
          <table:table-cell office:value-type="float" office:value="1.5367228799999999" table:style-name="ce20">
            <text:p>1,5367</text:p>
          </table:table-cell>
          <table:table-cell office:value-type="float" office:value="1.4446122100000001" table:style-name="ce20">
            <text:p>1,4446</text:p>
          </table:table-cell>
          <table:table-cell office:value-type="float" office:value="7.6277545399999997" table:style-name="ce20">
            <text:p>7,6278</text:p>
          </table:table-cell>
          <table:table-cell office:value-type="float" office:value="1.46131513" table:style-name="ce20">
            <text:p>1,4613</text:p>
          </table:table-cell>
          <table:table-cell office:value-type="float" office:value="1.8327852099999999" table:style-name="ce20">
            <text:p>1,8328</text:p>
          </table:table-cell>
          <table:table-cell office:value-type="float" office:value="5.6579779400000003" table:style-name="ce20">
            <text:p>5,6580</text:p>
          </table:table-cell>
          <table:table-cell office:value-type="float" office:value="0.38967614" table:style-name="ce20">
            <text:p>0,3897</text:p>
          </table:table-cell>
          <table:table-cell office:value-type="float" office:value="5.6139059999999998E-2" table:style-name="ce20">
            <text:p>0,0561</text:p>
          </table:table-cell>
          <table:table-cell office:value-type="float" office:value="1.0049155400000001" table:style-name="ce20">
            <text:p>1,0049</text:p>
          </table:table-cell>
          <table:table-cell office:value-type="float" office:value="0.78032093999999996" table:style-name="ce20">
            <text:p>0,7803</text:p>
          </table:table-cell>
          <table:table-cell office:value-type="float" office:value="0.50269333999999999" table:style-name="ce20">
            <text:p>0,5027</text:p>
          </table:table-cell>
          <table:table-cell office:value-type="float" office:value="1.18802754" table:style-name="ce20">
            <text:p>1,1880</text:p>
          </table:table-cell>
          <table:table-cell office:value-type="float" office:value="2.6408109999999999E-2" table:style-name="ce20">
            <text:p>0,0264</text:p>
          </table:table-cell>
          <table:table-cell office:value-type="float" office:value="0.23158961" table:style-name="ce20">
            <text:p>0,2316</text:p>
          </table:table-cell>
          <table:table-cell office:value-type="float" office:value="0.54214826000000005" table:style-name="ce20">
            <text:p>0,5421</text:p>
          </table:table-cell>
          <table:table-cell office:value-type="float" office:value="1.95670213" table:style-name="ce20">
            <text:p>1,9567</text:p>
          </table:table-cell>
          <table:table-cell office:value-type="float" office:value="1.3272676400000001" table:style-name="ce20">
            <text:p>1,3273</text:p>
          </table:table-cell>
          <table:table-cell office:value-type="float" office:value="0.83317171000000001" table:style-name="ce20">
            <text:p>0,8332</text:p>
          </table:table-cell>
          <table:table-cell office:value-type="float" office:value="1.2045550199999999" table:style-name="ce20">
            <text:p>1,2046</text:p>
          </table:table-cell>
          <table:table-cell office:value-type="float" office:value="1.2091594299999999" table:style-name="ce21">
            <text:p>1,2092</text:p>
          </table:table-cell>
          <table:table-cell office:value-type="float" office:value="0.41294763000000001" table:style-name="ce20">
            <text:p>0,4129</text:p>
          </table:table-cell>
          <table:table-cell office:value-type="float" office:value="0.49931953000000001" table:style-name="ce20">
            <text:p>0,499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738 Lierne</text:p>
          </table:table-cell>
          <table:table-cell office:value-type="float" office:value="0.78544727999999997" table:style-name="ce16">
            <text:p>0,7854</text:p>
          </table:table-cell>
          <table:table-cell office:value-type="float" office:value="0.63808907999999998" table:style-name="ce16">
            <text:p>0,6381</text:p>
          </table:table-cell>
          <table:table-cell office:value-type="float" office:value="1.02756267" table:style-name="ce16">
            <text:p>1,0276</text:p>
          </table:table-cell>
          <table:table-cell office:value-type="float" office:value="0.90660284999999996" table:style-name="ce16">
            <text:p>0,9066</text:p>
          </table:table-cell>
          <table:table-cell office:value-type="float" office:value="0.92358258999999998" table:style-name="ce16">
            <text:p>0,9236</text:p>
          </table:table-cell>
          <table:table-cell office:value-type="float" office:value="1.42855866" table:style-name="ce16">
            <text:p>1,4286</text:p>
          </table:table-cell>
          <table:table-cell office:value-type="float" office:value="1.7646379599999999" table:style-name="ce16">
            <text:p>1,7646</text:p>
          </table:table-cell>
          <table:table-cell office:value-type="float" office:value="1.37751998" table:style-name="ce16">
            <text:p>1,3775</text:p>
          </table:table-cell>
          <table:table-cell office:value-type="float" office:value="8.9424358799999997" table:style-name="ce16">
            <text:p>8,9424</text:p>
          </table:table-cell>
          <table:table-cell office:value-type="float" office:value="6.8331868900000003" table:style-name="ce16">
            <text:p>6,8332</text:p>
          </table:table-cell>
          <table:table-cell office:value-type="float" office:value="5.2788600299999997" table:style-name="ce16">
            <text:p>5,2789</text:p>
          </table:table-cell>
          <table:table-cell office:value-type="float" office:value="8.7672065999999997" table:style-name="ce16">
            <text:p>8,7672</text:p>
          </table:table-cell>
          <table:table-cell office:value-type="float" office:value="0.69007415000000005" table:style-name="ce16">
            <text:p>0,6901</text:p>
          </table:table-cell>
          <table:table-cell office:value-type="float" office:value="0" table:style-name="ce16">
            <text:p>0,0000</text:p>
          </table:table-cell>
          <table:table-cell office:value-type="float" office:value="1.0780247000000001" table:style-name="ce16">
            <text:p>1,0780</text:p>
          </table:table-cell>
          <table:table-cell office:value-type="float" office:value="0.51819888000000003" table:style-name="ce16">
            <text:p>0,5182</text:p>
          </table:table-cell>
          <table:table-cell office:value-type="float" office:value="0.48294181000000003" table:style-name="ce16">
            <text:p>0,4829</text:p>
          </table:table-cell>
          <table:table-cell office:value-type="float" office:value="1.0274703199999999" table:style-name="ce16">
            <text:p>1,0275</text:p>
          </table:table-cell>
          <table:table-cell office:value-type="float" office:value="4.0920150000000002E-2" table:style-name="ce16">
            <text:p>0,0409</text:p>
          </table:table-cell>
          <table:table-cell office:value-type="float" office:value="0.14916868999999999" table:style-name="ce16">
            <text:p>0,1492</text:p>
          </table:table-cell>
          <table:table-cell office:value-type="float" office:value="0.49863246" table:style-name="ce16">
            <text:p>0,4986</text:p>
          </table:table-cell>
          <table:table-cell office:value-type="float" office:value="3.84049365" table:style-name="ce16">
            <text:p>3,8405</text:p>
          </table:table-cell>
          <table:table-cell office:value-type="float" office:value="1.95380899" table:style-name="ce16">
            <text:p>1,9538</text:p>
          </table:table-cell>
          <table:table-cell office:value-type="float" office:value="0.67423531000000003" table:style-name="ce16">
            <text:p>0,6742</text:p>
          </table:table-cell>
          <table:table-cell office:value-type="float" office:value="0.87103059999999999" table:style-name="ce16">
            <text:p>0,8710</text:p>
          </table:table-cell>
          <table:table-cell office:value-type="float" office:value="1.50268395" table:style-name="ce17">
            <text:p>1,5027</text:p>
          </table:table-cell>
          <table:table-cell office:value-type="float" office:value="0.26649864000000001" table:style-name="ce16">
            <text:p>0,2665</text:p>
          </table:table-cell>
          <table:table-cell office:value-type="float" office:value="0.40046322000000001" table:style-name="ce16">
            <text:p>0,400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739 Røyrvik</text:p>
          </table:table-cell>
          <table:table-cell office:value-type="float" office:value="0.83918130999999996" table:style-name="ce16">
            <text:p>0,8392</text:p>
          </table:table-cell>
          <table:table-cell office:value-type="float" office:value="0.48444201999999997" table:style-name="ce16">
            <text:p>0,4844</text:p>
          </table:table-cell>
          <table:table-cell office:value-type="float" office:value="1.0522053" table:style-name="ce16">
            <text:p>1,0522</text:p>
          </table:table-cell>
          <table:table-cell office:value-type="float" office:value="0.81679718999999995" table:style-name="ce16">
            <text:p>0,8168</text:p>
          </table:table-cell>
          <table:table-cell office:value-type="float" office:value="0.91491261999999995" table:style-name="ce16">
            <text:p>0,9149</text:p>
          </table:table-cell>
          <table:table-cell office:value-type="float" office:value="1.6439623400000001" table:style-name="ce16">
            <text:p>1,6440</text:p>
          </table:table-cell>
          <table:table-cell office:value-type="float" office:value="1.5774434399999999" table:style-name="ce16">
            <text:p>1,5774</text:p>
          </table:table-cell>
          <table:table-cell office:value-type="float" office:value="1.53308219" table:style-name="ce16">
            <text:p>1,5331</text:p>
          </table:table-cell>
          <table:table-cell office:value-type="float" office:value="10.284472579999999" table:style-name="ce16">
            <text:p>10,2845</text:p>
          </table:table-cell>
          <table:table-cell office:value-type="float" office:value="2.1699161999999999" table:style-name="ce16">
            <text:p>2,1699</text:p>
          </table:table-cell>
          <table:table-cell office:value-type="float" office:value="5.4761525100000004" table:style-name="ce16">
            <text:p>5,4762</text:p>
          </table:table-cell>
          <table:table-cell office:value-type="float" office:value="26.019413579999998" table:style-name="ce16">
            <text:p>26,0194</text:p>
          </table:table-cell>
          <table:table-cell office:value-type="float" office:value="1.2800060900000001" table:style-name="ce16">
            <text:p>1,2800</text:p>
          </table:table-cell>
          <table:table-cell office:value-type="float" office:value="0.25816739999999999" table:style-name="ce16">
            <text:p>0,2582</text:p>
          </table:table-cell>
          <table:table-cell office:value-type="float" office:value="0.71097193999999997" table:style-name="ce16">
            <text:p>0,7110</text:p>
          </table:table-cell>
          <table:table-cell office:value-type="float" office:value="0.93983779999999995" table:style-name="ce16">
            <text:p>0,9398</text:p>
          </table:table-cell>
          <table:table-cell office:value-type="float" office:value="1.2945755800000001" table:style-name="ce16">
            <text:p>1,2946</text:p>
          </table:table-cell>
          <table:table-cell office:value-type="float" office:value="0.25411149" table:style-name="ce16">
            <text:p>0,2541</text:p>
          </table:table-cell>
          <table:table-cell office:value-type="float" office:value="0.12144329" table:style-name="ce16">
            <text:p>0,1214</text:p>
          </table:table-cell>
          <table:table-cell office:value-type="float" office:value="7.9781119999999997E-2" table:style-name="ce16">
            <text:p>0,0798</text:p>
          </table:table-cell>
          <table:table-cell office:value-type="float" office:value="0.40656858000000001" table:style-name="ce16">
            <text:p>0,4066</text:p>
          </table:table-cell>
          <table:table-cell office:value-type="float" office:value="0" table:style-name="ce16">
            <text:p>0,0000</text:p>
          </table:table-cell>
          <table:table-cell office:value-type="float" office:value="1.86502623" table:style-name="ce16">
            <text:p>1,8650</text:p>
          </table:table-cell>
          <table:table-cell office:value-type="float" office:value="0.67298309999999995" table:style-name="ce16">
            <text:p>0,6730</text:p>
          </table:table-cell>
          <table:table-cell office:value-type="float" office:value="1.3067307699999999" table:style-name="ce16">
            <text:p>1,3067</text:p>
          </table:table-cell>
          <table:table-cell office:value-type="float" office:value="1.65103807" table:style-name="ce17">
            <text:p>1,6510</text:p>
          </table:table-cell>
          <table:table-cell office:value-type="float" office:value="8.9796360000000006E-2" table:style-name="ce16">
            <text:p>0,0898</text:p>
          </table:table-cell>
          <table:table-cell office:value-type="float" office:value="0.14825721" table:style-name="ce16">
            <text:p>0,148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740 Namsskogan</text:p>
          </table:table-cell>
          <table:table-cell office:value-type="float" office:value="0.34563251" table:style-name="ce20">
            <text:p>0,3456</text:p>
          </table:table-cell>
          <table:table-cell office:value-type="float" office:value="0.76960220000000001" table:style-name="ce20">
            <text:p>0,7696</text:p>
          </table:table-cell>
          <table:table-cell office:value-type="float" office:value="0.94439072999999996" table:style-name="ce20">
            <text:p>0,9444</text:p>
          </table:table-cell>
          <table:table-cell office:value-type="float" office:value="0.97955603999999996" table:style-name="ce20">
            <text:p>0,9796</text:p>
          </table:table-cell>
          <table:table-cell office:value-type="float" office:value="0.88822767000000002" table:style-name="ce20">
            <text:p>0,8882</text:p>
          </table:table-cell>
          <table:table-cell office:value-type="float" office:value="1.7067416399999999" table:style-name="ce20">
            <text:p>1,7067</text:p>
          </table:table-cell>
          <table:table-cell office:value-type="float" office:value="1.83772161" table:style-name="ce20">
            <text:p>1,8377</text:p>
          </table:table-cell>
          <table:table-cell office:value-type="float" office:value="1.0824489399999999" table:style-name="ce20">
            <text:p>1,0824</text:p>
          </table:table-cell>
          <table:table-cell office:value-type="float" office:value="5.9919688100000004" table:style-name="ce20">
            <text:p>5,9920</text:p>
          </table:table-cell>
          <table:table-cell office:value-type="float" office:value="3.70338849" table:style-name="ce20">
            <text:p>3,7034</text:p>
          </table:table-cell>
          <table:table-cell office:value-type="float" office:value="6.2925535200000002" table:style-name="ce20">
            <text:p>6,2926</text:p>
          </table:table-cell>
          <table:table-cell office:value-type="float" office:value="13.778462190000001" table:style-name="ce20">
            <text:p>13,7785</text:p>
          </table:table-cell>
          <table:table-cell office:value-type="float" office:value="0.27112856000000002" table:style-name="ce20">
            <text:p>0,2711</text:p>
          </table:table-cell>
          <table:table-cell office:value-type="float" office:value="0" table:style-name="ce20">
            <text:p>0,0000</text:p>
          </table:table-cell>
          <table:table-cell office:value-type="float" office:value="1.12947588" table:style-name="ce20">
            <text:p>1,1295</text:p>
          </table:table-cell>
          <table:table-cell office:value-type="float" office:value="0.81439664" table:style-name="ce20">
            <text:p>0,8144</text:p>
          </table:table-cell>
          <table:table-cell office:value-type="float" office:value="0.66105316000000003" table:style-name="ce20">
            <text:p>0,6611</text:p>
          </table:table-cell>
          <table:table-cell office:value-type="float" office:value="1.4801994300000001" table:style-name="ce20">
            <text:p>1,4802</text:p>
          </table:table-cell>
          <table:table-cell office:value-type="float" office:value="6.4309740000000004E-2" table:style-name="ce20">
            <text:p>0,0643</text:p>
          </table:table-cell>
          <table:table-cell office:value-type="float" office:value="0.19735094" table:style-name="ce20">
            <text:p>0,1974</text:p>
          </table:table-cell>
          <table:table-cell office:value-type="float" office:value="0.45860898" table:style-name="ce20">
            <text:p>0,4586</text:p>
          </table:table-cell>
          <table:table-cell office:value-type="float" office:value="2.54134101" table:style-name="ce20">
            <text:p>2,5413</text:p>
          </table:table-cell>
          <table:table-cell office:value-type="float" office:value="1.66996915" table:style-name="ce20">
            <text:p>1,6700</text:p>
          </table:table-cell>
          <table:table-cell office:value-type="float" office:value="0.48467019" table:style-name="ce20">
            <text:p>0,4847</text:p>
          </table:table-cell>
          <table:table-cell office:value-type="float" office:value="0.28656722000000001" table:style-name="ce20">
            <text:p>0,2866</text:p>
          </table:table-cell>
          <table:table-cell office:value-type="float" office:value="1.4843387699999999" table:style-name="ce21">
            <text:p>1,4843</text:p>
          </table:table-cell>
          <table:table-cell office:value-type="float" office:value="0.16957252" table:style-name="ce20">
            <text:p>0,1696</text:p>
          </table:table-cell>
          <table:table-cell office:value-type="float" office:value="0.25170306999999997" table:style-name="ce20">
            <text:p>0,251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742 Grong</text:p>
          </table:table-cell>
          <table:table-cell office:value-type="float" office:value="0.76749961" table:style-name="ce16">
            <text:p>0,7675</text:p>
          </table:table-cell>
          <table:table-cell office:value-type="float" office:value="0.98864996000000005" table:style-name="ce16">
            <text:p>0,9886</text:p>
          </table:table-cell>
          <table:table-cell office:value-type="float" office:value="0.87076540999999996" table:style-name="ce16">
            <text:p>0,8708</text:p>
          </table:table-cell>
          <table:table-cell office:value-type="float" office:value="1.22240864" table:style-name="ce16">
            <text:p>1,2224</text:p>
          </table:table-cell>
          <table:table-cell office:value-type="float" office:value="0.93092096999999996" table:style-name="ce16">
            <text:p>0,9309</text:p>
          </table:table-cell>
          <table:table-cell office:value-type="float" office:value="1.15732809" table:style-name="ce16">
            <text:p>1,1573</text:p>
          </table:table-cell>
          <table:table-cell office:value-type="float" office:value="1.5817242600000001" table:style-name="ce16">
            <text:p>1,5817</text:p>
          </table:table-cell>
          <table:table-cell office:value-type="float" office:value="1.7207939800000001" table:style-name="ce16">
            <text:p>1,7208</text:p>
          </table:table-cell>
          <table:table-cell office:value-type="float" office:value="3.7215577500000001" table:style-name="ce16">
            <text:p>3,7216</text:p>
          </table:table-cell>
          <table:table-cell office:value-type="float" office:value="1.6819832800000001" table:style-name="ce16">
            <text:p>1,6820</text:p>
          </table:table-cell>
          <table:table-cell office:value-type="float" office:value="1.51814059" table:style-name="ce16">
            <text:p>1,5181</text:p>
          </table:table-cell>
          <table:table-cell office:value-type="float" office:value="4.8675418400000003" table:style-name="ce16">
            <text:p>4,8675</text:p>
          </table:table-cell>
          <table:table-cell office:value-type="float" office:value="1.24516691" table:style-name="ce16">
            <text:p>1,2452</text:p>
          </table:table-cell>
          <table:table-cell office:value-type="float" office:value="0.19318508000000001" table:style-name="ce16">
            <text:p>0,1932</text:p>
          </table:table-cell>
          <table:table-cell office:value-type="float" office:value="0.79802390999999995" table:style-name="ce16">
            <text:p>0,7980</text:p>
          </table:table-cell>
          <table:table-cell office:value-type="float" office:value="1.10286284" table:style-name="ce16">
            <text:p>1,1029</text:p>
          </table:table-cell>
          <table:table-cell office:value-type="float" office:value="1.4357858100000001" table:style-name="ce16">
            <text:p>1,4358</text:p>
          </table:table-cell>
          <table:table-cell office:value-type="float" office:value="0.97451909999999997" table:style-name="ce16">
            <text:p>0,9745</text:p>
          </table:table-cell>
          <table:table-cell office:value-type="float" office:value="0.68156450000000002" table:style-name="ce16">
            <text:p>0,6816</text:p>
          </table:table-cell>
          <table:table-cell office:value-type="float" office:value="0.93239137000000005" table:style-name="ce16">
            <text:p>0,9324</text:p>
          </table:table-cell>
          <table:table-cell office:value-type="float" office:value="0.55506462999999995" table:style-name="ce16">
            <text:p>0,5551</text:p>
          </table:table-cell>
          <table:table-cell office:value-type="float" office:value="1.0100070699999999" table:style-name="ce16">
            <text:p>1,0100</text:p>
          </table:table-cell>
          <table:table-cell office:value-type="float" office:value="1.37021335" table:style-name="ce16">
            <text:p>1,3702</text:p>
          </table:table-cell>
          <table:table-cell office:value-type="float" office:value="0.71677517999999996" table:style-name="ce16">
            <text:p>0,7168</text:p>
          </table:table-cell>
          <table:table-cell office:value-type="float" office:value="1.0538121199999999" table:style-name="ce16">
            <text:p>1,0538</text:p>
          </table:table-cell>
          <table:table-cell office:value-type="float" office:value="1.1486608899999999" table:style-name="ce17">
            <text:p>1,1487</text:p>
          </table:table-cell>
          <table:table-cell office:value-type="float" office:value="0.48000586000000001" table:style-name="ce16">
            <text:p>0,4800</text:p>
          </table:table-cell>
          <table:table-cell office:value-type="float" office:value="0.55136395999999999" table:style-name="ce16">
            <text:p>0,551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743 Høylandet</text:p>
          </table:table-cell>
          <table:table-cell office:value-type="float" office:value="0.83626515000000001" table:style-name="ce16">
            <text:p>0,8363</text:p>
          </table:table-cell>
          <table:table-cell office:value-type="float" office:value="0.93808769000000003" table:style-name="ce16">
            <text:p>0,9381</text:p>
          </table:table-cell>
          <table:table-cell office:value-type="float" office:value="1.27958507" table:style-name="ce16">
            <text:p>1,2796</text:p>
          </table:table-cell>
          <table:table-cell office:value-type="float" office:value="0.87081622999999997" table:style-name="ce16">
            <text:p>0,8708</text:p>
          </table:table-cell>
          <table:table-cell office:value-type="float" office:value="0.86864834000000002" table:style-name="ce16">
            <text:p>0,8686</text:p>
          </table:table-cell>
          <table:table-cell office:value-type="float" office:value="1.3984399999999999" table:style-name="ce16">
            <text:p>1,3984</text:p>
          </table:table-cell>
          <table:table-cell office:value-type="float" office:value="1.6269804800000001" table:style-name="ce16">
            <text:p>1,6270</text:p>
          </table:table-cell>
          <table:table-cell office:value-type="float" office:value="0.95484670000000005" table:style-name="ce16">
            <text:p>0,9548</text:p>
          </table:table-cell>
          <table:table-cell office:value-type="float" office:value="6.7054900999999996" table:style-name="ce16">
            <text:p>6,7055</text:p>
          </table:table-cell>
          <table:table-cell office:value-type="float" office:value="1.88465869" table:style-name="ce16">
            <text:p>1,8847</text:p>
          </table:table-cell>
          <table:table-cell office:value-type="float" office:value="3.1176671800000002" table:style-name="ce16">
            <text:p>3,1177</text:p>
          </table:table-cell>
          <table:table-cell office:value-type="float" office:value="9.7233734799999993" table:style-name="ce16">
            <text:p>9,7234</text:p>
          </table:table-cell>
          <table:table-cell office:value-type="float" office:value="0.28700056000000002" table:style-name="ce16">
            <text:p>0,2870</text:p>
          </table:table-cell>
          <table:table-cell office:value-type="float" office:value="0.1929527" table:style-name="ce16">
            <text:p>0,1930</text:p>
          </table:table-cell>
          <table:table-cell office:value-type="float" office:value="0.66421998000000004" table:style-name="ce16">
            <text:p>0,6642</text:p>
          </table:table-cell>
          <table:table-cell office:value-type="float" office:value="0.47892878999999999" table:style-name="ce16">
            <text:p>0,4789</text:p>
          </table:table-cell>
          <table:table-cell office:value-type="float" office:value="0.44922320999999998" table:style-name="ce16">
            <text:p>0,4492</text:p>
          </table:table-cell>
          <table:table-cell office:value-type="float" office:value="1.2344887" table:style-name="ce16">
            <text:p>1,2345</text:p>
          </table:table-cell>
          <table:table-cell office:value-type="float" office:value="0" table:style-name="ce16">
            <text:p>0,0000</text:p>
          </table:table-cell>
          <table:table-cell office:value-type="float" office:value="8.6006639999999995E-2" table:style-name="ce16">
            <text:p>0,0860</text:p>
          </table:table-cell>
          <table:table-cell office:value-type="float" office:value="0.48612296999999999" table:style-name="ce16">
            <text:p>0,4861</text:p>
          </table:table-cell>
          <table:table-cell office:value-type="float" office:value="4.0351685699999997" table:style-name="ce16">
            <text:p>4,0352</text:p>
          </table:table-cell>
          <table:table-cell office:value-type="float" office:value="1.16581475" table:style-name="ce16">
            <text:p>1,1658</text:p>
          </table:table-cell>
          <table:table-cell office:value-type="float" office:value="0.81483304000000001" table:style-name="ce16">
            <text:p>0,8148</text:p>
          </table:table-cell>
          <table:table-cell office:value-type="float" office:value="1.25265004" table:style-name="ce16">
            <text:p>1,2527</text:p>
          </table:table-cell>
          <table:table-cell office:value-type="float" office:value="1.4637106" table:style-name="ce17">
            <text:p>1,4637</text:p>
          </table:table-cell>
          <table:table-cell office:value-type="float" office:value="0.24029196999999999" table:style-name="ce16">
            <text:p>0,2403</text:p>
          </table:table-cell>
          <table:table-cell office:value-type="float" office:value="0.35171791000000002" table:style-name="ce16">
            <text:p>0,3517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744 Overhalla</text:p>
          </table:table-cell>
          <table:table-cell office:value-type="float" office:value="1.1367979399999999" table:style-name="ce20">
            <text:p>1,1368</text:p>
          </table:table-cell>
          <table:table-cell office:value-type="float" office:value="1.2040288100000001" table:style-name="ce20">
            <text:p>1,2040</text:p>
          </table:table-cell>
          <table:table-cell office:value-type="float" office:value="1.1003250200000001" table:style-name="ce20">
            <text:p>1,1003</text:p>
          </table:table-cell>
          <table:table-cell office:value-type="float" office:value="1.01772057" table:style-name="ce20">
            <text:p>1,0177</text:p>
          </table:table-cell>
          <table:table-cell office:value-type="float" office:value="0.93297569999999996" table:style-name="ce20">
            <text:p>0,9330</text:p>
          </table:table-cell>
          <table:table-cell office:value-type="float" office:value="1.05755647" table:style-name="ce20">
            <text:p>1,0576</text:p>
          </table:table-cell>
          <table:table-cell office:value-type="float" office:value="1.1655739599999999" table:style-name="ce20">
            <text:p>1,1656</text:p>
          </table:table-cell>
          <table:table-cell office:value-type="float" office:value="1.0698623199999999" table:style-name="ce20">
            <text:p>1,0699</text:p>
          </table:table-cell>
          <table:table-cell office:value-type="float" office:value="3.9032144099999999" table:style-name="ce20">
            <text:p>3,9032</text:p>
          </table:table-cell>
          <table:table-cell office:value-type="float" office:value="2.3030487599999998" table:style-name="ce20">
            <text:p>2,3030</text:p>
          </table:table-cell>
          <table:table-cell office:value-type="float" office:value="2.1963215800000002" table:style-name="ce20">
            <text:p>2,1963</text:p>
          </table:table-cell>
          <table:table-cell office:value-type="float" office:value="3.2042935300000002" table:style-name="ce20">
            <text:p>3,2043</text:p>
          </table:table-cell>
          <table:table-cell office:value-type="float" office:value="0.59900496999999997" table:style-name="ce20">
            <text:p>0,5990</text:p>
          </table:table-cell>
          <table:table-cell office:value-type="float" office:value="6.3586690000000001E-2" table:style-name="ce20">
            <text:p>0,0636</text:p>
          </table:table-cell>
          <table:table-cell office:value-type="float" office:value="1.0068971" table:style-name="ce20">
            <text:p>1,0069</text:p>
          </table:table-cell>
          <table:table-cell office:value-type="float" office:value="0.93645091999999996" table:style-name="ce20">
            <text:p>0,9365</text:p>
          </table:table-cell>
          <table:table-cell office:value-type="float" office:value="0.64340229999999998" table:style-name="ce20">
            <text:p>0,6434</text:p>
          </table:table-cell>
          <table:table-cell office:value-type="float" office:value="1.20481349" table:style-name="ce20">
            <text:p>1,2048</text:p>
          </table:table-cell>
          <table:table-cell office:value-type="float" office:value="0.11964603" table:style-name="ce20">
            <text:p>0,1196</text:p>
          </table:table-cell>
          <table:table-cell office:value-type="float" office:value="0.28792991000000001" table:style-name="ce20">
            <text:p>0,2879</text:p>
          </table:table-cell>
          <table:table-cell office:value-type="float" office:value="0.59774059000000002" table:style-name="ce20">
            <text:p>0,5977</text:p>
          </table:table-cell>
          <table:table-cell office:value-type="float" office:value="1.6252762300000001" table:style-name="ce20">
            <text:p>1,6253</text:p>
          </table:table-cell>
          <table:table-cell office:value-type="float" office:value="0.96464835000000004" table:style-name="ce20">
            <text:p>0,9646</text:p>
          </table:table-cell>
          <table:table-cell office:value-type="float" office:value="0.75695184999999998" table:style-name="ce20">
            <text:p>0,7570</text:p>
          </table:table-cell>
          <table:table-cell office:value-type="float" office:value="1.37904899" table:style-name="ce20">
            <text:p>1,3790</text:p>
          </table:table-cell>
          <table:table-cell office:value-type="float" office:value="1.1650754800000001" table:style-name="ce21">
            <text:p>1,1651</text:p>
          </table:table-cell>
          <table:table-cell office:value-type="float" office:value="0.72916185" table:style-name="ce20">
            <text:p>0,7292</text:p>
          </table:table-cell>
          <table:table-cell office:value-type="float" office:value="0.84952859000000003" table:style-name="ce20">
            <text:p>0,849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748 Fosnes</text:p>
          </table:table-cell>
          <table:table-cell office:value-type="float" office:value="0.55351521000000004" table:style-name="ce16">
            <text:p>0,5535</text:p>
          </table:table-cell>
          <table:table-cell office:value-type="float" office:value="0.68626947999999999" table:style-name="ce16">
            <text:p>0,6863</text:p>
          </table:table-cell>
          <table:table-cell office:value-type="float" office:value="0.74107604000000005" table:style-name="ce16">
            <text:p>0,7411</text:p>
          </table:table-cell>
          <table:table-cell office:value-type="float" office:value="1.05175262" table:style-name="ce16">
            <text:p>1,0518</text:p>
          </table:table-cell>
          <table:table-cell office:value-type="float" office:value="0.91623920000000003" table:style-name="ce16">
            <text:p>0,9162</text:p>
          </table:table-cell>
          <table:table-cell office:value-type="float" office:value="1.5409046900000001" table:style-name="ce16">
            <text:p>1,5409</text:p>
          </table:table-cell>
          <table:table-cell office:value-type="float" office:value="2.1069419699999998" table:style-name="ce16">
            <text:p>2,1069</text:p>
          </table:table-cell>
          <table:table-cell office:value-type="float" office:value="2.08561022" table:style-name="ce16">
            <text:p>2,0856</text:p>
          </table:table-cell>
          <table:table-cell office:value-type="float" office:value="7.0141117900000003" table:style-name="ce16">
            <text:p>7,0141</text:p>
          </table:table-cell>
          <table:table-cell office:value-type="float" office:value="2.1266495999999999" table:style-name="ce16">
            <text:p>2,1266</text:p>
          </table:table-cell>
          <table:table-cell office:value-type="float" office:value="4.5845025399999999" table:style-name="ce16">
            <text:p>4,5845</text:p>
          </table:table-cell>
          <table:table-cell office:value-type="float" office:value="19.30739925" table:style-name="ce16">
            <text:p>19,3074</text:p>
          </table:table-cell>
          <table:table-cell office:value-type="float" office:value="0.75985075000000002" table:style-name="ce16">
            <text:p>0,7599</text:p>
          </table:table-cell>
          <table:table-cell office:value-type="float" office:value="0" table:style-name="ce16">
            <text:p>0,0000</text:p>
          </table:table-cell>
          <table:table-cell office:value-type="float" office:value="0.79135253000000005" table:style-name="ce16">
            <text:p>0,7914</text:p>
          </table:table-cell>
          <table:table-cell office:value-type="float" office:value="0.69739556999999996" table:style-name="ce16">
            <text:p>0,6974</text:p>
          </table:table-cell>
          <table:table-cell office:value-type="float" office:value="1.57816891" table:style-name="ce16">
            <text:p>1,5782</text:p>
          </table:table-cell>
          <table:table-cell office:value-type="float" office:value="1.13136262" table:style-name="ce16">
            <text:p>1,1314</text:p>
          </table:table-cell>
          <table:table-cell office:value-type="float" office:value="9.0115559999999997E-2" table:style-name="ce16">
            <text:p>0,0901</text:p>
          </table:table-cell>
          <table:table-cell office:value-type="float" office:value="0.89843293000000002" table:style-name="ce16">
            <text:p>0,8984</text:p>
          </table:table-cell>
          <table:table-cell office:value-type="float" office:value="0.42338593000000002" table:style-name="ce16">
            <text:p>0,4234</text:p>
          </table:table-cell>
          <table:table-cell office:value-type="float" office:value="0.44513934999999999" table:style-name="ce16">
            <text:p>0,4451</text:p>
          </table:table-cell>
          <table:table-cell office:value-type="float" office:value="1.6607048900000001" table:style-name="ce16">
            <text:p>1,6607</text:p>
          </table:table-cell>
          <table:table-cell office:value-type="float" office:value="0.65918052000000005" table:style-name="ce16">
            <text:p>0,6592</text:p>
          </table:table-cell>
          <table:table-cell office:value-type="float" office:value="0.15177039000000001" table:style-name="ce16">
            <text:p>0,1518</text:p>
          </table:table-cell>
          <table:table-cell office:value-type="float" office:value="1.46548733" table:style-name="ce17">
            <text:p>1,4655</text:p>
          </table:table-cell>
          <table:table-cell office:value-type="float" office:value="0.12101312" table:style-name="ce16">
            <text:p>0,1210</text:p>
          </table:table-cell>
          <table:table-cell office:value-type="float" office:value="0.17734319000000001" table:style-name="ce16">
            <text:p>0,177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749 Flatanger</text:p>
          </table:table-cell>
          <table:table-cell office:value-type="float" office:value="0.50980349000000003" table:style-name="ce16">
            <text:p>0,5098</text:p>
          </table:table-cell>
          <table:table-cell office:value-type="float" office:value="0.61123640999999995" table:style-name="ce16">
            <text:p>0,6112</text:p>
          </table:table-cell>
          <table:table-cell office:value-type="float" office:value="0.93007145000000002" table:style-name="ce16">
            <text:p>0,9301</text:p>
          </table:table-cell>
          <table:table-cell office:value-type="float" office:value="1.2023431600000001" table:style-name="ce16">
            <text:p>1,2023</text:p>
          </table:table-cell>
          <table:table-cell office:value-type="float" office:value="0.93069553999999999" table:style-name="ce16">
            <text:p>0,9307</text:p>
          </table:table-cell>
          <table:table-cell office:value-type="float" office:value="1.50109567" table:style-name="ce16">
            <text:p>1,5011</text:p>
          </table:table-cell>
          <table:table-cell office:value-type="float" office:value="1.27379982" table:style-name="ce16">
            <text:p>1,2738</text:p>
          </table:table-cell>
          <table:table-cell office:value-type="float" office:value="1.18209677" table:style-name="ce16">
            <text:p>1,1821</text:p>
          </table:table-cell>
          <table:table-cell office:value-type="float" office:value="4.9976751200000002" table:style-name="ce16">
            <text:p>4,9977</text:p>
          </table:table-cell>
          <table:table-cell office:value-type="float" office:value="3.6211164" table:style-name="ce16">
            <text:p>3,6211</text:p>
          </table:table-cell>
          <table:table-cell office:value-type="float" office:value="3.7697203500000001" table:style-name="ce16">
            <text:p>3,7697</text:p>
          </table:table-cell>
          <table:table-cell office:value-type="float" office:value="10.943182970000001" table:style-name="ce16">
            <text:p>10,9432</text:p>
          </table:table-cell>
          <table:table-cell office:value-type="float" office:value="0.43067353000000003" table:style-name="ce16">
            <text:p>0,4307</text:p>
          </table:table-cell>
          <table:table-cell office:value-type="float" office:value="0" table:style-name="ce16">
            <text:p>0,0000</text:p>
          </table:table-cell>
          <table:table-cell office:value-type="float" office:value="0.89705665999999995" table:style-name="ce16">
            <text:p>0,8971</text:p>
          </table:table-cell>
          <table:table-cell office:value-type="float" office:value="0.71868135" table:style-name="ce16">
            <text:p>0,7187</text:p>
          </table:table-cell>
          <table:table-cell office:value-type="float" office:value="1.18616572" table:style-name="ce16">
            <text:p>1,1862</text:p>
          </table:table-cell>
          <table:table-cell office:value-type="float" office:value="0.74811523999999996" table:style-name="ce16">
            <text:p>0,7481</text:p>
          </table:table-cell>
          <table:table-cell office:value-type="float" office:value="0" table:style-name="ce16">
            <text:p>0,0000</text:p>
          </table:table-cell>
          <table:table-cell office:value-type="float" office:value="0.79030796999999997" table:style-name="ce16">
            <text:p>0,7903</text:p>
          </table:table-cell>
          <table:table-cell office:value-type="float" office:value="0.47812751999999997" table:style-name="ce16">
            <text:p>0,4781</text:p>
          </table:table-cell>
          <table:table-cell office:value-type="float" office:value="2.2706927800000001" table:style-name="ce16">
            <text:p>2,2707</text:p>
          </table:table-cell>
          <table:table-cell office:value-type="float" office:value="1.3548525" table:style-name="ce16">
            <text:p>1,3549</text:p>
          </table:table-cell>
          <table:table-cell office:value-type="float" office:value="0.74345600999999994" table:style-name="ce16">
            <text:p>0,7435</text:p>
          </table:table-cell>
          <table:table-cell office:value-type="float" office:value="0.50776571000000004" table:style-name="ce16">
            <text:p>0,5078</text:p>
          </table:table-cell>
          <table:table-cell office:value-type="float" office:value="1.3074497700000001" table:style-name="ce17">
            <text:p>1,3074</text:p>
          </table:table-cell>
          <table:table-cell office:value-type="float" office:value="0.21350722" table:style-name="ce16">
            <text:p>0,2135</text:p>
          </table:table-cell>
          <table:table-cell office:value-type="float" office:value="0.27914997000000003" table:style-name="ce16">
            <text:p>0,279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750 Vikna</text:p>
          </table:table-cell>
          <table:table-cell office:value-type="float" office:value="1.06992748" table:style-name="ce20">
            <text:p>1,0699</text:p>
          </table:table-cell>
          <table:table-cell office:value-type="float" office:value="1.04812825" table:style-name="ce20">
            <text:p>1,0481</text:p>
          </table:table-cell>
          <table:table-cell office:value-type="float" office:value="1.12172776" table:style-name="ce20">
            <text:p>1,1217</text:p>
          </table:table-cell>
          <table:table-cell office:value-type="float" office:value="1.05925545" table:style-name="ce20">
            <text:p>1,0593</text:p>
          </table:table-cell>
          <table:table-cell office:value-type="float" office:value="0.94914989999999999" table:style-name="ce20">
            <text:p>0,9491</text:p>
          </table:table-cell>
          <table:table-cell office:value-type="float" office:value="0.99973482000000002" table:style-name="ce20">
            <text:p>0,9997</text:p>
          </table:table-cell>
          <table:table-cell office:value-type="float" office:value="1.22682373" table:style-name="ce20">
            <text:p>1,2268</text:p>
          </table:table-cell>
          <table:table-cell office:value-type="float" office:value="0.73298525999999997" table:style-name="ce20">
            <text:p>0,7330</text:p>
          </table:table-cell>
          <table:table-cell office:value-type="float" office:value="1.7470863599999999" table:style-name="ce20">
            <text:p>1,7471</text:p>
          </table:table-cell>
          <table:table-cell office:value-type="float" office:value="1.45007113" table:style-name="ce20">
            <text:p>1,4501</text:p>
          </table:table-cell>
          <table:table-cell office:value-type="float" office:value="1.5292095000000001" table:style-name="ce20">
            <text:p>1,5292</text:p>
          </table:table-cell>
          <table:table-cell office:value-type="float" office:value="2.7644885399999999" table:style-name="ce20">
            <text:p>2,7645</text:p>
          </table:table-cell>
          <table:table-cell office:value-type="float" office:value="1.0879760000000001" table:style-name="ce20">
            <text:p>1,0880</text:p>
          </table:table-cell>
          <table:table-cell office:value-type="float" office:value="0.1097182" table:style-name="ce20">
            <text:p>0,1097</text:p>
          </table:table-cell>
          <table:table-cell office:value-type="float" office:value="0.98200365000000001" table:style-name="ce20">
            <text:p>0,9820</text:p>
          </table:table-cell>
          <table:table-cell office:value-type="float" office:value="1.00762862" table:style-name="ce20">
            <text:p>1,0076</text:p>
          </table:table-cell>
          <table:table-cell office:value-type="float" office:value="0.47649506000000003" table:style-name="ce20">
            <text:p>0,4765</text:p>
          </table:table-cell>
          <table:table-cell office:value-type="float" office:value="1.13394211" table:style-name="ce20">
            <text:p>1,1339</text:p>
          </table:table-cell>
          <table:table-cell office:value-type="float" office:value="0.11182603000000001" table:style-name="ce20">
            <text:p>0,1118</text:p>
          </table:table-cell>
          <table:table-cell office:value-type="float" office:value="0.38671812" table:style-name="ce20">
            <text:p>0,3867</text:p>
          </table:table-cell>
          <table:table-cell office:value-type="float" office:value="0.61824559000000001" table:style-name="ce20">
            <text:p>0,6182</text:p>
          </table:table-cell>
          <table:table-cell office:value-type="float" office:value="2.1032986500000002" table:style-name="ce20">
            <text:p>2,1033</text:p>
          </table:table-cell>
          <table:table-cell office:value-type="float" office:value="1.0808384799999999" table:style-name="ce20">
            <text:p>1,0808</text:p>
          </table:table-cell>
          <table:table-cell office:value-type="float" office:value="0.54913948000000001" table:style-name="ce20">
            <text:p>0,5491</text:p>
          </table:table-cell>
          <table:table-cell office:value-type="float" office:value="1.18463684" table:style-name="ce20">
            <text:p>1,1846</text:p>
          </table:table-cell>
          <table:table-cell office:value-type="float" office:value="1.12479431" table:style-name="ce21">
            <text:p>1,1248</text:p>
          </table:table-cell>
          <table:table-cell office:value-type="float" office:value="0.84516486999999996" table:style-name="ce20">
            <text:p>0,8452</text:p>
          </table:table-cell>
          <table:table-cell office:value-type="float" office:value="0.95063662999999998" table:style-name="ce20">
            <text:p>0,950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751 Nærøy</text:p>
          </table:table-cell>
          <table:table-cell office:value-type="float" office:value="1.1134729299999999" table:style-name="ce16">
            <text:p>1,1135</text:p>
          </table:table-cell>
          <table:table-cell office:value-type="float" office:value="0.96350822999999997" table:style-name="ce16">
            <text:p>0,9635</text:p>
          </table:table-cell>
          <table:table-cell office:value-type="float" office:value="0.93478424999999998" table:style-name="ce16">
            <text:p>0,9348</text:p>
          </table:table-cell>
          <table:table-cell office:value-type="float" office:value="1.10810498" table:style-name="ce16">
            <text:p>1,1081</text:p>
          </table:table-cell>
          <table:table-cell office:value-type="float" office:value="0.93301367999999996" table:style-name="ce16">
            <text:p>0,9330</text:p>
          </table:table-cell>
          <table:table-cell office:value-type="float" office:value="1.2363484300000001" table:style-name="ce16">
            <text:p>1,2363</text:p>
          </table:table-cell>
          <table:table-cell office:value-type="float" office:value="1.31717762" table:style-name="ce16">
            <text:p>1,3172</text:p>
          </table:table-cell>
          <table:table-cell office:value-type="float" office:value="1.21119091" table:style-name="ce16">
            <text:p>1,2112</text:p>
          </table:table-cell>
          <table:table-cell office:value-type="float" office:value="3.7613325199999998" table:style-name="ce16">
            <text:p>3,7613</text:p>
          </table:table-cell>
          <table:table-cell office:value-type="float" office:value="3.7043898400000002" table:style-name="ce16">
            <text:p>3,7044</text:p>
          </table:table-cell>
          <table:table-cell office:value-type="float" office:value="2.8050302999999999" table:style-name="ce16">
            <text:p>2,8050</text:p>
          </table:table-cell>
          <table:table-cell office:value-type="float" office:value="2.3718792500000001" table:style-name="ce16">
            <text:p>2,3719</text:p>
          </table:table-cell>
          <table:table-cell office:value-type="float" office:value="0.67676066000000001" table:style-name="ce16">
            <text:p>0,6768</text:p>
          </table:table-cell>
          <table:table-cell office:value-type="float" office:value="7.0602120000000004E-2" table:style-name="ce16">
            <text:p>0,0706</text:p>
          </table:table-cell>
          <table:table-cell office:value-type="float" office:value="1.10178398" table:style-name="ce16">
            <text:p>1,1018</text:p>
          </table:table-cell>
          <table:table-cell office:value-type="float" office:value="0.88789200999999995" table:style-name="ce16">
            <text:p>0,8879</text:p>
          </table:table-cell>
          <table:table-cell office:value-type="float" office:value="0.52683480999999999" table:style-name="ce16">
            <text:p>0,5268</text:p>
          </table:table-cell>
          <table:table-cell office:value-type="float" office:value="1.6446660399999999" table:style-name="ce16">
            <text:p>1,6447</text:p>
          </table:table-cell>
          <table:table-cell office:value-type="float" office:value="3.3211600000000001E-2" table:style-name="ce16">
            <text:p>0,0332</text:p>
          </table:table-cell>
          <table:table-cell office:value-type="float" office:value="0.25688840000000002" table:style-name="ce16">
            <text:p>0,2569</text:p>
          </table:table-cell>
          <table:table-cell office:value-type="float" office:value="0.63684770999999996" table:style-name="ce16">
            <text:p>0,6368</text:p>
          </table:table-cell>
          <table:table-cell office:value-type="float" office:value="1.3671142000000001" table:style-name="ce16">
            <text:p>1,3671</text:p>
          </table:table-cell>
          <table:table-cell office:value-type="float" office:value="1.3910086800000001" table:style-name="ce16">
            <text:p>1,3910</text:p>
          </table:table-cell>
          <table:table-cell office:value-type="float" office:value="0.56358209999999997" table:style-name="ce16">
            <text:p>0,5636</text:p>
          </table:table-cell>
          <table:table-cell office:value-type="float" office:value="1.23003358" table:style-name="ce16">
            <text:p>1,2300</text:p>
          </table:table-cell>
          <table:table-cell office:value-type="float" office:value="1.12544438" table:style-name="ce17">
            <text:p>1,1254</text:p>
          </table:table-cell>
          <table:table-cell office:value-type="float" office:value="0.9850622" table:style-name="ce16">
            <text:p>0,9851</text:p>
          </table:table-cell>
          <table:table-cell office:value-type="float" office:value="1.1086327199999999" table:style-name="ce16">
            <text:p>1,108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755 Leka</text:p>
          </table:table-cell>
          <table:table-cell office:value-type="float" office:value="0.74657978999999997" table:style-name="ce16">
            <text:p>0,7466</text:p>
          </table:table-cell>
          <table:table-cell office:value-type="float" office:value="0.59946105000000005" table:style-name="ce16">
            <text:p>0,5995</text:p>
          </table:table-cell>
          <table:table-cell office:value-type="float" office:value="0.82820795000000003" table:style-name="ce16">
            <text:p>0,8282</text:p>
          </table:table-cell>
          <table:table-cell office:value-type="float" office:value="1.0194692299999999" table:style-name="ce16">
            <text:p>1,0195</text:p>
          </table:table-cell>
          <table:table-cell office:value-type="float" office:value="0.84869629000000002" table:style-name="ce16">
            <text:p>0,8487</text:p>
          </table:table-cell>
          <table:table-cell office:value-type="float" office:value="2.0264088099999999" table:style-name="ce16">
            <text:p>2,0264</text:p>
          </table:table-cell>
          <table:table-cell office:value-type="float" office:value="1.6166898000000001" table:style-name="ce16">
            <text:p>1,6167</text:p>
          </table:table-cell>
          <table:table-cell office:value-type="float" office:value="2.0458656899999998" table:style-name="ce16">
            <text:p>2,0459</text:p>
          </table:table-cell>
          <table:table-cell office:value-type="float" office:value="7.6444622300000002" table:style-name="ce16">
            <text:p>7,6445</text:p>
          </table:table-cell>
          <table:table-cell office:value-type="float" office:value="1.2726738900000001" table:style-name="ce16">
            <text:p>1,2727</text:p>
          </table:table-cell>
          <table:table-cell office:value-type="float" office:value="2.6585588599999999" table:style-name="ce16">
            <text:p>2,6586</text:p>
          </table:table-cell>
          <table:table-cell office:value-type="float" office:value="20.833413620000002" table:style-name="ce16">
            <text:p>20,8334</text:p>
          </table:table-cell>
          <table:table-cell office:value-type="float" office:value="0.61493076000000002" table:style-name="ce16">
            <text:p>0,6149</text:p>
          </table:table-cell>
          <table:table-cell office:value-type="float" office:value="0" table:style-name="ce16">
            <text:p>0,0000</text:p>
          </table:table-cell>
          <table:table-cell office:value-type="float" office:value="1.1385323899999999" table:style-name="ce16">
            <text:p>1,1385</text:p>
          </table:table-cell>
          <table:table-cell office:value-type="float" office:value="0.75251617999999998" table:style-name="ce16">
            <text:p>0,7525</text:p>
          </table:table-cell>
          <table:table-cell office:value-type="float" office:value="0.77741265000000004" table:style-name="ce16">
            <text:p>0,7774</text:p>
          </table:table-cell>
          <table:table-cell office:value-type="float" office:value="1.0173192" table:style-name="ce16">
            <text:p>1,0173</text:p>
          </table:table-cell>
          <table:table-cell office:value-type="float" office:value="0" table:style-name="ce16">
            <text:p>0,0000</text:p>
          </table:table-cell>
          <table:table-cell office:value-type="float" office:value="0.25153261999999998" table:style-name="ce16">
            <text:p>0,2515</text:p>
          </table:table-cell>
          <table:table-cell office:value-type="float" office:value="0.40856267000000002" table:style-name="ce16">
            <text:p>0,4086</text:p>
          </table:table-cell>
          <table:table-cell office:value-type="float" office:value="0.48032217999999999" table:style-name="ce16">
            <text:p>0,4803</text:p>
          </table:table-cell>
          <table:table-cell office:value-type="float" office:value="1.5476047100000001" table:style-name="ce16">
            <text:p>1,5476</text:p>
          </table:table-cell>
          <table:table-cell office:value-type="float" office:value="0.53884900999999996" table:style-name="ce16">
            <text:p>0,5388</text:p>
          </table:table-cell>
          <table:table-cell office:value-type="float" office:value="0.81428089000000003" table:style-name="ce16">
            <text:p>0,8143</text:p>
          </table:table-cell>
          <table:table-cell office:value-type="float" office:value="1.4736798499999999" table:style-name="ce17">
            <text:p>1,4737</text:p>
          </table:table-cell>
          <table:table-cell office:value-type="float" office:value="0.1121491" table:style-name="ce16">
            <text:p>0,1121</text:p>
          </table:table-cell>
          <table:table-cell office:value-type="float" office:value="0.16527186999999999" table:style-name="ce16">
            <text:p>0,165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756 Inderøy</text:p>
          </table:table-cell>
          <table:table-cell office:value-type="float" office:value="0.89397294000000005" table:style-name="ce20">
            <text:p>0,8940</text:p>
          </table:table-cell>
          <table:table-cell office:value-type="float" office:value="0.90219795999999997" table:style-name="ce20">
            <text:p>0,9022</text:p>
          </table:table-cell>
          <table:table-cell office:value-type="float" office:value="1.1292430600000001" table:style-name="ce20">
            <text:p>1,1292</text:p>
          </table:table-cell>
          <table:table-cell office:value-type="float" office:value="1.0538740499999999" table:style-name="ce20">
            <text:p>1,0539</text:p>
          </table:table-cell>
          <table:table-cell office:value-type="float" office:value="0.93736629000000005" table:style-name="ce20">
            <text:p>0,9374</text:p>
          </table:table-cell>
          <table:table-cell office:value-type="float" office:value="1.2025678500000001" table:style-name="ce20">
            <text:p>1,2026</text:p>
          </table:table-cell>
          <table:table-cell office:value-type="float" office:value="1.07064421" table:style-name="ce20">
            <text:p>1,0706</text:p>
          </table:table-cell>
          <table:table-cell office:value-type="float" office:value="1.05745456" table:style-name="ce20">
            <text:p>1,0575</text:p>
          </table:table-cell>
          <table:table-cell office:value-type="float" office:value="3.5352962200000002" table:style-name="ce20">
            <text:p>3,5353</text:p>
          </table:table-cell>
          <table:table-cell office:value-type="float" office:value="2.14607036" table:style-name="ce20">
            <text:p>2,1461</text:p>
          </table:table-cell>
          <table:table-cell office:value-type="float" office:value="1.6594745500000001" table:style-name="ce20">
            <text:p>1,6595</text:p>
          </table:table-cell>
          <table:table-cell office:value-type="float" office:value="1.79470792" table:style-name="ce20">
            <text:p>1,7947</text:p>
          </table:table-cell>
          <table:table-cell office:value-type="float" office:value="0.65334117999999997" table:style-name="ce20">
            <text:p>0,6533</text:p>
          </table:table-cell>
          <table:table-cell office:value-type="float" office:value="8.9036420000000005E-2" table:style-name="ce20">
            <text:p>0,0890</text:p>
          </table:table-cell>
          <table:table-cell office:value-type="float" office:value="1.00531601" table:style-name="ce20">
            <text:p>1,0053</text:p>
          </table:table-cell>
          <table:table-cell office:value-type="float" office:value="0.97238990999999997" table:style-name="ce20">
            <text:p>0,9724</text:p>
          </table:table-cell>
          <table:table-cell office:value-type="float" office:value="0.55490022999999999" table:style-name="ce20">
            <text:p>0,5549</text:p>
          </table:table-cell>
          <table:table-cell office:value-type="float" office:value="1.2444542300000001" table:style-name="ce20">
            <text:p>1,2445</text:p>
          </table:table-cell>
          <table:table-cell office:value-type="float" office:value="0.14519507000000001" table:style-name="ce20">
            <text:p>0,1452</text:p>
          </table:table-cell>
          <table:table-cell office:value-type="float" office:value="0.28812064999999998" table:style-name="ce20">
            <text:p>0,2881</text:p>
          </table:table-cell>
          <table:table-cell office:value-type="float" office:value="0.67999255999999997" table:style-name="ce20">
            <text:p>0,6800</text:p>
          </table:table-cell>
          <table:table-cell office:value-type="float" office:value="1.19995231" table:style-name="ce20">
            <text:p>1,2000</text:p>
          </table:table-cell>
          <table:table-cell office:value-type="float" office:value="1.10631722" table:style-name="ce20">
            <text:p>1,1063</text:p>
          </table:table-cell>
          <table:table-cell office:value-type="float" office:value="0.91786820000000002" table:style-name="ce20">
            <text:p>0,9179</text:p>
          </table:table-cell>
          <table:table-cell office:value-type="float" office:value="0.98616932999999996" table:style-name="ce20">
            <text:p>0,9862</text:p>
          </table:table-cell>
          <table:table-cell office:value-type="float" office:value="1.07230599" table:style-name="ce21">
            <text:p>1,0723</text:p>
          </table:table-cell>
          <table:table-cell office:value-type="float" office:value="1.3018545100000001" table:style-name="ce20">
            <text:p>1,3019</text:p>
          </table:table-cell>
          <table:table-cell office:value-type="float" office:value="1.39598639" table:style-name="ce20">
            <text:p>1,3960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Nord-Trøndelag</text:p>
          </table:table-cell>
          <table:table-cell office:value-type="float" office:value="0.91565065000000001" table:style-name="ce24">
            <text:p>0,9157</text:p>
          </table:table-cell>
          <table:table-cell office:value-type="float" office:value="0.97503943999999998" table:style-name="ce24">
            <text:p>0,9750</text:p>
          </table:table-cell>
          <table:table-cell office:value-type="float" office:value="1.0490809400000001" table:style-name="ce24">
            <text:p>1,0491</text:p>
          </table:table-cell>
          <table:table-cell office:value-type="float" office:value="1.08636774" table:style-name="ce24">
            <text:p>1,0864</text:p>
          </table:table-cell>
          <table:table-cell office:value-type="float" office:value="0.94316796000000003" table:style-name="ce24">
            <text:p>0,9432</text:p>
          </table:table-cell>
          <table:table-cell office:value-type="float" office:value="1.15238426" table:style-name="ce24">
            <text:p>1,1524</text:p>
          </table:table-cell>
          <table:table-cell office:value-type="float" office:value="1.1852417900000001" table:style-name="ce24">
            <text:p>1,1852</text:p>
          </table:table-cell>
          <table:table-cell office:value-type="float" office:value="1.1084807800000001" table:style-name="ce24">
            <text:p>1,1085</text:p>
          </table:table-cell>
          <table:table-cell office:value-type="float" office:value="2.6622724400000002" table:style-name="ce24">
            <text:p>2,6623</text:p>
          </table:table-cell>
          <table:table-cell office:value-type="float" office:value="1.56258275" table:style-name="ce24">
            <text:p>1,5626</text:p>
          </table:table-cell>
          <table:table-cell office:value-type="float" office:value="1.55107551" table:style-name="ce24">
            <text:p>1,5511</text:p>
          </table:table-cell>
          <table:table-cell office:value-type="float" office:value="2.0490978800000001" table:style-name="ce24">
            <text:p>2,0491</text:p>
          </table:table-cell>
          <table:table-cell office:value-type="float" office:value="0.70825680999999996" table:style-name="ce24">
            <text:p>0,7083</text:p>
          </table:table-cell>
          <table:table-cell office:value-type="float" office:value="0.17502656" table:style-name="ce24">
            <text:p>0,1750</text:p>
          </table:table-cell>
          <table:table-cell office:value-type="float" office:value="1.01027109" table:style-name="ce24">
            <text:p>1,0103</text:p>
          </table:table-cell>
          <table:table-cell office:value-type="float" office:value="1.0321104299999999" table:style-name="ce24">
            <text:p>1,0321</text:p>
          </table:table-cell>
          <table:table-cell office:value-type="float" office:value="0.67503133999999998" table:style-name="ce24">
            <text:p>0,6750</text:p>
          </table:table-cell>
          <table:table-cell office:value-type="float" office:value="1.1898412" table:style-name="ce24">
            <text:p>1,1898</text:p>
          </table:table-cell>
          <table:table-cell office:value-type="float" office:value="0.35996608000000002" table:style-name="ce24">
            <text:p>0,3600</text:p>
          </table:table-cell>
          <table:table-cell office:value-type="float" office:value="0.50254224000000003" table:style-name="ce24">
            <text:p>0,5025</text:p>
          </table:table-cell>
          <table:table-cell office:value-type="float" office:value="0.75031729000000003" table:style-name="ce24">
            <text:p>0,7503</text:p>
          </table:table-cell>
          <table:table-cell office:value-type="float" office:value="1.4131735999999999" table:style-name="ce24">
            <text:p>1,4132</text:p>
          </table:table-cell>
          <table:table-cell office:value-type="float" office:value="1.1336719200000001" table:style-name="ce24">
            <text:p>1,1337</text:p>
          </table:table-cell>
          <table:table-cell office:value-type="float" office:value="0.80856817000000003" table:style-name="ce24">
            <text:p>0,8086</text:p>
          </table:table-cell>
          <table:table-cell office:value-type="float" office:value="0.98275201999999995" table:style-name="ce24">
            <text:p>0,9828</text:p>
          </table:table-cell>
          <table:table-cell office:value-type="float" office:value="1.0779668899999999" table:style-name="ce25">
            <text:p>1,0780</text:p>
          </table:table-cell>
          <table:table-cell office:value-type="float" office:value="26.22535418" table:style-name="ce24">
            <text:p>26,2254</text:p>
          </table:table-cell>
          <table:table-cell office:value-type="float" office:value="28.27006347" table:style-name="ce24">
            <text:p>28,2701</text:p>
          </table:table-cell>
          <table:table-cell table:number-columns-repeated="16355"/>
        </table:table-row>
        <table:table-row table:style-name="ro5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12">
            <text:p>1804 Bodø</text:p>
          </table:table-cell>
          <table:table-cell office:value-type="float" office:value="1.05495725" table:style-name="ce16">
            <text:p>1,0550</text:p>
          </table:table-cell>
          <table:table-cell office:value-type="float" office:value="0.99206832" table:style-name="ce16">
            <text:p>0,9921</text:p>
          </table:table-cell>
          <table:table-cell office:value-type="float" office:value="1.0040927500000001" table:style-name="ce16">
            <text:p>1,0041</text:p>
          </table:table-cell>
          <table:table-cell office:value-type="float" office:value="1.0763197200000001" table:style-name="ce16">
            <text:p>1,0763</text:p>
          </table:table-cell>
          <table:table-cell office:value-type="float" office:value="1.0121013599999999" table:style-name="ce16">
            <text:p>1,0121</text:p>
          </table:table-cell>
          <table:table-cell office:value-type="float" office:value="0.92106873" table:style-name="ce16">
            <text:p>0,9211</text:p>
          </table:table-cell>
          <table:table-cell office:value-type="float" office:value="0.85877912999999995" table:style-name="ce16">
            <text:p>0,8588</text:p>
          </table:table-cell>
          <table:table-cell office:value-type="float" office:value="0.69788932999999997" table:style-name="ce16">
            <text:p>0,6979</text:p>
          </table:table-cell>
          <table:table-cell office:value-type="float" office:value="0.39426833" table:style-name="ce16">
            <text:p>0,3943</text:p>
          </table:table-cell>
          <table:table-cell office:value-type="float" office:value="1.1329271299999999" table:style-name="ce16">
            <text:p>1,1329</text:p>
          </table:table-cell>
          <table:table-cell office:value-type="float" office:value="0.65163747999999999" table:style-name="ce16">
            <text:p>0,6516</text:p>
          </table:table-cell>
          <table:table-cell office:value-type="float" office:value="0.24090613999999999" table:style-name="ce16">
            <text:p>0,2409</text:p>
          </table:table-cell>
          <table:table-cell office:value-type="float" office:value="0.59256008999999998" table:style-name="ce16">
            <text:p>0,5926</text:p>
          </table:table-cell>
          <table:table-cell office:value-type="float" office:value="0.29400646000000003" table:style-name="ce16">
            <text:p>0,2940</text:p>
          </table:table-cell>
          <table:table-cell office:value-type="float" office:value="0.95778010999999996" table:style-name="ce16">
            <text:p>0,9578</text:p>
          </table:table-cell>
          <table:table-cell office:value-type="float" office:value="1.11856182" table:style-name="ce16">
            <text:p>1,1186</text:p>
          </table:table-cell>
          <table:table-cell office:value-type="float" office:value="0.69348129000000003" table:style-name="ce16">
            <text:p>0,6935</text:p>
          </table:table-cell>
          <table:table-cell office:value-type="float" office:value="0.92345199" table:style-name="ce16">
            <text:p>0,9235</text:p>
          </table:table-cell>
          <table:table-cell office:value-type="float" office:value="0.52322446" table:style-name="ce16">
            <text:p>0,5232</text:p>
          </table:table-cell>
          <table:table-cell office:value-type="float" office:value="0.52262326000000003" table:style-name="ce16">
            <text:p>0,5226</text:p>
          </table:table-cell>
          <table:table-cell office:value-type="float" office:value="1.01004461" table:style-name="ce16">
            <text:p>1,0100</text:p>
          </table:table-cell>
          <table:table-cell office:value-type="float" office:value="0.91088577000000004" table:style-name="ce16">
            <text:p>0,9109</text:p>
          </table:table-cell>
          <table:table-cell office:value-type="float" office:value="0.84297929000000005" table:style-name="ce16">
            <text:p>0,8430</text:p>
          </table:table-cell>
          <table:table-cell office:value-type="float" office:value="1.09473701" table:style-name="ce16">
            <text:p>1,0947</text:p>
          </table:table-cell>
          <table:table-cell office:value-type="float" office:value="1.28444136" table:style-name="ce16">
            <text:p>1,2844</text:p>
          </table:table-cell>
          <table:table-cell office:value-type="float" office:value="0.93776066999999996" table:style-name="ce17">
            <text:p>0,9378</text:p>
          </table:table-cell>
          <table:table-cell office:value-type="float" office:value="9.6985848400000005" table:style-name="ce16">
            <text:p>9,6986</text:p>
          </table:table-cell>
          <table:table-cell office:value-type="float" office:value="9.0949513700000004" table:style-name="ce16">
            <text:p>9,095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05 Narvik</text:p>
          </table:table-cell>
          <table:table-cell office:value-type="float" office:value="0.88420973000000003" table:style-name="ce16">
            <text:p>0,8842</text:p>
          </table:table-cell>
          <table:table-cell office:value-type="float" office:value="0.93121553000000001" table:style-name="ce16">
            <text:p>0,9312</text:p>
          </table:table-cell>
          <table:table-cell office:value-type="float" office:value="0.90078647999999995" table:style-name="ce16">
            <text:p>0,9008</text:p>
          </table:table-cell>
          <table:table-cell office:value-type="float" office:value="1.05578843" table:style-name="ce16">
            <text:p>1,0558</text:p>
          </table:table-cell>
          <table:table-cell office:value-type="float" office:value="0.98438603000000002" table:style-name="ce16">
            <text:p>0,9844</text:p>
          </table:table-cell>
          <table:table-cell office:value-type="float" office:value="1.0840067900000001" table:style-name="ce16">
            <text:p>1,0840</text:p>
          </table:table-cell>
          <table:table-cell office:value-type="float" office:value="1.3091850199999999" table:style-name="ce16">
            <text:p>1,3092</text:p>
          </table:table-cell>
          <table:table-cell office:value-type="float" office:value="1.37283121" table:style-name="ce16">
            <text:p>1,3728</text:p>
          </table:table-cell>
          <table:table-cell office:value-type="float" office:value="0.47789728999999997" table:style-name="ce16">
            <text:p>0,4779</text:p>
          </table:table-cell>
          <table:table-cell office:value-type="float" office:value="1.4786481600000001" table:style-name="ce16">
            <text:p>1,4786</text:p>
          </table:table-cell>
          <table:table-cell office:value-type="float" office:value="0.62840342000000005" table:style-name="ce16">
            <text:p>0,6284</text:p>
          </table:table-cell>
          <table:table-cell office:value-type="float" office:value="0.64422968000000003" table:style-name="ce16">
            <text:p>0,6442</text:p>
          </table:table-cell>
          <table:table-cell office:value-type="float" office:value="0.91907987999999996" table:style-name="ce16">
            <text:p>0,9191</text:p>
          </table:table-cell>
          <table:table-cell office:value-type="float" office:value="0.2045477" table:style-name="ce16">
            <text:p>0,2045</text:p>
          </table:table-cell>
          <table:table-cell office:value-type="float" office:value="1.02979683" table:style-name="ce16">
            <text:p>1,0298</text:p>
          </table:table-cell>
          <table:table-cell office:value-type="float" office:value="0.99849396999999995" table:style-name="ce16">
            <text:p>0,9985</text:p>
          </table:table-cell>
          <table:table-cell office:value-type="float" office:value="0.73378803999999997" table:style-name="ce16">
            <text:p>0,7338</text:p>
          </table:table-cell>
          <table:table-cell office:value-type="float" office:value="1.08531705" table:style-name="ce16">
            <text:p>1,0853</text:p>
          </table:table-cell>
          <table:table-cell office:value-type="float" office:value="0.46706937999999998" table:style-name="ce16">
            <text:p>0,4671</text:p>
          </table:table-cell>
          <table:table-cell office:value-type="float" office:value="0.71236306000000005" table:style-name="ce16">
            <text:p>0,7124</text:p>
          </table:table-cell>
          <table:table-cell office:value-type="float" office:value="0.83425970999999999" table:style-name="ce16">
            <text:p>0,8343</text:p>
          </table:table-cell>
          <table:table-cell office:value-type="float" office:value="1.1585306799999999" table:style-name="ce16">
            <text:p>1,1585</text:p>
          </table:table-cell>
          <table:table-cell office:value-type="float" office:value="1.2493048" table:style-name="ce16">
            <text:p>1,2493</text:p>
          </table:table-cell>
          <table:table-cell office:value-type="float" office:value="0.89179182000000001" table:style-name="ce16">
            <text:p>0,8918</text:p>
          </table:table-cell>
          <table:table-cell office:value-type="float" office:value="1.0509456100000001" table:style-name="ce16">
            <text:p>1,0509</text:p>
          </table:table-cell>
          <table:table-cell office:value-type="float" office:value="1.0031124899999999" table:style-name="ce17">
            <text:p>1,0031</text:p>
          </table:table-cell>
          <table:table-cell office:value-type="float" office:value="3.6267323400000002" table:style-name="ce16">
            <text:p>3,6267</text:p>
          </table:table-cell>
          <table:table-cell office:value-type="float" office:value="3.63802051" table:style-name="ce16">
            <text:p>3,6380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811 Bindal</text:p>
          </table:table-cell>
          <table:table-cell office:value-type="float" office:value="0.84739567000000005" table:style-name="ce20">
            <text:p>0,8474</text:p>
          </table:table-cell>
          <table:table-cell office:value-type="float" office:value="0.78668146999999999" table:style-name="ce20">
            <text:p>0,7867</text:p>
          </table:table-cell>
          <table:table-cell office:value-type="float" office:value="0.87186253999999996" table:style-name="ce20">
            <text:p>0,8719</text:p>
          </table:table-cell>
          <table:table-cell office:value-type="float" office:value="0.93353790000000003" table:style-name="ce20">
            <text:p>0,9335</text:p>
          </table:table-cell>
          <table:table-cell office:value-type="float" office:value="0.90910504000000003" table:style-name="ce20">
            <text:p>0,9091</text:p>
          </table:table-cell>
          <table:table-cell office:value-type="float" office:value="1.59979827" table:style-name="ce20">
            <text:p>1,5998</text:p>
          </table:table-cell>
          <table:table-cell office:value-type="float" office:value="1.5818989000000001" table:style-name="ce20">
            <text:p>1,5819</text:p>
          </table:table-cell>
          <table:table-cell office:value-type="float" office:value="2.00183899" table:style-name="ce20">
            <text:p>2,0018</text:p>
          </table:table-cell>
          <table:table-cell office:value-type="float" office:value="5.7952550199999999" table:style-name="ce20">
            <text:p>5,7953</text:p>
          </table:table-cell>
          <table:table-cell office:value-type="float" office:value="5.4118800900000004" table:style-name="ce20">
            <text:p>5,4119</text:p>
          </table:table-cell>
          <table:table-cell office:value-type="float" office:value="5.2259125099999997" table:style-name="ce20">
            <text:p>5,2259</text:p>
          </table:table-cell>
          <table:table-cell office:value-type="float" office:value="8.1540327700000006" table:style-name="ce20">
            <text:p>8,1540</text:p>
          </table:table-cell>
          <table:table-cell office:value-type="float" office:value="8.0226339999999993E-2" table:style-name="ce20">
            <text:p>0,0802</text:p>
          </table:table-cell>
          <table:table-cell office:value-type="float" office:value="0" table:style-name="ce20">
            <text:p>0,0000</text:p>
          </table:table-cell>
          <table:table-cell office:value-type="float" office:value="1.1140313500000001" table:style-name="ce20">
            <text:p>1,1140</text:p>
          </table:table-cell>
          <table:table-cell office:value-type="float" office:value="0.72293448000000005" table:style-name="ce20">
            <text:p>0,7229</text:p>
          </table:table-cell>
          <table:table-cell office:value-type="float" office:value="0.92730862999999997" table:style-name="ce20">
            <text:p>0,9273</text:p>
          </table:table-cell>
          <table:table-cell office:value-type="float" office:value="1.31396318" table:style-name="ce20">
            <text:p>1,3140</text:p>
          </table:table-cell>
          <table:table-cell office:value-type="float" office:value="3.8058219999999997E-2" table:style-name="ce20">
            <text:p>0,0381</text:p>
          </table:table-cell>
          <table:table-cell office:value-type="float" office:value="0.38355055999999998" table:style-name="ce20">
            <text:p>0,3836</text:p>
          </table:table-cell>
          <table:table-cell office:value-type="float" office:value="0.49910770999999998" table:style-name="ce20">
            <text:p>0,4991</text:p>
          </table:table-cell>
          <table:table-cell office:value-type="float" office:value="2.0679372100000002" table:style-name="ce20">
            <text:p>2,0679</text:p>
          </table:table-cell>
          <table:table-cell office:value-type="float" office:value="1.80653394" table:style-name="ce20">
            <text:p>1,8065</text:p>
          </table:table-cell>
          <table:table-cell office:value-type="float" office:value="0.57927536999999996" table:style-name="ce20">
            <text:p>0,5793</text:p>
          </table:table-cell>
          <table:table-cell office:value-type="float" office:value="0.99839526000000001" table:style-name="ce20">
            <text:p>0,9984</text:p>
          </table:table-cell>
          <table:table-cell office:value-type="float" office:value="1.3779580300000001" table:style-name="ce21">
            <text:p>1,3780</text:p>
          </table:table-cell>
          <table:table-cell office:value-type="float" office:value="0.28653901999999998" table:style-name="ce20">
            <text:p>0,2865</text:p>
          </table:table-cell>
          <table:table-cell office:value-type="float" office:value="0.39483875000000002" table:style-name="ce20">
            <text:p>0,394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12 Sømna</text:p>
          </table:table-cell>
          <table:table-cell office:value-type="float" office:value="0.70460990000000001" table:style-name="ce16">
            <text:p>0,7046</text:p>
          </table:table-cell>
          <table:table-cell office:value-type="float" office:value="0.85721457000000001" table:style-name="ce16">
            <text:p>0,8572</text:p>
          </table:table-cell>
          <table:table-cell office:value-type="float" office:value="1.07813688" table:style-name="ce16">
            <text:p>1,0781</text:p>
          </table:table-cell>
          <table:table-cell office:value-type="float" office:value="0.97921221999999997" table:style-name="ce16">
            <text:p>0,9792</text:p>
          </table:table-cell>
          <table:table-cell office:value-type="float" office:value="0.94023213000000005" table:style-name="ce16">
            <text:p>0,9402</text:p>
          </table:table-cell>
          <table:table-cell office:value-type="float" office:value="1.27796653" table:style-name="ce16">
            <text:p>1,2780</text:p>
          </table:table-cell>
          <table:table-cell office:value-type="float" office:value="1.3004025100000001" table:style-name="ce16">
            <text:p>1,3004</text:p>
          </table:table-cell>
          <table:table-cell office:value-type="float" office:value="1.34574733" table:style-name="ce16">
            <text:p>1,3457</text:p>
          </table:table-cell>
          <table:table-cell office:value-type="float" office:value="5.2465403899999998" table:style-name="ce16">
            <text:p>5,2465</text:p>
          </table:table-cell>
          <table:table-cell office:value-type="float" office:value="1.8335772100000001" table:style-name="ce16">
            <text:p>1,8336</text:p>
          </table:table-cell>
          <table:table-cell office:value-type="float" office:value="1.5336794300000001" table:style-name="ce16">
            <text:p>1,5337</text:p>
          </table:table-cell>
          <table:table-cell office:value-type="float" office:value="5.9582539199999998" table:style-name="ce16">
            <text:p>5,9583</text:p>
          </table:table-cell>
          <table:table-cell office:value-type="float" office:value="0.82071349000000005" table:style-name="ce16">
            <text:p>0,8207</text:p>
          </table:table-cell>
          <table:table-cell office:value-type="float" office:value="5.911843E-2" table:style-name="ce16">
            <text:p>0,0591</text:p>
          </table:table-cell>
          <table:table-cell office:value-type="float" office:value="1.0582476700000001" table:style-name="ce16">
            <text:p>1,0582</text:p>
          </table:table-cell>
          <table:table-cell office:value-type="float" office:value="0.91955896999999998" table:style-name="ce16">
            <text:p>0,9196</text:p>
          </table:table-cell>
          <table:table-cell office:value-type="float" office:value="0.68818347000000002" table:style-name="ce16">
            <text:p>0,6882</text:p>
          </table:table-cell>
          <table:table-cell office:value-type="float" office:value="1.83297423" table:style-name="ce16">
            <text:p>1,8330</text:p>
          </table:table-cell>
          <table:table-cell office:value-type="float" office:value="0.12977822" table:style-name="ce16">
            <text:p>0,1298</text:p>
          </table:table-cell>
          <table:table-cell office:value-type="float" office:value="0.21584248" table:style-name="ce16">
            <text:p>0,2158</text:p>
          </table:table-cell>
          <table:table-cell office:value-type="float" office:value="0.54240297000000004" table:style-name="ce16">
            <text:p>0,5424</text:p>
          </table:table-cell>
          <table:table-cell office:value-type="float" office:value="2.0605467700000002" table:style-name="ce16">
            <text:p>2,0605</text:p>
          </table:table-cell>
          <table:table-cell office:value-type="float" office:value="1.47535781" table:style-name="ce16">
            <text:p>1,4754</text:p>
          </table:table-cell>
          <table:table-cell office:value-type="float" office:value="0.67396639999999997" table:style-name="ce16">
            <text:p>0,6740</text:p>
          </table:table-cell>
          <table:table-cell office:value-type="float" office:value="0.96697379000000006" table:style-name="ce16">
            <text:p>0,9670</text:p>
          </table:table-cell>
          <table:table-cell office:value-type="float" office:value="1.22938847" table:style-name="ce17">
            <text:p>1,2294</text:p>
          </table:table-cell>
          <table:table-cell office:value-type="float" office:value="0.39213646000000002" table:style-name="ce16">
            <text:p>0,3921</text:p>
          </table:table-cell>
          <table:table-cell office:value-type="float" office:value="0.48208804" table:style-name="ce16">
            <text:p>0,482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13 Brønnøy</text:p>
          </table:table-cell>
          <table:table-cell office:value-type="float" office:value="0.97993182999999995" table:style-name="ce16">
            <text:p>0,9799</text:p>
          </table:table-cell>
          <table:table-cell office:value-type="float" office:value="1.04979545" table:style-name="ce16">
            <text:p>1,0498</text:p>
          </table:table-cell>
          <table:table-cell office:value-type="float" office:value="1.0449813699999999" table:style-name="ce16">
            <text:p>1,0450</text:p>
          </table:table-cell>
          <table:table-cell office:value-type="float" office:value="1.1114529200000001" table:style-name="ce16">
            <text:p>1,1115</text:p>
          </table:table-cell>
          <table:table-cell office:value-type="float" office:value="0.95947596999999996" table:style-name="ce16">
            <text:p>0,9595</text:p>
          </table:table-cell>
          <table:table-cell office:value-type="float" office:value="1.0325197100000001" table:style-name="ce16">
            <text:p>1,0325</text:p>
          </table:table-cell>
          <table:table-cell office:value-type="float" office:value="1.1187943600000001" table:style-name="ce16">
            <text:p>1,1188</text:p>
          </table:table-cell>
          <table:table-cell office:value-type="float" office:value="0.85510328999999996" table:style-name="ce16">
            <text:p>0,8551</text:p>
          </table:table-cell>
          <table:table-cell office:value-type="float" office:value="2.07693276" table:style-name="ce16">
            <text:p>2,0769</text:p>
          </table:table-cell>
          <table:table-cell office:value-type="float" office:value="2.7381205899999999" table:style-name="ce16">
            <text:p>2,7381</text:p>
          </table:table-cell>
          <table:table-cell office:value-type="float" office:value="1.21560482" table:style-name="ce16">
            <text:p>1,2156</text:p>
          </table:table-cell>
          <table:table-cell office:value-type="float" office:value="1.52766117" table:style-name="ce16">
            <text:p>1,5277</text:p>
          </table:table-cell>
          <table:table-cell office:value-type="float" office:value="1.06716093" table:style-name="ce16">
            <text:p>1,0672</text:p>
          </table:table-cell>
          <table:table-cell office:value-type="float" office:value="9.0945700000000004E-2" table:style-name="ce16">
            <text:p>0,0909</text:p>
          </table:table-cell>
          <table:table-cell office:value-type="float" office:value="1.0853138499999999" table:style-name="ce16">
            <text:p>1,0853</text:p>
          </table:table-cell>
          <table:table-cell office:value-type="float" office:value="1.2741585600000001" table:style-name="ce16">
            <text:p>1,2742</text:p>
          </table:table-cell>
          <table:table-cell office:value-type="float" office:value="0.74107398000000002" table:style-name="ce16">
            <text:p>0,7411</text:p>
          </table:table-cell>
          <table:table-cell office:value-type="float" office:value="1.39497187" table:style-name="ce16">
            <text:p>1,3950</text:p>
          </table:table-cell>
          <table:table-cell office:value-type="float" office:value="0.34700414000000002" table:style-name="ce16">
            <text:p>0,3470</text:p>
          </table:table-cell>
          <table:table-cell office:value-type="float" office:value="0.70675588" table:style-name="ce16">
            <text:p>0,7068</text:p>
          </table:table-cell>
          <table:table-cell office:value-type="float" office:value="0.70019927999999998" table:style-name="ce16">
            <text:p>0,7002</text:p>
          </table:table-cell>
          <table:table-cell office:value-type="float" office:value="1.72581933" table:style-name="ce16">
            <text:p>1,7258</text:p>
          </table:table-cell>
          <table:table-cell office:value-type="float" office:value="1.14079186" table:style-name="ce16">
            <text:p>1,1408</text:p>
          </table:table-cell>
          <table:table-cell office:value-type="float" office:value="0.72017982000000003" table:style-name="ce16">
            <text:p>0,7202</text:p>
          </table:table-cell>
          <table:table-cell office:value-type="float" office:value="1.09944883" table:style-name="ce16">
            <text:p>1,0994</text:p>
          </table:table-cell>
          <table:table-cell office:value-type="float" office:value="1.09338986" table:style-name="ce17">
            <text:p>1,0934</text:p>
          </table:table-cell>
          <table:table-cell office:value-type="float" office:value="1.5294285400000001" table:style-name="ce16">
            <text:p>1,5294</text:p>
          </table:table-cell>
          <table:table-cell office:value-type="float" office:value="1.67226166" table:style-name="ce16">
            <text:p>1,672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815 Vega</text:p>
          </table:table-cell>
          <table:table-cell office:value-type="float" office:value="0.73705155" table:style-name="ce20">
            <text:p>0,7371</text:p>
          </table:table-cell>
          <table:table-cell office:value-type="float" office:value="0.62993825999999997" table:style-name="ce20">
            <text:p>0,6299</text:p>
          </table:table-cell>
          <table:table-cell office:value-type="float" office:value="0.94652667000000001" table:style-name="ce20">
            <text:p>0,9465</text:p>
          </table:table-cell>
          <table:table-cell office:value-type="float" office:value="1.17555768" table:style-name="ce20">
            <text:p>1,1756</text:p>
          </table:table-cell>
          <table:table-cell office:value-type="float" office:value="0.89876223" table:style-name="ce20">
            <text:p>0,8988</text:p>
          </table:table-cell>
          <table:table-cell office:value-type="float" office:value="1.5470243299999999" table:style-name="ce20">
            <text:p>1,5470</text:p>
          </table:table-cell>
          <table:table-cell office:value-type="float" office:value="1.54380491" table:style-name="ce20">
            <text:p>1,5438</text:p>
          </table:table-cell>
          <table:table-cell office:value-type="float" office:value="1.05796706" table:style-name="ce20">
            <text:p>1,0580</text:p>
          </table:table-cell>
          <table:table-cell office:value-type="float" office:value="6.1654321400000001" table:style-name="ce20">
            <text:p>6,1654</text:p>
          </table:table-cell>
          <table:table-cell office:value-type="float" office:value="1.18359156" table:style-name="ce20">
            <text:p>1,1836</text:p>
          </table:table-cell>
          <table:table-cell office:value-type="float" office:value="2.67412575" table:style-name="ce20">
            <text:p>2,6741</text:p>
          </table:table-cell>
          <table:table-cell office:value-type="float" office:value="9.7940603599999996" table:style-name="ce20">
            <text:p>9,7941</text:p>
          </table:table-cell>
          <table:table-cell office:value-type="float" office:value="0.48181165999999997" table:style-name="ce20">
            <text:p>0,4818</text:p>
          </table:table-cell>
          <table:table-cell office:value-type="float" office:value="0" table:style-name="ce20">
            <text:p>0,0000</text:p>
          </table:table-cell>
          <table:table-cell office:value-type="float" office:value="1.2042876899999999" table:style-name="ce20">
            <text:p>1,2043</text:p>
          </table:table-cell>
          <table:table-cell office:value-type="float" office:value="1.09346381" table:style-name="ce20">
            <text:p>1,0935</text:p>
          </table:table-cell>
          <table:table-cell office:value-type="float" office:value="0.41768212999999998" table:style-name="ce20">
            <text:p>0,4177</text:p>
          </table:table-cell>
          <table:table-cell office:value-type="float" office:value="1.3869396899999999" table:style-name="ce20">
            <text:p>1,3869</text:p>
          </table:table-cell>
          <table:table-cell office:value-type="float" office:value="0" table:style-name="ce20">
            <text:p>0,0000</text:p>
          </table:table-cell>
          <table:table-cell office:value-type="float" office:value="0.20963593999999999" table:style-name="ce20">
            <text:p>0,2096</text:p>
          </table:table-cell>
          <table:table-cell office:value-type="float" office:value="0.47701283" table:style-name="ce20">
            <text:p>0,4770</text:p>
          </table:table-cell>
          <table:table-cell office:value-type="float" office:value="1.12902872" table:style-name="ce20">
            <text:p>1,1290</text:p>
          </table:table-cell>
          <table:table-cell office:value-type="float" office:value="1.82525508" table:style-name="ce20">
            <text:p>1,8253</text:p>
          </table:table-cell>
          <table:table-cell office:value-type="float" office:value="0.63161113000000002" table:style-name="ce20">
            <text:p>0,6316</text:p>
          </table:table-cell>
          <table:table-cell office:value-type="float" office:value="1.01582094" table:style-name="ce20">
            <text:p>1,0158</text:p>
          </table:table-cell>
          <table:table-cell office:value-type="float" office:value="1.24787537" table:style-name="ce21">
            <text:p>1,2479</text:p>
          </table:table-cell>
          <table:table-cell office:value-type="float" office:value="0.23855771000000001" table:style-name="ce20">
            <text:p>0,2386</text:p>
          </table:table-cell>
          <table:table-cell office:value-type="float" office:value="0.29769029000000002" table:style-name="ce20">
            <text:p>0,297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16 Vevelstad</text:p>
          </table:table-cell>
          <table:table-cell office:value-type="float" office:value="1.10540561" table:style-name="ce16">
            <text:p>1,1054</text:p>
          </table:table-cell>
          <table:table-cell office:value-type="float" office:value="0.84339967000000005" table:style-name="ce16">
            <text:p>0,8434</text:p>
          </table:table-cell>
          <table:table-cell office:value-type="float" office:value="0.76438357000000001" table:style-name="ce16">
            <text:p>0,7644</text:p>
          </table:table-cell>
          <table:table-cell office:value-type="float" office:value="1.09539396" table:style-name="ce16">
            <text:p>1,0954</text:p>
          </table:table-cell>
          <table:table-cell office:value-type="float" office:value="0.93270052999999997" table:style-name="ce16">
            <text:p>0,9327</text:p>
          </table:table-cell>
          <table:table-cell office:value-type="float" office:value="1.5978216700000001" table:style-name="ce16">
            <text:p>1,5978</text:p>
          </table:table-cell>
          <table:table-cell office:value-type="float" office:value="1.2659060799999999" table:style-name="ce16">
            <text:p>1,2659</text:p>
          </table:table-cell>
          <table:table-cell office:value-type="float" office:value="0.46602497999999998" table:style-name="ce16">
            <text:p>0,4660</text:p>
          </table:table-cell>
          <table:table-cell office:value-type="float" office:value="9.59437739" table:style-name="ce16">
            <text:p>9,5944</text:p>
          </table:table-cell>
          <table:table-cell office:value-type="float" office:value="1.7691958299999999" table:style-name="ce16">
            <text:p>1,7692</text:p>
          </table:table-cell>
          <table:table-cell office:value-type="float" office:value="6.0759073900000002" table:style-name="ce16">
            <text:p>6,0759</text:p>
          </table:table-cell>
          <table:table-cell office:value-type="float" office:value="23.728075789999998" table:style-name="ce16">
            <text:p>23,7281</text:p>
          </table:table-cell>
          <table:table-cell office:value-type="float" office:value="0.46691416000000002" table:style-name="ce16">
            <text:p>0,4669</text:p>
          </table:table-cell>
          <table:table-cell office:value-type="float" office:value="0" table:style-name="ce16">
            <text:p>0,0000</text:p>
          </table:table-cell>
          <table:table-cell office:value-type="float" office:value="1.62090472" table:style-name="ce16">
            <text:p>1,6209</text:p>
          </table:table-cell>
          <table:table-cell office:value-type="float" office:value="1.32456771" table:style-name="ce16">
            <text:p>1,3246</text:p>
          </table:table-cell>
          <table:table-cell office:value-type="float" office:value="0.54812265000000004" table:style-name="ce16">
            <text:p>0,5481</text:p>
          </table:table-cell>
          <table:table-cell office:value-type="float" office:value="1.1586688300000001" table:style-name="ce16">
            <text:p>1,1587</text:p>
          </table:table-cell>
          <table:table-cell office:value-type="float" office:value="0" table:style-name="ce16">
            <text:p>0,0000</text:p>
          </table:table-cell>
          <table:table-cell office:value-type="float" office:value="0.14651001999999999" table:style-name="ce16">
            <text:p>0,1465</text:p>
          </table:table-cell>
          <table:table-cell office:value-type="float" office:value="0.40378549000000002" table:style-name="ce16">
            <text:p>0,4038</text:p>
          </table:table-cell>
          <table:table-cell office:value-type="float" office:value="0.54705970999999998" table:style-name="ce16">
            <text:p>0,5471</text:p>
          </table:table-cell>
          <table:table-cell office:value-type="float" office:value="1.85540415" table:style-name="ce16">
            <text:p>1,8554</text:p>
          </table:table-cell>
          <table:table-cell office:value-type="float" office:value="0.61371845000000003" table:style-name="ce16">
            <text:p>0,6137</text:p>
          </table:table-cell>
          <table:table-cell office:value-type="float" office:value="0.59194248000000005" table:style-name="ce16">
            <text:p>0,5919</text:p>
          </table:table-cell>
          <table:table-cell office:value-type="float" office:value="1.53996288" table:style-name="ce17">
            <text:p>1,5400</text:p>
          </table:table-cell>
          <table:table-cell office:value-type="float" office:value="9.8467680000000002E-2" table:style-name="ce16">
            <text:p>0,0985</text:p>
          </table:table-cell>
          <table:table-cell office:value-type="float" office:value="0.15163657" table:style-name="ce16">
            <text:p>0,151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18 Herøy</text:p>
          </table:table-cell>
          <table:table-cell office:value-type="float" office:value="0.65113805999999996" table:style-name="ce16">
            <text:p>0,6511</text:p>
          </table:table-cell>
          <table:table-cell office:value-type="float" office:value="0.78069157" table:style-name="ce16">
            <text:p>0,7807</text:p>
          </table:table-cell>
          <table:table-cell office:value-type="float" office:value="0.85261880999999995" table:style-name="ce16">
            <text:p>0,8526</text:p>
          </table:table-cell>
          <table:table-cell office:value-type="float" office:value="0.98076587000000004" table:style-name="ce16">
            <text:p>0,9808</text:p>
          </table:table-cell>
          <table:table-cell office:value-type="float" office:value="0.98993027" table:style-name="ce16">
            <text:p>0,9899</text:p>
          </table:table-cell>
          <table:table-cell office:value-type="float" office:value="1.36531409" table:style-name="ce16">
            <text:p>1,3653</text:p>
          </table:table-cell>
          <table:table-cell office:value-type="float" office:value="1.0846264699999999" table:style-name="ce16">
            <text:p>1,0846</text:p>
          </table:table-cell>
          <table:table-cell office:value-type="float" office:value="1.5784413900000001" table:style-name="ce16">
            <text:p>1,5784</text:p>
          </table:table-cell>
          <table:table-cell office:value-type="float" office:value="1.98267825" table:style-name="ce16">
            <text:p>1,9827</text:p>
          </table:table-cell>
          <table:table-cell office:value-type="float" office:value="1.4226249500000001" table:style-name="ce16">
            <text:p>1,4226</text:p>
          </table:table-cell>
          <table:table-cell office:value-type="float" office:value="1.4523531000000001" table:style-name="ce16">
            <text:p>1,4524</text:p>
          </table:table-cell>
          <table:table-cell office:value-type="float" office:value="6.9884995600000002" table:style-name="ce16">
            <text:p>6,9885</text:p>
          </table:table-cell>
          <table:table-cell office:value-type="float" office:value="1.30641775" table:style-name="ce16">
            <text:p>1,3064</text:p>
          </table:table-cell>
          <table:table-cell office:value-type="float" office:value="0.13868127999999999" table:style-name="ce16">
            <text:p>0,1387</text:p>
          </table:table-cell>
          <table:table-cell office:value-type="float" office:value="1.43218844" table:style-name="ce16">
            <text:p>1,4322</text:p>
          </table:table-cell>
          <table:table-cell office:value-type="float" office:value="1.03266433" table:style-name="ce16">
            <text:p>1,0327</text:p>
          </table:table-cell>
          <table:table-cell office:value-type="float" office:value="1.16730318" table:style-name="ce16">
            <text:p>1,1673</text:p>
          </table:table-cell>
          <table:table-cell office:value-type="float" office:value="1.1602716" table:style-name="ce16">
            <text:p>1,1603</text:p>
          </table:table-cell>
          <table:table-cell office:value-type="float" office:value="0.19570918000000001" table:style-name="ce16">
            <text:p>0,1957</text:p>
          </table:table-cell>
          <table:table-cell office:value-type="float" office:value="0.83830934000000001" table:style-name="ce16">
            <text:p>0,8383</text:p>
          </table:table-cell>
          <table:table-cell office:value-type="float" office:value="0.51754451000000001" table:style-name="ce16">
            <text:p>0,5175</text:p>
          </table:table-cell>
          <table:table-cell office:value-type="float" office:value="1.6112248499999999" table:style-name="ce16">
            <text:p>1,6112</text:p>
          </table:table-cell>
          <table:table-cell office:value-type="float" office:value="1.62117051" table:style-name="ce16">
            <text:p>1,6212</text:p>
          </table:table-cell>
          <table:table-cell office:value-type="float" office:value="0.47237337000000001" table:style-name="ce16">
            <text:p>0,4724</text:p>
          </table:table-cell>
          <table:table-cell office:value-type="float" office:value="0.63480165" table:style-name="ce16">
            <text:p>0,6348</text:p>
          </table:table-cell>
          <table:table-cell office:value-type="float" office:value="1.16929646" table:style-name="ce17">
            <text:p>1,1693</text:p>
          </table:table-cell>
          <table:table-cell office:value-type="float" office:value="0.33432763999999998" table:style-name="ce16">
            <text:p>0,3343</text:p>
          </table:table-cell>
          <table:table-cell office:value-type="float" office:value="0.39092812999999998" table:style-name="ce16">
            <text:p>0,390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820 Alstahaug</text:p>
          </table:table-cell>
          <table:table-cell office:value-type="float" office:value="0.95016149999999999" table:style-name="ce20">
            <text:p>0,9502</text:p>
          </table:table-cell>
          <table:table-cell office:value-type="float" office:value="0.86727374999999995" table:style-name="ce20">
            <text:p>0,8673</text:p>
          </table:table-cell>
          <table:table-cell office:value-type="float" office:value="0.97221314000000003" table:style-name="ce20">
            <text:p>0,9722</text:p>
          </table:table-cell>
          <table:table-cell office:value-type="float" office:value="1.0978657199999999" table:style-name="ce20">
            <text:p>1,0979</text:p>
          </table:table-cell>
          <table:table-cell office:value-type="float" office:value="0.97654065999999995" table:style-name="ce20">
            <text:p>0,9765</text:p>
          </table:table-cell>
          <table:table-cell office:value-type="float" office:value="1.1765057400000001" table:style-name="ce20">
            <text:p>1,1765</text:p>
          </table:table-cell>
          <table:table-cell office:value-type="float" office:value="1.0295580099999999" table:style-name="ce20">
            <text:p>1,0296</text:p>
          </table:table-cell>
          <table:table-cell office:value-type="float" office:value="0.67090342000000003" table:style-name="ce20">
            <text:p>0,6709</text:p>
          </table:table-cell>
          <table:table-cell office:value-type="float" office:value="1.2494141700000001" table:style-name="ce20">
            <text:p>1,2494</text:p>
          </table:table-cell>
          <table:table-cell office:value-type="float" office:value="1.4605374600000001" table:style-name="ce20">
            <text:p>1,4605</text:p>
          </table:table-cell>
          <table:table-cell office:value-type="float" office:value="1.00415773" table:style-name="ce20">
            <text:p>1,0042</text:p>
          </table:table-cell>
          <table:table-cell office:value-type="float" office:value="1.6266496800000001" table:style-name="ce20">
            <text:p>1,6266</text:p>
          </table:table-cell>
          <table:table-cell office:value-type="float" office:value="1.44039323" table:style-name="ce20">
            <text:p>1,4404</text:p>
          </table:table-cell>
          <table:table-cell office:value-type="float" office:value="0.12911834" table:style-name="ce20">
            <text:p>0,1291</text:p>
          </table:table-cell>
          <table:table-cell office:value-type="float" office:value="1.1556393899999999" table:style-name="ce20">
            <text:p>1,1556</text:p>
          </table:table-cell>
          <table:table-cell office:value-type="float" office:value="1.15908821" table:style-name="ce20">
            <text:p>1,1591</text:p>
          </table:table-cell>
          <table:table-cell office:value-type="float" office:value="0.82666954999999998" table:style-name="ce20">
            <text:p>0,8267</text:p>
          </table:table-cell>
          <table:table-cell office:value-type="float" office:value="1.3662157399999999" table:style-name="ce20">
            <text:p>1,3662</text:p>
          </table:table-cell>
          <table:table-cell office:value-type="float" office:value="0.50108797000000005" table:style-name="ce20">
            <text:p>0,5011</text:p>
          </table:table-cell>
          <table:table-cell office:value-type="float" office:value="0.68176451000000005" table:style-name="ce20">
            <text:p>0,6818</text:p>
          </table:table-cell>
          <table:table-cell office:value-type="float" office:value="0.69177566000000001" table:style-name="ce20">
            <text:p>0,6918</text:p>
          </table:table-cell>
          <table:table-cell office:value-type="float" office:value="1.5001207999999999" table:style-name="ce20">
            <text:p>1,5001</text:p>
          </table:table-cell>
          <table:table-cell office:value-type="float" office:value="1.09811682" table:style-name="ce20">
            <text:p>1,0981</text:p>
          </table:table-cell>
          <table:table-cell office:value-type="float" office:value="0.84033265000000001" table:style-name="ce20">
            <text:p>0,8403</text:p>
          </table:table-cell>
          <table:table-cell office:value-type="float" office:value="1.02346603" table:style-name="ce20">
            <text:p>1,0235</text:p>
          </table:table-cell>
          <table:table-cell office:value-type="float" office:value="1.01582437" table:style-name="ce21">
            <text:p>1,0158</text:p>
          </table:table-cell>
          <table:table-cell office:value-type="float" office:value="1.4363563500000001" table:style-name="ce20">
            <text:p>1,4364</text:p>
          </table:table-cell>
          <table:table-cell office:value-type="float" office:value="1.4590857800000001" table:style-name="ce20">
            <text:p>1,459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22 Leirfjord</text:p>
          </table:table-cell>
          <table:table-cell office:value-type="float" office:value="1.3060624599999999" table:style-name="ce16">
            <text:p>1,3061</text:p>
          </table:table-cell>
          <table:table-cell office:value-type="float" office:value="1.04040734" table:style-name="ce16">
            <text:p>1,0404</text:p>
          </table:table-cell>
          <table:table-cell office:value-type="float" office:value="0.89481975000000002" table:style-name="ce16">
            <text:p>0,8948</text:p>
          </table:table-cell>
          <table:table-cell office:value-type="float" office:value="0.94923331" table:style-name="ce16">
            <text:p>0,9492</text:p>
          </table:table-cell>
          <table:table-cell office:value-type="float" office:value="0.98358270999999997" table:style-name="ce16">
            <text:p>0,9836</text:p>
          </table:table-cell>
          <table:table-cell office:value-type="float" office:value="1.0401164300000001" table:style-name="ce16">
            <text:p>1,0401</text:p>
          </table:table-cell>
          <table:table-cell office:value-type="float" office:value="1.25317938" table:style-name="ce16">
            <text:p>1,2532</text:p>
          </table:table-cell>
          <table:table-cell office:value-type="float" office:value="1.6025488999999999" table:style-name="ce16">
            <text:p>1,6025</text:p>
          </table:table-cell>
          <table:table-cell office:value-type="float" office:value="4.6531399999999996" table:style-name="ce16">
            <text:p>4,6531</text:p>
          </table:table-cell>
          <table:table-cell office:value-type="float" office:value="1.9698422900000001" table:style-name="ce16">
            <text:p>1,9698</text:p>
          </table:table-cell>
          <table:table-cell office:value-type="float" office:value="2.3142967300000001" table:style-name="ce16">
            <text:p>2,3143</text:p>
          </table:table-cell>
          <table:table-cell office:value-type="float" office:value="5.4396800000000001" table:style-name="ce16">
            <text:p>5,4397</text:p>
          </table:table-cell>
          <table:table-cell office:value-type="float" office:value="1.81968744" table:style-name="ce16">
            <text:p>1,8197</text:p>
          </table:table-cell>
          <table:table-cell office:value-type="float" office:value="0.16191926000000001" table:style-name="ce16">
            <text:p>0,1619</text:p>
          </table:table-cell>
          <table:table-cell office:value-type="float" office:value="0.89182483000000001" table:style-name="ce16">
            <text:p>0,8918</text:p>
          </table:table-cell>
          <table:table-cell office:value-type="float" office:value="0.78593884000000003" table:style-name="ce16">
            <text:p>0,7859</text:p>
          </table:table-cell>
          <table:table-cell office:value-type="float" office:value="0.79260914999999998" table:style-name="ce16">
            <text:p>0,7926</text:p>
          </table:table-cell>
          <table:table-cell office:value-type="float" office:value="1.48750414" table:style-name="ce16">
            <text:p>1,4875</text:p>
          </table:table-cell>
          <table:table-cell office:value-type="float" office:value="0.60934129000000004" table:style-name="ce16">
            <text:p>0,6093</text:p>
          </table:table-cell>
          <table:table-cell office:value-type="float" office:value="0.81340899" table:style-name="ce16">
            <text:p>0,8134</text:p>
          </table:table-cell>
          <table:table-cell office:value-type="float" office:value="0.53141537000000005" table:style-name="ce16">
            <text:p>0,5314</text:p>
          </table:table-cell>
          <table:table-cell office:value-type="float" office:value="1.12872481" table:style-name="ce16">
            <text:p>1,1287</text:p>
          </table:table-cell>
          <table:table-cell office:value-type="float" office:value="1.25479093" table:style-name="ce16">
            <text:p>1,2548</text:p>
          </table:table-cell>
          <table:table-cell office:value-type="float" office:value="0.68096590999999995" table:style-name="ce16">
            <text:p>0,6810</text:p>
          </table:table-cell>
          <table:table-cell office:value-type="float" office:value="1.5441073199999999" table:style-name="ce16">
            <text:p>1,5441</text:p>
          </table:table-cell>
          <table:table-cell office:value-type="float" office:value="1.1763321499999999" table:style-name="ce17">
            <text:p>1,1763</text:p>
          </table:table-cell>
          <table:table-cell office:value-type="float" office:value="0.42951949" table:style-name="ce16">
            <text:p>0,4295</text:p>
          </table:table-cell>
          <table:table-cell office:value-type="float" office:value="0.50525759000000003" table:style-name="ce16">
            <text:p>0,505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24 Vefsn</text:p>
          </table:table-cell>
          <table:table-cell office:value-type="float" office:value="0.89025551000000003" table:style-name="ce16">
            <text:p>0,8903</text:p>
          </table:table-cell>
          <table:table-cell office:value-type="float" office:value="0.90518949999999998" table:style-name="ce16">
            <text:p>0,9052</text:p>
          </table:table-cell>
          <table:table-cell office:value-type="float" office:value="0.93248558000000004" table:style-name="ce16">
            <text:p>0,9325</text:p>
          </table:table-cell>
          <table:table-cell office:value-type="float" office:value="1.0701155099999999" table:style-name="ce16">
            <text:p>1,0701</text:p>
          </table:table-cell>
          <table:table-cell office:value-type="float" office:value="0.95720992999999999" table:style-name="ce16">
            <text:p>0,9572</text:p>
          </table:table-cell>
          <table:table-cell office:value-type="float" office:value="1.2294068600000001" table:style-name="ce16">
            <text:p>1,2294</text:p>
          </table:table-cell>
          <table:table-cell office:value-type="float" office:value="1.2793675099999999" table:style-name="ce16">
            <text:p>1,2794</text:p>
          </table:table-cell>
          <table:table-cell office:value-type="float" office:value="1.17099975" table:style-name="ce16">
            <text:p>1,1710</text:p>
          </table:table-cell>
          <table:table-cell office:value-type="float" office:value="1.2897175700000001" table:style-name="ce16">
            <text:p>1,2897</text:p>
          </table:table-cell>
          <table:table-cell office:value-type="float" office:value="1.0019146400000001" table:style-name="ce16">
            <text:p>1,0019</text:p>
          </table:table-cell>
          <table:table-cell office:value-type="float" office:value="1.0928870799999999" table:style-name="ce16">
            <text:p>1,0929</text:p>
          </table:table-cell>
          <table:table-cell office:value-type="float" office:value="0.90337109000000004" table:style-name="ce16">
            <text:p>0,9034</text:p>
          </table:table-cell>
          <table:table-cell office:value-type="float" office:value="0.61328141999999997" table:style-name="ce16">
            <text:p>0,6133</text:p>
          </table:table-cell>
          <table:table-cell office:value-type="float" office:value="0.14341350999999999" table:style-name="ce16">
            <text:p>0,1434</text:p>
          </table:table-cell>
          <table:table-cell office:value-type="float" office:value="1.14782082" table:style-name="ce16">
            <text:p>1,1478</text:p>
          </table:table-cell>
          <table:table-cell office:value-type="float" office:value="1.1005323600000001" table:style-name="ce16">
            <text:p>1,1005</text:p>
          </table:table-cell>
          <table:table-cell office:value-type="float" office:value="0.46551755" table:style-name="ce16">
            <text:p>0,4655</text:p>
          </table:table-cell>
          <table:table-cell office:value-type="float" office:value="1.5792322999999999" table:style-name="ce16">
            <text:p>1,5792</text:p>
          </table:table-cell>
          <table:table-cell office:value-type="float" office:value="0.26984984000000001" table:style-name="ce16">
            <text:p>0,2698</text:p>
          </table:table-cell>
          <table:table-cell office:value-type="float" office:value="0.37284771" table:style-name="ce16">
            <text:p>0,3728</text:p>
          </table:table-cell>
          <table:table-cell office:value-type="float" office:value="0.77326037999999997" table:style-name="ce16">
            <text:p>0,7733</text:p>
          </table:table-cell>
          <table:table-cell office:value-type="float" office:value="1.7703426099999999" table:style-name="ce16">
            <text:p>1,7703</text:p>
          </table:table-cell>
          <table:table-cell office:value-type="float" office:value="1.2750270399999999" table:style-name="ce16">
            <text:p>1,2750</text:p>
          </table:table-cell>
          <table:table-cell office:value-type="float" office:value="0.74426523" table:style-name="ce16">
            <text:p>0,7443</text:p>
          </table:table-cell>
          <table:table-cell office:value-type="float" office:value="1.0520569799999999" table:style-name="ce16">
            <text:p>1,0521</text:p>
          </table:table-cell>
          <table:table-cell office:value-type="float" office:value="1.03441144" table:style-name="ce17">
            <text:p>1,0344</text:p>
          </table:table-cell>
          <table:table-cell office:value-type="float" office:value="2.5863663699999999" table:style-name="ce16">
            <text:p>2,5864</text:p>
          </table:table-cell>
          <table:table-cell office:value-type="float" office:value="2.6753669499999999" table:style-name="ce16">
            <text:p>2,675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825 Grane</text:p>
          </table:table-cell>
          <table:table-cell office:value-type="float" office:value="0.53790713999999995" table:style-name="ce20">
            <text:p>0,5379</text:p>
          </table:table-cell>
          <table:table-cell office:value-type="float" office:value="0.80453600000000003" table:style-name="ce20">
            <text:p>0,8045</text:p>
          </table:table-cell>
          <table:table-cell office:value-type="float" office:value="0.99453307000000002" table:style-name="ce20">
            <text:p>0,9945</text:p>
          </table:table-cell>
          <table:table-cell office:value-type="float" office:value="0.90852909000000004" table:style-name="ce20">
            <text:p>0,9085</text:p>
          </table:table-cell>
          <table:table-cell office:value-type="float" office:value="0.91185852000000001" table:style-name="ce20">
            <text:p>0,9119</text:p>
          </table:table-cell>
          <table:table-cell office:value-type="float" office:value="1.5598480699999999" table:style-name="ce20">
            <text:p>1,5598</text:p>
          </table:table-cell>
          <table:table-cell office:value-type="float" office:value="1.53691161" table:style-name="ce20">
            <text:p>1,5369</text:p>
          </table:table-cell>
          <table:table-cell office:value-type="float" office:value="1.7197091099999999" table:style-name="ce20">
            <text:p>1,7197</text:p>
          </table:table-cell>
          <table:table-cell office:value-type="float" office:value="5.4240301400000002" table:style-name="ce20">
            <text:p>5,4240</text:p>
          </table:table-cell>
          <table:table-cell office:value-type="float" office:value="2.1362274999999999" table:style-name="ce20">
            <text:p>2,1362</text:p>
          </table:table-cell>
          <table:table-cell office:value-type="float" office:value="3.2728418700000002" table:style-name="ce20">
            <text:p>3,2728</text:p>
          </table:table-cell>
          <table:table-cell office:value-type="float" office:value="8.3390967899999993" table:style-name="ce20">
            <text:p>8,3391</text:p>
          </table:table-cell>
          <table:table-cell office:value-type="float" office:value="1.0666130599999999" table:style-name="ce20">
            <text:p>1,0666</text:p>
          </table:table-cell>
          <table:table-cell office:value-type="float" office:value="0" table:style-name="ce20">
            <text:p>0,0000</text:p>
          </table:table-cell>
          <table:table-cell office:value-type="float" office:value="1.0253838799999999" table:style-name="ce20">
            <text:p>1,0254</text:p>
          </table:table-cell>
          <table:table-cell office:value-type="float" office:value="0.84887438000000004" table:style-name="ce20">
            <text:p>0,8489</text:p>
          </table:table-cell>
          <table:table-cell office:value-type="float" office:value="0.41490524000000001" table:style-name="ce20">
            <text:p>0,4149</text:p>
          </table:table-cell>
          <table:table-cell office:value-type="float" office:value="1.75099245" table:style-name="ce20">
            <text:p>1,7510</text:p>
          </table:table-cell>
          <table:table-cell office:value-type="float" office:value="0" table:style-name="ce20">
            <text:p>0,0000</text:p>
          </table:table-cell>
          <table:table-cell office:value-type="float" office:value="0.15265686000000001" table:style-name="ce20">
            <text:p>0,1527</text:p>
          </table:table-cell>
          <table:table-cell office:value-type="float" office:value="0.50053219999999998" table:style-name="ce20">
            <text:p>0,5005</text:p>
          </table:table-cell>
          <table:table-cell office:value-type="float" office:value="1.7303491099999999" table:style-name="ce20">
            <text:p>1,7303</text:p>
          </table:table-cell>
          <table:table-cell office:value-type="float" office:value="1.68451726" table:style-name="ce20">
            <text:p>1,6845</text:p>
          </table:table-cell>
          <table:table-cell office:value-type="float" office:value="0.51477499000000004" table:style-name="ce20">
            <text:p>0,5148</text:p>
          </table:table-cell>
          <table:table-cell office:value-type="float" office:value="0.63730575" table:style-name="ce20">
            <text:p>0,6373</text:p>
          </table:table-cell>
          <table:table-cell office:value-type="float" office:value="1.29788265" table:style-name="ce21">
            <text:p>1,2979</text:p>
          </table:table-cell>
          <table:table-cell office:value-type="float" office:value="0.28018006000000001" table:style-name="ce20">
            <text:p>0,2802</text:p>
          </table:table-cell>
          <table:table-cell office:value-type="float" office:value="0.36364083000000003" table:style-name="ce20">
            <text:p>0,363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26 Hattfjelldal</text:p>
          </table:table-cell>
          <table:table-cell office:value-type="float" office:value="0.83009049000000001" table:style-name="ce16">
            <text:p>0,8301</text:p>
          </table:table-cell>
          <table:table-cell office:value-type="float" office:value="0.73005741999999996" table:style-name="ce16">
            <text:p>0,7301</text:p>
          </table:table-cell>
          <table:table-cell office:value-type="float" office:value="0.95260283000000001" table:style-name="ce16">
            <text:p>0,9526</text:p>
          </table:table-cell>
          <table:table-cell office:value-type="float" office:value="1.01034578" table:style-name="ce16">
            <text:p>1,0103</text:p>
          </table:table-cell>
          <table:table-cell office:value-type="float" office:value="0.89853167" table:style-name="ce16">
            <text:p>0,8985</text:p>
          </table:table-cell>
          <table:table-cell office:value-type="float" office:value="1.58040856" table:style-name="ce16">
            <text:p>1,5804</text:p>
          </table:table-cell>
          <table:table-cell office:value-type="float" office:value="1.47211428" table:style-name="ce16">
            <text:p>1,4721</text:p>
          </table:table-cell>
          <table:table-cell office:value-type="float" office:value="1.80408156" table:style-name="ce16">
            <text:p>1,8041</text:p>
          </table:table-cell>
          <table:table-cell office:value-type="float" office:value="8.1564783700000003" table:style-name="ce16">
            <text:p>8,1565</text:p>
          </table:table-cell>
          <table:table-cell office:value-type="float" office:value="2.51165269" table:style-name="ce16">
            <text:p>2,5117</text:p>
          </table:table-cell>
          <table:table-cell office:value-type="float" office:value="3.8984675599999998" table:style-name="ce16">
            <text:p>3,8985</text:p>
          </table:table-cell>
          <table:table-cell office:value-type="float" office:value="7.9875143099999999" table:style-name="ce16">
            <text:p>7,9875</text:p>
          </table:table-cell>
          <table:table-cell office:value-type="float" office:value="1.1002318499999999" table:style-name="ce16">
            <text:p>1,1002</text:p>
          </table:table-cell>
          <table:table-cell office:value-type="float" office:value="0.31701188000000002" table:style-name="ce16">
            <text:p>0,3170</text:p>
          </table:table-cell>
          <table:table-cell office:value-type="float" office:value="0.76389673000000002" table:style-name="ce16">
            <text:p>0,7639</text:p>
          </table:table-cell>
          <table:table-cell office:value-type="float" office:value="0.57702821999999998" table:style-name="ce16">
            <text:p>0,5770</text:p>
          </table:table-cell>
          <table:table-cell office:value-type="float" office:value="1.0361112400000001" table:style-name="ce16">
            <text:p>1,0361</text:p>
          </table:table-cell>
          <table:table-cell office:value-type="float" office:value="0.89709055999999998" table:style-name="ce16">
            <text:p>0,8971</text:p>
          </table:table-cell>
          <table:table-cell office:value-type="float" office:value="0.18640504999999999" table:style-name="ce16">
            <text:p>0,1864</text:p>
          </table:table-cell>
          <table:table-cell office:value-type="float" office:value="0.31417805999999998" table:style-name="ce16">
            <text:p>0,3142</text:p>
          </table:table-cell>
          <table:table-cell office:value-type="float" office:value="0.50917400000000002" table:style-name="ce16">
            <text:p>0,5092</text:p>
          </table:table-cell>
          <table:table-cell office:value-type="float" office:value="1.65739631" table:style-name="ce16">
            <text:p>1,6574</text:p>
          </table:table-cell>
          <table:table-cell office:value-type="float" office:value="1.2075201600000001" table:style-name="ce16">
            <text:p>1,2075</text:p>
          </table:table-cell>
          <table:table-cell office:value-type="float" office:value="0.55642727999999997" table:style-name="ce16">
            <text:p>0,5564</text:p>
          </table:table-cell>
          <table:table-cell office:value-type="float" office:value="0.95925731000000003" table:style-name="ce16">
            <text:p>0,9593</text:p>
          </table:table-cell>
          <table:table-cell office:value-type="float" office:value="1.26711836" table:style-name="ce17">
            <text:p>1,2671</text:p>
          </table:table-cell>
          <table:table-cell office:value-type="float" office:value="0.29251260000000001" table:style-name="ce16">
            <text:p>0,2925</text:p>
          </table:table-cell>
          <table:table-cell office:value-type="float" office:value="0.37064808999999999" table:style-name="ce16">
            <text:p>0,370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27 Dønna</text:p>
          </table:table-cell>
          <table:table-cell office:value-type="float" office:value="0.49800507999999999" table:style-name="ce16">
            <text:p>0,4980</text:p>
          </table:table-cell>
          <table:table-cell office:value-type="float" office:value="0.86736447000000005" table:style-name="ce16">
            <text:p>0,8674</text:p>
          </table:table-cell>
          <table:table-cell office:value-type="float" office:value="0.99418096" table:style-name="ce16">
            <text:p>0,9942</text:p>
          </table:table-cell>
          <table:table-cell office:value-type="float" office:value="0.97835315" table:style-name="ce16">
            <text:p>0,9784</text:p>
          </table:table-cell>
          <table:table-cell office:value-type="float" office:value="0.92615535000000004" table:style-name="ce16">
            <text:p>0,9262</text:p>
          </table:table-cell>
          <table:table-cell office:value-type="float" office:value="1.4658002999999999" table:style-name="ce16">
            <text:p>1,4658</text:p>
          </table:table-cell>
          <table:table-cell office:value-type="float" office:value="1.32695085" table:style-name="ce16">
            <text:p>1,3270</text:p>
          </table:table-cell>
          <table:table-cell office:value-type="float" office:value="1.7058650900000001" table:style-name="ce16">
            <text:p>1,7059</text:p>
          </table:table-cell>
          <table:table-cell office:value-type="float" office:value="5.9137528000000001" table:style-name="ce16">
            <text:p>5,9138</text:p>
          </table:table-cell>
          <table:table-cell office:value-type="float" office:value="3.3873302399999998" table:style-name="ce16">
            <text:p>3,3873</text:p>
          </table:table-cell>
          <table:table-cell office:value-type="float" office:value="6.0042273899999996" table:style-name="ce16">
            <text:p>6,0042</text:p>
          </table:table-cell>
          <table:table-cell office:value-type="float" office:value="8.6855635600000003" table:style-name="ce16">
            <text:p>8,6856</text:p>
          </table:table-cell>
          <table:table-cell office:value-type="float" office:value="0.42727997000000001" table:style-name="ce16">
            <text:p>0,4273</text:p>
          </table:table-cell>
          <table:table-cell office:value-type="float" office:value="0.25853726999999999" table:style-name="ce16">
            <text:p>0,2585</text:p>
          </table:table-cell>
          <table:table-cell office:value-type="float" office:value="1.18665088" table:style-name="ce16">
            <text:p>1,1867</text:p>
          </table:table-cell>
          <table:table-cell office:value-type="float" office:value="0.94118427999999998" table:style-name="ce16">
            <text:p>0,9412</text:p>
          </table:table-cell>
          <table:table-cell office:value-type="float" office:value="1.15752703" table:style-name="ce16">
            <text:p>1,1575</text:p>
          </table:table-cell>
          <table:table-cell office:value-type="float" office:value="1.5268532800000001" table:style-name="ce16">
            <text:p>1,5269</text:p>
          </table:table-cell>
          <table:table-cell office:value-type="float" office:value="0.16215636999999999" table:style-name="ce16">
            <text:p>0,1622</text:p>
          </table:table-cell>
          <table:table-cell office:value-type="float" office:value="0.47155337000000003" table:style-name="ce16">
            <text:p>0,4716</text:p>
          </table:table-cell>
          <table:table-cell office:value-type="float" office:value="0.49952232000000002" table:style-name="ce16">
            <text:p>0,4995</text:p>
          </table:table-cell>
          <table:table-cell office:value-type="float" office:value="2.6032361399999999" table:style-name="ce16">
            <text:p>2,6032</text:p>
          </table:table-cell>
          <table:table-cell office:value-type="float" office:value="1.7318655999999999" table:style-name="ce16">
            <text:p>1,7319</text:p>
          </table:table-cell>
          <table:table-cell office:value-type="float" office:value="0.63201275999999995" table:style-name="ce16">
            <text:p>0,6320</text:p>
          </table:table-cell>
          <table:table-cell office:value-type="float" office:value="-4.7413150000000001E-2" table:style-name="ce16">
            <text:p>-0,0474</text:p>
          </table:table-cell>
          <table:table-cell office:value-type="float" office:value="1.38710377" table:style-name="ce17">
            <text:p>1,3871</text:p>
          </table:table-cell>
          <table:table-cell office:value-type="float" office:value="0.26900368000000002" table:style-name="ce16">
            <text:p>0,2690</text:p>
          </table:table-cell>
          <table:table-cell office:value-type="float" office:value="0.37313602000000001" table:style-name="ce16">
            <text:p>0,373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828 Nesna</text:p>
          </table:table-cell>
          <table:table-cell office:value-type="float" office:value="0.93442888999999996" table:style-name="ce20">
            <text:p>0,9344</text:p>
          </table:table-cell>
          <table:table-cell office:value-type="float" office:value="0.84959669999999998" table:style-name="ce20">
            <text:p>0,8496</text:p>
          </table:table-cell>
          <table:table-cell office:value-type="float" office:value="0.96510640000000003" table:style-name="ce20">
            <text:p>0,9651</text:p>
          </table:table-cell>
          <table:table-cell office:value-type="float" office:value="1.3482061700000001" table:style-name="ce20">
            <text:p>1,3482</text:p>
          </table:table-cell>
          <table:table-cell office:value-type="float" office:value="0.94669742000000001" table:style-name="ce20">
            <text:p>0,9467</text:p>
          </table:table-cell>
          <table:table-cell office:value-type="float" office:value="1.0676218900000001" table:style-name="ce20">
            <text:p>1,0676</text:p>
          </table:table-cell>
          <table:table-cell office:value-type="float" office:value="0.94850148000000001" table:style-name="ce20">
            <text:p>0,9485</text:p>
          </table:table-cell>
          <table:table-cell office:value-type="float" office:value="1.9204739200000001" table:style-name="ce20">
            <text:p>1,9205</text:p>
          </table:table-cell>
          <table:table-cell office:value-type="float" office:value="3.1232621599999999" table:style-name="ce20">
            <text:p>3,1233</text:p>
          </table:table-cell>
          <table:table-cell office:value-type="float" office:value="1.0348416499999999" table:style-name="ce20">
            <text:p>1,0348</text:p>
          </table:table-cell>
          <table:table-cell office:value-type="float" office:value="1.38913869" table:style-name="ce20">
            <text:p>1,3891</text:p>
          </table:table-cell>
          <table:table-cell office:value-type="float" office:value="6.51884233" table:style-name="ce20">
            <text:p>6,5188</text:p>
          </table:table-cell>
          <table:table-cell office:value-type="float" office:value="2.1806899500000001" table:style-name="ce20">
            <text:p>2,1807</text:p>
          </table:table-cell>
          <table:table-cell office:value-type="float" office:value="0.38808389999999998" table:style-name="ce20">
            <text:p>0,3881</text:p>
          </table:table-cell>
          <table:table-cell office:value-type="float" office:value="0.97968876000000005" table:style-name="ce20">
            <text:p>0,9797</text:p>
          </table:table-cell>
          <table:table-cell office:value-type="float" office:value="1.09170016" table:style-name="ce20">
            <text:p>1,0917</text:p>
          </table:table-cell>
          <table:table-cell office:value-type="float" office:value="1.89970515" table:style-name="ce20">
            <text:p>1,8997</text:p>
          </table:table-cell>
          <table:table-cell office:value-type="float" office:value="1.2096253400000001" table:style-name="ce20">
            <text:p>1,2096</text:p>
          </table:table-cell>
          <table:table-cell office:value-type="float" office:value="0.60852227999999997" table:style-name="ce20">
            <text:p>0,6085</text:p>
          </table:table-cell>
          <table:table-cell office:value-type="float" office:value="1.26767469" table:style-name="ce20">
            <text:p>1,2677</text:p>
          </table:table-cell>
          <table:table-cell office:value-type="float" office:value="0.52779224000000002" table:style-name="ce20">
            <text:p>0,5278</text:p>
          </table:table-cell>
          <table:table-cell office:value-type="float" office:value="1.2023548900000001" table:style-name="ce20">
            <text:p>1,2024</text:p>
          </table:table-cell>
          <table:table-cell office:value-type="float" office:value="1.2658478200000001" table:style-name="ce20">
            <text:p>1,2658</text:p>
          </table:table-cell>
          <table:table-cell office:value-type="float" office:value="0.89024809999999999" table:style-name="ce20">
            <text:p>0,8902</text:p>
          </table:table-cell>
          <table:table-cell office:value-type="float" office:value="1.2099019600000001" table:style-name="ce20">
            <text:p>1,2099</text:p>
          </table:table-cell>
          <table:table-cell office:value-type="float" office:value="1.1860458700000001" table:style-name="ce21">
            <text:p>1,1860</text:p>
          </table:table-cell>
          <table:table-cell office:value-type="float" office:value="0.35841465" table:style-name="ce20">
            <text:p>0,3584</text:p>
          </table:table-cell>
          <table:table-cell office:value-type="float" office:value="0.42509622000000002" table:style-name="ce20">
            <text:p>0,425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32 Hemnes</text:p>
          </table:table-cell>
          <table:table-cell office:value-type="float" office:value="0.88971440000000002" table:style-name="ce16">
            <text:p>0,8897</text:p>
          </table:table-cell>
          <table:table-cell office:value-type="float" office:value="0.82675569000000004" table:style-name="ce16">
            <text:p>0,8268</text:p>
          </table:table-cell>
          <table:table-cell office:value-type="float" office:value="0.96923537999999998" table:style-name="ce16">
            <text:p>0,9692</text:p>
          </table:table-cell>
          <table:table-cell office:value-type="float" office:value="1.0689123899999999" table:style-name="ce16">
            <text:p>1,0689</text:p>
          </table:table-cell>
          <table:table-cell office:value-type="float" office:value="0.90764482999999996" table:style-name="ce16">
            <text:p>0,9076</text:p>
          </table:table-cell>
          <table:table-cell office:value-type="float" office:value="1.40667999" table:style-name="ce16">
            <text:p>1,4067</text:p>
          </table:table-cell>
          <table:table-cell office:value-type="float" office:value="1.498645" table:style-name="ce16">
            <text:p>1,4986</text:p>
          </table:table-cell>
          <table:table-cell office:value-type="float" office:value="1.53706304" table:style-name="ce16">
            <text:p>1,5371</text:p>
          </table:table-cell>
          <table:table-cell office:value-type="float" office:value="2.66312631" table:style-name="ce16">
            <text:p>2,6631</text:p>
          </table:table-cell>
          <table:table-cell office:value-type="float" office:value="4.0326269999999997" table:style-name="ce16">
            <text:p>4,0326</text:p>
          </table:table-cell>
          <table:table-cell office:value-type="float" office:value="2.2779479500000002" table:style-name="ce16">
            <text:p>2,2779</text:p>
          </table:table-cell>
          <table:table-cell office:value-type="float" office:value="2.6986527300000001" table:style-name="ce16">
            <text:p>2,6987</text:p>
          </table:table-cell>
          <table:table-cell office:value-type="float" office:value="0.63723962000000001" table:style-name="ce16">
            <text:p>0,6372</text:p>
          </table:table-cell>
          <table:table-cell office:value-type="float" office:value="0" table:style-name="ce16">
            <text:p>0,0000</text:p>
          </table:table-cell>
          <table:table-cell office:value-type="float" office:value="1.0692271099999999" table:style-name="ce16">
            <text:p>1,0692</text:p>
          </table:table-cell>
          <table:table-cell office:value-type="float" office:value="1.22289399" table:style-name="ce16">
            <text:p>1,2229</text:p>
          </table:table-cell>
          <table:table-cell office:value-type="float" office:value="0.85836482000000003" table:style-name="ce16">
            <text:p>0,8584</text:p>
          </table:table-cell>
          <table:table-cell office:value-type="float" office:value="1.29142706" table:style-name="ce16">
            <text:p>1,2914</text:p>
          </table:table-cell>
          <table:table-cell office:value-type="float" office:value="0.22672297" table:style-name="ce16">
            <text:p>0,2267</text:p>
          </table:table-cell>
          <table:table-cell office:value-type="float" office:value="0.57591928999999997" table:style-name="ce16">
            <text:p>0,5759</text:p>
          </table:table-cell>
          <table:table-cell office:value-type="float" office:value="0.63101355000000003" table:style-name="ce16">
            <text:p>0,6310</text:p>
          </table:table-cell>
          <table:table-cell office:value-type="float" office:value="1.4310244299999999" table:style-name="ce16">
            <text:p>1,4310</text:p>
          </table:table-cell>
          <table:table-cell office:value-type="float" office:value="1.5439608199999999" table:style-name="ce16">
            <text:p>1,5440</text:p>
          </table:table-cell>
          <table:table-cell office:value-type="float" office:value="0.60120821999999996" table:style-name="ce16">
            <text:p>0,6012</text:p>
          </table:table-cell>
          <table:table-cell office:value-type="float" office:value="1.09263741" table:style-name="ce16">
            <text:p>1,0926</text:p>
          </table:table-cell>
          <table:table-cell office:value-type="float" office:value="1.16448587" table:style-name="ce17">
            <text:p>1,1645</text:p>
          </table:table-cell>
          <table:table-cell office:value-type="float" office:value="0.86578334999999995" table:style-name="ce16">
            <text:p>0,8658</text:p>
          </table:table-cell>
          <table:table-cell office:value-type="float" office:value="1.0081924799999999" table:style-name="ce16">
            <text:p>1,008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33 Rana</text:p>
          </table:table-cell>
          <table:table-cell office:value-type="float" office:value="0.84985546000000001" table:style-name="ce16">
            <text:p>0,8499</text:p>
          </table:table-cell>
          <table:table-cell office:value-type="float" office:value="0.91220858000000005" table:style-name="ce16">
            <text:p>0,9122</text:p>
          </table:table-cell>
          <table:table-cell office:value-type="float" office:value="0.98165930999999995" table:style-name="ce16">
            <text:p>0,9817</text:p>
          </table:table-cell>
          <table:table-cell office:value-type="float" office:value="1.1042512099999999" table:style-name="ce16">
            <text:p>1,1043</text:p>
          </table:table-cell>
          <table:table-cell office:value-type="float" office:value="0.96869013999999998" table:style-name="ce16">
            <text:p>0,9687</text:p>
          </table:table-cell>
          <table:table-cell office:value-type="float" office:value="1.13190751" table:style-name="ce16">
            <text:p>1,1319</text:p>
          </table:table-cell>
          <table:table-cell office:value-type="float" office:value="1.15020582" table:style-name="ce16">
            <text:p>1,1502</text:p>
          </table:table-cell>
          <table:table-cell office:value-type="float" office:value="1.0594092799999999" table:style-name="ce16">
            <text:p>1,0594</text:p>
          </table:table-cell>
          <table:table-cell office:value-type="float" office:value="0.85277236999999995" table:style-name="ce16">
            <text:p>0,8528</text:p>
          </table:table-cell>
          <table:table-cell office:value-type="float" office:value="1.2390755" table:style-name="ce16">
            <text:p>1,2391</text:p>
          </table:table-cell>
          <table:table-cell office:value-type="float" office:value="0.93824052000000002" table:style-name="ce16">
            <text:p>0,9382</text:p>
          </table:table-cell>
          <table:table-cell office:value-type="float" office:value="0.46500659" table:style-name="ce16">
            <text:p>0,4650</text:p>
          </table:table-cell>
          <table:table-cell office:value-type="float" office:value="0.65881900999999998" table:style-name="ce16">
            <text:p>0,6588</text:p>
          </table:table-cell>
          <table:table-cell office:value-type="float" office:value="0.12457382" table:style-name="ce16">
            <text:p>0,1246</text:p>
          </table:table-cell>
          <table:table-cell office:value-type="float" office:value="1.0164922000000001" table:style-name="ce16">
            <text:p>1,0165</text:p>
          </table:table-cell>
          <table:table-cell office:value-type="float" office:value="1.14520461" table:style-name="ce16">
            <text:p>1,1452</text:p>
          </table:table-cell>
          <table:table-cell office:value-type="float" office:value="0.59988443999999996" table:style-name="ce16">
            <text:p>0,5999</text:p>
          </table:table-cell>
          <table:table-cell office:value-type="float" office:value="1.11717449" table:style-name="ce16">
            <text:p>1,1172</text:p>
          </table:table-cell>
          <table:table-cell office:value-type="float" office:value="0.34002568" table:style-name="ce16">
            <text:p>0,3400</text:p>
          </table:table-cell>
          <table:table-cell office:value-type="float" office:value="0.38740121" table:style-name="ce16">
            <text:p>0,3874</text:p>
          </table:table-cell>
          <table:table-cell office:value-type="float" office:value="0.8887758" table:style-name="ce16">
            <text:p>0,8888</text:p>
          </table:table-cell>
          <table:table-cell office:value-type="float" office:value="1.0720901700000001" table:style-name="ce16">
            <text:p>1,0721</text:p>
          </table:table-cell>
          <table:table-cell office:value-type="float" office:value="1.1459756400000001" table:style-name="ce16">
            <text:p>1,1460</text:p>
          </table:table-cell>
          <table:table-cell office:value-type="float" office:value="0.77744040000000003" table:style-name="ce16">
            <text:p>0,7774</text:p>
          </table:table-cell>
          <table:table-cell office:value-type="float" office:value="0.89902477999999997" table:style-name="ce16">
            <text:p>0,8990</text:p>
          </table:table-cell>
          <table:table-cell office:value-type="float" office:value="0.97678750000000003" table:style-name="ce17">
            <text:p>0,9768</text:p>
          </table:table-cell>
          <table:table-cell office:value-type="float" office:value="5.0245494800000001" table:style-name="ce16">
            <text:p>5,0245</text:p>
          </table:table-cell>
          <table:table-cell office:value-type="float" office:value="4.9079170999999997" table:style-name="ce16">
            <text:p>4,907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834 Lurøy</text:p>
          </table:table-cell>
          <table:table-cell office:value-type="float" office:value="0.96908225000000003" table:style-name="ce20">
            <text:p>0,9691</text:p>
          </table:table-cell>
          <table:table-cell office:value-type="float" office:value="1.0005893100000001" table:style-name="ce20">
            <text:p>1,0006</text:p>
          </table:table-cell>
          <table:table-cell office:value-type="float" office:value="0.94830937000000004" table:style-name="ce20">
            <text:p>0,9483</text:p>
          </table:table-cell>
          <table:table-cell office:value-type="float" office:value="0.84194206999999999" table:style-name="ce20">
            <text:p>0,8419</text:p>
          </table:table-cell>
          <table:table-cell office:value-type="float" office:value="0.93128617000000002" table:style-name="ce20">
            <text:p>0,9313</text:p>
          </table:table-cell>
          <table:table-cell office:value-type="float" office:value="1.47436926" table:style-name="ce20">
            <text:p>1,4744</text:p>
          </table:table-cell>
          <table:table-cell office:value-type="float" office:value="1.38782296" table:style-name="ce20">
            <text:p>1,3878</text:p>
          </table:table-cell>
          <table:table-cell office:value-type="float" office:value="1.0498856400000001" table:style-name="ce20">
            <text:p>1,0499</text:p>
          </table:table-cell>
          <table:table-cell office:value-type="float" office:value="3.0766803899999999" table:style-name="ce20">
            <text:p>3,0767</text:p>
          </table:table-cell>
          <table:table-cell office:value-type="float" office:value="23.308549419999999" table:style-name="ce20">
            <text:p>23,3085</text:p>
          </table:table-cell>
          <table:table-cell office:value-type="float" office:value="18.809255579999999" table:style-name="ce20">
            <text:p>18,8093</text:p>
          </table:table-cell>
          <table:table-cell office:value-type="float" office:value="6.2889246500000002" table:style-name="ce20">
            <text:p>6,2889</text:p>
          </table:table-cell>
          <table:table-cell office:value-type="float" office:value="0.61875813000000002" table:style-name="ce20">
            <text:p>0,6188</text:p>
          </table:table-cell>
          <table:table-cell office:value-type="float" office:value="0" table:style-name="ce20">
            <text:p>0,0000</text:p>
          </table:table-cell>
          <table:table-cell office:value-type="float" office:value="1.0310568200000001" table:style-name="ce20">
            <text:p>1,0311</text:p>
          </table:table-cell>
          <table:table-cell office:value-type="float" office:value="0.78473442999999998" table:style-name="ce20">
            <text:p>0,7847</text:p>
          </table:table-cell>
          <table:table-cell office:value-type="float" office:value="0.53640091000000001" table:style-name="ce20">
            <text:p>0,5364</text:p>
          </table:table-cell>
          <table:table-cell office:value-type="float" office:value="1.2283812700000001" table:style-name="ce20">
            <text:p>1,2284</text:p>
          </table:table-cell>
          <table:table-cell office:value-type="float" office:value="2.9352989999999999E-2" table:style-name="ce20">
            <text:p>0,0294</text:p>
          </table:table-cell>
          <table:table-cell office:value-type="float" office:value="0.26046217999999999" table:style-name="ce20">
            <text:p>0,2605</text:p>
          </table:table-cell>
          <table:table-cell office:value-type="float" office:value="0.52423607999999999" table:style-name="ce20">
            <text:p>0,5242</text:p>
          </table:table-cell>
          <table:table-cell office:value-type="float" office:value="2.75487693" table:style-name="ce20">
            <text:p>2,7549</text:p>
          </table:table-cell>
          <table:table-cell office:value-type="float" office:value="1.4834732399999999" table:style-name="ce20">
            <text:p>1,4835</text:p>
          </table:table-cell>
          <table:table-cell office:value-type="float" office:value="0.56822857999999998" table:style-name="ce20">
            <text:p>0,5682</text:p>
          </table:table-cell>
          <table:table-cell office:value-type="float" office:value="1.1583032" table:style-name="ce20">
            <text:p>1,1583</text:p>
          </table:table-cell>
          <table:table-cell office:value-type="float" office:value="1.74943848" table:style-name="ce21">
            <text:p>1,7494</text:p>
          </table:table-cell>
          <table:table-cell office:value-type="float" office:value="0.37151798000000003" table:style-name="ce20">
            <text:p>0,3715</text:p>
          </table:table-cell>
          <table:table-cell office:value-type="float" office:value="0.64994784999999999" table:style-name="ce20">
            <text:p>0,649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35 Træna</text:p>
          </table:table-cell>
          <table:table-cell office:value-type="float" office:value="0.64439959000000002" table:style-name="ce16">
            <text:p>0,6444</text:p>
          </table:table-cell>
          <table:table-cell office:value-type="float" office:value="0.82612666000000001" table:style-name="ce16">
            <text:p>0,8261</text:p>
          </table:table-cell>
          <table:table-cell office:value-type="float" office:value="1.1444735100000001" table:style-name="ce16">
            <text:p>1,1445</text:p>
          </table:table-cell>
          <table:table-cell office:value-type="float" office:value="1.20962127" table:style-name="ce16">
            <text:p>1,2096</text:p>
          </table:table-cell>
          <table:table-cell office:value-type="float" office:value="0.94367305000000001" table:style-name="ce16">
            <text:p>0,9437</text:p>
          </table:table-cell>
          <table:table-cell office:value-type="float" office:value="1.0891617099999999" table:style-name="ce16">
            <text:p>1,0892</text:p>
          </table:table-cell>
          <table:table-cell office:value-type="float" office:value="1.2459129600000001" table:style-name="ce16">
            <text:p>1,2459</text:p>
          </table:table-cell>
          <table:table-cell office:value-type="float" office:value="0.50453128000000003" table:style-name="ce16">
            <text:p>0,5045</text:p>
          </table:table-cell>
          <table:table-cell office:value-type="float" office:value="0.55699445999999997" table:style-name="ce16">
            <text:p>0,5570</text:p>
          </table:table-cell>
          <table:table-cell office:value-type="float" office:value="1.2353154500000001" table:style-name="ce16">
            <text:p>1,2353</text:p>
          </table:table-cell>
          <table:table-cell office:value-type="float" office:value="8.7421159500000005" table:style-name="ce16">
            <text:p>8,7421</text:p>
          </table:table-cell>
          <table:table-cell office:value-type="float" office:value="25.688658319999998" table:style-name="ce16">
            <text:p>25,6887</text:p>
          </table:table-cell>
          <table:table-cell office:value-type="float" office:value="2.0219757299999999" table:style-name="ce16">
            <text:p>2,0220</text:p>
          </table:table-cell>
          <table:table-cell office:value-type="float" office:value="0.25488560999999998" table:style-name="ce16">
            <text:p>0,2549</text:p>
          </table:table-cell>
          <table:table-cell office:value-type="float" office:value="1.05290124" table:style-name="ce16">
            <text:p>1,0529</text:p>
          </table:table-cell>
          <table:table-cell office:value-type="float" office:value="1.60272032" table:style-name="ce16">
            <text:p>1,6027</text:p>
          </table:table-cell>
          <table:table-cell office:value-type="float" office:value="1.18682489" table:style-name="ce16">
            <text:p>1,1868</text:p>
          </table:table-cell>
          <table:table-cell office:value-type="float" office:value="1.00352504" table:style-name="ce16">
            <text:p>1,0035</text:p>
          </table:table-cell>
          <table:table-cell office:value-type="float" office:value="0.31973204999999999" table:style-name="ce16">
            <text:p>0,3197</text:p>
          </table:table-cell>
          <table:table-cell office:value-type="float" office:value="1.10041013" table:style-name="ce16">
            <text:p>1,1004</text:p>
          </table:table-cell>
          <table:table-cell office:value-type="float" office:value="0.41258072000000001" table:style-name="ce16">
            <text:p>0,4126</text:p>
          </table:table-cell>
          <table:table-cell office:value-type="float" office:value="0.59226168000000001" table:style-name="ce16">
            <text:p>0,5923</text:p>
          </table:table-cell>
          <table:table-cell office:value-type="float" office:value="1.1047909600000001" table:style-name="ce16">
            <text:p>1,1048</text:p>
          </table:table-cell>
          <table:table-cell office:value-type="float" office:value="0.54926067000000001" table:style-name="ce16">
            <text:p>0,5493</text:p>
          </table:table-cell>
          <table:table-cell office:value-type="float" office:value="0.42069123000000003" table:style-name="ce16">
            <text:p>0,4207</text:p>
          </table:table-cell>
          <table:table-cell office:value-type="float" office:value="1.6431094900000001" table:style-name="ce17">
            <text:p>1,6431</text:p>
          </table:table-cell>
          <table:table-cell office:value-type="float" office:value="9.0952539999999998E-2" table:style-name="ce16">
            <text:p>0,0910</text:p>
          </table:table-cell>
          <table:table-cell office:value-type="float" office:value="0.14944497000000001" table:style-name="ce16">
            <text:p>0,149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36 Rødøy</text:p>
          </table:table-cell>
          <table:table-cell office:value-type="float" office:value="0.88397851000000005" table:style-name="ce16">
            <text:p>0,8840</text:p>
          </table:table-cell>
          <table:table-cell office:value-type="float" office:value="1.04380059" table:style-name="ce16">
            <text:p>1,0438</text:p>
          </table:table-cell>
          <table:table-cell office:value-type="float" office:value="1.14450107" table:style-name="ce16">
            <text:p>1,1445</text:p>
          </table:table-cell>
          <table:table-cell office:value-type="float" office:value="1.07744595" table:style-name="ce16">
            <text:p>1,0774</text:p>
          </table:table-cell>
          <table:table-cell office:value-type="float" office:value="0.89639831999999997" table:style-name="ce16">
            <text:p>0,8964</text:p>
          </table:table-cell>
          <table:table-cell office:value-type="float" office:value="1.25409506" table:style-name="ce16">
            <text:p>1,2541</text:p>
          </table:table-cell>
          <table:table-cell office:value-type="float" office:value="1.4034556300000001" table:style-name="ce16">
            <text:p>1,4035</text:p>
          </table:table-cell>
          <table:table-cell office:value-type="float" office:value="0.65217972000000002" table:style-name="ce16">
            <text:p>0,6522</text:p>
          </table:table-cell>
          <table:table-cell office:value-type="float" office:value="6.0642123899999998" table:style-name="ce16">
            <text:p>6,0642</text:p>
          </table:table-cell>
          <table:table-cell office:value-type="float" office:value="12.286718349999999" table:style-name="ce16">
            <text:p>12,2867</text:p>
          </table:table-cell>
          <table:table-cell office:value-type="float" office:value="9.6663528000000003" table:style-name="ce16">
            <text:p>9,6664</text:p>
          </table:table-cell>
          <table:table-cell office:value-type="float" office:value="9.4875170000000004" table:style-name="ce16">
            <text:p>9,4875</text:p>
          </table:table-cell>
          <table:table-cell office:value-type="float" office:value="0.84011667999999995" table:style-name="ce16">
            <text:p>0,8401</text:p>
          </table:table-cell>
          <table:table-cell office:value-type="float" office:value="9.4136159999999997E-2" table:style-name="ce16">
            <text:p>0,0941</text:p>
          </table:table-cell>
          <table:table-cell office:value-type="float" office:value="1.29621645" table:style-name="ce16">
            <text:p>1,2962</text:p>
          </table:table-cell>
          <table:table-cell office:value-type="float" office:value="0.96577727000000002" table:style-name="ce16">
            <text:p>0,9658</text:p>
          </table:table-cell>
          <table:table-cell office:value-type="float" office:value="0.59005498999999995" table:style-name="ce16">
            <text:p>0,5901</text:p>
          </table:table-cell>
          <table:table-cell office:value-type="float" office:value="1.25087276" table:style-name="ce16">
            <text:p>1,2509</text:p>
          </table:table-cell>
          <table:table-cell office:value-type="float" office:value="0" table:style-name="ce16">
            <text:p>0,0000</text:p>
          </table:table-cell>
          <table:table-cell office:value-type="float" office:value="0.21016148000000001" table:style-name="ce16">
            <text:p>0,2102</text:p>
          </table:table-cell>
          <table:table-cell office:value-type="float" office:value="0.48207042999999999" table:style-name="ce16">
            <text:p>0,4821</text:p>
          </table:table-cell>
          <table:table-cell office:value-type="float" office:value="1.5311679" table:style-name="ce16">
            <text:p>1,5312</text:p>
          </table:table-cell>
          <table:table-cell office:value-type="float" office:value="1.4095554699999999" table:style-name="ce16">
            <text:p>1,4096</text:p>
          </table:table-cell>
          <table:table-cell office:value-type="float" office:value="0.51695774000000005" table:style-name="ce16">
            <text:p>0,5170</text:p>
          </table:table-cell>
          <table:table-cell office:value-type="float" office:value="0.13569212999999999" table:style-name="ce16">
            <text:p>0,1357</text:p>
          </table:table-cell>
          <table:table-cell office:value-type="float" office:value="1.5242324300000001" table:style-name="ce17">
            <text:p>1,5242</text:p>
          </table:table-cell>
          <table:table-cell office:value-type="float" office:value="0.24626555" table:style-name="ce16">
            <text:p>0,2463</text:p>
          </table:table-cell>
          <table:table-cell office:value-type="float" office:value="0.37536594000000001" table:style-name="ce16">
            <text:p>0,375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837 Meløy</text:p>
          </table:table-cell>
          <table:table-cell office:value-type="float" office:value="0.98384581000000004" table:style-name="ce20">
            <text:p>0,9838</text:p>
          </table:table-cell>
          <table:table-cell office:value-type="float" office:value="0.90709936999999996" table:style-name="ce20">
            <text:p>0,9071</text:p>
          </table:table-cell>
          <table:table-cell office:value-type="float" office:value="0.99629707000000001" table:style-name="ce20">
            <text:p>0,9963</text:p>
          </table:table-cell>
          <table:table-cell office:value-type="float" office:value="1.1094227400000001" table:style-name="ce20">
            <text:p>1,1094</text:p>
          </table:table-cell>
          <table:table-cell office:value-type="float" office:value="0.92623390000000005" table:style-name="ce20">
            <text:p>0,9262</text:p>
          </table:table-cell>
          <table:table-cell office:value-type="float" office:value="1.18028289" table:style-name="ce20">
            <text:p>1,1803</text:p>
          </table:table-cell>
          <table:table-cell office:value-type="float" office:value="1.44099263" table:style-name="ce20">
            <text:p>1,4410</text:p>
          </table:table-cell>
          <table:table-cell office:value-type="float" office:value="1.6250164" table:style-name="ce20">
            <text:p>1,6250</text:p>
          </table:table-cell>
          <table:table-cell office:value-type="float" office:value="1.7407988999999999" table:style-name="ce20">
            <text:p>1,7408</text:p>
          </table:table-cell>
          <table:table-cell office:value-type="float" office:value="3.7946153200000001" table:style-name="ce20">
            <text:p>3,7946</text:p>
          </table:table-cell>
          <table:table-cell office:value-type="float" office:value="2.8608988700000002" table:style-name="ce20">
            <text:p>2,8609</text:p>
          </table:table-cell>
          <table:table-cell office:value-type="float" office:value="1.8804352900000001" table:style-name="ce20">
            <text:p>1,8804</text:p>
          </table:table-cell>
          <table:table-cell office:value-type="float" office:value="0.57354119000000003" table:style-name="ce20">
            <text:p>0,5735</text:p>
          </table:table-cell>
          <table:table-cell office:value-type="float" office:value="5.5973639999999998E-2" table:style-name="ce20">
            <text:p>0,0560</text:p>
          </table:table-cell>
          <table:table-cell office:value-type="float" office:value="1.07902783" table:style-name="ce20">
            <text:p>1,0790</text:p>
          </table:table-cell>
          <table:table-cell office:value-type="float" office:value="1.14850809" table:style-name="ce20">
            <text:p>1,1485</text:p>
          </table:table-cell>
          <table:table-cell office:value-type="float" office:value="0.81864638999999995" table:style-name="ce20">
            <text:p>0,8186</text:p>
          </table:table-cell>
          <table:table-cell office:value-type="float" office:value="0.91823785999999996" table:style-name="ce20">
            <text:p>0,9182</text:p>
          </table:table-cell>
          <table:table-cell office:value-type="float" office:value="0.12872586999999999" table:style-name="ce20">
            <text:p>0,1287</text:p>
          </table:table-cell>
          <table:table-cell office:value-type="float" office:value="0.78935200000000005" table:style-name="ce20">
            <text:p>0,7894</text:p>
          </table:table-cell>
          <table:table-cell office:value-type="float" office:value="0.67275529999999995" table:style-name="ce20">
            <text:p>0,6728</text:p>
          </table:table-cell>
          <table:table-cell office:value-type="float" office:value="1.8642281300000001" table:style-name="ce20">
            <text:p>1,8642</text:p>
          </table:table-cell>
          <table:table-cell office:value-type="float" office:value="1.2718927799999999" table:style-name="ce20">
            <text:p>1,2719</text:p>
          </table:table-cell>
          <table:table-cell office:value-type="float" office:value="0.56872639000000003" table:style-name="ce20">
            <text:p>0,5687</text:p>
          </table:table-cell>
          <table:table-cell office:value-type="float" office:value="0.99016241000000005" table:style-name="ce20">
            <text:p>0,9902</text:p>
          </table:table-cell>
          <table:table-cell office:value-type="float" office:value="1.1636324899999999" table:style-name="ce21">
            <text:p>1,1636</text:p>
          </table:table-cell>
          <table:table-cell office:value-type="float" office:value="1.24250412" table:style-name="ce20">
            <text:p>1,2425</text:p>
          </table:table-cell>
          <table:table-cell office:value-type="float" office:value="1.4458181699999999" table:style-name="ce20">
            <text:p>1,445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38 Gildeskål</text:p>
          </table:table-cell>
          <table:table-cell office:value-type="float" office:value="0.83190319000000001" table:style-name="ce16">
            <text:p>0,8319</text:p>
          </table:table-cell>
          <table:table-cell office:value-type="float" office:value="0.86644790999999999" table:style-name="ce16">
            <text:p>0,8664</text:p>
          </table:table-cell>
          <table:table-cell office:value-type="float" office:value="0.90980479999999997" table:style-name="ce16">
            <text:p>0,9098</text:p>
          </table:table-cell>
          <table:table-cell office:value-type="float" office:value="0.87383076999999998" table:style-name="ce16">
            <text:p>0,8738</text:p>
          </table:table-cell>
          <table:table-cell office:value-type="float" office:value="0.93335321999999998" table:style-name="ce16">
            <text:p>0,9334</text:p>
          </table:table-cell>
          <table:table-cell office:value-type="float" office:value="1.3855786699999999" table:style-name="ce16">
            <text:p>1,3856</text:p>
          </table:table-cell>
          <table:table-cell office:value-type="float" office:value="1.5878203399999999" table:style-name="ce16">
            <text:p>1,5878</text:p>
          </table:table-cell>
          <table:table-cell office:value-type="float" office:value="2.5134921399999999" table:style-name="ce16">
            <text:p>2,5135</text:p>
          </table:table-cell>
          <table:table-cell office:value-type="float" office:value="4.2104278600000002" table:style-name="ce16">
            <text:p>4,2104</text:p>
          </table:table-cell>
          <table:table-cell office:value-type="float" office:value="4.6055712700000004" table:style-name="ce16">
            <text:p>4,6056</text:p>
          </table:table-cell>
          <table:table-cell office:value-type="float" office:value="1.84057515" table:style-name="ce16">
            <text:p>1,8406</text:p>
          </table:table-cell>
          <table:table-cell office:value-type="float" office:value="5.9524038900000003" table:style-name="ce16">
            <text:p>5,9524</text:p>
          </table:table-cell>
          <table:table-cell office:value-type="float" office:value="1.8155098700000001" table:style-name="ce16">
            <text:p>1,8155</text:p>
          </table:table-cell>
          <table:table-cell office:value-type="float" office:value="0.17718116" table:style-name="ce16">
            <text:p>0,1772</text:p>
          </table:table-cell>
          <table:table-cell office:value-type="float" office:value="1.05720865" table:style-name="ce16">
            <text:p>1,0572</text:p>
          </table:table-cell>
          <table:table-cell office:value-type="float" office:value="1.01638549" table:style-name="ce16">
            <text:p>1,0164</text:p>
          </table:table-cell>
          <table:table-cell office:value-type="float" office:value="0.75097004999999994" table:style-name="ce16">
            <text:p>0,7510</text:p>
          </table:table-cell>
          <table:table-cell office:value-type="float" office:value="1.19171677" table:style-name="ce16">
            <text:p>1,1917</text:p>
          </table:table-cell>
          <table:table-cell office:value-type="float" office:value="0.12965080000000001" table:style-name="ce16">
            <text:p>0,1297</text:p>
          </table:table-cell>
          <table:table-cell office:value-type="float" office:value="0.54168115999999999" table:style-name="ce16">
            <text:p>0,5417</text:p>
          </table:table-cell>
          <table:table-cell office:value-type="float" office:value="0.52646285000000004" table:style-name="ce16">
            <text:p>0,5265</text:p>
          </table:table-cell>
          <table:table-cell office:value-type="float" office:value="2.47022838" table:style-name="ce16">
            <text:p>2,4702</text:p>
          </table:table-cell>
          <table:table-cell office:value-type="float" office:value="1.6833595100000001" table:style-name="ce16">
            <text:p>1,6834</text:p>
          </table:table-cell>
          <table:table-cell office:value-type="float" office:value="0.69999053" table:style-name="ce16">
            <text:p>0,7000</text:p>
          </table:table-cell>
          <table:table-cell office:value-type="float" office:value="0.90981104999999995" table:style-name="ce16">
            <text:p>0,9098</text:p>
          </table:table-cell>
          <table:table-cell office:value-type="float" office:value="1.3342900499999999" table:style-name="ce17">
            <text:p>1,3343</text:p>
          </table:table-cell>
          <table:table-cell office:value-type="float" office:value="0.39252185000000001" table:style-name="ce16">
            <text:p>0,3925</text:p>
          </table:table-cell>
          <table:table-cell office:value-type="float" office:value="0.52373800000000004" table:style-name="ce16">
            <text:p>0,523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39 Beiarn</text:p>
          </table:table-cell>
          <table:table-cell office:value-type="float" office:value="0.83559507" table:style-name="ce16">
            <text:p>0,8356</text:p>
          </table:table-cell>
          <table:table-cell office:value-type="float" office:value="0.65120186000000002" table:style-name="ce16">
            <text:p>0,6512</text:p>
          </table:table-cell>
          <table:table-cell office:value-type="float" office:value="0.73517186000000001" table:style-name="ce16">
            <text:p>0,7352</text:p>
          </table:table-cell>
          <table:table-cell office:value-type="float" office:value="0.87191251999999997" table:style-name="ce16">
            <text:p>0,8719</text:p>
          </table:table-cell>
          <table:table-cell office:value-type="float" office:value="0.91989056999999996" table:style-name="ce16">
            <text:p>0,9199</text:p>
          </table:table-cell>
          <table:table-cell office:value-type="float" office:value="1.77370724" table:style-name="ce16">
            <text:p>1,7737</text:p>
          </table:table-cell>
          <table:table-cell office:value-type="float" office:value="1.9508121700000001" table:style-name="ce16">
            <text:p>1,9508</text:p>
          </table:table-cell>
          <table:table-cell office:value-type="float" office:value="1.14489792" table:style-name="ce16">
            <text:p>1,1449</text:p>
          </table:table-cell>
          <table:table-cell office:value-type="float" office:value="8.3487839299999997" table:style-name="ce16">
            <text:p>8,3488</text:p>
          </table:table-cell>
          <table:table-cell office:value-type="float" office:value="2.7109046600000002" table:style-name="ce16">
            <text:p>2,7109</text:p>
          </table:table-cell>
          <table:table-cell office:value-type="float" office:value="3.0301922100000001" table:style-name="ce16">
            <text:p>3,0302</text:p>
          </table:table-cell>
          <table:table-cell office:value-type="float" office:value="11.65869878" table:style-name="ce16">
            <text:p>11,6587</text:p>
          </table:table-cell>
          <table:table-cell office:value-type="float" office:value="1.0323741500000001" table:style-name="ce16">
            <text:p>1,0324</text:p>
          </table:table-cell>
          <table:table-cell office:value-type="float" office:value="0.23135770999999999" table:style-name="ce16">
            <text:p>0,2314</text:p>
          </table:table-cell>
          <table:table-cell office:value-type="float" office:value="1.43356554" table:style-name="ce16">
            <text:p>1,4336</text:p>
          </table:table-cell>
          <table:table-cell office:value-type="float" office:value="0.84223926000000005" table:style-name="ce16">
            <text:p>0,8422</text:p>
          </table:table-cell>
          <table:table-cell office:value-type="float" office:value="0.53863591" table:style-name="ce16">
            <text:p>0,5386</text:p>
          </table:table-cell>
          <table:table-cell office:value-type="float" office:value="1.7648531700000001" table:style-name="ce16">
            <text:p>1,7649</text:p>
          </table:table-cell>
          <table:table-cell office:value-type="float" office:value="0" table:style-name="ce16">
            <text:p>0,0000</text:p>
          </table:table-cell>
          <table:table-cell office:value-type="float" office:value="0.31893241999999999" table:style-name="ce16">
            <text:p>0,3189</text:p>
          </table:table-cell>
          <table:table-cell office:value-type="float" office:value="0.47625205999999998" table:style-name="ce16">
            <text:p>0,4763</text:p>
          </table:table-cell>
          <table:table-cell office:value-type="float" office:value="1.34397842" table:style-name="ce16">
            <text:p>1,3440</text:p>
          </table:table-cell>
          <table:table-cell office:value-type="float" office:value="1.70173862" table:style-name="ce16">
            <text:p>1,7017</text:p>
          </table:table-cell>
          <table:table-cell office:value-type="float" office:value="0.41412619000000001" table:style-name="ce16">
            <text:p>0,4141</text:p>
          </table:table-cell>
          <table:table-cell office:value-type="float" office:value="0.55114865999999996" table:style-name="ce16">
            <text:p>0,5511</text:p>
          </table:table-cell>
          <table:table-cell office:value-type="float" office:value="1.30478793" table:style-name="ce17">
            <text:p>1,3048</text:p>
          </table:table-cell>
          <table:table-cell office:value-type="float" office:value="0.20040389" table:style-name="ce16">
            <text:p>0,2004</text:p>
          </table:table-cell>
          <table:table-cell office:value-type="float" office:value="0.26148458000000002" table:style-name="ce16">
            <text:p>0,2615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840 Saltdal</text:p>
          </table:table-cell>
          <table:table-cell office:value-type="float" office:value="0.81130555000000004" table:style-name="ce20">
            <text:p>0,8113</text:p>
          </table:table-cell>
          <table:table-cell office:value-type="float" office:value="0.87089859000000003" table:style-name="ce20">
            <text:p>0,8709</text:p>
          </table:table-cell>
          <table:table-cell office:value-type="float" office:value="0.89577854999999995" table:style-name="ce20">
            <text:p>0,8958</text:p>
          </table:table-cell>
          <table:table-cell office:value-type="float" office:value="0.95013164999999999" table:style-name="ce20">
            <text:p>0,9501</text:p>
          </table:table-cell>
          <table:table-cell office:value-type="float" office:value="0.96897730999999998" table:style-name="ce20">
            <text:p>0,9690</text:p>
          </table:table-cell>
          <table:table-cell office:value-type="float" office:value="1.3666824099999999" table:style-name="ce20">
            <text:p>1,3667</text:p>
          </table:table-cell>
          <table:table-cell office:value-type="float" office:value="1.1853752799999999" table:style-name="ce20">
            <text:p>1,1854</text:p>
          </table:table-cell>
          <table:table-cell office:value-type="float" office:value="1.3389937000000001" table:style-name="ce20">
            <text:p>1,3390</text:p>
          </table:table-cell>
          <table:table-cell office:value-type="float" office:value="2.7052949399999999" table:style-name="ce20">
            <text:p>2,7053</text:p>
          </table:table-cell>
          <table:table-cell office:value-type="float" office:value="1.78411049" table:style-name="ce20">
            <text:p>1,7841</text:p>
          </table:table-cell>
          <table:table-cell office:value-type="float" office:value="1.3735645000000001" table:style-name="ce20">
            <text:p>1,3736</text:p>
          </table:table-cell>
          <table:table-cell office:value-type="float" office:value="2.57268125" table:style-name="ce20">
            <text:p>2,5727</text:p>
          </table:table-cell>
          <table:table-cell office:value-type="float" office:value="0.50624471999999998" table:style-name="ce20">
            <text:p>0,5062</text:p>
          </table:table-cell>
          <table:table-cell office:value-type="float" office:value="0.20421135000000001" table:style-name="ce20">
            <text:p>0,2042</text:p>
          </table:table-cell>
          <table:table-cell office:value-type="float" office:value="1.1599115799999999" table:style-name="ce20">
            <text:p>1,1599</text:p>
          </table:table-cell>
          <table:table-cell office:value-type="float" office:value="1.0137478499999999" table:style-name="ce20">
            <text:p>1,0137</text:p>
          </table:table-cell>
          <table:table-cell office:value-type="float" office:value="1.31658937" table:style-name="ce20">
            <text:p>1,3166</text:p>
          </table:table-cell>
          <table:table-cell office:value-type="float" office:value="1.55777407" table:style-name="ce20">
            <text:p>1,5578</text:p>
          </table:table-cell>
          <table:table-cell office:value-type="float" office:value="0.39225348999999998" table:style-name="ce20">
            <text:p>0,3923</text:p>
          </table:table-cell>
          <table:table-cell office:value-type="float" office:value="0.97997352000000004" table:style-name="ce20">
            <text:p>0,9800</text:p>
          </table:table-cell>
          <table:table-cell office:value-type="float" office:value="0.63454710000000003" table:style-name="ce20">
            <text:p>0,6345</text:p>
          </table:table-cell>
          <table:table-cell office:value-type="float" office:value="2.1946229399999999" table:style-name="ce20">
            <text:p>2,1946</text:p>
          </table:table-cell>
          <table:table-cell office:value-type="float" office:value="1.1868996300000001" table:style-name="ce20">
            <text:p>1,1869</text:p>
          </table:table-cell>
          <table:table-cell office:value-type="float" office:value="0.70711442000000002" table:style-name="ce20">
            <text:p>0,7071</text:p>
          </table:table-cell>
          <table:table-cell office:value-type="float" office:value="1.02042751" table:style-name="ce20">
            <text:p>1,0204</text:p>
          </table:table-cell>
          <table:table-cell office:value-type="float" office:value="1.10553799" table:style-name="ce21">
            <text:p>1,1055</text:p>
          </table:table-cell>
          <table:table-cell office:value-type="float" office:value="0.90817647999999995" table:style-name="ce20">
            <text:p>0,9082</text:p>
          </table:table-cell>
          <table:table-cell office:value-type="float" office:value="1.0040235900000001" table:style-name="ce20">
            <text:p>1,004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41 Fauske</text:p>
          </table:table-cell>
          <table:table-cell office:value-type="float" office:value="0.65834762999999996" table:style-name="ce16">
            <text:p>0,6583</text:p>
          </table:table-cell>
          <table:table-cell office:value-type="float" office:value="0.79867392999999998" table:style-name="ce16">
            <text:p>0,7987</text:p>
          </table:table-cell>
          <table:table-cell office:value-type="float" office:value="0.97198936999999996" table:style-name="ce16">
            <text:p>0,9720</text:p>
          </table:table-cell>
          <table:table-cell office:value-type="float" office:value="1.0061027499999999" table:style-name="ce16">
            <text:p>1,0061</text:p>
          </table:table-cell>
          <table:table-cell office:value-type="float" office:value="0.96908355999999996" table:style-name="ce16">
            <text:p>0,9691</text:p>
          </table:table-cell>
          <table:table-cell office:value-type="float" office:value="1.2887779699999999" table:style-name="ce16">
            <text:p>1,2888</text:p>
          </table:table-cell>
          <table:table-cell office:value-type="float" office:value="1.2266734500000001" table:style-name="ce16">
            <text:p>1,2267</text:p>
          </table:table-cell>
          <table:table-cell office:value-type="float" office:value="1.2356723000000001" table:style-name="ce16">
            <text:p>1,2357</text:p>
          </table:table-cell>
          <table:table-cell office:value-type="float" office:value="1.2357700899999999" table:style-name="ce16">
            <text:p>1,2358</text:p>
          </table:table-cell>
          <table:table-cell office:value-type="float" office:value="1.8974984500000001" table:style-name="ce16">
            <text:p>1,8975</text:p>
          </table:table-cell>
          <table:table-cell office:value-type="float" office:value="0.91374127000000005" table:style-name="ce16">
            <text:p>0,9137</text:p>
          </table:table-cell>
          <table:table-cell office:value-type="float" office:value="1.25830705" table:style-name="ce16">
            <text:p>1,2583</text:p>
          </table:table-cell>
          <table:table-cell office:value-type="float" office:value="0.92852248000000004" table:style-name="ce16">
            <text:p>0,9285</text:p>
          </table:table-cell>
          <table:table-cell office:value-type="float" office:value="0.21224597000000001" table:style-name="ce16">
            <text:p>0,2122</text:p>
          </table:table-cell>
          <table:table-cell office:value-type="float" office:value="1.03148482" table:style-name="ce16">
            <text:p>1,0315</text:p>
          </table:table-cell>
          <table:table-cell office:value-type="float" office:value="1.09495236" table:style-name="ce16">
            <text:p>1,0950</text:p>
          </table:table-cell>
          <table:table-cell office:value-type="float" office:value="0.72891368999999995" table:style-name="ce16">
            <text:p>0,7289</text:p>
          </table:table-cell>
          <table:table-cell office:value-type="float" office:value="1.0384130499999999" table:style-name="ce16">
            <text:p>1,0384</text:p>
          </table:table-cell>
          <table:table-cell office:value-type="float" office:value="0.37587429" table:style-name="ce16">
            <text:p>0,3759</text:p>
          </table:table-cell>
          <table:table-cell office:value-type="float" office:value="0.59514761999999999" table:style-name="ce16">
            <text:p>0,5951</text:p>
          </table:table-cell>
          <table:table-cell office:value-type="float" office:value="0.72695752000000002" table:style-name="ce16">
            <text:p>0,7270</text:p>
          </table:table-cell>
          <table:table-cell office:value-type="float" office:value="1.21845117" table:style-name="ce16">
            <text:p>1,2185</text:p>
          </table:table-cell>
          <table:table-cell office:value-type="float" office:value="1.3135418000000001" table:style-name="ce16">
            <text:p>1,3135</text:p>
          </table:table-cell>
          <table:table-cell office:value-type="float" office:value="0.73856984999999997" table:style-name="ce16">
            <text:p>0,7386</text:p>
          </table:table-cell>
          <table:table-cell office:value-type="float" office:value="0.75557938000000002" table:style-name="ce16">
            <text:p>0,7556</text:p>
          </table:table-cell>
          <table:table-cell office:value-type="float" office:value="1.01667197" table:style-name="ce17">
            <text:p>1,0167</text:p>
          </table:table-cell>
          <table:table-cell office:value-type="float" office:value="1.8568191300000001" table:style-name="ce16">
            <text:p>1,8568</text:p>
          </table:table-cell>
          <table:table-cell office:value-type="float" office:value="1.8877759599999999" table:style-name="ce16">
            <text:p>1,887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45 Sørfold</text:p>
          </table:table-cell>
          <table:table-cell office:value-type="float" office:value="0.62777421" table:style-name="ce16">
            <text:p>0,6278</text:p>
          </table:table-cell>
          <table:table-cell office:value-type="float" office:value="0.57184064999999995" table:style-name="ce16">
            <text:p>0,5718</text:p>
          </table:table-cell>
          <table:table-cell office:value-type="float" office:value="1.0206047199999999" table:style-name="ce16">
            <text:p>1,0206</text:p>
          </table:table-cell>
          <table:table-cell office:value-type="float" office:value="0.94735186000000005" table:style-name="ce16">
            <text:p>0,9474</text:p>
          </table:table-cell>
          <table:table-cell office:value-type="float" office:value="0.91306648000000001" table:style-name="ce16">
            <text:p>0,9131</text:p>
          </table:table-cell>
          <table:table-cell office:value-type="float" office:value="1.6592090100000001" table:style-name="ce16">
            <text:p>1,6592</text:p>
          </table:table-cell>
          <table:table-cell office:value-type="float" office:value="1.31997342" table:style-name="ce16">
            <text:p>1,3200</text:p>
          </table:table-cell>
          <table:table-cell office:value-type="float" office:value="1.6588613800000001" table:style-name="ce16">
            <text:p>1,6589</text:p>
          </table:table-cell>
          <table:table-cell office:value-type="float" office:value="4.5603308900000004" table:style-name="ce16">
            <text:p>4,5603</text:p>
          </table:table-cell>
          <table:table-cell office:value-type="float" office:value="4.1468787699999998" table:style-name="ce16">
            <text:p>4,1469</text:p>
          </table:table-cell>
          <table:table-cell office:value-type="float" office:value="4.6538811300000003" table:style-name="ce16">
            <text:p>4,6539</text:p>
          </table:table-cell>
          <table:table-cell office:value-type="float" office:value="6.2564740600000004" table:style-name="ce16">
            <text:p>6,2565</text:p>
          </table:table-cell>
          <table:table-cell office:value-type="float" office:value="0.86179150999999998" table:style-name="ce16">
            <text:p>0,8618</text:p>
          </table:table-cell>
          <table:table-cell office:value-type="float" office:value="0" table:style-name="ce16">
            <text:p>0,0000</text:p>
          </table:table-cell>
          <table:table-cell office:value-type="float" office:value="1.2821707600000001" table:style-name="ce16">
            <text:p>1,2822</text:p>
          </table:table-cell>
          <table:table-cell office:value-type="float" office:value="1.25320524" table:style-name="ce16">
            <text:p>1,2532</text:p>
          </table:table-cell>
          <table:table-cell office:value-type="float" office:value="0.95609264000000005" table:style-name="ce16">
            <text:p>0,9561</text:p>
          </table:table-cell>
          <table:table-cell office:value-type="float" office:value="0.70267464999999996" table:style-name="ce16">
            <text:p>0,7027</text:p>
          </table:table-cell>
          <table:table-cell office:value-type="float" office:value="2.920153E-2" table:style-name="ce16">
            <text:p>0,0292</text:p>
          </table:table-cell>
          <table:table-cell office:value-type="float" office:value="0.78422000999999997" table:style-name="ce16">
            <text:p>0,7842</text:p>
          </table:table-cell>
          <table:table-cell office:value-type="float" office:value="0.53330582000000004" table:style-name="ce16">
            <text:p>0,5333</text:p>
          </table:table-cell>
          <table:table-cell office:value-type="float" office:value="1.29820826" table:style-name="ce16">
            <text:p>1,2982</text:p>
          </table:table-cell>
          <table:table-cell office:value-type="float" office:value="1.7367367899999999" table:style-name="ce16">
            <text:p>1,7367</text:p>
          </table:table-cell>
          <table:table-cell office:value-type="float" office:value="0.53940509999999997" table:style-name="ce16">
            <text:p>0,5394</text:p>
          </table:table-cell>
          <table:table-cell office:value-type="float" office:value="1.0020526599999999" table:style-name="ce16">
            <text:p>1,0021</text:p>
          </table:table-cell>
          <table:table-cell office:value-type="float" office:value="1.2755615899999999" table:style-name="ce17">
            <text:p>1,2756</text:p>
          </table:table-cell>
          <table:table-cell office:value-type="float" office:value="0.37344494" table:style-name="ce16">
            <text:p>0,3734</text:p>
          </table:table-cell>
          <table:table-cell office:value-type="float" office:value="0.47635201999999999" table:style-name="ce16">
            <text:p>0,476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848 Steigen</text:p>
          </table:table-cell>
          <table:table-cell office:value-type="float" office:value="0.67245507999999998" table:style-name="ce20">
            <text:p>0,6725</text:p>
          </table:table-cell>
          <table:table-cell office:value-type="float" office:value="0.67594690999999996" table:style-name="ce20">
            <text:p>0,6759</text:p>
          </table:table-cell>
          <table:table-cell office:value-type="float" office:value="0.87063831000000003" table:style-name="ce20">
            <text:p>0,8706</text:p>
          </table:table-cell>
          <table:table-cell office:value-type="float" office:value="1.03508643" table:style-name="ce20">
            <text:p>1,0351</text:p>
          </table:table-cell>
          <table:table-cell office:value-type="float" office:value="0.92846097999999999" table:style-name="ce20">
            <text:p>0,9285</text:p>
          </table:table-cell>
          <table:table-cell office:value-type="float" office:value="1.5480130299999999" table:style-name="ce20">
            <text:p>1,5480</text:p>
          </table:table-cell>
          <table:table-cell office:value-type="float" office:value="1.4701772900000001" table:style-name="ce20">
            <text:p>1,4702</text:p>
          </table:table-cell>
          <table:table-cell office:value-type="float" office:value="1.7954907" table:style-name="ce20">
            <text:p>1,7955</text:p>
          </table:table-cell>
          <table:table-cell office:value-type="float" office:value="6.4590787599999997" table:style-name="ce20">
            <text:p>6,4591</text:p>
          </table:table-cell>
          <table:table-cell office:value-type="float" office:value="4.59246658" table:style-name="ce20">
            <text:p>4,5925</text:p>
          </table:table-cell>
          <table:table-cell office:value-type="float" office:value="3.4611033299999998" table:style-name="ce20">
            <text:p>3,4611</text:p>
          </table:table-cell>
          <table:table-cell office:value-type="float" office:value="4.8115264800000004" table:style-name="ce20">
            <text:p>4,8115</text:p>
          </table:table-cell>
          <table:table-cell office:value-type="float" office:value="1.1834977" table:style-name="ce20">
            <text:p>1,1835</text:p>
          </table:table-cell>
          <table:table-cell office:value-type="float" office:value="0.19096192000000001" table:style-name="ce20">
            <text:p>0,1910</text:p>
          </table:table-cell>
          <table:table-cell office:value-type="float" office:value="1.24899714" table:style-name="ce20">
            <text:p>1,2490</text:p>
          </table:table-cell>
          <table:table-cell office:value-type="float" office:value="0.91637575999999998" table:style-name="ce20">
            <text:p>0,9164</text:p>
          </table:table-cell>
          <table:table-cell office:value-type="float" office:value="1.0259731599999999" table:style-name="ce20">
            <text:p>1,0260</text:p>
          </table:table-cell>
          <table:table-cell office:value-type="float" office:value="1.0337900799999999" table:style-name="ce20">
            <text:p>1,0338</text:p>
          </table:table-cell>
          <table:table-cell office:value-type="float" office:value="0.20211633000000001" table:style-name="ce20">
            <text:p>0,2021</text:p>
          </table:table-cell>
          <table:table-cell office:value-type="float" office:value="0.70363743999999995" table:style-name="ce20">
            <text:p>0,7036</text:p>
          </table:table-cell>
          <table:table-cell office:value-type="float" office:value="0.55344192999999997" table:style-name="ce20">
            <text:p>0,5534</text:p>
          </table:table-cell>
          <table:table-cell office:value-type="float" office:value="0.66558930999999999" table:style-name="ce20">
            <text:p>0,6656</text:p>
          </table:table-cell>
          <table:table-cell office:value-type="float" office:value="1.8435501700000001" table:style-name="ce20">
            <text:p>1,8436</text:p>
          </table:table-cell>
          <table:table-cell office:value-type="float" office:value="0.60233055999999996" table:style-name="ce20">
            <text:p>0,6023</text:p>
          </table:table-cell>
          <table:table-cell office:value-type="float" office:value="0.89302287000000002" table:style-name="ce20">
            <text:p>0,8930</text:p>
          </table:table-cell>
          <table:table-cell office:value-type="float" office:value="1.19671094" table:style-name="ce21">
            <text:p>1,1967</text:p>
          </table:table-cell>
          <table:table-cell office:value-type="float" office:value="0.48559404" table:style-name="ce20">
            <text:p>0,4856</text:p>
          </table:table-cell>
          <table:table-cell office:value-type="float" office:value="0.58111570000000001" table:style-name="ce20">
            <text:p>0,581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49 Hamarøy</text:p>
          </table:table-cell>
          <table:table-cell office:value-type="float" office:value="0.47800818" table:style-name="ce16">
            <text:p>0,4780</text:p>
          </table:table-cell>
          <table:table-cell office:value-type="float" office:value="0.90309022999999999" table:style-name="ce16">
            <text:p>0,9031</text:p>
          </table:table-cell>
          <table:table-cell office:value-type="float" office:value="0.82283549" table:style-name="ce16">
            <text:p>0,8228</text:p>
          </table:table-cell>
          <table:table-cell office:value-type="float" office:value="1.0776194100000001" table:style-name="ce16">
            <text:p>1,0776</text:p>
          </table:table-cell>
          <table:table-cell office:value-type="float" office:value="0.94664207" table:style-name="ce16">
            <text:p>0,9466</text:p>
          </table:table-cell>
          <table:table-cell office:value-type="float" office:value="1.4138732899999999" table:style-name="ce16">
            <text:p>1,4139</text:p>
          </table:table-cell>
          <table:table-cell office:value-type="float" office:value="1.3585796699999999" table:style-name="ce16">
            <text:p>1,3586</text:p>
          </table:table-cell>
          <table:table-cell office:value-type="float" office:value="2.03033602" table:style-name="ce16">
            <text:p>2,0303</text:p>
          </table:table-cell>
          <table:table-cell office:value-type="float" office:value="3.9239531599999999" table:style-name="ce16">
            <text:p>3,9240</text:p>
          </table:table-cell>
          <table:table-cell office:value-type="float" office:value="4.1127345699999998" table:style-name="ce16">
            <text:p>4,1127</text:p>
          </table:table-cell>
          <table:table-cell office:value-type="float" office:value="3.4408796000000001" table:style-name="ce16">
            <text:p>3,4409</text:p>
          </table:table-cell>
          <table:table-cell office:value-type="float" office:value="6.6694426499999997" table:style-name="ce16">
            <text:p>6,6694</text:p>
          </table:table-cell>
          <table:table-cell office:value-type="float" office:value="1.0499147900000001" table:style-name="ce16">
            <text:p>1,0499</text:p>
          </table:table-cell>
          <table:table-cell office:value-type="float" office:value="0.52939937999999997" table:style-name="ce16">
            <text:p>0,5294</text:p>
          </table:table-cell>
          <table:table-cell office:value-type="float" office:value="1.093442" table:style-name="ce16">
            <text:p>1,0934</text:p>
          </table:table-cell>
          <table:table-cell office:value-type="float" office:value="0.94171766999999995" table:style-name="ce16">
            <text:p>0,9417</text:p>
          </table:table-cell>
          <table:table-cell office:value-type="float" office:value="0.81773108999999999" table:style-name="ce16">
            <text:p>0,8177</text:p>
          </table:table-cell>
          <table:table-cell office:value-type="float" office:value="0.94446167999999997" table:style-name="ce16">
            <text:p>0,9445</text:p>
          </table:table-cell>
          <table:table-cell office:value-type="float" office:value="0.43580638999999999" table:style-name="ce16">
            <text:p>0,4358</text:p>
          </table:table-cell>
          <table:table-cell office:value-type="float" office:value="0.36055113" table:style-name="ce16">
            <text:p>0,3606</text:p>
          </table:table-cell>
          <table:table-cell office:value-type="float" office:value="0.51927290999999998" table:style-name="ce16">
            <text:p>0,5193</text:p>
          </table:table-cell>
          <table:table-cell office:value-type="float" office:value="2.30649762" table:style-name="ce16">
            <text:p>2,3065</text:p>
          </table:table-cell>
          <table:table-cell office:value-type="float" office:value="1.8861404399999999" table:style-name="ce16">
            <text:p>1,8861</text:p>
          </table:table-cell>
          <table:table-cell office:value-type="float" office:value="0.80961322999999996" table:style-name="ce16">
            <text:p>0,8096</text:p>
          </table:table-cell>
          <table:table-cell office:value-type="float" office:value="0.28215778000000002" table:style-name="ce16">
            <text:p>0,2822</text:p>
          </table:table-cell>
          <table:table-cell office:value-type="float" office:value="1.28807559" table:style-name="ce17">
            <text:p>1,2881</text:p>
          </table:table-cell>
          <table:table-cell office:value-type="float" office:value="0.35032141999999999" table:style-name="ce16">
            <text:p>0,3503</text:p>
          </table:table-cell>
          <table:table-cell office:value-type="float" office:value="0.45124047" table:style-name="ce16">
            <text:p>0,451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50 Tysfjord</text:p>
          </table:table-cell>
          <table:table-cell office:value-type="float" office:value="0.69730702" table:style-name="ce16">
            <text:p>0,6973</text:p>
          </table:table-cell>
          <table:table-cell office:value-type="float" office:value="0.6792878" table:style-name="ce16">
            <text:p>0,6793</text:p>
          </table:table-cell>
          <table:table-cell office:value-type="float" office:value="0.91692099000000005" table:style-name="ce16">
            <text:p>0,9169</text:p>
          </table:table-cell>
          <table:table-cell office:value-type="float" office:value="0.96004632999999995" table:style-name="ce16">
            <text:p>0,9600</text:p>
          </table:table-cell>
          <table:table-cell office:value-type="float" office:value="0.95434985999999999" table:style-name="ce16">
            <text:p>0,9543</text:p>
          </table:table-cell>
          <table:table-cell office:value-type="float" office:value="1.50139679" table:style-name="ce16">
            <text:p>1,5014</text:p>
          </table:table-cell>
          <table:table-cell office:value-type="float" office:value="1.3123949699999999" table:style-name="ce16">
            <text:p>1,3124</text:p>
          </table:table-cell>
          <table:table-cell office:value-type="float" office:value="1.2539905" table:style-name="ce16">
            <text:p>1,2540</text:p>
          </table:table-cell>
          <table:table-cell office:value-type="float" office:value="2.6039506299999999" table:style-name="ce16">
            <text:p>2,6040</text:p>
          </table:table-cell>
          <table:table-cell office:value-type="float" office:value="7.2797701899999998" table:style-name="ce16">
            <text:p>7,2798</text:p>
          </table:table-cell>
          <table:table-cell office:value-type="float" office:value="2.4607940300000002" table:style-name="ce16">
            <text:p>2,4608</text:p>
          </table:table-cell>
          <table:table-cell office:value-type="float" office:value="6.08076566" table:style-name="ce16">
            <text:p>6,0808</text:p>
          </table:table-cell>
          <table:table-cell office:value-type="float" office:value="0.95724427999999995" table:style-name="ce16">
            <text:p>0,9572</text:p>
          </table:table-cell>
          <table:table-cell office:value-type="float" office:value="0" table:style-name="ce16">
            <text:p>0,0000</text:p>
          </table:table-cell>
          <table:table-cell office:value-type="float" office:value="1.2461619500000001" table:style-name="ce16">
            <text:p>1,2462</text:p>
          </table:table-cell>
          <table:table-cell office:value-type="float" office:value="0.93846664999999996" table:style-name="ce16">
            <text:p>0,9385</text:p>
          </table:table-cell>
          <table:table-cell office:value-type="float" office:value="1.0913185000000001" table:style-name="ce16">
            <text:p>1,0913</text:p>
          </table:table-cell>
          <table:table-cell office:value-type="float" office:value="1.42526726" table:style-name="ce16">
            <text:p>1,4253</text:p>
          </table:table-cell>
          <table:table-cell office:value-type="float" office:value="5.6762859999999998E-2" table:style-name="ce16">
            <text:p>0,0568</text:p>
          </table:table-cell>
          <table:table-cell office:value-type="float" office:value="0.88491565000000005" table:style-name="ce16">
            <text:p>0,8849</text:p>
          </table:table-cell>
          <table:table-cell office:value-type="float" office:value="0.53205298999999995" table:style-name="ce16">
            <text:p>0,5321</text:p>
          </table:table-cell>
          <table:table-cell office:value-type="float" office:value="2.2431094200000001" table:style-name="ce16">
            <text:p>2,2431</text:p>
          </table:table-cell>
          <table:table-cell office:value-type="float" office:value="1.75928416" table:style-name="ce16">
            <text:p>1,7593</text:p>
          </table:table-cell>
          <table:table-cell office:value-type="float" office:value="0.59765219000000003" table:style-name="ce16">
            <text:p>0,5977</text:p>
          </table:table-cell>
          <table:table-cell office:value-type="float" office:value="0.96793583999999999" table:style-name="ce16">
            <text:p>0,9679</text:p>
          </table:table-cell>
          <table:table-cell office:value-type="float" office:value="1.2859633500000001" table:style-name="ce17">
            <text:p>1,2860</text:p>
          </table:table-cell>
          <table:table-cell office:value-type="float" office:value="0.38423592000000001" table:style-name="ce16">
            <text:p>0,3842</text:p>
          </table:table-cell>
          <table:table-cell office:value-type="float" office:value="0.49411330999999997" table:style-name="ce16">
            <text:p>0,494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851 Lødingen</text:p>
          </table:table-cell>
          <table:table-cell office:value-type="float" office:value="0.60460497000000002" table:style-name="ce20">
            <text:p>0,6046</text:p>
          </table:table-cell>
          <table:table-cell office:value-type="float" office:value="0.78054891999999998" table:style-name="ce20">
            <text:p>0,7805</text:p>
          </table:table-cell>
          <table:table-cell office:value-type="float" office:value="0.84416966999999998" table:style-name="ce20">
            <text:p>0,8442</text:p>
          </table:table-cell>
          <table:table-cell office:value-type="float" office:value="0.95541114000000005" table:style-name="ce20">
            <text:p>0,9554</text:p>
          </table:table-cell>
          <table:table-cell office:value-type="float" office:value="0.93006871000000002" table:style-name="ce20">
            <text:p>0,9301</text:p>
          </table:table-cell>
          <table:table-cell office:value-type="float" office:value="1.5568962200000001" table:style-name="ce20">
            <text:p>1,5569</text:p>
          </table:table-cell>
          <table:table-cell office:value-type="float" office:value="1.650199" table:style-name="ce20">
            <text:p>1,6502</text:p>
          </table:table-cell>
          <table:table-cell office:value-type="float" office:value="1.6568096000000001" table:style-name="ce20">
            <text:p>1,6568</text:p>
          </table:table-cell>
          <table:table-cell office:value-type="float" office:value="2.1235043400000002" table:style-name="ce20">
            <text:p>2,1235</text:p>
          </table:table-cell>
          <table:table-cell office:value-type="float" office:value="1.90329031" table:style-name="ce20">
            <text:p>1,9033</text:p>
          </table:table-cell>
          <table:table-cell office:value-type="float" office:value="1.75986829" table:style-name="ce20">
            <text:p>1,7599</text:p>
          </table:table-cell>
          <table:table-cell office:value-type="float" office:value="5.6238621200000001" table:style-name="ce20">
            <text:p>5,6239</text:p>
          </table:table-cell>
          <table:table-cell office:value-type="float" office:value="1.7153031599999999" table:style-name="ce20">
            <text:p>1,7153</text:p>
          </table:table-cell>
          <table:table-cell office:value-type="float" office:value="0.16740168" table:style-name="ce20">
            <text:p>0,1674</text:p>
          </table:table-cell>
          <table:table-cell office:value-type="float" office:value="1.0756913100000001" table:style-name="ce20">
            <text:p>1,0757</text:p>
          </table:table-cell>
          <table:table-cell office:value-type="float" office:value="0.99722038000000002" table:style-name="ce20">
            <text:p>0,9972</text:p>
          </table:table-cell>
          <table:table-cell office:value-type="float" office:value="1.31910835" table:style-name="ce20">
            <text:p>1,3191</text:p>
          </table:table-cell>
          <table:table-cell office:value-type="float" office:value="1.20832607" table:style-name="ce20">
            <text:p>1,2083</text:p>
          </table:table-cell>
          <table:table-cell office:value-type="float" office:value="0.27998799000000002" table:style-name="ce20">
            <text:p>0,2800</text:p>
          </table:table-cell>
          <table:table-cell office:value-type="float" office:value="1.4693121899999999" table:style-name="ce20">
            <text:p>1,4693</text:p>
          </table:table-cell>
          <table:table-cell office:value-type="float" office:value="0.54098241000000002" table:style-name="ce20">
            <text:p>0,5410</text:p>
          </table:table-cell>
          <table:table-cell office:value-type="float" office:value="2.4635448599999998" table:style-name="ce20">
            <text:p>2,4635</text:p>
          </table:table-cell>
          <table:table-cell office:value-type="float" office:value="1.68572703" table:style-name="ce20">
            <text:p>1,6857</text:p>
          </table:table-cell>
          <table:table-cell office:value-type="float" office:value="0.68850708000000005" table:style-name="ce20">
            <text:p>0,6885</text:p>
          </table:table-cell>
          <table:table-cell office:value-type="float" office:value="0.58820804000000004" table:style-name="ce20">
            <text:p>0,5882</text:p>
          </table:table-cell>
          <table:table-cell office:value-type="float" office:value="1.2340768099999999" table:style-name="ce21">
            <text:p>1,2341</text:p>
          </table:table-cell>
          <table:table-cell office:value-type="float" office:value="0.41545268000000002" table:style-name="ce20">
            <text:p>0,4155</text:p>
          </table:table-cell>
          <table:table-cell office:value-type="float" office:value="0.51270051999999999" table:style-name="ce20">
            <text:p>0,512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52 Tjeldsund</text:p>
          </table:table-cell>
          <table:table-cell office:value-type="float" office:value="0.41120767000000003" table:style-name="ce16">
            <text:p>0,4112</text:p>
          </table:table-cell>
          <table:table-cell office:value-type="float" office:value="0.89018131" table:style-name="ce16">
            <text:p>0,8902</text:p>
          </table:table-cell>
          <table:table-cell office:value-type="float" office:value="0.85203706000000001" table:style-name="ce16">
            <text:p>0,8520</text:p>
          </table:table-cell>
          <table:table-cell office:value-type="float" office:value="0.75927732999999997" table:style-name="ce16">
            <text:p>0,7593</text:p>
          </table:table-cell>
          <table:table-cell office:value-type="float" office:value="0.92260317999999997" table:style-name="ce16">
            <text:p>0,9226</text:p>
          </table:table-cell>
          <table:table-cell office:value-type="float" office:value="1.66941468" table:style-name="ce16">
            <text:p>1,6694</text:p>
          </table:table-cell>
          <table:table-cell office:value-type="float" office:value="1.8551133" table:style-name="ce16">
            <text:p>1,8551</text:p>
          </table:table-cell>
          <table:table-cell office:value-type="float" office:value="1.8780659799999999" table:style-name="ce16">
            <text:p>1,8781</text:p>
          </table:table-cell>
          <table:table-cell office:value-type="float" office:value="3.2993387099999998" table:style-name="ce16">
            <text:p>3,2993</text:p>
          </table:table-cell>
          <table:table-cell office:value-type="float" office:value="4.2110979500000001" table:style-name="ce16">
            <text:p>4,2111</text:p>
          </table:table-cell>
          <table:table-cell office:value-type="float" office:value="2.1510941200000002" table:style-name="ce16">
            <text:p>2,1511</text:p>
          </table:table-cell>
          <table:table-cell office:value-type="float" office:value="9.5623396899999999" table:style-name="ce16">
            <text:p>9,5623</text:p>
          </table:table-cell>
          <table:table-cell office:value-type="float" office:value="0.28224739999999998" table:style-name="ce16">
            <text:p>0,2822</text:p>
          </table:table-cell>
          <table:table-cell office:value-type="float" office:value="0" table:style-name="ce16">
            <text:p>0,0000</text:p>
          </table:table-cell>
          <table:table-cell office:value-type="float" office:value="0.91450728000000003" table:style-name="ce16">
            <text:p>0,9145</text:p>
          </table:table-cell>
          <table:table-cell office:value-type="float" office:value="1.2245922199999999" table:style-name="ce16">
            <text:p>1,2246</text:p>
          </table:table-cell>
          <table:table-cell office:value-type="float" office:value="0.57771675" table:style-name="ce16">
            <text:p>0,5777</text:p>
          </table:table-cell>
          <table:table-cell office:value-type="float" office:value="1.5409016200000001" table:style-name="ce16">
            <text:p>1,5409</text:p>
          </table:table-cell>
          <table:table-cell office:value-type="float" office:value="4.4631369999999997E-2" table:style-name="ce16">
            <text:p>0,0446</text:p>
          </table:table-cell>
          <table:table-cell office:value-type="float" office:value="0.46577753999999999" table:style-name="ce16">
            <text:p>0,4658</text:p>
          </table:table-cell>
          <table:table-cell office:value-type="float" office:value="0.49093060999999999" table:style-name="ce16">
            <text:p>0,4909</text:p>
          </table:table-cell>
          <table:table-cell office:value-type="float" office:value="1.7637067" table:style-name="ce16">
            <text:p>1,7637</text:p>
          </table:table-cell>
          <table:table-cell office:value-type="float" office:value="1.6200643699999999" table:style-name="ce16">
            <text:p>1,6201</text:p>
          </table:table-cell>
          <table:table-cell office:value-type="float" office:value="0.59358383000000003" table:style-name="ce16">
            <text:p>0,5936</text:p>
          </table:table-cell>
          <table:table-cell office:value-type="float" office:value="0.22132516999999999" table:style-name="ce16">
            <text:p>0,2213</text:p>
          </table:table-cell>
          <table:table-cell office:value-type="float" office:value="1.31834293" table:style-name="ce17">
            <text:p>1,3183</text:p>
          </table:table-cell>
          <table:table-cell office:value-type="float" office:value="0.24433858999999999" table:style-name="ce16">
            <text:p>0,2443</text:p>
          </table:table-cell>
          <table:table-cell office:value-type="float" office:value="0.32212204999999999" table:style-name="ce16">
            <text:p>0,322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53 Evenes</text:p>
          </table:table-cell>
          <table:table-cell office:value-type="float" office:value="0.69169375" table:style-name="ce16">
            <text:p>0,6917</text:p>
          </table:table-cell>
          <table:table-cell office:value-type="float" office:value="0.84645104999999998" table:style-name="ce16">
            <text:p>0,8465</text:p>
          </table:table-cell>
          <table:table-cell office:value-type="float" office:value="0.93810391000000004" table:style-name="ce16">
            <text:p>0,9381</text:p>
          </table:table-cell>
          <table:table-cell office:value-type="float" office:value="0.90725884999999995" table:style-name="ce16">
            <text:p>0,9073</text:p>
          </table:table-cell>
          <table:table-cell office:value-type="float" office:value="0.91171016999999999" table:style-name="ce16">
            <text:p>0,9117</text:p>
          </table:table-cell>
          <table:table-cell office:value-type="float" office:value="1.5462937699999999" table:style-name="ce16">
            <text:p>1,5463</text:p>
          </table:table-cell>
          <table:table-cell office:value-type="float" office:value="1.6382583399999999" table:style-name="ce16">
            <text:p>1,6383</text:p>
          </table:table-cell>
          <table:table-cell office:value-type="float" office:value="1.6369886300000001" table:style-name="ce16">
            <text:p>1,6370</text:p>
          </table:table-cell>
          <table:table-cell office:value-type="float" office:value="4.1033156899999996" table:style-name="ce16">
            <text:p>4,1033</text:p>
          </table:table-cell>
          <table:table-cell office:value-type="float" office:value="2.1248859800000002" table:style-name="ce16">
            <text:p>2,1249</text:p>
          </table:table-cell>
          <table:table-cell office:value-type="float" office:value="2.50915694" table:style-name="ce16">
            <text:p>2,5092</text:p>
          </table:table-cell>
          <table:table-cell office:value-type="float" office:value="8.7735504599999992" table:style-name="ce16">
            <text:p>8,7736</text:p>
          </table:table-cell>
          <table:table-cell office:value-type="float" office:value="1.38114695" table:style-name="ce16">
            <text:p>1,3811</text:p>
          </table:table-cell>
          <table:table-cell office:value-type="float" office:value="0" table:style-name="ce16">
            <text:p>0,0000</text:p>
          </table:table-cell>
          <table:table-cell office:value-type="float" office:value="0.95893755000000003" table:style-name="ce16">
            <text:p>0,9589</text:p>
          </table:table-cell>
          <table:table-cell office:value-type="float" office:value="1.06595734" table:style-name="ce16">
            <text:p>1,0660</text:p>
          </table:table-cell>
          <table:table-cell office:value-type="float" office:value="1.23161323" table:style-name="ce16">
            <text:p>1,2316</text:p>
          </table:table-cell>
          <table:table-cell office:value-type="float" office:value="1.2852672300000001" table:style-name="ce16">
            <text:p>1,2853</text:p>
          </table:table-cell>
          <table:table-cell office:value-type="float" office:value="8.1899529999999998E-2" table:style-name="ce16">
            <text:p>0,0819</text:p>
          </table:table-cell>
          <table:table-cell office:value-type="float" office:value="0.65171478000000005" table:style-name="ce16">
            <text:p>0,6517</text:p>
          </table:table-cell>
          <table:table-cell office:value-type="float" office:value="0.49512982" table:style-name="ce16">
            <text:p>0,4951</text:p>
          </table:table-cell>
          <table:table-cell office:value-type="float" office:value="1.61822004" table:style-name="ce16">
            <text:p>1,6182</text:p>
          </table:table-cell>
          <table:table-cell office:value-type="float" office:value="1.8408822300000001" table:style-name="ce16">
            <text:p>1,8409</text:p>
          </table:table-cell>
          <table:table-cell office:value-type="float" office:value="0.63841521000000001" table:style-name="ce16">
            <text:p>0,6384</text:p>
          </table:table-cell>
          <table:table-cell office:value-type="float" office:value="0.35920090999999998" table:style-name="ce16">
            <text:p>0,3592</text:p>
          </table:table-cell>
          <table:table-cell office:value-type="float" office:value="1.2940349900000001" table:style-name="ce17">
            <text:p>1,2940</text:p>
          </table:table-cell>
          <table:table-cell office:value-type="float" office:value="0.26630594000000002" table:style-name="ce16">
            <text:p>0,2663</text:p>
          </table:table-cell>
          <table:table-cell office:value-type="float" office:value="0.3446092" table:style-name="ce16">
            <text:p>0,344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854 Ballangen</text:p>
          </table:table-cell>
          <table:table-cell office:value-type="float" office:value="0.70871441999999996" table:style-name="ce20">
            <text:p>0,7087</text:p>
          </table:table-cell>
          <table:table-cell office:value-type="float" office:value="0.78902905000000001" table:style-name="ce20">
            <text:p>0,7890</text:p>
          </table:table-cell>
          <table:table-cell office:value-type="float" office:value="0.99082174999999995" table:style-name="ce20">
            <text:p>0,9908</text:p>
          </table:table-cell>
          <table:table-cell office:value-type="float" office:value="0.96080726000000005" table:style-name="ce20">
            <text:p>0,9608</text:p>
          </table:table-cell>
          <table:table-cell office:value-type="float" office:value="0.93353295999999997" table:style-name="ce20">
            <text:p>0,9335</text:p>
          </table:table-cell>
          <table:table-cell office:value-type="float" office:value="1.4444859400000001" table:style-name="ce20">
            <text:p>1,4445</text:p>
          </table:table-cell>
          <table:table-cell office:value-type="float" office:value="1.3360057700000001" table:style-name="ce20">
            <text:p>1,3360</text:p>
          </table:table-cell>
          <table:table-cell office:value-type="float" office:value="1.5259377300000001" table:style-name="ce20">
            <text:p>1,5259</text:p>
          </table:table-cell>
          <table:table-cell office:value-type="float" office:value="3.84053311" table:style-name="ce20">
            <text:p>3,8405</text:p>
          </table:table-cell>
          <table:table-cell office:value-type="float" office:value="1.49814775" table:style-name="ce20">
            <text:p>1,4981</text:p>
          </table:table-cell>
          <table:table-cell office:value-type="float" office:value="1.5308698700000001" table:style-name="ce20">
            <text:p>1,5309</text:p>
          </table:table-cell>
          <table:table-cell office:value-type="float" office:value="4.7087560100000001" table:style-name="ce20">
            <text:p>4,7088</text:p>
          </table:table-cell>
          <table:table-cell office:value-type="float" office:value="0.74126022999999996" table:style-name="ce20">
            <text:p>0,7413</text:p>
          </table:table-cell>
          <table:table-cell office:value-type="float" office:value="9.3441560000000007E-2" table:style-name="ce20">
            <text:p>0,0934</text:p>
          </table:table-cell>
          <table:table-cell office:value-type="float" office:value="1.22231953" table:style-name="ce20">
            <text:p>1,2223</text:p>
          </table:table-cell>
          <table:table-cell office:value-type="float" office:value="0.89680269000000001" table:style-name="ce20">
            <text:p>0,8968</text:p>
          </table:table-cell>
          <table:table-cell office:value-type="float" office:value="0.97895768999999999" table:style-name="ce20">
            <text:p>0,9790</text:p>
          </table:table-cell>
          <table:table-cell office:value-type="float" office:value="1.42559013" table:style-name="ce20">
            <text:p>1,4256</text:p>
          </table:table-cell>
          <table:table-cell office:value-type="float" office:value="0.13186618999999999" table:style-name="ce20">
            <text:p>0,1319</text:p>
          </table:table-cell>
          <table:table-cell office:value-type="float" office:value="0.61812058999999997" table:style-name="ce20">
            <text:p>0,6181</text:p>
          </table:table-cell>
          <table:table-cell office:value-type="float" office:value="0.56086168999999997" table:style-name="ce20">
            <text:p>0,5609</text:p>
          </table:table-cell>
          <table:table-cell office:value-type="float" office:value="1.5198699600000001" table:style-name="ce20">
            <text:p>1,5199</text:p>
          </table:table-cell>
          <table:table-cell office:value-type="float" office:value="1.6937137799999999" table:style-name="ce20">
            <text:p>1,6937</text:p>
          </table:table-cell>
          <table:table-cell office:value-type="float" office:value="0.53750136999999998" table:style-name="ce20">
            <text:p>0,5375</text:p>
          </table:table-cell>
          <table:table-cell office:value-type="float" office:value="0.55675666999999995" table:style-name="ce20">
            <text:p>0,5568</text:p>
          </table:table-cell>
          <table:table-cell office:value-type="float" office:value="1.1586171700000001" table:style-name="ce21">
            <text:p>1,1586</text:p>
          </table:table-cell>
          <table:table-cell office:value-type="float" office:value="0.49619233000000001" table:style-name="ce20">
            <text:p>0,4962</text:p>
          </table:table-cell>
          <table:table-cell office:value-type="float" office:value="0.57489694999999996" table:style-name="ce20">
            <text:p>0,574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56 Røst</text:p>
          </table:table-cell>
          <table:table-cell office:value-type="float" office:value="0.64611068999999999" table:style-name="ce16">
            <text:p>0,6461</text:p>
          </table:table-cell>
          <table:table-cell office:value-type="float" office:value="0.83921924999999997" table:style-name="ce16">
            <text:p>0,8392</text:p>
          </table:table-cell>
          <table:table-cell office:value-type="float" office:value="0.86504787000000005" table:style-name="ce16">
            <text:p>0,8650</text:p>
          </table:table-cell>
          <table:table-cell office:value-type="float" office:value="0.89476175999999996" table:style-name="ce16">
            <text:p>0,8948</text:p>
          </table:table-cell>
          <table:table-cell office:value-type="float" office:value="1.00830632" table:style-name="ce16">
            <text:p>1,0083</text:p>
          </table:table-cell>
          <table:table-cell office:value-type="float" office:value="1.0867005999999999" table:style-name="ce16">
            <text:p>1,0867</text:p>
          </table:table-cell>
          <table:table-cell office:value-type="float" office:value="1.80356322" table:style-name="ce16">
            <text:p>1,8036</text:p>
          </table:table-cell>
          <table:table-cell office:value-type="float" office:value="1.1065927799999999" table:style-name="ce16">
            <text:p>1,1066</text:p>
          </table:table-cell>
          <table:table-cell office:value-type="float" office:value="2.0853913899999998" table:style-name="ce16">
            <text:p>2,0854</text:p>
          </table:table-cell>
          <table:table-cell office:value-type="float" office:value="0.14654015000000001" table:style-name="ce16">
            <text:p>0,1465</text:p>
          </table:table-cell>
          <table:table-cell office:value-type="float" office:value="0.78176729" table:style-name="ce16">
            <text:p>0,7818</text:p>
          </table:table-cell>
          <table:table-cell office:value-type="float" office:value="22.537261579999999" table:style-name="ce16">
            <text:p>22,5373</text:p>
          </table:table-cell>
          <table:table-cell office:value-type="float" office:value="0.66522250000000005" table:style-name="ce16">
            <text:p>0,6652</text:p>
          </table:table-cell>
          <table:table-cell office:value-type="float" office:value="0.44723423000000001" table:style-name="ce16">
            <text:p>0,4472</text:p>
          </table:table-cell>
          <table:table-cell office:value-type="float" office:value="1.5395582000000001" table:style-name="ce16">
            <text:p>1,5396</text:p>
          </table:table-cell>
          <table:table-cell office:value-type="float" office:value="1.2580931200000001" table:style-name="ce16">
            <text:p>1,2581</text:p>
          </table:table-cell>
          <table:table-cell office:value-type="float" office:value="0.68080375000000004" table:style-name="ce16">
            <text:p>0,6808</text:p>
          </table:table-cell>
          <table:table-cell office:value-type="float" office:value="0.22010399999999999" table:style-name="ce16">
            <text:p>0,2201</text:p>
          </table:table-cell>
          <table:table-cell office:value-type="float" office:value="0" table:style-name="ce16">
            <text:p>0,0000</text:p>
          </table:table-cell>
          <table:table-cell office:value-type="float" office:value="0.83660056999999999" table:style-name="ce16">
            <text:p>0,8366</text:p>
          </table:table-cell>
          <table:table-cell office:value-type="float" office:value="0.41531816999999999" table:style-name="ce16">
            <text:p>0,4153</text:p>
          </table:table-cell>
          <table:table-cell office:value-type="float" office:value="0" table:style-name="ce16">
            <text:p>0,0000</text:p>
          </table:table-cell>
          <table:table-cell office:value-type="float" office:value="1.6741746099999999" table:style-name="ce16">
            <text:p>1,6742</text:p>
          </table:table-cell>
          <table:table-cell office:value-type="float" office:value="0.43524578000000003" table:style-name="ce16">
            <text:p>0,4352</text:p>
          </table:table-cell>
          <table:table-cell office:value-type="float" office:value="0.55362341000000004" table:style-name="ce16">
            <text:p>0,5536</text:p>
          </table:table-cell>
          <table:table-cell office:value-type="float" office:value="1.4388295499999999" table:style-name="ce17">
            <text:p>1,4388</text:p>
          </table:table-cell>
          <table:table-cell office:value-type="float" office:value="0.10367047" table:style-name="ce16">
            <text:p>0,1037</text:p>
          </table:table-cell>
          <table:table-cell office:value-type="float" office:value="0.14916414" table:style-name="ce16">
            <text:p>0,149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57 Værøy</text:p>
          </table:table-cell>
          <table:table-cell office:value-type="float" office:value="1.0078827100000001" table:style-name="ce16">
            <text:p>1,0079</text:p>
          </table:table-cell>
          <table:table-cell office:value-type="float" office:value="0.76695751999999995" table:style-name="ce16">
            <text:p>0,7670</text:p>
          </table:table-cell>
          <table:table-cell office:value-type="float" office:value="0.95315311999999996" table:style-name="ce16">
            <text:p>0,9532</text:p>
          </table:table-cell>
          <table:table-cell office:value-type="float" office:value="0.93771934000000001" table:style-name="ce16">
            <text:p>0,9377</text:p>
          </table:table-cell>
          <table:table-cell office:value-type="float" office:value="0.98046756000000002" table:style-name="ce16">
            <text:p>0,9805</text:p>
          </table:table-cell>
          <table:table-cell office:value-type="float" office:value="1.29898001" table:style-name="ce16">
            <text:p>1,2990</text:p>
          </table:table-cell>
          <table:table-cell office:value-type="float" office:value="1.02306151" table:style-name="ce16">
            <text:p>1,0231</text:p>
          </table:table-cell>
          <table:table-cell office:value-type="float" office:value="1.38095934" table:style-name="ce16">
            <text:p>1,3810</text:p>
          </table:table-cell>
          <table:table-cell office:value-type="float" office:value="0.67393051999999998" table:style-name="ce16">
            <text:p>0,6739</text:p>
          </table:table-cell>
          <table:table-cell office:value-type="float" office:value="9.0106450000000005E-2" table:style-name="ce16">
            <text:p>0,0901</text:p>
          </table:table-cell>
          <table:table-cell office:value-type="float" office:value="3.0200066200000002" table:style-name="ce16">
            <text:p>3,0200</text:p>
          </table:table-cell>
          <table:table-cell office:value-type="float" office:value="15.62506022" table:style-name="ce16">
            <text:p>15,6251</text:p>
          </table:table-cell>
          <table:table-cell office:value-type="float" office:value="0.61493076000000002" table:style-name="ce16">
            <text:p>0,6149</text:p>
          </table:table-cell>
          <table:table-cell office:value-type="float" office:value="0" table:style-name="ce16">
            <text:p>0,0000</text:p>
          </table:table-cell>
          <table:table-cell office:value-type="float" office:value="0.85389928999999998" table:style-name="ce16">
            <text:p>0,8539</text:p>
          </table:table-cell>
          <table:table-cell office:value-type="float" office:value="0.97485051" table:style-name="ce16">
            <text:p>0,9749</text:p>
          </table:table-cell>
          <table:table-cell office:value-type="float" office:value="1.55482531" table:style-name="ce16">
            <text:p>1,5548</text:p>
          </table:table-cell>
          <table:table-cell office:value-type="float" office:value="0.68669046" table:style-name="ce16">
            <text:p>0,6867</text:p>
          </table:table-cell>
          <table:table-cell office:value-type="float" office:value="7.2928569999999998E-2" table:style-name="ce16">
            <text:p>0,0729</text:p>
          </table:table-cell>
          <table:table-cell office:value-type="float" office:value="2.54072904" table:style-name="ce16">
            <text:p>2,5407</text:p>
          </table:table-cell>
          <table:table-cell office:value-type="float" office:value="0.44273025999999999" table:style-name="ce16">
            <text:p>0,4427</text:p>
          </table:table-cell>
          <table:table-cell office:value-type="float" office:value="2.5216914699999999" table:style-name="ce16">
            <text:p>2,5217</text:p>
          </table:table-cell>
          <table:table-cell office:value-type="float" office:value="1.0385242100000001" table:style-name="ce16">
            <text:p>1,0385</text:p>
          </table:table-cell>
          <table:table-cell office:value-type="float" office:value="0.35025186000000003" table:style-name="ce16">
            <text:p>0,3503</text:p>
          </table:table-cell>
          <table:table-cell office:value-type="float" office:value="1.1804798400000001" table:style-name="ce16">
            <text:p>1,1805</text:p>
          </table:table-cell>
          <table:table-cell office:value-type="float" office:value="1.3939627699999999" table:style-name="ce17">
            <text:p>1,3940</text:p>
          </table:table-cell>
          <table:table-cell office:value-type="float" office:value="0.14953213000000001" table:style-name="ce16">
            <text:p>0,1495</text:p>
          </table:table-cell>
          <table:table-cell office:value-type="float" office:value="0.20844223000000001" table:style-name="ce16">
            <text:p>0,208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859 Flakstad</text:p>
          </table:table-cell>
          <table:table-cell office:value-type="float" office:value="0.83683299" table:style-name="ce20">
            <text:p>0,8368</text:p>
          </table:table-cell>
          <table:table-cell office:value-type="float" office:value="0.71449488000000005" table:style-name="ce20">
            <text:p>0,7145</text:p>
          </table:table-cell>
          <table:table-cell office:value-type="float" office:value="0.87415604000000002" table:style-name="ce20">
            <text:p>0,8742</text:p>
          </table:table-cell>
          <table:table-cell office:value-type="float" office:value="1.2604657699999999" table:style-name="ce20">
            <text:p>1,2605</text:p>
          </table:table-cell>
          <table:table-cell office:value-type="float" office:value="0.89994233000000001" table:style-name="ce20">
            <text:p>0,8999</text:p>
          </table:table-cell>
          <table:table-cell office:value-type="float" office:value="1.4261453399999999" table:style-name="ce20">
            <text:p>1,4261</text:p>
          </table:table-cell>
          <table:table-cell office:value-type="float" office:value="1.6553107199999999" table:style-name="ce20">
            <text:p>1,6553</text:p>
          </table:table-cell>
          <table:table-cell office:value-type="float" office:value="1.3229931500000001" table:style-name="ce20">
            <text:p>1,3230</text:p>
          </table:table-cell>
          <table:table-cell office:value-type="float" office:value="2.68157354" table:style-name="ce20">
            <text:p>2,6816</text:p>
          </table:table-cell>
          <table:table-cell office:value-type="float" office:value="4.0449188899999999" table:style-name="ce20">
            <text:p>4,0449</text:p>
          </table:table-cell>
          <table:table-cell office:value-type="float" office:value="2.3885588699999998" table:style-name="ce20">
            <text:p>2,3886</text:p>
          </table:table-cell>
          <table:table-cell office:value-type="float" office:value="8.9815161000000003" table:style-name="ce20">
            <text:p>8,9815</text:p>
          </table:table-cell>
          <table:table-cell office:value-type="float" office:value="0.88367828000000004" table:style-name="ce20">
            <text:p>0,8837</text:p>
          </table:table-cell>
          <table:table-cell office:value-type="float" office:value="0.17823111999999999" table:style-name="ce20">
            <text:p>0,1782</text:p>
          </table:table-cell>
          <table:table-cell office:value-type="float" office:value="0.98166792999999997" table:style-name="ce20">
            <text:p>0,9817</text:p>
          </table:table-cell>
          <table:table-cell office:value-type="float" office:value="0.85528404999999996" table:style-name="ce20">
            <text:p>0,8553</text:p>
          </table:table-cell>
          <table:table-cell office:value-type="float" office:value="0.76605995999999998" table:style-name="ce20">
            <text:p>0,7661</text:p>
          </table:table-cell>
          <table:table-cell office:value-type="float" office:value="1.1841595499999999" table:style-name="ce20">
            <text:p>1,1842</text:p>
          </table:table-cell>
          <table:table-cell office:value-type="float" office:value="0" table:style-name="ce20">
            <text:p>0,0000</text:p>
          </table:table-cell>
          <table:table-cell office:value-type="float" office:value="0.37543650000000001" table:style-name="ce20">
            <text:p>0,3754</text:p>
          </table:table-cell>
          <table:table-cell office:value-type="float" office:value="0.49503209999999997" table:style-name="ce20">
            <text:p>0,4950</text:p>
          </table:table-cell>
          <table:table-cell office:value-type="float" office:value="2.0707223099999998" table:style-name="ce20">
            <text:p>2,0707</text:p>
          </table:table-cell>
          <table:table-cell office:value-type="float" office:value="1.4631350599999999" table:style-name="ce20">
            <text:p>1,4631</text:p>
          </table:table-cell>
          <table:table-cell office:value-type="float" office:value="0.51726311999999997" table:style-name="ce20">
            <text:p>0,5173</text:p>
          </table:table-cell>
          <table:table-cell office:value-type="float" office:value="0.74327518999999997" table:style-name="ce20">
            <text:p>0,7433</text:p>
          </table:table-cell>
          <table:table-cell office:value-type="float" office:value="1.27201644" table:style-name="ce21">
            <text:p>1,2720</text:p>
          </table:table-cell>
          <table:table-cell office:value-type="float" office:value="0.26013966999999999" table:style-name="ce20">
            <text:p>0,2601</text:p>
          </table:table-cell>
          <table:table-cell office:value-type="float" office:value="0.33090193000000001" table:style-name="ce20">
            <text:p>0,330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60 Vestvågøy</text:p>
          </table:table-cell>
          <table:table-cell office:value-type="float" office:value="1.01646467" table:style-name="ce16">
            <text:p>1,0165</text:p>
          </table:table-cell>
          <table:table-cell office:value-type="float" office:value="0.98410487000000002" table:style-name="ce16">
            <text:p>0,9841</text:p>
          </table:table-cell>
          <table:table-cell office:value-type="float" office:value="1.0286808000000001" table:style-name="ce16">
            <text:p>1,0287</text:p>
          </table:table-cell>
          <table:table-cell office:value-type="float" office:value="1.1769874" table:style-name="ce16">
            <text:p>1,1770</text:p>
          </table:table-cell>
          <table:table-cell office:value-type="float" office:value="0.93545681999999997" table:style-name="ce16">
            <text:p>0,9355</text:p>
          </table:table-cell>
          <table:table-cell office:value-type="float" office:value="1.1067584399999999" table:style-name="ce16">
            <text:p>1,1068</text:p>
          </table:table-cell>
          <table:table-cell office:value-type="float" office:value="1.2491960799999999" table:style-name="ce16">
            <text:p>1,2492</text:p>
          </table:table-cell>
          <table:table-cell office:value-type="float" office:value="0.91780649000000003" table:style-name="ce16">
            <text:p>0,9178</text:p>
          </table:table-cell>
          <table:table-cell office:value-type="float" office:value="1.9112905099999999" table:style-name="ce16">
            <text:p>1,9113</text:p>
          </table:table-cell>
          <table:table-cell office:value-type="float" office:value="1.28504153" table:style-name="ce16">
            <text:p>1,2850</text:p>
          </table:table-cell>
          <table:table-cell office:value-type="float" office:value="1.2079253700000001" table:style-name="ce16">
            <text:p>1,2079</text:p>
          </table:table-cell>
          <table:table-cell office:value-type="float" office:value="1.0867658600000001" table:style-name="ce16">
            <text:p>1,0868</text:p>
          </table:table-cell>
          <table:table-cell office:value-type="float" office:value="1.0906381599999999" table:style-name="ce16">
            <text:p>1,0906</text:p>
          </table:table-cell>
          <table:table-cell office:value-type="float" office:value="9.7047060000000004E-2" table:style-name="ce16">
            <text:p>0,0970</text:p>
          </table:table-cell>
          <table:table-cell office:value-type="float" office:value="1.1432775500000001" table:style-name="ce16">
            <text:p>1,1433</text:p>
          </table:table-cell>
          <table:table-cell office:value-type="float" office:value="1.1526600199999999" table:style-name="ce16">
            <text:p>1,1527</text:p>
          </table:table-cell>
          <table:table-cell office:value-type="float" office:value="0.83231003999999997" table:style-name="ce16">
            <text:p>0,8323</text:p>
          </table:table-cell>
          <table:table-cell office:value-type="float" office:value="1.18872339" table:style-name="ce16">
            <text:p>1,1887</text:p>
          </table:table-cell>
          <table:table-cell office:value-type="float" office:value="0.40240902000000001" table:style-name="ce16">
            <text:p>0,4024</text:p>
          </table:table-cell>
          <table:table-cell office:value-type="float" office:value="0.81185169000000001" table:style-name="ce16">
            <text:p>0,8119</text:p>
          </table:table-cell>
          <table:table-cell office:value-type="float" office:value="0.74851791000000001" table:style-name="ce16">
            <text:p>0,7485</text:p>
          </table:table-cell>
          <table:table-cell office:value-type="float" office:value="1.50334773" table:style-name="ce16">
            <text:p>1,5033</text:p>
          </table:table-cell>
          <table:table-cell office:value-type="float" office:value="1.23219656" table:style-name="ce16">
            <text:p>1,2322</text:p>
          </table:table-cell>
          <table:table-cell office:value-type="float" office:value="0.69934748999999996" table:style-name="ce16">
            <text:p>0,6993</text:p>
          </table:table-cell>
          <table:table-cell office:value-type="float" office:value="1.1399866400000001" table:style-name="ce16">
            <text:p>1,1400</text:p>
          </table:table-cell>
          <table:table-cell office:value-type="float" office:value="1.06348212" table:style-name="ce17">
            <text:p>1,0635</text:p>
          </table:table-cell>
          <table:table-cell office:value-type="float" office:value="2.14990982" table:style-name="ce16">
            <text:p>2,1499</text:p>
          </table:table-cell>
          <table:table-cell office:value-type="float" office:value="2.2863906599999999" table:style-name="ce16">
            <text:p>2,286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65 Vågan</text:p>
          </table:table-cell>
          <table:table-cell office:value-type="float" office:value="0.82369252000000004" table:style-name="ce16">
            <text:p>0,8237</text:p>
          </table:table-cell>
          <table:table-cell office:value-type="float" office:value="0.81106197999999996" table:style-name="ce16">
            <text:p>0,8111</text:p>
          </table:table-cell>
          <table:table-cell office:value-type="float" office:value="1.0146865" table:style-name="ce16">
            <text:p>1,0147</text:p>
          </table:table-cell>
          <table:table-cell office:value-type="float" office:value="1.0311273999999999" table:style-name="ce16">
            <text:p>1,0311</text:p>
          </table:table-cell>
          <table:table-cell office:value-type="float" office:value="0.98582396999999999" table:style-name="ce16">
            <text:p>0,9858</text:p>
          </table:table-cell>
          <table:table-cell office:value-type="float" office:value="1.10441542" table:style-name="ce16">
            <text:p>1,1044</text:p>
          </table:table-cell>
          <table:table-cell office:value-type="float" office:value="1.12424396" table:style-name="ce16">
            <text:p>1,1242</text:p>
          </table:table-cell>
          <table:table-cell office:value-type="float" office:value="1.2752424" table:style-name="ce16">
            <text:p>1,2752</text:p>
          </table:table-cell>
          <table:table-cell office:value-type="float" office:value="0.79516604999999996" table:style-name="ce16">
            <text:p>0,7952</text:p>
          </table:table-cell>
          <table:table-cell office:value-type="float" office:value="2.15918455" table:style-name="ce16">
            <text:p>2,1592</text:p>
          </table:table-cell>
          <table:table-cell office:value-type="float" office:value="1.9225864800000001" table:style-name="ce16">
            <text:p>1,9226</text:p>
          </table:table-cell>
          <table:table-cell office:value-type="float" office:value="1.2986019799999999" table:style-name="ce16">
            <text:p>1,2986</text:p>
          </table:table-cell>
          <table:table-cell office:value-type="float" office:value="1.2010150399999999" table:style-name="ce16">
            <text:p>1,2010</text:p>
          </table:table-cell>
          <table:table-cell office:value-type="float" office:value="0.24481248" table:style-name="ce16">
            <text:p>0,2448</text:p>
          </table:table-cell>
          <table:table-cell office:value-type="float" office:value="1.0290323299999999" table:style-name="ce16">
            <text:p>1,0290</text:p>
          </table:table-cell>
          <table:table-cell office:value-type="float" office:value="1.1214877400000001" table:style-name="ce16">
            <text:p>1,1215</text:p>
          </table:table-cell>
          <table:table-cell office:value-type="float" office:value="0.89763037000000001" table:style-name="ce16">
            <text:p>0,8976</text:p>
          </table:table-cell>
          <table:table-cell office:value-type="float" office:value="0.89411211000000002" table:style-name="ce16">
            <text:p>0,8941</text:p>
          </table:table-cell>
          <table:table-cell office:value-type="float" office:value="0.59802938999999999" table:style-name="ce16">
            <text:p>0,5980</text:p>
          </table:table-cell>
          <table:table-cell office:value-type="float" office:value="0.70505435000000005" table:style-name="ce16">
            <text:p>0,7051</text:p>
          </table:table-cell>
          <table:table-cell office:value-type="float" office:value="0.71881698999999999" table:style-name="ce16">
            <text:p>0,7188</text:p>
          </table:table-cell>
          <table:table-cell office:value-type="float" office:value="1.43710834" table:style-name="ce16">
            <text:p>1,4371</text:p>
          </table:table-cell>
          <table:table-cell office:value-type="float" office:value="1.2134446400000001" table:style-name="ce16">
            <text:p>1,2134</text:p>
          </table:table-cell>
          <table:table-cell office:value-type="float" office:value="0.75416008000000001" table:style-name="ce16">
            <text:p>0,7542</text:p>
          </table:table-cell>
          <table:table-cell office:value-type="float" office:value="1.1058633" table:style-name="ce16">
            <text:p>1,1059</text:p>
          </table:table-cell>
          <table:table-cell office:value-type="float" office:value="1.0579954" table:style-name="ce17">
            <text:p>1,0580</text:p>
          </table:table-cell>
          <table:table-cell office:value-type="float" office:value="1.79920301" table:style-name="ce16">
            <text:p>1,7992</text:p>
          </table:table-cell>
          <table:table-cell office:value-type="float" office:value="1.9035485000000001" table:style-name="ce16">
            <text:p>1,9035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866 Hadsel</text:p>
          </table:table-cell>
          <table:table-cell office:value-type="float" office:value="0.81676740000000003" table:style-name="ce20">
            <text:p>0,8168</text:p>
          </table:table-cell>
          <table:table-cell office:value-type="float" office:value="0.84308470000000002" table:style-name="ce20">
            <text:p>0,8431</text:p>
          </table:table-cell>
          <table:table-cell office:value-type="float" office:value="0.93627881999999996" table:style-name="ce20">
            <text:p>0,9363</text:p>
          </table:table-cell>
          <table:table-cell office:value-type="float" office:value="1.10235113" table:style-name="ce20">
            <text:p>1,1024</text:p>
          </table:table-cell>
          <table:table-cell office:value-type="float" office:value="0.93808501" table:style-name="ce20">
            <text:p>0,9381</text:p>
          </table:table-cell>
          <table:table-cell office:value-type="float" office:value="1.37153401" table:style-name="ce20">
            <text:p>1,3715</text:p>
          </table:table-cell>
          <table:table-cell office:value-type="float" office:value="1.18229121" table:style-name="ce20">
            <text:p>1,1823</text:p>
          </table:table-cell>
          <table:table-cell office:value-type="float" office:value="1.36367276" table:style-name="ce20">
            <text:p>1,3637</text:p>
          </table:table-cell>
          <table:table-cell office:value-type="float" office:value="1.9449134299999999" table:style-name="ce20">
            <text:p>1,9449</text:p>
          </table:table-cell>
          <table:table-cell office:value-type="float" office:value="2.3188665099999999" table:style-name="ce20">
            <text:p>2,3189</text:p>
          </table:table-cell>
          <table:table-cell office:value-type="float" office:value="1.2006767300000001" table:style-name="ce20">
            <text:p>1,2007</text:p>
          </table:table-cell>
          <table:table-cell office:value-type="float" office:value="1.50940455" table:style-name="ce20">
            <text:p>1,5094</text:p>
          </table:table-cell>
          <table:table-cell office:value-type="float" office:value="1.5296335700000001" table:style-name="ce20">
            <text:p>1,5296</text:p>
          </table:table-cell>
          <table:table-cell office:value-type="float" office:value="0.29952946000000003" table:style-name="ce20">
            <text:p>0,2995</text:p>
          </table:table-cell>
          <table:table-cell office:value-type="float" office:value="1.09296558" table:style-name="ce20">
            <text:p>1,0930</text:p>
          </table:table-cell>
          <table:table-cell office:value-type="float" office:value="1.35805994" table:style-name="ce20">
            <text:p>1,3581</text:p>
          </table:table-cell>
          <table:table-cell office:value-type="float" office:value="0.95483322999999998" table:style-name="ce20">
            <text:p>0,9548</text:p>
          </table:table-cell>
          <table:table-cell office:value-type="float" office:value="0.98765952000000001" table:style-name="ce20">
            <text:p>0,9877</text:p>
          </table:table-cell>
          <table:table-cell office:value-type="float" office:value="1.00508821" table:style-name="ce20">
            <text:p>1,0051</text:p>
          </table:table-cell>
          <table:table-cell office:value-type="float" office:value="0.85272172999999996" table:style-name="ce20">
            <text:p>0,8527</text:p>
          </table:table-cell>
          <table:table-cell office:value-type="float" office:value="0.70472173999999999" table:style-name="ce20">
            <text:p>0,7047</text:p>
          </table:table-cell>
          <table:table-cell office:value-type="float" office:value="1.18319624" table:style-name="ce20">
            <text:p>1,1832</text:p>
          </table:table-cell>
          <table:table-cell office:value-type="float" office:value="1.3376402199999999" table:style-name="ce20">
            <text:p>1,3376</text:p>
          </table:table-cell>
          <table:table-cell office:value-type="float" office:value="0.79121522" table:style-name="ce20">
            <text:p>0,7912</text:p>
          </table:table-cell>
          <table:table-cell office:value-type="float" office:value="1.1425037499999999" table:style-name="ce20">
            <text:p>1,1425</text:p>
          </table:table-cell>
          <table:table-cell office:value-type="float" office:value="1.0658002" table:style-name="ce21">
            <text:p>1,0658</text:p>
          </table:table-cell>
          <table:table-cell office:value-type="float" office:value="1.5479273600000001" table:style-name="ce20">
            <text:p>1,5479</text:p>
          </table:table-cell>
          <table:table-cell office:value-type="float" office:value="1.6497812999999999" table:style-name="ce20">
            <text:p>1,649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67 Bø</text:p>
          </table:table-cell>
          <table:table-cell office:value-type="float" office:value="0.59318694000000005" table:style-name="ce16">
            <text:p>0,5932</text:p>
          </table:table-cell>
          <table:table-cell office:value-type="float" office:value="0.59147786000000002" table:style-name="ce16">
            <text:p>0,5915</text:p>
          </table:table-cell>
          <table:table-cell office:value-type="float" office:value="0.81310000999999998" table:style-name="ce16">
            <text:p>0,8131</text:p>
          </table:table-cell>
          <table:table-cell office:value-type="float" office:value="0.90425456000000004" table:style-name="ce16">
            <text:p>0,9043</text:p>
          </table:table-cell>
          <table:table-cell office:value-type="float" office:value="0.90304008999999996" table:style-name="ce16">
            <text:p>0,9030</text:p>
          </table:table-cell>
          <table:table-cell office:value-type="float" office:value="1.7125058799999999" table:style-name="ce16">
            <text:p>1,7125</text:p>
          </table:table-cell>
          <table:table-cell office:value-type="float" office:value="2.0182183500000002" table:style-name="ce16">
            <text:p>2,0182</text:p>
          </table:table-cell>
          <table:table-cell office:value-type="float" office:value="2.3028208399999999" table:style-name="ce16">
            <text:p>2,3028</text:p>
          </table:table-cell>
          <table:table-cell office:value-type="float" office:value="3.8134247600000002" table:style-name="ce16">
            <text:p>3,8134</text:p>
          </table:table-cell>
          <table:table-cell office:value-type="float" office:value="1.97676169" table:style-name="ce16">
            <text:p>1,9768</text:p>
          </table:table-cell>
          <table:table-cell office:value-type="float" office:value="1.34265827" table:style-name="ce16">
            <text:p>1,3427</text:p>
          </table:table-cell>
          <table:table-cell office:value-type="float" office:value="4.5980457799999996" table:style-name="ce16">
            <text:p>4,5980</text:p>
          </table:table-cell>
          <table:table-cell office:value-type="float" office:value="1.1309875599999999" table:style-name="ce16">
            <text:p>1,1310</text:p>
          </table:table-cell>
          <table:table-cell office:value-type="float" office:value="4.5622299999999998E-2" table:style-name="ce16">
            <text:p>0,0456</text:p>
          </table:table-cell>
          <table:table-cell office:value-type="float" office:value="1.13076084" table:style-name="ce16">
            <text:p>1,1308</text:p>
          </table:table-cell>
          <table:table-cell office:value-type="float" office:value="1.0569003699999999" table:style-name="ce16">
            <text:p>1,0569</text:p>
          </table:table-cell>
          <table:table-cell office:value-type="float" office:value="0.94777043000000005" table:style-name="ce16">
            <text:p>0,9478</text:p>
          </table:table-cell>
          <table:table-cell office:value-type="float" office:value="1.4818833899999999" table:style-name="ce16">
            <text:p>1,4819</text:p>
          </table:table-cell>
          <table:table-cell office:value-type="float" office:value="0.26468526999999997" table:style-name="ce16">
            <text:p>0,2647</text:p>
          </table:table-cell>
          <table:table-cell office:value-type="float" office:value="1.1957208100000001" table:style-name="ce16">
            <text:p>1,1957</text:p>
          </table:table-cell>
          <table:table-cell office:value-type="float" office:value="0.56324410000000003" table:style-name="ce16">
            <text:p>0,5632</text:p>
          </table:table-cell>
          <table:table-cell office:value-type="float" office:value="2.1201934900000001" table:style-name="ce16">
            <text:p>2,1202</text:p>
          </table:table-cell>
          <table:table-cell office:value-type="float" office:value="2.1512579600000001" table:style-name="ce16">
            <text:p>2,1513</text:p>
          </table:table-cell>
          <table:table-cell office:value-type="float" office:value="0.52644955999999998" table:style-name="ce16">
            <text:p>0,5264</text:p>
          </table:table-cell>
          <table:table-cell office:value-type="float" office:value="0.53111642999999997" table:style-name="ce16">
            <text:p>0,5311</text:p>
          </table:table-cell>
          <table:table-cell office:value-type="float" office:value="1.2307038800000001" table:style-name="ce17">
            <text:p>1,2307</text:p>
          </table:table-cell>
          <table:table-cell office:value-type="float" office:value="0.50813947999999998" table:style-name="ce16">
            <text:p>0,5081</text:p>
          </table:table-cell>
          <table:table-cell office:value-type="float" office:value="0.62536923" table:style-name="ce16">
            <text:p>0,625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68 Øksnes</text:p>
          </table:table-cell>
          <table:table-cell office:value-type="float" office:value="0.82507863999999997" table:style-name="ce16">
            <text:p>0,8251</text:p>
          </table:table-cell>
          <table:table-cell office:value-type="float" office:value="0.84737240999999996" table:style-name="ce16">
            <text:p>0,8474</text:p>
          </table:table-cell>
          <table:table-cell office:value-type="float" office:value="0.96520110999999997" table:style-name="ce16">
            <text:p>0,9652</text:p>
          </table:table-cell>
          <table:table-cell office:value-type="float" office:value="1.0950214899999999" table:style-name="ce16">
            <text:p>1,0950</text:p>
          </table:table-cell>
          <table:table-cell office:value-type="float" office:value="0.97084203999999996" table:style-name="ce16">
            <text:p>0,9708</text:p>
          </table:table-cell>
          <table:table-cell office:value-type="float" office:value="1.1729310500000001" table:style-name="ce16">
            <text:p>1,1729</text:p>
          </table:table-cell>
          <table:table-cell office:value-type="float" office:value="1.2205490400000001" table:style-name="ce16">
            <text:p>1,2205</text:p>
          </table:table-cell>
          <table:table-cell office:value-type="float" office:value="0.92016525000000005" table:style-name="ce16">
            <text:p>0,9202</text:p>
          </table:table-cell>
          <table:table-cell office:value-type="float" office:value="1.40178779" table:style-name="ce16">
            <text:p>1,4018</text:p>
          </table:table-cell>
          <table:table-cell office:value-type="float" office:value="1.4037914199999999" table:style-name="ce16">
            <text:p>1,4038</text:p>
          </table:table-cell>
          <table:table-cell office:value-type="float" office:value="1.8652406699999999" table:style-name="ce16">
            <text:p>1,8652</text:p>
          </table:table-cell>
          <table:table-cell office:value-type="float" office:value="2.67720175" table:style-name="ce16">
            <text:p>2,6772</text:p>
          </table:table-cell>
          <table:table-cell office:value-type="float" office:value="0.73753674000000002" table:style-name="ce16">
            <text:p>0,7375</text:p>
          </table:table-cell>
          <table:table-cell office:value-type="float" office:value="0.26563481999999999" table:style-name="ce16">
            <text:p>0,2656</text:p>
          </table:table-cell>
          <table:table-cell office:value-type="float" office:value="1.1704585599999999" table:style-name="ce16">
            <text:p>1,1705</text:p>
          </table:table-cell>
          <table:table-cell office:value-type="float" office:value="0.93185788999999997" table:style-name="ce16">
            <text:p>0,9319</text:p>
          </table:table-cell>
          <table:table-cell office:value-type="float" office:value="0.88959960999999999" table:style-name="ce16">
            <text:p>0,8896</text:p>
          </table:table-cell>
          <table:table-cell office:value-type="float" office:value="1.55569647" table:style-name="ce16">
            <text:p>1,5557</text:p>
          </table:table-cell>
          <table:table-cell office:value-type="float" office:value="0.1124604" table:style-name="ce16">
            <text:p>0,1125</text:p>
          </table:table-cell>
          <table:table-cell office:value-type="float" office:value="1.38918466" table:style-name="ce16">
            <text:p>1,3892</text:p>
          </table:table-cell>
          <table:table-cell office:value-type="float" office:value="0.63180875999999997" table:style-name="ce16">
            <text:p>0,6318</text:p>
          </table:table-cell>
          <table:table-cell office:value-type="float" office:value="2.0368884700000001" table:style-name="ce16">
            <text:p>2,0369</text:p>
          </table:table-cell>
          <table:table-cell office:value-type="float" office:value="1.28396643" table:style-name="ce16">
            <text:p>1,2840</text:p>
          </table:table-cell>
          <table:table-cell office:value-type="float" office:value="0.52995426000000001" table:style-name="ce16">
            <text:p>0,5300</text:p>
          </table:table-cell>
          <table:table-cell office:value-type="float" office:value="0.83901442999999998" table:style-name="ce16">
            <text:p>0,8390</text:p>
          </table:table-cell>
          <table:table-cell office:value-type="float" office:value="1.09157668" table:style-name="ce17">
            <text:p>1,0916</text:p>
          </table:table-cell>
          <table:table-cell office:value-type="float" office:value="0.87272041" table:style-name="ce16">
            <text:p>0,8727</text:p>
          </table:table-cell>
          <table:table-cell office:value-type="float" office:value="0.95264123999999994" table:style-name="ce16">
            <text:p>0,952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870 Sortland</text:p>
          </table:table-cell>
          <table:table-cell office:value-type="float" office:value="0.95650742" table:style-name="ce20">
            <text:p>0,9565</text:p>
          </table:table-cell>
          <table:table-cell office:value-type="float" office:value="0.94371205999999996" table:style-name="ce20">
            <text:p>0,9437</text:p>
          </table:table-cell>
          <table:table-cell office:value-type="float" office:value="1.08629419" table:style-name="ce20">
            <text:p>1,0863</text:p>
          </table:table-cell>
          <table:table-cell office:value-type="float" office:value="1.1642898500000001" table:style-name="ce20">
            <text:p>1,1643</text:p>
          </table:table-cell>
          <table:table-cell office:value-type="float" office:value="0.95770493999999995" table:style-name="ce20">
            <text:p>0,9577</text:p>
          </table:table-cell>
          <table:table-cell office:value-type="float" office:value="1.05031703" table:style-name="ce20">
            <text:p>1,0503</text:p>
          </table:table-cell>
          <table:table-cell office:value-type="float" office:value="0.89467788999999998" table:style-name="ce20">
            <text:p>0,8947</text:p>
          </table:table-cell>
          <table:table-cell office:value-type="float" office:value="1.19989693" table:style-name="ce20">
            <text:p>1,1999</text:p>
          </table:table-cell>
          <table:table-cell office:value-type="float" office:value="1.39210798" table:style-name="ce20">
            <text:p>1,3921</text:p>
          </table:table-cell>
          <table:table-cell office:value-type="float" office:value="1.2889142899999999" table:style-name="ce20">
            <text:p>1,2889</text:p>
          </table:table-cell>
          <table:table-cell office:value-type="float" office:value="1.4403501000000001" table:style-name="ce20">
            <text:p>1,4404</text:p>
          </table:table-cell>
          <table:table-cell office:value-type="float" office:value="1.18628771" table:style-name="ce20">
            <text:p>1,1863</text:p>
          </table:table-cell>
          <table:table-cell office:value-type="float" office:value="0.95708037999999995" table:style-name="ce20">
            <text:p>0,9571</text:p>
          </table:table-cell>
          <table:table-cell office:value-type="float" office:value="0.14124568000000001" table:style-name="ce20">
            <text:p>0,1412</text:p>
          </table:table-cell>
          <table:table-cell office:value-type="float" office:value="1.0534849900000001" table:style-name="ce20">
            <text:p>1,0535</text:p>
          </table:table-cell>
          <table:table-cell office:value-type="float" office:value="1.39455543" table:style-name="ce20">
            <text:p>1,3946</text:p>
          </table:table-cell>
          <table:table-cell office:value-type="float" office:value="0.76097276000000003" table:style-name="ce20">
            <text:p>0,7610</text:p>
          </table:table-cell>
          <table:table-cell office:value-type="float" office:value="1.13538436" table:style-name="ce20">
            <text:p>1,1354</text:p>
          </table:table-cell>
          <table:table-cell office:value-type="float" office:value="0.43556883000000002" table:style-name="ce20">
            <text:p>0,4356</text:p>
          </table:table-cell>
          <table:table-cell office:value-type="float" office:value="0.88532482000000001" table:style-name="ce20">
            <text:p>0,8853</text:p>
          </table:table-cell>
          <table:table-cell office:value-type="float" office:value="0.73210629000000005" table:style-name="ce20">
            <text:p>0,7321</text:p>
          </table:table-cell>
          <table:table-cell office:value-type="float" office:value="1.28546454" table:style-name="ce20">
            <text:p>1,2855</text:p>
          </table:table-cell>
          <table:table-cell office:value-type="float" office:value="1.09303533" table:style-name="ce20">
            <text:p>1,0930</text:p>
          </table:table-cell>
          <table:table-cell office:value-type="float" office:value="0.75970910000000003" table:style-name="ce20">
            <text:p>0,7597</text:p>
          </table:table-cell>
          <table:table-cell office:value-type="float" office:value="1.2261206099999999" table:style-name="ce20">
            <text:p>1,2261</text:p>
          </table:table-cell>
          <table:table-cell office:value-type="float" office:value="1.05161039" table:style-name="ce21">
            <text:p>1,0516</text:p>
          </table:table-cell>
          <table:table-cell office:value-type="float" office:value="1.9695463200000001" table:style-name="ce20">
            <text:p>1,9695</text:p>
          </table:table-cell>
          <table:table-cell office:value-type="float" office:value="2.0711953799999998" table:style-name="ce20">
            <text:p>2,071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871 Andøy</text:p>
          </table:table-cell>
          <table:table-cell office:value-type="float" office:value="0.80529549" table:style-name="ce16">
            <text:p>0,8053</text:p>
          </table:table-cell>
          <table:table-cell office:value-type="float" office:value="0.77725067999999997" table:style-name="ce16">
            <text:p>0,7773</text:p>
          </table:table-cell>
          <table:table-cell office:value-type="float" office:value="0.94256435000000005" table:style-name="ce16">
            <text:p>0,9426</text:p>
          </table:table-cell>
          <table:table-cell office:value-type="float" office:value="1.10054875" table:style-name="ce16">
            <text:p>1,1005</text:p>
          </table:table-cell>
          <table:table-cell office:value-type="float" office:value="0.91544307999999996" table:style-name="ce16">
            <text:p>0,9154</text:p>
          </table:table-cell>
          <table:table-cell office:value-type="float" office:value="1.43159948" table:style-name="ce16">
            <text:p>1,4316</text:p>
          </table:table-cell>
          <table:table-cell office:value-type="float" office:value="1.4571459" table:style-name="ce16">
            <text:p>1,4571</text:p>
          </table:table-cell>
          <table:table-cell office:value-type="float" office:value="1.4391948000000001" table:style-name="ce16">
            <text:p>1,4392</text:p>
          </table:table-cell>
          <table:table-cell office:value-type="float" office:value="2.26876466" table:style-name="ce16">
            <text:p>2,2688</text:p>
          </table:table-cell>
          <table:table-cell office:value-type="float" office:value="4.72581132" table:style-name="ce16">
            <text:p>4,7258</text:p>
          </table:table-cell>
          <table:table-cell office:value-type="float" office:value="1.9531542799999999" table:style-name="ce16">
            <text:p>1,9532</text:p>
          </table:table-cell>
          <table:table-cell office:value-type="float" office:value="2.4425960400000002" table:style-name="ce16">
            <text:p>2,4426</text:p>
          </table:table-cell>
          <table:table-cell office:value-type="float" office:value="1.5140378299999999" table:style-name="ce16">
            <text:p>1,5140</text:p>
          </table:table-cell>
          <table:table-cell office:value-type="float" office:value="0.12117849" table:style-name="ce16">
            <text:p>0,1212</text:p>
          </table:table-cell>
          <table:table-cell office:value-type="float" office:value="1.0345186" table:style-name="ce16">
            <text:p>1,0345</text:p>
          </table:table-cell>
          <table:table-cell office:value-type="float" office:value="0.89832274000000001" table:style-name="ce16">
            <text:p>0,8983</text:p>
          </table:table-cell>
          <table:table-cell office:value-type="float" office:value="0.88542889000000002" table:style-name="ce16">
            <text:p>0,8854</text:p>
          </table:table-cell>
          <table:table-cell office:value-type="float" office:value="0.97805280999999999" table:style-name="ce16">
            <text:p>0,9781</text:p>
          </table:table-cell>
          <table:table-cell office:value-type="float" office:value="0.22041158" table:style-name="ce16">
            <text:p>0,2204</text:p>
          </table:table-cell>
          <table:table-cell office:value-type="float" office:value="0.83069497999999997" table:style-name="ce16">
            <text:p>0,8307</text:p>
          </table:table-cell>
          <table:table-cell office:value-type="float" office:value="0.64191971000000003" table:style-name="ce16">
            <text:p>0,6419</text:p>
          </table:table-cell>
          <table:table-cell office:value-type="float" office:value="1.5768191600000001" table:style-name="ce16">
            <text:p>1,5768</text:p>
          </table:table-cell>
          <table:table-cell office:value-type="float" office:value="1.4706806400000001" table:style-name="ce16">
            <text:p>1,4707</text:p>
          </table:table-cell>
          <table:table-cell office:value-type="float" office:value="0.61071001999999996" table:style-name="ce16">
            <text:p>0,6107</text:p>
          </table:table-cell>
          <table:table-cell office:value-type="float" office:value="0.86669399999999996" table:style-name="ce16">
            <text:p>0,8667</text:p>
          </table:table-cell>
          <table:table-cell office:value-type="float" office:value="1.14460088" table:style-name="ce17">
            <text:p>1,1446</text:p>
          </table:table-cell>
          <table:table-cell office:value-type="float" office:value="0.95654318999999999" table:style-name="ce16">
            <text:p>0,9565</text:p>
          </table:table-cell>
          <table:table-cell office:value-type="float" office:value="1.09486018" table:style-name="ce16">
            <text:p>1,094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874 Moskenes</text:p>
          </table:table-cell>
          <table:table-cell office:value-type="float" office:value="0.48413307999999999" table:style-name="ce20">
            <text:p>0,4841</text:p>
          </table:table-cell>
          <table:table-cell office:value-type="float" office:value="0.68599639000000001" table:style-name="ce20">
            <text:p>0,6860</text:p>
          </table:table-cell>
          <table:table-cell office:value-type="float" office:value="0.80251289999999997" table:style-name="ce20">
            <text:p>0,8025</text:p>
          </table:table-cell>
          <table:table-cell office:value-type="float" office:value="0.88353641999999999" table:style-name="ce20">
            <text:p>0,8835</text:p>
          </table:table-cell>
          <table:table-cell office:value-type="float" office:value="0.95587515000000001" table:style-name="ce20">
            <text:p>0,9559</text:p>
          </table:table-cell>
          <table:table-cell office:value-type="float" office:value="1.49750564" table:style-name="ce20">
            <text:p>1,4975</text:p>
          </table:table-cell>
          <table:table-cell office:value-type="float" office:value="2.04760068" table:style-name="ce20">
            <text:p>2,0476</text:p>
          </table:table-cell>
          <table:table-cell office:value-type="float" office:value="1.2161218300000001" table:style-name="ce20">
            <text:p>1,2161</text:p>
          </table:table-cell>
          <table:table-cell office:value-type="float" office:value="0.42142585999999999" table:style-name="ce20">
            <text:p>0,4214</text:p>
          </table:table-cell>
          <table:table-cell office:value-type="float" office:value="0.92233721000000002" table:style-name="ce20">
            <text:p>0,9223</text:p>
          </table:table-cell>
          <table:table-cell office:value-type="float" office:value="2.42326387" table:style-name="ce20">
            <text:p>2,4233</text:p>
          </table:table-cell>
          <table:table-cell office:value-type="float" office:value="11.25816781" table:style-name="ce20">
            <text:p>11,2582</text:p>
          </table:table-cell>
          <table:table-cell office:value-type="float" office:value="0.55383735999999995" table:style-name="ce20">
            <text:p>0,5538</text:p>
          </table:table-cell>
          <table:table-cell office:value-type="float" office:value="0.11170474" table:style-name="ce20">
            <text:p>0,1117</text:p>
          </table:table-cell>
          <table:table-cell office:value-type="float" office:value="1.2305029700000001" table:style-name="ce20">
            <text:p>1,2305</text:p>
          </table:table-cell>
          <table:table-cell office:value-type="float" office:value="0.40665220000000002" table:style-name="ce20">
            <text:p>0,4067</text:p>
          </table:table-cell>
          <table:table-cell office:value-type="float" office:value="0.98024734000000002" table:style-name="ce20">
            <text:p>0,9802</text:p>
          </table:table-cell>
          <table:table-cell office:value-type="float" office:value="0.87959854999999998" table:style-name="ce20">
            <text:p>0,8796</text:p>
          </table:table-cell>
          <table:table-cell office:value-type="float" office:value="5.2546490000000001E-2" table:style-name="ce20">
            <text:p>0,0525</text:p>
          </table:table-cell>
          <table:table-cell office:value-type="float" office:value="1.13493975" table:style-name="ce20">
            <text:p>1,1349</text:p>
          </table:table-cell>
          <table:table-cell office:value-type="float" office:value="0.46615701999999998" table:style-name="ce20">
            <text:p>0,4662</text:p>
          </table:table-cell>
          <table:table-cell office:value-type="float" office:value="0.51912258" table:style-name="ce20">
            <text:p>0,5191</text:p>
          </table:table-cell>
          <table:table-cell office:value-type="float" office:value="1.65794803" table:style-name="ce20">
            <text:p>1,6579</text:p>
          </table:table-cell>
          <table:table-cell office:value-type="float" office:value="0.45813673999999999" table:style-name="ce20">
            <text:p>0,4581</text:p>
          </table:table-cell>
          <table:table-cell office:value-type="float" office:value="0.39946788" table:style-name="ce20">
            <text:p>0,3995</text:p>
          </table:table-cell>
          <table:table-cell office:value-type="float" office:value="1.21216401" table:style-name="ce21">
            <text:p>1,2122</text:p>
          </table:table-cell>
          <table:table-cell office:value-type="float" office:value="0.20753363999999999" table:style-name="ce20">
            <text:p>0,2075</text:p>
          </table:table-cell>
          <table:table-cell office:value-type="float" office:value="0.25156482000000002" table:style-name="ce20">
            <text:p>0,2516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Nordland</text:p>
          </table:table-cell>
          <table:table-cell office:value-type="float" office:value="0.88907884999999998" table:style-name="ce24">
            <text:p>0,8891</text:p>
          </table:table-cell>
          <table:table-cell office:value-type="float" office:value="0.89867229999999998" table:style-name="ce24">
            <text:p>0,8987</text:p>
          </table:table-cell>
          <table:table-cell office:value-type="float" office:value="0.97108320999999997" table:style-name="ce24">
            <text:p>0,9711</text:p>
          </table:table-cell>
          <table:table-cell office:value-type="float" office:value="1.0660313400000001" table:style-name="ce24">
            <text:p>1,0660</text:p>
          </table:table-cell>
          <table:table-cell office:value-type="float" office:value="0.96594937999999997" table:style-name="ce24">
            <text:p>0,9659</text:p>
          </table:table-cell>
          <table:table-cell office:value-type="float" office:value="1.1733796000000001" table:style-name="ce24">
            <text:p>1,1734</text:p>
          </table:table-cell>
          <table:table-cell office:value-type="float" office:value="1.1826203399999999" table:style-name="ce24">
            <text:p>1,1826</text:p>
          </table:table-cell>
          <table:table-cell office:value-type="float" office:value="1.15564533" table:style-name="ce24">
            <text:p>1,1556</text:p>
          </table:table-cell>
          <table:table-cell office:value-type="float" office:value="1.6829147099999999" table:style-name="ce24">
            <text:p>1,6829</text:p>
          </table:table-cell>
          <table:table-cell office:value-type="float" office:value="2.09364814" table:style-name="ce24">
            <text:p>2,0936</text:p>
          </table:table-cell>
          <table:table-cell office:value-type="float" office:value="1.57158117" table:style-name="ce24">
            <text:p>1,5716</text:p>
          </table:table-cell>
          <table:table-cell office:value-type="float" office:value="2.2062131699999998" table:style-name="ce24">
            <text:p>2,2062</text:p>
          </table:table-cell>
          <table:table-cell office:value-type="float" office:value="0.87961102999999996" table:style-name="ce24">
            <text:p>0,8796</text:p>
          </table:table-cell>
          <table:table-cell office:value-type="float" office:value="0.18109233999999999" table:style-name="ce24">
            <text:p>0,1811</text:p>
          </table:table-cell>
          <table:table-cell office:value-type="float" office:value="1.05839613" table:style-name="ce24">
            <text:p>1,0584</text:p>
          </table:table-cell>
          <table:table-cell office:value-type="float" office:value="1.0996866700000001" table:style-name="ce24">
            <text:p>1,0997</text:p>
          </table:table-cell>
          <table:table-cell office:value-type="float" office:value="0.77639767999999998" table:style-name="ce24">
            <text:p>0,7764</text:p>
          </table:table-cell>
          <table:table-cell office:value-type="float" office:value="1.1436719399999999" table:style-name="ce24">
            <text:p>1,1437</text:p>
          </table:table-cell>
          <table:table-cell office:value-type="float" office:value="0.38521274" table:style-name="ce24">
            <text:p>0,3852</text:p>
          </table:table-cell>
          <table:table-cell office:value-type="float" office:value="0.64434442000000003" table:style-name="ce24">
            <text:p>0,6443</text:p>
          </table:table-cell>
          <table:table-cell office:value-type="float" office:value="0.76543678000000004" table:style-name="ce24">
            <text:p>0,7654</text:p>
          </table:table-cell>
          <table:table-cell office:value-type="float" office:value="1.3698889299999999" table:style-name="ce24">
            <text:p>1,3699</text:p>
          </table:table-cell>
          <table:table-cell office:value-type="float" office:value="1.2253043699999999" table:style-name="ce24">
            <text:p>1,2253</text:p>
          </table:table-cell>
          <table:table-cell office:value-type="float" office:value="0.79326129999999995" table:style-name="ce24">
            <text:p>0,7933</text:p>
          </table:table-cell>
          <table:table-cell office:value-type="float" office:value="1.02515957" table:style-name="ce24">
            <text:p>1,0252</text:p>
          </table:table-cell>
          <table:table-cell office:value-type="float" office:value="1.0685015499999999" table:style-name="ce25">
            <text:p>1,0685</text:p>
          </table:table-cell>
          <table:table-cell office:value-type="float" office:value="46.597373169999997" table:style-name="ce24">
            <text:p>46,5974</text:p>
          </table:table-cell>
          <table:table-cell office:value-type="float" office:value="49.789365289999999" table:style-name="ce24">
            <text:p>49,7894</text:p>
          </table:table-cell>
          <table:table-cell table:number-columns-repeated="16355"/>
        </table:table-row>
        <table:table-row table:style-name="ro5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12">
            <text:p>1902 Tromsø</text:p>
          </table:table-cell>
          <table:table-cell office:value-type="float" office:value="1.0440505200000001" table:style-name="ce16">
            <text:p>1,0441</text:p>
          </table:table-cell>
          <table:table-cell office:value-type="float" office:value="1.0140680399999999" table:style-name="ce16">
            <text:p>1,0141</text:p>
          </table:table-cell>
          <table:table-cell office:value-type="float" office:value="0.98206601999999998" table:style-name="ce16">
            <text:p>0,9821</text:p>
          </table:table-cell>
          <table:table-cell office:value-type="float" office:value="1.0468564199999999" table:style-name="ce16">
            <text:p>1,0469</text:p>
          </table:table-cell>
          <table:table-cell office:value-type="float" office:value="1.05756849" table:style-name="ce16">
            <text:p>1,0576</text:p>
          </table:table-cell>
          <table:table-cell office:value-type="float" office:value="0.78913902000000002" table:style-name="ce16">
            <text:p>0,7891</text:p>
          </table:table-cell>
          <table:table-cell office:value-type="float" office:value="0.64492231" table:style-name="ce16">
            <text:p>0,6449</text:p>
          </table:table-cell>
          <table:table-cell office:value-type="float" office:value="0.52982035999999999" table:style-name="ce16">
            <text:p>0,5298</text:p>
          </table:table-cell>
          <table:table-cell office:value-type="float" office:value="0.3029636" table:style-name="ce16">
            <text:p>0,3030</text:p>
          </table:table-cell>
          <table:table-cell office:value-type="float" office:value="1.0909708300000001" table:style-name="ce16">
            <text:p>1,0910</text:p>
          </table:table-cell>
          <table:table-cell office:value-type="float" office:value="0.94729686999999996" table:style-name="ce16">
            <text:p>0,9473</text:p>
          </table:table-cell>
          <table:table-cell office:value-type="float" office:value="0.16600783999999999" table:style-name="ce16">
            <text:p>0,1660</text:p>
          </table:table-cell>
          <table:table-cell office:value-type="float" office:value="0.79053024999999999" table:style-name="ce16">
            <text:p>0,7905</text:p>
          </table:table-cell>
          <table:table-cell office:value-type="float" office:value="0.32284091999999998" table:style-name="ce16">
            <text:p>0,3228</text:p>
          </table:table-cell>
          <table:table-cell office:value-type="float" office:value="0.93670668000000001" table:style-name="ce16">
            <text:p>0,9367</text:p>
          </table:table-cell>
          <table:table-cell office:value-type="float" office:value="1.1442047900000001" table:style-name="ce16">
            <text:p>1,1442</text:p>
          </table:table-cell>
          <table:table-cell office:value-type="float" office:value="0.79380563000000004" table:style-name="ce16">
            <text:p>0,7938</text:p>
          </table:table-cell>
          <table:table-cell office:value-type="float" office:value="0.81549890999999997" table:style-name="ce16">
            <text:p>0,8155</text:p>
          </table:table-cell>
          <table:table-cell office:value-type="float" office:value="0.43028713000000002" table:style-name="ce16">
            <text:p>0,4303</text:p>
          </table:table-cell>
          <table:table-cell office:value-type="float" office:value="0.53631519000000005" table:style-name="ce16">
            <text:p>0,5363</text:p>
          </table:table-cell>
          <table:table-cell office:value-type="float" office:value="1.08551957" table:style-name="ce16">
            <text:p>1,0855</text:p>
          </table:table-cell>
          <table:table-cell office:value-type="float" office:value="0.61237971000000002" table:style-name="ce16">
            <text:p>0,6124</text:p>
          </table:table-cell>
          <table:table-cell office:value-type="float" office:value="0.76327657000000004" table:style-name="ce16">
            <text:p>0,7633</text:p>
          </table:table-cell>
          <table:table-cell office:value-type="float" office:value="1.2434084599999999" table:style-name="ce16">
            <text:p>1,2434</text:p>
          </table:table-cell>
          <table:table-cell office:value-type="float" office:value="1.2187089600000001" table:style-name="ce16">
            <text:p>1,2187</text:p>
          </table:table-cell>
          <table:table-cell office:value-type="float" office:value="0.89640361000000002" table:style-name="ce17">
            <text:p>0,8964</text:p>
          </table:table-cell>
          <table:table-cell office:value-type="float" office:value="14.07432672" table:style-name="ce16">
            <text:p>14,0743</text:p>
          </table:table-cell>
          <table:table-cell office:value-type="float" office:value="12.616277220000001" table:style-name="ce16">
            <text:p>12,616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903 Harstad</text:p>
          </table:table-cell>
          <table:table-cell office:value-type="float" office:value="0.96968286000000004" table:style-name="ce16">
            <text:p>0,9697</text:p>
          </table:table-cell>
          <table:table-cell office:value-type="float" office:value="0.95589851000000003" table:style-name="ce16">
            <text:p>0,9559</text:p>
          </table:table-cell>
          <table:table-cell office:value-type="float" office:value="0.95257621999999997" table:style-name="ce16">
            <text:p>0,9526</text:p>
          </table:table-cell>
          <table:table-cell office:value-type="float" office:value="1.05011945" table:style-name="ce16">
            <text:p>1,0501</text:p>
          </table:table-cell>
          <table:table-cell office:value-type="float" office:value="0.98379008999999995" table:style-name="ce16">
            <text:p>0,9838</text:p>
          </table:table-cell>
          <table:table-cell office:value-type="float" office:value="1.1059923" table:style-name="ce16">
            <text:p>1,1060</text:p>
          </table:table-cell>
          <table:table-cell office:value-type="float" office:value="1.08968183" table:style-name="ce16">
            <text:p>1,0897</text:p>
          </table:table-cell>
          <table:table-cell office:value-type="float" office:value="0.98380535000000002" table:style-name="ce16">
            <text:p>0,9838</text:p>
          </table:table-cell>
          <table:table-cell office:value-type="float" office:value="0.67592697999999996" table:style-name="ce16">
            <text:p>0,6759</text:p>
          </table:table-cell>
          <table:table-cell office:value-type="float" office:value="1.0056705399999999" table:style-name="ce16">
            <text:p>1,0057</text:p>
          </table:table-cell>
          <table:table-cell office:value-type="float" office:value="0.88493558999999999" table:style-name="ce16">
            <text:p>0,8849</text:p>
          </table:table-cell>
          <table:table-cell office:value-type="float" office:value="0.49109140000000001" table:style-name="ce16">
            <text:p>0,4911</text:p>
          </table:table-cell>
          <table:table-cell office:value-type="float" office:value="0.90354224999999999" table:style-name="ce16">
            <text:p>0,9035</text:p>
          </table:table-cell>
          <table:table-cell office:value-type="float" office:value="0.19003379000000001" table:style-name="ce16">
            <text:p>0,1900</text:p>
          </table:table-cell>
          <table:table-cell office:value-type="float" office:value="0.94603325999999999" table:style-name="ce16">
            <text:p>0,9460</text:p>
          </table:table-cell>
          <table:table-cell office:value-type="float" office:value="1.0804380099999999" table:style-name="ce16">
            <text:p>1,0804</text:p>
          </table:table-cell>
          <table:table-cell office:value-type="float" office:value="0.74348771999999996" table:style-name="ce16">
            <text:p>0,7435</text:p>
          </table:table-cell>
          <table:table-cell office:value-type="float" office:value="0.99998891999999995" table:style-name="ce16">
            <text:p>1,0000</text:p>
          </table:table-cell>
          <table:table-cell office:value-type="float" office:value="0.61581764999999999" table:style-name="ce16">
            <text:p>0,6158</text:p>
          </table:table-cell>
          <table:table-cell office:value-type="float" office:value="0.53011821999999997" table:style-name="ce16">
            <text:p>0,5301</text:p>
          </table:table-cell>
          <table:table-cell office:value-type="float" office:value="0.87840748000000002" table:style-name="ce16">
            <text:p>0,8784</text:p>
          </table:table-cell>
          <table:table-cell office:value-type="float" office:value="0.89446146000000004" table:style-name="ce16">
            <text:p>0,8945</text:p>
          </table:table-cell>
          <table:table-cell office:value-type="float" office:value="1.09441791" table:style-name="ce16">
            <text:p>1,0944</text:p>
          </table:table-cell>
          <table:table-cell office:value-type="float" office:value="0.98549876000000003" table:style-name="ce16">
            <text:p>0,9855</text:p>
          </table:table-cell>
          <table:table-cell office:value-type="float" office:value="1.1692542299999999" table:style-name="ce16">
            <text:p>1,1693</text:p>
          </table:table-cell>
          <table:table-cell office:value-type="float" office:value="0.96532638999999998" table:style-name="ce17">
            <text:p>0,9653</text:p>
          </table:table-cell>
          <table:table-cell office:value-type="float" office:value="4.7576654500000002" table:style-name="ce16">
            <text:p>4,7577</text:p>
          </table:table-cell>
          <table:table-cell office:value-type="float" office:value="4.5926999999999998" table:style-name="ce16">
            <text:p>4,5927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911 Kvæfjord</text:p>
          </table:table-cell>
          <table:table-cell office:value-type="float" office:value="0.59185670999999995" table:style-name="ce20">
            <text:p>0,5919</text:p>
          </table:table-cell>
          <table:table-cell office:value-type="float" office:value="0.88636355" table:style-name="ce20">
            <text:p>0,8864</text:p>
          </table:table-cell>
          <table:table-cell office:value-type="float" office:value="0.92769917000000002" table:style-name="ce20">
            <text:p>0,9277</text:p>
          </table:table-cell>
          <table:table-cell office:value-type="float" office:value="1.25338543" table:style-name="ce20">
            <text:p>1,2534</text:p>
          </table:table-cell>
          <table:table-cell office:value-type="float" office:value="0.93450677000000004" table:style-name="ce20">
            <text:p>0,9345</text:p>
          </table:table-cell>
          <table:table-cell office:value-type="float" office:value="1.27926658" table:style-name="ce20">
            <text:p>1,2793</text:p>
          </table:table-cell>
          <table:table-cell office:value-type="float" office:value="1.2113088599999999" table:style-name="ce20">
            <text:p>1,2113</text:p>
          </table:table-cell>
          <table:table-cell office:value-type="float" office:value="1.4636435800000001" table:style-name="ce20">
            <text:p>1,4636</text:p>
          </table:table-cell>
          <table:table-cell office:value-type="float" office:value="2.7474226599999998" table:style-name="ce20">
            <text:p>2,7474</text:p>
          </table:table-cell>
          <table:table-cell office:value-type="float" office:value="2.2262011099999999" table:style-name="ce20">
            <text:p>2,2262</text:p>
          </table:table-cell>
          <table:table-cell office:value-type="float" office:value="2.2622756800000001" table:style-name="ce20">
            <text:p>2,2623</text:p>
          </table:table-cell>
          <table:table-cell office:value-type="float" office:value="4.0282547299999996" table:style-name="ce20">
            <text:p>4,0283</text:p>
          </table:table-cell>
          <table:table-cell office:value-type="float" office:value="1.3871693899999999" table:style-name="ce20">
            <text:p>1,3872</text:p>
          </table:table-cell>
          <table:table-cell office:value-type="float" office:value="0.27978142" table:style-name="ce20">
            <text:p>0,2798</text:p>
          </table:table-cell>
          <table:table-cell office:value-type="float" office:value="0.93560127999999998" table:style-name="ce20">
            <text:p>0,9356</text:p>
          </table:table-cell>
          <table:table-cell office:value-type="float" office:value="1.12434236" table:style-name="ce20">
            <text:p>1,1243</text:p>
          </table:table-cell>
          <table:table-cell office:value-type="float" office:value="1.14527237" table:style-name="ce20">
            <text:p>1,1453</text:p>
          </table:table-cell>
          <table:table-cell office:value-type="float" office:value="1.2785775800000001" table:style-name="ce20">
            <text:p>1,2786</text:p>
          </table:table-cell>
          <table:table-cell office:value-type="float" office:value="1.0528850599999999" table:style-name="ce20">
            <text:p>1,0529</text:p>
          </table:table-cell>
          <table:table-cell office:value-type="float" office:value="0.86143913999999999" table:style-name="ce20">
            <text:p>0,8614</text:p>
          </table:table-cell>
          <table:table-cell office:value-type="float" office:value="0.59224922999999996" table:style-name="ce20">
            <text:p>0,5922</text:p>
          </table:table-cell>
          <table:table-cell office:value-type="float" office:value="2.9719336799999998" table:style-name="ce20">
            <text:p>2,9719</text:p>
          </table:table-cell>
          <table:table-cell office:value-type="float" office:value="1.3386956699999999" table:style-name="ce20">
            <text:p>1,3387</text:p>
          </table:table-cell>
          <table:table-cell office:value-type="float" office:value="0.77516921000000005" table:style-name="ce20">
            <text:p>0,7752</text:p>
          </table:table-cell>
          <table:table-cell office:value-type="float" office:value="0.31137301000000001" table:style-name="ce20">
            <text:p>0,3114</text:p>
          </table:table-cell>
          <table:table-cell office:value-type="float" office:value="1.1922802100000001" table:style-name="ce21">
            <text:p>1,1923</text:p>
          </table:table-cell>
          <table:table-cell office:value-type="float" office:value="0.58001510999999994" table:style-name="ce20">
            <text:p>0,5800</text:p>
          </table:table-cell>
          <table:table-cell office:value-type="float" office:value="0.69154053999999998" table:style-name="ce20">
            <text:p>0,691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913 Skånland</text:p>
          </table:table-cell>
          <table:table-cell office:value-type="float" office:value="0.84483900000000001" table:style-name="ce16">
            <text:p>0,8448</text:p>
          </table:table-cell>
          <table:table-cell office:value-type="float" office:value="0.85310691999999999" table:style-name="ce16">
            <text:p>0,8531</text:p>
          </table:table-cell>
          <table:table-cell office:value-type="float" office:value="0.88873405000000005" table:style-name="ce16">
            <text:p>0,8887</text:p>
          </table:table-cell>
          <table:table-cell office:value-type="float" office:value="0.77685207000000001" table:style-name="ce16">
            <text:p>0,7769</text:p>
          </table:table-cell>
          <table:table-cell office:value-type="float" office:value="0.97492034000000005" table:style-name="ce16">
            <text:p>0,9749</text:p>
          </table:table-cell>
          <table:table-cell office:value-type="float" office:value="1.44290856" table:style-name="ce16">
            <text:p>1,4429</text:p>
          </table:table-cell>
          <table:table-cell office:value-type="float" office:value="1.32084315" table:style-name="ce16">
            <text:p>1,3208</text:p>
          </table:table-cell>
          <table:table-cell office:value-type="float" office:value="1.43697546" table:style-name="ce16">
            <text:p>1,4370</text:p>
          </table:table-cell>
          <table:table-cell office:value-type="float" office:value="3.12058854" table:style-name="ce16">
            <text:p>3,1206</text:p>
          </table:table-cell>
          <table:table-cell office:value-type="float" office:value="3.38637677" table:style-name="ce16">
            <text:p>3,3864</text:p>
          </table:table-cell>
          <table:table-cell office:value-type="float" office:value="2.20248043" table:style-name="ce16">
            <text:p>2,2025</text:p>
          </table:table-cell>
          <table:table-cell office:value-type="float" office:value="4.0647156300000002" table:style-name="ce16">
            <text:p>4,0647</text:p>
          </table:table-cell>
          <table:table-cell office:value-type="float" office:value="0.63987432" table:style-name="ce16">
            <text:p>0,6399</text:p>
          </table:table-cell>
          <table:table-cell office:value-type="float" office:value="0.20165271000000001" table:style-name="ce16">
            <text:p>0,2017</text:p>
          </table:table-cell>
          <table:table-cell office:value-type="float" office:value="1.0551367" table:style-name="ce16">
            <text:p>1,0551</text:p>
          </table:table-cell>
          <table:table-cell office:value-type="float" office:value="0.98769899000000005" table:style-name="ce16">
            <text:p>0,9877</text:p>
          </table:table-cell>
          <table:table-cell office:value-type="float" office:value="0.89561988999999997" table:style-name="ce16">
            <text:p>0,8956</text:p>
          </table:table-cell>
          <table:table-cell office:value-type="float" office:value="1.07181722" table:style-name="ce16">
            <text:p>1,0718</text:p>
          </table:table-cell>
          <table:table-cell office:value-type="float" office:value="6.9562890000000002E-2" table:style-name="ce16">
            <text:p>0,0696</text:p>
          </table:table-cell>
          <table:table-cell office:value-type="float" office:value="0.58490030000000004" table:style-name="ce16">
            <text:p>0,5849</text:p>
          </table:table-cell>
          <table:table-cell office:value-type="float" office:value="0.57715287000000004" table:style-name="ce16">
            <text:p>0,5772</text:p>
          </table:table-cell>
          <table:table-cell office:value-type="float" office:value="2.2491251299999999" table:style-name="ce16">
            <text:p>2,2491</text:p>
          </table:table-cell>
          <table:table-cell office:value-type="float" office:value="1.4514613700000001" table:style-name="ce16">
            <text:p>1,4515</text:p>
          </table:table-cell>
          <table:table-cell office:value-type="float" office:value="0.77517665999999996" table:style-name="ce16">
            <text:p>0,7752</text:p>
          </table:table-cell>
          <table:table-cell office:value-type="float" office:value="1.1058825000000001" table:style-name="ce16">
            <text:p>1,1059</text:p>
          </table:table-cell>
          <table:table-cell office:value-type="float" office:value="1.1837605600000001" table:style-name="ce17">
            <text:p>1,1838</text:p>
          </table:table-cell>
          <table:table-cell office:value-type="float" office:value="0.57481230999999999" table:style-name="ce16">
            <text:p>0,5748</text:p>
          </table:table-cell>
          <table:table-cell office:value-type="float" office:value="0.68044015000000002" table:style-name="ce16">
            <text:p>0,680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917 Ibestad</text:p>
          </table:table-cell>
          <table:table-cell office:value-type="float" office:value="0.49062463000000001" table:style-name="ce16">
            <text:p>0,4906</text:p>
          </table:table-cell>
          <table:table-cell office:value-type="float" office:value="0.59381209999999995" table:style-name="ce16">
            <text:p>0,5938</text:p>
          </table:table-cell>
          <table:table-cell office:value-type="float" office:value="0.83868827999999995" table:style-name="ce16">
            <text:p>0,8387</text:p>
          </table:table-cell>
          <table:table-cell office:value-type="float" office:value="1.01125657" table:style-name="ce16">
            <text:p>1,0113</text:p>
          </table:table-cell>
          <table:table-cell office:value-type="float" office:value="0.88062918999999995" table:style-name="ce16">
            <text:p>0,8806</text:p>
          </table:table-cell>
          <table:table-cell office:value-type="float" office:value="1.7072832499999999" table:style-name="ce16">
            <text:p>1,7073</text:p>
          </table:table-cell>
          <table:table-cell office:value-type="float" office:value="2.28256177" table:style-name="ce16">
            <text:p>2,2826</text:p>
          </table:table-cell>
          <table:table-cell office:value-type="float" office:value="1.5965548899999999" table:style-name="ce16">
            <text:p>1,5966</text:p>
          </table:table-cell>
          <table:table-cell office:value-type="float" office:value="4.5304224299999998" table:style-name="ce16">
            <text:p>4,5304</text:p>
          </table:table-cell>
          <table:table-cell office:value-type="float" office:value="2.26747144" table:style-name="ce16">
            <text:p>2,2675</text:p>
          </table:table-cell>
          <table:table-cell office:value-type="float" office:value="2.0745415500000002" table:style-name="ce16">
            <text:p>2,0745</text:p>
          </table:table-cell>
          <table:table-cell office:value-type="float" office:value="8.5568431399999998" table:style-name="ce16">
            <text:p>8,5568</text:p>
          </table:table-cell>
          <table:table-cell office:value-type="float" office:value="0.84189533000000005" table:style-name="ce16">
            <text:p>0,8419</text:p>
          </table:table-cell>
          <table:table-cell office:value-type="float" office:value="0.50941146999999998" table:style-name="ce16">
            <text:p>0,5094</text:p>
          </table:table-cell>
          <table:table-cell office:value-type="float" office:value="1.1690646600000001" table:style-name="ce16">
            <text:p>1,1691</text:p>
          </table:table-cell>
          <table:table-cell office:value-type="float" office:value="1.2363145099999999" table:style-name="ce16">
            <text:p>1,2363</text:p>
          </table:table-cell>
          <table:table-cell office:value-type="float" office:value="0.65381352999999998" table:style-name="ce16">
            <text:p>0,6538</text:p>
          </table:table-cell>
          <table:table-cell office:value-type="float" office:value="0.91924877000000005" table:style-name="ce16">
            <text:p>0,9192</text:p>
          </table:table-cell>
          <table:table-cell office:value-type="float" office:value="0.29288087000000002" table:style-name="ce16">
            <text:p>0,2929</text:p>
          </table:table-cell>
          <table:table-cell office:value-type="float" office:value="0.31437521000000002" table:style-name="ce16">
            <text:p>0,3144</text:p>
          </table:table-cell>
          <table:table-cell office:value-type="float" office:value="0.49337880000000001" table:style-name="ce16">
            <text:p>0,4934</text:p>
          </table:table-cell>
          <table:table-cell office:value-type="float" office:value="2.3673748300000002" table:style-name="ce16">
            <text:p>2,3674</text:p>
          </table:table-cell>
          <table:table-cell office:value-type="float" office:value="2.07420304" table:style-name="ce16">
            <text:p>2,0742</text:p>
          </table:table-cell>
          <table:table-cell office:value-type="float" office:value="0.53706933000000001" table:style-name="ce16">
            <text:p>0,5371</text:p>
          </table:table-cell>
          <table:table-cell office:value-type="float" office:value="0.57080209999999998" table:style-name="ce16">
            <text:p>0,5708</text:p>
          </table:table-cell>
          <table:table-cell office:value-type="float" office:value="1.3217879400000001" table:style-name="ce17">
            <text:p>1,3218</text:p>
          </table:table-cell>
          <table:table-cell office:value-type="float" office:value="0.27305030000000002" table:style-name="ce16">
            <text:p>0,2731</text:p>
          </table:table-cell>
          <table:table-cell office:value-type="float" office:value="0.36091459999999997" table:style-name="ce16">
            <text:p>0,3609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919 Gratangen</text:p>
          </table:table-cell>
          <table:table-cell office:value-type="float" office:value="0.88205798999999996" table:style-name="ce20">
            <text:p>0,8821</text:p>
          </table:table-cell>
          <table:table-cell office:value-type="float" office:value="0.67020374000000005" table:style-name="ce20">
            <text:p>0,6702</text:p>
          </table:table-cell>
          <table:table-cell office:value-type="float" office:value="0.92421927999999998" table:style-name="ce20">
            <text:p>0,9242</text:p>
          </table:table-cell>
          <table:table-cell office:value-type="float" office:value="0.84974727000000005" table:style-name="ce20">
            <text:p>0,8497</text:p>
          </table:table-cell>
          <table:table-cell office:value-type="float" office:value="0.90862978000000005" table:style-name="ce20">
            <text:p>0,9086</text:p>
          </table:table-cell>
          <table:table-cell office:value-type="float" office:value="1.4768703299999999" table:style-name="ce20">
            <text:p>1,4769</text:p>
          </table:table-cell>
          <table:table-cell office:value-type="float" office:value="2.1021069799999998" table:style-name="ce20">
            <text:p>2,1021</text:p>
          </table:table-cell>
          <table:table-cell office:value-type="float" office:value="2.1018425999999999" table:style-name="ce20">
            <text:p>2,1018</text:p>
          </table:table-cell>
          <table:table-cell office:value-type="float" office:value="4.0688556900000004" table:style-name="ce20">
            <text:p>4,0689</text:p>
          </table:table-cell>
          <table:table-cell office:value-type="float" office:value="2.0634665000000001" table:style-name="ce20">
            <text:p>2,0635</text:p>
          </table:table-cell>
          <table:table-cell office:value-type="float" office:value="2.4616287899999998" table:style-name="ce20">
            <text:p>2,4616</text:p>
          </table:table-cell>
          <table:table-cell office:value-type="float" office:value="10.701718209999999" table:style-name="ce20">
            <text:p>10,7017</text:p>
          </table:table-cell>
          <table:table-cell office:value-type="float" office:value="1.3688043999999999" table:style-name="ce20">
            <text:p>1,3688</text:p>
          </table:table-cell>
          <table:table-cell office:value-type="float" office:value="0" table:style-name="ce20">
            <text:p>0,0000</text:p>
          </table:table-cell>
          <table:table-cell office:value-type="float" office:value="1.0234732900000001" table:style-name="ce20">
            <text:p>1,0235</text:p>
          </table:table-cell>
          <table:table-cell office:value-type="float" office:value="1.0542351400000001" table:style-name="ce20">
            <text:p>1,0542</text:p>
          </table:table-cell>
          <table:table-cell office:value-type="float" office:value="1.2170414199999999" table:style-name="ce20">
            <text:p>1,2170</text:p>
          </table:table-cell>
          <table:table-cell office:value-type="float" office:value="1.4109579800000001" table:style-name="ce20">
            <text:p>1,4110</text:p>
          </table:table-cell>
          <table:table-cell office:value-type="float" office:value="0.26639634000000001" table:style-name="ce20">
            <text:p>0,2664</text:p>
          </table:table-cell>
          <table:table-cell office:value-type="float" office:value="0.80395285999999999" table:style-name="ce20">
            <text:p>0,8040</text:p>
          </table:table-cell>
          <table:table-cell office:value-type="float" office:value="0.47661756999999999" table:style-name="ce20">
            <text:p>0,4766</text:p>
          </table:table-cell>
          <table:table-cell office:value-type="float" office:value="1.72712496" table:style-name="ce20">
            <text:p>1,7271</text:p>
          </table:table-cell>
          <table:table-cell office:value-type="float" office:value="2.0641439400000001" table:style-name="ce20">
            <text:p>2,0641</text:p>
          </table:table-cell>
          <table:table-cell office:value-type="float" office:value="0.66800155999999999" table:style-name="ce20">
            <text:p>0,6680</text:p>
          </table:table-cell>
          <table:table-cell office:value-type="float" office:value="0.67181877999999995" table:style-name="ce20">
            <text:p>0,6718</text:p>
          </table:table-cell>
          <table:table-cell office:value-type="float" office:value="1.3903075499999999" table:style-name="ce21">
            <text:p>1,3903</text:p>
          </table:table-cell>
          <table:table-cell office:value-type="float" office:value="0.21832462" table:style-name="ce20">
            <text:p>0,2183</text:p>
          </table:table-cell>
          <table:table-cell office:value-type="float" office:value="0.30353837" table:style-name="ce20">
            <text:p>0,303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920 Lavangen</text:p>
          </table:table-cell>
          <table:table-cell office:value-type="float" office:value="0.79919450999999997" table:style-name="ce16">
            <text:p>0,7992</text:p>
          </table:table-cell>
          <table:table-cell office:value-type="float" office:value="1.0728239799999999" table:style-name="ce16">
            <text:p>1,0728</text:p>
          </table:table-cell>
          <table:table-cell office:value-type="float" office:value="1.1021853500000001" table:style-name="ce16">
            <text:p>1,1022</text:p>
          </table:table-cell>
          <table:table-cell office:value-type="float" office:value="1.0295430699999999" table:style-name="ce16">
            <text:p>1,0295</text:p>
          </table:table-cell>
          <table:table-cell office:value-type="float" office:value="0.84894709000000002" table:style-name="ce16">
            <text:p>0,8489</text:p>
          </table:table-cell>
          <table:table-cell office:value-type="float" office:value="1.4539522199999999" table:style-name="ce16">
            <text:p>1,4540</text:p>
          </table:table-cell>
          <table:table-cell office:value-type="float" office:value="1.7078535800000001" table:style-name="ce16">
            <text:p>1,7079</text:p>
          </table:table-cell>
          <table:table-cell office:value-type="float" office:value="1.4984530300000001" table:style-name="ce16">
            <text:p>1,4985</text:p>
          </table:table-cell>
          <table:table-cell office:value-type="float" office:value="4.0052703200000002" table:style-name="ce16">
            <text:p>4,0053</text:p>
          </table:table-cell>
          <table:table-cell office:value-type="float" office:value="0.84607303" table:style-name="ce16">
            <text:p>0,8461</text:p>
          </table:table-cell>
          <table:table-cell office:value-type="float" office:value="2.19521977" table:style-name="ce16">
            <text:p>2,1952</text:p>
          </table:table-cell>
          <table:table-cell office:value-type="float" office:value="11.737702540000001" table:style-name="ce16">
            <text:p>11,7377</text:p>
          </table:table-cell>
          <table:table-cell office:value-type="float" office:value="0.80839881000000002" table:style-name="ce16">
            <text:p>0,8084</text:p>
          </table:table-cell>
          <table:table-cell office:value-type="float" office:value="0" table:style-name="ce16">
            <text:p>0,0000</text:p>
          </table:table-cell>
          <table:table-cell office:value-type="float" office:value="1.12255105" table:style-name="ce16">
            <text:p>1,1226</text:p>
          </table:table-cell>
          <table:table-cell office:value-type="float" office:value="1.2333768700000001" table:style-name="ce16">
            <text:p>1,2334</text:p>
          </table:table-cell>
          <table:table-cell office:value-type="float" office:value="0.41714300999999998" table:style-name="ce16">
            <text:p>0,4171</text:p>
          </table:table-cell>
          <table:table-cell office:value-type="float" office:value="1.66217942" table:style-name="ce16">
            <text:p>1,6622</text:p>
          </table:table-cell>
          <table:table-cell office:value-type="float" office:value="5.4784680000000002E-2" table:style-name="ce16">
            <text:p>0,0548</text:p>
          </table:table-cell>
          <table:table-cell office:value-type="float" office:value="0.19408981" table:style-name="ce16">
            <text:p>0,1941</text:p>
          </table:table-cell>
          <table:table-cell office:value-type="float" office:value="0.45241784000000002" table:style-name="ce16">
            <text:p>0,4524</text:p>
          </table:table-cell>
          <table:table-cell office:value-type="float" office:value="1.62370287" table:style-name="ce16">
            <text:p>1,6237</text:p>
          </table:table-cell>
          <table:table-cell office:value-type="float" office:value="1.4991114699999999" table:style-name="ce16">
            <text:p>1,4991</text:p>
          </table:table-cell>
          <table:table-cell office:value-type="float" office:value="0.67194940999999997" table:style-name="ce16">
            <text:p>0,6719</text:p>
          </table:table-cell>
          <table:table-cell office:value-type="float" office:value="0.99315167999999998" table:style-name="ce16">
            <text:p>0,9932</text:p>
          </table:table-cell>
          <table:table-cell office:value-type="float" office:value="1.4060097600000001" table:style-name="ce17">
            <text:p>1,4060</text:p>
          </table:table-cell>
          <table:table-cell office:value-type="float" office:value="0.19905502" table:style-name="ce16">
            <text:p>0,1991</text:p>
          </table:table-cell>
          <table:table-cell office:value-type="float" office:value="0.27987329999999999" table:style-name="ce16">
            <text:p>0,279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922 Bardu</text:p>
          </table:table-cell>
          <table:table-cell office:value-type="float" office:value="0.98826190000000003" table:style-name="ce16">
            <text:p>0,9883</text:p>
          </table:table-cell>
          <table:table-cell office:value-type="float" office:value="0.95919761000000003" table:style-name="ce16">
            <text:p>0,9592</text:p>
          </table:table-cell>
          <table:table-cell office:value-type="float" office:value="1.01779876" table:style-name="ce16">
            <text:p>1,0178</text:p>
          </table:table-cell>
          <table:table-cell office:value-type="float" office:value="1.09962659" table:style-name="ce16">
            <text:p>1,0996</text:p>
          </table:table-cell>
          <table:table-cell office:value-type="float" office:value="0.95644708000000001" table:style-name="ce16">
            <text:p>0,9564</text:p>
          </table:table-cell>
          <table:table-cell office:value-type="float" office:value="1.14380368" table:style-name="ce16">
            <text:p>1,1438</text:p>
          </table:table-cell>
          <table:table-cell office:value-type="float" office:value="1.0068197400000001" table:style-name="ce16">
            <text:p>1,0068</text:p>
          </table:table-cell>
          <table:table-cell office:value-type="float" office:value="1.2201561400000001" table:style-name="ce16">
            <text:p>1,2202</text:p>
          </table:table-cell>
          <table:table-cell office:value-type="float" office:value="2.7867609299999998" table:style-name="ce16">
            <text:p>2,7868</text:p>
          </table:table-cell>
          <table:table-cell office:value-type="float" office:value="1.4984589100000001" table:style-name="ce16">
            <text:p>1,4985</text:p>
          </table:table-cell>
          <table:table-cell office:value-type="float" office:value="1.64011101" table:style-name="ce16">
            <text:p>1,6401</text:p>
          </table:table-cell>
          <table:table-cell office:value-type="float" office:value="3.0305040600000002" table:style-name="ce16">
            <text:p>3,0305</text:p>
          </table:table-cell>
          <table:table-cell office:value-type="float" office:value="0.77523388000000004" table:style-name="ce16">
            <text:p>0,7752</text:p>
          </table:table-cell>
          <table:table-cell office:value-type="float" office:value="0.18041391000000001" table:style-name="ce16">
            <text:p>0,1804</text:p>
          </table:table-cell>
          <table:table-cell office:value-type="float" office:value="0.95228659000000004" table:style-name="ce16">
            <text:p>0,9523</text:p>
          </table:table-cell>
          <table:table-cell office:value-type="float" office:value="0.76624616999999995" table:style-name="ce16">
            <text:p>0,7662</text:p>
          </table:table-cell>
          <table:table-cell office:value-type="float" office:value="0.74313176999999997" table:style-name="ce16">
            <text:p>0,7431</text:p>
          </table:table-cell>
          <table:table-cell office:value-type="float" office:value="0.82870451000000001" table:style-name="ce16">
            <text:p>0,8287</text:p>
          </table:table-cell>
          <table:table-cell office:value-type="float" office:value="0.47148689999999999" table:style-name="ce16">
            <text:p>0,4715</text:p>
          </table:table-cell>
          <table:table-cell office:value-type="float" office:value="0.21902335000000001" table:style-name="ce16">
            <text:p>0,2190</text:p>
          </table:table-cell>
          <table:table-cell office:value-type="float" office:value="0.62496474000000002" table:style-name="ce16">
            <text:p>0,6250</text:p>
          </table:table-cell>
          <table:table-cell office:value-type="float" office:value="1.11791057" table:style-name="ce16">
            <text:p>1,1179</text:p>
          </table:table-cell>
          <table:table-cell office:value-type="float" office:value="1.11770207" table:style-name="ce16">
            <text:p>1,1177</text:p>
          </table:table-cell>
          <table:table-cell office:value-type="float" office:value="0.87684377000000002" table:style-name="ce16">
            <text:p>0,8768</text:p>
          </table:table-cell>
          <table:table-cell office:value-type="float" office:value="0.79671342000000001" table:style-name="ce16">
            <text:p>0,7967</text:p>
          </table:table-cell>
          <table:table-cell office:value-type="float" office:value="1.0535991300000001" table:style-name="ce17">
            <text:p>1,0536</text:p>
          </table:table-cell>
          <table:table-cell office:value-type="float" office:value="0.77097689000000003" table:style-name="ce16">
            <text:p>0,7710</text:p>
          </table:table-cell>
          <table:table-cell office:value-type="float" office:value="0.81230058000000005" table:style-name="ce16">
            <text:p>0,812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923 Salangen</text:p>
          </table:table-cell>
          <table:table-cell office:value-type="float" office:value="0.52141132000000001" table:style-name="ce20">
            <text:p>0,5214</text:p>
          </table:table-cell>
          <table:table-cell office:value-type="float" office:value="0.76618174999999999" table:style-name="ce20">
            <text:p>0,7662</text:p>
          </table:table-cell>
          <table:table-cell office:value-type="float" office:value="0.91971064999999996" table:style-name="ce20">
            <text:p>0,9197</text:p>
          </table:table-cell>
          <table:table-cell office:value-type="float" office:value="1.5523631" table:style-name="ce20">
            <text:p>1,5524</text:p>
          </table:table-cell>
          <table:table-cell office:value-type="float" office:value="0.90122612999999996" table:style-name="ce20">
            <text:p>0,9012</text:p>
          </table:table-cell>
          <table:table-cell office:value-type="float" office:value="1.4201719500000001" table:style-name="ce20">
            <text:p>1,4202</text:p>
          </table:table-cell>
          <table:table-cell office:value-type="float" office:value="1.01932292" table:style-name="ce20">
            <text:p>1,0193</text:p>
          </table:table-cell>
          <table:table-cell office:value-type="float" office:value="0.68795644" table:style-name="ce20">
            <text:p>0,6880</text:p>
          </table:table-cell>
          <table:table-cell office:value-type="float" office:value="2.6466929399999999" table:style-name="ce20">
            <text:p>2,6467</text:p>
          </table:table-cell>
          <table:table-cell office:value-type="float" office:value="1.2434635000000001" table:style-name="ce20">
            <text:p>1,2435</text:p>
          </table:table-cell>
          <table:table-cell office:value-type="float" office:value="1.6097382899999999" table:style-name="ce20">
            <text:p>1,6097</text:p>
          </table:table-cell>
          <table:table-cell office:value-type="float" office:value="5.3889096600000004" table:style-name="ce20">
            <text:p>5,3889</text:p>
          </table:table-cell>
          <table:table-cell office:value-type="float" office:value="0.58322766999999998" table:style-name="ce20">
            <text:p>0,5832</text:p>
          </table:table-cell>
          <table:table-cell office:value-type="float" office:value="5.3469339999999997E-2" table:style-name="ce20">
            <text:p>0,0535</text:p>
          </table:table-cell>
          <table:table-cell office:value-type="float" office:value="1.25162661" table:style-name="ce20">
            <text:p>1,2516</text:p>
          </table:table-cell>
          <table:table-cell office:value-type="float" office:value="1.09712298" table:style-name="ce20">
            <text:p>1,0971</text:p>
          </table:table-cell>
          <table:table-cell office:value-type="float" office:value="1.1969686900000001" table:style-name="ce20">
            <text:p>1,1970</text:p>
          </table:table-cell>
          <table:table-cell office:value-type="float" office:value="1.44730611" table:style-name="ce20">
            <text:p>1,4473</text:p>
          </table:table-cell>
          <table:table-cell office:value-type="float" office:value="0.33536338999999998" table:style-name="ce20">
            <text:p>0,3354</text:p>
          </table:table-cell>
          <table:table-cell office:value-type="float" office:value="0.66306074000000004" table:style-name="ce20">
            <text:p>0,6631</text:p>
          </table:table-cell>
          <table:table-cell office:value-type="float" office:value="0.53541883999999995" table:style-name="ce20">
            <text:p>0,5354</text:p>
          </table:table-cell>
          <table:table-cell office:value-type="float" office:value="1.86365008" table:style-name="ce20">
            <text:p>1,8637</text:p>
          </table:table-cell>
          <table:table-cell office:value-type="float" office:value="1.44674795" table:style-name="ce20">
            <text:p>1,4467</text:p>
          </table:table-cell>
          <table:table-cell office:value-type="float" office:value="0.79540820000000001" table:style-name="ce20">
            <text:p>0,7954</text:p>
          </table:table-cell>
          <table:table-cell office:value-type="float" office:value="0.36300853999999999" table:style-name="ce20">
            <text:p>0,3630</text:p>
          </table:table-cell>
          <table:table-cell office:value-type="float" office:value="1.100317" table:style-name="ce21">
            <text:p>1,1003</text:p>
          </table:table-cell>
          <table:table-cell office:value-type="float" office:value="0.43356611" table:style-name="ce20">
            <text:p>0,4336</text:p>
          </table:table-cell>
          <table:table-cell office:value-type="float" office:value="0.47706016000000001" table:style-name="ce20">
            <text:p>0,4771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924 Målselv</text:p>
          </table:table-cell>
          <table:table-cell office:value-type="float" office:value="0.95446633000000003" table:style-name="ce16">
            <text:p>0,9545</text:p>
          </table:table-cell>
          <table:table-cell office:value-type="float" office:value="0.84949116999999996" table:style-name="ce16">
            <text:p>0,8495</text:p>
          </table:table-cell>
          <table:table-cell office:value-type="float" office:value="0.9512775" table:style-name="ce16">
            <text:p>0,9513</text:p>
          </table:table-cell>
          <table:table-cell office:value-type="float" office:value="1.1375597500000001" table:style-name="ce16">
            <text:p>1,1376</text:p>
          </table:table-cell>
          <table:table-cell office:value-type="float" office:value="0.97300639" table:style-name="ce16">
            <text:p>0,9730</text:p>
          </table:table-cell>
          <table:table-cell office:value-type="float" office:value="1.0935656899999999" table:style-name="ce16">
            <text:p>1,0936</text:p>
          </table:table-cell>
          <table:table-cell office:value-type="float" office:value="1.19951703" table:style-name="ce16">
            <text:p>1,1995</text:p>
          </table:table-cell>
          <table:table-cell office:value-type="float" office:value="1.17432446" table:style-name="ce16">
            <text:p>1,1743</text:p>
          </table:table-cell>
          <table:table-cell office:value-type="float" office:value="2.94201655" table:style-name="ce16">
            <text:p>2,9420</text:p>
          </table:table-cell>
          <table:table-cell office:value-type="float" office:value="3.16303125" table:style-name="ce16">
            <text:p>3,1630</text:p>
          </table:table-cell>
          <table:table-cell office:value-type="float" office:value="2.7106021" table:style-name="ce16">
            <text:p>2,7106</text:p>
          </table:table-cell>
          <table:table-cell office:value-type="float" office:value="1.8118719000000001" table:style-name="ce16">
            <text:p>1,8119</text:p>
          </table:table-cell>
          <table:table-cell office:value-type="float" office:value="0.37436161000000001" table:style-name="ce16">
            <text:p>0,3744</text:p>
          </table:table-cell>
          <table:table-cell office:value-type="float" office:value="1.7977590000000002E-2" table:style-name="ce16">
            <text:p>0,0180</text:p>
          </table:table-cell>
          <table:table-cell office:value-type="float" office:value="1.0396849100000001" table:style-name="ce16">
            <text:p>1,0397</text:p>
          </table:table-cell>
          <table:table-cell office:value-type="float" office:value="0.92219317999999995" table:style-name="ce16">
            <text:p>0,9222</text:p>
          </table:table-cell>
          <table:table-cell office:value-type="float" office:value="0.64391620999999999" table:style-name="ce16">
            <text:p>0,6439</text:p>
          </table:table-cell>
          <table:table-cell office:value-type="float" office:value="1.1767275800000001" table:style-name="ce16">
            <text:p>1,1767</text:p>
          </table:table-cell>
          <table:table-cell office:value-type="float" office:value="4.7921579999999998E-2" table:style-name="ce16">
            <text:p>0,0479</text:p>
          </table:table-cell>
          <table:table-cell office:value-type="float" office:value="0.24733912999999999" table:style-name="ce16">
            <text:p>0,2473</text:p>
          </table:table-cell>
          <table:table-cell office:value-type="float" office:value="0.67713687" table:style-name="ce16">
            <text:p>0,6771</text:p>
          </table:table-cell>
          <table:table-cell office:value-type="float" office:value="1.0025613099999999" table:style-name="ce16">
            <text:p>1,0026</text:p>
          </table:table-cell>
          <table:table-cell office:value-type="float" office:value="1.16176247" table:style-name="ce16">
            <text:p>1,1618</text:p>
          </table:table-cell>
          <table:table-cell office:value-type="float" office:value="0.80417658999999997" table:style-name="ce16">
            <text:p>0,8042</text:p>
          </table:table-cell>
          <table:table-cell office:value-type="float" office:value="1.0171625" table:style-name="ce16">
            <text:p>1,0172</text:p>
          </table:table-cell>
          <table:table-cell office:value-type="float" office:value="1.0450770700000001" table:style-name="ce17">
            <text:p>1,0451</text:p>
          </table:table-cell>
          <table:table-cell office:value-type="float" office:value="1.2895219600000001" table:style-name="ce16">
            <text:p>1,2895</text:p>
          </table:table-cell>
          <table:table-cell office:value-type="float" office:value="1.3476498400000001" table:style-name="ce16">
            <text:p>1,347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925 Sørreisa</text:p>
          </table:table-cell>
          <table:table-cell office:value-type="float" office:value="0.86675776999999998" table:style-name="ce16">
            <text:p>0,8668</text:p>
          </table:table-cell>
          <table:table-cell office:value-type="float" office:value="0.9137033" table:style-name="ce16">
            <text:p>0,9137</text:p>
          </table:table-cell>
          <table:table-cell office:value-type="float" office:value="1.0523445" table:style-name="ce16">
            <text:p>1,0523</text:p>
          </table:table-cell>
          <table:table-cell office:value-type="float" office:value="1.07774225" table:style-name="ce16">
            <text:p>1,0777</text:p>
          </table:table-cell>
          <table:table-cell office:value-type="float" office:value="0.95399657000000004" table:style-name="ce16">
            <text:p>0,9540</text:p>
          </table:table-cell>
          <table:table-cell office:value-type="float" office:value="1.2093770500000001" table:style-name="ce16">
            <text:p>1,2094</text:p>
          </table:table-cell>
          <table:table-cell office:value-type="float" office:value="0.96906742000000001" table:style-name="ce16">
            <text:p>0,9691</text:p>
          </table:table-cell>
          <table:table-cell office:value-type="float" office:value="1.10153809" table:style-name="ce16">
            <text:p>1,1015</text:p>
          </table:table-cell>
          <table:table-cell office:value-type="float" office:value="1.84613932" table:style-name="ce16">
            <text:p>1,8461</text:p>
          </table:table-cell>
          <table:table-cell office:value-type="float" office:value="1.0325734499999999" table:style-name="ce16">
            <text:p>1,0326</text:p>
          </table:table-cell>
          <table:table-cell office:value-type="float" office:value="1.6301577700000001" table:style-name="ce16">
            <text:p>1,6302</text:p>
          </table:table-cell>
          <table:table-cell office:value-type="float" office:value="3.5053618800000002" table:style-name="ce16">
            <text:p>3,5054</text:p>
          </table:table-cell>
          <table:table-cell office:value-type="float" office:value="0.79324112999999996" table:style-name="ce16">
            <text:p>0,7932</text:p>
          </table:table-cell>
          <table:table-cell office:value-type="float" office:value="0.20868344999999999" table:style-name="ce16">
            <text:p>0,2087</text:p>
          </table:table-cell>
          <table:table-cell office:value-type="float" office:value="1.1015029300000001" table:style-name="ce16">
            <text:p>1,1015</text:p>
          </table:table-cell>
          <table:table-cell office:value-type="float" office:value="1.23162744" table:style-name="ce16">
            <text:p>1,2316</text:p>
          </table:table-cell>
          <table:table-cell office:value-type="float" office:value="0.40487232000000001" table:style-name="ce16">
            <text:p>0,4049</text:p>
          </table:table-cell>
          <table:table-cell office:value-type="float" office:value="1.2666638699999999" table:style-name="ce16">
            <text:p>1,2667</text:p>
          </table:table-cell>
          <table:table-cell office:value-type="float" office:value="0.20723886999999999" table:style-name="ce16">
            <text:p>0,2072</text:p>
          </table:table-cell>
          <table:table-cell office:value-type="float" office:value="0.28204594999999999" table:style-name="ce16">
            <text:p>0,2820</text:p>
          </table:table-cell>
          <table:table-cell office:value-type="float" office:value="0.59165807000000004" table:style-name="ce16">
            <text:p>0,5917</text:p>
          </table:table-cell>
          <table:table-cell office:value-type="float" office:value="1.05062667" table:style-name="ce16">
            <text:p>1,0506</text:p>
          </table:table-cell>
          <table:table-cell office:value-type="float" office:value="1.16492453" table:style-name="ce16">
            <text:p>1,1649</text:p>
          </table:table-cell>
          <table:table-cell office:value-type="float" office:value="0.72531975000000004" table:style-name="ce16">
            <text:p>0,7253</text:p>
          </table:table-cell>
          <table:table-cell office:value-type="float" office:value="0.71450941999999995" table:style-name="ce16">
            <text:p>0,7145</text:p>
          </table:table-cell>
          <table:table-cell office:value-type="float" office:value="1.0580278000000001" table:style-name="ce17">
            <text:p>1,0580</text:p>
          </table:table-cell>
          <table:table-cell office:value-type="float" office:value="0.66653563000000005" table:style-name="ce16">
            <text:p>0,6665</text:p>
          </table:table-cell>
          <table:table-cell office:value-type="float" office:value="0.70521323000000002" table:style-name="ce16">
            <text:p>0,7052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926 Dyrøy</text:p>
          </table:table-cell>
          <table:table-cell office:value-type="float" office:value="0.41489616000000001" table:style-name="ce20">
            <text:p>0,4149</text:p>
          </table:table-cell>
          <table:table-cell office:value-type="float" office:value="0.71259463000000001" table:style-name="ce20">
            <text:p>0,7126</text:p>
          </table:table-cell>
          <table:table-cell office:value-type="float" office:value="0.87290559999999995" table:style-name="ce20">
            <text:p>0,8729</text:p>
          </table:table-cell>
          <table:table-cell office:value-type="float" office:value="0.96206396999999999" table:style-name="ce20">
            <text:p>0,9621</text:p>
          </table:table-cell>
          <table:table-cell office:value-type="float" office:value="0.93727276000000004" table:style-name="ce20">
            <text:p>0,9373</text:p>
          </table:table-cell>
          <table:table-cell office:value-type="float" office:value="1.6012634800000001" table:style-name="ce20">
            <text:p>1,6013</text:p>
          </table:table-cell>
          <table:table-cell office:value-type="float" office:value="1.55695859" table:style-name="ce20">
            <text:p>1,5570</text:p>
          </table:table-cell>
          <table:table-cell office:value-type="float" office:value="1.4470237500000001" table:style-name="ce20">
            <text:p>1,4470</text:p>
          </table:table-cell>
          <table:table-cell office:value-type="float" office:value="5.3085087099999999" table:style-name="ce20">
            <text:p>5,3085</text:p>
          </table:table-cell>
          <table:table-cell office:value-type="float" office:value="1.3726219200000001" table:style-name="ce20">
            <text:p>1,3726</text:p>
          </table:table-cell>
          <table:table-cell office:value-type="float" office:value="3.3799079700000001" table:style-name="ce20">
            <text:p>3,3799</text:p>
          </table:table-cell>
          <table:table-cell office:value-type="float" office:value="10.52521417" table:style-name="ce20">
            <text:p>10,5252</text:p>
          </table:table-cell>
          <table:table-cell office:value-type="float" office:value="0.20711209999999999" table:style-name="ce20">
            <text:p>0,2071</text:p>
          </table:table-cell>
          <table:table-cell office:value-type="float" office:value="0.10443230000000001" table:style-name="ce20">
            <text:p>0,1044</text:p>
          </table:table-cell>
          <table:table-cell office:value-type="float" office:value="1.2941911100000001" table:style-name="ce20">
            <text:p>1,2942</text:p>
          </table:table-cell>
          <table:table-cell office:value-type="float" office:value="0.96772440000000004" table:style-name="ce20">
            <text:p>0,9677</text:p>
          </table:table-cell>
          <table:table-cell office:value-type="float" office:value="0.52367379999999997" table:style-name="ce20">
            <text:p>0,5237</text:p>
          </table:table-cell>
          <table:table-cell office:value-type="float" office:value="2.0044367300000001" table:style-name="ce20">
            <text:p>2,0044</text:p>
          </table:table-cell>
          <table:table-cell office:value-type="float" office:value="4.9125500000000002E-2" table:style-name="ce20">
            <text:p>0,0491</text:p>
          </table:table-cell>
          <table:table-cell office:value-type="float" office:value="0.38912197999999998" table:style-name="ce20">
            <text:p>0,3891</text:p>
          </table:table-cell>
          <table:table-cell office:value-type="float" office:value="0.47717963000000002" table:style-name="ce20">
            <text:p>0,4772</text:p>
          </table:table-cell>
          <table:table-cell office:value-type="float" office:value="2.66929047" table:style-name="ce20">
            <text:p>2,6693</text:p>
          </table:table-cell>
          <table:table-cell office:value-type="float" office:value="2.0026661099999998" table:style-name="ce20">
            <text:p>2,0027</text:p>
          </table:table-cell>
          <table:table-cell office:value-type="float" office:value="0.62794620000000001" table:style-name="ce20">
            <text:p>0,6279</text:p>
          </table:table-cell>
          <table:table-cell office:value-type="float" office:value="0.156279" table:style-name="ce20">
            <text:p>0,1563</text:p>
          </table:table-cell>
          <table:table-cell office:value-type="float" office:value="1.3417591900000001" table:style-name="ce21">
            <text:p>1,3418</text:p>
          </table:table-cell>
          <table:table-cell office:value-type="float" office:value="0.22198585000000001" table:style-name="ce20">
            <text:p>0,2220</text:p>
          </table:table-cell>
          <table:table-cell office:value-type="float" office:value="0.29785155000000002" table:style-name="ce20">
            <text:p>0,2979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927 Tranøy</text:p>
          </table:table-cell>
          <table:table-cell office:value-type="float" office:value="0.81347796000000006" table:style-name="ce16">
            <text:p>0,8135</text:p>
          </table:table-cell>
          <table:table-cell office:value-type="float" office:value="0.82143898000000004" table:style-name="ce16">
            <text:p>0,8214</text:p>
          </table:table-cell>
          <table:table-cell office:value-type="float" office:value="0.96572944999999999" table:style-name="ce16">
            <text:p>0,9657</text:p>
          </table:table-cell>
          <table:table-cell office:value-type="float" office:value="0.91062666999999997" table:style-name="ce16">
            <text:p>0,9106</text:p>
          </table:table-cell>
          <table:table-cell office:value-type="float" office:value="0.88054944000000002" table:style-name="ce16">
            <text:p>0,8805</text:p>
          </table:table-cell>
          <table:table-cell office:value-type="float" office:value="1.5748099" table:style-name="ce16">
            <text:p>1,5748</text:p>
          </table:table-cell>
          <table:table-cell office:value-type="float" office:value="1.8602630600000001" table:style-name="ce16">
            <text:p>1,8603</text:p>
          </table:table-cell>
          <table:table-cell office:value-type="float" office:value="1.9217137399999999" table:style-name="ce16">
            <text:p>1,9217</text:p>
          </table:table-cell>
          <table:table-cell office:value-type="float" office:value="3.6569387600000001" table:style-name="ce16">
            <text:p>3,6569</text:p>
          </table:table-cell>
          <table:table-cell office:value-type="float" office:value="5.4724069799999997" table:style-name="ce16">
            <text:p>5,4724</text:p>
          </table:table-cell>
          <table:table-cell office:value-type="float" office:value="3.3117662600000002" table:style-name="ce16">
            <text:p>3,3118</text:p>
          </table:table-cell>
          <table:table-cell office:value-type="float" office:value="7.8276608999999997" table:style-name="ce16">
            <text:p>7,8277</text:p>
          </table:table-cell>
          <table:table-cell office:value-type="float" office:value="1.9253803700000001" table:style-name="ce16">
            <text:p>1,9254</text:p>
          </table:table-cell>
          <table:table-cell office:value-type="float" office:value="7.7666890000000002E-2" table:style-name="ce16">
            <text:p>0,0777</text:p>
          </table:table-cell>
          <table:table-cell office:value-type="float" office:value="0.85555307000000003" table:style-name="ce16">
            <text:p>0,8556</text:p>
          </table:table-cell>
          <table:table-cell office:value-type="float" office:value="1.36229321" table:style-name="ce16">
            <text:p>1,3623</text:p>
          </table:table-cell>
          <table:table-cell office:value-type="float" office:value="0.58418871999999999" table:style-name="ce16">
            <text:p>0,5842</text:p>
          </table:table-cell>
          <table:table-cell office:value-type="float" office:value="1.6436042799999999" table:style-name="ce16">
            <text:p>1,6436</text:p>
          </table:table-cell>
          <table:table-cell office:value-type="float" office:value="7.3069819999999994E-2" table:style-name="ce16">
            <text:p>0,0731</text:p>
          </table:table-cell>
          <table:table-cell office:value-type="float" office:value="0.21296023" table:style-name="ce16">
            <text:p>0,2130</text:p>
          </table:table-cell>
          <table:table-cell office:value-type="float" office:value="0.50328355000000002" table:style-name="ce16">
            <text:p>0,5033</text:p>
          </table:table-cell>
          <table:table-cell office:value-type="float" office:value="1.44375732" table:style-name="ce16">
            <text:p>1,4438</text:p>
          </table:table-cell>
          <table:table-cell office:value-type="float" office:value="1.6730179599999999" table:style-name="ce16">
            <text:p>1,6730</text:p>
          </table:table-cell>
          <table:table-cell office:value-type="float" office:value="0.65327007000000004" table:style-name="ce16">
            <text:p>0,6533</text:p>
          </table:table-cell>
          <table:table-cell office:value-type="float" office:value="1.01868296" table:style-name="ce16">
            <text:p>1,0187</text:p>
          </table:table-cell>
          <table:table-cell office:value-type="float" office:value="1.3579345599999999" table:style-name="ce17">
            <text:p>1,3579</text:p>
          </table:table-cell>
          <table:table-cell office:value-type="float" office:value="0.29848617999999999" table:style-name="ce16">
            <text:p>0,2985</text:p>
          </table:table-cell>
          <table:table-cell office:value-type="float" office:value="0.40532469999999998" table:style-name="ce16">
            <text:p>0,405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928 Torsken</text:p>
          </table:table-cell>
          <table:table-cell office:value-type="float" office:value="0.58519789" table:style-name="ce16">
            <text:p>0,5852</text:p>
          </table:table-cell>
          <table:table-cell office:value-type="float" office:value="0.59886740999999999" table:style-name="ce16">
            <text:p>0,5989</text:p>
          </table:table-cell>
          <table:table-cell office:value-type="float" office:value="0.83945842999999998" table:style-name="ce16">
            <text:p>0,8395</text:p>
          </table:table-cell>
          <table:table-cell office:value-type="float" office:value="1.03028502" table:style-name="ce16">
            <text:p>1,0303</text:p>
          </table:table-cell>
          <table:table-cell office:value-type="float" office:value="0.91032941999999994" table:style-name="ce16">
            <text:p>0,9103</text:p>
          </table:table-cell>
          <table:table-cell office:value-type="float" office:value="1.67435753" table:style-name="ce16">
            <text:p>1,6744</text:p>
          </table:table-cell>
          <table:table-cell office:value-type="float" office:value="1.74903246" table:style-name="ce16">
            <text:p>1,7490</text:p>
          </table:table-cell>
          <table:table-cell office:value-type="float" office:value="1.6036280599999999" table:style-name="ce16">
            <text:p>1,6036</text:p>
          </table:table-cell>
          <table:table-cell office:value-type="float" office:value="1.3186345399999999" table:style-name="ce16">
            <text:p>1,3186</text:p>
          </table:table-cell>
          <table:table-cell office:value-type="float" office:value="7.3898949900000002" table:style-name="ce16">
            <text:p>7,3899</text:p>
          </table:table-cell>
          <table:table-cell office:value-type="float" office:value="3.3939618899999999" table:style-name="ce16">
            <text:p>3,3940</text:p>
          </table:table-cell>
          <table:table-cell office:value-type="float" office:value="13.608357720000001" table:style-name="ce16">
            <text:p>13,6084</text:p>
          </table:table-cell>
          <table:table-cell office:value-type="float" office:value="2.00835973" table:style-name="ce16">
            <text:p>2,0084</text:p>
          </table:table-cell>
          <table:table-cell office:value-type="float" office:value="0.13502358" table:style-name="ce16">
            <text:p>0,1350</text:p>
          </table:table-cell>
          <table:table-cell office:value-type="float" office:value="1.30145369" table:style-name="ce16">
            <text:p>1,3015</text:p>
          </table:table-cell>
          <table:table-cell office:value-type="float" office:value="1.20651354" table:style-name="ce16">
            <text:p>1,2065</text:p>
          </table:table-cell>
          <table:table-cell office:value-type="float" office:value="1.11233454" table:style-name="ce16">
            <text:p>1,1123</text:p>
          </table:table-cell>
          <table:table-cell office:value-type="float" office:value="1.19612075" table:style-name="ce16">
            <text:p>1,1961</text:p>
          </table:table-cell>
          <table:table-cell office:value-type="float" office:value="6.3515790000000003E-2" table:style-name="ce16">
            <text:p>0,0635</text:p>
          </table:table-cell>
          <table:table-cell office:value-type="float" office:value="1.9148809600000001" table:style-name="ce16">
            <text:p>1,9149</text:p>
          </table:table-cell>
          <table:table-cell office:value-type="float" office:value="0.44807676000000002" table:style-name="ce16">
            <text:p>0,4481</text:p>
          </table:table-cell>
          <table:table-cell office:value-type="float" office:value="1.8824748200000001" table:style-name="ce16">
            <text:p>1,8825</text:p>
          </table:table-cell>
          <table:table-cell office:value-type="float" office:value="2.0749915400000001" table:style-name="ce16">
            <text:p>2,0750</text:p>
          </table:table-cell>
          <table:table-cell office:value-type="float" office:value="0.42706355000000001" table:style-name="ce16">
            <text:p>0,4271</text:p>
          </table:table-cell>
          <table:table-cell office:value-type="float" office:value="0.12331462999999999" table:style-name="ce16">
            <text:p>0,1233</text:p>
          </table:table-cell>
          <table:table-cell office:value-type="float" office:value="1.4800441799999999" table:style-name="ce17">
            <text:p>1,4800</text:p>
          </table:table-cell>
          <table:table-cell office:value-type="float" office:value="0.17169218" table:style-name="ce16">
            <text:p>0,1717</text:p>
          </table:table-cell>
          <table:table-cell office:value-type="float" office:value="0.25411201" table:style-name="ce16">
            <text:p>0,254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929 Berg</text:p>
          </table:table-cell>
          <table:table-cell office:value-type="float" office:value="0.92036558000000002" table:style-name="ce20">
            <text:p>0,9204</text:p>
          </table:table-cell>
          <table:table-cell office:value-type="float" office:value="0.82365453" table:style-name="ce20">
            <text:p>0,8237</text:p>
          </table:table-cell>
          <table:table-cell office:value-type="float" office:value="0.74119405999999999" table:style-name="ce20">
            <text:p>0,7412</text:p>
          </table:table-cell>
          <table:table-cell office:value-type="float" office:value="0.87362857999999999" table:style-name="ce20">
            <text:p>0,8736</text:p>
          </table:table-cell>
          <table:table-cell office:value-type="float" office:value="0.97766147999999997" table:style-name="ce20">
            <text:p>0,9777</text:p>
          </table:table-cell>
          <table:table-cell office:value-type="float" office:value="1.4384067599999999" table:style-name="ce20">
            <text:p>1,4384</text:p>
          </table:table-cell>
          <table:table-cell office:value-type="float" office:value="1.57343389" table:style-name="ce20">
            <text:p>1,5734</text:p>
          </table:table-cell>
          <table:table-cell office:value-type="float" office:value="1.3274178700000001" table:style-name="ce20">
            <text:p>1,3274</text:p>
          </table:table-cell>
          <table:table-cell office:value-type="float" office:value="1.1643488799999999" table:style-name="ce20">
            <text:p>1,1643</text:p>
          </table:table-cell>
          <table:table-cell office:value-type="float" office:value="2.1832190300000001" table:style-name="ce20">
            <text:p>2,1832</text:p>
          </table:table-cell>
          <table:table-cell office:value-type="float" office:value="2.5340581100000001" table:style-name="ce20">
            <text:p>2,5341</text:p>
          </table:table-cell>
          <table:table-cell office:value-type="float" office:value="13.51733192" table:style-name="ce20">
            <text:p>13,5173</text:p>
          </table:table-cell>
          <table:table-cell office:value-type="float" office:value="2.3939110600000002" table:style-name="ce20">
            <text:p>2,3939</text:p>
          </table:table-cell>
          <table:table-cell office:value-type="float" office:value="0" table:style-name="ce20">
            <text:p>0,0000</text:p>
          </table:table-cell>
          <table:table-cell office:value-type="float" office:value="1.2927483099999999" table:style-name="ce20">
            <text:p>1,2927</text:p>
          </table:table-cell>
          <table:table-cell office:value-type="float" office:value="1.42037715" table:style-name="ce20">
            <text:p>1,4204</text:p>
          </table:table-cell>
          <table:table-cell office:value-type="float" office:value="1.1289136099999999" table:style-name="ce20">
            <text:p>1,1289</text:p>
          </table:table-cell>
          <table:table-cell office:value-type="float" office:value="1.1881199499999999" table:style-name="ce20">
            <text:p>1,1881</text:p>
          </table:table-cell>
          <table:table-cell office:value-type="float" office:value="0" table:style-name="ce20">
            <text:p>0,0000</text:p>
          </table:table-cell>
          <table:table-cell office:value-type="float" office:value="1.0988303800000001" table:style-name="ce20">
            <text:p>1,0988</text:p>
          </table:table-cell>
          <table:table-cell office:value-type="float" office:value="0.45779733" table:style-name="ce20">
            <text:p>0,4578</text:p>
          </table:table-cell>
          <table:table-cell office:value-type="float" office:value="1.2465886799999999" table:style-name="ce20">
            <text:p>1,2466</text:p>
          </table:table-cell>
          <table:table-cell office:value-type="float" office:value="1.56785442" table:style-name="ce20">
            <text:p>1,5679</text:p>
          </table:table-cell>
          <table:table-cell office:value-type="float" office:value="0.46149984999999999" table:style-name="ce20">
            <text:p>0,4615</text:p>
          </table:table-cell>
          <table:table-cell office:value-type="float" office:value="0.79692145000000003" table:style-name="ce20">
            <text:p>0,7969</text:p>
          </table:table-cell>
          <table:table-cell office:value-type="float" office:value="1.3297031399999999" table:style-name="ce21">
            <text:p>1,3297</text:p>
          </table:table-cell>
          <table:table-cell office:value-type="float" office:value="0.17284836000000001" table:style-name="ce20">
            <text:p>0,1728</text:p>
          </table:table-cell>
          <table:table-cell office:value-type="float" office:value="0.22983700000000001" table:style-name="ce20">
            <text:p>0,229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931 Lenvik</text:p>
          </table:table-cell>
          <table:table-cell office:value-type="float" office:value="0.90998701000000004" table:style-name="ce16">
            <text:p>0,9100</text:p>
          </table:table-cell>
          <table:table-cell office:value-type="float" office:value="0.97457740999999998" table:style-name="ce16">
            <text:p>0,9746</text:p>
          </table:table-cell>
          <table:table-cell office:value-type="float" office:value="1.1130511199999999" table:style-name="ce16">
            <text:p>1,1131</text:p>
          </table:table-cell>
          <table:table-cell office:value-type="float" office:value="1.17033918" table:style-name="ce16">
            <text:p>1,1703</text:p>
          </table:table-cell>
          <table:table-cell office:value-type="float" office:value="0.93908217999999999" table:style-name="ce16">
            <text:p>0,9391</text:p>
          </table:table-cell>
          <table:table-cell office:value-type="float" office:value="1.0963601700000001" table:style-name="ce16">
            <text:p>1,0964</text:p>
          </table:table-cell>
          <table:table-cell office:value-type="float" office:value="1.03392628" table:style-name="ce16">
            <text:p>1,0339</text:p>
          </table:table-cell>
          <table:table-cell office:value-type="float" office:value="0.87226557999999998" table:style-name="ce16">
            <text:p>0,8723</text:p>
          </table:table-cell>
          <table:table-cell office:value-type="float" office:value="1.2902053" table:style-name="ce16">
            <text:p>1,2902</text:p>
          </table:table-cell>
          <table:table-cell office:value-type="float" office:value="2.7393227599999999" table:style-name="ce16">
            <text:p>2,7393</text:p>
          </table:table-cell>
          <table:table-cell office:value-type="float" office:value="2.1893640200000002" table:style-name="ce16">
            <text:p>2,1894</text:p>
          </table:table-cell>
          <table:table-cell office:value-type="float" office:value="1.04499239" table:style-name="ce16">
            <text:p>1,0450</text:p>
          </table:table-cell>
          <table:table-cell office:value-type="float" office:value="0.81224070000000004" table:style-name="ce16">
            <text:p>0,8122</text:p>
          </table:table-cell>
          <table:table-cell office:value-type="float" office:value="0.22810758" table:style-name="ce16">
            <text:p>0,2281</text:p>
          </table:table-cell>
          <table:table-cell office:value-type="float" office:value="1.0993318599999999" table:style-name="ce16">
            <text:p>1,0993</text:p>
          </table:table-cell>
          <table:table-cell office:value-type="float" office:value="1.3039455200000001" table:style-name="ce16">
            <text:p>1,3039</text:p>
          </table:table-cell>
          <table:table-cell office:value-type="float" office:value="0.76689350000000001" table:style-name="ce16">
            <text:p>0,7669</text:p>
          </table:table-cell>
          <table:table-cell office:value-type="float" office:value="1.6277983899999999" table:style-name="ce16">
            <text:p>1,6278</text:p>
          </table:table-cell>
          <table:table-cell office:value-type="float" office:value="0.35442502999999997" table:style-name="ce16">
            <text:p>0,3544</text:p>
          </table:table-cell>
          <table:table-cell office:value-type="float" office:value="0.34627989999999997" table:style-name="ce16">
            <text:p>0,3463</text:p>
          </table:table-cell>
          <table:table-cell office:value-type="float" office:value="0.75047845000000002" table:style-name="ce16">
            <text:p>0,7505</text:p>
          </table:table-cell>
          <table:table-cell office:value-type="float" office:value="2.0237861700000002" table:style-name="ce16">
            <text:p>2,0238</text:p>
          </table:table-cell>
          <table:table-cell office:value-type="float" office:value="1.16168107" table:style-name="ce16">
            <text:p>1,1617</text:p>
          </table:table-cell>
          <table:table-cell office:value-type="float" office:value="0.66814119999999999" table:style-name="ce16">
            <text:p>0,6681</text:p>
          </table:table-cell>
          <table:table-cell office:value-type="float" office:value="0.78344941000000001" table:style-name="ce16">
            <text:p>0,7834</text:p>
          </table:table-cell>
          <table:table-cell office:value-type="float" office:value="1.1003393800000001" table:style-name="ce17">
            <text:p>1,1003</text:p>
          </table:table-cell>
          <table:table-cell office:value-type="float" office:value="2.2358522600000001" table:style-name="ce16">
            <text:p>2,2359</text:p>
          </table:table-cell>
          <table:table-cell office:value-type="float" office:value="2.4601962899999998" table:style-name="ce16">
            <text:p>2,460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933 Balsfjord</text:p>
          </table:table-cell>
          <table:table-cell office:value-type="float" office:value="0.76816826999999999" table:style-name="ce16">
            <text:p>0,7682</text:p>
          </table:table-cell>
          <table:table-cell office:value-type="float" office:value="0.72564161000000005" table:style-name="ce16">
            <text:p>0,7256</text:p>
          </table:table-cell>
          <table:table-cell office:value-type="float" office:value="0.93245566999999996" table:style-name="ce16">
            <text:p>0,9325</text:p>
          </table:table-cell>
          <table:table-cell office:value-type="float" office:value="1.0424821900000001" table:style-name="ce16">
            <text:p>1,0425</text:p>
          </table:table-cell>
          <table:table-cell office:value-type="float" office:value="0.93133211999999999" table:style-name="ce16">
            <text:p>0,9313</text:p>
          </table:table-cell>
          <table:table-cell office:value-type="float" office:value="1.45034653" table:style-name="ce16">
            <text:p>1,4503</text:p>
          </table:table-cell>
          <table:table-cell office:value-type="float" office:value="1.43595121" table:style-name="ce16">
            <text:p>1,4360</text:p>
          </table:table-cell>
          <table:table-cell office:value-type="float" office:value="1.3755608800000001" table:style-name="ce16">
            <text:p>1,3756</text:p>
          </table:table-cell>
          <table:table-cell office:value-type="float" office:value="4.2503091800000004" table:style-name="ce16">
            <text:p>4,2503</text:p>
          </table:table-cell>
          <table:table-cell office:value-type="float" office:value="4.2814032800000001" table:style-name="ce16">
            <text:p>4,2814</text:p>
          </table:table-cell>
          <table:table-cell office:value-type="float" office:value="2.8387102500000001" table:style-name="ce16">
            <text:p>2,8387</text:p>
          </table:table-cell>
          <table:table-cell office:value-type="float" office:value="2.1223607100000002" table:style-name="ce16">
            <text:p>2,1224</text:p>
          </table:table-cell>
          <table:table-cell office:value-type="float" office:value="0.37586876000000002" table:style-name="ce16">
            <text:p>0,3759</text:p>
          </table:table-cell>
          <table:table-cell office:value-type="float" office:value="0.10529144999999999" table:style-name="ce16">
            <text:p>0,1053</text:p>
          </table:table-cell>
          <table:table-cell office:value-type="float" office:value="1.0148741800000001" table:style-name="ce16">
            <text:p>1,0149</text:p>
          </table:table-cell>
          <table:table-cell office:value-type="float" office:value="1.0941618500000001" table:style-name="ce16">
            <text:p>1,0942</text:p>
          </table:table-cell>
          <table:table-cell office:value-type="float" office:value="0.72031827999999998" table:style-name="ce16">
            <text:p>0,7203</text:p>
          </table:table-cell>
          <table:table-cell office:value-type="float" office:value="1.25401107" table:style-name="ce16">
            <text:p>1,2540</text:p>
          </table:table-cell>
          <table:table-cell office:value-type="float" office:value="2.9717790000000001E-2" table:style-name="ce16">
            <text:p>0,0297</text:p>
          </table:table-cell>
          <table:table-cell office:value-type="float" office:value="0.42861959999999999" table:style-name="ce16">
            <text:p>0,4286</text:p>
          </table:table-cell>
          <table:table-cell office:value-type="float" office:value="0.65689872000000005" table:style-name="ce16">
            <text:p>0,6569</text:p>
          </table:table-cell>
          <table:table-cell office:value-type="float" office:value="1.6147502" table:style-name="ce16">
            <text:p>1,6148</text:p>
          </table:table-cell>
          <table:table-cell office:value-type="float" office:value="1.64020693" table:style-name="ce16">
            <text:p>1,6402</text:p>
          </table:table-cell>
          <table:table-cell office:value-type="float" office:value="0.51088131000000003" table:style-name="ce16">
            <text:p>0,5109</text:p>
          </table:table-cell>
          <table:table-cell office:value-type="float" office:value="1.05707368" table:style-name="ce16">
            <text:p>1,0571</text:p>
          </table:table-cell>
          <table:table-cell office:value-type="float" office:value="1.13480102" table:style-name="ce17">
            <text:p>1,1348</text:p>
          </table:table-cell>
          <table:table-cell office:value-type="float" office:value="1.10087253" table:style-name="ce16">
            <text:p>1,1009</text:p>
          </table:table-cell>
          <table:table-cell office:value-type="float" office:value="1.2492712699999999" table:style-name="ce16">
            <text:p>1,249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936 Karlsøy</text:p>
          </table:table-cell>
          <table:table-cell office:value-type="float" office:value="0.63250161000000005" table:style-name="ce20">
            <text:p>0,6325</text:p>
          </table:table-cell>
          <table:table-cell office:value-type="float" office:value="0.69706654000000001" table:style-name="ce20">
            <text:p>0,6971</text:p>
          </table:table-cell>
          <table:table-cell office:value-type="float" office:value="0.70385644999999997" table:style-name="ce20">
            <text:p>0,7039</text:p>
          </table:table-cell>
          <table:table-cell office:value-type="float" office:value="0.95307487999999996" table:style-name="ce20">
            <text:p>0,9531</text:p>
          </table:table-cell>
          <table:table-cell office:value-type="float" office:value="0.97015366999999997" table:style-name="ce20">
            <text:p>0,9702</text:p>
          </table:table-cell>
          <table:table-cell office:value-type="float" office:value="1.6229514599999999" table:style-name="ce20">
            <text:p>1,6230</text:p>
          </table:table-cell>
          <table:table-cell office:value-type="float" office:value="1.47860795" table:style-name="ce20">
            <text:p>1,4786</text:p>
          </table:table-cell>
          <table:table-cell office:value-type="float" office:value="1.2605492700000001" table:style-name="ce20">
            <text:p>1,2605</text:p>
          </table:table-cell>
          <table:table-cell office:value-type="float" office:value="3.29460642" table:style-name="ce20">
            <text:p>3,2946</text:p>
          </table:table-cell>
          <table:table-cell office:value-type="float" office:value="7.6156735199999996" table:style-name="ce20">
            <text:p>7,6157</text:p>
          </table:table-cell>
          <table:table-cell office:value-type="float" office:value="3.93312149" table:style-name="ce20">
            <text:p>3,9331</text:p>
          </table:table-cell>
          <table:table-cell office:value-type="float" office:value="5.3484987799999999" table:style-name="ce20">
            <text:p>5,3485</text:p>
          </table:table-cell>
          <table:table-cell office:value-type="float" office:value="1.1050850999999999" table:style-name="ce20">
            <text:p>1,1051</text:p>
          </table:table-cell>
          <table:table-cell office:value-type="float" office:value="0.26534187999999997" table:style-name="ce20">
            <text:p>0,2653</text:p>
          </table:table-cell>
          <table:table-cell office:value-type="float" office:value="0.94994884000000002" table:style-name="ce20">
            <text:p>0,9499</text:p>
          </table:table-cell>
          <table:table-cell office:value-type="float" office:value="1.07133294" table:style-name="ce20">
            <text:p>1,0713</text:p>
          </table:table-cell>
          <table:table-cell office:value-type="float" office:value="0.77932323999999997" table:style-name="ce20">
            <text:p>0,7793</text:p>
          </table:table-cell>
          <table:table-cell office:value-type="float" office:value="0.94022371999999999" table:style-name="ce20">
            <text:p>0,9402</text:p>
          </table:table-cell>
          <table:table-cell office:value-type="float" office:value="0.15810304999999999" table:style-name="ce20">
            <text:p>0,1581</text:p>
          </table:table-cell>
          <table:table-cell office:value-type="float" office:value="0.64268342000000001" table:style-name="ce20">
            <text:p>0,6427</text:p>
          </table:table-cell>
          <table:table-cell office:value-type="float" office:value="0.55158295000000002" table:style-name="ce20">
            <text:p>0,5516</text:p>
          </table:table-cell>
          <table:table-cell office:value-type="float" office:value="2.2196097099999998" table:style-name="ce20">
            <text:p>2,2196</text:p>
          </table:table-cell>
          <table:table-cell office:value-type="float" office:value="1.70077349" table:style-name="ce20">
            <text:p>1,7008</text:p>
          </table:table-cell>
          <table:table-cell office:value-type="float" office:value="0.50539140999999999" table:style-name="ce20">
            <text:p>0,5054</text:p>
          </table:table-cell>
          <table:table-cell office:value-type="float" office:value="0.99268533000000003" table:style-name="ce20">
            <text:p>0,9927</text:p>
          </table:table-cell>
          <table:table-cell office:value-type="float" office:value="1.23250156" table:style-name="ce21">
            <text:p>1,2325</text:p>
          </table:table-cell>
          <table:table-cell office:value-type="float" office:value="0.43684193999999998" table:style-name="ce20">
            <text:p>0,4368</text:p>
          </table:table-cell>
          <table:table-cell office:value-type="float" office:value="0.53840838000000002" table:style-name="ce20">
            <text:p>0,538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938 Lyngen</text:p>
          </table:table-cell>
          <table:table-cell office:value-type="float" office:value="0.52314517999999999" table:style-name="ce16">
            <text:p>0,5231</text:p>
          </table:table-cell>
          <table:table-cell office:value-type="float" office:value="0.64243826000000004" table:style-name="ce16">
            <text:p>0,6424</text:p>
          </table:table-cell>
          <table:table-cell office:value-type="float" office:value="0.99773403000000005" table:style-name="ce16">
            <text:p>0,9977</text:p>
          </table:table-cell>
          <table:table-cell office:value-type="float" office:value="0.94350082999999996" table:style-name="ce16">
            <text:p>0,9435</text:p>
          </table:table-cell>
          <table:table-cell office:value-type="float" office:value="0.91217219000000005" table:style-name="ce16">
            <text:p>0,9122</text:p>
          </table:table-cell>
          <table:table-cell office:value-type="float" office:value="1.57772226" table:style-name="ce16">
            <text:p>1,5777</text:p>
          </table:table-cell>
          <table:table-cell office:value-type="float" office:value="1.6487024299999999" table:style-name="ce16">
            <text:p>1,6487</text:p>
          </table:table-cell>
          <table:table-cell office:value-type="float" office:value="1.5974220699999999" table:style-name="ce16">
            <text:p>1,5974</text:p>
          </table:table-cell>
          <table:table-cell office:value-type="float" office:value="3.5076854599999998" table:style-name="ce16">
            <text:p>3,5077</text:p>
          </table:table-cell>
          <table:table-cell office:value-type="float" office:value="5.1502446300000004" table:style-name="ce16">
            <text:p>5,1502</text:p>
          </table:table-cell>
          <table:table-cell office:value-type="float" office:value="2.80256689" table:style-name="ce16">
            <text:p>2,8026</text:p>
          </table:table-cell>
          <table:table-cell office:value-type="float" office:value="4.1709827099999996" table:style-name="ce16">
            <text:p>4,1710</text:p>
          </table:table-cell>
          <table:table-cell office:value-type="float" office:value="0.53348998000000003" table:style-name="ce16">
            <text:p>0,5335</text:p>
          </table:table-cell>
          <table:table-cell office:value-type="float" office:value="0.33107948999999998" table:style-name="ce16">
            <text:p>0,3311</text:p>
          </table:table-cell>
          <table:table-cell office:value-type="float" office:value="1.0827219800000001" table:style-name="ce16">
            <text:p>1,0827</text:p>
          </table:table-cell>
          <table:table-cell office:value-type="float" office:value="1.1367872699999999" table:style-name="ce16">
            <text:p>1,1368</text:p>
          </table:table-cell>
          <table:table-cell office:value-type="float" office:value="0.86715379000000004" table:style-name="ce16">
            <text:p>0,8672</text:p>
          </table:table-cell>
          <table:table-cell office:value-type="float" office:value="1.7719621699999999" table:style-name="ce16">
            <text:p>1,7720</text:p>
          </table:table-cell>
          <table:table-cell office:value-type="float" office:value="0.19467688999999999" table:style-name="ce16">
            <text:p>0,1947</text:p>
          </table:table-cell>
          <table:table-cell office:value-type="float" office:value="0.44060579999999999" table:style-name="ce16">
            <text:p>0,4406</text:p>
          </table:table-cell>
          <table:table-cell office:value-type="float" office:value="0.57657873999999998" table:style-name="ce16">
            <text:p>0,5766</text:p>
          </table:table-cell>
          <table:table-cell office:value-type="float" office:value="3.3657251100000001" table:style-name="ce16">
            <text:p>3,3657</text:p>
          </table:table-cell>
          <table:table-cell office:value-type="float" office:value="1.60355979" table:style-name="ce16">
            <text:p>1,6036</text:p>
          </table:table-cell>
          <table:table-cell office:value-type="float" office:value="0.60413371000000005" table:style-name="ce16">
            <text:p>0,6041</text:p>
          </table:table-cell>
          <table:table-cell office:value-type="float" office:value="0.6297836" table:style-name="ce16">
            <text:p>0,6298</text:p>
          </table:table-cell>
          <table:table-cell office:value-type="float" office:value="1.2999322499999999" table:style-name="ce17">
            <text:p>1,2999</text:p>
          </table:table-cell>
          <table:table-cell office:value-type="float" office:value="0.56016741000000003" table:style-name="ce16">
            <text:p>0,5602</text:p>
          </table:table-cell>
          <table:table-cell office:value-type="float" office:value="0.72817969000000005" table:style-name="ce16">
            <text:p>0,728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939 Storfjord</text:p>
          </table:table-cell>
          <table:table-cell office:value-type="float" office:value="0.73762875000000006" table:style-name="ce16">
            <text:p>0,7376</text:p>
          </table:table-cell>
          <table:table-cell office:value-type="float" office:value="0.80566667000000003" table:style-name="ce16">
            <text:p>0,8057</text:p>
          </table:table-cell>
          <table:table-cell office:value-type="float" office:value="0.95671541000000004" table:style-name="ce16">
            <text:p>0,9567</text:p>
          </table:table-cell>
          <table:table-cell office:value-type="float" office:value="1.0452557099999999" table:style-name="ce16">
            <text:p>1,0453</text:p>
          </table:table-cell>
          <table:table-cell office:value-type="float" office:value="0.98654931000000001" table:style-name="ce16">
            <text:p>0,9865</text:p>
          </table:table-cell>
          <table:table-cell office:value-type="float" office:value="1.2780585" table:style-name="ce16">
            <text:p>1,2781</text:p>
          </table:table-cell>
          <table:table-cell office:value-type="float" office:value="0.95152057999999995" table:style-name="ce16">
            <text:p>0,9515</text:p>
          </table:table-cell>
          <table:table-cell office:value-type="float" office:value="0.82116816000000004" table:style-name="ce16">
            <text:p>0,8212</text:p>
          </table:table-cell>
          <table:table-cell office:value-type="float" office:value="3.5415439900000001" table:style-name="ce16">
            <text:p>3,5415</text:p>
          </table:table-cell>
          <table:table-cell office:value-type="float" office:value="5.0224379099999998" table:style-name="ce16">
            <text:p>5,0224</text:p>
          </table:table-cell>
          <table:table-cell office:value-type="float" office:value="3.1855589599999998" table:style-name="ce16">
            <text:p>3,1856</text:p>
          </table:table-cell>
          <table:table-cell office:value-type="float" office:value="6.4323855300000004" table:style-name="ce16">
            <text:p>6,4324</text:p>
          </table:table-cell>
          <table:table-cell office:value-type="float" office:value="6.3287300000000005E-2" table:style-name="ce16">
            <text:p>0,0633</text:p>
          </table:table-cell>
          <table:table-cell office:value-type="float" office:value="0" table:style-name="ce16">
            <text:p>0,0000</text:p>
          </table:table-cell>
          <table:table-cell office:value-type="float" office:value="1.4939840099999999" table:style-name="ce16">
            <text:p>1,4940</text:p>
          </table:table-cell>
          <table:table-cell office:value-type="float" office:value="1.6052710699999999" table:style-name="ce16">
            <text:p>1,6053</text:p>
          </table:table-cell>
          <table:table-cell office:value-type="float" office:value="1.16585385" table:style-name="ce16">
            <text:p>1,1659</text:p>
          </table:table-cell>
          <table:table-cell office:value-type="float" office:value="1.1621725000000001" table:style-name="ce16">
            <text:p>1,1622</text:p>
          </table:table-cell>
          <table:table-cell office:value-type="float" office:value="6.0045170000000002E-2" table:style-name="ce16">
            <text:p>0,0600</text:p>
          </table:table-cell>
          <table:table-cell office:value-type="float" office:value="0.77999837999999999" table:style-name="ce16">
            <text:p>0,7800</text:p>
          </table:table-cell>
          <table:table-cell office:value-type="float" office:value="0.52982384000000005" table:style-name="ce16">
            <text:p>0,5298</text:p>
          </table:table-cell>
          <table:table-cell office:value-type="float" office:value="2.0762149399999998" table:style-name="ce16">
            <text:p>2,0762</text:p>
          </table:table-cell>
          <table:table-cell office:value-type="float" office:value="1.35803772" table:style-name="ce16">
            <text:p>1,3580</text:p>
          </table:table-cell>
          <table:table-cell office:value-type="float" office:value="0.68988682000000001" table:style-name="ce16">
            <text:p>0,6899</text:p>
          </table:table-cell>
          <table:table-cell office:value-type="float" office:value="0.60886631000000002" table:style-name="ce16">
            <text:p>0,6089</text:p>
          </table:table-cell>
          <table:table-cell office:value-type="float" office:value="1.2290023999999999" table:style-name="ce17">
            <text:p>1,2290</text:p>
          </table:table-cell>
          <table:table-cell office:value-type="float" office:value="0.36323204999999997" table:style-name="ce16">
            <text:p>0,3632</text:p>
          </table:table-cell>
          <table:table-cell office:value-type="float" office:value="0.44641305999999997" table:style-name="ce16">
            <text:p>0,446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940 Kåfjord</text:p>
          </table:table-cell>
          <table:table-cell office:value-type="float" office:value="0.83483057000000005" table:style-name="ce20">
            <text:p>0,8348</text:p>
          </table:table-cell>
          <table:table-cell office:value-type="float" office:value="0.66656610000000005" table:style-name="ce20">
            <text:p>0,6666</text:p>
          </table:table-cell>
          <table:table-cell office:value-type="float" office:value="0.82498103" table:style-name="ce20">
            <text:p>0,8250</text:p>
          </table:table-cell>
          <table:table-cell office:value-type="float" office:value="0.96278414000000001" table:style-name="ce20">
            <text:p>0,9628</text:p>
          </table:table-cell>
          <table:table-cell office:value-type="float" office:value="0.95060359999999999" table:style-name="ce20">
            <text:p>0,9506</text:p>
          </table:table-cell>
          <table:table-cell office:value-type="float" office:value="1.55397465" table:style-name="ce20">
            <text:p>1,5540</text:p>
          </table:table-cell>
          <table:table-cell office:value-type="float" office:value="1.49304372" table:style-name="ce20">
            <text:p>1,4930</text:p>
          </table:table-cell>
          <table:table-cell office:value-type="float" office:value="1.1438504300000001" table:style-name="ce20">
            <text:p>1,1439</text:p>
          </table:table-cell>
          <table:table-cell office:value-type="float" office:value="4.3845584999999998" table:style-name="ce20">
            <text:p>4,3846</text:p>
          </table:table-cell>
          <table:table-cell office:value-type="float" office:value="5.4731375599999996" table:style-name="ce20">
            <text:p>5,4731</text:p>
          </table:table-cell>
          <table:table-cell office:value-type="float" office:value="1.60202903" table:style-name="ce20">
            <text:p>1,6020</text:p>
          </table:table-cell>
          <table:table-cell office:value-type="float" office:value="5.54668194" table:style-name="ce20">
            <text:p>5,5467</text:p>
          </table:table-cell>
          <table:table-cell office:value-type="float" office:value="0.16371899000000001" table:style-name="ce20">
            <text:p>0,1637</text:p>
          </table:table-cell>
          <table:table-cell office:value-type="float" office:value="0" table:style-name="ce20">
            <text:p>0,0000</text:p>
          </table:table-cell>
          <table:table-cell office:value-type="float" office:value="1.06092885" table:style-name="ce20">
            <text:p>1,0609</text:p>
          </table:table-cell>
          <table:table-cell office:value-type="float" office:value="0.69211710000000004" table:style-name="ce20">
            <text:p>0,6921</text:p>
          </table:table-cell>
          <table:table-cell office:value-type="float" office:value="0.86733687000000004" table:style-name="ce20">
            <text:p>0,8673</text:p>
          </table:table-cell>
          <table:table-cell office:value-type="float" office:value="1.46259413" table:style-name="ce20">
            <text:p>1,4626</text:p>
          </table:table-cell>
          <table:table-cell office:value-type="float" office:value="0" table:style-name="ce20">
            <text:p>0,0000</text:p>
          </table:table-cell>
          <table:table-cell office:value-type="float" office:value="0.72486523999999997" table:style-name="ce20">
            <text:p>0,7249</text:p>
          </table:table-cell>
          <table:table-cell office:value-type="float" office:value="0.54008601999999994" table:style-name="ce20">
            <text:p>0,5401</text:p>
          </table:table-cell>
          <table:table-cell office:value-type="float" office:value="1.7903317299999999" table:style-name="ce20">
            <text:p>1,7903</text:p>
          </table:table-cell>
          <table:table-cell office:value-type="float" office:value="1.6842786199999999" table:style-name="ce20">
            <text:p>1,6843</text:p>
          </table:table-cell>
          <table:table-cell office:value-type="float" office:value="0.58915472999999996" table:style-name="ce20">
            <text:p>0,5892</text:p>
          </table:table-cell>
          <table:table-cell office:value-type="float" office:value="0.25252250999999998" table:style-name="ce20">
            <text:p>0,2525</text:p>
          </table:table-cell>
          <table:table-cell office:value-type="float" office:value="1.1590414" table:style-name="ce21">
            <text:p>1,1590</text:p>
          </table:table-cell>
          <table:table-cell office:value-type="float" office:value="0.42123356000000001" table:style-name="ce20">
            <text:p>0,4212</text:p>
          </table:table-cell>
          <table:table-cell office:value-type="float" office:value="0.48822714" table:style-name="ce20">
            <text:p>0,488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941 Skjervøy</text:p>
          </table:table-cell>
          <table:table-cell office:value-type="float" office:value="0.82293453999999999" table:style-name="ce16">
            <text:p>0,8229</text:p>
          </table:table-cell>
          <table:table-cell office:value-type="float" office:value="0.86218061000000001" table:style-name="ce16">
            <text:p>0,8622</text:p>
          </table:table-cell>
          <table:table-cell office:value-type="float" office:value="0.91577282999999998" table:style-name="ce16">
            <text:p>0,9158</text:p>
          </table:table-cell>
          <table:table-cell office:value-type="float" office:value="1.2181806799999999" table:style-name="ce16">
            <text:p>1,2182</text:p>
          </table:table-cell>
          <table:table-cell office:value-type="float" office:value="0.92505066000000002" table:style-name="ce16">
            <text:p>0,9251</text:p>
          </table:table-cell>
          <table:table-cell office:value-type="float" office:value="1.3919125400000001" table:style-name="ce16">
            <text:p>1,3919</text:p>
          </table:table-cell>
          <table:table-cell office:value-type="float" office:value="1.1340210500000001" table:style-name="ce16">
            <text:p>1,1340</text:p>
          </table:table-cell>
          <table:table-cell office:value-type="float" office:value="1.1480519" table:style-name="ce16">
            <text:p>1,1481</text:p>
          </table:table-cell>
          <table:table-cell office:value-type="float" office:value="0.92878442999999999" table:style-name="ce16">
            <text:p>0,9288</text:p>
          </table:table-cell>
          <table:table-cell office:value-type="float" office:value="1.83449478" table:style-name="ce16">
            <text:p>1,8345</text:p>
          </table:table-cell>
          <table:table-cell office:value-type="float" office:value="2.3552672700000001" table:style-name="ce16">
            <text:p>2,3553</text:p>
          </table:table-cell>
          <table:table-cell office:value-type="float" office:value="4.1752915699999997" table:style-name="ce16">
            <text:p>4,1753</text:p>
          </table:table-cell>
          <table:table-cell office:value-type="float" office:value="0.90376188000000002" table:style-name="ce16">
            <text:p>0,9038</text:p>
          </table:table-cell>
          <table:table-cell office:value-type="float" office:value="0.12428307" table:style-name="ce16">
            <text:p>0,1243</text:p>
          </table:table-cell>
          <table:table-cell office:value-type="float" office:value="0.96975202000000005" table:style-name="ce16">
            <text:p>0,9698</text:p>
          </table:table-cell>
          <table:table-cell office:value-type="float" office:value="0.94601630000000003" table:style-name="ce16">
            <text:p>0,9460</text:p>
          </table:table-cell>
          <table:table-cell office:value-type="float" office:value="0.50450746000000002" table:style-name="ce16">
            <text:p>0,5045</text:p>
          </table:table-cell>
          <table:table-cell office:value-type="float" office:value="1.4475779600000001" table:style-name="ce16">
            <text:p>1,4476</text:p>
          </table:table-cell>
          <table:table-cell office:value-type="float" office:value="0.40274787000000001" table:style-name="ce16">
            <text:p>0,4027</text:p>
          </table:table-cell>
          <table:table-cell office:value-type="float" office:value="0.57628102000000003" table:style-name="ce16">
            <text:p>0,5763</text:p>
          </table:table-cell>
          <table:table-cell office:value-type="float" office:value="0.57078043000000001" table:style-name="ce16">
            <text:p>0,5708</text:p>
          </table:table-cell>
          <table:table-cell office:value-type="float" office:value="2.0215212600000001" table:style-name="ce16">
            <text:p>2,0215</text:p>
          </table:table-cell>
          <table:table-cell office:value-type="float" office:value="1.3440286100000001" table:style-name="ce16">
            <text:p>1,3440</text:p>
          </table:table-cell>
          <table:table-cell office:value-type="float" office:value="0.56156083000000001" table:style-name="ce16">
            <text:p>0,5616</text:p>
          </table:table-cell>
          <table:table-cell office:value-type="float" office:value="0.89664792999999998" table:style-name="ce16">
            <text:p>0,8966</text:p>
          </table:table-cell>
          <table:table-cell office:value-type="float" office:value="1.1191335899999999" table:style-name="ce17">
            <text:p>1,1191</text:p>
          </table:table-cell>
          <table:table-cell office:value-type="float" office:value="0.55958933" table:style-name="ce16">
            <text:p>0,5596</text:p>
          </table:table-cell>
          <table:table-cell office:value-type="float" office:value="0.62625520999999995" table:style-name="ce16">
            <text:p>0,626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1942 Nordreisa</text:p>
          </table:table-cell>
          <table:table-cell office:value-type="float" office:value="0.89543874999999995" table:style-name="ce16">
            <text:p>0,8954</text:p>
          </table:table-cell>
          <table:table-cell office:value-type="float" office:value="0.92961539000000004" table:style-name="ce16">
            <text:p>0,9296</text:p>
          </table:table-cell>
          <table:table-cell office:value-type="float" office:value="1.0377699899999999" table:style-name="ce16">
            <text:p>1,0378</text:p>
          </table:table-cell>
          <table:table-cell office:value-type="float" office:value="1.08956944" table:style-name="ce16">
            <text:p>1,0896</text:p>
          </table:table-cell>
          <table:table-cell office:value-type="float" office:value="0.94064848999999995" table:style-name="ce16">
            <text:p>0,9406</text:p>
          </table:table-cell>
          <table:table-cell office:value-type="float" office:value="1.1970229299999999" table:style-name="ce16">
            <text:p>1,1970</text:p>
          </table:table-cell>
          <table:table-cell office:value-type="float" office:value="1.19989985" table:style-name="ce16">
            <text:p>1,1999</text:p>
          </table:table-cell>
          <table:table-cell office:value-type="float" office:value="1.1418610499999999" table:style-name="ce16">
            <text:p>1,1419</text:p>
          </table:table-cell>
          <table:table-cell office:value-type="float" office:value="3.0779212600000001" table:style-name="ce16">
            <text:p>3,0779</text:p>
          </table:table-cell>
          <table:table-cell office:value-type="float" office:value="2.1966477800000002" table:style-name="ce16">
            <text:p>2,1966</text:p>
          </table:table-cell>
          <table:table-cell office:value-type="float" office:value="2.1720844100000001" table:style-name="ce16">
            <text:p>2,1721</text:p>
          </table:table-cell>
          <table:table-cell office:value-type="float" office:value="2.4739944399999998" table:style-name="ce16">
            <text:p>2,4740</text:p>
          </table:table-cell>
          <table:table-cell office:value-type="float" office:value="0.80326193000000001" table:style-name="ce16">
            <text:p>0,8033</text:p>
          </table:table-cell>
          <table:table-cell office:value-type="float" office:value="7.3641709999999999E-2" table:style-name="ce16">
            <text:p>0,0736</text:p>
          </table:table-cell>
          <table:table-cell office:value-type="float" office:value="1.1492184700000001" table:style-name="ce16">
            <text:p>1,1492</text:p>
          </table:table-cell>
          <table:table-cell office:value-type="float" office:value="1.22670006" table:style-name="ce16">
            <text:p>1,2267</text:p>
          </table:table-cell>
          <table:table-cell office:value-type="float" office:value="0.74734221000000001" table:style-name="ce16">
            <text:p>0,7473</text:p>
          </table:table-cell>
          <table:table-cell office:value-type="float" office:value="1.28056429" table:style-name="ce16">
            <text:p>1,2806</text:p>
          </table:table-cell>
          <table:table-cell office:value-type="float" office:value="0.27328249999999998" table:style-name="ce16">
            <text:p>0,2733</text:p>
          </table:table-cell>
          <table:table-cell office:value-type="float" office:value="0.63176019999999999" table:style-name="ce16">
            <text:p>0,6318</text:p>
          </table:table-cell>
          <table:table-cell office:value-type="float" office:value="0.63316956000000002" table:style-name="ce16">
            <text:p>0,6332</text:p>
          </table:table-cell>
          <table:table-cell office:value-type="float" office:value="1.7111661600000001" table:style-name="ce16">
            <text:p>1,7112</text:p>
          </table:table-cell>
          <table:table-cell office:value-type="float" office:value="1.4476707900000001" table:style-name="ce16">
            <text:p>1,4477</text:p>
          </table:table-cell>
          <table:table-cell office:value-type="float" office:value="0.71582369999999995" table:style-name="ce16">
            <text:p>0,7158</text:p>
          </table:table-cell>
          <table:table-cell office:value-type="float" office:value="1.2538183899999999" table:style-name="ce16">
            <text:p>1,2538</text:p>
          </table:table-cell>
          <table:table-cell office:value-type="float" office:value="1.1438778000000001" table:style-name="ce17">
            <text:p>1,1439</text:p>
          </table:table-cell>
          <table:table-cell office:value-type="float" office:value="0.94440334000000004" table:style-name="ce16">
            <text:p>0,9444</text:p>
          </table:table-cell>
          <table:table-cell office:value-type="float" office:value="1.0802820099999999" table:style-name="ce16">
            <text:p>1,080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1943 Kvænangen</text:p>
          </table:table-cell>
          <table:table-cell office:value-type="float" office:value="0.59859485000000001" table:style-name="ce20">
            <text:p>0,5986</text:p>
          </table:table-cell>
          <table:table-cell office:value-type="float" office:value="0.76502866000000003" table:style-name="ce20">
            <text:p>0,7650</text:p>
          </table:table-cell>
          <table:table-cell office:value-type="float" office:value="0.86204353" table:style-name="ce20">
            <text:p>0,8620</text:p>
          </table:table-cell>
          <table:table-cell office:value-type="float" office:value="0.98885491000000003" table:style-name="ce20">
            <text:p>0,9889</text:p>
          </table:table-cell>
          <table:table-cell office:value-type="float" office:value="0.91291138999999999" table:style-name="ce20">
            <text:p>0,9129</text:p>
          </table:table-cell>
          <table:table-cell office:value-type="float" office:value="1.7072428900000001" table:style-name="ce20">
            <text:p>1,7072</text:p>
          </table:table-cell>
          <table:table-cell office:value-type="float" office:value="1.4773256400000001" table:style-name="ce20">
            <text:p>1,4773</text:p>
          </table:table-cell>
          <table:table-cell office:value-type="float" office:value="1.2543776200000001" table:style-name="ce20">
            <text:p>1,2544</text:p>
          </table:table-cell>
          <table:table-cell office:value-type="float" office:value="5.8114348299999996" table:style-name="ce20">
            <text:p>5,8114</text:p>
          </table:table-cell>
          <table:table-cell office:value-type="float" office:value="3.23323085" table:style-name="ce20">
            <text:p>3,2332</text:p>
          </table:table-cell>
          <table:table-cell office:value-type="float" office:value="4.5599833199999997" table:style-name="ce20">
            <text:p>4,5600</text:p>
          </table:table-cell>
          <table:table-cell office:value-type="float" office:value="9.8258077200000002" table:style-name="ce20">
            <text:p>9,8258</text:p>
          </table:table-cell>
          <table:table-cell office:value-type="float" office:value="0.48337344999999998" table:style-name="ce20">
            <text:p>0,4834</text:p>
          </table:table-cell>
          <table:table-cell office:value-type="float" office:value="0" table:style-name="ce20">
            <text:p>0,0000</text:p>
          </table:table-cell>
          <table:table-cell office:value-type="float" office:value="1.47667835" table:style-name="ce20">
            <text:p>1,4767</text:p>
          </table:table-cell>
          <table:table-cell office:value-type="float" office:value="0.96794846999999995" table:style-name="ce20">
            <text:p>0,9679</text:p>
          </table:table-cell>
          <table:table-cell office:value-type="float" office:value="0.62855406000000003" table:style-name="ce20">
            <text:p>0,6286</text:p>
          </table:table-cell>
          <table:table-cell office:value-type="float" office:value="1.2954743799999999" table:style-name="ce20">
            <text:p>1,2955</text:p>
          </table:table-cell>
          <table:table-cell office:value-type="float" office:value="0" table:style-name="ce20">
            <text:p>0,0000</text:p>
          </table:table-cell>
          <table:table-cell office:value-type="float" office:value="0.69290932000000005" table:style-name="ce20">
            <text:p>0,6929</text:p>
          </table:table-cell>
          <table:table-cell office:value-type="float" office:value="0.47902790000000001" table:style-name="ce20">
            <text:p>0,4790</text:p>
          </table:table-cell>
          <table:table-cell office:value-type="float" office:value="4.0776784499999996" table:style-name="ce20">
            <text:p>4,0777</text:p>
          </table:table-cell>
          <table:table-cell office:value-type="float" office:value="1.7031176699999999" table:style-name="ce20">
            <text:p>1,7031</text:p>
          </table:table-cell>
          <table:table-cell office:value-type="float" office:value="0.60655011000000003" table:style-name="ce20">
            <text:p>0,6066</text:p>
          </table:table-cell>
          <table:table-cell office:value-type="float" office:value="0.71498872999999996" table:style-name="ce20">
            <text:p>0,7150</text:p>
          </table:table-cell>
          <table:table-cell office:value-type="float" office:value="1.44068131" table:style-name="ce21">
            <text:p>1,4407</text:p>
          </table:table-cell>
          <table:table-cell office:value-type="float" office:value="0.23778692000000001" table:style-name="ce20">
            <text:p>0,2378</text:p>
          </table:table-cell>
          <table:table-cell office:value-type="float" office:value="0.34257517999999998" table:style-name="ce20">
            <text:p>0,3426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Troms</text:p>
          </table:table-cell>
          <table:table-cell office:value-type="float" office:value="0.93562405999999998" table:style-name="ce24">
            <text:p>0,9356</text:p>
          </table:table-cell>
          <table:table-cell office:value-type="float" office:value="0.93557345999999997" table:style-name="ce24">
            <text:p>0,9356</text:p>
          </table:table-cell>
          <table:table-cell office:value-type="float" office:value="0.97243948000000002" table:style-name="ce24">
            <text:p>0,9724</text:p>
          </table:table-cell>
          <table:table-cell office:value-type="float" office:value="1.0623137199999999" table:style-name="ce24">
            <text:p>1,0623</text:p>
          </table:table-cell>
          <table:table-cell office:value-type="float" office:value="0.99901667000000005" table:style-name="ce24">
            <text:p>0,9990</text:p>
          </table:table-cell>
          <table:table-cell office:value-type="float" office:value="1.05086528" table:style-name="ce24">
            <text:p>1,0509</text:p>
          </table:table-cell>
          <table:table-cell office:value-type="float" office:value="0.96901230999999999" table:style-name="ce24">
            <text:p>0,9690</text:p>
          </table:table-cell>
          <table:table-cell office:value-type="float" office:value="0.87450528999999999" table:style-name="ce24">
            <text:p>0,8745</text:p>
          </table:table-cell>
          <table:table-cell office:value-type="float" office:value="1.38508959" table:style-name="ce24">
            <text:p>1,3851</text:p>
          </table:table-cell>
          <table:table-cell office:value-type="float" office:value="1.89179444" table:style-name="ce24">
            <text:p>1,8918</text:p>
          </table:table-cell>
          <table:table-cell office:value-type="float" office:value="1.53850066" table:style-name="ce24">
            <text:p>1,5385</text:p>
          </table:table-cell>
          <table:table-cell office:value-type="float" office:value="1.77660701" table:style-name="ce24">
            <text:p>1,7766</text:p>
          </table:table-cell>
          <table:table-cell office:value-type="float" office:value="0.79241658000000004" table:style-name="ce24">
            <text:p>0,7924</text:p>
          </table:table-cell>
          <table:table-cell office:value-type="float" office:value="0.23209784999999999" table:style-name="ce24">
            <text:p>0,2321</text:p>
          </table:table-cell>
          <table:table-cell office:value-type="float" office:value="0.99821075000000004" table:style-name="ce24">
            <text:p>0,9982</text:p>
          </table:table-cell>
          <table:table-cell office:value-type="float" office:value="1.12301311" table:style-name="ce24">
            <text:p>1,1230</text:p>
          </table:table-cell>
          <table:table-cell office:value-type="float" office:value="0.77765403" table:style-name="ce24">
            <text:p>0,7777</text:p>
          </table:table-cell>
          <table:table-cell office:value-type="float" office:value="1.05333492" table:style-name="ce24">
            <text:p>1,0533</text:p>
          </table:table-cell>
          <table:table-cell office:value-type="float" office:value="0.38166944000000003" table:style-name="ce24">
            <text:p>0,3817</text:p>
          </table:table-cell>
          <table:table-cell office:value-type="float" office:value="0.51593502000000002" table:style-name="ce24">
            <text:p>0,5159</text:p>
          </table:table-cell>
          <table:table-cell office:value-type="float" office:value="0.86402981000000001" table:style-name="ce24">
            <text:p>0,8640</text:p>
          </table:table-cell>
          <table:table-cell office:value-type="float" office:value="1.1673697599999999" table:style-name="ce24">
            <text:p>1,1674</text:p>
          </table:table-cell>
          <table:table-cell office:value-type="float" office:value="1.0766364399999999" table:style-name="ce24">
            <text:p>1,0766</text:p>
          </table:table-cell>
          <table:table-cell office:value-type="float" office:value="0.97544449" table:style-name="ce24">
            <text:p>0,9754</text:p>
          </table:table-cell>
          <table:table-cell office:value-type="float" office:value="1.0447208400000001" table:style-name="ce24">
            <text:p>1,0447</text:p>
          </table:table-cell>
          <table:table-cell office:value-type="float" office:value="1.0143079500000001" table:style-name="ce25">
            <text:p>1,0143</text:p>
          </table:table-cell>
          <table:table-cell office:value-type="float" office:value="31.56284204" table:style-name="ce24">
            <text:p>31,5628</text:p>
          </table:table-cell>
          <table:table-cell office:value-type="float" office:value="32.014441480000002" table:style-name="ce24">
            <text:p>32,0144</text:p>
          </table:table-cell>
          <table:table-cell table:number-columns-repeated="16355"/>
        </table:table-row>
        <table:table-row table:style-name="ro5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12">
            <text:p>2002 Vardø</text:p>
          </table:table-cell>
          <table:table-cell office:value-type="float" office:value="0.81867062999999995" table:style-name="ce16">
            <text:p>0,8187</text:p>
          </table:table-cell>
          <table:table-cell office:value-type="float" office:value="0.58967793000000002" table:style-name="ce16">
            <text:p>0,5897</text:p>
          </table:table-cell>
          <table:table-cell office:value-type="float" office:value="0.74376887000000003" table:style-name="ce16">
            <text:p>0,7438</text:p>
          </table:table-cell>
          <table:table-cell office:value-type="float" office:value="0.85425249999999997" table:style-name="ce16">
            <text:p>0,8543</text:p>
          </table:table-cell>
          <table:table-cell office:value-type="float" office:value="1.0302432800000001" table:style-name="ce16">
            <text:p>1,0302</text:p>
          </table:table-cell>
          <table:table-cell office:value-type="float" office:value="1.3247026200000001" table:style-name="ce16">
            <text:p>1,3247</text:p>
          </table:table-cell>
          <table:table-cell office:value-type="float" office:value="1.62044977" table:style-name="ce16">
            <text:p>1,6204</text:p>
          </table:table-cell>
          <table:table-cell office:value-type="float" office:value="0.67302525000000002" table:style-name="ce16">
            <text:p>0,6730</text:p>
          </table:table-cell>
          <table:table-cell office:value-type="float" office:value="0.81308597000000005" table:style-name="ce16">
            <text:p>0,8131</text:p>
          </table:table-cell>
          <table:table-cell office:value-type="float" office:value="0.62856146999999996" table:style-name="ce16">
            <text:p>0,6286</text:p>
          </table:table-cell>
          <table:table-cell office:value-type="float" office:value="0.64019267999999996" table:style-name="ce16">
            <text:p>0,6402</text:p>
          </table:table-cell>
          <table:table-cell office:value-type="float" office:value="5.7112796699999997" table:style-name="ce16">
            <text:p>5,7113</text:p>
          </table:table-cell>
          <table:table-cell office:value-type="float" office:value="0.56192447999999995" table:style-name="ce16">
            <text:p>0,5619</text:p>
          </table:table-cell>
          <table:table-cell office:value-type="float" office:value="0.11333585" table:style-name="ce16">
            <text:p>0,1133</text:p>
          </table:table-cell>
          <table:table-cell office:value-type="float" office:value="1.3265001700000001" table:style-name="ce16">
            <text:p>1,3265</text:p>
          </table:table-cell>
          <table:table-cell office:value-type="float" office:value="1.23777037" table:style-name="ce16">
            <text:p>1,2378</text:p>
          </table:table-cell>
          <table:table-cell office:value-type="float" office:value="1.27872114" table:style-name="ce16">
            <text:p>1,2787</text:p>
          </table:table-cell>
          <table:table-cell office:value-type="float" office:value="0.83666478" table:style-name="ce16">
            <text:p>0,8367</text:p>
          </table:table-cell>
          <table:table-cell office:value-type="float" office:value="0.16882695" table:style-name="ce16">
            <text:p>0,1688</text:p>
          </table:table-cell>
          <table:table-cell office:value-type="float" office:value="2.4952155500000002" table:style-name="ce16">
            <text:p>2,4952</text:p>
          </table:table-cell>
          <table:table-cell office:value-type="float" office:value="0.53963903000000002" table:style-name="ce16">
            <text:p>0,5396</text:p>
          </table:table-cell>
          <table:table-cell office:value-type="float" office:value="1.1850813" table:style-name="ce16">
            <text:p>1,1851</text:p>
          </table:table-cell>
          <table:table-cell office:value-type="float" office:value="1.7565890900000001" table:style-name="ce16">
            <text:p>1,7566</text:p>
          </table:table-cell>
          <table:table-cell office:value-type="float" office:value="0.62239471999999996" table:style-name="ce16">
            <text:p>0,6224</text:p>
          </table:table-cell>
          <table:table-cell office:value-type="float" office:value="0.83117861000000004" table:style-name="ce16">
            <text:p>0,8312</text:p>
          </table:table-cell>
          <table:table-cell office:value-type="float" office:value="1.06429416" table:style-name="ce17">
            <text:p>1,0643</text:p>
          </table:table-cell>
          <table:table-cell office:value-type="float" office:value="0.40909371" table:style-name="ce16">
            <text:p>0,4091</text:p>
          </table:table-cell>
          <table:table-cell office:value-type="float" office:value="0.43539604999999998" table:style-name="ce16">
            <text:p>0,435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2003 Vadsø</text:p>
          </table:table-cell>
          <table:table-cell office:value-type="float" office:value="0.73032640999999998" table:style-name="ce16">
            <text:p>0,7303</text:p>
          </table:table-cell>
          <table:table-cell office:value-type="float" office:value="0.78845111000000001" table:style-name="ce16">
            <text:p>0,7885</text:p>
          </table:table-cell>
          <table:table-cell office:value-type="float" office:value="1.0522994999999999" table:style-name="ce16">
            <text:p>1,0523</text:p>
          </table:table-cell>
          <table:table-cell office:value-type="float" office:value="1.3350760399999999" table:style-name="ce16">
            <text:p>1,3351</text:p>
          </table:table-cell>
          <table:table-cell office:value-type="float" office:value="0.96796552999999996" table:style-name="ce16">
            <text:p>0,9680</text:p>
          </table:table-cell>
          <table:table-cell office:value-type="float" office:value="1.08271761" table:style-name="ce16">
            <text:p>1,0827</text:p>
          </table:table-cell>
          <table:table-cell office:value-type="float" office:value="0.87076292" table:style-name="ce16">
            <text:p>0,8708</text:p>
          </table:table-cell>
          <table:table-cell office:value-type="float" office:value="0.40026526000000001" table:style-name="ce16">
            <text:p>0,4003</text:p>
          </table:table-cell>
          <table:table-cell office:value-type="float" office:value="1.0100180999999999" table:style-name="ce16">
            <text:p>1,0100</text:p>
          </table:table-cell>
          <table:table-cell office:value-type="float" office:value="0.90730573000000003" table:style-name="ce16">
            <text:p>0,9073</text:p>
          </table:table-cell>
          <table:table-cell office:value-type="float" office:value="0.57699628000000003" table:style-name="ce16">
            <text:p>0,5770</text:p>
          </table:table-cell>
          <table:table-cell office:value-type="float" office:value="1.9409391300000001" table:style-name="ce16">
            <text:p>1,9409</text:p>
          </table:table-cell>
          <table:table-cell office:value-type="float" office:value="3.1127486100000001" table:style-name="ce16">
            <text:p>3,1127</text:p>
          </table:table-cell>
          <table:table-cell office:value-type="float" office:value="0.44293872000000001" table:style-name="ce16">
            <text:p>0,4429</text:p>
          </table:table-cell>
          <table:table-cell office:value-type="float" office:value="1.19329931" table:style-name="ce16">
            <text:p>1,1933</text:p>
          </table:table-cell>
          <table:table-cell office:value-type="float" office:value="1.3575450099999999" table:style-name="ce16">
            <text:p>1,3575</text:p>
          </table:table-cell>
          <table:table-cell office:value-type="float" office:value="1.27265344" table:style-name="ce16">
            <text:p>1,2727</text:p>
          </table:table-cell>
          <table:table-cell office:value-type="float" office:value="0.79613736000000002" table:style-name="ce16">
            <text:p>0,7961</text:p>
          </table:table-cell>
          <table:table-cell office:value-type="float" office:value="1.5038205499999999" table:style-name="ce16">
            <text:p>1,5038</text:p>
          </table:table-cell>
          <table:table-cell office:value-type="float" office:value="1.1012197800000001" table:style-name="ce16">
            <text:p>1,1012</text:p>
          </table:table-cell>
          <table:table-cell office:value-type="float" office:value="0.66673596000000002" table:style-name="ce16">
            <text:p>0,6667</text:p>
          </table:table-cell>
          <table:table-cell office:value-type="float" office:value="0.80548346000000004" table:style-name="ce16">
            <text:p>0,8055</text:p>
          </table:table-cell>
          <table:table-cell office:value-type="float" office:value="1.04721778" table:style-name="ce16">
            <text:p>1,0472</text:p>
          </table:table-cell>
          <table:table-cell office:value-type="float" office:value="0.90229219000000005" table:style-name="ce16">
            <text:p>0,9023</text:p>
          </table:table-cell>
          <table:table-cell office:value-type="float" office:value="0.91649227" table:style-name="ce16">
            <text:p>0,9165</text:p>
          </table:table-cell>
          <table:table-cell office:value-type="float" office:value="0.98969105000000002" table:style-name="ce17">
            <text:p>0,9897</text:p>
          </table:table-cell>
          <table:table-cell office:value-type="float" office:value="1.2037722200000001" table:style-name="ce16">
            <text:p>1,2038</text:p>
          </table:table-cell>
          <table:table-cell office:value-type="float" office:value="1.19136259" table:style-name="ce16">
            <text:p>1,1914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2004 Hammerfest</text:p>
          </table:table-cell>
          <table:table-cell office:value-type="float" office:value="1.1634177800000001" table:style-name="ce20">
            <text:p>1,1634</text:p>
          </table:table-cell>
          <table:table-cell office:value-type="float" office:value="1.0044712" table:style-name="ce20">
            <text:p>1,0045</text:p>
          </table:table-cell>
          <table:table-cell office:value-type="float" office:value="1.00254055" table:style-name="ce20">
            <text:p>1,0025</text:p>
          </table:table-cell>
          <table:table-cell office:value-type="float" office:value="1.0056095" table:style-name="ce20">
            <text:p>1,0056</text:p>
          </table:table-cell>
          <table:table-cell office:value-type="float" office:value="1.0255721799999999" table:style-name="ce20">
            <text:p>1,0256</text:p>
          </table:table-cell>
          <table:table-cell office:value-type="float" office:value="0.89675994999999997" table:style-name="ce20">
            <text:p>0,8968</text:p>
          </table:table-cell>
          <table:table-cell office:value-type="float" office:value="0.82679835999999995" table:style-name="ce20">
            <text:p>0,8268</text:p>
          </table:table-cell>
          <table:table-cell office:value-type="float" office:value="0.59420421999999995" table:style-name="ce20">
            <text:p>0,5942</text:p>
          </table:table-cell>
          <table:table-cell office:value-type="float" office:value="0.20474229999999999" table:style-name="ce20">
            <text:p>0,2047</text:p>
          </table:table-cell>
          <table:table-cell office:value-type="float" office:value="0.74242660000000005" table:style-name="ce20">
            <text:p>0,7424</text:p>
          </table:table-cell>
          <table:table-cell office:value-type="float" office:value="1.01053799" table:style-name="ce20">
            <text:p>1,0105</text:p>
          </table:table-cell>
          <table:table-cell office:value-type="float" office:value="1.1636321199999999" table:style-name="ce20">
            <text:p>1,1636</text:p>
          </table:table-cell>
          <table:table-cell office:value-type="float" office:value="1.57993535" table:style-name="ce20">
            <text:p>1,5799</text:p>
          </table:table-cell>
          <table:table-cell office:value-type="float" office:value="0.38100750999999999" table:style-name="ce20">
            <text:p>0,3810</text:p>
          </table:table-cell>
          <table:table-cell office:value-type="float" office:value="1.1446511800000001" table:style-name="ce20">
            <text:p>1,1447</text:p>
          </table:table-cell>
          <table:table-cell office:value-type="float" office:value="1.2418289600000001" table:style-name="ce20">
            <text:p>1,2418</text:p>
          </table:table-cell>
          <table:table-cell office:value-type="float" office:value="0.73196587999999996" table:style-name="ce20">
            <text:p>0,7320</text:p>
          </table:table-cell>
          <table:table-cell office:value-type="float" office:value="0.77845421000000004" table:style-name="ce20">
            <text:p>0,7785</text:p>
          </table:table-cell>
          <table:table-cell office:value-type="float" office:value="0.96312374999999995" table:style-name="ce20">
            <text:p>0,9631</text:p>
          </table:table-cell>
          <table:table-cell office:value-type="float" office:value="0.73518795999999997" table:style-name="ce20">
            <text:p>0,7352</text:p>
          </table:table-cell>
          <table:table-cell office:value-type="float" office:value="0.73945351999999998" table:style-name="ce20">
            <text:p>0,7395</text:p>
          </table:table-cell>
          <table:table-cell office:value-type="float" office:value="1.0999470200000001" table:style-name="ce20">
            <text:p>1,0999</text:p>
          </table:table-cell>
          <table:table-cell office:value-type="float" office:value="0.87198355999999999" table:style-name="ce20">
            <text:p>0,8720</text:p>
          </table:table-cell>
          <table:table-cell office:value-type="float" office:value="0.87200869999999997" table:style-name="ce20">
            <text:p>0,8720</text:p>
          </table:table-cell>
          <table:table-cell office:value-type="float" office:value="1.5721417099999999" table:style-name="ce20">
            <text:p>1,5721</text:p>
          </table:table-cell>
          <table:table-cell office:value-type="float" office:value="0.98342324999999997" table:style-name="ce21">
            <text:p>0,9834</text:p>
          </table:table-cell>
          <table:table-cell office:value-type="float" office:value="2.0078928299999999" table:style-name="ce20">
            <text:p>2,0079</text:p>
          </table:table-cell>
          <table:table-cell office:value-type="float" office:value="1.97460849" table:style-name="ce20">
            <text:p>1,974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2011 Kautokeino</text:p>
          </table:table-cell>
          <table:table-cell office:value-type="float" office:value="1.15513756" table:style-name="ce16">
            <text:p>1,1551</text:p>
          </table:table-cell>
          <table:table-cell office:value-type="float" office:value="0.97227635999999995" table:style-name="ce16">
            <text:p>0,9723</text:p>
          </table:table-cell>
          <table:table-cell office:value-type="float" office:value="1.02820782" table:style-name="ce16">
            <text:p>1,0282</text:p>
          </table:table-cell>
          <table:table-cell office:value-type="float" office:value="0.96152740999999997" table:style-name="ce16">
            <text:p>0,9615</text:p>
          </table:table-cell>
          <table:table-cell office:value-type="float" office:value="1.02546311" table:style-name="ce16">
            <text:p>1,0255</text:p>
          </table:table-cell>
          <table:table-cell office:value-type="float" office:value="0.91730833000000001" table:style-name="ce16">
            <text:p>0,9173</text:p>
          </table:table-cell>
          <table:table-cell office:value-type="float" office:value="0.85184095999999998" table:style-name="ce16">
            <text:p>0,8518</text:p>
          </table:table-cell>
          <table:table-cell office:value-type="float" office:value="0.56815656999999997" table:style-name="ce16">
            <text:p>0,5682</text:p>
          </table:table-cell>
          <table:table-cell office:value-type="float" office:value="5.9054958400000004" table:style-name="ce16">
            <text:p>5,9055</text:p>
          </table:table-cell>
          <table:table-cell office:value-type="float" office:value="2.9052759099999999" table:style-name="ce16">
            <text:p>2,9053</text:p>
          </table:table-cell>
          <table:table-cell office:value-type="float" office:value="4.4315979199999997" table:style-name="ce16">
            <text:p>4,4316</text:p>
          </table:table-cell>
          <table:table-cell office:value-type="float" office:value="4.13259943" table:style-name="ce16">
            <text:p>4,1326</text:p>
          </table:table-cell>
          <table:table-cell office:value-type="float" office:value="0.16264017" table:style-name="ce16">
            <text:p>0,1626</text:p>
          </table:table-cell>
          <table:table-cell office:value-type="float" office:value="8.2008189999999995E-2" table:style-name="ce16">
            <text:p>0,0820</text:p>
          </table:table-cell>
          <table:table-cell office:value-type="float" office:value="1.1856802" table:style-name="ce16">
            <text:p>1,1857</text:p>
          </table:table-cell>
          <table:table-cell office:value-type="float" office:value="1.50629145" table:style-name="ce16">
            <text:p>1,5063</text:p>
          </table:table-cell>
          <table:table-cell office:value-type="float" office:value="1.6669441300000001" table:style-name="ce16">
            <text:p>1,6669</text:p>
          </table:table-cell>
          <table:table-cell office:value-type="float" office:value="1.2107970800000001" table:style-name="ce16">
            <text:p>1,2108</text:p>
          </table:table-cell>
          <table:table-cell office:value-type="float" office:value="0" table:style-name="ce16">
            <text:p>0,0000</text:p>
          </table:table-cell>
          <table:table-cell office:value-type="float" office:value="1.4537490099999999" table:style-name="ce16">
            <text:p>1,4537</text:p>
          </table:table-cell>
          <table:table-cell office:value-type="float" office:value="0.56939644" table:style-name="ce16">
            <text:p>0,5694</text:p>
          </table:table-cell>
          <table:table-cell office:value-type="float" office:value="1.90557267" table:style-name="ce16">
            <text:p>1,9056</text:p>
          </table:table-cell>
          <table:table-cell office:value-type="float" office:value="0.99098227000000005" table:style-name="ce16">
            <text:p>0,9910</text:p>
          </table:table-cell>
          <table:table-cell office:value-type="float" office:value="0.87505847000000003" table:style-name="ce16">
            <text:p>0,8751</text:p>
          </table:table-cell>
          <table:table-cell office:value-type="float" office:value="1.06028338" table:style-name="ce16">
            <text:p>1,0603</text:p>
          </table:table-cell>
          <table:table-cell office:value-type="float" office:value="1.1749266199999999" table:style-name="ce17">
            <text:p>1,1749</text:p>
          </table:table-cell>
          <table:table-cell office:value-type="float" office:value="0.56537020999999998" table:style-name="ce16">
            <text:p>0,5654</text:p>
          </table:table-cell>
          <table:table-cell office:value-type="float" office:value="0.66426850999999998" table:style-name="ce16">
            <text:p>0,6643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2012 Alta</text:p>
          </table:table-cell>
          <table:table-cell office:value-type="float" office:value="1.0940493899999999" table:style-name="ce16">
            <text:p>1,0940</text:p>
          </table:table-cell>
          <table:table-cell office:value-type="float" office:value="1.10333919" table:style-name="ce16">
            <text:p>1,1033</text:p>
          </table:table-cell>
          <table:table-cell office:value-type="float" office:value="1.14985256" table:style-name="ce16">
            <text:p>1,1499</text:p>
          </table:table-cell>
          <table:table-cell office:value-type="float" office:value="1.1997966200000001" table:style-name="ce16">
            <text:p>1,1998</text:p>
          </table:table-cell>
          <table:table-cell office:value-type="float" office:value="0.97800182999999996" table:style-name="ce16">
            <text:p>0,9780</text:p>
          </table:table-cell>
          <table:table-cell office:value-type="float" office:value="0.82449110000000003" table:style-name="ce16">
            <text:p>0,8245</text:p>
          </table:table-cell>
          <table:table-cell office:value-type="float" office:value="0.76831611" table:style-name="ce16">
            <text:p>0,7683</text:p>
          </table:table-cell>
          <table:table-cell office:value-type="float" office:value="0.39338135000000002" table:style-name="ce16">
            <text:p>0,3934</text:p>
          </table:table-cell>
          <table:table-cell office:value-type="float" office:value="1.1258761799999999" table:style-name="ce16">
            <text:p>1,1259</text:p>
          </table:table-cell>
          <table:table-cell office:value-type="float" office:value="1.5991300500000001" table:style-name="ce16">
            <text:p>1,5991</text:p>
          </table:table-cell>
          <table:table-cell office:value-type="float" office:value="2.1357170999999999" table:style-name="ce16">
            <text:p>2,1357</text:p>
          </table:table-cell>
          <table:table-cell office:value-type="float" office:value="0.60695032999999998" table:style-name="ce16">
            <text:p>0,6070</text:p>
          </table:table-cell>
          <table:table-cell office:value-type="float" office:value="0.68077332999999995" table:style-name="ce16">
            <text:p>0,6808</text:p>
          </table:table-cell>
          <table:table-cell office:value-type="float" office:value="0.17464455000000001" table:style-name="ce16">
            <text:p>0,1746</text:p>
          </table:table-cell>
          <table:table-cell office:value-type="float" office:value="1.0697143499999999" table:style-name="ce16">
            <text:p>1,0697</text:p>
          </table:table-cell>
          <table:table-cell office:value-type="float" office:value="1.5446054899999999" table:style-name="ce16">
            <text:p>1,5446</text:p>
          </table:table-cell>
          <table:table-cell office:value-type="float" office:value="0.68485518999999995" table:style-name="ce16">
            <text:p>0,6849</text:p>
          </table:table-cell>
          <table:table-cell office:value-type="float" office:value="1.0580791899999999" table:style-name="ce16">
            <text:p>1,0581</text:p>
          </table:table-cell>
          <table:table-cell office:value-type="float" office:value="0.33994637" table:style-name="ce16">
            <text:p>0,3399</text:p>
          </table:table-cell>
          <table:table-cell office:value-type="float" office:value="0.66511257000000001" table:style-name="ce16">
            <text:p>0,6651</text:p>
          </table:table-cell>
          <table:table-cell office:value-type="float" office:value="0.83854899999999999" table:style-name="ce16">
            <text:p>0,8385</text:p>
          </table:table-cell>
          <table:table-cell office:value-type="float" office:value="1.41334027" table:style-name="ce16">
            <text:p>1,4133</text:p>
          </table:table-cell>
          <table:table-cell office:value-type="float" office:value="0.77122752000000006" table:style-name="ce16">
            <text:p>0,7712</text:p>
          </table:table-cell>
          <table:table-cell office:value-type="float" office:value="0.91219097000000005" table:style-name="ce16">
            <text:p>0,9122</text:p>
          </table:table-cell>
          <table:table-cell office:value-type="float" office:value="1.0845585799999999" table:style-name="ce16">
            <text:p>1,0846</text:p>
          </table:table-cell>
          <table:table-cell office:value-type="float" office:value="1.02482484" table:style-name="ce17">
            <text:p>1,0248</text:p>
          </table:table-cell>
          <table:table-cell office:value-type="float" office:value="3.8494889699999999" table:style-name="ce16">
            <text:p>3,8495</text:p>
          </table:table-cell>
          <table:table-cell office:value-type="float" office:value="3.94505192" table:style-name="ce16">
            <text:p>3,945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2014 Loppa</text:p>
          </table:table-cell>
          <table:table-cell office:value-type="float" office:value="0.49223519999999998" table:style-name="ce20">
            <text:p>0,4922</text:p>
          </table:table-cell>
          <table:table-cell office:value-type="float" office:value="0.57066280999999996" table:style-name="ce20">
            <text:p>0,5707</text:p>
          </table:table-cell>
          <table:table-cell office:value-type="float" office:value="0.63335452999999997" table:style-name="ce20">
            <text:p>0,6334</text:p>
          </table:table-cell>
          <table:table-cell office:value-type="float" office:value="1.07222259" table:style-name="ce20">
            <text:p>1,0722</text:p>
          </table:table-cell>
          <table:table-cell office:value-type="float" office:value="0.92278758000000005" table:style-name="ce20">
            <text:p>0,9228</text:p>
          </table:table-cell>
          <table:table-cell office:value-type="float" office:value="1.8374614" table:style-name="ce20">
            <text:p>1,8375</text:p>
          </table:table-cell>
          <table:table-cell office:value-type="float" office:value="1.7563394999999999" table:style-name="ce20">
            <text:p>1,7563</text:p>
          </table:table-cell>
          <table:table-cell office:value-type="float" office:value="1.7167573300000001" table:style-name="ce20">
            <text:p>1,7168</text:p>
          </table:table-cell>
          <table:table-cell office:value-type="float" office:value="2.4361948199999999" table:style-name="ce20">
            <text:p>2,4362</text:p>
          </table:table-cell>
          <table:table-cell office:value-type="float" office:value="8.2968917700000002" table:style-name="ce20">
            <text:p>8,2969</text:p>
          </table:table-cell>
          <table:table-cell office:value-type="float" office:value="6.3918504599999997" table:style-name="ce20">
            <text:p>6,3919</text:p>
          </table:table-cell>
          <table:table-cell office:value-type="float" office:value="12.4871748" table:style-name="ce20">
            <text:p>12,4872</text:p>
          </table:table-cell>
          <table:table-cell office:value-type="float" office:value="0.61429747000000001" table:style-name="ce20">
            <text:p>0,6143</text:p>
          </table:table-cell>
          <table:table-cell office:value-type="float" office:value="0" table:style-name="ce20">
            <text:p>0,0000</text:p>
          </table:table-cell>
          <table:table-cell office:value-type="float" office:value="1.1942278399999999" table:style-name="ce20">
            <text:p>1,1942</text:p>
          </table:table-cell>
          <table:table-cell office:value-type="float" office:value="0.82008130000000001" table:style-name="ce20">
            <text:p>0,8201</text:p>
          </table:table-cell>
          <table:table-cell office:value-type="float" office:value="0.82098985000000002" table:style-name="ce20">
            <text:p>0,8210</text:p>
          </table:table-cell>
          <table:table-cell office:value-type="float" office:value="1.03659692" table:style-name="ce20">
            <text:p>1,0366</text:p>
          </table:table-cell>
          <table:table-cell office:value-type="float" office:value="0.11656555" table:style-name="ce20">
            <text:p>0,1166</text:p>
          </table:table-cell>
          <table:table-cell office:value-type="float" office:value="0.89866089999999998" table:style-name="ce20">
            <text:p>0,8987</text:p>
          </table:table-cell>
          <table:table-cell office:value-type="float" office:value="0.47043943999999999" table:style-name="ce20">
            <text:p>0,4704</text:p>
          </table:table-cell>
          <table:table-cell office:value-type="float" office:value="1.4394825499999999" table:style-name="ce20">
            <text:p>1,4395</text:p>
          </table:table-cell>
          <table:table-cell office:value-type="float" office:value="1.9203082600000001" table:style-name="ce20">
            <text:p>1,9203</text:p>
          </table:table-cell>
          <table:table-cell office:value-type="float" office:value="0.58566395000000004" table:style-name="ce20">
            <text:p>0,5857</text:p>
          </table:table-cell>
          <table:table-cell office:value-type="float" office:value="5.5895760000000003E-2" table:style-name="ce20">
            <text:p>0,0559</text:p>
          </table:table-cell>
          <table:table-cell office:value-type="float" office:value="1.3979541799999999" table:style-name="ce21">
            <text:p>1,3980</text:p>
          </table:table-cell>
          <table:table-cell office:value-type="float" office:value="0.18710785999999999" table:style-name="ce20">
            <text:p>0,1871</text:p>
          </table:table-cell>
          <table:table-cell office:value-type="float" office:value="0.26156822000000002" table:style-name="ce20">
            <text:p>0,261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2015 Hasvik</text:p>
          </table:table-cell>
          <table:table-cell office:value-type="float" office:value="0.78178780999999997" table:style-name="ce16">
            <text:p>0,7818</text:p>
          </table:table-cell>
          <table:table-cell office:value-type="float" office:value="0.89398235999999998" table:style-name="ce16">
            <text:p>0,8940</text:p>
          </table:table-cell>
          <table:table-cell office:value-type="float" office:value="0.77912234999999996" table:style-name="ce16">
            <text:p>0,7791</text:p>
          </table:table-cell>
          <table:table-cell office:value-type="float" office:value="0.89050549999999995" table:style-name="ce16">
            <text:p>0,8905</text:p>
          </table:table-cell>
          <table:table-cell office:value-type="float" office:value="1.00442597" table:style-name="ce16">
            <text:p>1,0044</text:p>
          </table:table-cell>
          <table:table-cell office:value-type="float" office:value="1.2981927499999999" table:style-name="ce16">
            <text:p>1,2982</text:p>
          </table:table-cell>
          <table:table-cell office:value-type="float" office:value="1.4479018699999999" table:style-name="ce16">
            <text:p>1,4479</text:p>
          </table:table-cell>
          <table:table-cell office:value-type="float" office:value="0.90204077999999999" table:style-name="ce16">
            <text:p>0,9020</text:p>
          </table:table-cell>
          <table:table-cell office:value-type="float" office:value="1.5591066200000001" table:style-name="ce16">
            <text:p>1,5591</text:p>
          </table:table-cell>
          <table:table-cell office:value-type="float" office:value="3.4909022099999998" table:style-name="ce16">
            <text:p>3,4909</text:p>
          </table:table-cell>
          <table:table-cell office:value-type="float" office:value="1.83816796" table:style-name="ce16">
            <text:p>1,8382</text:p>
          </table:table-cell>
          <table:table-cell office:value-type="float" office:value="11.48205183" table:style-name="ce16">
            <text:p>11,4821</text:p>
          </table:table-cell>
          <table:table-cell office:value-type="float" office:value="1.3556428199999999" table:style-name="ce16">
            <text:p>1,3556</text:p>
          </table:table-cell>
          <table:table-cell office:value-type="float" office:value="0.11392614" table:style-name="ce16">
            <text:p>0,1139</text:p>
          </table:table-cell>
          <table:table-cell office:value-type="float" office:value="1.2549732" table:style-name="ce16">
            <text:p>1,2550</text:p>
          </table:table-cell>
          <table:table-cell office:value-type="float" office:value="1.7343632200000001" table:style-name="ce16">
            <text:p>1,7344</text:p>
          </table:table-cell>
          <table:table-cell office:value-type="float" office:value="1.10175527" table:style-name="ce16">
            <text:p>1,1018</text:p>
          </table:table-cell>
          <table:table-cell office:value-type="float" office:value="1.1213632099999999" table:style-name="ce16">
            <text:p>1,1214</text:p>
          </table:table-cell>
          <table:table-cell office:value-type="float" office:value="5.3591449999999999E-2" table:style-name="ce16">
            <text:p>0,0536</text:p>
          </table:table-cell>
          <table:table-cell office:value-type="float" office:value="2.1204832699999998" table:style-name="ce16">
            <text:p>2,1205</text:p>
          </table:table-cell>
          <table:table-cell office:value-type="float" office:value="0.46000690999999999" table:style-name="ce16">
            <text:p>0,4600</text:p>
          </table:table-cell>
          <table:table-cell office:value-type="float" office:value="0.52944603999999995" table:style-name="ce16">
            <text:p>0,5294</text:p>
          </table:table-cell>
          <table:table-cell office:value-type="float" office:value="1.5712075400000001" table:style-name="ce16">
            <text:p>1,5712</text:p>
          </table:table-cell>
          <table:table-cell office:value-type="float" office:value="0.45932795999999998" table:style-name="ce16">
            <text:p>0,4593</text:p>
          </table:table-cell>
          <table:table-cell office:value-type="float" office:value="0.84616305000000003" table:style-name="ce16">
            <text:p>0,8462</text:p>
          </table:table-cell>
          <table:table-cell office:value-type="float" office:value="1.2559589499999999" table:style-name="ce17">
            <text:p>1,2560</text:p>
          </table:table-cell>
          <table:table-cell office:value-type="float" office:value="0.20348703000000001" table:style-name="ce16">
            <text:p>0,2035</text:p>
          </table:table-cell>
          <table:table-cell office:value-type="float" office:value="0.25557134999999997" table:style-name="ce16">
            <text:p>0,2556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2017 Kvalsund</text:p>
          </table:table-cell>
          <table:table-cell office:value-type="float" office:value="0.70685746000000005" table:style-name="ce16">
            <text:p>0,7069</text:p>
          </table:table-cell>
          <table:table-cell office:value-type="float" office:value="0.72664194999999998" table:style-name="ce16">
            <text:p>0,7266</text:p>
          </table:table-cell>
          <table:table-cell office:value-type="float" office:value="0.80322917000000005" table:style-name="ce16">
            <text:p>0,8032</text:p>
          </table:table-cell>
          <table:table-cell office:value-type="float" office:value="0.86774068999999998" table:style-name="ce16">
            <text:p>0,8677</text:p>
          </table:table-cell>
          <table:table-cell office:value-type="float" office:value="0.93041563999999999" table:style-name="ce16">
            <text:p>0,9304</text:p>
          </table:table-cell>
          <table:table-cell office:value-type="float" office:value="1.8713267600000001" table:style-name="ce16">
            <text:p>1,8713</text:p>
          </table:table-cell>
          <table:table-cell office:value-type="float" office:value="1.1817693" table:style-name="ce16">
            <text:p>1,1818</text:p>
          </table:table-cell>
          <table:table-cell office:value-type="float" office:value="1.3673039199999999" table:style-name="ce16">
            <text:p>1,3673</text:p>
          </table:table-cell>
          <table:table-cell office:value-type="float" office:value="4.4262797699999998" table:style-name="ce16">
            <text:p>4,4263</text:p>
          </table:table-cell>
          <table:table-cell office:value-type="float" office:value="4.3914186199999996" table:style-name="ce16">
            <text:p>4,3914</text:p>
          </table:table-cell>
          <table:table-cell office:value-type="float" office:value="7.9852998299999998" table:style-name="ce16">
            <text:p>7,9853</text:p>
          </table:table-cell>
          <table:table-cell office:value-type="float" office:value="11.602915530000001" table:style-name="ce16">
            <text:p>11,6029</text:p>
          </table:table-cell>
          <table:table-cell office:value-type="float" office:value="0.91327515999999997" table:style-name="ce16">
            <text:p>0,9133</text:p>
          </table:table-cell>
          <table:table-cell office:value-type="float" office:value="0.23025072999999999" table:style-name="ce16">
            <text:p>0,2303</text:p>
          </table:table-cell>
          <table:table-cell office:value-type="float" office:value="1.2681834400000001" table:style-name="ce16">
            <text:p>1,2682</text:p>
          </table:table-cell>
          <table:table-cell office:value-type="float" office:value="1.06681198" table:style-name="ce16">
            <text:p>1,0668</text:p>
          </table:table-cell>
          <table:table-cell office:value-type="float" office:value="0.59791163000000003" table:style-name="ce16">
            <text:p>0,5979</text:p>
          </table:table-cell>
          <table:table-cell office:value-type="float" office:value="1.24648373" table:style-name="ce16">
            <text:p>1,2465</text:p>
          </table:table-cell>
          <table:table-cell office:value-type="float" office:value="0.16246670999999999" table:style-name="ce16">
            <text:p>0,1625</text:p>
          </table:table-cell>
          <table:table-cell office:value-type="float" office:value="0.52004956999999996" table:style-name="ce16">
            <text:p>0,5200</text:p>
          </table:table-cell>
          <table:table-cell office:value-type="float" office:value="0.46913916999999999" table:style-name="ce16">
            <text:p>0,4691</text:p>
          </table:table-cell>
          <table:table-cell office:value-type="float" office:value="1.3375478999999999" table:style-name="ce16">
            <text:p>1,3375</text:p>
          </table:table-cell>
          <table:table-cell office:value-type="float" office:value="2.05650983" table:style-name="ce16">
            <text:p>2,0565</text:p>
          </table:table-cell>
          <table:table-cell office:value-type="float" office:value="0.62021778999999999" table:style-name="ce16">
            <text:p>0,6202</text:p>
          </table:table-cell>
          <table:table-cell office:value-type="float" office:value="1.0868890099999999" table:style-name="ce16">
            <text:p>1,0869</text:p>
          </table:table-cell>
          <table:table-cell office:value-type="float" office:value="1.40088842" table:style-name="ce17">
            <text:p>1,4009</text:p>
          </table:table-cell>
          <table:table-cell office:value-type="float" office:value="0.20136736999999999" table:style-name="ce16">
            <text:p>0,2014</text:p>
          </table:table-cell>
          <table:table-cell office:value-type="float" office:value="0.28209321999999998" table:style-name="ce16">
            <text:p>0,2821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2018 Måsøy</text:p>
          </table:table-cell>
          <table:table-cell office:value-type="float" office:value="0.63380630999999998" table:style-name="ce20">
            <text:p>0,6338</text:p>
          </table:table-cell>
          <table:table-cell office:value-type="float" office:value="0.64861126000000002" table:style-name="ce20">
            <text:p>0,6486</text:p>
          </table:table-cell>
          <table:table-cell office:value-type="float" office:value="0.75428808999999997" table:style-name="ce20">
            <text:p>0,7543</text:p>
          </table:table-cell>
          <table:table-cell office:value-type="float" office:value="0.86184601999999999" table:style-name="ce20">
            <text:p>0,8618</text:p>
          </table:table-cell>
          <table:table-cell office:value-type="float" office:value="0.99015774000000001" table:style-name="ce20">
            <text:p>0,9902</text:p>
          </table:table-cell>
          <table:table-cell office:value-type="float" office:value="1.5111958599999999" table:style-name="ce20">
            <text:p>1,5112</text:p>
          </table:table-cell>
          <table:table-cell office:value-type="float" office:value="1.7156039700000001" table:style-name="ce20">
            <text:p>1,7156</text:p>
          </table:table-cell>
          <table:table-cell office:value-type="float" office:value="0.77192468999999997" table:style-name="ce20">
            <text:p>0,7719</text:p>
          </table:table-cell>
          <table:table-cell office:value-type="float" office:value="1.7540913199999999" table:style-name="ce20">
            <text:p>1,7541</text:p>
          </table:table-cell>
          <table:table-cell office:value-type="float" office:value="2.8721498099999998" table:style-name="ce20">
            <text:p>2,8721</text:p>
          </table:table-cell>
          <table:table-cell office:value-type="float" office:value="2.63976268" table:style-name="ce20">
            <text:p>2,6398</text:p>
          </table:table-cell>
          <table:table-cell office:value-type="float" office:value="9.8258077200000002" table:style-name="ce20">
            <text:p>9,8258</text:p>
          </table:table-cell>
          <table:table-cell office:value-type="float" office:value="1.25677097" table:style-name="ce20">
            <text:p>1,2568</text:p>
          </table:table-cell>
          <table:table-cell office:value-type="float" office:value="0.19498542999999999" table:style-name="ce20">
            <text:p>0,1950</text:p>
          </table:table-cell>
          <table:table-cell office:value-type="float" office:value="1.3424348699999999" table:style-name="ce20">
            <text:p>1,3424</text:p>
          </table:table-cell>
          <table:table-cell office:value-type="float" office:value="0.80662372000000004" table:style-name="ce20">
            <text:p>0,8066</text:p>
          </table:table-cell>
          <table:table-cell office:value-type="float" office:value="0.76823273999999997" table:style-name="ce20">
            <text:p>0,7682</text:p>
          </table:table-cell>
          <table:table-cell office:value-type="float" office:value="0.62374691999999998" table:style-name="ce20">
            <text:p>0,6237</text:p>
          </table:table-cell>
          <table:table-cell office:value-type="float" office:value="9.1722159999999997E-2" table:style-name="ce20">
            <text:p>0,0917</text:p>
          </table:table-cell>
          <table:table-cell office:value-type="float" office:value="1.03577619" table:style-name="ce20">
            <text:p>1,0358</text:p>
          </table:table-cell>
          <table:table-cell office:value-type="float" office:value="0.48606950999999998" table:style-name="ce20">
            <text:p>0,4861</text:p>
          </table:table-cell>
          <table:table-cell office:value-type="float" office:value="1.13268846" table:style-name="ce20">
            <text:p>1,1327</text:p>
          </table:table-cell>
          <table:table-cell office:value-type="float" office:value="2.0488633599999999" table:style-name="ce20">
            <text:p>2,0489</text:p>
          </table:table-cell>
          <table:table-cell office:value-type="float" office:value="0.52183641000000003" table:style-name="ce20">
            <text:p>0,5218</text:p>
          </table:table-cell>
          <table:table-cell office:value-type="float" office:value="0.57177643" table:style-name="ce20">
            <text:p>0,5718</text:p>
          </table:table-cell>
          <table:table-cell office:value-type="float" office:value="1.2181998999999999" table:style-name="ce21">
            <text:p>1,2182</text:p>
          </table:table-cell>
          <table:table-cell office:value-type="float" office:value="0.23778692000000001" table:style-name="ce20">
            <text:p>0,2378</text:p>
          </table:table-cell>
          <table:table-cell office:value-type="float" office:value="0.28967200999999998" table:style-name="ce20">
            <text:p>0,2897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2019 Nordkapp</text:p>
          </table:table-cell>
          <table:table-cell office:value-type="float" office:value="0.65050297999999995" table:style-name="ce16">
            <text:p>0,6505</text:p>
          </table:table-cell>
          <table:table-cell office:value-type="float" office:value="0.74616691999999996" table:style-name="ce16">
            <text:p>0,7462</text:p>
          </table:table-cell>
          <table:table-cell office:value-type="float" office:value="0.94456386000000003" table:style-name="ce16">
            <text:p>0,9446</text:p>
          </table:table-cell>
          <table:table-cell office:value-type="float" office:value="1.06374032" table:style-name="ce16">
            <text:p>1,0637</text:p>
          </table:table-cell>
          <table:table-cell office:value-type="float" office:value="1.0029156299999999" table:style-name="ce16">
            <text:p>1,0029</text:p>
          </table:table-cell>
          <table:table-cell office:value-type="float" office:value="1.1425943999999999" table:style-name="ce16">
            <text:p>1,1426</text:p>
          </table:table-cell>
          <table:table-cell office:value-type="float" office:value="1.1858441900000001" table:style-name="ce16">
            <text:p>1,1858</text:p>
          </table:table-cell>
          <table:table-cell office:value-type="float" office:value="0.90948200000000001" table:style-name="ce16">
            <text:p>0,9095</text:p>
          </table:table-cell>
          <table:table-cell office:value-type="float" office:value="0.48485068999999997" table:style-name="ce16">
            <text:p>0,4849</text:p>
          </table:table-cell>
          <table:table-cell office:value-type="float" office:value="1.17092917" table:style-name="ce16">
            <text:p>1,1709</text:p>
          </table:table-cell>
          <table:table-cell office:value-type="float" office:value="1.49384424" table:style-name="ce16">
            <text:p>1,4938</text:p>
          </table:table-cell>
          <table:table-cell office:value-type="float" office:value="3.7045666800000001" table:style-name="ce16">
            <text:p>3,7046</text:p>
          </table:table-cell>
          <table:table-cell office:value-type="float" office:value="1.8224345799999999" table:style-name="ce16">
            <text:p>1,8224</text:p>
          </table:table-cell>
          <table:table-cell office:value-type="float" office:value="0.36757106000000001" table:style-name="ce16">
            <text:p>0,3676</text:p>
          </table:table-cell>
          <table:table-cell office:value-type="float" office:value="1.3159388999999999" table:style-name="ce16">
            <text:p>1,3159</text:p>
          </table:table-cell>
          <table:table-cell office:value-type="float" office:value="1.2529604400000001" table:style-name="ce16">
            <text:p>1,2530</text:p>
          </table:table-cell>
          <table:table-cell office:value-type="float" office:value="0.98083410999999998" table:style-name="ce16">
            <text:p>0,9808</text:p>
          </table:table-cell>
          <table:table-cell office:value-type="float" office:value="0.97685021999999999" table:style-name="ce16">
            <text:p>0,9769</text:p>
          </table:table-cell>
          <table:table-cell office:value-type="float" office:value="0.30546962999999999" table:style-name="ce16">
            <text:p>0,3055</text:p>
          </table:table-cell>
          <table:table-cell office:value-type="float" office:value="1.37710581" table:style-name="ce16">
            <text:p>1,3771</text:p>
          </table:table-cell>
          <table:table-cell office:value-type="float" office:value="0.58785759999999998" table:style-name="ce16">
            <text:p>0,5879</text:p>
          </table:table-cell>
          <table:table-cell office:value-type="float" office:value="1.19574249" table:style-name="ce16">
            <text:p>1,1957</text:p>
          </table:table-cell>
          <table:table-cell office:value-type="float" office:value="1.5014903900000001" table:style-name="ce16">
            <text:p>1,5015</text:p>
          </table:table-cell>
          <table:table-cell office:value-type="float" office:value="0.62345143999999997" table:style-name="ce16">
            <text:p>0,6235</text:p>
          </table:table-cell>
          <table:table-cell office:value-type="float" office:value="0.84247585999999997" table:style-name="ce16">
            <text:p>0,8425</text:p>
          </table:table-cell>
          <table:table-cell office:value-type="float" office:value="1.07243446" table:style-name="ce17">
            <text:p>1,0724</text:p>
          </table:table-cell>
          <table:table-cell office:value-type="float" office:value="0.63069417000000005" table:style-name="ce16">
            <text:p>0,6307</text:p>
          </table:table-cell>
          <table:table-cell office:value-type="float" office:value="0.67637815999999995" table:style-name="ce16">
            <text:p>0,676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2020 Porsanger</text:p>
          </table:table-cell>
          <table:table-cell office:value-type="float" office:value="0.79261919000000003" table:style-name="ce16">
            <text:p>0,7926</text:p>
          </table:table-cell>
          <table:table-cell office:value-type="float" office:value="0.77993636" table:style-name="ce16">
            <text:p>0,7799</text:p>
          </table:table-cell>
          <table:table-cell office:value-type="float" office:value="0.88644003000000005" table:style-name="ce16">
            <text:p>0,8864</text:p>
          </table:table-cell>
          <table:table-cell office:value-type="float" office:value="0.98987312999999999" table:style-name="ce16">
            <text:p>0,9899</text:p>
          </table:table-cell>
          <table:table-cell office:value-type="float" office:value="1.0134424900000001" table:style-name="ce16">
            <text:p>1,0134</text:p>
          </table:table-cell>
          <table:table-cell office:value-type="float" office:value="1.21819115" table:style-name="ce16">
            <text:p>1,2182</text:p>
          </table:table-cell>
          <table:table-cell office:value-type="float" office:value="1.0205943200000001" table:style-name="ce16">
            <text:p>1,0206</text:p>
          </table:table-cell>
          <table:table-cell office:value-type="float" office:value="0.99551296" table:style-name="ce16">
            <text:p>0,9955</text:p>
          </table:table-cell>
          <table:table-cell office:value-type="float" office:value="3.6208749899999999" table:style-name="ce16">
            <text:p>3,6209</text:p>
          </table:table-cell>
          <table:table-cell office:value-type="float" office:value="2.8144236899999999" table:style-name="ce16">
            <text:p>2,8144</text:p>
          </table:table-cell>
          <table:table-cell office:value-type="float" office:value="2.3166972299999999" table:style-name="ce16">
            <text:p>2,3167</text:p>
          </table:table-cell>
          <table:table-cell office:value-type="float" office:value="3.0719652200000001" table:style-name="ce16">
            <text:p>3,0720</text:p>
          </table:table-cell>
          <table:table-cell office:value-type="float" office:value="0.69516621999999995" table:style-name="ce16">
            <text:p>0,6952</text:p>
          </table:table-cell>
          <table:table-cell office:value-type="float" office:value="0" table:style-name="ce16">
            <text:p>0,0000</text:p>
          </table:table-cell>
          <table:table-cell office:value-type="float" office:value="1.42698752" table:style-name="ce16">
            <text:p>1,4270</text:p>
          </table:table-cell>
          <table:table-cell office:value-type="float" office:value="1.2104873700000001" table:style-name="ce16">
            <text:p>1,2105</text:p>
          </table:table-cell>
          <table:table-cell office:value-type="float" office:value="0.91160068000000005" table:style-name="ce16">
            <text:p>0,9116</text:p>
          </table:table-cell>
          <table:table-cell office:value-type="float" office:value="1.2150611" table:style-name="ce16">
            <text:p>1,2151</text:p>
          </table:table-cell>
          <table:table-cell office:value-type="float" office:value="0.20073372" table:style-name="ce16">
            <text:p>0,2007</text:p>
          </table:table-cell>
          <table:table-cell office:value-type="float" office:value="0.74215012999999996" table:style-name="ce16">
            <text:p>0,7422</text:p>
          </table:table-cell>
          <table:table-cell office:value-type="float" office:value="0.605101" table:style-name="ce16">
            <text:p>0,6051</text:p>
          </table:table-cell>
          <table:table-cell office:value-type="float" office:value="0.42495188" table:style-name="ce16">
            <text:p>0,4250</text:p>
          </table:table-cell>
          <table:table-cell office:value-type="float" office:value="1.3211586900000001" table:style-name="ce16">
            <text:p>1,3212</text:p>
          </table:table-cell>
          <table:table-cell office:value-type="float" office:value="0.77230564999999995" table:style-name="ce16">
            <text:p>0,7723</text:p>
          </table:table-cell>
          <table:table-cell office:value-type="float" office:value="0.91393137000000002" table:style-name="ce16">
            <text:p>0,9139</text:p>
          </table:table-cell>
          <table:table-cell office:value-type="float" office:value="1.03159847" table:style-name="ce17">
            <text:p>1,0316</text:p>
          </table:table-cell>
          <table:table-cell office:value-type="float" office:value="0.76057131" table:style-name="ce16">
            <text:p>0,7606</text:p>
          </table:table-cell>
          <table:table-cell office:value-type="float" office:value="0.78460419000000003" table:style-name="ce16">
            <text:p>0,7846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2021 Karasjok</text:p>
          </table:table-cell>
          <table:table-cell office:value-type="float" office:value="0.64324121000000001" table:style-name="ce20">
            <text:p>0,6432</text:p>
          </table:table-cell>
          <table:table-cell office:value-type="float" office:value="0.69117987000000003" table:style-name="ce20">
            <text:p>0,6912</text:p>
          </table:table-cell>
          <table:table-cell office:value-type="float" office:value="0.99653844000000003" table:style-name="ce20">
            <text:p>0,9965</text:p>
          </table:table-cell>
          <table:table-cell office:value-type="float" office:value="1.26781918" table:style-name="ce20">
            <text:p>1,2678</text:p>
          </table:table-cell>
          <table:table-cell office:value-type="float" office:value="0.99548977000000005" table:style-name="ce20">
            <text:p>0,9955</text:p>
          </table:table-cell>
          <table:table-cell office:value-type="float" office:value="1.02218477" table:style-name="ce20">
            <text:p>1,0222</text:p>
          </table:table-cell>
          <table:table-cell office:value-type="float" office:value="1.0555677000000001" table:style-name="ce20">
            <text:p>1,0556</text:p>
          </table:table-cell>
          <table:table-cell office:value-type="float" office:value="0.79320833000000002" table:style-name="ce20">
            <text:p>0,7932</text:p>
          </table:table-cell>
          <table:table-cell office:value-type="float" office:value="4.81118384" table:style-name="ce20">
            <text:p>4,8112</text:p>
          </table:table-cell>
          <table:table-cell office:value-type="float" office:value="1.00494101" table:style-name="ce20">
            <text:p>1,0049</text:p>
          </table:table-cell>
          <table:table-cell office:value-type="float" office:value="2.5721984400000002" table:style-name="ce20">
            <text:p>2,5722</text:p>
          </table:table-cell>
          <table:table-cell office:value-type="float" office:value="4.4874340200000002" table:style-name="ce20">
            <text:p>4,4874</text:p>
          </table:table-cell>
          <table:table-cell office:value-type="float" office:value="0.13245362999999999" table:style-name="ce20">
            <text:p>0,1325</text:p>
          </table:table-cell>
          <table:table-cell office:value-type="float" office:value="0.13357440000000001" table:style-name="ce20">
            <text:p>0,1336</text:p>
          </table:table-cell>
          <table:table-cell office:value-type="float" office:value="1.1035589699999999" table:style-name="ce20">
            <text:p>1,1036</text:p>
          </table:table-cell>
          <table:table-cell office:value-type="float" office:value="1.4882715200000001" table:style-name="ce20">
            <text:p>1,4883</text:p>
          </table:table-cell>
          <table:table-cell office:value-type="float" office:value="1.1402655100000001" table:style-name="ce20">
            <text:p>1,1403</text:p>
          </table:table-cell>
          <table:table-cell office:value-type="float" office:value="0.89841859999999996" table:style-name="ce20">
            <text:p>0,8984</text:p>
          </table:table-cell>
          <table:table-cell office:value-type="float" office:value="2.09447E-2" table:style-name="ce20">
            <text:p>0,0209</text:p>
          </table:table-cell>
          <table:table-cell office:value-type="float" office:value="1.29399541" table:style-name="ce20">
            <text:p>1,2940</text:p>
          </table:table-cell>
          <table:table-cell office:value-type="float" office:value="0.56621379999999999" table:style-name="ce20">
            <text:p>0,5662</text:p>
          </table:table-cell>
          <table:table-cell office:value-type="float" office:value="1.5518921800000001" table:style-name="ce20">
            <text:p>1,5519</text:p>
          </table:table-cell>
          <table:table-cell office:value-type="float" office:value="1.28660581" table:style-name="ce20">
            <text:p>1,2866</text:p>
          </table:table-cell>
          <table:table-cell office:value-type="float" office:value="0.98423903000000001" table:style-name="ce20">
            <text:p>0,9842</text:p>
          </table:table-cell>
          <table:table-cell office:value-type="float" office:value="0.79220736999999997" table:style-name="ce20">
            <text:p>0,7922</text:p>
          </table:table-cell>
          <table:table-cell office:value-type="float" office:value="1.0951586900000001" table:style-name="ce21">
            <text:p>1,0952</text:p>
          </table:table-cell>
          <table:table-cell office:value-type="float" office:value="0.52066471999999997" table:style-name="ce20">
            <text:p>0,5207</text:p>
          </table:table-cell>
          <table:table-cell office:value-type="float" office:value="0.57021049999999995" table:style-name="ce20">
            <text:p>0,5702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2022 Lebesby</text:p>
          </table:table-cell>
          <table:table-cell office:value-type="float" office:value="0.88142410000000004" table:style-name="ce16">
            <text:p>0,8814</text:p>
          </table:table-cell>
          <table:table-cell office:value-type="float" office:value="0.63218012000000001" table:style-name="ce16">
            <text:p>0,6322</text:p>
          </table:table-cell>
          <table:table-cell office:value-type="float" office:value="0.99278100000000002" table:style-name="ce16">
            <text:p>0,9928</text:p>
          </table:table-cell>
          <table:table-cell office:value-type="float" office:value="1.0093096500000001" table:style-name="ce16">
            <text:p>1,0093</text:p>
          </table:table-cell>
          <table:table-cell office:value-type="float" office:value="0.97529094000000005" table:style-name="ce16">
            <text:p>0,9753</text:p>
          </table:table-cell>
          <table:table-cell office:value-type="float" office:value="1.2950372000000001" table:style-name="ce16">
            <text:p>1,2950</text:p>
          </table:table-cell>
          <table:table-cell office:value-type="float" office:value="1.1266572800000001" table:style-name="ce16">
            <text:p>1,1267</text:p>
          </table:table-cell>
          <table:table-cell office:value-type="float" office:value="1.1629616700000001" table:style-name="ce16">
            <text:p>1,1630</text:p>
          </table:table-cell>
          <table:table-cell office:value-type="float" office:value="5.2066448899999997" table:style-name="ce16">
            <text:p>5,2066</text:p>
          </table:table-cell>
          <table:table-cell office:value-type="float" office:value="6.6870250599999999" table:style-name="ce16">
            <text:p>6,6870</text:p>
          </table:table-cell>
          <table:table-cell office:value-type="float" office:value="4.1950261900000001" table:style-name="ce16">
            <text:p>4,1950</text:p>
          </table:table-cell>
          <table:table-cell office:value-type="float" office:value="9.1097270699999999" table:style-name="ce16">
            <text:p>9,1097</text:p>
          </table:table-cell>
          <table:table-cell office:value-type="float" office:value="0.53777565999999999" table:style-name="ce16">
            <text:p>0,5378</text:p>
          </table:table-cell>
          <table:table-cell office:value-type="float" office:value="0.36155073999999998" table:style-name="ce16">
            <text:p>0,3616</text:p>
          </table:table-cell>
          <table:table-cell office:value-type="float" office:value="1.24460152" table:style-name="ce16">
            <text:p>1,2446</text:p>
          </table:table-cell>
          <table:table-cell office:value-type="float" office:value="0.92732033000000003" table:style-name="ce16">
            <text:p>0,9273</text:p>
          </table:table-cell>
          <table:table-cell office:value-type="float" office:value="1.24643021" table:style-name="ce16">
            <text:p>1,2464</text:p>
          </table:table-cell>
          <table:table-cell office:value-type="float" office:value="1.6014178699999999" table:style-name="ce16">
            <text:p>1,6014</text:p>
          </table:table-cell>
          <table:table-cell office:value-type="float" office:value="8.5037669999999996E-2" table:style-name="ce16">
            <text:p>0,0850</text:p>
          </table:table-cell>
          <table:table-cell office:value-type="float" office:value="1.94581202" table:style-name="ce16">
            <text:p>1,9458</text:p>
          </table:table-cell>
          <table:table-cell office:value-type="float" office:value="0.49545083000000001" table:style-name="ce16">
            <text:p>0,4955</text:p>
          </table:table-cell>
          <table:table-cell office:value-type="float" office:value="2.73036638" table:style-name="ce16">
            <text:p>2,7304</text:p>
          </table:table-cell>
          <table:table-cell office:value-type="float" office:value="1.5908708199999999" table:style-name="ce16">
            <text:p>1,5909</text:p>
          </table:table-cell>
          <table:table-cell office:value-type="float" office:value="0.63460300999999997" table:style-name="ce16">
            <text:p>0,6346</text:p>
          </table:table-cell>
          <table:table-cell office:value-type="float" office:value="1.0522569799999999" table:style-name="ce16">
            <text:p>1,0523</text:p>
          </table:table-cell>
          <table:table-cell office:value-type="float" office:value="1.40141654" table:style-name="ce17">
            <text:p>1,4014</text:p>
          </table:table-cell>
          <table:table-cell office:value-type="float" office:value="0.25647843999999997" table:style-name="ce16">
            <text:p>0,2565</text:p>
          </table:table-cell>
          <table:table-cell office:value-type="float" office:value="0.35943312999999999" table:style-name="ce16">
            <text:p>0,3594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2023 Gamvik</text:p>
          </table:table-cell>
          <table:table-cell office:value-type="float" office:value="0.80749541000000002" table:style-name="ce16">
            <text:p>0,8075</text:p>
          </table:table-cell>
          <table:table-cell office:value-type="float" office:value="0.65382134000000003" table:style-name="ce16">
            <text:p>0,6538</text:p>
          </table:table-cell>
          <table:table-cell office:value-type="float" office:value="0.63984560999999995" table:style-name="ce16">
            <text:p>0,6398</text:p>
          </table:table-cell>
          <table:table-cell office:value-type="float" office:value="0.88172428000000003" table:style-name="ce16">
            <text:p>0,8817</text:p>
          </table:table-cell>
          <table:table-cell office:value-type="float" office:value="1.09355723" table:style-name="ce16">
            <text:p>1,0936</text:p>
          </table:table-cell>
          <table:table-cell office:value-type="float" office:value="1.34698479" table:style-name="ce16">
            <text:p>1,3470</text:p>
          </table:table-cell>
          <table:table-cell office:value-type="float" office:value="0.72858343000000003" table:style-name="ce16">
            <text:p>0,7286</text:p>
          </table:table-cell>
          <table:table-cell office:value-type="float" office:value="0.52685568000000005" table:style-name="ce16">
            <text:p>0,5269</text:p>
          </table:table-cell>
          <table:table-cell office:value-type="float" office:value="2.6361758499999999" table:style-name="ce16">
            <text:p>2,6362</text:p>
          </table:table-cell>
          <table:table-cell office:value-type="float" office:value="3.3733702600000002" table:style-name="ce16">
            <text:p>3,3734</text:p>
          </table:table-cell>
          <table:table-cell office:value-type="float" office:value="4.9067489000000002" table:style-name="ce16">
            <text:p>4,9067</text:p>
          </table:table-cell>
          <table:table-cell office:value-type="float" office:value="10.730129850000001" table:style-name="ce16">
            <text:p>10,7301</text:p>
          </table:table-cell>
          <table:table-cell office:value-type="float" office:value="1.9002993100000001" table:style-name="ce16">
            <text:p>1,9003</text:p>
          </table:table-cell>
          <table:table-cell office:value-type="float" office:value="0" table:style-name="ce16">
            <text:p>0,0000</text:p>
          </table:table-cell>
          <table:table-cell office:value-type="float" office:value="1.4659863900000001" table:style-name="ce16">
            <text:p>1,4660</text:p>
          </table:table-cell>
          <table:table-cell office:value-type="float" office:value="1.0570339900000001" table:style-name="ce16">
            <text:p>1,0570</text:p>
          </table:table-cell>
          <table:table-cell office:value-type="float" office:value="1.4872071200000001" table:style-name="ce16">
            <text:p>1,4872</text:p>
          </table:table-cell>
          <table:table-cell office:value-type="float" office:value="1.2051181200000001" table:style-name="ce16">
            <text:p>1,2051</text:p>
          </table:table-cell>
          <table:table-cell office:value-type="float" office:value="0.13355179" table:style-name="ce16">
            <text:p>0,1336</text:p>
          </table:table-cell>
          <table:table-cell office:value-type="float" office:value="3.5421071799999999" table:style-name="ce16">
            <text:p>3,5421</text:p>
          </table:table-cell>
          <table:table-cell office:value-type="float" office:value="0.46731098999999998" table:style-name="ce16">
            <text:p>0,4673</text:p>
          </table:table-cell>
          <table:table-cell office:value-type="float" office:value="0.24738718000000001" table:style-name="ce16">
            <text:p>0,2474</text:p>
          </table:table-cell>
          <table:table-cell office:value-type="float" office:value="1.42636246" table:style-name="ce16">
            <text:p>1,4264</text:p>
          </table:table-cell>
          <table:table-cell office:value-type="float" office:value="0.47735347" table:style-name="ce16">
            <text:p>0,4774</text:p>
          </table:table-cell>
          <table:table-cell office:value-type="float" office:value="0.81066579999999999" table:style-name="ce16">
            <text:p>0,8107</text:p>
          </table:table-cell>
          <table:table-cell office:value-type="float" office:value="1.16308086" table:style-name="ce17">
            <text:p>1,1631</text:p>
          </table:table-cell>
          <table:table-cell office:value-type="float" office:value="0.21774653999999999" table:style-name="ce16">
            <text:p>0,2177</text:p>
          </table:table-cell>
          <table:table-cell office:value-type="float" office:value="0.25325682999999999" table:style-name="ce16">
            <text:p>0,2533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2024 Berlevåg</text:p>
          </table:table-cell>
          <table:table-cell office:value-type="float" office:value="0.51573820000000004" table:style-name="ce20">
            <text:p>0,5157</text:p>
          </table:table-cell>
          <table:table-cell office:value-type="float" office:value="0.54808464999999995" table:style-name="ce20">
            <text:p>0,5481</text:p>
          </table:table-cell>
          <table:table-cell office:value-type="float" office:value="0.78914074000000001" table:style-name="ce20">
            <text:p>0,7891</text:p>
          </table:table-cell>
          <table:table-cell office:value-type="float" office:value="0.97443473000000003" table:style-name="ce20">
            <text:p>0,9744</text:p>
          </table:table-cell>
          <table:table-cell office:value-type="float" office:value="1.00799087" table:style-name="ce20">
            <text:p>1,0080</text:p>
          </table:table-cell>
          <table:table-cell office:value-type="float" office:value="1.31609416" table:style-name="ce20">
            <text:p>1,3161</text:p>
          </table:table-cell>
          <table:table-cell office:value-type="float" office:value="1.5995994200000001" table:style-name="ce20">
            <text:p>1,5996</text:p>
          </table:table-cell>
          <table:table-cell office:value-type="float" office:value="1.5310603199999999" table:style-name="ce20">
            <text:p>1,5311</text:p>
          </table:table-cell>
          <table:table-cell office:value-type="float" office:value="1.9247940800000001" table:style-name="ce20">
            <text:p>1,9248</text:p>
          </table:table-cell>
          <table:table-cell office:value-type="float" office:value="0.52709530000000004" table:style-name="ce20">
            <text:p>0,5271</text:p>
          </table:table-cell>
          <table:table-cell office:value-type="float" office:value="1.0267076399999999" table:style-name="ce20">
            <text:p>1,0267</text:p>
          </table:table-cell>
          <table:table-cell office:value-type="float" office:value="11.993122380000001" table:style-name="ce20">
            <text:p>11,9931</text:p>
          </table:table-cell>
          <table:table-cell office:value-type="float" office:value="0.47199433000000002" table:style-name="ce20">
            <text:p>0,4720</text:p>
          </table:table-cell>
          <table:table-cell office:value-type="float" office:value="0.23799408" table:style-name="ce20">
            <text:p>0,2380</text:p>
          </table:table-cell>
          <table:table-cell office:value-type="float" office:value="1.47468661" table:style-name="ce20">
            <text:p>1,4747</text:p>
          </table:table-cell>
          <table:table-cell office:value-type="float" office:value="1.26021593" table:style-name="ce20">
            <text:p>1,2602</text:p>
          </table:table-cell>
          <table:table-cell office:value-type="float" office:value="0.66064146999999995" table:style-name="ce20">
            <text:p>0,6606</text:p>
          </table:table-cell>
          <table:table-cell office:value-type="float" office:value="0.64420153000000002" table:style-name="ce20">
            <text:p>0,6442</text:p>
          </table:table-cell>
          <table:table-cell office:value-type="float" office:value="0" table:style-name="ce20">
            <text:p>0,0000</text:p>
          </table:table-cell>
          <table:table-cell office:value-type="float" office:value="1.07717244" table:style-name="ce20">
            <text:p>1,0772</text:p>
          </table:table-cell>
          <table:table-cell office:value-type="float" office:value="0.46887433000000001" table:style-name="ce20">
            <text:p>0,4689</text:p>
          </table:table-cell>
          <table:table-cell office:value-type="float" office:value="1.1060237799999999" table:style-name="ce20">
            <text:p>1,1060</text:p>
          </table:table-cell>
          <table:table-cell office:value-type="float" office:value="1.8755915299999999" table:style-name="ce20">
            <text:p>1,8756</text:p>
          </table:table-cell>
          <table:table-cell office:value-type="float" office:value="0.50458866000000002" table:style-name="ce20">
            <text:p>0,5046</text:p>
          </table:table-cell>
          <table:table-cell office:value-type="float" office:value="0.61933294999999999" table:style-name="ce20">
            <text:p>0,6193</text:p>
          </table:table-cell>
          <table:table-cell office:value-type="float" office:value="1.2308285299999999" table:style-name="ce21">
            <text:p>1,2308</text:p>
          </table:table-cell>
          <table:table-cell office:value-type="float" office:value="0.19481571" table:style-name="ce20">
            <text:p>0,1948</text:p>
          </table:table-cell>
          <table:table-cell office:value-type="float" office:value="0.23978473" table:style-name="ce20">
            <text:p>0,2398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2025 Tana</text:p>
          </table:table-cell>
          <table:table-cell office:value-type="float" office:value="0.61030788000000002" table:style-name="ce16">
            <text:p>0,6103</text:p>
          </table:table-cell>
          <table:table-cell office:value-type="float" office:value="0.68901235999999999" table:style-name="ce16">
            <text:p>0,6890</text:p>
          </table:table-cell>
          <table:table-cell office:value-type="float" office:value="0.89683148999999995" table:style-name="ce16">
            <text:p>0,8968</text:p>
          </table:table-cell>
          <table:table-cell office:value-type="float" office:value="0.98564441000000003" table:style-name="ce16">
            <text:p>0,9856</text:p>
          </table:table-cell>
          <table:table-cell office:value-type="float" office:value="1.00817058" table:style-name="ce16">
            <text:p>1,0082</text:p>
          </table:table-cell>
          <table:table-cell office:value-type="float" office:value="1.2915216599999999" table:style-name="ce16">
            <text:p>1,2915</text:p>
          </table:table-cell>
          <table:table-cell office:value-type="float" office:value="1.11812044" table:style-name="ce16">
            <text:p>1,1181</text:p>
          </table:table-cell>
          <table:table-cell office:value-type="float" office:value="1.01977889" table:style-name="ce16">
            <text:p>1,0198</text:p>
          </table:table-cell>
          <table:table-cell office:value-type="float" office:value="6.3006382299999997" table:style-name="ce16">
            <text:p>6,3006</text:p>
          </table:table-cell>
          <table:table-cell office:value-type="float" office:value="4.0068667600000003" table:style-name="ce16">
            <text:p>4,0069</text:p>
          </table:table-cell>
          <table:table-cell office:value-type="float" office:value="5.5251082399999998" table:style-name="ce16">
            <text:p>5,5251</text:p>
          </table:table-cell>
          <table:table-cell office:value-type="float" office:value="4.1538358100000004" table:style-name="ce16">
            <text:p>4,1538</text:p>
          </table:table-cell>
          <table:table-cell office:value-type="float" office:value="0.65390375999999995" table:style-name="ce16">
            <text:p>0,6539</text:p>
          </table:table-cell>
          <table:table-cell office:value-type="float" office:value="0.12364441" table:style-name="ce16">
            <text:p>0,1236</text:p>
          </table:table-cell>
          <table:table-cell office:value-type="float" office:value="1.3052753100000001" table:style-name="ce16">
            <text:p>1,3053</text:p>
          </table:table-cell>
          <table:table-cell office:value-type="float" office:value="1.3094329899999999" table:style-name="ce16">
            <text:p>1,3094</text:p>
          </table:table-cell>
          <table:table-cell office:value-type="float" office:value="0.76025350000000003" table:style-name="ce16">
            <text:p>0,7603</text:p>
          </table:table-cell>
          <table:table-cell office:value-type="float" office:value="1.13588446" table:style-name="ce16">
            <text:p>1,1359</text:p>
          </table:table-cell>
          <table:table-cell office:value-type="float" office:value="3.877531E-2" table:style-name="ce16">
            <text:p>0,0388</text:p>
          </table:table-cell>
          <table:table-cell office:value-type="float" office:value="0.80115161000000001" table:style-name="ce16">
            <text:p>0,8012</text:p>
          </table:table-cell>
          <table:table-cell office:value-type="float" office:value="0.57114419999999999" table:style-name="ce16">
            <text:p>0,5711</text:p>
          </table:table-cell>
          <table:table-cell office:value-type="float" office:value="1.91536493" table:style-name="ce16">
            <text:p>1,9154</text:p>
          </table:table-cell>
          <table:table-cell office:value-type="float" office:value="1.5049389200000001" table:style-name="ce16">
            <text:p>1,5049</text:p>
          </table:table-cell>
          <table:table-cell office:value-type="float" office:value="0.73773765000000002" table:style-name="ce16">
            <text:p>0,7377</text:p>
          </table:table-cell>
          <table:table-cell office:value-type="float" office:value="0.35509279999999999" table:style-name="ce16">
            <text:p>0,3551</text:p>
          </table:table-cell>
          <table:table-cell office:value-type="float" office:value="1.17600623" table:style-name="ce17">
            <text:p>1,1760</text:p>
          </table:table-cell>
          <table:table-cell office:value-type="float" office:value="0.56247977000000005" table:style-name="ce16">
            <text:p>0,5625</text:p>
          </table:table-cell>
          <table:table-cell office:value-type="float" office:value="0.66147971000000005" table:style-name="ce16">
            <text:p>0,6615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2027 Nesseby</text:p>
          </table:table-cell>
          <table:table-cell office:value-type="float" office:value="1.00201337" table:style-name="ce16">
            <text:p>1,0020</text:p>
          </table:table-cell>
          <table:table-cell office:value-type="float" office:value="0.98956537" table:style-name="ce16">
            <text:p>0,9896</text:p>
          </table:table-cell>
          <table:table-cell office:value-type="float" office:value="0.85371337999999997" table:style-name="ce16">
            <text:p>0,8537</text:p>
          </table:table-cell>
          <table:table-cell office:value-type="float" office:value="0.80969592000000001" table:style-name="ce16">
            <text:p>0,8097</text:p>
          </table:table-cell>
          <table:table-cell office:value-type="float" office:value="0.94104807999999995" table:style-name="ce16">
            <text:p>0,9410</text:p>
          </table:table-cell>
          <table:table-cell office:value-type="float" office:value="1.5426544900000001" table:style-name="ce16">
            <text:p>1,5427</text:p>
          </table:table-cell>
          <table:table-cell office:value-type="float" office:value="1.35613838" table:style-name="ce16">
            <text:p>1,3561</text:p>
          </table:table-cell>
          <table:table-cell office:value-type="float" office:value="1.3729174200000001" table:style-name="ce16">
            <text:p>1,3729</text:p>
          </table:table-cell>
          <table:table-cell office:value-type="float" office:value="5.9508687800000004" table:style-name="ce16">
            <text:p>5,9509</text:p>
          </table:table-cell>
          <table:table-cell office:value-type="float" office:value="1.85011825" table:style-name="ce16">
            <text:p>1,8501</text:p>
          </table:table-cell>
          <table:table-cell office:value-type="float" office:value="2.4721295699999999" table:style-name="ce16">
            <text:p>2,4721</text:p>
          </table:table-cell>
          <table:table-cell office:value-type="float" office:value="12.70969259" table:style-name="ce16">
            <text:p>12,7097</text:p>
          </table:table-cell>
          <table:table-cell office:value-type="float" office:value="0.87534168999999995" table:style-name="ce16">
            <text:p>0,8753</text:p>
          </table:table-cell>
          <table:table-cell office:value-type="float" office:value="0" table:style-name="ce16">
            <text:p>0,0000</text:p>
          </table:table-cell>
          <table:table-cell office:value-type="float" office:value="1.21550863" table:style-name="ce16">
            <text:p>1,2155</text:p>
          </table:table-cell>
          <table:table-cell office:value-type="float" office:value="0.87642964999999995" table:style-name="ce16">
            <text:p>0,8764</text:p>
          </table:table-cell>
          <table:table-cell office:value-type="float" office:value="0.85820397000000004" table:style-name="ce16">
            <text:p>0,8582</text:p>
          </table:table-cell>
          <table:table-cell office:value-type="float" office:value="0.55856581999999999" table:style-name="ce16">
            <text:p>0,5586</text:p>
          </table:table-cell>
          <table:table-cell office:value-type="float" office:value="0.21751163000000001" table:style-name="ce16">
            <text:p>0,2175</text:p>
          </table:table-cell>
          <table:table-cell office:value-type="float" office:value="0.48218734000000002" table:style-name="ce16">
            <text:p>0,4822</text:p>
          </table:table-cell>
          <table:table-cell office:value-type="float" office:value="0.44704916" table:style-name="ce16">
            <text:p>0,4470</text:p>
          </table:table-cell>
          <table:table-cell office:value-type="float" office:value="1.17210697" table:style-name="ce16">
            <text:p>1,1721</text:p>
          </table:table-cell>
          <table:table-cell office:value-type="float" office:value="2.0870379300000002" table:style-name="ce16">
            <text:p>2,0870</text:p>
          </table:table-cell>
          <table:table-cell office:value-type="float" office:value="0.69252829999999999" table:style-name="ce16">
            <text:p>0,6925</text:p>
          </table:table-cell>
          <table:table-cell office:value-type="float" office:value="1.0753938000000001" table:style-name="ce16">
            <text:p>1,0754</text:p>
          </table:table-cell>
          <table:table-cell office:value-type="float" office:value="1.3581218900000001" table:style-name="ce17">
            <text:p>1,3581</text:p>
          </table:table-cell>
          <table:table-cell office:value-type="float" office:value="0.18383203000000001" table:style-name="ce16">
            <text:p>0,1838</text:p>
          </table:table-cell>
          <table:table-cell office:value-type="float" office:value="0.24966630000000001" table:style-name="ce16">
            <text:p>0,2497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2028 Båtsfjord</text:p>
          </table:table-cell>
          <table:table-cell office:value-type="float" office:value="0.85809762999999994" table:style-name="ce20">
            <text:p>0,8581</text:p>
          </table:table-cell>
          <table:table-cell office:value-type="float" office:value="0.77374728000000004" table:style-name="ce20">
            <text:p>0,7737</text:p>
          </table:table-cell>
          <table:table-cell office:value-type="float" office:value="0.96982316000000002" table:style-name="ce20">
            <text:p>0,9698</text:p>
          </table:table-cell>
          <table:table-cell office:value-type="float" office:value="0.94965935999999995" table:style-name="ce20">
            <text:p>0,9497</text:p>
          </table:table-cell>
          <table:table-cell office:value-type="float" office:value="1.04625495" table:style-name="ce20">
            <text:p>1,0463</text:p>
          </table:table-cell>
          <table:table-cell office:value-type="float" office:value="1.0767774699999999" table:style-name="ce20">
            <text:p>1,0768</text:p>
          </table:table-cell>
          <table:table-cell office:value-type="float" office:value="0.81823151999999999" table:style-name="ce20">
            <text:p>0,8182</text:p>
          </table:table-cell>
          <table:table-cell office:value-type="float" office:value="0.32065364000000002" table:style-name="ce20">
            <text:p>0,3207</text:p>
          </table:table-cell>
          <table:table-cell office:value-type="float" office:value="1.0733192499999999" table:style-name="ce20">
            <text:p>1,0733</text:p>
          </table:table-cell>
          <table:table-cell office:value-type="float" office:value="0.31193934000000001" table:style-name="ce20">
            <text:p>0,3119</text:p>
          </table:table-cell>
          <table:table-cell office:value-type="float" office:value="0.61042257" table:style-name="ce20">
            <text:p>0,6104</text:p>
          </table:table-cell>
          <table:table-cell office:value-type="float" office:value="5.4421215099999998" table:style-name="ce20">
            <text:p>5,4421</text:p>
          </table:table-cell>
          <table:table-cell office:value-type="float" office:value="2.2488581000000001" table:style-name="ce20">
            <text:p>2,2489</text:p>
          </table:table-cell>
          <table:table-cell office:value-type="float" office:value="0.64796772999999996" table:style-name="ce20">
            <text:p>0,6480</text:p>
          </table:table-cell>
          <table:table-cell office:value-type="float" office:value="1.33833767" table:style-name="ce20">
            <text:p>1,3383</text:p>
          </table:table-cell>
          <table:table-cell office:value-type="float" office:value="1.28665897" table:style-name="ce20">
            <text:p>1,2867</text:p>
          </table:table-cell>
          <table:table-cell office:value-type="float" office:value="1.38285342" table:style-name="ce20">
            <text:p>1,3829</text:p>
          </table:table-cell>
          <table:table-cell office:value-type="float" office:value="1.0629798399999999" table:style-name="ce20">
            <text:p>1,0630</text:p>
          </table:table-cell>
          <table:table-cell office:value-type="float" office:value="0.41487673000000003" table:style-name="ce20">
            <text:p>0,4149</text:p>
          </table:table-cell>
          <table:table-cell office:value-type="float" office:value="2.6463891500000001" table:style-name="ce20">
            <text:p>2,6464</text:p>
          </table:table-cell>
          <table:table-cell office:value-type="float" office:value="0.54538759000000003" table:style-name="ce20">
            <text:p>0,5454</text:p>
          </table:table-cell>
          <table:table-cell office:value-type="float" office:value="1.0037612600000001" table:style-name="ce20">
            <text:p>1,0038</text:p>
          </table:table-cell>
          <table:table-cell office:value-type="float" office:value="1.0709518200000001" table:style-name="ce20">
            <text:p>1,0710</text:p>
          </table:table-cell>
          <table:table-cell office:value-type="float" office:value="0.42039896999999998" table:style-name="ce20">
            <text:p>0,4204</text:p>
          </table:table-cell>
          <table:table-cell office:value-type="float" office:value="0.72783863000000004" table:style-name="ce20">
            <text:p>0,7278</text:p>
          </table:table-cell>
          <table:table-cell office:value-type="float" office:value="1.03884267" table:style-name="ce21">
            <text:p>1,0388</text:p>
          </table:table-cell>
          <table:table-cell office:value-type="float" office:value="0.42932680000000001" table:style-name="ce20">
            <text:p>0,4293</text:p>
          </table:table-cell>
          <table:table-cell office:value-type="float" office:value="0.44600299999999998" table:style-name="ce20">
            <text:p>0,4460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2030 Sør-Varanger</text:p>
          </table:table-cell>
          <table:table-cell office:value-type="float" office:value="0.85072822000000003" table:style-name="ce16">
            <text:p>0,8507</text:p>
          </table:table-cell>
          <table:table-cell office:value-type="float" office:value="0.84783065000000002" table:style-name="ce16">
            <text:p>0,8478</text:p>
          </table:table-cell>
          <table:table-cell office:value-type="float" office:value="0.96164216000000002" table:style-name="ce16">
            <text:p>0,9616</text:p>
          </table:table-cell>
          <table:table-cell office:value-type="float" office:value="1.11017722" table:style-name="ce16">
            <text:p>1,1102</text:p>
          </table:table-cell>
          <table:table-cell office:value-type="float" office:value="1.01018494" table:style-name="ce16">
            <text:p>1,0102</text:p>
          </table:table-cell>
          <table:table-cell office:value-type="float" office:value="1.0163962200000001" table:style-name="ce16">
            <text:p>1,0164</text:p>
          </table:table-cell>
          <table:table-cell office:value-type="float" office:value="0.99019283000000002" table:style-name="ce16">
            <text:p>0,9902</text:p>
          </table:table-cell>
          <table:table-cell office:value-type="float" office:value="0.81594290999999997" table:style-name="ce16">
            <text:p>0,8159</text:p>
          </table:table-cell>
          <table:table-cell office:value-type="float" office:value="1.2036393700000001" table:style-name="ce16">
            <text:p>1,2036</text:p>
          </table:table-cell>
          <table:table-cell office:value-type="float" office:value="2.25109409" table:style-name="ce16">
            <text:p>2,2511</text:p>
          </table:table-cell>
          <table:table-cell office:value-type="float" office:value="2.3477470500000002" table:style-name="ce16">
            <text:p>2,3477</text:p>
          </table:table-cell>
          <table:table-cell office:value-type="float" office:value="1.18698451" table:style-name="ce16">
            <text:p>1,1870</text:p>
          </table:table-cell>
          <table:table-cell office:value-type="float" office:value="1.0744282199999999" table:style-name="ce16">
            <text:p>1,0744</text:p>
          </table:table-cell>
          <table:table-cell office:value-type="float" office:value="0.30621206000000001" table:style-name="ce16">
            <text:p>0,3062</text:p>
          </table:table-cell>
          <table:table-cell office:value-type="float" office:value="1.1189716999999999" table:style-name="ce16">
            <text:p>1,1190</text:p>
          </table:table-cell>
          <table:table-cell office:value-type="float" office:value="1.22777369" table:style-name="ce16">
            <text:p>1,2278</text:p>
          </table:table-cell>
          <table:table-cell office:value-type="float" office:value="0.67283349999999997" table:style-name="ce16">
            <text:p>0,6728</text:p>
          </table:table-cell>
          <table:table-cell office:value-type="float" office:value="1.1418474300000001" table:style-name="ce16">
            <text:p>1,1418</text:p>
          </table:table-cell>
          <table:table-cell office:value-type="float" office:value="0.36195608000000001" table:style-name="ce16">
            <text:p>0,3620</text:p>
          </table:table-cell>
          <table:table-cell office:value-type="float" office:value="0.56818473000000003" table:style-name="ce16">
            <text:p>0,5682</text:p>
          </table:table-cell>
          <table:table-cell office:value-type="float" office:value="0.73729467000000004" table:style-name="ce16">
            <text:p>0,7373</text:p>
          </table:table-cell>
          <table:table-cell office:value-type="float" office:value="0.82099122000000002" table:style-name="ce16">
            <text:p>0,8210</text:p>
          </table:table-cell>
          <table:table-cell office:value-type="float" office:value="1.12770974" table:style-name="ce16">
            <text:p>1,1277</text:p>
          </table:table-cell>
          <table:table-cell office:value-type="float" office:value="0.85635161999999998" table:style-name="ce16">
            <text:p>0,8564</text:p>
          </table:table-cell>
          <table:table-cell office:value-type="float" office:value="0.93526038" table:style-name="ce16">
            <text:p>0,9353</text:p>
          </table:table-cell>
          <table:table-cell office:value-type="float" office:value="0.98852021999999995" table:style-name="ce17">
            <text:p>0,9885</text:p>
          </table:table-cell>
          <table:table-cell office:value-type="float" office:value="1.9683901399999999" table:style-name="ce16">
            <text:p>1,9684</text:p>
          </table:table-cell>
          <table:table-cell office:value-type="float" office:value="1.94579346" table:style-name="ce16">
            <text:p>1,9458</text:p>
          </table:table-cell>
          <table:table-cell table:number-columns-repeated="16355"/>
        </table:table-row>
        <table:table-row table:style-name="ro3">
          <table:table-cell office:value-type="string" table:style-name="ce23">
            <text:p>Finnmark</text:p>
          </table:table-cell>
          <table:table-cell office:value-type="float" office:value="0.91702797999999996" table:style-name="ce24">
            <text:p>0,9170</text:p>
          </table:table-cell>
          <table:table-cell office:value-type="float" office:value="0.89092539999999998" table:style-name="ce24">
            <text:p>0,8909</text:p>
          </table:table-cell>
          <table:table-cell office:value-type="float" office:value="0.99496728000000001" table:style-name="ce24">
            <text:p>0,9950</text:p>
          </table:table-cell>
          <table:table-cell office:value-type="float" office:value="1.09114935" table:style-name="ce24">
            <text:p>1,0911</text:p>
          </table:table-cell>
          <table:table-cell office:value-type="float" office:value="0.99889945000000002" table:style-name="ce24">
            <text:p>0,9989</text:p>
          </table:table-cell>
          <table:table-cell office:value-type="float" office:value="1.0429280700000001" table:style-name="ce24">
            <text:p>1,0429</text:p>
          </table:table-cell>
          <table:table-cell office:value-type="float" office:value="0.96578863999999998" table:style-name="ce24">
            <text:p>0,9658</text:p>
          </table:table-cell>
          <table:table-cell office:value-type="float" office:value="0.66990976000000002" table:style-name="ce24">
            <text:p>0,6699</text:p>
          </table:table-cell>
          <table:table-cell office:value-type="float" office:value="1.8526611900000001" table:style-name="ce24">
            <text:p>1,8527</text:p>
          </table:table-cell>
          <table:table-cell office:value-type="float" office:value="1.89041891" table:style-name="ce24">
            <text:p>1,8904</text:p>
          </table:table-cell>
          <table:table-cell office:value-type="float" office:value="2.2173192500000001" table:style-name="ce24">
            <text:p>2,2173</text:p>
          </table:table-cell>
          <table:table-cell office:value-type="float" office:value="3.04259133" table:style-name="ce24">
            <text:p>3,0426</text:p>
          </table:table-cell>
          <table:table-cell office:value-type="float" office:value="1.1470066400000001" table:style-name="ce24">
            <text:p>1,1470</text:p>
          </table:table-cell>
          <table:table-cell office:value-type="float" office:value="0.24468910999999999" table:style-name="ce24">
            <text:p>0,2447</text:p>
          </table:table-cell>
          <table:table-cell office:value-type="float" office:value="1.18361988" table:style-name="ce24">
            <text:p>1,1836</text:p>
          </table:table-cell>
          <table:table-cell office:value-type="float" office:value="1.3303725200000001" table:style-name="ce24">
            <text:p>1,3304</text:p>
          </table:table-cell>
          <table:table-cell office:value-type="float" office:value="0.88865642" table:style-name="ce24">
            <text:p>0,8887</text:p>
          </table:table-cell>
          <table:table-cell office:value-type="float" office:value="1.0071697900000001" table:style-name="ce24">
            <text:p>1,0072</text:p>
          </table:table-cell>
          <table:table-cell office:value-type="float" office:value="0.45019735" table:style-name="ce24">
            <text:p>0,4502</text:p>
          </table:table-cell>
          <table:table-cell office:value-type="float" office:value="0.99629042999999995" table:style-name="ce24">
            <text:p>0,9963</text:p>
          </table:table-cell>
          <table:table-cell office:value-type="float" office:value="0.68432278999999996" table:style-name="ce24">
            <text:p>0,6843</text:p>
          </table:table-cell>
          <table:table-cell office:value-type="float" office:value="1.18513347" table:style-name="ce24">
            <text:p>1,1851</text:p>
          </table:table-cell>
          <table:table-cell office:value-type="float" office:value="1.12779487" table:style-name="ce24">
            <text:p>1,1278</text:p>
          </table:table-cell>
          <table:table-cell office:value-type="float" office:value="0.80987405000000001" table:style-name="ce24">
            <text:p>0,8099</text:p>
          </table:table-cell>
          <table:table-cell office:value-type="float" office:value="1.0053711299999999" table:style-name="ce24">
            <text:p>1,0054</text:p>
          </table:table-cell>
          <table:table-cell office:value-type="float" office:value="1.0613991199999999" table:style-name="ce25">
            <text:p>1,0614</text:p>
          </table:table-cell>
          <table:table-cell office:value-type="float" office:value="14.59036674" table:style-name="ce24">
            <text:p>14,5904</text:p>
          </table:table-cell>
          <table:table-cell office:value-type="float" office:value="15.48620236" table:style-name="ce24">
            <text:p>15,4862</text:p>
          </table:table-cell>
          <table:table-cell table:number-columns-repeated="16355"/>
        </table:table-row>
        <table:table-row table:style-name="ro5">
          <table:table-cell table:style-name="ce12"/>
          <table:table-cell table:number-columns-repeated="25" table:style-name="ce16"/>
          <table:table-cell table:style-name="ce17"/>
          <table:table-cell table:number-columns-repeated="2" table:style-name="ce16"/>
          <table:table-cell table:number-columns-repeated="16355"/>
        </table:table-row>
        <table:table-row table:style-name="ro3">
          <table:table-cell office:value-type="string" table:style-name="ce23">
            <text:p>Heile landet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000" table:style-name="ce30">
            <text:p><text:s/>1 000<text:s/></text:p>
          </table:table-cell>
          <table:table-cell office:value-type="float" office:value="1000" table:style-name="ce30">
            <text:p><text:s/>1 000<text:s/></text:p>
          </table:table-cell>
          <table:table-cell table:number-columns-repeated="16355" table:style-name="ce31"/>
        </table:table-row>
        <table:table-row table:style-name="ro3">
          <table:table-cell table:number-columns-repeated="16384"/>
        </table:table-row>
        <table:table-row table:style-name="ro3">
          <table:table-cell table:style-name="ce32"/>
          <table:table-cell table:number-columns-repeated="26" table:style-name="ce1"/>
          <table:table-cell table:style-name="ce33"/>
          <table:table-cell table:style-name="ce18"/>
          <table:table-cell table:number-columns-repeated="16355"/>
        </table:table-row>
        <table:table-row table:style-name="ro3">
          <table:table-cell table:style-name="ce32"/>
          <table:table-cell table:number-columns-repeated="26" table:style-name="ce1"/>
          <table:table-cell table:style-name="ce34"/>
          <table:table-cell table:style-name="ce35"/>
          <table:table-cell table:number-columns-repeated="16355"/>
        </table:table-row>
        <table:table-row table:style-name="ro3">
          <table:table-cell table:style-name="ce32"/>
          <table:table-cell table:number-columns-repeated="26" table:style-name="ce1"/>
          <table:table-cell table:style-name="ce36"/>
          <table:table-cell table:style-name="ce35"/>
          <table:table-cell table:number-columns-repeated="16355"/>
        </table:table-row>
        <table:table-row table:number-rows-repeated="1048102" table:style-name="ro3">
          <table:table-cell table:number-columns-repeated="16384"/>
        </table:table-row>
        <table:named-expressions>
          <table:named-expression table:name="Print_Titles" table:expression="of:=['Tab_E-k'.$A:.$A]~['Tab_E-k'.$1:.$4]" table:base-cell-address="Tab_E-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8" number:min-integer-digits="1"/>
    </number:number-style>
    <number:number-style style:name="N40">
      <number:number number:decimal-places="1" number:min-integer-digits="1"/>
    </number:number-style>
    <number:number-style style:name="N41">
      <number:number number:decimal-places="3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2__37__32_-_32_uthevingsfarge_32_1" style:display-name="20 % -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mma" style:family="table-cell" style:data-style-name="N42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16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06T08:06:35Z</meta:creation-date>
    <dc:date>2015-10-06T08:06:49Z</dc:date>
  </office:meta>
</office:document-meta>
</file>